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12">
      <style:text-properties fo:font-size="9pt" style:font-size-asian="9pt" style:font-size-complex="9pt"/>
    </style:style>
    <style:style style:name="ce5" style:family="table-cell" style:parent-style-name="Default" style:data-style-name="N4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 style:cell-protect="protected"/>
      <style:text-properties fo:font-size="9pt" style:font-size-asian="9pt" style:font-size-complex="9pt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cell-protect="none"/>
      <style:text-properties fo:font-size="9pt" style:font-size-asian="9pt" style:font-size-complex="9pt"/>
    </style:style>
    <style:style style:name="ce8" style:family="table-cell" style:parent-style-name="Default" style:data-style-name="N4">
      <style:table-cell-properties fo:border="thin solid #000000"/>
      <style:text-properties fo:font-size="9pt" style:font-size-asian="9pt" style:font-size-complex="9pt"/>
    </style:style>
    <style:style style:name="ce9" style:family="table-cell" style:parent-style-name="Default" style:data-style-name="N4">
      <style:table-cell-properties fo:border="thin solid #000000" style:cell-protect="protected"/>
      <style:text-properties fo:font-size="9pt" style:font-size-asian="9pt" style:font-size-complex="9pt"/>
    </style:style>
    <style:style style:name="ce10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fo:color="#000000" style:font-name="Calibri" style:font-name-asian="Calibri" style:font-name-complex="Calibri" fo:font-size="9pt" style:font-size-asian="9pt" style:font-size-complex="9pt"/>
    </style:style>
    <style:style style:name="ce11" style:family="table-cell" style:parent-style-name="Normal_32_2" style:data-style-name="N0">
      <style:table-cell-properties style:vertical-align="automatic" fo:background-color="transparent" style:cell-protect="none"/>
      <style:text-properties fo:color="#000000"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6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style:cell-protect="protected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/>
      <style:text-properties fo:font-size="9pt" style:font-size-asian="9pt" style:font-size-complex="9pt"/>
    </style:style>
    <style:style style:name="ce17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18" style:family="table-cell" style:parent-style-name="Default" style:data-style-name="N4">
      <style:table-cell-properties fo:border-top="thin solid #000000" fo:border-bottom="none" fo:border-left="thin solid #000000" fo:border-right="thin solid #000000" style:cell-protect="protected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start" fo:margin-left="0.353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start" fo:margin-left="0.706cm"/>
      <style:text-properties fo:font-size="9pt" style:font-size-asian="9pt" style:font-size-complex="9pt"/>
    </style:style>
    <style:style style:name="ce21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.353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start" fo:margin-left="0.353cm"/>
      <style:text-properties fo:font-size="9pt" style:font-size-asian="9pt" style:font-size-complex="9pt"/>
    </style:style>
    <style:style style:name="ce2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6" style:family="table-cell" style:parent-style-name="Default" style:data-style-name="N4">
      <style:table-cell-properties fo:border-top="none" fo:border-bottom="thin solid #000000" fo:border-left="thin solid #000000" fo:border-right="thin solid #000000" style:cell-protect="protected"/>
      <style:text-properties fo:font-size="9pt" style:font-size-asian="9pt" style:font-size-complex="9pt"/>
    </style:style>
    <style:style style:name="ce27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fo:font-size="9pt" style:font-size-asian="9pt" style:font-size-complex="9pt"/>
    </style:style>
    <style:style style:name="ce28" style:family="table-cell" style:parent-style-name="Normal_32_2" style:data-style-name="N0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1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_32_2" style:data-style-name="N4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6" style:family="table-cell" style:parent-style-name="Porcentagem" style:data-style-name="N38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37" style:family="table-cell" style:parent-style-name="Porcentagem" style:data-style-name="N38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38" style:family="table-cell" style:parent-style-name="Porcentagem" style:data-style-name="N38">
      <style:table-cell-properties fo:border-top="thin solid #000000" fo:border-bottom="thin solid #000000" fo:border-left="none" fo:border-right="thin solid #000000" style:vertical-align="automatic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3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40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4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42" style:family="table-cell" style:parent-style-name="Porcentagem" style:data-style-name="N3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43" style:family="table-cell" style:parent-style-name="Porcentagem" style:data-style-name="N38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44" style:family="table-cell" style:parent-style-name="Porcentagem" style:data-style-name="N3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45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automatic" fo:background-color="transparent" style:cell-protect="none"/>
      <style:text-properties fo:color="#000000" style:font-name="Calibri" style:font-name-asian="Calibri" style:font-name-complex="Calibri" fo:font-size="9pt" style:font-size-asian="9pt" style:font-size-complex="9pt"/>
    </style:style>
    <style:style style:name="ce46" style:family="table-cell" style:parent-style-name="Normal_32_2" style:data-style-name="N4">
      <style:table-cell-properties fo:border-top="thin solid #000000" fo:border-bottom="thin solid #000000" fo:border-left="none" fo:border-right="none" style:vertical-align="automatic" fo:background-color="transparent" style:cell-protect="none"/>
      <style:text-properties fo:color="#000000" style:font-name="Calibri" style:font-name-asian="Calibri" style:font-name-complex="Calibri" fo:font-size="9pt" style:font-size-asian="9pt" style:font-size-complex="9pt"/>
    </style:style>
    <style:style style:name="ce47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automatic" fo:background-color="transparent" style:cell-protect="none"/>
      <style:text-properties fo:color="#000000" style:font-name="Calibri" style:font-name-asian="Calibri" style:font-name-complex="Calibri" fo:font-size="9pt" style:font-size-asian="9pt" style:font-size-complex="9pt"/>
    </style:style>
    <style:style style:name="ce4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52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5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54" style:family="table-cell" style:parent-style-name="Normal_32_2" style:data-style-name="N0">
      <style:table-cell-properties style:vertical-align="automatic" fo:wrap-option="wrap" fo:background-color="transparent" style:cell-protect="none"/>
      <style:text-properties fo:color="#000000" style:font-name="Calibri" style:font-name-asian="Calibri" style:font-name-complex="Calibri" fo:font-size="9pt" style:font-size-asian="9pt" style:font-size-complex="9pt"/>
    </style:style>
    <style:style style:name="ce55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56" style:family="table-cell" style:parent-style-name="Normal_32_2" style:data-style-name="N4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57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58" style:family="table-cell" style:parent-style-name="Porcentagem" style:data-style-name="N38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59" style:family="table-cell" style:parent-style-name="Porcentagem" style:data-style-name="N38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60" style:family="table-cell" style:parent-style-name="Porcentagem" style:data-style-name="N38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74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7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76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77" style:family="table-cell" style:parent-style-name="Normal_32_2" style:data-style-name="N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78" style:family="table-cell" style:parent-style-name="Porcentagem" style:data-style-name="N38">
      <style:table-cell-properties fo:border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79" style:family="table-cell" style:parent-style-name="Normal_32_2" style:data-style-name="N4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80" style:family="table-cell" style:parent-style-name="Porcentagem" style:data-style-name="N38">
      <style:table-cell-properties fo:border="thin solid #000000" style:vertical-align="automatic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81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Normal_32_2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86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87" style:family="table-cell" style:parent-style-name="Porcentagem" style:data-style-name="N38">
      <style:table-cell-properties fo:border="thin solid #000000" style:vertical-align="automatic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88" style:family="table-cell" style:parent-style-name="Normal_32_2" style:data-style-name="N4">
      <style:table-cell-properties fo:border="thin solid #000000" style:vertical-align="automatic" fo:background-color="transparent" style:cell-protect="none"/>
      <style:text-properties fo:color="#000000" style:font-name="Calibri" style:font-name-asian="Calibri" style:font-name-complex="Calibri" fo:font-size="9pt" style:font-size-asian="9pt" style:font-size-complex="9pt"/>
    </style:style>
    <style:style style:name="ce89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90" style:family="table-cell" style:parent-style-name="Normal_32_2" style:data-style-name="N0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9.89541666666667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27541666666667cm" style:use-optimal-column-width="true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2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8" table:default-cell-style-name="ce1"/>
        <table:table-row table:style-name="ro1">
          <table:table-cell office:value-type="string" table:number-columns-spanned="16" table:number-rows-spanned="1" table:style-name="ce29">
            <text:p>UNIÃO - PODER JUDICIÁRIO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29">
            <text:p>JUSTIÇA FEDERAL DE 1º e 2º GRAUS DA 2ª REGIÃO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29">
            <text:p>RELATÓRIO DE GESTÃO FISCAL<text:s/>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29">
            <text:p>DEMONSTRATIVO DA DESPESA COM PESSOAL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29">
            <text:p>ORÇAMENTOS FISCAL E DA SEGURIDADE SOCIAL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29">
            <text:p>SETEMBRO/2020 A AGOSTO/2021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16" table:style-name="ce3"/>
          <table:table-cell table:number-columns-repeated="16368"/>
        </table:table-row>
        <table:table-row table:style-name="ro1">
          <table:table-cell office:value-type="string" table:style-name="ce3">
            <text:p>RGF - ANEXO 1 (LRF, art. 55, inciso I, alínea "a")</text:p>
          </table:table-cell>
          <table:table-cell table:number-columns-repeated="14" table:style-name="ce3"/>
          <table:table-cell office:value-type="currency" office:value="1" table:style-name="ce4">
            <text:p>R$1,00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3" table:style-name="ce81">
            <text:p>DESPESA COM PESSOAL</text:p>
          </table:table-cell>
          <table:table-cell office:value-type="string" table:number-columns-spanned="15" table:number-rows-spanned="1" table:style-name="ce82">
            <text:p>DESPESAS EXECUTADAS</text:p>
            <text:p>(Últimos 12 Meses)</text:p>
          </table:table-cell>
          <table:covered-table-cell table:number-columns-repeated="14"/>
          <table:table-cell table:number-columns-repeated="16368"/>
        </table:table-row>
        <table:table-row table:style-name="ro1">
          <table:covered-table-cell/>
          <table:table-cell office:value-type="string" table:number-columns-spanned="13" table:number-rows-spanned="1" table:style-name="ce83">
            <text:p>LIQUIDADAS</text:p>
          </table:table-cell>
          <table:covered-table-cell table:number-columns-repeated="12"/>
          <table:table-cell office:value-type="string" table:number-columns-spanned="1" table:number-rows-spanned="2" table:style-name="ce82">
            <text:p>INSCRITAS EM RESTOS A PAGAR NÃO PROCESSADOS (B)</text:p>
          </table:table-cell>
          <table:table-cell office:value-type="string" table:number-columns-spanned="1" table:number-rows-spanned="2" table:style-name="ce84">
            <text:p>TOTAL EXECUTADO</text:p>
            <text:p>(C) <text:s/>= (A) + (B)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2">
            <text:p>SET/2020</text:p>
          </table:table-cell>
          <table:table-cell office:value-type="string" table:style-name="ce12">
            <text:p>OUT/2020</text:p>
          </table:table-cell>
          <table:table-cell office:value-type="string" table:style-name="ce12">
            <text:p>NOV/2020</text:p>
          </table:table-cell>
          <table:table-cell office:value-type="string" table:style-name="ce12">
            <text:p>DEZ/2020</text:p>
          </table:table-cell>
          <table:table-cell office:value-type="string" table:style-name="ce12">
            <text:p>JAN/2021</text:p>
          </table:table-cell>
          <table:table-cell office:value-type="string" table:style-name="ce12">
            <text:p>FEV/2021</text:p>
          </table:table-cell>
          <table:table-cell office:value-type="string" table:style-name="ce12">
            <text:p>MAR/2021</text:p>
          </table:table-cell>
          <table:table-cell office:value-type="string" table:style-name="ce12">
            <text:p>ABR/2021</text:p>
          </table:table-cell>
          <table:table-cell office:value-type="string" table:style-name="ce12">
            <text:p>MAI/2021</text:p>
          </table:table-cell>
          <table:table-cell office:value-type="string" table:style-name="ce12">
            <text:p>JUN/2021</text:p>
          </table:table-cell>
          <table:table-cell office:value-type="string" table:style-name="ce12">
            <text:p>JUL/2021</text:p>
          </table:table-cell>
          <table:table-cell office:value-type="string" table:style-name="ce12">
            <text:p>AGO/2021</text:p>
          </table:table-cell>
          <table:table-cell office:value-type="string" table:style-name="ce13">
            <text:p>TOTAL ÚLTIMOS 12 MESES (A)</text:p>
          </table:table-cell>
          <table:covered-table-cell/>
          <table:covered-table-cell/>
          <table:table-cell table:number-columns-repeated="16368"/>
        </table:table-row>
        <table:table-row table:style-name="ro1">
          <table:table-cell office:value-type="string" table:style-name="ce16">
            <text:p>DESPESA BRUTA COM PESSOAL (I)</text:p>
          </table:table-cell>
          <table:table-cell office:value-type="float" office:value="135073806.58000001" table:formula="of:=SUM([.B13];[.B16];[.B19];[.B20])" table:style-name="ce17">
            <text:p>135.073.806,58</text:p>
          </table:table-cell>
          <table:table-cell office:value-type="float" office:value="140491986.14999989" table:formula="of:=SUM([.C13];[.C16];[.C19];[.C20])" table:style-name="ce17">
            <text:p>140.491.986,15</text:p>
          </table:table-cell>
          <table:table-cell office:value-type="float" office:value="211997343.21000001" table:formula="of:=SUM([.D13];[.D16];[.D19];[.D20])" table:style-name="ce17">
            <text:p>211.997.343,21</text:p>
          </table:table-cell>
          <table:table-cell office:value-type="float" office:value="165894646.35999998" table:formula="of:=SUM([.E13];[.E16];[.E19];[.E20])" table:style-name="ce17">
            <text:p>165.894.646,36</text:p>
          </table:table-cell>
          <table:table-cell office:value-type="float" office:value="194609654.12" table:formula="of:=SUM([.F13];[.F16];[.F19];[.F20])" table:style-name="ce17">
            <text:p>194.609.654,12</text:p>
          </table:table-cell>
          <table:table-cell office:value-type="float" office:value="134668881.30000001" table:formula="of:=SUM([.G13];[.G16];[.G19];[.G20])" table:style-name="ce17">
            <text:p>134.668.881,30</text:p>
          </table:table-cell>
          <table:table-cell office:value-type="float" office:value="135501306.5" table:formula="of:=SUM([.H13];[.H16];[.H19];[.H20])" table:style-name="ce17">
            <text:p>135.501.306,50</text:p>
          </table:table-cell>
          <table:table-cell office:value-type="float" office:value="133890073.51999991" table:formula="of:=SUM([.I13];[.I16];[.I19];[.I20])" table:style-name="ce17">
            <text:p>133.890.073,52</text:p>
          </table:table-cell>
          <table:table-cell office:value-type="float" office:value="135868473.46000001" table:formula="of:=SUM([.J13];[.J16];[.J19];[.J20])" table:style-name="ce17">
            <text:p>135.868.473,46</text:p>
          </table:table-cell>
          <table:table-cell office:value-type="float" office:value="138579508.13999999" table:formula="of:=SUM([.K13];[.K16];[.K19];[.K20])" table:style-name="ce17">
            <text:p>138.579.508,14</text:p>
          </table:table-cell>
          <table:table-cell office:value-type="float" office:value="136812344.75" table:formula="of:=SUM([.L13];[.L16];[.L19];[.L20])" table:style-name="ce17">
            <text:p>136.812.344,75</text:p>
          </table:table-cell>
          <table:table-cell office:value-type="float" office:value="136488375.56000012" table:formula="of:=SUM([.M13];[.M16];[.M19];[.M20])" table:style-name="ce17">
            <text:p>136.488.375,56</text:p>
          </table:table-cell>
          <table:table-cell office:value-type="float" office:value="1799876399.6500003" table:formula="of:=SUM([.B12:.M12])" table:style-name="ce18">
            <text:p>1.799.876.399,65</text:p>
          </table:table-cell>
          <table:table-cell office:value-type="float" office:value="8424318.1099999994" table:formula="of:=SUM([.O13];[.O16];[.O19];[.O20])" table:style-name="ce17">
            <text:p>8.424.318,11</text:p>
          </table:table-cell>
          <table:table-cell office:value-type="float" office:value="1808300717.7600002" table:formula="of:=SUM([.N12:.O12])" table:style-name="ce17">
            <text:p>1.808.300.717,76</text:p>
          </table:table-cell>
          <table:table-cell table:number-columns-repeated="16368"/>
        </table:table-row>
        <table:table-row table:style-name="ro1">
          <table:table-cell office:value-type="string" table:style-name="ce19">
            <text:p>Pessoal Ativo</text:p>
          </table:table-cell>
          <table:table-cell office:value-type="float" office:value="107338267.24000001" table:formula="of:=SUM([.B14:.B15])" table:style-name="ce5">
            <text:p>107.338.267,24</text:p>
          </table:table-cell>
          <table:table-cell office:value-type="float" office:value="112145438.7299999" table:formula="of:=SUM([.C14:.C15])" table:style-name="ce5">
            <text:p>112.145.438,73</text:p>
          </table:table-cell>
          <table:table-cell office:value-type="float" office:value="170139710.99000001" table:formula="of:=SUM([.D14:.D15])" table:style-name="ce5">
            <text:p>170.139.710,99</text:p>
          </table:table-cell>
          <table:table-cell office:value-type="float" office:value="123331895.28999999" table:formula="of:=SUM([.E14:.E15])" table:style-name="ce5">
            <text:p>123.331.895,29</text:p>
          </table:table-cell>
          <table:table-cell office:value-type="float" office:value="153190752.47999999" table:formula="of:=SUM([.F14:.F15])" table:style-name="ce5">
            <text:p>153.190.752,48</text:p>
          </table:table-cell>
          <table:table-cell office:value-type="float" office:value="107028469.69" table:formula="of:=SUM([.G14:.G15])" table:style-name="ce5">
            <text:p>107.028.469,69</text:p>
          </table:table-cell>
          <table:table-cell office:value-type="float" office:value="107215605.92999999" table:formula="of:=SUM([.H14:.H15])" table:style-name="ce5">
            <text:p>107.215.605,93</text:p>
          </table:table-cell>
          <table:table-cell office:value-type="float" office:value="105960748.04999991" table:formula="of:=SUM([.I14:.I15])" table:style-name="ce5">
            <text:p>105.960.748,05</text:p>
          </table:table-cell>
          <table:table-cell office:value-type="float" office:value="107586951.33" table:formula="of:=SUM([.J14:.J15])" table:style-name="ce5">
            <text:p>107.586.951,33</text:p>
          </table:table-cell>
          <table:table-cell office:value-type="float" office:value="110363401.58999999" table:formula="of:=SUM([.K14:.K15])" table:style-name="ce5">
            <text:p>110.363.401,59</text:p>
          </table:table-cell>
          <table:table-cell office:value-type="float" office:value="108773151.03999999" table:formula="of:=SUM([.L14:.L15])" table:style-name="ce5">
            <text:p>108.773.151,04</text:p>
          </table:table-cell>
          <table:table-cell office:value-type="float" office:value="108447902.29000011" table:formula="of:=SUM([.M14:.M15])" table:style-name="ce5">
            <text:p>108.447.902,29</text:p>
          </table:table-cell>
          <table:table-cell office:value-type="float" office:value="1421522294.6499999" table:formula="of:=SUM([.B13:.M13])" table:style-name="ce6">
            <text:p>1.421.522.294,65</text:p>
          </table:table-cell>
          <table:table-cell office:value-type="float" office:value="6418934.1099999994" table:formula="of:=SUM([.O14:.O15])" table:style-name="ce5">
            <text:p>6.418.934,11</text:p>
          </table:table-cell>
          <table:table-cell office:value-type="float" office:value="1427941228.7599998" table:formula="of:=SUM([.N13:.O13])" table:style-name="ce5">
            <text:p>1.427.941.228,76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Vencimentos, Vantagens e Outras Despesas Variáveis</text:p>
          </table:table-cell>
          <table:table-cell office:value-type="float" office:value="87700603.620000005" table:style-name="ce21">
            <text:p>87.700.603,62<text:s/></text:p>
          </table:table-cell>
          <table:table-cell office:value-type="float" office:value="92477995.429999903" table:style-name="ce21">
            <text:p>92.477.995,43<text:s/></text:p>
          </table:table-cell>
          <table:table-cell office:value-type="float" office:value="130762154.42" table:style-name="ce21">
            <text:p>130.762.154,42<text:s/></text:p>
          </table:table-cell>
          <table:table-cell office:value-type="float" office:value="102846345.89" table:style-name="ce21">
            <text:p>102.846.345,89<text:s/></text:p>
          </table:table-cell>
          <table:table-cell office:value-type="float" office:value="133441594.56999999" table:style-name="ce21">
            <text:p>133.441.594,57<text:s/></text:p>
          </table:table-cell>
          <table:table-cell office:value-type="float" office:value="87410560.900000006" table:style-name="ce21">
            <text:p>87.410.560,90<text:s/></text:p>
          </table:table-cell>
          <table:table-cell office:value-type="float" office:value="87613627.689999998" table:style-name="ce21">
            <text:p>87.613.627,69<text:s/></text:p>
          </table:table-cell>
          <table:table-cell office:value-type="float" office:value="86549069.739999905" table:style-name="ce21">
            <text:p>86.549.069,74<text:s/></text:p>
          </table:table-cell>
          <table:table-cell office:value-type="float" office:value="88041082.799999997" table:style-name="ce21">
            <text:p>88.041.082,80<text:s/></text:p>
          </table:table-cell>
          <table:table-cell office:value-type="float" office:value="90845629.069999993" table:style-name="ce21">
            <text:p>90.845.629,07<text:s/></text:p>
          </table:table-cell>
          <table:table-cell office:value-type="float" office:value="89303939.640000001" table:style-name="ce21">
            <text:p>89.303.939,64<text:s/></text:p>
          </table:table-cell>
          <table:table-cell office:value-type="float" office:value="89054725.030000106" table:style-name="ce21">
            <text:p>89.054.725,03<text:s/></text:p>
          </table:table-cell>
          <table:table-cell office:value-type="float" office:value="1166047328.8" table:formula="of:=SUM([.B14:.M14])" table:style-name="ce6">
            <text:p>1.166.047.328,80</text:p>
          </table:table-cell>
          <table:table-cell office:value-type="float" office:value="6236921.2999999998" table:style-name="ce21">
            <text:p>6.236.921,30<text:s/></text:p>
          </table:table-cell>
          <table:table-cell office:value-type="float" office:value="1172284250.0999999" table:formula="of:=SUM([.N14:.O14])" table:style-name="ce5">
            <text:p>1.172.284.250,10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Obrigações Patronais</text:p>
          </table:table-cell>
          <table:table-cell office:value-type="float" office:value="19637663.620000001" table:style-name="ce21">
            <text:p>19.637.663,62<text:s/></text:p>
          </table:table-cell>
          <table:table-cell office:value-type="float" office:value="19667443.300000001" table:style-name="ce21">
            <text:p>19.667.443,30<text:s/></text:p>
          </table:table-cell>
          <table:table-cell office:value-type="float" office:value="39377556.57" table:style-name="ce21">
            <text:p>39.377.556,57<text:s/></text:p>
          </table:table-cell>
          <table:table-cell office:value-type="float" office:value="20485549.399999999" table:style-name="ce21">
            <text:p>20.485.549,40<text:s/></text:p>
          </table:table-cell>
          <table:table-cell office:value-type="float" office:value="19749157.91" table:style-name="ce21">
            <text:p>19.749.157,91<text:s/></text:p>
          </table:table-cell>
          <table:table-cell office:value-type="float" office:value="19617908.789999999" table:style-name="ce21">
            <text:p>19.617.908,79<text:s/></text:p>
          </table:table-cell>
          <table:table-cell office:value-type="float" office:value="19601978.239999998" table:style-name="ce21">
            <text:p>19.601.978,24<text:s/></text:p>
          </table:table-cell>
          <table:table-cell office:value-type="float" office:value="19411678.309999999" table:style-name="ce21">
            <text:p>19.411.678,31<text:s/></text:p>
          </table:table-cell>
          <table:table-cell office:value-type="float" office:value="19545868.530000001" table:style-name="ce21">
            <text:p>19.545.868,53<text:s/></text:p>
          </table:table-cell>
          <table:table-cell office:value-type="float" office:value="19517772.52" table:style-name="ce21">
            <text:p>19.517.772,52<text:s/></text:p>
          </table:table-cell>
          <table:table-cell office:value-type="float" office:value="19469211.399999999" table:style-name="ce21">
            <text:p>19.469.211,40<text:s/></text:p>
          </table:table-cell>
          <table:table-cell office:value-type="float" office:value="19393177.260000002" table:style-name="ce21">
            <text:p>19.393.177,26<text:s/></text:p>
          </table:table-cell>
          <table:table-cell office:value-type="float" office:value="255474965.85000002" table:formula="of:=SUM([.B15:.M15])" table:style-name="ce6">
            <text:p>255.474.965,85</text:p>
          </table:table-cell>
          <table:table-cell office:value-type="float" office:value="182012.81" table:style-name="ce21">
            <text:p>182.012,81<text:s/></text:p>
          </table:table-cell>
          <table:table-cell office:value-type="float" office:value="255656978.66000003" table:formula="of:=SUM([.N15:.O15])" table:style-name="ce5">
            <text:p>255.656.978,66</text:p>
          </table:table-cell>
          <table:table-cell table:number-columns-repeated="16368"/>
        </table:table-row>
        <table:table-row table:style-name="ro1">
          <table:table-cell office:value-type="string" table:style-name="ce19">
            <text:p>Pessoal Inativo e Pensionistas</text:p>
          </table:table-cell>
          <table:table-cell office:value-type="float" office:value="27735539.34" table:formula="of:=SUM([.B17:.B18])" table:style-name="ce5">
            <text:p>27.735.539,34</text:p>
          </table:table-cell>
          <table:table-cell office:value-type="float" office:value="28346547.419999998" table:formula="of:=SUM([.C17:.C18])" table:style-name="ce5">
            <text:p>28.346.547,42</text:p>
          </table:table-cell>
          <table:table-cell office:value-type="float" office:value="41857632.219999999" table:formula="of:=SUM([.D17:.D18])" table:style-name="ce5">
            <text:p>41.857.632,22</text:p>
          </table:table-cell>
          <table:table-cell office:value-type="float" office:value="42562751.07" table:formula="of:=SUM([.E17:.E18])" table:style-name="ce5">
            <text:p>42.562.751,07</text:p>
          </table:table-cell>
          <table:table-cell office:value-type="float" office:value="41418901.640000001" table:formula="of:=SUM([.F17:.F18])" table:style-name="ce5">
            <text:p>41.418.901,64</text:p>
          </table:table-cell>
          <table:table-cell office:value-type="float" office:value="27640411.609999999" table:formula="of:=SUM([.G17:.G18])" table:style-name="ce5">
            <text:p>27.640.411,61</text:p>
          </table:table-cell>
          <table:table-cell office:value-type="float" office:value="28285700.57" table:formula="of:=SUM([.H17:.H18])" table:style-name="ce5">
            <text:p>28.285.700,57</text:p>
          </table:table-cell>
          <table:table-cell office:value-type="float" office:value="27929325.469999999" table:formula="of:=SUM([.I17:.I18])" table:style-name="ce5">
            <text:p>27.929.325,47</text:p>
          </table:table-cell>
          <table:table-cell office:value-type="float" office:value="28281522.129999999" table:formula="of:=SUM([.J17:.J18])" table:style-name="ce5">
            <text:p>28.281.522,13</text:p>
          </table:table-cell>
          <table:table-cell office:value-type="float" office:value="28216106.549999997" table:formula="of:=SUM([.K17:.K18])" table:style-name="ce5">
            <text:p>28.216.106,55</text:p>
          </table:table-cell>
          <table:table-cell office:value-type="float" office:value="28039193.710000001" table:formula="of:=SUM([.L17:.L18])" table:style-name="ce5">
            <text:p>28.039.193,71</text:p>
          </table:table-cell>
          <table:table-cell office:value-type="float" office:value="28040473.27" table:formula="of:=SUM([.M17:.M18])" table:style-name="ce5">
            <text:p>28.040.473,27</text:p>
          </table:table-cell>
          <table:table-cell office:value-type="float" office:value="378354105" table:formula="of:=SUM([.B16:.M16])" table:style-name="ce6">
            <text:p>378.354.105,00</text:p>
          </table:table-cell>
          <table:table-cell office:value-type="float" office:value="2005384" table:formula="of:=SUM([.O17:.O18])" table:style-name="ce5">
            <text:p>2.005.384,00</text:p>
          </table:table-cell>
          <table:table-cell office:value-type="float" office:value="380359489" table:formula="of:=SUM([.N16:.O16])" table:style-name="ce5">
            <text:p>380.359.489,00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Aposentadorias, Reserva e Reformas</text:p>
          </table:table-cell>
          <table:table-cell office:value-type="float" office:value="22635317.469999999" table:style-name="ce21">
            <text:p>22.635.317,47<text:s/></text:p>
          </table:table-cell>
          <table:table-cell office:value-type="float" office:value="22971044.079999998" table:style-name="ce21">
            <text:p>22.971.044,08<text:s/></text:p>
          </table:table-cell>
          <table:table-cell office:value-type="float" office:value="34024737.689999998" table:style-name="ce21">
            <text:p>34.024.737,69<text:s/></text:p>
          </table:table-cell>
          <table:table-cell office:value-type="float" office:value="33435865.609999999" table:style-name="ce21">
            <text:p>33.435.865,61<text:s/></text:p>
          </table:table-cell>
          <table:table-cell office:value-type="float" office:value="33725951.93" table:style-name="ce21">
            <text:p>33.725.951,93<text:s/></text:p>
          </table:table-cell>
          <table:table-cell office:value-type="float" office:value="22531453.140000001" table:style-name="ce21">
            <text:p>22.531.453,14<text:s/></text:p>
          </table:table-cell>
          <table:table-cell office:value-type="float" office:value="22762395.199999999" table:style-name="ce21">
            <text:p>22.762.395,20<text:s/></text:p>
          </table:table-cell>
          <table:table-cell office:value-type="float" office:value="22674045.079999998" table:style-name="ce21">
            <text:p>22.674.045,08<text:s/></text:p>
          </table:table-cell>
          <table:table-cell office:value-type="float" office:value="22852200.52" table:style-name="ce21">
            <text:p>22.852.200,52<text:s/></text:p>
          </table:table-cell>
          <table:table-cell office:value-type="float" office:value="22817569.199999999" table:style-name="ce21">
            <text:p>22.817.569,20<text:s/></text:p>
          </table:table-cell>
          <table:table-cell office:value-type="float" office:value="22762937.039999999" table:style-name="ce21">
            <text:p>22.762.937,04<text:s/></text:p>
          </table:table-cell>
          <table:table-cell office:value-type="float" office:value="22822774.969999999" table:style-name="ce21">
            <text:p>22.822.774,97<text:s/></text:p>
          </table:table-cell>
          <table:table-cell office:value-type="float" office:value="306016291.92999995" table:formula="of:=SUM([.B17:.M17])" table:style-name="ce6">
            <text:p>306.016.291,93</text:p>
          </table:table-cell>
          <table:table-cell office:value-type="float" office:value="1065407.3400000001" table:style-name="ce21">
            <text:p>1.065.407,34<text:s/></text:p>
          </table:table-cell>
          <table:table-cell office:value-type="float" office:value="307081699.26999992" table:formula="of:=SUM([.N17:.O17])" table:style-name="ce5">
            <text:p>307.081.699,27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Pensões</text:p>
          </table:table-cell>
          <table:table-cell office:value-type="float" office:value="5100221.87" table:style-name="ce21">
            <text:p>5.100.221,87<text:s/></text:p>
          </table:table-cell>
          <table:table-cell office:value-type="float" office:value="5375503.3399999999" table:style-name="ce21">
            <text:p>5.375.503,34<text:s/></text:p>
          </table:table-cell>
          <table:table-cell office:value-type="float" office:value="7832894.5300000003" table:style-name="ce21">
            <text:p>7.832.894,53<text:s/></text:p>
          </table:table-cell>
          <table:table-cell office:value-type="float" office:value="9126885.4600000009" table:style-name="ce21">
            <text:p>9.126.885,46<text:s/></text:p>
          </table:table-cell>
          <table:table-cell office:value-type="float" office:value="7692949.71" table:style-name="ce21">
            <text:p>7.692.949,71<text:s/></text:p>
          </table:table-cell>
          <table:table-cell office:value-type="float" office:value="5108958.47" table:style-name="ce21">
            <text:p>5.108.958,47<text:s/></text:p>
          </table:table-cell>
          <table:table-cell office:value-type="float" office:value="5523305.3700000001" table:style-name="ce21">
            <text:p>5.523.305,37<text:s/></text:p>
          </table:table-cell>
          <table:table-cell office:value-type="float" office:value="5255280.3899999997" table:style-name="ce21">
            <text:p>5.255.280,39<text:s/></text:p>
          </table:table-cell>
          <table:table-cell office:value-type="float" office:value="5429321.6100000003" table:style-name="ce21">
            <text:p>5.429.321,61<text:s/></text:p>
          </table:table-cell>
          <table:table-cell office:value-type="float" office:value="5398537.3499999996" table:style-name="ce21">
            <text:p>5.398.537,35<text:s/></text:p>
          </table:table-cell>
          <table:table-cell office:value-type="float" office:value="5276256.67" table:style-name="ce21">
            <text:p>5.276.256,67<text:s/></text:p>
          </table:table-cell>
          <table:table-cell office:value-type="float" office:value="5217698.3" table:style-name="ce21">
            <text:p>5.217.698,30<text:s/></text:p>
          </table:table-cell>
          <table:table-cell office:value-type="float" office:value="72337813.069999993" table:formula="of:=SUM([.B18:.M18])" table:style-name="ce6">
            <text:p>72.337.813,07</text:p>
          </table:table-cell>
          <table:table-cell office:value-type="float" office:value="939976.66" table:style-name="ce21">
            <text:p>939.976,66<text:s/></text:p>
          </table:table-cell>
          <table:table-cell office:value-type="float" office:value="73277789.729999989" table:formula="of:=SUM([.N18:.O18])" table:style-name="ce5">
            <text:p>73.277.789,73</text:p>
          </table:table-cell>
          <table:table-cell table:number-columns-repeated="16368"/>
        </table:table-row>
        <table:table-row table:style-name="ro4">
          <table:table-cell office:value-type="string" table:style-name="ce22">
            <text:p>Outras Despesas de Pessoal Decorrentes de Contratos de Terceirização ou de Contratação de Forma Indireta (§ 1º do art. 18 da LRF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B19:.M19])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N19:.O19])" table:style-name="ce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Despesa com Pessoal não Executada Orçamentariamente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B20:.M20])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N20:.O20])" table:style-name="ce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DESPESAS NÃO COMPUTADAS (II) (§ 1º do art. 19 da LRF)<text:s/></text:p>
          </table:table-cell>
          <table:table-cell office:value-type="float" office:value="27794074.41" table:formula="of:=SUM([.B22:.B25])" table:style-name="ce5">
            <text:p>27.794.074,41</text:p>
          </table:table-cell>
          <table:table-cell office:value-type="float" office:value="28468206.050000001" table:formula="of:=SUM([.C22:.C25])" table:style-name="ce5">
            <text:p>28.468.206,05</text:p>
          </table:table-cell>
          <table:table-cell office:value-type="float" office:value="41444044.539999999" table:formula="of:=SUM([.D22:.D25])" table:style-name="ce5">
            <text:p>41.444.044,54</text:p>
          </table:table-cell>
          <table:table-cell office:value-type="float" office:value="33645407.830000035" table:formula="of:=SUM([.E22:.E25])" table:style-name="ce5">
            <text:p>33.645.407,83</text:p>
          </table:table-cell>
          <table:table-cell office:value-type="float" office:value="41594141.329999998" table:formula="of:=SUM([.F22:.F25])" table:style-name="ce5">
            <text:p>41.594.141,33</text:p>
          </table:table-cell>
          <table:table-cell office:value-type="float" office:value="27722219.140000001" table:formula="of:=SUM([.G22:.G25])" table:style-name="ce5">
            <text:p>27.722.219,14</text:p>
          </table:table-cell>
          <table:table-cell office:value-type="float" office:value="28356664.559999999" table:formula="of:=SUM([.H22:.H25])" table:style-name="ce5">
            <text:p>28.356.664,56</text:p>
          </table:table-cell>
          <table:table-cell office:value-type="float" office:value="28014217.329999998" table:formula="of:=SUM([.I22:.I25])" table:style-name="ce5">
            <text:p>28.014.217,33</text:p>
          </table:table-cell>
          <table:table-cell office:value-type="float" office:value="28355053.239999998" table:formula="of:=SUM([.J22:.J25])" table:style-name="ce5">
            <text:p>28.355.053,24</text:p>
          </table:table-cell>
          <table:table-cell office:value-type="float" office:value="28283479.080000002" table:formula="of:=SUM([.K22:.K25])" table:style-name="ce5">
            <text:p>28.283.479,08</text:p>
          </table:table-cell>
          <table:table-cell office:value-type="float" office:value="28489769.539999999" table:formula="of:=SUM([.L22:.L25])" table:style-name="ce5">
            <text:p>28.489.769,54</text:p>
          </table:table-cell>
          <table:table-cell office:value-type="float" office:value="28103810.82" table:formula="of:=SUM([.M22:.M25])" table:style-name="ce5">
            <text:p>28.103.810,82</text:p>
          </table:table-cell>
          <table:table-cell office:value-type="float" office:value="370271087.87" table:formula="of:=SUM([.B21:.M21])" table:style-name="ce6">
            <text:p>370.271.087,87</text:p>
          </table:table-cell>
          <table:table-cell office:value-type="float" office:value="2994551.97" table:formula="of:=SUM([.O22:.O25])" table:style-name="ce5">
            <text:p>2.994.551,97</text:p>
          </table:table-cell>
          <table:table-cell office:value-type="float" office:value="373265639.84000003" table:formula="of:=SUM([.N21:.O21])" table:style-name="ce5">
            <text:p>373.265.639,84</text:p>
          </table:table-cell>
          <table:table-cell table:number-columns-repeated="16368"/>
        </table:table-row>
        <table:table-row table:style-name="ro1">
          <table:table-cell office:value-type="string" table:style-name="ce19">
            <text:p>Indenizações por Demissão e Incentivos à Demissão Voluntária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884.69000000000096" table:style-name="ce21">
            <text:p>884,69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2392.5300000000002" table:style-name="ce21">
            <text:p>2.392,53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3277.2200000000012" table:formula="of:=SUM([.B22:.M22])" table:style-name="ce6">
            <text:p>3.277,22</text:p>
          </table:table-cell>
          <table:table-cell office:value-type="float" office:value="100000" table:style-name="ce21">
            <text:p>100.000,00<text:s/></text:p>
          </table:table-cell>
          <table:table-cell office:value-type="float" office:value="103277.22" table:formula="of:=SUM([.N22:.O22])" table:style-name="ce5">
            <text:p>103.277,22</text:p>
          </table:table-cell>
          <table:table-cell table:number-columns-repeated="16368"/>
        </table:table-row>
        <table:table-row table:style-name="ro1">
          <table:table-cell office:value-type="string" table:style-name="ce19">
            <text:p>Decorrentes de Decisão Judicial de período anterior ao da apuração</text:p>
          </table:table-cell>
          <table:table-cell office:value-type="float" office:value="49318.559999999998" table:style-name="ce21">
            <text:p>49.318,56<text:s/></text:p>
          </table:table-cell>
          <table:table-cell office:value-type="float" office:value="49318.559999999998" table:style-name="ce21">
            <text:p>49.318,56<text:s/></text:p>
          </table:table-cell>
          <table:table-cell office:value-type="float" office:value="85652.52" table:style-name="ce21">
            <text:p>85.652,52<text:s/></text:p>
          </table:table-cell>
          <table:table-cell office:value-type="float" office:value="49396.42" table:style-name="ce21">
            <text:p>49.396,42<text:s/></text:p>
          </table:table-cell>
          <table:table-cell office:value-type="float" office:value="63869.27" table:style-name="ce21">
            <text:p>63.869,27<text:s/></text:p>
          </table:table-cell>
          <table:table-cell office:value-type="float" office:value="50382.080000000002" table:style-name="ce21">
            <text:p>50.382,08<text:s/></text:p>
          </table:table-cell>
          <table:table-cell office:value-type="float" office:value="49486.33" table:style-name="ce21">
            <text:p>49.486,33<text:s/></text:p>
          </table:table-cell>
          <table:table-cell office:value-type="float" office:value="49486.33" table:style-name="ce21">
            <text:p>49.486,33<text:s/></text:p>
          </table:table-cell>
          <table:table-cell office:value-type="float" office:value="49687.93" table:style-name="ce21">
            <text:p>49.687,93<text:s/></text:p>
          </table:table-cell>
          <table:table-cell office:value-type="float" office:value="60651.91" table:style-name="ce21">
            <text:p>60.651,91<text:s/></text:p>
          </table:table-cell>
          <table:table-cell office:value-type="float" office:value="49587.17" table:style-name="ce21">
            <text:p>49.587,17<text:s/></text:p>
          </table:table-cell>
          <table:table-cell office:value-type="float" office:value="57178.54" table:style-name="ce21">
            <text:p>57.178,54<text:s/></text:p>
          </table:table-cell>
          <table:table-cell office:value-type="float" office:value="664015.62000000011" table:formula="of:=SUM([.B23:.M23])" table:style-name="ce6">
            <text:p>664.015,62</text:p>
          </table:table-cell>
          <table:table-cell office:value-type="float" office:value="0" table:style-name="ce21">
            <text:p>0,00<text:s/></text:p>
          </table:table-cell>
          <table:table-cell office:value-type="float" office:value="664015.62000000011" table:formula="of:=SUM([.N23:.O23])" table:style-name="ce5">
            <text:p>664.015,62</text:p>
          </table:table-cell>
          <table:table-cell table:number-columns-repeated="16368"/>
        </table:table-row>
        <table:table-row table:style-name="ro1">
          <table:table-cell office:value-type="string" table:style-name="ce19">
            <text:p>Despesas de Exercícios Anteriores de período anterior ao da apuração</text:p>
          </table:table-cell>
          <table:table-cell office:value-type="float" office:value="9216.5100000000093" table:style-name="ce21">
            <text:p>9.216,51<text:s/></text:p>
          </table:table-cell>
          <table:table-cell office:value-type="float" office:value="72340.070000000007" table:style-name="ce21">
            <text:p>72.340,07<text:s/></text:p>
          </table:table-cell>
          <table:table-cell office:value-type="float" office:value="107394.45" table:style-name="ce21">
            <text:p>107.394,45<text:s/></text:p>
          </table:table-cell>
          <table:table-cell office:value-type="float" office:value="30151620.07" table:style-name="ce21">
            <text:p>30.151.620,07<text:s/></text:p>
          </table:table-cell>
          <table:table-cell office:value-type="float" office:value="111370.42" table:style-name="ce21">
            <text:p>111.370,42<text:s/></text:p>
          </table:table-cell>
          <table:table-cell office:value-type="float" office:value="31425.45" table:style-name="ce21">
            <text:p>31.425,45<text:s/></text:p>
          </table:table-cell>
          <table:table-cell office:value-type="float" office:value="21477.66" table:style-name="ce21">
            <text:p>21.477,66<text:s/></text:p>
          </table:table-cell>
          <table:table-cell office:value-type="float" office:value="35405.53" table:style-name="ce21">
            <text:p>35.405,53<text:s/></text:p>
          </table:table-cell>
          <table:table-cell office:value-type="float" office:value="23843.18" table:style-name="ce21">
            <text:p>23.843,18<text:s/></text:p>
          </table:table-cell>
          <table:table-cell office:value-type="float" office:value="4328.09" table:style-name="ce21">
            <text:p>4.328,09<text:s/></text:p>
          </table:table-cell>
          <table:table-cell office:value-type="float" office:value="400988.66" table:style-name="ce21">
            <text:p>400.988,66<text:s/></text:p>
          </table:table-cell>
          <table:table-cell office:value-type="float" office:value="6159.0100000000102" table:style-name="ce21">
            <text:p>6.159,01<text:s/></text:p>
          </table:table-cell>
          <table:table-cell office:value-type="float" office:value="30975569.100000005" table:formula="of:=SUM([.B24:.M24])" table:style-name="ce6">
            <text:p>30.975.569,10</text:p>
          </table:table-cell>
          <table:table-cell office:value-type="float" office:value="2894551.97" table:style-name="ce21">
            <text:p>2.894.551,97<text:s/></text:p>
          </table:table-cell>
          <table:table-cell office:value-type="float" office:value="33870121.070000008" table:formula="of:=SUM([.N24:.O24])" table:style-name="ce5">
            <text:p>33.870.121,07</text:p>
          </table:table-cell>
          <table:table-cell table:number-columns-repeated="16368"/>
        </table:table-row>
        <table:table-row table:style-name="ro1">
          <table:table-cell office:value-type="string" table:style-name="ce24">
            <text:p>Inativos e Pensionistas com Recursos Vinculados</text:p>
          </table:table-cell>
          <table:table-cell office:value-type="float" office:value="27735539.34" table:style-name="ce25">
            <text:p>27.735.539,34<text:s/></text:p>
          </table:table-cell>
          <table:table-cell office:value-type="float" office:value="28346547.420000002" table:style-name="ce25">
            <text:p>28.346.547,42<text:s/></text:p>
          </table:table-cell>
          <table:table-cell office:value-type="float" office:value="41250112.880000003" table:style-name="ce25">
            <text:p>41.250.112,88<text:s/></text:p>
          </table:table-cell>
          <table:table-cell office:value-type="float" office:value="3444391.3400000301" table:style-name="ce25">
            <text:p>3.444.391,34<text:s/></text:p>
          </table:table-cell>
          <table:table-cell office:value-type="float" office:value="41418901.640000001" table:style-name="ce25">
            <text:p>41.418.901,64<text:s/></text:p>
          </table:table-cell>
          <table:table-cell office:value-type="float" office:value="27640411.609999999" table:style-name="ce25">
            <text:p>27.640.411,61<text:s/></text:p>
          </table:table-cell>
          <table:table-cell office:value-type="float" office:value="28285700.57" table:style-name="ce25">
            <text:p>28.285.700,57<text:s/></text:p>
          </table:table-cell>
          <table:table-cell office:value-type="float" office:value="27929325.469999999" table:style-name="ce25">
            <text:p>27.929.325,47<text:s/></text:p>
          </table:table-cell>
          <table:table-cell office:value-type="float" office:value="28281522.129999999" table:style-name="ce25">
            <text:p>28.281.522,13<text:s/></text:p>
          </table:table-cell>
          <table:table-cell office:value-type="float" office:value="28216106.550000001" table:style-name="ce25">
            <text:p>28.216.106,55<text:s/></text:p>
          </table:table-cell>
          <table:table-cell office:value-type="float" office:value="28039193.710000001" table:style-name="ce25">
            <text:p>28.039.193,71<text:s/></text:p>
          </table:table-cell>
          <table:table-cell office:value-type="float" office:value="28040473.27" table:style-name="ce25">
            <text:p>28.040.473,27<text:s/></text:p>
          </table:table-cell>
          <table:table-cell office:value-type="float" office:value="338628225.93000001" table:formula="of:=SUM([.B25:.M25])" table:style-name="ce26">
            <text:p>338.628.225,93</text:p>
          </table:table-cell>
          <table:table-cell office:value-type="float" office:value="0" table:style-name="ce25">
            <text:p>0,00<text:s/></text:p>
          </table:table-cell>
          <table:table-cell office:value-type="float" office:value="338628225.93000001" table:formula="of:=SUM([.N25:.O25])" table:style-name="ce27">
            <text:p>338.628.225,93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DESPESA LÍQUIDA COM PESSOAL (III) = (I - II)</text:p>
          </table:table-cell>
          <table:table-cell office:value-type="float" office:value="107279732.17000002" table:formula="of:=[.B12]-[.B21]" table:style-name="ce8">
            <text:p>107.279.732,17</text:p>
          </table:table-cell>
          <table:table-cell office:value-type="float" office:value="112023780.09999989" table:formula="of:=[.C12]-[.C21]" table:style-name="ce8">
            <text:p>112.023.780,10</text:p>
          </table:table-cell>
          <table:table-cell office:value-type="float" office:value="170553298.67000002" table:formula="of:=[.D12]-[.D21]" table:style-name="ce8">
            <text:p>170.553.298,67</text:p>
          </table:table-cell>
          <table:table-cell office:value-type="float" office:value="132249238.52999994" table:formula="of:=[.E12]-[.E21]" table:style-name="ce8">
            <text:p>132.249.238,53</text:p>
          </table:table-cell>
          <table:table-cell office:value-type="float" office:value="153015512.79000002" table:formula="of:=[.F12]-[.F21]" table:style-name="ce8">
            <text:p>153.015.512,79</text:p>
          </table:table-cell>
          <table:table-cell office:value-type="float" office:value="106946662.16000001" table:formula="of:=[.G12]-[.G21]" table:style-name="ce8">
            <text:p>106.946.662,16</text:p>
          </table:table-cell>
          <table:table-cell office:value-type="float" office:value="107144641.94" table:formula="of:=[.H12]-[.H21]" table:style-name="ce8">
            <text:p>107.144.641,94</text:p>
          </table:table-cell>
          <table:table-cell office:value-type="float" office:value="105875856.18999991" table:formula="of:=[.I12]-[.I21]" table:style-name="ce8">
            <text:p>105.875.856,19</text:p>
          </table:table-cell>
          <table:table-cell office:value-type="float" office:value="107513420.22000001" table:formula="of:=[.J12]-[.J21]" table:style-name="ce8">
            <text:p>107.513.420,22</text:p>
          </table:table-cell>
          <table:table-cell office:value-type="float" office:value="110296029.05999999" table:formula="of:=[.K12]-[.K21]" table:style-name="ce8">
            <text:p>110.296.029,06</text:p>
          </table:table-cell>
          <table:table-cell office:value-type="float" office:value="108322575.21000001" table:formula="of:=[.L12]-[.L21]" table:style-name="ce8">
            <text:p>108.322.575,21</text:p>
          </table:table-cell>
          <table:table-cell office:value-type="float" office:value="108384564.74000013" table:formula="of:=[.M12]-[.M21]" table:style-name="ce8">
            <text:p>108.384.564,74</text:p>
          </table:table-cell>
          <table:table-cell office:value-type="float" office:value="1429605311.7799997" table:formula="of:=SUM([.B26:.M26])" table:style-name="ce9">
            <text:p>1.429.605.311,78</text:p>
          </table:table-cell>
          <table:table-cell office:value-type="float" office:value="5429766.1399999987" table:formula="of:=[.O12]-[.O21]" table:style-name="ce8">
            <text:p>5.429.766,14</text:p>
          </table:table-cell>
          <table:table-cell office:value-type="float" office:value="1435035077.9199998" table:formula="of:=SUM([.N26:.O26])" table:style-name="ce8">
            <text:p>1.435.035.077,92</text:p>
          </table:table-cell>
          <table:table-cell table:number-columns-repeated="16368"/>
        </table:table-row>
        <table:table-row table:style-name="ro1">
          <table:table-cell table:number-columns-repeated="16" table:style-name="ce15"/>
          <table:table-cell table:number-columns-repeated="16368"/>
        </table:table-row>
        <table:table-row table:style-name="ro1">
          <table:table-cell office:value-type="string" table:number-columns-spanned="5" table:number-rows-spanned="1" table:style-name="ce85">
            <text:p>APURAÇÃO DO CUMPRIMENTO DO LIMITE LEGAL</text:p>
          </table:table-cell>
          <table:covered-table-cell table:number-columns-repeated="4"/>
          <table:table-cell office:value-type="string" table:number-columns-spanned="7" table:number-rows-spanned="1" table:style-name="ce85">
            <text:p>VALOR</text:p>
          </table:table-cell>
          <table:covered-table-cell table:number-columns-repeated="6"/>
          <table:table-cell office:value-type="string" table:number-columns-spanned="3" table:number-rows-spanned="1" table:style-name="ce85">
            <text:p>% SOBRE A RCL<text:s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1">
          <table:table-cell office:value-type="string" table:number-columns-spanned="5" table:number-rows-spanned="1" table:style-name="ce76">
            <text:p>RECEITA CORRENTE LÍQUIDA - RCL (IV)</text:p>
          </table:table-cell>
          <table:covered-table-cell table:number-columns-repeated="4"/>
          <table:table-cell office:value-type="float" office:value="938730994000" table:number-columns-spanned="7" table:number-rows-spanned="1" table:style-name="ce88">
            <text:p>938.730.994.000,00</text:p>
          </table:table-cell>
          <table:covered-table-cell table:number-columns-repeated="6"/>
          <table:table-cell office:value-type="string" table:number-columns-spanned="3" table:number-rows-spanned="1" table:style-name="ce89">
            <text:p>-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1">
          <table:table-cell office:value-type="string" table:number-columns-spanned="5" table:number-rows-spanned="1" table:style-name="ce90">
            <text:p>DESPESA TOTAL COM PESSOAL - DTP (V) = (A) + (B)</text:p>
          </table:table-cell>
          <table:covered-table-cell table:number-columns-repeated="4"/>
          <table:table-cell office:value-type="float" office:value="1435035077.9199998" table:formula="of:=[.P26]" table:number-columns-spanned="7" table:number-rows-spanned="1" table:style-name="ce79">
            <text:p>1.435.035.077,92</text:p>
          </table:table-cell>
          <table:covered-table-cell table:number-columns-repeated="6"/>
          <table:table-cell office:value-type="percentage" office:value="1.528696812070956E-3" table:formula="of:=[.F30]/[.$F$29]" table:number-columns-spanned="3" table:number-rows-spanned="1" table:style-name="ce80">
            <text:p>0,152870%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1">
          <table:table-cell office:value-type="string" table:number-columns-spanned="5" table:number-rows-spanned="1" table:style-name="ce86">
            <text:p>LIMITE MÁXIMO (VI) (incisos I, II e III, art. 20 da LRF)<text:s/></text:p>
          </table:table-cell>
          <table:covered-table-cell table:number-columns-repeated="4"/>
          <table:table-cell office:value-type="float" office:value="2410407735.2236199" table:formula="of:=[.M31]*[.$F$29]" table:number-columns-spanned="7" table:number-rows-spanned="1" table:style-name="ce77">
            <text:p>2.410.407.735,22</text:p>
          </table:table-cell>
          <table:covered-table-cell table:number-columns-repeated="6"/>
          <table:table-cell office:value-type="percentage" office:value="2.5677299999999998E-3" table:number-columns-spanned="3" table:number-rows-spanned="1" table:style-name="ce87">
            <text:p>0,256773%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1">
          <table:table-cell office:value-type="string" table:number-columns-spanned="5" table:number-rows-spanned="1" table:style-name="ce76">
            <text:p>LIMITE PRUDENCIAL (VII) = (0,95 x VI) (parágrafo único do art. 22 da LRF)<text:s/></text:p>
          </table:table-cell>
          <table:covered-table-cell table:number-columns-repeated="4"/>
          <table:table-cell office:value-type="float" office:value="2289887348.4624386" table:formula="of:=[.M32]*[.$F$29]" table:number-columns-spanned="7" table:number-rows-spanned="1" table:style-name="ce77">
            <text:p>2.289.887.348,46</text:p>
          </table:table-cell>
          <table:covered-table-cell table:number-columns-repeated="6"/>
          <table:table-cell office:value-type="percentage" office:value="2.4393434999999998E-3" table:formula="of:=0.95*[.M31]" table:number-columns-spanned="3" table:number-rows-spanned="1" table:style-name="ce78">
            <text:p>0,243934%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1">
          <table:table-cell office:value-type="string" table:number-columns-spanned="5" table:number-rows-spanned="1" table:style-name="ce76">
            <text:p>LIMITE DE ALERTA (VIII) = (0,90 x VI) (inciso II do §1º do art. 59 da LRF)<text:s/></text:p>
          </table:table-cell>
          <table:covered-table-cell table:number-columns-repeated="4"/>
          <table:table-cell office:value-type="float" office:value="2169366961.7012577" table:formula="of:=[.M33]*[.$F$29]" table:number-columns-spanned="7" table:number-rows-spanned="1" table:style-name="ce77">
            <text:p>2.169.366.961,70</text:p>
          </table:table-cell>
          <table:covered-table-cell table:number-columns-repeated="6"/>
          <table:table-cell office:value-type="percentage" office:value="2.3109569999999998E-3" table:formula="of:=0.9*[.M31]" table:number-columns-spanned="3" table:number-rows-spanned="1" table:style-name="ce78">
            <text:p>0,231096%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1">
          <table:table-cell office:value-type="string" table:style-name="ce10">
            <text:p>FONTE:Sistema SIAFI, Unidade Responsável: ACON/SG/TRF2, Data e hora da emissão: 15/09/2021, as 13h44</text:p>
          </table:table-cell>
          <table:table-cell table:number-columns-repeated="4" table:style-name="ce10"/>
          <table:table-cell table:number-columns-repeated="10" table:style-name="ce11"/>
          <table:table-cell table:style-name="ce2"/>
          <table:table-cell table:number-columns-repeated="16368"/>
        </table:table-row>
        <table:table-row table:style-name="ro5">
          <table:table-cell office:value-type="string" table:number-columns-spanned="15" table:number-rows-spanned="1" table:style-name="ce54">
            <text:p>Nota 1) 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p>
          </table:table-cell>
          <table:covered-table-cell table:number-columns-repeated="14"/>
          <table:table-cell table:style-name="ce2"/>
          <table:table-cell table:number-columns-repeated="16368"/>
        </table:table-row>
        <table:table-row table:style-name="ro1">
          <table:table-cell office:value-type="string" table:number-columns-spanned="7" table:number-rows-spanned="1" table:style-name="ce28">
            <text:p>Nota 2) <text:s/>Limite máximo fixado pela Resolução CJF 250/2013.</text:p>
          </table:table-cell>
          <table:covered-table-cell table:number-columns-repeated="6"/>
          <table:table-cell table:number-columns-repeated="8" table:style-name="ce11"/>
          <table:table-cell table:style-name="ce2"/>
          <table:table-cell table:number-columns-repeated="16368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currency-symbol>R$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date-style style:name="N36">
      <number:month number:textual="true"/>
      <number:text>/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number:percentage-style style:name="N38">
      <number:number number:decimal-places="6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56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emonstrativo da Despesa com Pessoal RGF 3 Quad 2021</dc:title>
    <dc:subject>Relatório de Gestão Fiscal 3 Quadrimestre 2021</dc:subject>
    <meta:initial-creator>TRF2</meta:initial-creator>
    <dc:creator>Claudia Cristina de Souza Marques</dc:creator>
    <meta:creation-date>2021-09-21T14:45:31Z</meta:creation-date>
    <dc:date>2021-09-27T17:36:01Z</dc:date>
    <meta:print-date>2021-09-21T15:17:42Z</meta:print-date>
  </office:meta>
</office:document-meta>
</file>