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6" style:family="table-cell" style:parent-style-name="Default" style:data-style-name="N40">
      <style:table-cell-properties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13" style:family="table-cell" style:parent-style-name="V_237_rgula" style:data-style-name="N36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4" style:family="table-cell" style:parent-style-name="V_237_rgula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UNIÃO - PODER JUDICIÁRIO</text:p>
          </table:table-cell>
          <table:covered-table-cell table:number-columns-repeated="7"/>
          <table:table-cell table:style-name="ce2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19">
            <text:p>JUSTIÇA FEDERAL DE 1º e 2º GRAUS DA 2ª REGIÃO</text:p>
          </table:table-cell>
          <table:covered-table-cell table:number-columns-repeated="7"/>
          <table:table-cell table:style-name="ce4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20">
            <text:p>RELATÓRIO DE GESTÃO FISCAL</text:p>
          </table:table-cell>
          <table:covered-table-cell table:number-columns-repeated="7"/>
          <table:table-cell table:style-name="ce4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20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4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20">
            <text:p>ORÇAMENTOS FISCAL E DA SEGURIDADE SOCIAL</text:p>
          </table:table-cell>
          <table:covered-table-cell table:number-columns-repeated="7"/>
          <table:table-cell table:style-name="ce4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18">
            <text:p>SETEMBRO/2020 A AGOSTO/2021</text:p>
          </table:table-cell>
          <table:covered-table-cell table:number-columns-repeated="7"/>
          <table:table-cell table:style-name="ce4"/>
          <table:table-cell table:number-columns-repeated="7" table:style-name="ce3"/>
          <table:table-cell table:number-columns-repeated="16368"/>
        </table:table-row>
        <table:table-row table:number-rows-repeated="2" table:style-name="ro1">
          <table:table-cell table:number-columns-repeated="9" table:style-name="ce5"/>
          <table:table-cell table:number-columns-repeated="7" table:style-name="ce3"/>
          <table:table-cell table:number-columns-repeated="16368"/>
        </table:table-row>
        <table:table-row table:style-name="ro1">
          <table:table-cell table:number-columns-repeated="7" table:style-name="ce5"/>
          <table:table-cell office:value-type="currency" office:value="1" table:style-name="ce6">
            <text:p>R$ 1,00</text:p>
          </table:table-cell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1">
          <table:table-cell table:number-columns-spanned="6" table:number-rows-spanned="1" table:style-name="ce21"/>
          <table:covered-table-cell table:number-columns-repeated="5"/>
          <table:table-cell office:value-type="string" table:number-columns-spanned="2" table:number-rows-spanned="1" table:style-name="ce22">
            <text:p>DESPESAS EXECUTADAS</text:p>
          </table:table-cell>
          <table:covered-table-cell/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3">
            <text:p>DESPESA BRUTA COM PESSOAL (I)</text:p>
          </table:table-cell>
          <table:covered-table-cell table:number-columns-repeated="5"/>
          <table:table-cell office:value-type="float" office:value="1808300717.76" table:number-columns-spanned="2" table:number-rows-spanned="1" table:style-name="ce24">
            <text:p>1.808.300.717,76</text:p>
          </table:table-cell>
          <table:covered-table-cell/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3">
            <text:p>DESPESAS NÃO COMPUTADAS (§ 1º do art. 19 da LRF) (II)</text:p>
          </table:table-cell>
          <table:covered-table-cell table:number-columns-repeated="5"/>
          <table:table-cell office:value-type="float" office:value="373265639.83999997" table:number-columns-spanned="2" table:number-rows-spanned="1" table:style-name="ce25">
            <text:p>373.265.639,84</text:p>
          </table:table-cell>
          <table:covered-table-cell/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3">
            <text:p>DESPESA LÍQUIDA COM PESSOAL (III) = (I - II)</text:p>
          </table:table-cell>
          <table:covered-table-cell table:number-columns-repeated="5"/>
          <table:table-cell office:value-type="float" office:value="1435035077.9200001" table:number-columns-spanned="2" table:number-rows-spanned="1" table:style-name="ce26">
            <text:p>1.435.035.077,92</text:p>
          </table:table-cell>
          <table:covered-table-cell/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8" table:number-rows-spanned="2" table:style-name="ce27">
            <text:p>APURAÇÃO DO CUMPRIMENTO DO LIMITE LEGAL</text:p>
          </table:table-cell>
          <table:covered-table-cell table:number-columns-repeated="7"/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1">
          <table:covered-table-cell/>
          <table:covered-table-cell table:number-columns-repeated="7"/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3">
            <text:p>RECEITA CORRENTE LÍQUIDA - RCL (IV)</text:p>
          </table:table-cell>
          <table:covered-table-cell table:number-columns-repeated="5"/>
          <table:table-cell office:value-type="float" office:value="938730994000" table:number-columns-spanned="2" table:number-rows-spanned="1" table:style-name="ce28">
            <text:p>938.730.994.000,00<text:s/></text:p>
          </table:table-cell>
          <table:covered-table-cell/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3">
            <text:p>% da DESPESA TOTAL COM PESSOAL DTP sobre a RCL (V) = (III / IV)*100</text:p>
          </table:table-cell>
          <table:covered-table-cell table:number-columns-repeated="5"/>
          <table:table-cell office:value-type="percentage" office:value="1.5286968120709564E-3" table:number-columns-spanned="2" table:number-rows-spanned="1" table:style-name="ce29">
            <text:p>0,152870%</text:p>
          </table:table-cell>
          <table:covered-table-cell/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1">
          <table:table-cell table:style-name="ce7"/>
          <table:table-cell table:number-columns-repeated="4" table:style-name="ce8"/>
          <table:table-cell table:style-name="ce9"/>
          <table:table-cell office:value-type="string" table:style-name="ce10">
            <text:p>% DA RCL</text:p>
          </table:table-cell>
          <table:table-cell office:value-type="string" table:style-name="ce11">
            <text:p>VALOR</text:p>
          </table:table-cell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0">
            <text:p>LIMITE MÁXIMO \1</text:p>
          </table:table-cell>
          <table:table-cell office:value-type="string" table:number-columns-spanned="5" table:number-rows-spanned="1" table:style-name="ce31">
            <text:p>LRF, art. 20, incisos I, II e III</text:p>
          </table:table-cell>
          <table:covered-table-cell table:number-columns-repeated="4"/>
          <table:table-cell office:value-type="percentage" office:value="1.8850799999999999E-3" table:style-name="ce12">
            <text:p>0,188508%</text:p>
          </table:table-cell>
          <table:table-cell office:value-type="float" office:value="1769583022.1695199" table:style-name="ce13">
            <text:p><text:s/>1.769.583.022,17<text:s/></text:p>
          </table:table-cell>
          <table:table-cell table:style-name="ce14"/>
          <table:table-cell table:number-columns-repeated="7" table:style-name="ce3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31">
            <text:p>Resol CNJ 5/2005</text:p>
          </table:table-cell>
          <table:covered-table-cell table:number-columns-repeated="2"/>
          <table:table-cell office:value-type="string" table:style-name="ce15">
            <text:p>Ato decorrente \2:</text:p>
          </table:table-cell>
          <table:table-cell office:value-type="string" table:style-name="ce16">
            <office:annotation draw:style-name="a0" svg:x="4.13541666666667in" svg:y="3.84375in" svg:width="1.875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  <text:p>Proc. Adm SIGED nº 2001160727/7</text:p>
          </table:table-cell>
          <table:table-cell office:value-type="percentage" office:value="1.88324E-3" table:style-name="ce12">
            <text:p>0,188324%</text:p>
          </table:table-cell>
          <table:table-cell office:value-type="float" office:value="1767855757.1405599" table:style-name="ce13">
            <text:p><text:s/>1.767.855.757,14<text:s/></text:p>
          </table:table-cell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31">
            <text:p>Resol CNJ 26/2006</text:p>
          </table:table-cell>
          <table:covered-table-cell table:number-columns-repeated="2"/>
          <table:table-cell office:value-type="string" table:style-name="ce15">
            <text:p>Ato decorrente \2:</text:p>
          </table:table-cell>
          <table:table-cell office:value-type="string" table:style-name="ce16">
            <office:annotation draw:style-name="a1" svg:x="4.13541666666667in" svg:y="4.55208333333333in" svg:width="1.875in" svg:height="1.19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  <text:p>Resol CJF 184/2012</text:p>
          </table:table-cell>
          <table:table-cell office:value-type="percentage" office:value="2.5725100000000001E-3" table:style-name="ce12">
            <text:p>0,257251%</text:p>
          </table:table-cell>
          <table:table-cell office:value-type="float" office:value="2414894869.3749399" table:style-name="ce13">
            <text:p><text:s/>2.414.894.869,37<text:s/></text:p>
          </table:table-cell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31">
            <text:p>Resol CNJ 177/2013</text:p>
          </table:table-cell>
          <table:covered-table-cell table:number-columns-repeated="2"/>
          <table:table-cell office:value-type="string" table:style-name="ce15">
            <text:p>Ato decorrente \2:</text:p>
          </table:table-cell>
          <table:table-cell office:value-type="string" table:style-name="ce16">
            <office:annotation draw:style-name="a2" svg:x="4.13541666666667in" svg:y="4.91666666666667in" svg:width="1.875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  <text:p>Resol CJF 250/2013</text:p>
          </table:table-cell>
          <table:table-cell office:value-type="percentage" office:value="2.5677299999999998E-3" table:style-name="ce12">
            <text:p>0,256773%</text:p>
          </table:table-cell>
          <table:table-cell office:value-type="float" office:value="2410407735.2236199" table:style-name="ce13">
            <text:p><text:s/>2.410.407.735,22<text:s/></text:p>
          </table:table-cell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32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covered-table-cell table:number-columns-repeated="7"/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33">
            <text:p>\2 Ato (portaria, resolução, deliberação etc.) que alterou os limites máximos individuais da despesa com pessoal do Órgão em decorrência da respectiva Resolução do Conselho Nacional de Justiça</text:p>
          </table:table-cell>
          <table:covered-table-cell table:number-columns-repeated="7"/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1">
          <table:table-cell table:number-columns-repeated="9" table:style-name="ce5"/>
          <table:table-cell table:number-columns-repeated="7" table:style-name="ce3"/>
          <table:table-cell table:number-columns-repeated="16368"/>
        </table:table-row>
        <table:table-row table:style-name="ro5">
          <table:table-cell office:value-type="string" table:number-columns-spanned="8" table:number-rows-spanned="1" table:style-name="ce34">
            <text:p>RAPHAEL JUNGER DA SILVA</text:p>
          </table:table-cell>
          <table:covered-table-cell table:number-columns-repeated="7"/>
          <table:table-cell table:style-name="ce5"/>
          <table:table-cell table:number-columns-repeated="7" table:style-name="ce3"/>
          <table:table-cell table:number-columns-repeated="16368"/>
        </table:table-row>
        <table:table-row table:style-name="ro5">
          <table:table-cell office:value-type="string" table:number-columns-spanned="8" table:number-rows-spanned="1" table:style-name="ce34">
            <text:p>Diretor da Secretaria de Auditoria Intern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3" table:style-name="ce17"/>
          <table:table-cell table:number-columns-repeated="16381" table:style-name="ce1"/>
        </table:table-row>
        <table:table-row table:style-name="ro5">
          <table:table-cell office:value-type="string" table:number-columns-spanned="8" table:number-rows-spanned="1" table:style-name="ce34">
            <text:p>MARIA LÚCIA PEDROSO DE LIMA RAPOSO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4">
            <text:p>Diretora da Secretaria de Planejamento, Orçamento e Finança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5">
          <table:table-cell office:value-type="string" table:number-columns-spanned="8" table:number-rows-spanned="1" table:style-name="ce34">
            <text:p>PAULO CEZAR BRAGA EDMUNDO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4">
            <text:p>Diretor da Secretaria Geral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6" number:min-integer-digits="1"/>
      <number:text>%</number:text>
    </number:percentage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córdão 553-2017 TCU-P ITEM 9.4 - RGF 2 Quad 2021</dc:title>
    <dc:subject>Relatório de Gestão Fiscal 2 Quadrimestre 2021</dc:subject>
    <meta:initial-creator>TRF2</meta:initial-creator>
    <dc:creator>JESUS</dc:creator>
    <meta:creation-date>2021-09-21T14:58:12Z</meta:creation-date>
    <dc:date>2021-09-27T22:07:06Z</dc:date>
    <meta:print-date>2021-09-21T15:13:28Z</meta:print-date>
  </office:meta>
</office:document-meta>
</file>