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V_237_rgula_32_2" style:data-style-name="N4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V_237_rgula_32_2" style:data-style-name="N4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4">
      <style:table-cell-properties fo:border-top="none" fo:border-bottom="none" fo:border-left="thin solid #000000" fo:border-right="thin solid #000000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V_237_rgula_32_2" style:data-style-name="N4"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27">
            <text:p>UNIÃO - 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8">
            <text:p>JUSTIÇA FEDERAL DE 1º e 2º GRAUS DA 2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DEMONSTRATIVO DA DISPONIBILIDADE DE CAIXA E <text:s/>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JANEIRO/2021 A DEZEMBRO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<text:s/>RGF – ANEXO 5 (LRF, art. 55, Inciso III, alínea "a")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2"/>
          <table:table-cell office:value-type="float" office:value="1" table:style-name="ce3">
            <text:p>R$ 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20">
            <text:p>IDENTIFICAÇÃO DOS RECURSOS<text:s text:c="3"/></text:p>
          </table:table-cell>
          <table:table-cell office:value-type="string" table:number-columns-spanned="1" table:number-rows-spanned="3" table:style-name="ce17">
            <text:p>DISPONIBILIDADE DE CAIXA BRUTA<text:s text:c="2"/></text:p>
          </table:table-cell>
          <table:table-cell office:value-type="string" table:number-columns-spanned="4" table:number-rows-spanned="1" table:style-name="ce29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IBILIDADE DE CAIXA LÍQUIDA <text:s/>(ANTES DA INSCRIÇÃO DE RESTOS A PAGAR NÃO PROCESSADOS)</text:p>
          </table:table-cell>
          <table:table-cell office:value-type="string" table:number-columns-spanned="1" table:number-rows-spanned="3" table:style-name="ce17">
            <text:p>RESTOS A PAGAR EMPENHADOS E NÃO LIQUIDADOS DO EXERCÍCIO</text:p>
          </table:table-cell>
          <table:table-cell office:value-type="string" table:number-columns-spanned="1" table:number-rows-spanned="3" table:style-name="ce17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7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9">
            <text:p>Restos a Pagar Liquidados e Não Pagos</text:p>
          </table:table-cell>
          <table:covered-table-cell/>
          <table:table-cell office:value-type="string" table:number-columns-spanned="1" table:number-rows-spanned="2" table:style-name="ce17">
            <text:p>Restos a Pagar Empenhados e Não Líquidados de Exercícios Anteriores</text:p>
          </table:table-cell>
          <table:table-cell office:value-type="string" table:number-columns-spanned="1" table:number-rows-spanned="2" table:style-name="ce17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De Exercícios <text:s text:c="64"/>Anteriores<text:s text:c="10"/></text:p>
          </table:table-cell>
          <table:table-cell office:value-type="string" table:style-name="ce6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( a )</text:p>
          </table:table-cell>
          <table:table-cell office:value-type="string" table:style-name="ce7">
            <text:p>( b )</text:p>
          </table:table-cell>
          <table:table-cell office:value-type="string" table:style-name="ce7">
            <text:p>( c )</text:p>
          </table:table-cell>
          <table:table-cell office:value-type="string" table:style-name="ce7">
            <text:p>( d )</text:p>
          </table:table-cell>
          <table:table-cell office:value-type="string" table:style-name="ce7">
            <text:p>( e )</text:p>
          </table:table-cell>
          <table:table-cell office:value-type="string" table:style-name="ce8">
            <text:p>(f) = ( a - ( b + c + d + e))</text:p>
          </table:table-cell>
          <table:table-cell office:value-type="string" table:style-name="ce7">
            <text:p>(g)</text:p>
          </table:table-cell>
          <table:table-cell table:style-name="ce9"/>
          <table:table-cell office:value-type="string" table:style-name="ce7">
            <text:p>(h) = (f - g)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TAL DOS RECURSOS NÃO VINCULADOS (I)</text:p>
          </table:table-cell>
          <table:table-cell office:value-type="float" office:value="160199228.79999998" table:formula="of:=SUM([.B14:.B15])" table:style-name="ce11">
            <text:p>160.199.228,80</text:p>
          </table:table-cell>
          <table:table-cell office:value-type="float" office:value="75469.47" table:formula="of:=SUM([.C14:.C15])" table:style-name="ce11">
            <text:p>75.469,47</text:p>
          </table:table-cell>
          <table:table-cell office:value-type="float" office:value="24716.09" table:formula="of:=SUM([.D14:.D15])" table:style-name="ce11">
            <text:p>24.716,09</text:p>
          </table:table-cell>
          <table:table-cell office:value-type="float" office:value="9391651.4899999984" table:formula="of:=SUM([.E14:.E15])" table:style-name="ce11">
            <text:p>9.391.651,49</text:p>
          </table:table-cell>
          <table:table-cell office:value-type="float" office:value="9250" table:formula="of:=SUM([.F14:.F15])" table:style-name="ce11">
            <text:p>9.250,00</text:p>
          </table:table-cell>
          <table:table-cell office:value-type="float" office:value="150698141.74999997" table:formula="of:=[.B13]-([.C13]+[.D13]+[.E13]+[.F13])" table:style-name="ce12">
            <text:p>150.698.141,75</text:p>
          </table:table-cell>
          <table:table-cell office:value-type="float" office:value="150698141.75" table:formula="of:=SUM([.H14:.H15])" table:style-name="ce11">
            <text:p>150.698.141,75</text:p>
          </table:table-cell>
          <table:table-cell office:value-type="float" office:value="0" table:formula="of:=SUM([.I14:.I15])" table:style-name="ce11">
            <text:p>0,00</text:p>
          </table:table-cell>
          <table:table-cell office:value-type="float" office:value="0" table:formula="of:=SUM([.J14:.J15])" table:style-name="ce1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0 - Recursos Ordinários - exercício corrente</text:p>
          </table:table-cell>
          <table:table-cell office:value-type="float" office:value="159571651.58999997" table:style-name="ce13">
            <text:p>159.571.651,59</text:p>
          </table:table-cell>
          <table:table-cell office:value-type="float" office:value="75469.47" table:style-name="ce13">
            <text:p>75.469,47</text:p>
          </table:table-cell>
          <table:table-cell office:value-type="float" office:value="24716.09" table:style-name="ce13">
            <text:p>24.716,09</text:p>
          </table:table-cell>
          <table:table-cell office:value-type="float" office:value="8764074.2799999993" table:style-name="ce13">
            <text:p>8.764.074,28</text:p>
          </table:table-cell>
          <table:table-cell office:value-type="float" office:value="9250" table:style-name="ce13">
            <text:p>9.250,00</text:p>
          </table:table-cell>
          <table:table-cell office:value-type="float" office:value="150698141.74999997" table:style-name="ce14">
            <text:p>150.698.141,75</text:p>
          </table:table-cell>
          <table:table-cell office:value-type="float" office:value="150698141.75" table:style-name="ce13">
            <text:p>150.698.141,75</text:p>
          </table:table-cell>
          <table:table-cell table:style-name="ce13"/>
          <table:table-cell office:value-type="float" office:value="0" table:formula="of:=[.G14]-[.H14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0 - Recursos Ordinários - exercício anterior</text:p>
          </table:table-cell>
          <table:table-cell office:value-type="float" office:value="627577.21" table:style-name="ce13">
            <text:p>627.577,21</text:p>
          </table:table-cell>
          <table:table-cell table:number-columns-repeated="2" table:style-name="ce13"/>
          <table:table-cell office:value-type="float" office:value="627577.21" table:style-name="ce13">
            <text:p>627.577,21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0" table:formula="of:=[.G15]-[.H15]" table:style-name="ce15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0">
            <text:p>TOTAL DOS RECURSOS VINCULADOS (II)</text:p>
          </table:table-cell>
          <table:table-cell office:value-type="float" office:value="28791112.82" table:formula="of:=SUM([.B18:.B24])" table:style-name="ce11">
            <text:p>28.791.112,82</text:p>
          </table:table-cell>
          <table:table-cell office:value-type="float" office:value="0" table:formula="of:=SUM([.C18:.C24])" table:style-name="ce11">
            <text:p>0,00</text:p>
          </table:table-cell>
          <table:table-cell office:value-type="float" office:value="0" table:formula="of:=SUM([.D18:.D24])" table:style-name="ce11">
            <text:p>0,00</text:p>
          </table:table-cell>
          <table:table-cell office:value-type="float" office:value="2322" table:formula="of:=SUM([.E18:.E24])" table:style-name="ce11">
            <text:p>2.322,00</text:p>
          </table:table-cell>
          <table:table-cell office:value-type="float" office:value="27587819.449999999" table:formula="of:=SUM([.F18:.F24])" table:style-name="ce11">
            <text:p>27.587.819,45</text:p>
          </table:table-cell>
          <table:table-cell office:value-type="float" office:value="1200971.370000001" table:formula="of:=[.B17]-([.C17]+[.D17]+[.E17]+[.F17])" table:style-name="ce12">
            <text:p>1.200.971,37</text:p>
          </table:table-cell>
          <table:table-cell office:value-type="float" office:value="1200971.3700000001" table:formula="of:=SUM([.H18:.H24])" table:style-name="ce11">
            <text:p>1.200.971,37</text:p>
          </table:table-cell>
          <table:table-cell office:value-type="float" office:value="0" table:formula="of:=SUM([.I18:.I24])" table:style-name="ce11">
            <text:p>0,00</text:p>
          </table:table-cell>
          <table:table-cell office:value-type="float" office:value="0" table:formula="of:=SUM([.J18:.J24])" table:style-name="ce1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1 - Recursos Livres da Seguridade Social</text:p>
          </table:table-cell>
          <table:table-cell office:value-type="float" office:value="16649.22" table:style-name="ce13">
            <text:p>16.649,22</text:p>
          </table:table-cell>
          <table:table-cell table:number-columns-repeated="2" table:style-name="ce13"/>
          <table:table-cell office:value-type="float" office:value="2322" table:style-name="ce13">
            <text:p>2.322,00</text:p>
          </table:table-cell>
          <table:table-cell table:style-name="ce13"/>
          <table:table-cell office:value-type="float" office:value="14327.22" table:style-name="ce14">
            <text:p>14.327,22</text:p>
          </table:table-cell>
          <table:table-cell office:value-type="float" office:value="14327.22" table:style-name="ce13">
            <text:p>14.327,22</text:p>
          </table:table-cell>
          <table:table-cell table:style-name="ce13"/>
          <table:table-cell office:value-type="float" office:value="0" table:formula="of:=[.G18]-[.H18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 - Recursos Destinados às Atividades-Fins da Seguridade Social</text:p>
          </table:table-cell>
          <table:table-cell office:value-type="float" office:value="373465.12" table:style-name="ce13">
            <text:p>373.465,12</text:p>
          </table:table-cell>
          <table:table-cell table:number-columns-repeated="4" table:style-name="ce13"/>
          <table:table-cell office:value-type="float" office:value="373465.12" table:style-name="ce14">
            <text:p>373.465,12</text:p>
          </table:table-cell>
          <table:table-cell office:value-type="float" office:value="373465.12" table:style-name="ce13">
            <text:p>373.465,1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4">
            <text:p>169 - Contrib.patronal p/plano de segurid. soc. serv.</text:p>
          </table:table-cell>
          <table:table-cell office:value-type="float" office:value="75318.58" table:style-name="ce13">
            <text:p>75.318,58</text:p>
          </table:table-cell>
          <table:table-cell table:number-columns-repeated="4" table:style-name="ce13"/>
          <table:table-cell office:value-type="float" office:value="75318.58" table:style-name="ce14">
            <text:p>75.318,58</text:p>
          </table:table-cell>
          <table:table-cell office:value-type="float" office:value="75318.58" table:style-name="ce13">
            <text:p>75.318,58</text:p>
          </table:table-cell>
          <table:table-cell table:style-name="ce13"/>
          <table:table-cell office:value-type="float" office:value="0" table:formula="of:=[.G20]-[.H2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6 - Recursos Vinculados a Aplicações em Políticas Públicas Específicas</text:p>
          </table:table-cell>
          <table:table-cell office:value-type="float" office:value="46072.89" table:style-name="ce13">
            <text:p>46.072,89</text:p>
          </table:table-cell>
          <table:table-cell table:number-columns-repeated="4" table:style-name="ce13"/>
          <table:table-cell office:value-type="float" office:value="46072.89" table:style-name="ce14">
            <text:p>46.072,89</text:p>
          </table:table-cell>
          <table:table-cell office:value-type="float" office:value="46072.89" table:style-name="ce13">
            <text:p>46.072,89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4">
            <text:p>127 - Custas e Emolumentos - Poder Judiciário</text:p>
          </table:table-cell>
          <table:table-cell office:value-type="float" office:value="691787.56" table:style-name="ce13">
            <text:p>691.787,56</text:p>
          </table:table-cell>
          <table:table-cell table:number-columns-repeated="4" table:style-name="ce13"/>
          <table:table-cell office:value-type="float" office:value="691787.56" table:style-name="ce14">
            <text:p>691.787,56</text:p>
          </table:table-cell>
          <table:table-cell office:value-type="float" office:value="691787.56" table:style-name="ce13">
            <text:p>691.787,56</text:p>
          </table:table-cell>
          <table:table-cell table:style-name="ce13"/>
          <table:table-cell office:value-type="float" office:value="0" table:formula="of:=[.G22]-[.H22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0 - Recursos Diversos</text:p>
          </table:table-cell>
          <table:table-cell office:value-type="float" office:value="27587819.449999999" table:style-name="ce13">
            <text:p>27.587.819,45</text:p>
          </table:table-cell>
          <table:table-cell table:number-columns-repeated="3" table:style-name="ce13"/>
          <table:table-cell office:value-type="float" office:value="27587819.449999999" table:style-name="ce13">
            <text:p>27.587.819,45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3"/>
          <table:table-cell office:value-type="float" office:value="0" table:formula="of:=[.G23]-[.H23]" table:style-name="ce15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10">
            <text:p>TOTAL (III) = (I + II)</text:p>
          </table:table-cell>
          <table:table-cell office:value-type="float" office:value="188990341.61999997" table:formula="of:=[.B13]+[.B17]" table:style-name="ce11">
            <text:p>188.990.341,62</text:p>
          </table:table-cell>
          <table:table-cell office:value-type="float" office:value="75469.47" table:formula="of:=[.C13]+[.C17]" table:style-name="ce11">
            <text:p>75.469,47</text:p>
          </table:table-cell>
          <table:table-cell office:value-type="float" office:value="24716.09" table:formula="of:=[.D13]+[.D17]" table:style-name="ce11">
            <text:p>24.716,09</text:p>
          </table:table-cell>
          <table:table-cell office:value-type="float" office:value="9393973.4899999984" table:formula="of:=[.E13]+[.E17]" table:style-name="ce11">
            <text:p>9.393.973,49</text:p>
          </table:table-cell>
          <table:table-cell office:value-type="float" office:value="27597069.449999999" table:formula="of:=[.F13]+[.F17]" table:style-name="ce11">
            <text:p>27.597.069,45</text:p>
          </table:table-cell>
          <table:table-cell office:value-type="float" office:value="151899113.11999997" table:formula="of:=[.B25]-([.C25]+[.D25]+[.E25]+[.F25])" table:style-name="ce12">
            <text:p>151.899.113,12</text:p>
          </table:table-cell>
          <table:table-cell office:value-type="float" office:value="151899113.12" table:formula="of:=[.H13]+[.H17]" table:style-name="ce11">
            <text:p>151.899.113,12</text:p>
          </table:table-cell>
          <table:table-cell office:value-type="float" office:value="0" table:formula="of:=[.I13]+[.I17]" table:style-name="ce11">
            <text:p>0,00</text:p>
          </table:table-cell>
          <table:table-cell office:value-type="float" office:value="0" table:formula="of:=[.J13]+[.J17]" table:style-name="ce1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ONTE: Sistema SIAFI, Unidade Responsável: ACON/SG/TRF2, Data e hora da emissão: 16/03/2022, as 15h</text:p>
          </table:table-cell>
          <table:table-cell table:number-columns-repeated="6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Notas:</text:p>
          </table:table-cell>
          <table:table-cell table:number-columns-repeated="6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1">
            <text:p>Fonte de recursos 100 - Disponibilidade para RP a receber: R$ 126.896.843,31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1">
            <text:p>Fonte de recursos 151 - Disponibilidade para RP a receber: R$ 10.782,00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1">
            <text:p>Fonte de recursos 153 - Disponibilidade para RP a receber: R$ 1,03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1">
            <text:p>Fonte de recursos 169 - Disponibilidade para RP a receber: R$ 39.472,94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1">
            <text:p>Fonte de recursos 127 - Disponibilidade para RP a receber: R$ 307.732,49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21">
            <text:p>Fonte de recursos 100 - Obrigações para RP a liberar: R$ 4.000,00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RAPHAEL JUNGER DA SILV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Diretor da Secretaria de Auditoria Intern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MARIA LÚCIA PEDROSO DE LIMA RAPOS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Diretora da Secretaria de Planejamento, Orçamento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PAULO CEZAR BRAGA EDMUND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Diretor da Secretaria Geral</text:p>
          </table:table-cell>
          <table:covered-table-cell table:number-columns-repeated="9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isponibilidade de caixa e dos restos a pagar RGF 3 Quad 2021</dc:title>
    <dc:subject>Relatório de Gestão Fiscal 3 Quadrimestre 2021</dc:subject>
    <meta:initial-creator>TRF2</meta:initial-creator>
    <dc:creator>Claudia Cristina de Souza Marques</dc:creator>
    <meta:creation-date>2022-01-21T17:43:38Z</meta:creation-date>
    <dc:date>2022-03-29T16:43:27Z</dc:date>
    <meta:print-date>2022-03-29T16:43:10Z</meta:print-date>
  </office:meta>
</office:document-meta>
</file>