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fo:wrap-option="wrap" style:cell-protect="none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wrap-option="wrap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cell-protect="protected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JUSTIÇA FEDERAL DE 1º e 2º GRAUS DA 2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JANEIRO/2021 A DEZEM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1">
            <text:p><text:s/>LRF, art. 48 - Anexo 6</text:p>
          </table:table-cell>
          <table:table-cell table:style-name="ce1"/>
          <table:table-cell office:value-type="float" office:value="1" table:style-name="ce3">
            <text:p>R$ 1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RECEITA CORRENTE LÍQUIDA</text:p>
          </table:table-cell>
          <table:table-cell office:value-type="string" table:number-columns-spanned="2" table:number-rows-spanned="1" table:style-name="ce31">
            <text:p>VALOR ATÉ O QUADRIMEST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Receita Corrente líquida</text:p>
          </table:table-cell>
          <table:table-cell office:value-type="float" office:value="1062519048000" table:style-name="ce5">
            <text:p>1.062.519.048.000,00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3">
            <text:p>DESPESA COM PESSOAL</text:p>
          </table:table-cell>
          <table:table-cell office:value-type="string" table:style-name="ce24">
            <text:p>VALOR</text:p>
          </table:table-cell>
          <table:table-cell office:value-type="string" table:style-name="ce24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spesa Total com Pessoal - DTP</text:p>
          </table:table-cell>
          <table:table-cell office:value-type="float" office:value="1433675953.9200001" table:style-name="ce8">
            <text:p>1.433.675.953,92</text:p>
          </table:table-cell>
          <table:table-cell office:value-type="percentage" office:value="1.34932E-3" table:style-name="ce9">
            <text:p>0,134932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Máximo (incisos I, II e III, art. 20 da LRF) - &lt;%&gt;</text:p>
          </table:table-cell>
          <table:table-cell office:value-type="float" office:value="2728262035.1199999" table:style-name="ce8">
            <text:p>2.728.262.035,12</text:p>
          </table:table-cell>
          <table:table-cell office:value-type="percentage" office:value="2.5677299999999998E-3" table:style-name="ce9">
            <text:p>0,256773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ite Prudencial (parágrafo único, art. 22 da LRF) - &lt;%&gt;</text:p>
          </table:table-cell>
          <table:table-cell office:value-type="float" office:value="2591848933.3600001" table:style-name="ce8">
            <text:p>2.591.848.933,36</text:p>
          </table:table-cell>
          <table:table-cell office:value-type="percentage" office:value="2.4393399999999999E-3" table:style-name="ce9">
            <text:p>0,24393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mite de Alerta (inciso II do §1º do art. 59 da LRF) - &lt;%&gt;</text:p>
          </table:table-cell>
          <table:table-cell office:value-type="float" office:value="2455435831.6100001" table:style-name="ce11">
            <text:p>2.455.435.831,61</text:p>
          </table:table-cell>
          <table:table-cell office:value-type="percentage" office:value="2.3109599999999999E-3" table:style-name="ce12">
            <text:p>0,23109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9">
            <text:p>RESTOS A PAGAR</text:p>
          </table:table-cell>
          <table:table-cell office:value-type="string" table:number-columns-spanned="1" table:number-rows-spanned="2" table:style-name="ce40">
            <text:p>RESTOS A PAGAR EMPENHADOS E NÃO LIQUIDADOS DO EXERCÍCIO</text:p>
          </table:table-cell>
          <table:table-cell office:value-type="string" table:number-columns-spanned="1" table:number-rows-spanned="2" table:style-name="ce41">
            <text:p>DISPONIBILIDADE DE CAIXA LÍQUIDA (APÓS A INSCRIÇÃO EM RESTOS A PAGAR NÃO PROCESSADOS DO EXERCÍCIO)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13">
            <text:p>Valor Total</text:p>
          </table:table-cell>
          <table:table-cell office:value-type="float" office:value="44264983.729999997" table:style-name="ce11">
            <text:p>44.264.983,73</text:p>
          </table:table-cell>
          <table:table-cell office:value-type="float" office:value="4000" table:style-name="ce21">
            <text:p><text:s/>4.00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FONTE: Tesouro Gerencial, Unidade Responsável: ACON/SG/TRF2; Data e hora da emissão: 21/01/2022, as 13h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30">
            <text:p>RAPHAEL JUNGER DA SILVA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Diretor da Secretaria de Auditoria Interna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5">
          <table:table-cell table:number-columns-repeated="6" table:style-name="ce19"/>
          <table:table-cell table:style-name="ce17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MÁRCIO COSTA VIDAL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0">
            <text:p>Diretor em exercício da Secretaria de Planejamento, Orçamento e Finanças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5">
          <table:table-cell table:number-columns-repeated="6" table:style-name="ce20"/>
          <table:table-cell table:style-name="ce15"/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PAULO CEZAR BRAGA EDMUNDO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">
            <text:p>Diretor da Secretaria Geral</text:p>
          </table:table-cell>
          <table:covered-table-cell table:number-columns-repeated="2"/>
          <table:table-cell table:number-columns-repeated="3" table:style-name="ce18"/>
          <table:table-cell table:number-columns-repeated="3" table:style-name="ce1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Simplificado RGF 3 Quad 2021</dc:title>
    <dc:subject>Relatório de Gestão Fiscal 3 Quadrimestre 2021</dc:subject>
    <meta:initial-creator>TRF2</meta:initial-creator>
    <dc:creator>Claudia Cristina de Souza Marques</dc:creator>
    <meta:creation-date>2021-01-19T21:01:05Z</meta:creation-date>
    <dc:date>2022-01-28T20:48:17Z</dc:date>
    <meta:print-date>2022-01-21T17:33:35Z</meta:print-date>
  </office:meta>
</office:document-meta>
</file>