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36">
      <style:text-properties fo:font-size="9pt" style:font-size-asian="9pt" style:font-size-complex="9pt"/>
    </style:style>
    <style:style style:name="ce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Normal_32_2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Porcentagem" style:data-style-name="N38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" style:data-style-name="N38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Porcentagem" style:data-style-name="N38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Porcentagem" style:data-style-name="N38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Porcentagem" style:data-style-name="N38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Porcentagem" style:data-style-name="N38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Porcentagem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Porcentagem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Porcentagem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Porcentagem" style:data-style-name="N38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5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6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Normal_32_2" style:data-style-name="N4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Porcentagem" style:data-style-name="N38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2" style:family="table-cell" style:parent-style-name="Porcentagem" style:data-style-name="N38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0.8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17">
            <text:p>UNIÃO - PODER JUDICIÁR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JUSTIÇA FEDERAL DE 1º e 2º GRAUS DA 2ª REGIÃ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RELATÓRIO DE GESTÃO FISCAL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DEMONSTRATIVO DA DESPESA COM PESSO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MAIO/2021 A ABRIL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GF - ANEXO 1 (LRF, art. 55, inciso I, alínea "a")</text:p>
          </table:table-cell>
          <table:table-cell table:number-columns-repeated="13" table:style-name="ce1"/>
          <table:table-cell office:value-type="currency" office:value="1" table:style-name="ce2">
            <text:p>R$1,0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61">
            <text:p>DESPESA COM PESSOAL</text:p>
          </table:table-cell>
          <table:table-cell office:value-type="string" table:number-columns-spanned="14" table:number-rows-spanned="1" table:style-name="ce62">
            <text:p>DESPESAS EXECUTADAS</text:p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1">
          <table:covered-table-cell/>
          <table:table-cell office:value-type="string" table:number-columns-spanned="13" table:number-rows-spanned="1" table:style-name="ce63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62">
            <text:p>INSCRITAS EM RESTOS A PAGAR NÃO PROCESSADOS (B)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MAI/2021</text:p>
          </table:table-cell>
          <table:table-cell office:value-type="string" table:style-name="ce3">
            <text:p>JUN/2021</text:p>
          </table:table-cell>
          <table:table-cell office:value-type="string" table:style-name="ce3">
            <text:p>JUL/2021</text:p>
          </table:table-cell>
          <table:table-cell office:value-type="string" table:style-name="ce3">
            <text:p>AGO/2021</text:p>
          </table:table-cell>
          <table:table-cell office:value-type="string" table:style-name="ce3">
            <text:p>SET/2021</text:p>
          </table:table-cell>
          <table:table-cell office:value-type="string" table:style-name="ce3">
            <text:p>OUT/2021</text:p>
          </table:table-cell>
          <table:table-cell office:value-type="string" table:style-name="ce3">
            <text:p>NOV/2021</text:p>
          </table:table-cell>
          <table:table-cell office:value-type="string" table:style-name="ce3">
            <text:p>DEZ/2021</text:p>
          </table:table-cell>
          <table:table-cell office:value-type="string" table:style-name="ce3">
            <text:p>JAN/2022</text:p>
          </table:table-cell>
          <table:table-cell office:value-type="string" table:style-name="ce3">
            <text:p>FEV/2022</text:p>
          </table:table-cell>
          <table:table-cell office:value-type="string" table:style-name="ce3">
            <text:p>MAR/2022</text:p>
          </table:table-cell>
          <table:table-cell office:value-type="string" table:style-name="ce3">
            <text:p>ABR/2022</text:p>
          </table:table-cell>
          <table:table-cell office:value-type="string" table:style-name="ce4">
            <text:p>TOTAL ÚLTIMOS 12 MESES (A)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2">
            <text:p>DESPESA BRUTA COM PESSOAL (I)</text:p>
          </table:table-cell>
          <table:table-cell office:value-type="float" office:value="135868473.46000001" table:style-name="ce5">
            <text:p>135.868.473,46</text:p>
          </table:table-cell>
          <table:table-cell office:value-type="float" office:value="138579508.13999999" table:style-name="ce5">
            <text:p>138.579.508,14</text:p>
          </table:table-cell>
          <table:table-cell office:value-type="float" office:value="136812344.75" table:style-name="ce5">
            <text:p>136.812.344,75</text:p>
          </table:table-cell>
          <table:table-cell office:value-type="float" office:value="136488375.56000012" table:style-name="ce5">
            <text:p>136.488.375,56</text:p>
          </table:table-cell>
          <table:table-cell office:value-type="float" office:value="137695532.72999999" table:style-name="ce5">
            <text:p>137.695.532,73</text:p>
          </table:table-cell>
          <table:table-cell office:value-type="float" office:value="136376738.89000002" table:style-name="ce5">
            <text:p>136.376.738,89</text:p>
          </table:table-cell>
          <table:table-cell office:value-type="float" office:value="213375921.76999998" table:style-name="ce5">
            <text:p>213.375.921,77</text:p>
          </table:table-cell>
          <table:table-cell office:value-type="float" office:value="153104731.58000001" table:style-name="ce5">
            <text:p>153.104.731,58</text:p>
          </table:table-cell>
          <table:table-cell office:value-type="float" office:value="178492434.69" table:style-name="ce5">
            <text:p>178.492.434,69</text:p>
          </table:table-cell>
          <table:table-cell office:value-type="float" office:value="136510540.81" table:style-name="ce5">
            <text:p>136.510.540,81</text:p>
          </table:table-cell>
          <table:table-cell office:value-type="float" office:value="135133449.56999999" table:style-name="ce5">
            <text:p>135.133.449,57</text:p>
          </table:table-cell>
          <table:table-cell office:value-type="float" office:value="135720990.06" table:style-name="ce5">
            <text:p>135.720.990,06</text:p>
          </table:table-cell>
          <table:table-cell office:value-type="float" office:value="1774159042.01" table:style-name="ce5">
            <text:p>1.774.159.042,01</text:p>
          </table:table-cell>
          <table:table-cell office:value-type="float" office:value="7477676.0800000001" table:style-name="ce5">
            <text:p>7.477.676,08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Pessoal Ativo</text:p>
          </table:table-cell>
          <table:table-cell office:value-type="float" office:value="107586951.33" table:style-name="ce5">
            <text:p>107.586.951,33</text:p>
          </table:table-cell>
          <table:table-cell office:value-type="float" office:value="110363401.58999999" table:style-name="ce5">
            <text:p>110.363.401,59</text:p>
          </table:table-cell>
          <table:table-cell office:value-type="float" office:value="108773151.03999999" table:style-name="ce5">
            <text:p>108.773.151,04</text:p>
          </table:table-cell>
          <table:table-cell office:value-type="float" office:value="108447902.29000011" table:style-name="ce5">
            <text:p>108.447.902,29</text:p>
          </table:table-cell>
          <table:table-cell office:value-type="float" office:value="108974637.3" table:style-name="ce5">
            <text:p>108.974.637,30</text:p>
          </table:table-cell>
          <table:table-cell office:value-type="float" office:value="107861625.68000001" table:style-name="ce5">
            <text:p>107.861.625,68</text:p>
          </table:table-cell>
          <table:table-cell office:value-type="float" office:value="170587957.66" table:style-name="ce5">
            <text:p>170.587.957,66</text:p>
          </table:table-cell>
          <table:table-cell office:value-type="float" office:value="124845797.96000001" table:style-name="ce5">
            <text:p>124.845.797,96</text:p>
          </table:table-cell>
          <table:table-cell office:value-type="float" office:value="136520945.56" table:style-name="ce5">
            <text:p>136.520.945,56</text:p>
          </table:table-cell>
          <table:table-cell office:value-type="float" office:value="107546697.84" table:style-name="ce5">
            <text:p>107.546.697,84</text:p>
          </table:table-cell>
          <table:table-cell office:value-type="float" office:value="106530158.39" table:style-name="ce5">
            <text:p>106.530.158,39</text:p>
          </table:table-cell>
          <table:table-cell office:value-type="float" office:value="106222473.66" table:style-name="ce5">
            <text:p>106.222.473,66</text:p>
          </table:table-cell>
          <table:table-cell office:value-type="float" office:value="1404261700.3000002" table:style-name="ce5">
            <text:p>1.404.261.700,30</text:p>
          </table:table-cell>
          <table:table-cell office:value-type="float" office:value="6637724.7300000004" table:style-name="ce5">
            <text:p>6.637.724,73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Vencimentos, Vantagens e Outras Despesas Variáveis</text:p>
          </table:table-cell>
          <table:table-cell office:value-type="float" office:value="88041082.799999997" table:style-name="ce6">
            <text:p>88.041.082,80</text:p>
          </table:table-cell>
          <table:table-cell office:value-type="float" office:value="90845629.069999993" table:style-name="ce6">
            <text:p>90.845.629,07</text:p>
          </table:table-cell>
          <table:table-cell office:value-type="float" office:value="89303939.640000001" table:style-name="ce6">
            <text:p>89.303.939,64</text:p>
          </table:table-cell>
          <table:table-cell office:value-type="float" office:value="89054725.030000106" table:style-name="ce6">
            <text:p>89.054.725,03</text:p>
          </table:table-cell>
          <table:table-cell office:value-type="float" office:value="89590140.5" table:style-name="ce6">
            <text:p>89.590.140,50</text:p>
          </table:table-cell>
          <table:table-cell office:value-type="float" office:value="88468889.170000002" table:style-name="ce6">
            <text:p>88.468.889,17</text:p>
          </table:table-cell>
          <table:table-cell office:value-type="float" office:value="131661208.31" table:style-name="ce6">
            <text:p>131.661.208,31</text:p>
          </table:table-cell>
          <table:table-cell office:value-type="float" office:value="105296337.39" table:style-name="ce6">
            <text:p>105.296.337,39</text:p>
          </table:table-cell>
          <table:table-cell office:value-type="float" office:value="117082075.28" table:style-name="ce6">
            <text:p>117.082.075,28</text:p>
          </table:table-cell>
          <table:table-cell office:value-type="float" office:value="88387945.040000007" table:style-name="ce6">
            <text:p>88.387.945,04</text:p>
          </table:table-cell>
          <table:table-cell office:value-type="float" office:value="87338849.609999999" table:style-name="ce6">
            <text:p>87.338.849,61</text:p>
          </table:table-cell>
          <table:table-cell office:value-type="float" office:value="87242039.280000001" table:style-name="ce6">
            <text:p>87.242.039,28</text:p>
          </table:table-cell>
          <table:table-cell office:value-type="float" office:value="1152312861.1200001" table:style-name="ce5">
            <text:p>1.152.312.861,12</text:p>
          </table:table-cell>
          <table:table-cell office:value-type="float" office:value="6455991.8700000001" table:style-name="ce6">
            <text:p>6.455.991,87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Obrigações Patronais</text:p>
          </table:table-cell>
          <table:table-cell office:value-type="float" office:value="19545868.530000001" table:style-name="ce6">
            <text:p>19.545.868,53</text:p>
          </table:table-cell>
          <table:table-cell office:value-type="float" office:value="19517772.52" table:style-name="ce6">
            <text:p>19.517.772,52</text:p>
          </table:table-cell>
          <table:table-cell office:value-type="float" office:value="19469211.399999999" table:style-name="ce6">
            <text:p>19.469.211,40</text:p>
          </table:table-cell>
          <table:table-cell office:value-type="float" office:value="19393177.260000002" table:style-name="ce6">
            <text:p>19.393.177,26</text:p>
          </table:table-cell>
          <table:table-cell office:value-type="float" office:value="19384496.800000001" table:style-name="ce6">
            <text:p>19.384.496,80</text:p>
          </table:table-cell>
          <table:table-cell office:value-type="float" office:value="19392736.510000002" table:style-name="ce6">
            <text:p>19.392.736,51</text:p>
          </table:table-cell>
          <table:table-cell office:value-type="float" office:value="38926749.350000001" table:style-name="ce6">
            <text:p>38.926.749,35</text:p>
          </table:table-cell>
          <table:table-cell office:value-type="float" office:value="19549460.57" table:style-name="ce6">
            <text:p>19.549.460,57</text:p>
          </table:table-cell>
          <table:table-cell office:value-type="float" office:value="19438870.280000001" table:style-name="ce6">
            <text:p>19.438.870,28</text:p>
          </table:table-cell>
          <table:table-cell office:value-type="float" office:value="19158752.800000001" table:style-name="ce6">
            <text:p>19.158.752,80</text:p>
          </table:table-cell>
          <table:table-cell office:value-type="float" office:value="19191308.780000001" table:style-name="ce6">
            <text:p>19.191.308,78</text:p>
          </table:table-cell>
          <table:table-cell office:value-type="float" office:value="18980434.379999999" table:style-name="ce6">
            <text:p>18.980.434,38</text:p>
          </table:table-cell>
          <table:table-cell office:value-type="float" office:value="251948839.18000001" table:style-name="ce5">
            <text:p>251.948.839,18</text:p>
          </table:table-cell>
          <table:table-cell office:value-type="float" office:value="181732.86" table:style-name="ce6">
            <text:p>181.732,86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Pessoal Inativo e Pensionistas</text:p>
          </table:table-cell>
          <table:table-cell office:value-type="float" office:value="28281522.129999999" table:style-name="ce5">
            <text:p>28.281.522,13</text:p>
          </table:table-cell>
          <table:table-cell office:value-type="float" office:value="28216106.549999997" table:style-name="ce5">
            <text:p>28.216.106,55</text:p>
          </table:table-cell>
          <table:table-cell office:value-type="float" office:value="28039193.710000001" table:style-name="ce5">
            <text:p>28.039.193,71</text:p>
          </table:table-cell>
          <table:table-cell office:value-type="float" office:value="28040473.27" table:style-name="ce5">
            <text:p>28.040.473,27</text:p>
          </table:table-cell>
          <table:table-cell office:value-type="float" office:value="28720895.43" table:style-name="ce5">
            <text:p>28.720.895,43</text:p>
          </table:table-cell>
          <table:table-cell office:value-type="float" office:value="28515113.210000001" table:style-name="ce5">
            <text:p>28.515.113,21</text:p>
          </table:table-cell>
          <table:table-cell office:value-type="float" office:value="42787964.109999999" table:style-name="ce5">
            <text:p>42.787.964,11</text:p>
          </table:table-cell>
          <table:table-cell office:value-type="float" office:value="28258933.619999997" table:style-name="ce5">
            <text:p>28.258.933,62</text:p>
          </table:table-cell>
          <table:table-cell office:value-type="float" office:value="41971489.129999995" table:style-name="ce5">
            <text:p>41.971.489,13</text:p>
          </table:table-cell>
          <table:table-cell office:value-type="float" office:value="28963842.970000003" table:style-name="ce5">
            <text:p>28.963.842,97</text:p>
          </table:table-cell>
          <table:table-cell office:value-type="float" office:value="28603291.18" table:style-name="ce5">
            <text:p>28.603.291,18</text:p>
          </table:table-cell>
          <table:table-cell office:value-type="float" office:value="29498516.399999999" table:style-name="ce5">
            <text:p>29.498.516,40</text:p>
          </table:table-cell>
          <table:table-cell office:value-type="float" office:value="369897341.70999998" table:style-name="ce5">
            <text:p>369.897.341,71</text:p>
          </table:table-cell>
          <table:table-cell office:value-type="float" office:value="839951.35" table:style-name="ce5">
            <text:p>839.951,35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Aposentadorias, Reserva e Reformas</text:p>
          </table:table-cell>
          <table:table-cell office:value-type="float" office:value="22852200.52" table:style-name="ce6">
            <text:p>22.852.200,52</text:p>
          </table:table-cell>
          <table:table-cell office:value-type="float" office:value="22817569.199999999" table:style-name="ce6">
            <text:p>22.817.569,20</text:p>
          </table:table-cell>
          <table:table-cell office:value-type="float" office:value="22762937.039999999" table:style-name="ce6">
            <text:p>22.762.937,04</text:p>
          </table:table-cell>
          <table:table-cell office:value-type="float" office:value="22822774.969999999" table:style-name="ce6">
            <text:p>22.822.774,97</text:p>
          </table:table-cell>
          <table:table-cell office:value-type="float" office:value="23529229.010000002" table:style-name="ce6">
            <text:p>23.529.229,01</text:p>
          </table:table-cell>
          <table:table-cell office:value-type="float" office:value="23105781.629999999" table:style-name="ce6">
            <text:p>23.105.781,63</text:p>
          </table:table-cell>
          <table:table-cell office:value-type="float" office:value="34825767.869999997" table:style-name="ce6">
            <text:p>34.825.767,87</text:p>
          </table:table-cell>
          <table:table-cell office:value-type="float" office:value="23044330.489999998" table:style-name="ce6">
            <text:p>23.044.330,49</text:p>
          </table:table-cell>
          <table:table-cell office:value-type="float" office:value="34191931.409999996" table:style-name="ce6">
            <text:p>34.191.931,41</text:p>
          </table:table-cell>
          <table:table-cell office:value-type="float" office:value="23207546.530000001" table:style-name="ce6">
            <text:p>23.207.546,53</text:p>
          </table:table-cell>
          <table:table-cell office:value-type="float" office:value="23161302.91" table:style-name="ce6">
            <text:p>23.161.302,91</text:p>
          </table:table-cell>
          <table:table-cell office:value-type="float" office:value="24013840.289999999" table:style-name="ce6">
            <text:p>24.013.840,29</text:p>
          </table:table-cell>
          <table:table-cell office:value-type="float" office:value="300335211.87000006" table:style-name="ce5">
            <text:p>300.335.211,87</text:p>
          </table:table-cell>
          <table:table-cell office:value-type="float" office:value="231615.33" table:style-name="ce6">
            <text:p>231.615,33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ensões</text:p>
          </table:table-cell>
          <table:table-cell office:value-type="float" office:value="5429321.6100000003" table:style-name="ce6">
            <text:p>5.429.321,61</text:p>
          </table:table-cell>
          <table:table-cell office:value-type="float" office:value="5398537.3499999996" table:style-name="ce6">
            <text:p>5.398.537,35</text:p>
          </table:table-cell>
          <table:table-cell office:value-type="float" office:value="5276256.67" table:style-name="ce6">
            <text:p>5.276.256,67</text:p>
          </table:table-cell>
          <table:table-cell office:value-type="float" office:value="5217698.3" table:style-name="ce6">
            <text:p>5.217.698,30</text:p>
          </table:table-cell>
          <table:table-cell office:value-type="float" office:value="5191666.42" table:style-name="ce6">
            <text:p>5.191.666,42</text:p>
          </table:table-cell>
          <table:table-cell office:value-type="float" office:value="5409331.5800000001" table:style-name="ce6">
            <text:p>5.409.331,58</text:p>
          </table:table-cell>
          <table:table-cell office:value-type="float" office:value="7962196.2400000002" table:style-name="ce6">
            <text:p>7.962.196,24</text:p>
          </table:table-cell>
          <table:table-cell office:value-type="float" office:value="5214603.13" table:style-name="ce6">
            <text:p>5.214.603,13</text:p>
          </table:table-cell>
          <table:table-cell office:value-type="float" office:value="7779557.7199999997" table:style-name="ce6">
            <text:p>7.779.557,72</text:p>
          </table:table-cell>
          <table:table-cell office:value-type="float" office:value="5756296.4400000004" table:style-name="ce6">
            <text:p>5.756.296,44</text:p>
          </table:table-cell>
          <table:table-cell office:value-type="float" office:value="5441988.2699999996" table:style-name="ce6">
            <text:p>5.441.988,27</text:p>
          </table:table-cell>
          <table:table-cell office:value-type="float" office:value="5484676.1100000003" table:style-name="ce6">
            <text:p>5.484.676,11</text:p>
          </table:table-cell>
          <table:table-cell office:value-type="float" office:value="69562129.840000004" table:style-name="ce5">
            <text:p>69.562.129,84</text:p>
          </table:table-cell>
          <table:table-cell office:value-type="float" office:value="608336.02" table:style-name="ce6">
            <text:p>608.336,02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6"/>
          <table:table-cell office:value-type="float" office:value="0" table:style-name="ce5">
            <text:p>0,00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string" table:style-name="ce15">
            <text:p>Despesa com Pessoal não Executada Orçamentariamente<text:s/></text:p>
          </table:table-cell>
          <table:table-cell table:number-columns-repeated="12" table:style-name="ce6"/>
          <table:table-cell office:value-type="float" office:value="0" table:style-name="ce5">
            <text:p>0,00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string" table:style-name="ce12">
            <text:p>DESPESAS NÃO COMPUTADAS (II) (§ 1º do art. 19 da LRF)<text:s/></text:p>
          </table:table-cell>
          <table:table-cell office:value-type="float" office:value="28355053.239999998" table:style-name="ce5">
            <text:p>28.355.053,24</text:p>
          </table:table-cell>
          <table:table-cell office:value-type="float" office:value="28283479.080000002" table:style-name="ce5">
            <text:p>28.283.479,08</text:p>
          </table:table-cell>
          <table:table-cell office:value-type="float" office:value="28489769.539999999" table:style-name="ce5">
            <text:p>28.489.769,54</text:p>
          </table:table-cell>
          <table:table-cell office:value-type="float" office:value="28103810.82" table:style-name="ce5">
            <text:p>28.103.810,82</text:p>
          </table:table-cell>
          <table:table-cell office:value-type="float" office:value="29317407.280000001" table:style-name="ce5">
            <text:p>29.317.407,28</text:p>
          </table:table-cell>
          <table:table-cell office:value-type="float" office:value="28618542.390000001" table:style-name="ce5">
            <text:p>28.618.542,39</text:p>
          </table:table-cell>
          <table:table-cell office:value-type="float" office:value="43538996.659999996" table:style-name="ce5">
            <text:p>43.538.996,66</text:p>
          </table:table-cell>
          <table:table-cell office:value-type="float" office:value="20021048.219999999" table:style-name="ce5">
            <text:p>20.021.048,22</text:p>
          </table:table-cell>
          <table:table-cell office:value-type="float" office:value="42661563.18" table:style-name="ce5">
            <text:p>42.661.563,18</text:p>
          </table:table-cell>
          <table:table-cell office:value-type="float" office:value="29351234.969999999" table:style-name="ce5">
            <text:p>29.351.234,97</text:p>
          </table:table-cell>
          <table:table-cell office:value-type="float" office:value="28948683.559999999" table:style-name="ce5">
            <text:p>28.948.683,56</text:p>
          </table:table-cell>
          <table:table-cell office:value-type="float" office:value="29889331.369999997" table:style-name="ce5">
            <text:p>29.889.331,37</text:p>
          </table:table-cell>
          <table:table-cell office:value-type="float" office:value="365578920.31" table:style-name="ce5">
            <text:p>365.578.920,31</text:p>
          </table:table-cell>
          <table:table-cell office:value-type="float" office:value="357914.89" table:style-name="ce5">
            <text:p>357.914,89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Indenizações por Demissão e Incentivos à Demissão Voluntária<text:s/></text:p>
          </table:table-cell>
          <table:table-cell table:style-name="ce6"/>
          <table:table-cell office:value-type="float" office:value="2392.5300000000002" table:style-name="ce6">
            <text:p>2.392,5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3247.39" table:style-name="ce6">
            <text:p>83.247,39</text:p>
          </table:table-cell>
          <table:table-cell table:number-columns-repeated="4" table:style-name="ce6"/>
          <table:table-cell office:value-type="float" office:value="85639.92" table:style-name="ce5">
            <text:p>85.639,92</text:p>
          </table:table-cell>
          <table:table-cell office:value-type="float" office:value="80000" table:style-name="ce6">
            <text:p>80.000,0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Decorrentes de Decisão Judicial de período anterior ao da apuração</text:p>
          </table:table-cell>
          <table:table-cell office:value-type="float" office:value="49687.93" table:style-name="ce6">
            <text:p>49.687,93</text:p>
          </table:table-cell>
          <table:table-cell office:value-type="float" office:value="60651.91" table:style-name="ce6">
            <text:p>60.651,91</text:p>
          </table:table-cell>
          <table:table-cell office:value-type="float" office:value="49587.17" table:style-name="ce6">
            <text:p>49.587,17</text:p>
          </table:table-cell>
          <table:table-cell office:value-type="float" office:value="57178.54" table:style-name="ce6">
            <text:p>57.178,54</text:p>
          </table:table-cell>
          <table:table-cell office:value-type="float" office:value="64529.66" table:style-name="ce6">
            <text:p>64.529,66</text:p>
          </table:table-cell>
          <table:table-cell office:value-type="float" office:value="57430.78" table:style-name="ce6">
            <text:p>57.430,78</text:p>
          </table:table-cell>
          <table:table-cell office:value-type="float" office:value="696516.35" table:style-name="ce6">
            <text:p>696.516,35</text:p>
          </table:table-cell>
          <table:table-cell office:value-type="float" office:value="345960.38" table:style-name="ce6">
            <text:p>345.960,38</text:p>
          </table:table-cell>
          <table:table-cell office:value-type="float" office:value="524836.24" table:style-name="ce6">
            <text:p>524.836,24</text:p>
          </table:table-cell>
          <table:table-cell office:value-type="float" office:value="344472.48" table:style-name="ce6">
            <text:p>344.472,48</text:p>
          </table:table-cell>
          <table:table-cell office:value-type="float" office:value="334328.09999999998" table:style-name="ce6">
            <text:p>334.328,10</text:p>
          </table:table-cell>
          <table:table-cell office:value-type="float" office:value="340795.9" table:style-name="ce6">
            <text:p>340.795,90</text:p>
          </table:table-cell>
          <table:table-cell office:value-type="float" office:value="2925975.44" table:style-name="ce5">
            <text:p>2.925.975,44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string" table:style-name="ce16">
            <text:p>Despesas de Exercícios Anteriores de período anterior ao da apuração</text:p>
          </table:table-cell>
          <table:table-cell office:value-type="float" office:value="23843.18" table:style-name="ce6">
            <text:p>23.843,18</text:p>
          </table:table-cell>
          <table:table-cell office:value-type="float" office:value="4328.09" table:style-name="ce6">
            <text:p>4.328,09</text:p>
          </table:table-cell>
          <table:table-cell office:value-type="float" office:value="400988.66" table:style-name="ce6">
            <text:p>400.988,66</text:p>
          </table:table-cell>
          <table:table-cell office:value-type="float" office:value="6159.0100000000102" table:style-name="ce6">
            <text:p>6.159,01</text:p>
          </table:table-cell>
          <table:table-cell office:value-type="float" office:value="531982.18999999994" table:style-name="ce6">
            <text:p>531.982,19</text:p>
          </table:table-cell>
          <table:table-cell office:value-type="float" office:value="45998.400000000103" table:style-name="ce6">
            <text:p>45.998,40</text:p>
          </table:table-cell>
          <table:table-cell office:value-type="float" office:value="54516.2" table:style-name="ce6">
            <text:p>54.516,20</text:p>
          </table:table-cell>
          <table:table-cell office:value-type="float" office:value="233277.37" table:style-name="ce6">
            <text:p>233.277,37</text:p>
          </table:table-cell>
          <table:table-cell office:value-type="float" office:value="165237.81" table:style-name="ce6">
            <text:p>165.237,81</text:p>
          </table:table-cell>
          <table:table-cell office:value-type="float" office:value="42919.519999999997" table:style-name="ce6">
            <text:p>42.919,52</text:p>
          </table:table-cell>
          <table:table-cell office:value-type="float" office:value="11064.28" table:style-name="ce6">
            <text:p>11.064,28</text:p>
          </table:table-cell>
          <table:table-cell office:value-type="float" office:value="50019.07" table:style-name="ce6">
            <text:p>50.019,07</text:p>
          </table:table-cell>
          <table:table-cell office:value-type="float" office:value="1570333.7800000003" table:style-name="ce5">
            <text:p>1.570.333,78</text:p>
          </table:table-cell>
          <table:table-cell office:value-type="float" office:value="219391.45" table:style-name="ce6">
            <text:p>219.391,4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Inativos e Pensionistas com Recursos Vinculados</text:p>
          </table:table-cell>
          <table:table-cell office:value-type="float" office:value="28281522.129999999" table:style-name="ce6">
            <text:p>28.281.522,13</text:p>
          </table:table-cell>
          <table:table-cell office:value-type="float" office:value="28216106.550000001" table:style-name="ce6">
            <text:p>28.216.106,55</text:p>
          </table:table-cell>
          <table:table-cell office:value-type="float" office:value="28039193.710000001" table:style-name="ce6">
            <text:p>28.039.193,71</text:p>
          </table:table-cell>
          <table:table-cell office:value-type="float" office:value="28040473.27" table:style-name="ce6">
            <text:p>28.040.473,27</text:p>
          </table:table-cell>
          <table:table-cell office:value-type="float" office:value="28720895.43" table:style-name="ce6">
            <text:p>28.720.895,43</text:p>
          </table:table-cell>
          <table:table-cell office:value-type="float" office:value="28515113.210000001" table:style-name="ce6">
            <text:p>28.515.113,21</text:p>
          </table:table-cell>
          <table:table-cell office:value-type="float" office:value="42787964.109999999" table:style-name="ce6">
            <text:p>42.787.964,11</text:p>
          </table:table-cell>
          <table:table-cell office:value-type="float" office:value="19358563.079999998" table:style-name="ce6">
            <text:p>19.358.563,08</text:p>
          </table:table-cell>
          <table:table-cell office:value-type="float" office:value="41971489.130000003" table:style-name="ce6">
            <text:p>41.971.489,13</text:p>
          </table:table-cell>
          <table:table-cell office:value-type="float" office:value="28963842.969999999" table:style-name="ce6">
            <text:p>28.963.842,97</text:p>
          </table:table-cell>
          <table:table-cell office:value-type="float" office:value="28603291.18" table:style-name="ce6">
            <text:p>28.603.291,18</text:p>
          </table:table-cell>
          <table:table-cell office:value-type="float" office:value="29498516.399999999" table:style-name="ce6">
            <text:p>29.498.516,40</text:p>
          </table:table-cell>
          <table:table-cell office:value-type="float" office:value="360996971.17000002" table:style-name="ce5">
            <text:p>360.996.971,17</text:p>
          </table:table-cell>
          <table:table-cell office:value-type="float" office:value="58523.44" table:style-name="ce6">
            <text:p>58.523,4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ESPESA LÍQUIDA COM PESSOAL (III) = (I - II)</text:p>
          </table:table-cell>
          <table:table-cell office:value-type="float" office:value="107513420.22000001" table:style-name="ce8">
            <text:p>107.513.420,22</text:p>
          </table:table-cell>
          <table:table-cell office:value-type="float" office:value="110296029.05999999" table:style-name="ce8">
            <text:p>110.296.029,06</text:p>
          </table:table-cell>
          <table:table-cell office:value-type="float" office:value="108322575.21000001" table:style-name="ce8">
            <text:p>108.322.575,21</text:p>
          </table:table-cell>
          <table:table-cell office:value-type="float" office:value="108384564.74000013" table:style-name="ce8">
            <text:p>108.384.564,74</text:p>
          </table:table-cell>
          <table:table-cell office:value-type="float" office:value="108378125.44999999" table:style-name="ce8">
            <text:p>108.378.125,45</text:p>
          </table:table-cell>
          <table:table-cell office:value-type="float" office:value="107758196.50000001" table:style-name="ce8">
            <text:p>107.758.196,50</text:p>
          </table:table-cell>
          <table:table-cell office:value-type="float" office:value="169836925.10999998" table:style-name="ce8">
            <text:p>169.836.925,11</text:p>
          </table:table-cell>
          <table:table-cell office:value-type="float" office:value="133083683.36000001" table:style-name="ce8">
            <text:p>133.083.683,36</text:p>
          </table:table-cell>
          <table:table-cell office:value-type="float" office:value="135830871.50999999" table:style-name="ce8">
            <text:p>135.830.871,51</text:p>
          </table:table-cell>
          <table:table-cell office:value-type="float" office:value="107159305.84" table:style-name="ce8">
            <text:p>107.159.305,84</text:p>
          </table:table-cell>
          <table:table-cell office:value-type="float" office:value="106184766.00999999" table:style-name="ce8">
            <text:p>106.184.766,01</text:p>
          </table:table-cell>
          <table:table-cell office:value-type="float" office:value="105831658.69" table:style-name="ce8">
            <text:p>105.831.658,69</text:p>
          </table:table-cell>
          <table:table-cell office:value-type="float" office:value="1408580121.7" table:style-name="ce8">
            <text:p>1.408.580.121,70</text:p>
          </table:table-cell>
          <table:table-cell office:value-type="float" office:value="7119761.1900000004" table:style-name="ce8">
            <text:p>7.119.761,19</text:p>
          </table:table-cell>
          <table:table-cell table:number-columns-repeated="16369"/>
        </table:table-row>
        <table:table-row table:style-name="ro1">
          <table:table-cell table:number-columns-repeated="15" table:style-name="ce9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7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67">
            <text:p>VALOR</text:p>
          </table:table-cell>
          <table:covered-table-cell table:number-columns-repeated="6"/>
          <table:table-cell office:value-type="string" table:number-columns-spanned="3" table:number-rows-spanned="1" table:style-name="ce67">
            <text:p>% SOBRE A RCL<text:s/>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4">
            <text:p>RECEITA CORRENTE LÍQUIDA - RCL (IV)</text:p>
          </table:table-cell>
          <table:covered-table-cell table:number-columns-repeated="4"/>
          <table:table-cell office:value-type="float" office:value="1137751621000" table:number-columns-spanned="7" table:number-rows-spanned="1" table:style-name="ce65">
            <text:p>1.137.751.621.000,00</text:p>
          </table:table-cell>
          <table:covered-table-cell table:number-columns-repeated="6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8">
            <text:p>DESPESA TOTAL COM PESSOAL - DTP (V) = (A) + (B)</text:p>
          </table:table-cell>
          <table:covered-table-cell table:number-columns-repeated="4"/>
          <table:table-cell office:value-type="float" office:value="1415699882.8900001" table:number-columns-spanned="7" table:number-rows-spanned="1" table:style-name="ce69">
            <text:p>1.415.699.882,89</text:p>
          </table:table-cell>
          <table:covered-table-cell table:number-columns-repeated="6"/>
          <table:table-cell office:value-type="percentage" office:value="1.2442960807611981E-3" table:number-columns-spanned="3" table:number-rows-spanned="1" table:style-name="ce70">
            <text:p>0,124430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4">
            <text:p>LIMITE MÁXIMO (VI) (incisos I, II e III, art. 20 da LRF)<text:s/></text:p>
          </table:table-cell>
          <table:covered-table-cell table:number-columns-repeated="4"/>
          <table:table-cell office:value-type="float" office:value="2921438969.7903299" table:number-columns-spanned="7" table:number-rows-spanned="1" table:style-name="ce71">
            <text:p>2.921.438.969,79</text:p>
          </table:table-cell>
          <table:covered-table-cell table:number-columns-repeated="6"/>
          <table:table-cell office:value-type="percentage" office:value="2.5677299999999998E-3" table:number-columns-spanned="3" table:number-rows-spanned="1" table:style-name="ce72">
            <text:p>0,256773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4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2775367021.3008132" table:number-columns-spanned="7" table:number-rows-spanned="1" table:style-name="ce71">
            <text:p>2.775.367.021,30</text:p>
          </table:table-cell>
          <table:covered-table-cell table:number-columns-repeated="6"/>
          <table:table-cell office:value-type="percentage" office:value="2.4393434999999998E-3" table:number-columns-spanned="3" table:number-rows-spanned="1" table:style-name="ce60">
            <text:p>0,243934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4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2629295072.8112969" table:number-columns-spanned="7" table:number-rows-spanned="1" table:style-name="ce71">
            <text:p>2.629.295.072,81</text:p>
          </table:table-cell>
          <table:covered-table-cell table:number-columns-repeated="6"/>
          <table:table-cell office:value-type="percentage" office:value="2.3109569999999998E-3" table:number-columns-spanned="3" table:number-rows-spanned="1" table:style-name="ce60">
            <text:p>0,231096%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10">
            <text:p>FONTE: Sistema SIAFI, Unidade Responsável: ACON/SG/TRF2, Data e hora da emissão: 19/05/2022, as 17:35</text:p>
          </table:table-cell>
          <table:table-cell table:number-columns-repeated="4" table:style-name="ce10"/>
          <table:table-cell table:number-columns-repeated="10" table:style-name="ce11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19">
            <text:p>Nota 1)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7" table:number-rows-spanned="1" table:style-name="ce19">
            <text:p>Nota 2) <text:s/>Limite máximo fixado pela Resolução CJF 250/2013, com redação dada pela Resolução CJF 758/2022.</text:p>
          </table:table-cell>
          <table:covered-table-cell table:number-columns-repeated="6"/>
          <table:table-cell table:number-columns-repeated="8" table:style-name="ce1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18">
            <text:p>RAPHAEL JUNGER DA SILV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8">
            <text:p>Diretor da Secretaria de Auditoria Intern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18">
            <text:p>MARIA LÚCIA PEDROSO DE LIMA RAPO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8">
            <text:p>Diretora da Secretaria de Planejamento, Orçamento e Finanç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18">
            <text:p>PAULO CEZAR BRAGA EDMUND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8">
            <text:p>Diretor da Secretaria Geral</text:p>
          </table:table-cell>
          <table:covered-table-cell table:number-columns-repeated="14"/>
          <table:table-cell table:number-columns-repeated="16369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>
      <number:currency-symbol>R$</number:currency-symbol>
      <number:number number:decimal-places="2" number:min-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month number:textual="true"/>
      <number:text>/</number:text>
      <number:year number:style="long"/>
    </number:date-style>
    <number:percentage-style style:name="N38">
      <number:number number:decimal-places="6" number:min-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>Demonstrativo da Despesa com Pessoal RGF 1 Quad 2022</dc:title>
    <dc:subject>Relatório de Gestão Fiscal 1 Quadrimestre 2022</dc:subject>
    <meta:initial-creator>TRF2</meta:initial-creator>
    <dc:creator>Claudia Marques</dc:creator>
    <meta:creation-date>2022-05-20T17:29:08Z</meta:creation-date>
    <dc:date>2022-05-27T14:57:53Z</dc:date>
    <meta:print-date>2022-05-20T18:49:53Z</meta:print-date>
  </office:meta>
</office:document-meta>
</file>