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12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69" table:default-cell-style-name="ce10"/>
        <table:table-row table:style-name="ro1">
          <table:table-cell office:value-type="string" table:number-columns-spanned="15" table:number-rows-spanned="1" table:style-name="ce17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SETEMBRO/2021 A AGOSTO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75">
            <text:p>DESPESA COM PESSOAL</text:p>
          </table:table-cell>
          <table:table-cell office:value-type="string" table:number-columns-spanned="14" table:number-rows-spanned="1" table:style-name="ce76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77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76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1">
            <text:p>SET/2021</text:p>
          </table:table-cell>
          <table:table-cell office:value-type="string" table:style-name="ce11">
            <text:p>OUT/2021</text:p>
          </table:table-cell>
          <table:table-cell office:value-type="string" table:style-name="ce11">
            <text:p>NOV/2021</text:p>
          </table:table-cell>
          <table:table-cell office:value-type="string" table:style-name="ce11">
            <text:p>DEZ/2021</text:p>
          </table:table-cell>
          <table:table-cell office:value-type="string" table:style-name="ce11">
            <text:p>JAN/2022</text:p>
          </table:table-cell>
          <table:table-cell office:value-type="string" table:style-name="ce11">
            <text:p>FEV/2022</text:p>
          </table:table-cell>
          <table:table-cell office:value-type="string" table:style-name="ce11">
            <text:p>MAR/2022</text:p>
          </table:table-cell>
          <table:table-cell office:value-type="string" table:style-name="ce11">
            <text:p>ABR/2022</text:p>
          </table:table-cell>
          <table:table-cell office:value-type="string" table:style-name="ce11">
            <text:p>MAI/2022</text:p>
          </table:table-cell>
          <table:table-cell office:value-type="string" table:style-name="ce11">
            <text:p>JUN/2022</text:p>
          </table:table-cell>
          <table:table-cell office:value-type="string" table:style-name="ce11">
            <text:p>JUL/2022</text:p>
          </table:table-cell>
          <table:table-cell office:value-type="string" table:style-name="ce11">
            <text:p>AGO/2022</text:p>
          </table:table-cell>
          <table:table-cell office:value-type="string" table:style-name="ce12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3">
            <text:p>DESPESA BRUTA COM PESSOAL (I)</text:p>
          </table:table-cell>
          <table:table-cell office:value-type="float" office:value="137695532.72999999" table:formula="of:=SUM([.B13];[.B16];[.B19];[.B20])" table:style-name="ce3">
            <text:p>137.695.532,73</text:p>
          </table:table-cell>
          <table:table-cell office:value-type="float" office:value="136376738.89000002" table:formula="of:=SUM([.C13];[.C16];[.C19];[.C20])" table:style-name="ce3">
            <text:p>136.376.738,89</text:p>
          </table:table-cell>
          <table:table-cell office:value-type="float" office:value="213375921.76999998" table:formula="of:=SUM([.D13];[.D16];[.D19];[.D20])" table:style-name="ce3">
            <text:p>213.375.921,77</text:p>
          </table:table-cell>
          <table:table-cell office:value-type="float" office:value="153104731.58000001" table:formula="of:=SUM([.E13];[.E16];[.E19];[.E20])" table:style-name="ce3">
            <text:p>153.104.731,58</text:p>
          </table:table-cell>
          <table:table-cell office:value-type="float" office:value="178492434.69" table:formula="of:=SUM([.F13];[.F16];[.F19];[.F20])" table:style-name="ce3">
            <text:p>178.492.434,69</text:p>
          </table:table-cell>
          <table:table-cell office:value-type="float" office:value="136510540.81" table:formula="of:=SUM([.G13];[.G16];[.G19];[.G20])" table:style-name="ce3">
            <text:p>136.510.540,81</text:p>
          </table:table-cell>
          <table:table-cell office:value-type="float" office:value="135133449.56999999" table:formula="of:=SUM([.H13];[.H16];[.H19];[.H20])" table:style-name="ce3">
            <text:p>135.133.449,57</text:p>
          </table:table-cell>
          <table:table-cell office:value-type="float" office:value="135720990.06" table:formula="of:=SUM([.I13];[.I16];[.I19];[.I20])" table:style-name="ce3">
            <text:p>135.720.990,06</text:p>
          </table:table-cell>
          <table:table-cell office:value-type="float" office:value="136471218.47" table:formula="of:=SUM([.J13];[.J16];[.J19];[.J20])" table:style-name="ce3">
            <text:p>136.471.218,47</text:p>
          </table:table-cell>
          <table:table-cell office:value-type="float" office:value="139472348.59999999" table:formula="of:=SUM([.K13];[.K16];[.K19];[.K20])" table:style-name="ce3">
            <text:p>139.472.348,60</text:p>
          </table:table-cell>
          <table:table-cell office:value-type="float" office:value="138723107.07999998" table:formula="of:=SUM([.L13];[.L16];[.L19];[.L20])" table:style-name="ce3">
            <text:p>138.723.107,08</text:p>
          </table:table-cell>
          <table:table-cell office:value-type="float" office:value="137377612.90000001" table:formula="of:=SUM([.M13];[.M16];[.M19];[.M20])" table:style-name="ce3">
            <text:p>137.377.612,90</text:p>
          </table:table-cell>
          <table:table-cell office:value-type="float" office:value="1778454627.1499999" table:formula="of:=SUM([.B12:.M12])" table:style-name="ce4">
            <text:p>1.778.454.627,15</text:p>
          </table:table-cell>
          <table:table-cell office:value-type="float" office:value="7477676.0800000001" table:formula="of:=SUM([.O13];[.O16];[.O19];[.O20])" table:style-name="ce3">
            <text:p>7.477.676,0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ssoal Ativo</text:p>
          </table:table-cell>
          <table:table-cell office:value-type="float" office:value="108974637.3" table:formula="of:=SUM([.B14:.B15])" table:style-name="ce3">
            <text:p>108.974.637,30</text:p>
          </table:table-cell>
          <table:table-cell office:value-type="float" office:value="107861625.68000001" table:formula="of:=SUM([.C14:.C15])" table:style-name="ce3">
            <text:p>107.861.625,68</text:p>
          </table:table-cell>
          <table:table-cell office:value-type="float" office:value="170587957.66" table:formula="of:=SUM([.D14:.D15])" table:style-name="ce3">
            <text:p>170.587.957,66</text:p>
          </table:table-cell>
          <table:table-cell office:value-type="float" office:value="124845797.96000001" table:formula="of:=SUM([.E14:.E15])" table:style-name="ce3">
            <text:p>124.845.797,96</text:p>
          </table:table-cell>
          <table:table-cell office:value-type="float" office:value="136520945.56" table:formula="of:=SUM([.F14:.F15])" table:style-name="ce3">
            <text:p>136.520.945,56</text:p>
          </table:table-cell>
          <table:table-cell office:value-type="float" office:value="107546697.84" table:formula="of:=SUM([.G14:.G15])" table:style-name="ce3">
            <text:p>107.546.697,84</text:p>
          </table:table-cell>
          <table:table-cell office:value-type="float" office:value="106530158.39" table:formula="of:=SUM([.H14:.H15])" table:style-name="ce3">
            <text:p>106.530.158,39</text:p>
          </table:table-cell>
          <table:table-cell office:value-type="float" office:value="106222473.66" table:formula="of:=SUM([.I14:.I15])" table:style-name="ce3">
            <text:p>106.222.473,66</text:p>
          </table:table-cell>
          <table:table-cell office:value-type="float" office:value="107869083.61" table:formula="of:=SUM([.J14:.J15])" table:style-name="ce3">
            <text:p>107.869.083,61</text:p>
          </table:table-cell>
          <table:table-cell office:value-type="float" office:value="110145913.08" table:formula="of:=SUM([.K14:.K15])" table:style-name="ce3">
            <text:p>110.145.913,08</text:p>
          </table:table-cell>
          <table:table-cell office:value-type="float" office:value="109227149.91" table:formula="of:=SUM([.L14:.L15])" table:style-name="ce3">
            <text:p>109.227.149,91</text:p>
          </table:table-cell>
          <table:table-cell office:value-type="float" office:value="107878068.81" table:formula="of:=SUM([.M14:.M15])" table:style-name="ce3">
            <text:p>107.878.068,81</text:p>
          </table:table-cell>
          <table:table-cell office:value-type="float" office:value="1404210509.46" table:formula="of:=SUM([.B13:.M13])" table:style-name="ce4">
            <text:p>1.404.210.509,46</text:p>
          </table:table-cell>
          <table:table-cell office:value-type="float" office:value="6637724.7300000004" table:formula="of:=SUM([.O14:.O15])" table:style-name="ce3">
            <text:p>6.637.724,7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encimentos, Vantagens e Outras Despesas Variáveis</text:p>
          </table:table-cell>
          <table:table-cell office:value-type="float" office:value="89590140.5" table:style-name="ce5">
            <text:p>89.590.140,50</text:p>
          </table:table-cell>
          <table:table-cell office:value-type="float" office:value="88468889.170000002" table:style-name="ce5">
            <text:p>88.468.889,17</text:p>
          </table:table-cell>
          <table:table-cell office:value-type="float" office:value="131661208.31" table:style-name="ce5">
            <text:p>131.661.208,31</text:p>
          </table:table-cell>
          <table:table-cell office:value-type="float" office:value="105296337.39" table:style-name="ce5">
            <text:p>105.296.337,39</text:p>
          </table:table-cell>
          <table:table-cell office:value-type="float" office:value="117082075.28" table:style-name="ce5">
            <text:p>117.082.075,28</text:p>
          </table:table-cell>
          <table:table-cell office:value-type="float" office:value="88387945.040000007" table:style-name="ce5">
            <text:p>88.387.945,04</text:p>
          </table:table-cell>
          <table:table-cell office:value-type="float" office:value="87338849.609999999" table:style-name="ce5">
            <text:p>87.338.849,61</text:p>
          </table:table-cell>
          <table:table-cell office:value-type="float" office:value="87242039.280000001" table:style-name="ce5">
            <text:p>87.242.039,28</text:p>
          </table:table-cell>
          <table:table-cell office:value-type="float" office:value="88671315.219999999" table:style-name="ce5">
            <text:p>88.671.315,22</text:p>
          </table:table-cell>
          <table:table-cell office:value-type="float" office:value="91020781.299999997" table:style-name="ce5">
            <text:p>91.020.781,30</text:p>
          </table:table-cell>
          <table:table-cell office:value-type="float" office:value="90133964.659999996" table:style-name="ce5">
            <text:p>90.133.964,66</text:p>
          </table:table-cell>
          <table:table-cell office:value-type="float" office:value="88773739.670000002" table:style-name="ce5">
            <text:p>88.773.739,67</text:p>
          </table:table-cell>
          <table:table-cell office:value-type="float" office:value="1153667285.4299998" table:formula="of:=SUM([.B14:.M14])" table:style-name="ce4">
            <text:p>1.153.667.285,43</text:p>
          </table:table-cell>
          <table:table-cell office:value-type="float" office:value="6455991.8700000001" table:style-name="ce5">
            <text:p>6.455.991,8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brigações Patronais</text:p>
          </table:table-cell>
          <table:table-cell office:value-type="float" office:value="19384496.800000001" table:style-name="ce5">
            <text:p>19.384.496,80</text:p>
          </table:table-cell>
          <table:table-cell office:value-type="float" office:value="19392736.510000002" table:style-name="ce5">
            <text:p>19.392.736,51</text:p>
          </table:table-cell>
          <table:table-cell office:value-type="float" office:value="38926749.350000001" table:style-name="ce5">
            <text:p>38.926.749,35</text:p>
          </table:table-cell>
          <table:table-cell office:value-type="float" office:value="19549460.57" table:style-name="ce5">
            <text:p>19.549.460,57</text:p>
          </table:table-cell>
          <table:table-cell office:value-type="float" office:value="19438870.280000001" table:style-name="ce5">
            <text:p>19.438.870,28</text:p>
          </table:table-cell>
          <table:table-cell office:value-type="float" office:value="19158752.800000001" table:style-name="ce5">
            <text:p>19.158.752,80</text:p>
          </table:table-cell>
          <table:table-cell office:value-type="float" office:value="19191308.780000001" table:style-name="ce5">
            <text:p>19.191.308,78</text:p>
          </table:table-cell>
          <table:table-cell office:value-type="float" office:value="18980434.379999999" table:style-name="ce5">
            <text:p>18.980.434,38</text:p>
          </table:table-cell>
          <table:table-cell office:value-type="float" office:value="19197768.390000001" table:style-name="ce5">
            <text:p>19.197.768,39</text:p>
          </table:table-cell>
          <table:table-cell office:value-type="float" office:value="19125131.780000001" table:style-name="ce5">
            <text:p>19.125.131,78</text:p>
          </table:table-cell>
          <table:table-cell office:value-type="float" office:value="19093185.25" table:style-name="ce5">
            <text:p>19.093.185,25</text:p>
          </table:table-cell>
          <table:table-cell office:value-type="float" office:value="19104329.140000001" table:style-name="ce5">
            <text:p>19.104.329,14</text:p>
          </table:table-cell>
          <table:table-cell office:value-type="float" office:value="250543224.03000003" table:formula="of:=SUM([.B15:.M15])" table:style-name="ce4">
            <text:p>250.543.224,03</text:p>
          </table:table-cell>
          <table:table-cell office:value-type="float" office:value="181732.86" table:style-name="ce5">
            <text:p>181.732,8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ssoal Inativo e Pensionistas</text:p>
          </table:table-cell>
          <table:table-cell office:value-type="float" office:value="28720895.43" table:formula="of:=SUM([.B17:.B18])" table:style-name="ce3">
            <text:p>28.720.895,43</text:p>
          </table:table-cell>
          <table:table-cell office:value-type="float" office:value="28515113.210000001" table:formula="of:=SUM([.C17:.C18])" table:style-name="ce3">
            <text:p>28.515.113,21</text:p>
          </table:table-cell>
          <table:table-cell office:value-type="float" office:value="42787964.109999999" table:formula="of:=SUM([.D17:.D18])" table:style-name="ce3">
            <text:p>42.787.964,11</text:p>
          </table:table-cell>
          <table:table-cell office:value-type="float" office:value="28258933.619999997" table:formula="of:=SUM([.E17:.E18])" table:style-name="ce3">
            <text:p>28.258.933,62</text:p>
          </table:table-cell>
          <table:table-cell office:value-type="float" office:value="41971489.129999995" table:formula="of:=SUM([.F17:.F18])" table:style-name="ce3">
            <text:p>41.971.489,13</text:p>
          </table:table-cell>
          <table:table-cell office:value-type="float" office:value="28963842.970000003" table:formula="of:=SUM([.G17:.G18])" table:style-name="ce3">
            <text:p>28.963.842,97</text:p>
          </table:table-cell>
          <table:table-cell office:value-type="float" office:value="28603291.18" table:formula="of:=SUM([.H17:.H18])" table:style-name="ce3">
            <text:p>28.603.291,18</text:p>
          </table:table-cell>
          <table:table-cell office:value-type="float" office:value="29498516.399999999" table:formula="of:=SUM([.I17:.I18])" table:style-name="ce3">
            <text:p>29.498.516,40</text:p>
          </table:table-cell>
          <table:table-cell office:value-type="float" office:value="28602134.859999999" table:formula="of:=SUM([.J17:.J18])" table:style-name="ce3">
            <text:p>28.602.134,86</text:p>
          </table:table-cell>
          <table:table-cell office:value-type="float" office:value="29326435.52" table:formula="of:=SUM([.K17:.K18])" table:style-name="ce3">
            <text:p>29.326.435,52</text:p>
          </table:table-cell>
          <table:table-cell office:value-type="float" office:value="29495957.169999998" table:formula="of:=SUM([.L17:.L18])" table:style-name="ce3">
            <text:p>29.495.957,17</text:p>
          </table:table-cell>
          <table:table-cell office:value-type="float" office:value="29499544.09" table:formula="of:=SUM([.M17:.M18])" table:style-name="ce3">
            <text:p>29.499.544,09</text:p>
          </table:table-cell>
          <table:table-cell office:value-type="float" office:value="374244117.69" table:formula="of:=SUM([.B16:.M16])" table:style-name="ce4">
            <text:p>374.244.117,69</text:p>
          </table:table-cell>
          <table:table-cell office:value-type="float" office:value="839951.35" table:formula="of:=SUM([.O17:.O18])" table:style-name="ce3">
            <text:p>839.951,3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posentadorias, Reserva e Reformas</text:p>
          </table:table-cell>
          <table:table-cell office:value-type="float" office:value="23529229.010000002" table:style-name="ce5">
            <text:p>23.529.229,01</text:p>
          </table:table-cell>
          <table:table-cell office:value-type="float" office:value="23105781.629999999" table:style-name="ce5">
            <text:p>23.105.781,63</text:p>
          </table:table-cell>
          <table:table-cell office:value-type="float" office:value="34825767.869999997" table:style-name="ce5">
            <text:p>34.825.767,87</text:p>
          </table:table-cell>
          <table:table-cell office:value-type="float" office:value="23044330.489999998" table:style-name="ce5">
            <text:p>23.044.330,49</text:p>
          </table:table-cell>
          <table:table-cell office:value-type="float" office:value="34191931.409999996" table:style-name="ce5">
            <text:p>34.191.931,41</text:p>
          </table:table-cell>
          <table:table-cell office:value-type="float" office:value="23207546.530000001" table:style-name="ce5">
            <text:p>23.207.546,53</text:p>
          </table:table-cell>
          <table:table-cell office:value-type="float" office:value="23161302.91" table:style-name="ce5">
            <text:p>23.161.302,91</text:p>
          </table:table-cell>
          <table:table-cell office:value-type="float" office:value="24013840.289999999" table:style-name="ce5">
            <text:p>24.013.840,29</text:p>
          </table:table-cell>
          <table:table-cell office:value-type="float" office:value="23080900.41" table:style-name="ce5">
            <text:p>23.080.900,41</text:p>
          </table:table-cell>
          <table:table-cell office:value-type="float" office:value="23493085.109999999" table:style-name="ce5">
            <text:p>23.493.085,11</text:p>
          </table:table-cell>
          <table:table-cell office:value-type="float" office:value="23820978.309999999" table:style-name="ce5">
            <text:p>23.820.978,31</text:p>
          </table:table-cell>
          <table:table-cell office:value-type="float" office:value="23932625.370000001" table:style-name="ce5">
            <text:p>23.932.625,37</text:p>
          </table:table-cell>
          <table:table-cell office:value-type="float" office:value="303407319.33999997" table:formula="of:=SUM([.B17:.M17])" table:style-name="ce4">
            <text:p>303.407.319,34</text:p>
          </table:table-cell>
          <table:table-cell office:value-type="float" office:value="231615.33" table:style-name="ce5">
            <text:p>231.615,3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nsões</text:p>
          </table:table-cell>
          <table:table-cell office:value-type="float" office:value="5191666.42" table:style-name="ce5">
            <text:p>5.191.666,42</text:p>
          </table:table-cell>
          <table:table-cell office:value-type="float" office:value="5409331.5800000001" table:style-name="ce5">
            <text:p>5.409.331,58</text:p>
          </table:table-cell>
          <table:table-cell office:value-type="float" office:value="7962196.2400000002" table:style-name="ce5">
            <text:p>7.962.196,24</text:p>
          </table:table-cell>
          <table:table-cell office:value-type="float" office:value="5214603.13" table:style-name="ce5">
            <text:p>5.214.603,13</text:p>
          </table:table-cell>
          <table:table-cell office:value-type="float" office:value="7779557.7199999997" table:style-name="ce5">
            <text:p>7.779.557,72</text:p>
          </table:table-cell>
          <table:table-cell office:value-type="float" office:value="5756296.4400000004" table:style-name="ce5">
            <text:p>5.756.296,44</text:p>
          </table:table-cell>
          <table:table-cell office:value-type="float" office:value="5441988.2699999996" table:style-name="ce5">
            <text:p>5.441.988,27</text:p>
          </table:table-cell>
          <table:table-cell office:value-type="float" office:value="5484676.1100000003" table:style-name="ce5">
            <text:p>5.484.676,11</text:p>
          </table:table-cell>
          <table:table-cell office:value-type="float" office:value="5521234.4500000002" table:style-name="ce5">
            <text:p>5.521.234,45</text:p>
          </table:table-cell>
          <table:table-cell office:value-type="float" office:value="5833350.4100000001" table:style-name="ce5">
            <text:p>5.833.350,41</text:p>
          </table:table-cell>
          <table:table-cell office:value-type="float" office:value="5674978.8600000003" table:style-name="ce5">
            <text:p>5.674.978,86</text:p>
          </table:table-cell>
          <table:table-cell office:value-type="float" office:value="5566918.7199999997" table:style-name="ce5">
            <text:p>5.566.918,72</text:p>
          </table:table-cell>
          <table:table-cell office:value-type="float" office:value="70836798.349999994" table:formula="of:=SUM([.B18:.M18])" table:style-name="ce4">
            <text:p>70.836.798,35</text:p>
          </table:table-cell>
          <table:table-cell office:value-type="float" office:value="608336.02" table:style-name="ce5">
            <text:p>608.336,0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4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DESPESAS NÃO COMPUTADAS (II) (§ 1º do art. 19 da LRF)<text:s/></text:p>
          </table:table-cell>
          <table:table-cell office:value-type="float" office:value="29317407.280000001" table:formula="of:=SUM([.B22:.B25])" table:style-name="ce3">
            <text:p>29.317.407,28</text:p>
          </table:table-cell>
          <table:table-cell office:value-type="float" office:value="28618542.390000001" table:formula="of:=SUM([.C22:.C25])" table:style-name="ce3">
            <text:p>28.618.542,39</text:p>
          </table:table-cell>
          <table:table-cell office:value-type="float" office:value="43538996.659999996" table:formula="of:=SUM([.D22:.D25])" table:style-name="ce3">
            <text:p>43.538.996,66</text:p>
          </table:table-cell>
          <table:table-cell office:value-type="float" office:value="20021048.219999999" table:formula="of:=SUM([.E22:.E25])" table:style-name="ce3">
            <text:p>20.021.048,22</text:p>
          </table:table-cell>
          <table:table-cell office:value-type="float" office:value="42661563.18" table:formula="of:=SUM([.F22:.F25])" table:style-name="ce3">
            <text:p>42.661.563,18</text:p>
          </table:table-cell>
          <table:table-cell office:value-type="float" office:value="29351234.969999999" table:formula="of:=SUM([.G22:.G25])" table:style-name="ce3">
            <text:p>29.351.234,97</text:p>
          </table:table-cell>
          <table:table-cell office:value-type="float" office:value="28948683.559999999" table:formula="of:=SUM([.H22:.H25])" table:style-name="ce3">
            <text:p>28.948.683,56</text:p>
          </table:table-cell>
          <table:table-cell office:value-type="float" office:value="29889331.369999997" table:formula="of:=SUM([.I22:.I25])" table:style-name="ce3">
            <text:p>29.889.331,37</text:p>
          </table:table-cell>
          <table:table-cell office:value-type="float" office:value="29186710.07" table:formula="of:=SUM([.J22:.J25])" table:style-name="ce3">
            <text:p>29.186.710,07</text:p>
          </table:table-cell>
          <table:table-cell office:value-type="float" office:value="29934992.509999998" table:formula="of:=SUM([.K22:.K25])" table:style-name="ce3">
            <text:p>29.934.992,51</text:p>
          </table:table-cell>
          <table:table-cell office:value-type="float" office:value="29964941.560000002" table:formula="of:=SUM([.L22:.L25])" table:style-name="ce3">
            <text:p>29.964.941,56</text:p>
          </table:table-cell>
          <table:table-cell office:value-type="float" office:value="30139760.210000001" table:formula="of:=SUM([.M22:.M25])" table:style-name="ce3">
            <text:p>30.139.760,21</text:p>
          </table:table-cell>
          <table:table-cell office:value-type="float" office:value="371573211.97999996" table:formula="of:=SUM([.B21:.M21])" table:style-name="ce4">
            <text:p>371.573.211,98</text:p>
          </table:table-cell>
          <table:table-cell office:value-type="float" office:value="357914.89" table:formula="of:=SUM([.O22:.O25])" table:style-name="ce3">
            <text:p>357.914,8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ndenizações por Demissão e Incentivos à Demissão Voluntária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3247.39" table:style-name="ce5">
            <text:p>83.247,39</text:p>
          </table:table-cell>
          <table:table-cell table:number-columns-repeated="4" table:style-name="ce5"/>
          <table:table-cell office:value-type="float" office:value="154645.82999999999" table:style-name="ce5">
            <text:p>154.645,83</text:p>
          </table:table-cell>
          <table:table-cell office:value-type="float" office:value="208601.49" table:style-name="ce5">
            <text:p>208.601,49</text:p>
          </table:table-cell>
          <table:table-cell office:value-type="float" office:value="43414.01" table:style-name="ce5">
            <text:p>43.414,01</text:p>
          </table:table-cell>
          <table:table-cell office:value-type="float" office:value="112502.03" table:style-name="ce5">
            <text:p>112.502,03</text:p>
          </table:table-cell>
          <table:table-cell office:value-type="float" office:value="602410.75" table:formula="of:=SUM([.B22:.M22])" table:style-name="ce4">
            <text:p>602.410,75</text:p>
          </table:table-cell>
          <table:table-cell office:value-type="float" office:value="80000" table:style-name="ce5">
            <text:p>80.00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ecorrentes de Decisão Judicial de período anterior ao da apuração</text:p>
          </table:table-cell>
          <table:table-cell office:value-type="float" office:value="64529.66" table:style-name="ce5">
            <text:p>64.529,66</text:p>
          </table:table-cell>
          <table:table-cell office:value-type="float" office:value="57430.78" table:style-name="ce5">
            <text:p>57.430,78</text:p>
          </table:table-cell>
          <table:table-cell office:value-type="float" office:value="696516.35" table:style-name="ce5">
            <text:p>696.516,35</text:p>
          </table:table-cell>
          <table:table-cell office:value-type="float" office:value="345960.38" table:style-name="ce5">
            <text:p>345.960,38</text:p>
          </table:table-cell>
          <table:table-cell office:value-type="float" office:value="524836.24" table:style-name="ce5">
            <text:p>524.836,24</text:p>
          </table:table-cell>
          <table:table-cell office:value-type="float" office:value="344472.48" table:style-name="ce5">
            <text:p>344.472,48</text:p>
          </table:table-cell>
          <table:table-cell office:value-type="float" office:value="334328.09999999998" table:style-name="ce5">
            <text:p>334.328,10</text:p>
          </table:table-cell>
          <table:table-cell office:value-type="float" office:value="340795.9" table:style-name="ce5">
            <text:p>340.795,90</text:p>
          </table:table-cell>
          <table:table-cell office:value-type="float" office:value="339996.77" table:style-name="ce5">
            <text:p>339.996,77</text:p>
          </table:table-cell>
          <table:table-cell office:value-type="float" office:value="334536.37" table:style-name="ce5">
            <text:p>334.536,37</text:p>
          </table:table-cell>
          <table:table-cell office:value-type="float" office:value="342175.18" table:style-name="ce5">
            <text:p>342.175,18</text:p>
          </table:table-cell>
          <table:table-cell office:value-type="float" office:value="332119.48" table:style-name="ce5">
            <text:p>332.119,48</text:p>
          </table:table-cell>
          <table:table-cell office:value-type="float" office:value="4057697.69" table:formula="of:=SUM([.B23:.M23])" table:style-name="ce4">
            <text:p>4.057.697,69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Despesas de Exercícios Anteriores de período anterior ao da apuração</text:p>
          </table:table-cell>
          <table:table-cell office:value-type="float" office:value="531982.18999999994" table:style-name="ce5">
            <text:p>531.982,19</text:p>
          </table:table-cell>
          <table:table-cell office:value-type="float" office:value="45998.400000000103" table:style-name="ce5">
            <text:p>45.998,40</text:p>
          </table:table-cell>
          <table:table-cell office:value-type="float" office:value="54516.2" table:style-name="ce5">
            <text:p>54.516,20</text:p>
          </table:table-cell>
          <table:table-cell office:value-type="float" office:value="233277.37" table:style-name="ce5">
            <text:p>233.277,37</text:p>
          </table:table-cell>
          <table:table-cell office:value-type="float" office:value="165237.81" table:style-name="ce5">
            <text:p>165.237,81</text:p>
          </table:table-cell>
          <table:table-cell office:value-type="float" office:value="42919.519999999997" table:style-name="ce5">
            <text:p>42.919,52</text:p>
          </table:table-cell>
          <table:table-cell office:value-type="float" office:value="11064.28" table:style-name="ce5">
            <text:p>11.064,28</text:p>
          </table:table-cell>
          <table:table-cell office:value-type="float" office:value="50019.07" table:style-name="ce5">
            <text:p>50.019,07</text:p>
          </table:table-cell>
          <table:table-cell office:value-type="float" office:value="89932.61" table:style-name="ce5">
            <text:p>89.932,61</text:p>
          </table:table-cell>
          <table:table-cell office:value-type="float" office:value="65419.13" table:style-name="ce5">
            <text:p>65.419,13</text:p>
          </table:table-cell>
          <table:table-cell office:value-type="float" office:value="83395.199999999997" table:style-name="ce5">
            <text:p>83.395,20</text:p>
          </table:table-cell>
          <table:table-cell office:value-type="float" office:value="195594.61" table:style-name="ce5">
            <text:p>195.594,61</text:p>
          </table:table-cell>
          <table:table-cell office:value-type="float" office:value="1569356.3900000001" table:formula="of:=SUM([.B24:.M24])" table:style-name="ce4">
            <text:p>1.569.356,39</text:p>
          </table:table-cell>
          <table:table-cell office:value-type="float" office:value="219391.45" table:style-name="ce5">
            <text:p>219.391,45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nativos e Pensionistas com Recursos Vinculados</text:p>
          </table:table-cell>
          <table:table-cell office:value-type="float" office:value="28720895.43" table:style-name="ce5">
            <text:p>28.720.895,43</text:p>
          </table:table-cell>
          <table:table-cell office:value-type="float" office:value="28515113.210000001" table:style-name="ce5">
            <text:p>28.515.113,21</text:p>
          </table:table-cell>
          <table:table-cell office:value-type="float" office:value="42787964.109999999" table:style-name="ce5">
            <text:p>42.787.964,11</text:p>
          </table:table-cell>
          <table:table-cell office:value-type="float" office:value="19358563.079999998" table:style-name="ce5">
            <text:p>19.358.563,08</text:p>
          </table:table-cell>
          <table:table-cell office:value-type="float" office:value="41971489.130000003" table:style-name="ce5">
            <text:p>41.971.489,13</text:p>
          </table:table-cell>
          <table:table-cell office:value-type="float" office:value="28963842.969999999" table:style-name="ce5">
            <text:p>28.963.842,97</text:p>
          </table:table-cell>
          <table:table-cell office:value-type="float" office:value="28603291.18" table:style-name="ce5">
            <text:p>28.603.291,18</text:p>
          </table:table-cell>
          <table:table-cell office:value-type="float" office:value="29498516.399999999" table:style-name="ce5">
            <text:p>29.498.516,40</text:p>
          </table:table-cell>
          <table:table-cell office:value-type="float" office:value="28602134.859999999" table:style-name="ce5">
            <text:p>28.602.134,86</text:p>
          </table:table-cell>
          <table:table-cell office:value-type="float" office:value="29326435.52" table:style-name="ce5">
            <text:p>29.326.435,52</text:p>
          </table:table-cell>
          <table:table-cell office:value-type="float" office:value="29495957.170000002" table:style-name="ce5">
            <text:p>29.495.957,17</text:p>
          </table:table-cell>
          <table:table-cell office:value-type="float" office:value="29499544.09" table:style-name="ce5">
            <text:p>29.499.544,09</text:p>
          </table:table-cell>
          <table:table-cell office:value-type="float" office:value="365343747.14999998" table:formula="of:=SUM([.B25:.M25])" table:style-name="ce4">
            <text:p>365.343.747,15</text:p>
          </table:table-cell>
          <table:table-cell office:value-type="float" office:value="58523.44" table:style-name="ce5">
            <text:p>58.523,4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LÍQUIDA COM PESSOAL (III) = (I - II)</text:p>
          </table:table-cell>
          <table:table-cell office:value-type="float" office:value="108378125.44999999" table:formula="of:=[.B12]-[.B21]" table:style-name="ce6">
            <text:p>108.378.125,45</text:p>
          </table:table-cell>
          <table:table-cell office:value-type="float" office:value="107758196.50000001" table:formula="of:=[.C12]-[.C21]" table:style-name="ce6">
            <text:p>107.758.196,50</text:p>
          </table:table-cell>
          <table:table-cell office:value-type="float" office:value="169836925.10999998" table:formula="of:=[.D12]-[.D21]" table:style-name="ce6">
            <text:p>169.836.925,11</text:p>
          </table:table-cell>
          <table:table-cell office:value-type="float" office:value="133083683.36000001" table:formula="of:=[.E12]-[.E21]" table:style-name="ce6">
            <text:p>133.083.683,36</text:p>
          </table:table-cell>
          <table:table-cell office:value-type="float" office:value="135830871.50999999" table:formula="of:=[.F12]-[.F21]" table:style-name="ce6">
            <text:p>135.830.871,51</text:p>
          </table:table-cell>
          <table:table-cell office:value-type="float" office:value="107159305.84" table:formula="of:=[.G12]-[.G21]" table:style-name="ce6">
            <text:p>107.159.305,84</text:p>
          </table:table-cell>
          <table:table-cell office:value-type="float" office:value="106184766.00999999" table:formula="of:=[.H12]-[.H21]" table:style-name="ce6">
            <text:p>106.184.766,01</text:p>
          </table:table-cell>
          <table:table-cell office:value-type="float" office:value="105831658.69" table:formula="of:=[.I12]-[.I21]" table:style-name="ce6">
            <text:p>105.831.658,69</text:p>
          </table:table-cell>
          <table:table-cell office:value-type="float" office:value="107284508.40000001" table:formula="of:=[.J12]-[.J21]" table:style-name="ce6">
            <text:p>107.284.508,40</text:p>
          </table:table-cell>
          <table:table-cell office:value-type="float" office:value="109537356.09" table:formula="of:=[.K12]-[.K21]" table:style-name="ce6">
            <text:p>109.537.356,09</text:p>
          </table:table-cell>
          <table:table-cell office:value-type="float" office:value="108758165.51999998" table:formula="of:=[.L12]-[.L21]" table:style-name="ce6">
            <text:p>108.758.165,52</text:p>
          </table:table-cell>
          <table:table-cell office:value-type="float" office:value="107237852.69" table:formula="of:=[.M12]-[.M21]" table:style-name="ce6">
            <text:p>107.237.852,69</text:p>
          </table:table-cell>
          <table:table-cell office:value-type="float" office:value="1406881415.1700001" table:formula="of:=SUM([.B26:.M26])" table:style-name="ce7">
            <text:p>1.406.881.415,17</text:p>
          </table:table-cell>
          <table:table-cell office:value-type="float" office:value="7119761.1900000004" table:formula="of:=[.O12]-[.O21]" table:style-name="ce6">
            <text:p>7.119.761,19</text:p>
          </table:table-cell>
          <table:table-cell table:number-columns-repeated="16369"/>
        </table:table-row>
        <table:table-row table:style-name="ro1">
          <table:table-cell table:number-columns-repeated="15" table:style-name="ce1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7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8">
            <text:p>VALOR</text:p>
          </table:table-cell>
          <table:covered-table-cell table:number-columns-repeated="6"/>
          <table:table-cell office:value-type="string" table:number-columns-spanned="3" table:number-rows-spanned="1" table:style-name="ce78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5">
            <text:p>RECEITA CORRENTE LÍQUIDA - RCL (IV)</text:p>
          </table:table-cell>
          <table:covered-table-cell table:number-columns-repeated="4"/>
          <table:table-cell office:value-type="float" office:value="1247128737000" table:number-columns-spanned="7" table:number-rows-spanned="1" table:style-name="ce70">
            <text:p>1.247.128.737.000,0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72">
            <text:p>DESPESA TOTAL COM PESSOAL - DTP (V) = (A) + (B)</text:p>
          </table:table-cell>
          <table:covered-table-cell table:number-columns-repeated="4"/>
          <table:table-cell office:value-type="float" office:value="1414001176.3600001" table:number-columns-spanned="7" table:number-rows-spanned="1" table:style-name="ce73">
            <text:p>1.414.001.176,36</text:p>
          </table:table-cell>
          <table:covered-table-cell table:number-columns-repeated="6"/>
          <table:table-cell office:value-type="percentage" office:value="1.1338053036620871E-3" table:number-columns-spanned="3" table:number-rows-spanned="1" table:style-name="ce74">
            <text:p>0,113381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8">
            <text:p>LIMITE MÁXIMO (VI) (incisos I, II e III, art. 20 da LRF)<text:s/></text:p>
          </table:table-cell>
          <table:covered-table-cell table:number-columns-repeated="4"/>
          <table:table-cell office:value-type="float" office:value="3202289871.8570099" table:formula="of:=[.M31]*[.$F$29]" table:number-columns-spanned="7" table:number-rows-spanned="1" table:style-name="ce66">
            <text:p>3.202.289.871,86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9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5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042175378.2641592" table:formula="of:=[.M32]*[.$F$29]" table:number-columns-spanned="7" table:number-rows-spanned="1" table:style-name="ce66">
            <text:p>3.042.175.378,26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67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5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882060884.6713085" table:formula="of:=[.M33]*[.$F$29]" table:number-columns-spanned="7" table:number-rows-spanned="1" table:style-name="ce66">
            <text:p>2.882.060.884,67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67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FONTE: Sistema SIAFI, Unidade Responsável: ACON/SG/TRF2, Data e hora da emissão: 19/09/2022, as 12:0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4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">
            <text:p>Nota 2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3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Diretor da Secretaria Ger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2 Quad 2022</dc:title>
    <dc:subject>Relatório de Gestão Fiscal 2 Quadrimestre 2022</dc:subject>
    <meta:initial-creator>TRF2</meta:initial-creator>
    <dc:creator>Claudia Cristina de Souza Marques</dc:creator>
    <meta:creation-date>2022-09-21T14:20:11Z</meta:creation-date>
    <dc:date>2022-09-29T17:57:02Z</dc:date>
    <meta:print-date>2022-09-21T14:26:23Z</meta:print-date>
  </office:meta>
</office:document-meta>
</file>