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9pt" style:font-size-asian="9pt" style:font-size-complex="9pt"/>
    </style:style>
    <style:style style:name="ce14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5" style:family="table-cell" style:parent-style-name="V_237_rgula" style:data-style-name="N4">
      <style:text-properties fo:font-size="9pt" style:font-size-asian="9pt" style:font-size-complex="9pt"/>
    </style:style>
    <style:style style:name="ce16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UNIÃO - PODER JUDICIÁRI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JUSTIÇA FEDERAL DE 1º e 2º GRAUS DA 2ª REGI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RELATÓRIO DE GESTÃO FIS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DEMONSTRATIVO DA DISPONIBILIDADE DE CAIXA E <text:s/>DOS RESTOS A PAG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JANEIRO A DEZEMBRO/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RGF – ANEXO 5 (LRF, art. 55, Inciso III, alínea "a")</text:p>
          </table:table-cell>
          <table:table-cell table:number-columns-repeated="6" table:style-name="ce2"/>
          <table:table-cell table:style-name="ce3"/>
          <table:table-cell table:number-columns-repeated="2" table:style-name="ce2"/>
          <table:table-cell office:value-type="float" office:value="1" table:style-name="ce3">
            <text:p>R$ 1,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23">
            <text:p>IDENTIFICAÇÃO DOS RECURSOS<text:s text:c="3"/></text:p>
          </table:table-cell>
          <table:covered-table-cell/>
          <table:table-cell office:value-type="string" table:number-columns-spanned="1" table:number-rows-spanned="3" table:style-name="ce24">
            <text:p>DISPONIBILIDADE DE CAIXA BRUTA<text:s text:c="2"/></text:p>
          </table:table-cell>
          <table:table-cell office:value-type="string" table:number-columns-spanned="4" table:number-rows-spanned="1" table:style-name="ce23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IBILIDADE DE CAIXA LÍQUIDA <text:s/>(ANTES DA INSCRIÇÃO DE RESTOS A PAGAR NÃO PROCESSADOS DO EXERCÍCIO)<text:span text:style-name="T1">1</text:span></text:p>
          </table:table-cell>
          <table:table-cell office:value-type="string" table:number-columns-spanned="1" table:number-rows-spanned="3" table:style-name="ce24">
            <text:p>RESTOS A PAGAR EMPENHADOS E NÃO LIQUIDADOS DO EXERCÍCIO</text:p>
          </table:table-cell>
          <table:table-cell office:value-type="string" table:number-columns-spanned="1" table:number-rows-spanned="3" table:style-name="ce24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4">
            <text:p>DISPONIBILIDADE DE CAIXA LÍQUIDA (APÓS A INSCRIÇÃO EM RESTOS A PAGAR NÃO PROCESSADOS DO EXERCÍCIO)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Restos a Pagar Liquidados e Não Pagos</text:p>
          </table:table-cell>
          <table:covered-table-cell/>
          <table:table-cell office:value-type="string" table:number-columns-spanned="1" table:number-rows-spanned="2" table:style-name="ce24">
            <text:p>Restos a Pagar Empenhados e Não Líquidados de Exercícios Anteriores</text:p>
          </table:table-cell>
          <table:table-cell office:value-type="string" table:number-columns-spanned="1" table:number-rows-spanned="2" table:style-name="ce24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e Exercícios <text:s text:c="64"/>Anteriores<text:s text:c="10"/></text:p>
          </table:table-cell>
          <table:table-cell office:value-type="string" table:style-name="ce5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( a )</text:p>
          </table:table-cell>
          <table:table-cell office:value-type="string" table:style-name="ce6">
            <text:p>( b )</text:p>
          </table:table-cell>
          <table:table-cell office:value-type="string" table:style-name="ce6">
            <text:p>( c )</text:p>
          </table:table-cell>
          <table:table-cell office:value-type="string" table:style-name="ce6">
            <text:p>( d )</text:p>
          </table:table-cell>
          <table:table-cell office:value-type="string" table:style-name="ce6">
            <text:p>( e )</text:p>
          </table:table-cell>
          <table:table-cell office:value-type="string" table:style-name="ce7">
            <text:p>(f) = ( a - ( b + c + d + e))</text:p>
          </table:table-cell>
          <table:table-cell office:value-type="string" table:style-name="ce6">
            <text:p>(g)</text:p>
          </table:table-cell>
          <table:table-cell table:style-name="ce8"/>
          <table:table-cell office:value-type="string" table:style-name="ce6">
            <text:p>(h) = (f - g)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TOTAL DOS RECURSOS NÃO VINCULADOS (I)</text:p>
          </table:table-cell>
          <table:covered-table-cell/>
          <table:table-cell office:value-type="float" office:value="96066477.670000002" table:formula="of:=SUM([.C14:.C16])" table:style-name="ce9">
            <text:p>96.066.477,67</text:p>
          </table:table-cell>
          <table:table-cell office:value-type="float" office:value="150279.28" table:formula="of:=SUM([.D14:.D16])" table:style-name="ce9">
            <text:p>150.279,28</text:p>
          </table:table-cell>
          <table:table-cell office:value-type="float" office:value="2483363.21" table:formula="of:=SUM([.E14:.E16])" table:style-name="ce9">
            <text:p>2.483.363,21</text:p>
          </table:table-cell>
          <table:table-cell office:value-type="float" office:value="5109086.4400000004" table:formula="of:=SUM([.F14:.F16])" table:style-name="ce9">
            <text:p>5.109.086,44</text:p>
          </table:table-cell>
          <table:table-cell office:value-type="float" office:value="5250" table:formula="of:=SUM([.G14:.G16])" table:style-name="ce9">
            <text:p>5.250,00</text:p>
          </table:table-cell>
          <table:table-cell office:value-type="float" office:value="88318498.74000001" table:formula="of:=[.C13]-([.D13]+[.E13]+[.F13]+[.G13])" table:style-name="ce10">
            <text:p>88.318.498,74</text:p>
          </table:table-cell>
          <table:table-cell office:value-type="float" office:value="88317498.739999995" table:formula="of:=SUM([.I14:.I16])" table:style-name="ce9">
            <text:p>88.317.498,74</text:p>
          </table:table-cell>
          <table:table-cell office:value-type="float" office:value="0" table:formula="of:=SUM([.J14:.J16])" table:style-name="ce11">
            <text:p>0,00</text:p>
          </table:table-cell>
          <table:table-cell office:value-type="float" office:value="1000.000000000007" table:formula="of:=SUM([.K14:.K16])" table:style-name="ce9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RECURSOS PRIMARIOS DE LIVRE APLICACAO</text:p>
          </table:table-cell>
          <table:table-cell office:value-type="float" office:value="95464335.25" table:style-name="ce14">
            <text:p>95.464.335,25</text:p>
          </table:table-cell>
          <table:table-cell office:value-type="float" office:value="150279.28" table:style-name="ce14">
            <text:p>150.279,28</text:p>
          </table:table-cell>
          <table:table-cell office:value-type="float" office:value="2079403.61" table:style-name="ce14">
            <text:p>2.079.403,61</text:p>
          </table:table-cell>
          <table:table-cell office:value-type="float" office:value="5109086.4400000004" table:style-name="ce14">
            <text:p>5.109.086,44</text:p>
          </table:table-cell>
          <table:table-cell office:value-type="float" office:value="5250" table:style-name="ce14">
            <text:p>5.250,00</text:p>
          </table:table-cell>
          <table:table-cell office:value-type="float" office:value="88120315.920000002" table:formula="of:=[.C14]-([.D14]+[.E14]+[.F14]+[.G14])" table:style-name="ce15">
            <text:p>88.120.315,92</text:p>
          </table:table-cell>
          <table:table-cell office:value-type="float" office:value="88120315.920000002" table:style-name="ce14">
            <text:p>88.120.315,92</text:p>
          </table:table-cell>
          <table:table-cell table:style-name="ce16"/>
          <table:table-cell office:value-type="float" office:value="0" table:formula="of:=[.H14]-[.I14]" table:style-name="ce17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RECURSOS FINANCEIROS DE LIVRE APLICACAO</text:p>
          </table:table-cell>
          <table:table-cell office:value-type="float" office:value="196211.25" table:style-name="ce14">
            <text:p>196.211,25</text:p>
          </table:table-cell>
          <table:table-cell table:number-columns-repeated="4" table:style-name="ce14"/>
          <table:table-cell office:value-type="float" office:value="196211.25" table:formula="of:=[.C15]-([.D15]+[.E15]+[.F15]+[.G15])" table:style-name="ce15">
            <text:p>196.211,25</text:p>
          </table:table-cell>
          <table:table-cell office:value-type="float" office:value="195211.25" table:style-name="ce14">
            <text:p>195.211,25</text:p>
          </table:table-cell>
          <table:table-cell table:style-name="ce16"/>
          <table:table-cell office:value-type="float" office:value="1000" table:formula="of:=[.H15]-[.I15]" table:style-name="ce18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3">
            <text:p>RECURSOS PRIMARIOS DE LIVRE APLICACAO</text:p>
          </table:table-cell>
          <table:table-cell office:value-type="float" office:value="405931.17" table:style-name="ce14">
            <text:p>405.931,17</text:p>
          </table:table-cell>
          <table:table-cell table:style-name="ce14"/>
          <table:table-cell office:value-type="float" office:value="403959.6" table:style-name="ce14">
            <text:p>403.959,60</text:p>
          </table:table-cell>
          <table:table-cell table:number-columns-repeated="2" table:style-name="ce14"/>
          <table:table-cell office:value-type="float" office:value="1971.570000000007" table:formula="of:=[.C16]-([.D16]+[.E16]+[.F16]+[.G16])" table:style-name="ce15">
            <text:p>1.971,57</text:p>
          </table:table-cell>
          <table:table-cell office:value-type="float" office:value="1971.57" table:style-name="ce14">
            <text:p>1.971,57</text:p>
          </table:table-cell>
          <table:table-cell table:style-name="ce16"/>
          <table:table-cell office:value-type="float" office:value="7.0485839387401938E-12" table:formula="of:=[.H16]-[.I16]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TOTAL DOS RECURSOS VINCULADOS (II)</text:p>
          </table:table-cell>
          <table:covered-table-cell/>
          <table:table-cell office:value-type="float" office:value="150040766.17000002" table:formula="of:=SUM([.C18:.C23])" table:style-name="ce9">
            <text:p>150.040.766,17</text:p>
          </table:table-cell>
          <table:table-cell office:value-type="float" office:value="0" table:formula="of:=SUM([.D18:.D23])" table:style-name="ce9">
            <text:p>0,00</text:p>
          </table:table-cell>
          <table:table-cell office:value-type="float" office:value="0" table:formula="of:=SUM([.E18:.E23])" table:style-name="ce9">
            <text:p>0,00</text:p>
          </table:table-cell>
          <table:table-cell office:value-type="float" office:value="35845.64" table:formula="of:=SUM([.F18:.F23])" table:style-name="ce9">
            <text:p>35.845,64</text:p>
          </table:table-cell>
          <table:table-cell office:value-type="float" office:value="64612057.359999999" table:formula="of:=SUM([.G18:.G23])" table:style-name="ce9">
            <text:p>64.612.057,36</text:p>
          </table:table-cell>
          <table:table-cell office:value-type="float" office:value="85392863.170000017" table:formula="of:=[.C17]-([.D17]+[.E17]+[.F17]+[.G17])" table:style-name="ce10">
            <text:p>85.392.863,17</text:p>
          </table:table-cell>
          <table:table-cell office:value-type="float" office:value="85279230.269999996" table:formula="of:=SUM([.I18:.I23])" table:style-name="ce9">
            <text:p>85.279.230,27</text:p>
          </table:table-cell>
          <table:table-cell office:value-type="float" office:value="0" table:formula="of:=SUM([.J18:.J23])" table:style-name="ce11">
            <text:p>0,00</text:p>
          </table:table-cell>
          <table:table-cell office:value-type="float" office:value="113632.90000000002" table:formula="of:=SUM([.K18:.K23])" table:style-name="ce9">
            <text:p>113.632,90</text:p>
          </table:table-cell>
          <table:table-cell table:number-columns-repeated="16373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3">
            <text:p>RECURSOS LIVRES DA SEGURIDADE SOCIAL</text:p>
          </table:table-cell>
          <table:table-cell office:value-type="float" office:value="83072598.189999998" table:style-name="ce14">
            <text:p>83.072.598,19</text:p>
          </table:table-cell>
          <table:table-cell table:number-columns-repeated="4" table:style-name="ce14"/>
          <table:table-cell office:value-type="float" office:value="83072598.189999998" table:formula="of:=[.C18]-([.D18]+[.E18]+[.F18]+[.G18])" table:style-name="ce15">
            <text:p>83.072.598,19</text:p>
          </table:table-cell>
          <table:table-cell office:value-type="float" office:value="83072598.189999998" table:style-name="ce14">
            <text:p>83.072.598,19</text:p>
          </table:table-cell>
          <table:table-cell table:style-name="ce16"/>
          <table:table-cell office:value-type="float" office:value="0" table:formula="of:=[.H18]-[.I18]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3">
            <text:p>REC.DEST.ATIVIDADES-FINS DA SEGURIDADE SOCIAL</text:p>
          </table:table-cell>
          <table:table-cell office:value-type="float" office:value="115155.69" table:style-name="ce14">
            <text:p>115.155,69</text:p>
          </table:table-cell>
          <table:table-cell table:number-columns-repeated="4" table:style-name="ce14"/>
          <table:table-cell office:value-type="float" office:value="115155.69" table:formula="of:=[.C19]-([.D19]+[.E19]+[.F19]+[.G19])" table:style-name="ce15">
            <text:p>115.155,69</text:p>
          </table:table-cell>
          <table:table-cell office:value-type="float" office:value="115155.69" table:style-name="ce14">
            <text:p>115.155,69</text:p>
          </table:table-cell>
          <table:table-cell table:style-name="ce16"/>
          <table:table-cell office:value-type="float" office:value="0" table:formula="of:=[.H19]-[.I19]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3">
            <text:p>CONTRIB.DO SERV.PARA O PLANO SEG.SOC.SERV.PUB</text:p>
          </table:table-cell>
          <table:table-cell office:value-type="float" office:value="1366618.28" table:style-name="ce14">
            <text:p>1.366.618,28</text:p>
          </table:table-cell>
          <table:table-cell table:number-columns-repeated="4" table:style-name="ce14"/>
          <table:table-cell office:value-type="float" office:value="1366618.28" table:formula="of:=[.C20]-([.D20]+[.E20]+[.F20]+[.G20])" table:style-name="ce15">
            <text:p>1.366.618,28</text:p>
          </table:table-cell>
          <table:table-cell office:value-type="float" office:value="1366618.28" table:style-name="ce14">
            <text:p>1.366.618,28</text:p>
          </table:table-cell>
          <table:table-cell table:style-name="ce16"/>
          <table:table-cell office:value-type="float" office:value="0" table:formula="of:=[.H20]-[.I20]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CONTR.PATRONAL PARA O PLANO SEG.SOC.SERV.PUB.</text:p>
          </table:table-cell>
          <table:table-cell office:value-type="float" office:value="445390.9" table:style-name="ce14">
            <text:p>445.390,90</text:p>
          </table:table-cell>
          <table:table-cell table:number-columns-repeated="2" table:style-name="ce14"/>
          <table:table-cell office:value-type="float" office:value="35845.64" table:style-name="ce14">
            <text:p>35.845,64</text:p>
          </table:table-cell>
          <table:table-cell table:style-name="ce14"/>
          <table:table-cell office:value-type="float" office:value="409545.26" table:formula="of:=[.C21]-([.D21]+[.E21]+[.F21]+[.G21])" table:style-name="ce15">
            <text:p>409.545,26</text:p>
          </table:table-cell>
          <table:table-cell office:value-type="float" office:value="295912.36" table:style-name="ce14">
            <text:p>295.912,36</text:p>
          </table:table-cell>
          <table:table-cell table:style-name="ce16"/>
          <table:table-cell office:value-type="float" office:value="113632.90000000002" table:formula="of:=[.H21]-[.I21]" table:style-name="ce18">
            <text:p>113.632,90</text:p>
          </table:table-cell>
          <table:table-cell table:number-columns-repeated="16373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CUSTAS JUDICIAIS</text:p>
          </table:table-cell>
          <table:table-cell office:value-type="float" office:value="428945.75" table:style-name="ce14">
            <text:p>428.945,75</text:p>
          </table:table-cell>
          <table:table-cell table:number-columns-repeated="4" table:style-name="ce14"/>
          <table:table-cell office:value-type="float" office:value="428945.75" table:formula="of:=[.C22]-([.D22]+[.E22]+[.F22]+[.G22])" table:style-name="ce15">
            <text:p>428.945,75</text:p>
          </table:table-cell>
          <table:table-cell office:value-type="float" office:value="428945.75" table:style-name="ce14">
            <text:p>428.945,75</text:p>
          </table:table-cell>
          <table:table-cell table:style-name="ce16"/>
          <table:table-cell office:value-type="float" office:value="0" table:formula="of:=[.H22]-[.I22]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3">
            <text:p>RECURSOS DIVERSOS</text:p>
          </table:table-cell>
          <table:table-cell office:value-type="float" office:value="64612057.359999999" table:style-name="ce14">
            <text:p>64.612.057,36</text:p>
          </table:table-cell>
          <table:table-cell table:number-columns-repeated="3" table:style-name="ce14"/>
          <table:table-cell office:value-type="float" office:value="64612057.359999999" table:style-name="ce14">
            <text:p>64.612.057,36</text:p>
          </table:table-cell>
          <table:table-cell office:value-type="float" office:value="0" table:formula="of:=[.C23]-([.D23]+[.E23]+[.F23]+[.G23])" table:style-name="ce15">
            <text:p>0,00</text:p>
          </table:table-cell>
          <table:table-cell table:style-name="ce14"/>
          <table:table-cell table:style-name="ce16"/>
          <table:table-cell office:value-type="float" office:value="0" table:formula="of:=[.H23]-[.I23]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TOTAL (III) = (I + II)</text:p>
          </table:table-cell>
          <table:covered-table-cell/>
          <table:table-cell office:value-type="float" office:value="246107243.84000003" table:formula="of:=[.C13]+[.C17]" table:style-name="ce9">
            <text:p>246.107.243,84</text:p>
          </table:table-cell>
          <table:table-cell office:value-type="float" office:value="150279.28" table:formula="of:=[.D13]+[.D17]" table:style-name="ce9">
            <text:p>150.279,28</text:p>
          </table:table-cell>
          <table:table-cell office:value-type="float" office:value="2483363.21" table:formula="of:=[.E13]+[.E17]" table:style-name="ce9">
            <text:p>2.483.363,21</text:p>
          </table:table-cell>
          <table:table-cell office:value-type="float" office:value="5144932.08" table:formula="of:=[.F13]+[.F17]" table:style-name="ce9">
            <text:p>5.144.932,08</text:p>
          </table:table-cell>
          <table:table-cell office:value-type="float" office:value="64617307.359999999" table:formula="of:=[.G13]+[.G17]" table:style-name="ce9">
            <text:p>64.617.307,36</text:p>
          </table:table-cell>
          <table:table-cell office:value-type="float" office:value="173711361.91000003" table:formula="of:=[.C24]-([.D24]+[.E24]+[.F24]+[.G24])" table:style-name="ce10">
            <text:p>173.711.361,91</text:p>
          </table:table-cell>
          <table:table-cell office:value-type="float" office:value="173596729.00999999" table:formula="of:=[.I13]+[.I17]" table:style-name="ce9">
            <text:p>173.596.729,01</text:p>
          </table:table-cell>
          <table:table-cell office:value-type="float" office:value="0" table:formula="of:=[.J13]+[.J17]" table:style-name="ce11">
            <text:p>0,00</text:p>
          </table:table-cell>
          <table:table-cell office:value-type="float" office:value="114632.90000000002" table:formula="of:=[.K13]+[.K17]" table:style-name="ce9">
            <text:p>114.632,9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">
            <text:p>FONTE:Sistema SIAFI, Unidade Responsável: ACON/SG/TRF2, Data e hora da emissão: 24/01/2023 <text:s/>as 13:2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7">
            <text:p>Notas: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7">
            <text:p>1. Essa coluna poderá apresentar valor negativo, indicando, nesse caso, insuficiência de caixa após o registro das obrigações financeiras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Fonte de recursos 100 - Disponibilidade para RP a receber: R$ 65.724.992,15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Fonte de recursos 151 - Disponibilidade para RP a receber: R$ 83.072.598,19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Fonte de recursos 169 - Disponibilidade para RP a receber: R$ 135.953,7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Fonte de recursos 127 - Disponibilidade para RP a receber: R$ 10.257,68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19"/>
          <table:table-cell table:number-columns-spanned="7" table:number-rows-spanned="1" table:style-name="ce29"/>
          <table:covered-table-cell table:number-columns-repeated="6"/>
          <table:table-cell table:number-columns-repeated="3" table:style-name="ce19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3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Demonstrativo da disponibilidade de caixa e dos restos a pagar RGF 3 Quad 2022</dc:title>
    <dc:subject>Relatório de Gestão Fiscal 3 Quadrimestre 2022</dc:subject>
    <meta:initial-creator>TRF2</meta:initial-creator>
    <dc:creator>Claudia Marques</dc:creator>
    <meta:creation-date>2023-01-24T19:09:07Z</meta:creation-date>
    <dc:date>2023-01-30T13:00:55Z</dc:date>
    <meta:print-date>2023-01-24T19:24:59Z</meta:print-date>
  </office:meta>
</office:document-meta>
</file>