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2" style:data-style-name="N4">
      <style:table-cell-properties fo:border="thin solid #000000" style:vertical-align="automatic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Porcentagem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orcentagem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18">
            <text:p>UNIÃO - PODER JUDICIÁRI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8">
            <text:p>JUSTIÇA FEDERAL DE 1º e 2º GRAUS DA 2ª REGIÃ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8">
            <text:p>RELATÓRIO DE GESTÃO FISCAL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8">
            <text:p>DEMONSTRATIVO DA DESPESA COM PESSO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8">
            <text:p>ORÇAMENTOS FISCAL E DA SEGURIDADE SOCI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8">
            <text:p>JANEIRO A DEZEMBRO/202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2"/>
          <table:table-cell office:value-type="currency" office:value="1" table:style-name="ce3">
            <text:p>R$1,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9">
            <text:p>DESPESA COM PESSOAL</text:p>
          </table:table-cell>
          <table:table-cell office:value-type="string" table:number-columns-spanned="15" table:number-rows-spanned="1" table:style-name="ce20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21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20">
            <text:p>INSCRITAS EM RESTOS A PAGAR NÃO PROCESSADOS (B)</text:p>
          </table:table-cell>
          <table:table-cell office:value-type="string" table:number-columns-spanned="1" table:number-rows-spanned="2" table:style-name="ce20">
            <text:p>TOTAL EXECUTADO</text:p>
            <text:p>(C) <text:s/>= (A) + (B)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5">
            <text:p>JAN/2022</text:p>
          </table:table-cell>
          <table:table-cell office:value-type="string" table:style-name="ce5">
            <text:p>FEV/2022</text:p>
          </table:table-cell>
          <table:table-cell office:value-type="string" table:style-name="ce5">
            <text:p>MAR/2022</text:p>
          </table:table-cell>
          <table:table-cell office:value-type="string" table:style-name="ce5">
            <text:p>ABR/2022</text:p>
          </table:table-cell>
          <table:table-cell office:value-type="string" table:style-name="ce5">
            <text:p>MAI/2022</text:p>
          </table:table-cell>
          <table:table-cell office:value-type="string" table:style-name="ce5">
            <text:p>JUN/2022</text:p>
          </table:table-cell>
          <table:table-cell office:value-type="string" table:style-name="ce5">
            <text:p>JUL/2022</text:p>
          </table:table-cell>
          <table:table-cell office:value-type="string" table:style-name="ce5">
            <text:p>AGO/2022</text:p>
          </table:table-cell>
          <table:table-cell office:value-type="string" table:style-name="ce5">
            <text:p>SET/2022</text:p>
          </table:table-cell>
          <table:table-cell office:value-type="string" table:style-name="ce5">
            <text:p>OUT/2022</text:p>
          </table:table-cell>
          <table:table-cell office:value-type="string" table:style-name="ce5">
            <text:p>NOV/2022</text:p>
          </table:table-cell>
          <table:table-cell office:value-type="string" table:style-name="ce5">
            <text:p>DEZ/2022</text:p>
          </table:table-cell>
          <table:table-cell office:value-type="string" table:style-name="ce4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6">
            <text:p>DESPESA BRUTA COM PESSOAL (I)</text:p>
          </table:table-cell>
          <table:table-cell office:value-type="float" office:value="178492434.69" table:formula="of:=SUM([.B13];[.B16];[.B19];[.B20])" table:style-name="ce7">
            <text:p>178.492.434,69</text:p>
          </table:table-cell>
          <table:table-cell office:value-type="float" office:value="136510540.81" table:formula="of:=SUM([.C13];[.C16];[.C19];[.C20])" table:style-name="ce7">
            <text:p>136.510.540,81</text:p>
          </table:table-cell>
          <table:table-cell office:value-type="float" office:value="135133449.56999999" table:formula="of:=SUM([.D13];[.D16];[.D19];[.D20])" table:style-name="ce7">
            <text:p>135.133.449,57</text:p>
          </table:table-cell>
          <table:table-cell office:value-type="float" office:value="135720990.06" table:formula="of:=SUM([.E13];[.E16];[.E19];[.E20])" table:style-name="ce7">
            <text:p>135.720.990,06</text:p>
          </table:table-cell>
          <table:table-cell office:value-type="float" office:value="136471218.47" table:formula="of:=SUM([.F13];[.F16];[.F19];[.F20])" table:style-name="ce7">
            <text:p>136.471.218,47</text:p>
          </table:table-cell>
          <table:table-cell office:value-type="float" office:value="139472348.59999999" table:formula="of:=SUM([.G13];[.G16];[.G19];[.G20])" table:style-name="ce7">
            <text:p>139.472.348,60</text:p>
          </table:table-cell>
          <table:table-cell office:value-type="float" office:value="138723107.07999998" table:formula="of:=SUM([.H13];[.H16];[.H19];[.H20])" table:style-name="ce7">
            <text:p>138.723.107,08</text:p>
          </table:table-cell>
          <table:table-cell office:value-type="float" office:value="137377612.90000001" table:formula="of:=SUM([.I13];[.I16];[.I19];[.I20])" table:style-name="ce7">
            <text:p>137.377.612,90</text:p>
          </table:table-cell>
          <table:table-cell office:value-type="float" office:value="137900787.39999998" table:formula="of:=SUM([.J13];[.J16];[.J19];[.J20])" table:style-name="ce7">
            <text:p>137.900.787,40</text:p>
          </table:table-cell>
          <table:table-cell office:value-type="float" office:value="137784948" table:formula="of:=SUM([.K13];[.K16];[.K19];[.K20])" table:style-name="ce7">
            <text:p>137.784.948,00</text:p>
          </table:table-cell>
          <table:table-cell office:value-type="float" office:value="222077794.10999995" table:formula="of:=SUM([.L13];[.L16];[.L19];[.L20])" table:style-name="ce7">
            <text:p>222.077.794,11</text:p>
          </table:table-cell>
          <table:table-cell office:value-type="float" office:value="180881344.06999999" table:formula="of:=SUM([.M13];[.M16];[.M19];[.M20])" table:style-name="ce7">
            <text:p>180.881.344,07</text:p>
          </table:table-cell>
          <table:table-cell office:value-type="float" office:value="1816546575.7599998" table:formula="of:=SUM([.B12:.M12])" table:style-name="ce7">
            <text:p>1.816.546.575,76</text:p>
          </table:table-cell>
          <table:table-cell office:value-type="float" office:value="39141708.100000001" table:formula="of:=SUM([.O13];[.O16];[.O19];[.O20])" table:style-name="ce7">
            <text:p>39.141.708,10</text:p>
          </table:table-cell>
          <table:table-cell office:value-type="float" office:value="1855688283.8599997" table:formula="of:=SUM([.N12:.O12])" table:style-name="ce7">
            <text:p>1.855.688.283,86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36520945.56" table:formula="of:=SUM([.B14:.B15])" table:style-name="ce7">
            <text:p>136.520.945,56</text:p>
          </table:table-cell>
          <table:table-cell office:value-type="float" office:value="107546697.84" table:formula="of:=SUM([.C14:.C15])" table:style-name="ce7">
            <text:p>107.546.697,84</text:p>
          </table:table-cell>
          <table:table-cell office:value-type="float" office:value="106530158.39" table:formula="of:=SUM([.D14:.D15])" table:style-name="ce7">
            <text:p>106.530.158,39</text:p>
          </table:table-cell>
          <table:table-cell office:value-type="float" office:value="106222473.66" table:formula="of:=SUM([.E14:.E15])" table:style-name="ce7">
            <text:p>106.222.473,66</text:p>
          </table:table-cell>
          <table:table-cell office:value-type="float" office:value="107869083.61" table:formula="of:=SUM([.F14:.F15])" table:style-name="ce7">
            <text:p>107.869.083,61</text:p>
          </table:table-cell>
          <table:table-cell office:value-type="float" office:value="110145913.08" table:formula="of:=SUM([.G14:.G15])" table:style-name="ce7">
            <text:p>110.145.913,08</text:p>
          </table:table-cell>
          <table:table-cell office:value-type="float" office:value="109227149.91" table:formula="of:=SUM([.H14:.H15])" table:style-name="ce7">
            <text:p>109.227.149,91</text:p>
          </table:table-cell>
          <table:table-cell office:value-type="float" office:value="107878068.81" table:formula="of:=SUM([.I14:.I15])" table:style-name="ce7">
            <text:p>107.878.068,81</text:p>
          </table:table-cell>
          <table:table-cell office:value-type="float" office:value="108121747.19999999" table:formula="of:=SUM([.J14:.J15])" table:style-name="ce7">
            <text:p>108.121.747,20</text:p>
          </table:table-cell>
          <table:table-cell office:value-type="float" office:value="108279482.8" table:formula="of:=SUM([.K14:.K15])" table:style-name="ce7">
            <text:p>108.279.482,80</text:p>
          </table:table-cell>
          <table:table-cell office:value-type="float" office:value="177964560.95999998" table:formula="of:=SUM([.L14:.L15])" table:style-name="ce7">
            <text:p>177.964.560,96</text:p>
          </table:table-cell>
          <table:table-cell office:value-type="float" office:value="134414128.84999999" table:formula="of:=SUM([.M14:.M15])" table:style-name="ce7">
            <text:p>134.414.128,85</text:p>
          </table:table-cell>
          <table:table-cell office:value-type="float" office:value="1420720410.6700001" table:formula="of:=SUM([.B13:.M13])" table:style-name="ce7">
            <text:p>1.420.720.410,67</text:p>
          </table:table-cell>
          <table:table-cell office:value-type="float" office:value="20039549.450000003" table:formula="of:=SUM([.O14:.O15])" table:style-name="ce7">
            <text:p>20.039.549,45</text:p>
          </table:table-cell>
          <table:table-cell office:value-type="float" office:value="1440759960.1200001" table:formula="of:=SUM([.N13:.O13])" table:style-name="ce7">
            <text:p>1.440.759.960,12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Vencimentos, Vantagens e Outras Despesas Variáveis</text:p>
          </table:table-cell>
          <table:table-cell office:value-type="float" office:value="117082075.28" table:style-name="ce10">
            <text:p>117.082.075,28</text:p>
          </table:table-cell>
          <table:table-cell office:value-type="float" office:value="88387945.040000007" table:style-name="ce10">
            <text:p>88.387.945,04</text:p>
          </table:table-cell>
          <table:table-cell office:value-type="float" office:value="87338849.609999999" table:style-name="ce10">
            <text:p>87.338.849,61</text:p>
          </table:table-cell>
          <table:table-cell office:value-type="float" office:value="87242039.280000001" table:style-name="ce10">
            <text:p>87.242.039,28</text:p>
          </table:table-cell>
          <table:table-cell office:value-type="float" office:value="88671315.219999999" table:style-name="ce10">
            <text:p>88.671.315,22</text:p>
          </table:table-cell>
          <table:table-cell office:value-type="float" office:value="91020781.299999997" table:style-name="ce10">
            <text:p>91.020.781,30</text:p>
          </table:table-cell>
          <table:table-cell office:value-type="float" office:value="90133964.659999996" table:style-name="ce10">
            <text:p>90.133.964,66</text:p>
          </table:table-cell>
          <table:table-cell office:value-type="float" office:value="88773739.670000002" table:style-name="ce10">
            <text:p>88.773.739,67</text:p>
          </table:table-cell>
          <table:table-cell office:value-type="float" office:value="89196062.239999995" table:style-name="ce10">
            <text:p>89.196.062,24</text:p>
          </table:table-cell>
          <table:table-cell office:value-type="float" office:value="89229038.879999995" table:style-name="ce10">
            <text:p>89.229.038,88</text:p>
          </table:table-cell>
          <table:table-cell office:value-type="float" office:value="139981571.38" table:style-name="ce10">
            <text:p>139.981.571,38</text:p>
          </table:table-cell>
          <table:table-cell office:value-type="float" office:value="114692328.17" table:style-name="ce10">
            <text:p>114.692.328,17</text:p>
          </table:table-cell>
          <table:table-cell office:value-type="float" office:value="1171749710.73" table:formula="of:=SUM([.B14:.M14])" table:style-name="ce7">
            <text:p>1.171.749.710,73</text:p>
          </table:table-cell>
          <table:table-cell office:value-type="float" office:value="17990270.870000001" table:style-name="ce10">
            <text:p>17.990.270,87</text:p>
          </table:table-cell>
          <table:table-cell office:value-type="float" office:value="1189739981.5999999" table:formula="of:=SUM([.N14:.O14])" table:style-name="ce7">
            <text:p>1.189.739.981,6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Obrigações Patronais</text:p>
          </table:table-cell>
          <table:table-cell office:value-type="float" office:value="19438870.280000001" table:style-name="ce10">
            <text:p>19.438.870,28</text:p>
          </table:table-cell>
          <table:table-cell office:value-type="float" office:value="19158752.800000001" table:style-name="ce10">
            <text:p>19.158.752,80</text:p>
          </table:table-cell>
          <table:table-cell office:value-type="float" office:value="19191308.780000001" table:style-name="ce10">
            <text:p>19.191.308,78</text:p>
          </table:table-cell>
          <table:table-cell office:value-type="float" office:value="18980434.379999999" table:style-name="ce10">
            <text:p>18.980.434,38</text:p>
          </table:table-cell>
          <table:table-cell office:value-type="float" office:value="19197768.390000001" table:style-name="ce10">
            <text:p>19.197.768,39</text:p>
          </table:table-cell>
          <table:table-cell office:value-type="float" office:value="19125131.780000001" table:style-name="ce10">
            <text:p>19.125.131,78</text:p>
          </table:table-cell>
          <table:table-cell office:value-type="float" office:value="19093185.25" table:style-name="ce10">
            <text:p>19.093.185,25</text:p>
          </table:table-cell>
          <table:table-cell office:value-type="float" office:value="19104329.140000001" table:style-name="ce10">
            <text:p>19.104.329,14</text:p>
          </table:table-cell>
          <table:table-cell office:value-type="float" office:value="18925684.960000001" table:style-name="ce10">
            <text:p>18.925.684,96</text:p>
          </table:table-cell>
          <table:table-cell office:value-type="float" office:value="19050443.920000002" table:style-name="ce10">
            <text:p>19.050.443,92</text:p>
          </table:table-cell>
          <table:table-cell office:value-type="float" office:value="37982989.579999998" table:style-name="ce10">
            <text:p>37.982.989,58</text:p>
          </table:table-cell>
          <table:table-cell office:value-type="float" office:value="19721800.68" table:style-name="ce10">
            <text:p>19.721.800,68</text:p>
          </table:table-cell>
          <table:table-cell office:value-type="float" office:value="248970699.94" table:formula="of:=SUM([.B15:.M15])" table:style-name="ce7">
            <text:p>248.970.699,94</text:p>
          </table:table-cell>
          <table:table-cell office:value-type="float" office:value="2049278.58" table:style-name="ce10">
            <text:p>2.049.278,58</text:p>
          </table:table-cell>
          <table:table-cell office:value-type="float" office:value="251019978.52000001" table:formula="of:=SUM([.N15:.O15])" table:style-name="ce7">
            <text:p>251.019.978,52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41971489.129999995" table:formula="of:=SUM([.B17:.B18])" table:style-name="ce7">
            <text:p>41.971.489,13</text:p>
          </table:table-cell>
          <table:table-cell office:value-type="float" office:value="28963842.970000003" table:formula="of:=SUM([.C17:.C18])" table:style-name="ce7">
            <text:p>28.963.842,97</text:p>
          </table:table-cell>
          <table:table-cell office:value-type="float" office:value="28603291.18" table:formula="of:=SUM([.D17:.D18])" table:style-name="ce7">
            <text:p>28.603.291,18</text:p>
          </table:table-cell>
          <table:table-cell office:value-type="float" office:value="29498516.399999999" table:formula="of:=SUM([.E17:.E18])" table:style-name="ce7">
            <text:p>29.498.516,40</text:p>
          </table:table-cell>
          <table:table-cell office:value-type="float" office:value="28602134.859999999" table:formula="of:=SUM([.F17:.F18])" table:style-name="ce7">
            <text:p>28.602.134,86</text:p>
          </table:table-cell>
          <table:table-cell office:value-type="float" office:value="29326435.52" table:formula="of:=SUM([.G17:.G18])" table:style-name="ce7">
            <text:p>29.326.435,52</text:p>
          </table:table-cell>
          <table:table-cell office:value-type="float" office:value="29495957.169999998" table:formula="of:=SUM([.H17:.H18])" table:style-name="ce7">
            <text:p>29.495.957,17</text:p>
          </table:table-cell>
          <table:table-cell office:value-type="float" office:value="29499544.09" table:formula="of:=SUM([.I17:.I18])" table:style-name="ce7">
            <text:p>29.499.544,09</text:p>
          </table:table-cell>
          <table:table-cell office:value-type="float" office:value="29779040.199999999" table:formula="of:=SUM([.J17:.J18])" table:style-name="ce7">
            <text:p>29.779.040,20</text:p>
          </table:table-cell>
          <table:table-cell office:value-type="float" office:value="29505465.20000001" table:formula="of:=SUM([.K17:.K18])" table:style-name="ce7">
            <text:p>29.505.465,20</text:p>
          </table:table-cell>
          <table:table-cell office:value-type="float" office:value="44113233.149999991" table:formula="of:=SUM([.L17:.L18])" table:style-name="ce7">
            <text:p>44.113.233,15</text:p>
          </table:table-cell>
          <table:table-cell office:value-type="float" office:value="46467215.219999984" table:formula="of:=SUM([.M17:.M18])" table:style-name="ce7">
            <text:p>46.467.215,22</text:p>
          </table:table-cell>
          <table:table-cell office:value-type="float" office:value="395826165.08999997" table:formula="of:=SUM([.B16:.M16])" table:style-name="ce7">
            <text:p>395.826.165,09</text:p>
          </table:table-cell>
          <table:table-cell office:value-type="float" office:value="19102158.649999999" table:formula="of:=SUM([.O17:.O18])" table:style-name="ce7">
            <text:p>19.102.158,65</text:p>
          </table:table-cell>
          <table:table-cell office:value-type="float" office:value="414928323.73999995" table:formula="of:=SUM([.N16:.O16])" table:style-name="ce7">
            <text:p>414.928.323,7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Aposentadorias, Reserva e Reformas</text:p>
          </table:table-cell>
          <table:table-cell office:value-type="float" office:value="34191931.409999996" table:style-name="ce10">
            <text:p>34.191.931,41</text:p>
          </table:table-cell>
          <table:table-cell office:value-type="float" office:value="23207546.530000001" table:style-name="ce10">
            <text:p>23.207.546,53</text:p>
          </table:table-cell>
          <table:table-cell office:value-type="float" office:value="23161302.91" table:style-name="ce10">
            <text:p>23.161.302,91</text:p>
          </table:table-cell>
          <table:table-cell office:value-type="float" office:value="24013840.289999999" table:style-name="ce10">
            <text:p>24.013.840,29</text:p>
          </table:table-cell>
          <table:table-cell office:value-type="float" office:value="23080900.41" table:style-name="ce10">
            <text:p>23.080.900,41</text:p>
          </table:table-cell>
          <table:table-cell office:value-type="float" office:value="23493085.109999999" table:style-name="ce10">
            <text:p>23.493.085,11</text:p>
          </table:table-cell>
          <table:table-cell office:value-type="float" office:value="23820978.309999999" table:style-name="ce10">
            <text:p>23.820.978,31</text:p>
          </table:table-cell>
          <table:table-cell office:value-type="float" office:value="23932625.370000001" table:style-name="ce10">
            <text:p>23.932.625,37</text:p>
          </table:table-cell>
          <table:table-cell office:value-type="float" office:value="24050951.879999999" table:style-name="ce10">
            <text:p>24.050.951,88</text:p>
          </table:table-cell>
          <table:table-cell office:value-type="float" office:value="23868985.48" table:style-name="ce10">
            <text:p>23.868.985,48</text:p>
          </table:table-cell>
          <table:table-cell office:value-type="float" office:value="35489438.590000004" table:style-name="ce10">
            <text:p>35.489.438,59</text:p>
          </table:table-cell>
          <table:table-cell office:value-type="float" office:value="40385803.479999997" table:style-name="ce10">
            <text:p>40.385.803,48</text:p>
          </table:table-cell>
          <table:table-cell office:value-type="float" office:value="322697389.76999998" table:formula="of:=SUM([.B17:.M17])" table:style-name="ce7">
            <text:p>322.697.389,77</text:p>
          </table:table-cell>
          <table:table-cell office:value-type="float" office:value="18713948.469999999" table:style-name="ce10">
            <text:p>18.713.948,47</text:p>
          </table:table-cell>
          <table:table-cell office:value-type="float" office:value="341411338.24000001" table:formula="of:=SUM([.N17:.O17])" table:style-name="ce7">
            <text:p>341.411.338,2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9">
            <text:p>Pensões</text:p>
          </table:table-cell>
          <table:table-cell office:value-type="float" office:value="7779557.7199999997" table:style-name="ce10">
            <text:p>7.779.557,72</text:p>
          </table:table-cell>
          <table:table-cell office:value-type="float" office:value="5756296.4400000004" table:style-name="ce10">
            <text:p>5.756.296,44</text:p>
          </table:table-cell>
          <table:table-cell office:value-type="float" office:value="5441988.2699999996" table:style-name="ce10">
            <text:p>5.441.988,27</text:p>
          </table:table-cell>
          <table:table-cell office:value-type="float" office:value="5484676.1100000003" table:style-name="ce10">
            <text:p>5.484.676,11</text:p>
          </table:table-cell>
          <table:table-cell office:value-type="float" office:value="5521234.4500000002" table:style-name="ce10">
            <text:p>5.521.234,45</text:p>
          </table:table-cell>
          <table:table-cell office:value-type="float" office:value="5833350.4100000001" table:style-name="ce10">
            <text:p>5.833.350,41</text:p>
          </table:table-cell>
          <table:table-cell office:value-type="float" office:value="5674978.8600000003" table:style-name="ce10">
            <text:p>5.674.978,86</text:p>
          </table:table-cell>
          <table:table-cell office:value-type="float" office:value="5566918.7199999997" table:style-name="ce10">
            <text:p>5.566.918,72</text:p>
          </table:table-cell>
          <table:table-cell office:value-type="float" office:value="5728088.3200000003" table:style-name="ce10">
            <text:p>5.728.088,32</text:p>
          </table:table-cell>
          <table:table-cell office:value-type="float" office:value="5636479.72000001" table:style-name="ce10">
            <text:p>5.636.479,72</text:p>
          </table:table-cell>
          <table:table-cell office:value-type="float" office:value="8623794.5599999893" table:style-name="ce10">
            <text:p>8.623.794,56</text:p>
          </table:table-cell>
          <table:table-cell office:value-type="float" office:value="6081411.73999999" table:style-name="ce10">
            <text:p>6.081.411,74</text:p>
          </table:table-cell>
          <table:table-cell office:value-type="float" office:value="73128775.319999993" table:formula="of:=SUM([.B18:.M18])" table:style-name="ce7">
            <text:p>73.128.775,32</text:p>
          </table:table-cell>
          <table:table-cell office:value-type="float" office:value="388210.18" table:style-name="ce10">
            <text:p>388.210,18</text:p>
          </table:table-cell>
          <table:table-cell office:value-type="float" office:value="73516985.5" table:formula="of:=SUM([.N18:.O18])" table:style-name="ce7">
            <text:p>73.516.985,5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1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B19:.M19])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N19:.O19])" table:style-name="ce7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">
            <text:p>Despesa com Pessoal não Executada Orçamentariament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B20:.M20])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N20:.O20])" table:style-name="ce7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">
            <text:p>DESPESAS NÃO COMPUTADAS (II) (§ 1º do art. 19 da LRF)<text:s/></text:p>
          </table:table-cell>
          <table:table-cell office:value-type="float" office:value="42661563.18" table:formula="of:=SUM([.B22:.B25])" table:style-name="ce7">
            <text:p>42.661.563,18</text:p>
          </table:table-cell>
          <table:table-cell office:value-type="float" office:value="29351234.969999999" table:formula="of:=SUM([.C22:.C25])" table:style-name="ce7">
            <text:p>29.351.234,97</text:p>
          </table:table-cell>
          <table:table-cell office:value-type="float" office:value="28948683.559999999" table:formula="of:=SUM([.D22:.D25])" table:style-name="ce7">
            <text:p>28.948.683,56</text:p>
          </table:table-cell>
          <table:table-cell office:value-type="float" office:value="29889331.369999997" table:formula="of:=SUM([.E22:.E25])" table:style-name="ce7">
            <text:p>29.889.331,37</text:p>
          </table:table-cell>
          <table:table-cell office:value-type="float" office:value="29186710.07" table:formula="of:=SUM([.F22:.F25])" table:style-name="ce7">
            <text:p>29.186.710,07</text:p>
          </table:table-cell>
          <table:table-cell office:value-type="float" office:value="29934992.509999998" table:formula="of:=SUM([.G22:.G25])" table:style-name="ce7">
            <text:p>29.934.992,51</text:p>
          </table:table-cell>
          <table:table-cell office:value-type="float" office:value="29964941.560000002" table:formula="of:=SUM([.H22:.H25])" table:style-name="ce7">
            <text:p>29.964.941,56</text:p>
          </table:table-cell>
          <table:table-cell office:value-type="float" office:value="30139760.210000001" table:formula="of:=SUM([.I22:.I25])" table:style-name="ce7">
            <text:p>30.139.760,21</text:p>
          </table:table-cell>
          <table:table-cell office:value-type="float" office:value="30362982.899999999" table:formula="of:=SUM([.J22:.J25])" table:style-name="ce7">
            <text:p>30.362.982,90</text:p>
          </table:table-cell>
          <table:table-cell office:value-type="float" office:value="29902650.789999999" table:formula="of:=SUM([.K22:.K25])" table:style-name="ce7">
            <text:p>29.902.650,79</text:p>
          </table:table-cell>
          <table:table-cell office:value-type="float" office:value="44890532.879999995" table:formula="of:=SUM([.L22:.L25])" table:style-name="ce7">
            <text:p>44.890.532,88</text:p>
          </table:table-cell>
          <table:table-cell office:value-type="float" office:value="39203026.159999996" table:formula="of:=SUM([.M22:.M25])" table:style-name="ce7">
            <text:p>39.203.026,16</text:p>
          </table:table-cell>
          <table:table-cell office:value-type="float" office:value="394436410.15999997" table:formula="of:=SUM([.B21:.M21])" table:style-name="ce7">
            <text:p>394.436.410,16</text:p>
          </table:table-cell>
          <table:table-cell office:value-type="float" office:value="27758402.510000002" table:formula="of:=SUM([.O22:.O25])" table:style-name="ce7">
            <text:p>27.758.402,51</text:p>
          </table:table-cell>
          <table:table-cell office:value-type="float" office:value="422194812.66999996" table:formula="of:=SUM([.N21:.O21])" table:style-name="ce7">
            <text:p>422.194.812,6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">
            <text:p>Indenizações por Demissão e Incentivos à Demissão Voluntária<text:s/></text:p>
          </table:table-cell>
          <table:table-cell table:number-columns-repeated="4" table:style-name="ce10"/>
          <table:table-cell office:value-type="float" office:value="154645.82999999999" table:style-name="ce10">
            <text:p>154.645,83</text:p>
          </table:table-cell>
          <table:table-cell office:value-type="float" office:value="208601.49" table:style-name="ce10">
            <text:p>208.601,49</text:p>
          </table:table-cell>
          <table:table-cell office:value-type="float" office:value="43414.01" table:style-name="ce10">
            <text:p>43.414,01</text:p>
          </table:table-cell>
          <table:table-cell office:value-type="float" office:value="112502.03" table:style-name="ce10">
            <text:p>112.502,03</text:p>
          </table:table-cell>
          <table:table-cell office:value-type="float" office:value="13468.53" table:style-name="ce10">
            <text:p>13.468,53</text:p>
          </table:table-cell>
          <table:table-cell office:value-type="float" office:value="17151.12" table:style-name="ce10">
            <text:p>17.151,12</text:p>
          </table:table-cell>
          <table:table-cell office:value-type="float" office:value="46331.26" table:style-name="ce10">
            <text:p>46.331,26</text:p>
          </table:table-cell>
          <table:table-cell office:value-type="float" office:value="290084.23" table:style-name="ce10">
            <text:p>290.084,23</text:p>
          </table:table-cell>
          <table:table-cell office:value-type="float" office:value="886198.5" table:formula="of:=SUM([.B22:.M22])" table:style-name="ce7">
            <text:p>886.198,50</text:p>
          </table:table-cell>
          <table:table-cell table:style-name="ce10"/>
          <table:table-cell office:value-type="float" office:value="886198.5" table:formula="of:=SUM([.N22:.O22])" table:style-name="ce7">
            <text:p>886.198,5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">
            <text:p>Decorrentes de Decisão Judicial de período anterior ao da apuração</text:p>
          </table:table-cell>
          <table:table-cell office:value-type="float" office:value="524836.24" table:style-name="ce10">
            <text:p>524.836,24</text:p>
          </table:table-cell>
          <table:table-cell office:value-type="float" office:value="344472.48" table:style-name="ce10">
            <text:p>344.472,48</text:p>
          </table:table-cell>
          <table:table-cell office:value-type="float" office:value="334328.09999999998" table:style-name="ce10">
            <text:p>334.328,10</text:p>
          </table:table-cell>
          <table:table-cell office:value-type="float" office:value="340795.9" table:style-name="ce10">
            <text:p>340.795,90</text:p>
          </table:table-cell>
          <table:table-cell office:value-type="float" office:value="339996.77" table:style-name="ce10">
            <text:p>339.996,77</text:p>
          </table:table-cell>
          <table:table-cell office:value-type="float" office:value="334536.37" table:style-name="ce10">
            <text:p>334.536,37</text:p>
          </table:table-cell>
          <table:table-cell office:value-type="float" office:value="342175.18" table:style-name="ce10">
            <text:p>342.175,18</text:p>
          </table:table-cell>
          <table:table-cell office:value-type="float" office:value="332119.48" table:style-name="ce10">
            <text:p>332.119,48</text:p>
          </table:table-cell>
          <table:table-cell office:value-type="float" office:value="326059.05" table:style-name="ce10">
            <text:p>326.059,05</text:p>
          </table:table-cell>
          <table:table-cell office:value-type="float" office:value="331783.09000000003" table:style-name="ce10">
            <text:p>331.783,09</text:p>
          </table:table-cell>
          <table:table-cell office:value-type="float" office:value="504566.88" table:style-name="ce10">
            <text:p>504.566,88</text:p>
          </table:table-cell>
          <table:table-cell office:value-type="float" office:value="372964.35" table:style-name="ce10">
            <text:p>372.964,35</text:p>
          </table:table-cell>
          <table:table-cell office:value-type="float" office:value="4428633.8899999997" table:formula="of:=SUM([.B23:.M23])" table:style-name="ce7">
            <text:p>4.428.633,89</text:p>
          </table:table-cell>
          <table:table-cell office:value-type="float" office:value="8027.68" table:style-name="ce10">
            <text:p>8.027,68</text:p>
          </table:table-cell>
          <table:table-cell office:value-type="float" office:value="4436661.5699999994" table:formula="of:=SUM([.N23:.O23])" table:style-name="ce7">
            <text:p>4.436.661,5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">
            <text:p>Despesas de Exercícios Anteriores de período anterior ao da apuração</text:p>
          </table:table-cell>
          <table:table-cell office:value-type="float" office:value="165237.81" table:style-name="ce10">
            <text:p>165.237,81</text:p>
          </table:table-cell>
          <table:table-cell office:value-type="float" office:value="42919.519999999997" table:style-name="ce10">
            <text:p>42.919,52</text:p>
          </table:table-cell>
          <table:table-cell office:value-type="float" office:value="11064.28" table:style-name="ce10">
            <text:p>11.064,28</text:p>
          </table:table-cell>
          <table:table-cell office:value-type="float" office:value="50019.07" table:style-name="ce10">
            <text:p>50.019,07</text:p>
          </table:table-cell>
          <table:table-cell office:value-type="float" office:value="89932.61" table:style-name="ce10">
            <text:p>89.932,61</text:p>
          </table:table-cell>
          <table:table-cell office:value-type="float" office:value="65419.13" table:style-name="ce10">
            <text:p>65.419,13</text:p>
          </table:table-cell>
          <table:table-cell office:value-type="float" office:value="83395.199999999997" table:style-name="ce10">
            <text:p>83.395,20</text:p>
          </table:table-cell>
          <table:table-cell office:value-type="float" office:value="195594.61" table:style-name="ce10">
            <text:p>195.594,61</text:p>
          </table:table-cell>
          <table:table-cell office:value-type="float" office:value="244415.12" table:style-name="ce10">
            <text:p>244.415,12</text:p>
          </table:table-cell>
          <table:table-cell office:value-type="float" office:value="48251.38" table:style-name="ce10">
            <text:p>48.251,38</text:p>
          </table:table-cell>
          <table:table-cell office:value-type="float" office:value="226401.59" table:style-name="ce10">
            <text:p>226.401,59</text:p>
          </table:table-cell>
          <table:table-cell office:value-type="float" office:value="26280976.149999999" table:style-name="ce10">
            <text:p>26.280.976,15</text:p>
          </table:table-cell>
          <table:table-cell office:value-type="float" office:value="27503626.469999999" table:formula="of:=SUM([.B24:.M24])" table:style-name="ce7">
            <text:p>27.503.626,47</text:p>
          </table:table-cell>
          <table:table-cell office:value-type="float" office:value="26087844.190000001" table:style-name="ce10">
            <text:p>26.087.844,19</text:p>
          </table:table-cell>
          <table:table-cell office:value-type="float" office:value="53591470.659999996" table:formula="of:=SUM([.N24:.O24])" table:style-name="ce7">
            <text:p>53.591.470,6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">
            <text:p>Inativos e Pensionistas com Recursos Vinculados</text:p>
          </table:table-cell>
          <table:table-cell office:value-type="float" office:value="41971489.130000003" table:style-name="ce10">
            <text:p>41.971.489,13</text:p>
          </table:table-cell>
          <table:table-cell office:value-type="float" office:value="28963842.969999999" table:style-name="ce10">
            <text:p>28.963.842,97</text:p>
          </table:table-cell>
          <table:table-cell office:value-type="float" office:value="28603291.18" table:style-name="ce10">
            <text:p>28.603.291,18</text:p>
          </table:table-cell>
          <table:table-cell office:value-type="float" office:value="29498516.399999999" table:style-name="ce10">
            <text:p>29.498.516,40</text:p>
          </table:table-cell>
          <table:table-cell office:value-type="float" office:value="28602134.859999999" table:style-name="ce10">
            <text:p>28.602.134,86</text:p>
          </table:table-cell>
          <table:table-cell office:value-type="float" office:value="29326435.52" table:style-name="ce10">
            <text:p>29.326.435,52</text:p>
          </table:table-cell>
          <table:table-cell office:value-type="float" office:value="29495957.170000002" table:style-name="ce10">
            <text:p>29.495.957,17</text:p>
          </table:table-cell>
          <table:table-cell office:value-type="float" office:value="29499544.09" table:style-name="ce10">
            <text:p>29.499.544,09</text:p>
          </table:table-cell>
          <table:table-cell office:value-type="float" office:value="29779040.199999999" table:style-name="ce10">
            <text:p>29.779.040,20</text:p>
          </table:table-cell>
          <table:table-cell office:value-type="float" office:value="29505465.199999999" table:style-name="ce10">
            <text:p>29.505.465,20</text:p>
          </table:table-cell>
          <table:table-cell office:value-type="float" office:value="44113233.149999999" table:style-name="ce10">
            <text:p>44.113.233,15</text:p>
          </table:table-cell>
          <table:table-cell office:value-type="float" office:value="12259001.43" table:style-name="ce10">
            <text:p>12.259.001,43</text:p>
          </table:table-cell>
          <table:table-cell office:value-type="float" office:value="361617951.30000001" table:formula="of:=SUM([.B25:.M25])" table:style-name="ce7">
            <text:p>361.617.951,30</text:p>
          </table:table-cell>
          <table:table-cell office:value-type="float" office:value="1662530.64" table:style-name="ce10">
            <text:p>1.662.530,64</text:p>
          </table:table-cell>
          <table:table-cell office:value-type="float" office:value="363280481.94" table:formula="of:=SUM([.N25:.O25])" table:style-name="ce7">
            <text:p>363.280.481,9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3">
            <text:p>DESPESA LÍQUIDA COM PESSOAL (III) = (I - II)</text:p>
          </table:table-cell>
          <table:table-cell office:value-type="float" office:value="135830871.50999999" table:formula="of:=[.B12]-[.B21]" table:style-name="ce14">
            <text:p>135.830.871,51</text:p>
          </table:table-cell>
          <table:table-cell office:value-type="float" office:value="107159305.84" table:formula="of:=[.C12]-[.C21]" table:style-name="ce14">
            <text:p>107.159.305,84</text:p>
          </table:table-cell>
          <table:table-cell office:value-type="float" office:value="106184766.00999999" table:formula="of:=[.D12]-[.D21]" table:style-name="ce14">
            <text:p>106.184.766,01</text:p>
          </table:table-cell>
          <table:table-cell office:value-type="float" office:value="105831658.69" table:formula="of:=[.E12]-[.E21]" table:style-name="ce14">
            <text:p>105.831.658,69</text:p>
          </table:table-cell>
          <table:table-cell office:value-type="float" office:value="107284508.40000001" table:formula="of:=[.F12]-[.F21]" table:style-name="ce14">
            <text:p>107.284.508,40</text:p>
          </table:table-cell>
          <table:table-cell office:value-type="float" office:value="109537356.09" table:formula="of:=[.G12]-[.G21]" table:style-name="ce14">
            <text:p>109.537.356,09</text:p>
          </table:table-cell>
          <table:table-cell office:value-type="float" office:value="108758165.51999998" table:formula="of:=[.H12]-[.H21]" table:style-name="ce14">
            <text:p>108.758.165,52</text:p>
          </table:table-cell>
          <table:table-cell office:value-type="float" office:value="107237852.69" table:formula="of:=[.I12]-[.I21]" table:style-name="ce14">
            <text:p>107.237.852,69</text:p>
          </table:table-cell>
          <table:table-cell office:value-type="float" office:value="107537804.49999997" table:formula="of:=[.J12]-[.J21]" table:style-name="ce14">
            <text:p>107.537.804,50</text:p>
          </table:table-cell>
          <table:table-cell office:value-type="float" office:value="107882297.21000001" table:formula="of:=[.K12]-[.K21]" table:style-name="ce14">
            <text:p>107.882.297,21</text:p>
          </table:table-cell>
          <table:table-cell office:value-type="float" office:value="177187261.22999996" table:formula="of:=[.L12]-[.L21]" table:style-name="ce14">
            <text:p>177.187.261,23</text:p>
          </table:table-cell>
          <table:table-cell office:value-type="float" office:value="141678317.91" table:formula="of:=[.M12]-[.M21]" table:style-name="ce14">
            <text:p>141.678.317,91</text:p>
          </table:table-cell>
          <table:table-cell office:value-type="float" office:value="1422110165.6000001" table:formula="of:=SUM([.B26:.M26])" table:style-name="ce14">
            <text:p>1.422.110.165,60</text:p>
          </table:table-cell>
          <table:table-cell office:value-type="float" office:value="11383305.59" table:formula="of:=[.O12]-[.O21]" table:style-name="ce14">
            <text:p>11.383.305,59</text:p>
          </table:table-cell>
          <table:table-cell office:value-type="float" office:value="1433493471.1900001" table:formula="of:=SUM([.N26:.O26])" table:style-name="ce14">
            <text:p>1.433.493.471,19</text:p>
          </table:table-cell>
          <table:table-cell table:number-columns-repeated="16368" table:style-name="ce2"/>
        </table:table-row>
        <table:table-row table:style-name="ro1">
          <table:table-cell table:number-columns-repeated="16" table:style-name="ce15"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2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">
            <text:p>VALOR</text:p>
          </table:table-cell>
          <table:covered-table-cell table:number-columns-repeated="6"/>
          <table:table-cell office:value-type="string" table:number-columns-spanned="3" table:number-rows-spanned="1" table:style-name="ce22">
            <text:p>% SOBRE A RCL<text:s/></text:p>
          </table:table-cell>
          <table:covered-table-cell table:number-columns-repeated="2"/>
          <table:table-cell table:number-columns-repeated="2" table:style-name="ce16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3">
            <text:p>RECEITA CORRENTE LÍQUIDA - RCL (IV)</text:p>
          </table:table-cell>
          <table:covered-table-cell table:number-columns-repeated="4"/>
          <table:table-cell office:value-type="float" office:value="1253427307000" table:number-columns-spanned="7" table:number-rows-spanned="1" table:style-name="ce24">
            <text:p>1.253.427.307.000,00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table:number-columns-repeated="2" table:style-name="ce16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6">
            <text:p>DESPESA TOTAL COM PESSOAL - DTP (V) = (A) + (B)</text:p>
          </table:table-cell>
          <table:covered-table-cell table:number-columns-repeated="4"/>
          <table:table-cell office:value-type="float" office:value="1433493471.1900001" table:formula="of:=[.P26]" table:number-columns-spanned="7" table:number-rows-spanned="1" table:style-name="ce27">
            <text:p>1.433.493.471,19</text:p>
          </table:table-cell>
          <table:covered-table-cell table:number-columns-repeated="6"/>
          <table:table-cell office:value-type="percentage" office:value="1.1436590404440583E-3" table:formula="of:=[.F30]/[.$F$29]" table:number-columns-spanned="3" table:number-rows-spanned="1" table:style-name="ce28">
            <text:p>0,114366%</text:p>
          </table:table-cell>
          <table:covered-table-cell table:number-columns-repeated="2"/>
          <table:table-cell table:number-columns-repeated="2" table:style-name="ce16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3">
            <text:p>LIMITE MÁXIMO (VI) (incisos I, II e III, art. 20 da LRF)<text:s/></text:p>
          </table:table-cell>
          <table:covered-table-cell table:number-columns-repeated="4"/>
          <table:table-cell office:value-type="float" office:value="3218462899.0031099" table:formula="of:=[.M31]*[.$F$29]" table:number-columns-spanned="7" table:number-rows-spanned="1" table:style-name="ce29">
            <text:p>3.218.462.899,00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30">
            <text:p>0,256773%</text:p>
          </table:table-cell>
          <table:covered-table-cell table:number-columns-repeated="2"/>
          <table:table-cell table:number-columns-repeated="2" table:style-name="ce16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3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057539754.0529542" table:formula="of:=[.M32]*[.$F$29]" table:number-columns-spanned="7" table:number-rows-spanned="1" table:style-name="ce29">
            <text:p>3.057.539.754,05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31">
            <text:p>0,243934%</text:p>
          </table:table-cell>
          <table:covered-table-cell table:number-columns-repeated="2"/>
          <table:table-cell table:number-columns-repeated="2" table:style-name="ce16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3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896616609.1027989" table:formula="of:=[.M33]*[.$F$29]" table:number-columns-spanned="7" table:number-rows-spanned="1" table:style-name="ce29">
            <text:p>2.896.616.609,10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31">
            <text:p>0,231096%</text:p>
          </table:table-cell>
          <table:covered-table-cell table:number-columns-repeated="2"/>
          <table:table-cell table:number-columns-repeated="2" table:style-name="ce16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32">
            <text:p>FONTE:Sistema SIAFI, Unidade Responsável: ACON/SG/TRF2, Data e hora da emissão: 24/01/2023 <text:s/>as 13:20</text:p>
          </table:table-cell>
          <table:covered-table-cell table:number-columns-repeated="14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33">
            <text:p>NOTA: <text:s/>Limite máximo fixado pela Resolução CJF 250/2013, com redação dada pela Resolução CJF 758/2022.</text:p>
          </table:table-cell>
          <table:covered-table-cell table:number-columns-repeated="6"/>
          <table:table-cell table:number-columns-repeated="8" table:style-name="ce17"/>
          <table:table-cell table:number-columns-repeated="2" table:style-name="ce16"/>
          <table:table-cell table:number-columns-repeated="16367"/>
        </table:table-row>
        <table:table-row table:number-rows-repeated="2" table:style-name="ro1">
          <table:table-cell table:number-columns-repeated="17" table:style-name="ce16"/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Demonstrativo da Despesa com Pessoal RGF 3 Quad 2022</dc:title>
    <dc:subject>Relatório de Gestão Fiscal 3 Quadrimestre 2022</dc:subject>
    <meta:initial-creator>TRF2</meta:initial-creator>
    <dc:creator>Claudia Marques</dc:creator>
    <meta:creation-date>2023-01-24T16:42:03Z</meta:creation-date>
    <dc:date>2023-01-30T12:59:30Z</dc:date>
    <meta:print-date>2023-01-24T19:21:31Z</meta:print-date>
  </office:meta>
</office:document-meta>
</file>