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V_237_rgula" style:data-style-name="N4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V_237_rgula" style:data-style-name="N4">
      <style:table-cell-properties fo:border-top="thin solid #000000" fo:border-bottom="thin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V_237_rgula" style:data-style-name="N4">
      <style:table-cell-properties fo:border-top="thin solid #000000" fo:border-bottom="thin solid #000000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12" style:family="table-cell" style:parent-style-name="V_237_rgula" style:data-style-name="N4">
      <style:table-cell-properties fo:border-top="none" fo:border-bottom="none" fo:border-left="thin solid #000000" fo:border-right="thin solid #000000" style:cell-protect="none"/>
      <style:text-properties fo:font-size="9pt" style:font-size-asian="9pt" style:font-size-complex="9pt"/>
    </style:style>
    <style:style style:name="ce13" style:family="table-cell" style:parent-style-name="V_237_rgula" style:data-style-name="N4">
      <style:text-properties fo:font-size="9pt" style:font-size-asian="9pt" style:font-size-complex="9pt"/>
    </style:style>
    <style:style style:name="ce14" style:family="table-cell" style:parent-style-name="V_237_rgula" style:data-style-name="N4">
      <style:table-cell-properties fo:border-top="none" fo:border-bottom="none" fo:border-left="thin solid #000000" fo:border-right="none" style:cell-protect="none"/>
      <style:text-properties fo:font-size="9pt" style:font-size-asian="9pt" style:font-size-complex="9pt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7" style:family="table-cell" style:parent-style-name="Default" style:data-style-name="N37">
      <style:table-cell-properties fo:border-top="none" fo:border-bottom="none" fo:border-left="thin solid #000000" fo:border-right="none" style:cell-protect="non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7.91986111111111cm" style:use-optimal-column-width="true"/>
    </style:style>
    <style:style style:name="co3" style:family="table-column">
      <style:table-column-properties fo:break-before="auto" style:column-width="4.40972222222222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2.55763888888889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19263888888889cm" style:use-optimal-column-width="true"/>
    </style:style>
    <style:style style:name="co8" style:family="table-column">
      <style:table-column-properties fo:break-before="auto" style:column-width="3.73944444444444cm"/>
    </style:style>
    <style:style style:name="co9" style:family="table-column">
      <style:table-column-properties fo:break-before="auto" style:column-width="2.82222222222222cm"/>
    </style:style>
    <style:style style:name="co10" style:family="table-column">
      <style:table-column-properties fo:break-before="auto" style:column-width="2.57527777777778cm"/>
    </style:style>
    <style:style style:name="co11" style:family="table-column">
      <style:table-column-properties fo:break-before="auto" style:column-width="3.29847222222222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22">
            <text:p>UNIÃO - PODER JUDICIÁRI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JUSTIÇA FEDERAL DE 1º e 2º GRAUS DA 2ª REGIÃ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9">
            <text:p>RELATÓRIO DE GESTÃO FISCAL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9">
            <text:p>DEMONSTRATIVO DA DISPONIBILIDADE DE CAIXA E <text:s/>DOS RESTOS A PAGAR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3">
            <text:p>ORÇAMENTOS FISCAL E DA SEGURIDADE SOCIAL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9">
            <text:p>JANEIRO A DEZEMBRO/2023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RGF – ANEXO 5 (LRF, art. 55, Inciso III, alínea "a")</text:p>
          </table:table-cell>
          <table:table-cell table:number-columns-repeated="6" table:style-name="ce1"/>
          <table:table-cell table:style-name="ce2"/>
          <table:table-cell table:number-columns-repeated="2" table:style-name="ce1"/>
          <table:table-cell office:value-type="float" office:value="1" table:style-name="ce2">
            <text:p>R$ 1,00<text:s/>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4" table:style-name="ce41">
            <text:p>IDENTIFICAÇÃO DOS RECURSOS<text:s text:c="3"/></text:p>
          </table:table-cell>
          <table:covered-table-cell/>
          <table:table-cell office:value-type="string" table:number-columns-spanned="1" table:number-rows-spanned="3" table:style-name="ce32">
            <text:p>DISPONIBILIDADE DE CAIXA BRUTA<text:s text:c="2"/></text:p>
          </table:table-cell>
          <table:table-cell office:value-type="string" table:number-columns-spanned="4" table:number-rows-spanned="1" table:style-name="ce41">
            <text:p>OBRIGAÇÕES FINANCEIRAS<text:s/></text:p>
          </table:table-cell>
          <table:covered-table-cell table:number-columns-repeated="3"/>
          <table:table-cell office:value-type="string" table:number-columns-spanned="1" table:number-rows-spanned="3" table:style-name="ce37">
            <text:p>DISPONIBILIDADE DE CAIXA LÍQUIDA <text:s/>(ANTES DA INSCRIÇÃO DE RESTOS A PAGAR NÃO PROCESSADOS DO EXERCÍCIO)(Nota 1)</text:p>
          </table:table-cell>
          <table:table-cell office:value-type="string" table:number-columns-spanned="1" table:number-rows-spanned="3" table:style-name="ce32">
            <text:p>RESTOS A PAGAR EMPENHADOS E NÃO LIQUIDADOS DO EXERCÍCIO</text:p>
          </table:table-cell>
          <table:table-cell office:value-type="string" table:number-columns-spanned="1" table:number-rows-spanned="3" table:style-name="ce32">
            <text:p>EMPENHOS NÃO LIQUIDADOS CANCELADOS (NÃO INSCRITOS POR INSUFICIÊNCIA FINANCEIRA)</text:p>
          </table:table-cell>
          <table:table-cell office:value-type="string" table:number-columns-spanned="1" table:number-rows-spanned="3" table:style-name="ce32">
            <text:p>DISPONIBILIDADE DE CAIXA LÍQUIDA (APÓS A INSCRIÇÃO EM RESTOS A PAGAR NÃO PROCESSADOS DO EXERCÍCIO)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Restos a Pagar Liquidados e Não Pagos</text:p>
          </table:table-cell>
          <table:covered-table-cell/>
          <table:table-cell office:value-type="string" table:number-columns-spanned="1" table:number-rows-spanned="2" table:style-name="ce32">
            <text:p>Restos a Pagar Empenhados e Não Líquidados de Exercícios Anteriores</text:p>
          </table:table-cell>
          <table:table-cell office:value-type="string" table:number-columns-spanned="1" table:number-rows-spanned="2" table:style-name="ce32">
            <text:p>Demais Obrigações Financeiras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De Exercícios <text:s text:c="64"/>Anteriores<text:s text:c="10"/></text:p>
          </table:table-cell>
          <table:table-cell office:value-type="string" table:style-name="ce4">
            <text:p>D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( a )</text:p>
          </table:table-cell>
          <table:table-cell office:value-type="string" table:style-name="ce5">
            <text:p>( b )</text:p>
          </table:table-cell>
          <table:table-cell office:value-type="string" table:style-name="ce5">
            <text:p>( c )</text:p>
          </table:table-cell>
          <table:table-cell office:value-type="string" table:style-name="ce5">
            <text:p>( d )</text:p>
          </table:table-cell>
          <table:table-cell office:value-type="string" table:style-name="ce5">
            <text:p>( e )</text:p>
          </table:table-cell>
          <table:table-cell office:value-type="string" table:style-name="ce6">
            <text:p>(f) = ( a - ( b + c + d + e))</text:p>
          </table:table-cell>
          <table:table-cell office:value-type="string" table:style-name="ce5">
            <text:p>(g)</text:p>
          </table:table-cell>
          <table:table-cell table:style-name="ce7"/>
          <table:table-cell office:value-type="string" table:style-name="ce5">
            <text:p>(h) = (f - g)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0">
            <text:p>TOTAL DOS RECURSOS NÃO VINCULADOS (I)</text:p>
          </table:table-cell>
          <table:covered-table-cell/>
          <table:table-cell office:value-type="float" office:value="236979615.41999999" table:formula="of:=SUM([.C14:.C15])" table:style-name="ce8">
            <text:p>236.979.615,42</text:p>
          </table:table-cell>
          <table:table-cell office:value-type="float" office:value="476133.73" table:formula="of:=SUM([.D14:.D15])" table:style-name="ce8">
            <text:p>476.133,73</text:p>
          </table:table-cell>
          <table:table-cell office:value-type="float" office:value="24356760.280000001" table:formula="of:=SUM([.E14:.E15])" table:style-name="ce8">
            <text:p>24.356.760,28</text:p>
          </table:table-cell>
          <table:table-cell office:value-type="float" office:value="31917989.210000001" table:formula="of:=SUM([.F14:.F15])" table:style-name="ce8">
            <text:p>31.917.989,21</text:p>
          </table:table-cell>
          <table:table-cell office:value-type="float" office:value="8445.5" table:formula="of:=SUM([.G14:.G15])" table:style-name="ce8">
            <text:p>8.445,50</text:p>
          </table:table-cell>
          <table:table-cell office:value-type="float" office:value="180220286.69999999" table:formula="of:=[.C13]-([.D13]+[.E13]+[.F13]+[.G13])" table:style-name="ce9">
            <text:p>180.220.286,70</text:p>
          </table:table-cell>
          <table:table-cell office:value-type="float" office:value="180220286.69999999" table:formula="of:=SUM([.I14:.I15])" table:style-name="ce8">
            <text:p>180.220.286,70</text:p>
          </table:table-cell>
          <table:table-cell office:value-type="float" office:value="0" table:formula="of:=SUM([.J14:.J15])" table:style-name="ce10">
            <text:p>0,00</text:p>
          </table:table-cell>
          <table:table-cell office:value-type="float" office:value="0" table:formula="of:=SUM([.K14:.K15])" table:style-name="ce8">
            <text:p>0,00</text:p>
          </table:table-cell>
          <table:table-cell table:number-columns-repeated="16373"/>
        </table:table-row>
        <table:table-row table:style-name="ro1">
          <table:table-cell office:value-type="float" office:value="0" table:style-name="ce17">
            <text:p>000</text:p>
          </table:table-cell>
          <table:table-cell office:value-type="string" table:style-name="ce18">
            <text:p>RECURSOS LIVRES DA UNIAO</text:p>
          </table:table-cell>
          <table:table-cell office:value-type="float" office:value="236979615.41999999" table:style-name="ce12">
            <text:p>236.979.615,42</text:p>
          </table:table-cell>
          <table:table-cell office:value-type="float" office:value="476133.73" table:style-name="ce12">
            <text:p>476.133,73</text:p>
          </table:table-cell>
          <table:table-cell office:value-type="float" office:value="24356760.280000001" table:style-name="ce12">
            <text:p>24.356.760,28</text:p>
          </table:table-cell>
          <table:table-cell office:value-type="float" office:value="31917989.210000001" table:style-name="ce12">
            <text:p>31.917.989,21</text:p>
          </table:table-cell>
          <table:table-cell office:value-type="float" office:value="8445.5" table:style-name="ce12">
            <text:p>8.445,50</text:p>
          </table:table-cell>
          <table:table-cell office:value-type="float" office:value="180220286.69999999" table:formula="of:=[.C14]-([.D14]+[.E14]+[.F14]+[.G14])" table:style-name="ce13">
            <text:p>180.220.286,70</text:p>
          </table:table-cell>
          <table:table-cell office:value-type="float" office:value="180220286.69999999" table:style-name="ce12">
            <text:p>180.220.286,70</text:p>
          </table:table-cell>
          <table:table-cell table:style-name="ce14"/>
          <table:table-cell office:value-type="float" office:value="0" table:formula="of:=[.H14]-[.I14]" table:style-name="ce15">
            <text:p>0,00</text:p>
          </table:table-cell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number-columns-repeated="5" table:style-name="ce12"/>
          <table:table-cell table:style-name="ce13"/>
          <table:table-cell table:style-name="ce12"/>
          <table:table-cell table:style-name="ce14"/>
          <table:table-cell table:style-name="ce1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0">
            <text:p>TOTAL DOS RECURSOS VINCULADOS (II)</text:p>
          </table:table-cell>
          <table:covered-table-cell/>
          <table:table-cell office:value-type="float" office:value="129090611.70999999" table:formula="of:=SUM([.C17:.C22])" table:style-name="ce8">
            <text:p>129.090.611,71</text:p>
          </table:table-cell>
          <table:table-cell office:value-type="float" office:value="0" table:formula="of:=SUM([.D17:.D22])" table:style-name="ce8">
            <text:p>0,00</text:p>
          </table:table-cell>
          <table:table-cell office:value-type="float" office:value="163249.52000000002" table:formula="of:=SUM([.E17:.E22])" table:style-name="ce8">
            <text:p>163.249,52</text:p>
          </table:table-cell>
          <table:table-cell office:value-type="float" office:value="1676055.45" table:formula="of:=SUM([.F17:.F22])" table:style-name="ce8">
            <text:p>1.676.055,45</text:p>
          </table:table-cell>
          <table:table-cell office:value-type="float" office:value="36434790.950000003" table:formula="of:=SUM([.G17:.G22])" table:style-name="ce8">
            <text:p>36.434.790,95</text:p>
          </table:table-cell>
          <table:table-cell office:value-type="float" office:value="90816515.789999992" table:formula="of:=[.C16]-([.D16]+[.E16]+[.F16]+[.G16])" table:style-name="ce9">
            <text:p>90.816.515,79</text:p>
          </table:table-cell>
          <table:table-cell office:value-type="float" office:value="90816515.789999992" table:formula="of:=SUM([.I17:.I22])" table:style-name="ce8">
            <text:p>90.816.515,79</text:p>
          </table:table-cell>
          <table:table-cell office:value-type="float" office:value="0" table:formula="of:=SUM([.J17:.J22])" table:style-name="ce10">
            <text:p>0,00</text:p>
          </table:table-cell>
          <table:table-cell office:value-type="float" office:value="0" table:formula="of:=SUM([.K17:.K22])" table:style-name="ce8">
            <text:p>0,00</text:p>
          </table:table-cell>
          <table:table-cell table:number-columns-repeated="16373"/>
        </table:table-row>
        <table:table-row table:style-name="ro1">
          <table:table-cell office:value-type="float" office:value="2" table:style-name="ce17">
            <text:p>002</text:p>
          </table:table-cell>
          <table:table-cell office:value-type="string" table:style-name="ce18">
            <text:p>ATIVIDADES-FIM DA SEGURIDADE SOCIAL</text:p>
          </table:table-cell>
          <table:table-cell office:value-type="float" office:value="51360088.350000001" table:style-name="ce12">
            <text:p>51.360.088,35</text:p>
          </table:table-cell>
          <table:table-cell table:number-columns-repeated="4" table:style-name="ce12"/>
          <table:table-cell office:value-type="float" office:value="51360088.350000001" table:formula="of:=[.C17]-([.D17]+[.E17]+[.F17]+[.G17])" table:style-name="ce13">
            <text:p>51.360.088,35</text:p>
          </table:table-cell>
          <table:table-cell office:value-type="float" office:value="51360088.350000001" table:style-name="ce12">
            <text:p>51.360.088,35</text:p>
          </table:table-cell>
          <table:table-cell table:style-name="ce14"/>
          <table:table-cell office:value-type="float" office:value="0" table:formula="of:=[.H17]-[.I17]" table:style-name="ce16">
            <text:p>0,00</text:p>
          </table:table-cell>
          <table:table-cell table:number-columns-repeated="16373"/>
        </table:table-row>
        <table:table-row table:style-name="ro1">
          <table:table-cell office:value-type="float" office:value="123" table:style-name="ce17">
            <text:p>123</text:p>
          </table:table-cell>
          <table:table-cell office:value-type="string" table:style-name="ce18">
            <text:p>SEG.SOCIAL-SUPERAVIT VINC.AMORT.PGTO.DIV.</text:p>
          </table:table-cell>
          <table:table-cell office:value-type="float" office:value="38229224.969999999" table:style-name="ce12">
            <text:p>38.229.224,97</text:p>
          </table:table-cell>
          <table:table-cell table:number-columns-repeated="4" table:style-name="ce12"/>
          <table:table-cell office:value-type="float" office:value="38229224.969999999" table:formula="of:=[.C18]-([.D18]+[.E18]+[.F18]+[.G18])" table:style-name="ce13">
            <text:p>38.229.224,97</text:p>
          </table:table-cell>
          <table:table-cell office:value-type="float" office:value="38229224.969999999" table:style-name="ce12">
            <text:p>38.229.224,97</text:p>
          </table:table-cell>
          <table:table-cell table:style-name="ce14"/>
          <table:table-cell office:value-type="float" office:value="0" table:formula="of:=[.H18]-[.I18]" table:style-name="ce16">
            <text:p>0,00</text:p>
          </table:table-cell>
          <table:table-cell table:number-columns-repeated="16373"/>
        </table:table-row>
        <table:table-row table:style-name="ro1">
          <table:table-cell office:value-type="float" office:value="56" table:style-name="ce17">
            <text:p>056</text:p>
          </table:table-cell>
          <table:table-cell office:value-type="string" table:style-name="ce18">
            <text:p>BENEFICIOS DO RPPS DA UNIAO</text:p>
          </table:table-cell>
          <table:table-cell office:value-type="float" office:value="1696900.49" table:style-name="ce12">
            <text:p>1.696.900,49</text:p>
          </table:table-cell>
          <table:table-cell table:style-name="ce12"/>
          <table:table-cell office:value-type="float" office:value="3316.04" table:style-name="ce12">
            <text:p>3.316,04</text:p>
          </table:table-cell>
          <table:table-cell office:value-type="float" office:value="1676055.45" table:style-name="ce12">
            <text:p>1.676.055,45</text:p>
          </table:table-cell>
          <table:table-cell table:style-name="ce12"/>
          <table:table-cell office:value-type="float" office:value="17529" table:formula="of:=[.C19]-([.D19]+[.E19]+[.F19]+[.G19])" table:style-name="ce13">
            <text:p>17.529,00</text:p>
          </table:table-cell>
          <table:table-cell office:value-type="float" office:value="17529" table:style-name="ce12">
            <text:p>17.529,00</text:p>
          </table:table-cell>
          <table:table-cell table:style-name="ce14"/>
          <table:table-cell office:value-type="float" office:value="0" table:formula="of:=[.H19]-[.I19]" table:style-name="ce16">
            <text:p>0,00</text:p>
          </table:table-cell>
          <table:table-cell table:number-columns-repeated="16373"/>
        </table:table-row>
        <table:table-row table:style-name="ro1">
          <table:table-cell office:value-type="float" office:value="27" table:style-name="ce17">
            <text:p>027</text:p>
          </table:table-cell>
          <table:table-cell office:value-type="string" table:style-name="ce18">
            <text:p>SERV.AFETOS AS ATIVID.ESPECIFICAS DA JUSTICA</text:p>
          </table:table-cell>
          <table:table-cell office:value-type="float" office:value="1369606.95" table:style-name="ce12">
            <text:p>1.369.606,95</text:p>
          </table:table-cell>
          <table:table-cell table:style-name="ce12"/>
          <table:table-cell office:value-type="float" office:value="159933.48000000001" table:style-name="ce12">
            <text:p>159.933,48</text:p>
          </table:table-cell>
          <table:table-cell table:number-columns-repeated="2" table:style-name="ce12"/>
          <table:table-cell office:value-type="float" office:value="1209673.47" table:formula="of:=[.C20]-([.D20]+[.E20]+[.F20]+[.G20])" table:style-name="ce13">
            <text:p>1.209.673,47</text:p>
          </table:table-cell>
          <table:table-cell office:value-type="float" office:value="1209673.47" table:style-name="ce12">
            <text:p>1.209.673,47</text:p>
          </table:table-cell>
          <table:table-cell table:style-name="ce14"/>
          <table:table-cell office:value-type="float" office:value="0" table:formula="of:=[.H20]-[.I20]" table:style-name="ce16">
            <text:p>0,00</text:p>
          </table:table-cell>
          <table:table-cell table:number-columns-repeated="16373"/>
        </table:table-row>
        <table:table-row table:style-name="ro1">
          <table:table-cell office:value-type="float" office:value="491" table:style-name="ce17">
            <text:p>491</text:p>
          </table:table-cell>
          <table:table-cell office:value-type="string" table:style-name="ce18">
            <text:p>RECURSOS DIVERSOS</text:p>
          </table:table-cell>
          <table:table-cell office:value-type="float" office:value="36434790.950000003" table:style-name="ce12">
            <text:p>36.434.790,95</text:p>
          </table:table-cell>
          <table:table-cell table:number-columns-repeated="3" table:style-name="ce12"/>
          <table:table-cell office:value-type="float" office:value="36434790.950000003" table:style-name="ce12">
            <text:p>36.434.790,95</text:p>
          </table:table-cell>
          <table:table-cell office:value-type="float" office:value="0" table:formula="of:=[.C21]-([.D21]+[.E21]+[.F21]+[.G21])" table:style-name="ce13">
            <text:p>0,00</text:p>
          </table:table-cell>
          <table:table-cell table:style-name="ce12"/>
          <table:table-cell table:style-name="ce14"/>
          <table:table-cell office:value-type="float" office:value="0" table:formula="of:=[.H21]-[.I21]" table:style-name="ce16">
            <text:p>0,00</text:p>
          </table:table-cell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number-columns-repeated="5" table:style-name="ce12"/>
          <table:table-cell table:style-name="ce13"/>
          <table:table-cell table:style-name="ce12"/>
          <table:table-cell table:style-name="ce14"/>
          <table:table-cell table:style-name="ce1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0">
            <text:p>TOTAL (III) = (I + II)</text:p>
          </table:table-cell>
          <table:covered-table-cell/>
          <table:table-cell office:value-type="float" office:value="366070227.13" table:formula="of:=[.C13]+[.C16]" table:style-name="ce8">
            <text:p>366.070.227,13</text:p>
          </table:table-cell>
          <table:table-cell office:value-type="float" office:value="476133.73" table:formula="of:=[.D13]+[.D16]" table:style-name="ce8">
            <text:p>476.133,73</text:p>
          </table:table-cell>
          <table:table-cell office:value-type="float" office:value="24520009.800000001" table:formula="of:=[.E13]+[.E16]" table:style-name="ce8">
            <text:p>24.520.009,80</text:p>
          </table:table-cell>
          <table:table-cell office:value-type="float" office:value="33594044.660000004" table:formula="of:=[.F13]+[.F16]" table:style-name="ce8">
            <text:p>33.594.044,66</text:p>
          </table:table-cell>
          <table:table-cell office:value-type="float" office:value="36443236.450000003" table:formula="of:=[.G13]+[.G16]" table:style-name="ce8">
            <text:p>36.443.236,45</text:p>
          </table:table-cell>
          <table:table-cell office:value-type="float" office:value="271036802.49000001" table:formula="of:=[.C23]-([.D23]+[.E23]+[.F23]+[.G23])" table:style-name="ce9">
            <text:p>271.036.802,49</text:p>
          </table:table-cell>
          <table:table-cell office:value-type="float" office:value="271036802.49000001" table:formula="of:=[.I13]+[.I16]" table:style-name="ce8">
            <text:p>271.036.802,49</text:p>
          </table:table-cell>
          <table:table-cell office:value-type="float" office:value="0" table:formula="of:=[.J13]+[.J16]" table:style-name="ce10">
            <text:p>0,00</text:p>
          </table:table-cell>
          <table:table-cell office:value-type="float" office:value="0" table:formula="of:=[.K13]+[.K16]" table:style-name="ce8">
            <text:p>0,0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0">
            <text:p>FONTE: Sistema SIAFI, Unidade Responsável: ACON/DG/TRF2. Data e hora da emissão: 23/01/2024, as 12:30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1">
            <text:p>Notas: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1">
            <text:p>1. Essa coluna poderá apresentar valor negativo, indicando, nesse caso, insuficiência de caixa após o registro das obrigações financeiras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9">
            <text:p>Fonte de recursos 000 - Disponibilidade para RP a receber: R$ 209.973.803,86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9">
            <text:p>Fonte de recursos 002 - Disponibilidade para RP a receber: R$ 51.105.763,58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9">
            <text:p>Fonte de recursos 123 - Disponibilidade para RP a receber: R$ 38.229.224,97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9">
            <text:p>Fonte de recursos 056 - Disponibilidade para RP a receber: R$ 17.529,00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11"/>
          <table:table-cell table:number-columns-spanned="7" table:number-rows-spanned="1" table:style-name="ce39"/>
          <table:covered-table-cell table:number-columns-repeated="6"/>
          <table:table-cell table:number-columns-repeated="3" table:style-name="ce11"/>
          <table:table-cell table:number-columns-repeated="16373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>Demonstrativo da disponibilidade de caixa e dos restos a pagar RGF 3 Quad 2023</dc:title>
    <dc:subject>Relatório de Gestão Fiscal 3 Quadrimestre 2023</dc:subject>
    <meta:initial-creator>TRF2</meta:initial-creator>
    <dc:creator>Claudia Marques</dc:creator>
    <meta:creation-date>2023-01-24T19:09:07Z</meta:creation-date>
    <dc:date>2024-01-31T18:21:11Z</dc:date>
    <meta:print-date>2023-01-24T19:24:59Z</meta:print-date>
  </office:meta>
</office:document-meta>
</file>