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wrap-option="wrap" style:cell-protect="none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/>
    <style:style style:name="ce25" style:family="table-cell" style:parent-style-name="V_237_rgula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JUSTIÇA FEDERAL DE 1º e 2º GRAUS DA 2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JANEIRO/2023 A DEZEMBR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1">
            <text:p><text:s/>LRF, art. 48 - Anexo 6</text:p>
          </table:table-cell>
          <table:table-cell table:style-name="ce1"/>
          <table:table-cell office:value-type="float" office:value="1" table:style-name="ce3">
            <text:p>R$ 1,00<text:s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CEITA CORRENTE LÍQUIDA</text:p>
          </table:table-cell>
          <table:table-cell office:value-type="string" table:number-columns-spanned="2" table:number-rows-spanned="1" table:style-name="ce27">
            <text:p>VALOR ATÉ O QUADRIMEST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Receita Corrente líquida</text:p>
          </table:table-cell>
          <table:table-cell office:value-type="float" office:value="1233714885000" table:style-name="ce5">
            <text:p>1.233.714.885.000,00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2">
            <text:p>DESPESA COM PESSOAL</text:p>
          </table:table-cell>
          <table:table-cell office:value-type="string" table:style-name="ce23">
            <text:p>VALOR</text:p>
          </table:table-cell>
          <table:table-cell office:value-type="string" table:style-name="ce23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pesa Total com Pessoal - DTP</text:p>
          </table:table-cell>
          <table:table-cell office:value-type="float" office:value="1519075570.9400001" table:style-name="ce8">
            <text:p>1.519.075.570,94</text:p>
          </table:table-cell>
          <table:table-cell office:value-type="percentage" office:value="1.2313000000000001E-3" table:style-name="ce9">
            <text:p>0,123130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Máximo (incisos I, II e III, art. 20 da LRF) - &lt;%&gt;</text:p>
          </table:table-cell>
          <table:table-cell office:value-type="float" office:value="3167846721.6599998" table:style-name="ce8">
            <text:p>3.167.846.721,66</text:p>
          </table:table-cell>
          <table:table-cell office:value-type="percentage" office:value="2.5677299999999998E-3" table:style-name="ce9">
            <text:p>0,256773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Prudencial (parágrafo único, art. 22 da LRF) - &lt;%&gt;</text:p>
          </table:table-cell>
          <table:table-cell office:value-type="float" office:value="3009454385.5799999" table:style-name="ce8">
            <text:p>3.009.454.385,58</text:p>
          </table:table-cell>
          <table:table-cell office:value-type="percentage" office:value="2.4393399999999999E-3" table:style-name="ce9">
            <text:p>0,24393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mite de Alerta (inciso II do §1º do art. 59 da LRF) - &lt;%&gt;</text:p>
          </table:table-cell>
          <table:table-cell office:value-type="float" office:value="2851062049.4899998" table:style-name="ce11">
            <text:p>2.851.062.049,49</text:p>
          </table:table-cell>
          <table:table-cell office:value-type="percentage" office:value="2.3109599999999999E-3" table:style-name="ce12">
            <text:p>0,23109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6">
            <text:p>RESTOS A PAGAR</text:p>
          </table:table-cell>
          <table:table-cell office:value-type="string" table:number-columns-spanned="1" table:number-rows-spanned="2" table:style-name="ce37">
            <text:p>RESTOS A PAGAR EMPENHADOS E NÃO LIQUIDADOS DO EXERCÍCIO</text:p>
          </table:table-cell>
          <table:table-cell office:value-type="string" table:number-columns-spanned="1" table:number-rows-spanned="2" table:style-name="ce38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13">
            <text:p>Valor Total</text:p>
          </table:table-cell>
          <table:table-cell office:value-type="float" office:value="271036802.49000001" table:style-name="ce11">
            <text:p>271.036.802,49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FONTE: Sistema SIAFI, Unidade Responsável: ACON/DG/TRF2</text:p>
          </table:table-cell>
          <table:table-cell table:number-columns-repeated="2"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6">
            <text:p>RAPHAEL JUNGER DA SILVA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Diretor da Secretaria de Auditoria Interna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6">
          <table:table-cell table:number-columns-repeated="6" table:style-name="ce19"/>
          <table:table-cell table:style-name="ce17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MARIA LÚCIA PEDROSO DE LIMA RAPOSO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Diretora da Secretaria de Planejamento, Orçamento e Finanças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6">
          <table:table-cell table:number-columns-repeated="6" table:style-name="ce20"/>
          <table:table-cell table:style-name="ce15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PAULO CEZAR BRAGA EDMUNDO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Diretor-Geral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Demonstrativo simplificado RGF 3 Quad 2023</dc:title>
    <dc:subject>Relatório de Gestão Fiscal 3 Quadrimestre 2023</dc:subject>
    <meta:initial-creator>TRF2</meta:initial-creator>
    <dc:creator>Claudia Marques</dc:creator>
    <meta:creation-date>2021-01-19T21:01:05Z</meta:creation-date>
    <dc:date>2024-01-31T18:21:46Z</dc:date>
    <meta:print-date>2024-01-23T18:45:15Z</meta:print-date>
  </office:meta>
</office:document-meta>
</file>