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36">
      <style:text-properties fo:font-size="9pt" style:font-size-asian="9pt" style:font-size-complex="9pt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Porcentagem" style:data-style-name="N38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0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Porcentagem" style:data-style-name="N38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Porcentagem" style:data-style-name="N38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17">
            <text:p>UNIÃO - PODER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JUSTIÇA FEDERAL DE 1º e 2º GRAUS DA 2ª REGIÃ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RELATÓRIO DE GESTÃO FISC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DEMONSTRATIVO DA DESPESA COM PESSO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MAIO/2022 A ABRIL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GF - ANEXO 1 (LRF, art. 55, inciso I, alínea "a")</text:p>
          </table:table-cell>
          <table:table-cell table:number-columns-repeated="13" table:style-name="ce1"/>
          <table:table-cell office:value-type="currency" office:value="1" table:style-name="ce2">
            <text:p>R$1,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62">
            <text:p>DESPESA COM PESSOAL</text:p>
          </table:table-cell>
          <table:table-cell office:value-type="string" table:number-columns-spanned="14" table:number-rows-spanned="1" table:style-name="ce63">
            <text:p>DESPESAS EXECUTADAS</text:p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office:value-type="string" table:number-columns-spanned="13" table:number-rows-spanned="1" table:style-name="ce64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63">
            <text:p>INSCRITAS EM RESTOS A PAGAR NÃO PROCESSADOS (B)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MAI/2022</text:p>
          </table:table-cell>
          <table:table-cell office:value-type="string" table:style-name="ce3">
            <text:p>JUN/2022</text:p>
          </table:table-cell>
          <table:table-cell office:value-type="string" table:style-name="ce3">
            <text:p>JUL/2022</text:p>
          </table:table-cell>
          <table:table-cell office:value-type="string" table:style-name="ce3">
            <text:p>AGO/2022</text:p>
          </table:table-cell>
          <table:table-cell office:value-type="string" table:style-name="ce3">
            <text:p>SET/2022</text:p>
          </table:table-cell>
          <table:table-cell office:value-type="string" table:style-name="ce3">
            <text:p>OUT/2022</text:p>
          </table:table-cell>
          <table:table-cell office:value-type="string" table:style-name="ce3">
            <text:p>NOV/2022</text:p>
          </table:table-cell>
          <table:table-cell office:value-type="string" table:style-name="ce3">
            <text:p>DEZ/2022</text:p>
          </table:table-cell>
          <table:table-cell office:value-type="string" table:style-name="ce3">
            <text:p>JAN/2023</text:p>
          </table:table-cell>
          <table:table-cell office:value-type="string" table:style-name="ce3">
            <text:p>FEV/2023</text:p>
          </table:table-cell>
          <table:table-cell office:value-type="string" table:style-name="ce3">
            <text:p>MAR/2023</text:p>
          </table:table-cell>
          <table:table-cell office:value-type="string" table:style-name="ce3">
            <text:p>ABR/2023</text:p>
          </table:table-cell>
          <table:table-cell office:value-type="string" table:style-name="ce4">
            <text:p>TOTAL ÚLTIMOS 12 MESES (A)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9">
            <text:p>DESPESA BRUTA COM PESSOAL (I)</text:p>
          </table:table-cell>
          <table:table-cell office:value-type="float" office:value="136471218.47" table:formula="of:=+[.B13]+[.B16]+[.B19]+[.B20]" table:style-name="ce14">
            <text:p>136.471.218,47</text:p>
          </table:table-cell>
          <table:table-cell office:value-type="float" office:value="139472348.59999999" table:formula="of:=+[.C13]+[.C16]+[.C19]+[.C20]" table:style-name="ce14">
            <text:p>139.472.348,60</text:p>
          </table:table-cell>
          <table:table-cell office:value-type="float" office:value="138723107.07999998" table:formula="of:=+[.D13]+[.D16]+[.D19]+[.D20]" table:style-name="ce14">
            <text:p>138.723.107,08</text:p>
          </table:table-cell>
          <table:table-cell office:value-type="float" office:value="137377612.90000001" table:formula="of:=+[.E13]+[.E16]+[.E19]+[.E20]" table:style-name="ce14">
            <text:p>137.377.612,90</text:p>
          </table:table-cell>
          <table:table-cell office:value-type="float" office:value="137900787.39999998" table:formula="of:=+[.F13]+[.F16]+[.F19]+[.F20]" table:style-name="ce14">
            <text:p>137.900.787,40</text:p>
          </table:table-cell>
          <table:table-cell office:value-type="float" office:value="137784948" table:formula="of:=+[.G13]+[.G16]+[.G19]+[.G20]" table:style-name="ce14">
            <text:p>137.784.948,00</text:p>
          </table:table-cell>
          <table:table-cell office:value-type="float" office:value="222077794.10999995" table:formula="of:=+[.H13]+[.H16]+[.H19]+[.H20]" table:style-name="ce14">
            <text:p>222.077.794,11</text:p>
          </table:table-cell>
          <table:table-cell office:value-type="float" office:value="180881344.06999999" table:formula="of:=+[.I13]+[.I16]+[.I19]+[.I20]" table:style-name="ce14">
            <text:p>180.881.344,07</text:p>
          </table:table-cell>
          <table:table-cell office:value-type="float" office:value="180092104.18000001" table:formula="of:=+[.J13]+[.J16]+[.J19]+[.J20]" table:style-name="ce14">
            <text:p>180.092.104,18</text:p>
          </table:table-cell>
          <table:table-cell office:value-type="float" office:value="142505643.97" table:formula="of:=+[.K13]+[.K16]+[.K19]+[.K20]" table:style-name="ce14">
            <text:p>142.505.643,97</text:p>
          </table:table-cell>
          <table:table-cell office:value-type="float" office:value="143737889.92999998" table:formula="of:=+[.L13]+[.L16]+[.L19]+[.L20]" table:style-name="ce14">
            <text:p>143.737.889,93</text:p>
          </table:table-cell>
          <table:table-cell office:value-type="float" office:value="143274750.98999998" table:formula="of:=+[.M13]+[.M16]+[.M19]+[.M20]" table:style-name="ce14">
            <text:p>143.274.750,99</text:p>
          </table:table-cell>
          <table:table-cell office:value-type="float" office:value="1840299549.7" table:formula="of:=SUM([.B12:.M12])" table:style-name="ce14">
            <text:p>1.840.299.549,70</text:p>
          </table:table-cell>
          <table:table-cell office:value-type="float" office:value="39141708.100000001" table:formula="of:=+[.O13]+[.O16]+[.O19]+[.O20]" table:style-name="ce14">
            <text:p>39.141.708,1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essoal Ativo</text:p>
          </table:table-cell>
          <table:table-cell office:value-type="float" office:value="107869083.61" table:formula="of:=SUM([.B14:.B15])" table:style-name="ce14">
            <text:p>107.869.083,61</text:p>
          </table:table-cell>
          <table:table-cell office:value-type="float" office:value="110145913.08" table:formula="of:=SUM([.C14:.C15])" table:style-name="ce14">
            <text:p>110.145.913,08</text:p>
          </table:table-cell>
          <table:table-cell office:value-type="float" office:value="109227149.91" table:formula="of:=SUM([.D14:.D15])" table:style-name="ce14">
            <text:p>109.227.149,91</text:p>
          </table:table-cell>
          <table:table-cell office:value-type="float" office:value="107878068.81" table:formula="of:=SUM([.E14:.E15])" table:style-name="ce14">
            <text:p>107.878.068,81</text:p>
          </table:table-cell>
          <table:table-cell office:value-type="float" office:value="108121747.19999999" table:formula="of:=SUM([.F14:.F15])" table:style-name="ce14">
            <text:p>108.121.747,20</text:p>
          </table:table-cell>
          <table:table-cell office:value-type="float" office:value="108279482.8" table:formula="of:=SUM([.G14:.G15])" table:style-name="ce14">
            <text:p>108.279.482,80</text:p>
          </table:table-cell>
          <table:table-cell office:value-type="float" office:value="177964560.95999998" table:formula="of:=SUM([.H14:.H15])" table:style-name="ce14">
            <text:p>177.964.560,96</text:p>
          </table:table-cell>
          <table:table-cell office:value-type="float" office:value="134414128.84999999" table:formula="of:=SUM([.I14:.I15])" table:style-name="ce14">
            <text:p>134.414.128,85</text:p>
          </table:table-cell>
          <table:table-cell office:value-type="float" office:value="136361419.12" table:formula="of:=SUM([.J14:.J15])" table:style-name="ce14">
            <text:p>136.361.419,12</text:p>
          </table:table-cell>
          <table:table-cell office:value-type="float" office:value="111897066.29000001" table:formula="of:=SUM([.K14:.K15])" table:style-name="ce14">
            <text:p>111.897.066,29</text:p>
          </table:table-cell>
          <table:table-cell office:value-type="float" office:value="113357665.16999999" table:formula="of:=SUM([.L14:.L15])" table:style-name="ce14">
            <text:p>113.357.665,17</text:p>
          </table:table-cell>
          <table:table-cell office:value-type="float" office:value="112284683.00999999" table:formula="of:=SUM([.M14:.M15])" table:style-name="ce14">
            <text:p>112.284.683,01</text:p>
          </table:table-cell>
          <table:table-cell office:value-type="float" office:value="1437800968.8099999" table:formula="of:=SUM([.B13:.M13])" table:style-name="ce14">
            <text:p>1.437.800.968,81</text:p>
          </table:table-cell>
          <table:table-cell office:value-type="float" office:value="20039549.450000003" table:formula="of:=SUM([.O14:.O15])" table:style-name="ce14">
            <text:p>20.039.549,45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Vencimentos, Vantagens e Outras Despesas Variáveis</text:p>
          </table:table-cell>
          <table:table-cell office:value-type="float" office:value="88671315.219999999" table:style-name="ce5">
            <text:p>88.671.315,22</text:p>
          </table:table-cell>
          <table:table-cell office:value-type="float" office:value="91020781.299999997" table:style-name="ce5">
            <text:p>91.020.781,30</text:p>
          </table:table-cell>
          <table:table-cell office:value-type="float" office:value="90133964.659999996" table:style-name="ce5">
            <text:p>90.133.964,66</text:p>
          </table:table-cell>
          <table:table-cell office:value-type="float" office:value="88773739.670000002" table:style-name="ce5">
            <text:p>88.773.739,67</text:p>
          </table:table-cell>
          <table:table-cell office:value-type="float" office:value="89196062.239999995" table:style-name="ce5">
            <text:p>89.196.062,24</text:p>
          </table:table-cell>
          <table:table-cell office:value-type="float" office:value="89229038.879999995" table:style-name="ce5">
            <text:p>89.229.038,88</text:p>
          </table:table-cell>
          <table:table-cell office:value-type="float" office:value="139981571.38" table:style-name="ce5">
            <text:p>139.981.571,38</text:p>
          </table:table-cell>
          <table:table-cell office:value-type="float" office:value="114692328.17" table:style-name="ce5">
            <text:p>114.692.328,17</text:p>
          </table:table-cell>
          <table:table-cell office:value-type="float" office:value="118349980.43000001" table:style-name="ce5">
            <text:p>118.349.980,43</text:p>
          </table:table-cell>
          <table:table-cell office:value-type="float" office:value="92900120.090000004" table:style-name="ce5">
            <text:p>92.900.120,09</text:p>
          </table:table-cell>
          <table:table-cell office:value-type="float" office:value="94182551.269999996" table:style-name="ce5">
            <text:p>94.182.551,27</text:p>
          </table:table-cell>
          <table:table-cell office:value-type="float" office:value="93212248.569999993" table:style-name="ce5">
            <text:p>93.212.248,57</text:p>
          </table:table-cell>
          <table:table-cell office:value-type="float" office:value="1190343701.8800001" table:formula="of:=SUM([.B14:.M14])" table:style-name="ce14">
            <text:p>1.190.343.701,88</text:p>
          </table:table-cell>
          <table:table-cell office:value-type="float" office:value="17990270.870000001" table:style-name="ce5">
            <text:p>17.990.270,87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Obrigações Patronais</text:p>
          </table:table-cell>
          <table:table-cell office:value-type="float" office:value="19197768.390000001" table:style-name="ce5">
            <text:p>19.197.768,39</text:p>
          </table:table-cell>
          <table:table-cell office:value-type="float" office:value="19125131.780000001" table:style-name="ce5">
            <text:p>19.125.131,78</text:p>
          </table:table-cell>
          <table:table-cell office:value-type="float" office:value="19093185.25" table:style-name="ce5">
            <text:p>19.093.185,25</text:p>
          </table:table-cell>
          <table:table-cell office:value-type="float" office:value="19104329.140000001" table:style-name="ce5">
            <text:p>19.104.329,14</text:p>
          </table:table-cell>
          <table:table-cell office:value-type="float" office:value="18925684.960000001" table:style-name="ce5">
            <text:p>18.925.684,96</text:p>
          </table:table-cell>
          <table:table-cell office:value-type="float" office:value="19050443.920000002" table:style-name="ce5">
            <text:p>19.050.443,92</text:p>
          </table:table-cell>
          <table:table-cell office:value-type="float" office:value="37982989.579999998" table:style-name="ce5">
            <text:p>37.982.989,58</text:p>
          </table:table-cell>
          <table:table-cell office:value-type="float" office:value="19721800.68" table:style-name="ce5">
            <text:p>19.721.800,68</text:p>
          </table:table-cell>
          <table:table-cell office:value-type="float" office:value="18011438.690000001" table:style-name="ce5">
            <text:p>18.011.438,69</text:p>
          </table:table-cell>
          <table:table-cell office:value-type="float" office:value="18996946.199999999" table:style-name="ce5">
            <text:p>18.996.946,20</text:p>
          </table:table-cell>
          <table:table-cell office:value-type="float" office:value="19175113.899999999" table:style-name="ce5">
            <text:p>19.175.113,90</text:p>
          </table:table-cell>
          <table:table-cell office:value-type="float" office:value="19072434.440000001" table:style-name="ce5">
            <text:p>19.072.434,44</text:p>
          </table:table-cell>
          <table:table-cell office:value-type="float" office:value="247457266.93000001" table:formula="of:=SUM([.B15:.M15])" table:style-name="ce14">
            <text:p>247.457.266,93</text:p>
          </table:table-cell>
          <table:table-cell office:value-type="float" office:value="2049278.58" table:style-name="ce5">
            <text:p>2.049.278,58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essoal Inativo e Pensionistas</text:p>
          </table:table-cell>
          <table:table-cell office:value-type="float" office:value="28602134.859999999" table:formula="of:=SUM([.B17:.B18])" table:style-name="ce14">
            <text:p>28.602.134,86</text:p>
          </table:table-cell>
          <table:table-cell office:value-type="float" office:value="29326435.52" table:formula="of:=SUM([.C17:.C18])" table:style-name="ce14">
            <text:p>29.326.435,52</text:p>
          </table:table-cell>
          <table:table-cell office:value-type="float" office:value="29495957.169999998" table:formula="of:=SUM([.D17:.D18])" table:style-name="ce14">
            <text:p>29.495.957,17</text:p>
          </table:table-cell>
          <table:table-cell office:value-type="float" office:value="29499544.09" table:formula="of:=SUM([.E17:.E18])" table:style-name="ce14">
            <text:p>29.499.544,09</text:p>
          </table:table-cell>
          <table:table-cell office:value-type="float" office:value="29779040.199999999" table:formula="of:=SUM([.F17:.F18])" table:style-name="ce14">
            <text:p>29.779.040,20</text:p>
          </table:table-cell>
          <table:table-cell office:value-type="float" office:value="29505465.20000001" table:formula="of:=SUM([.G17:.G18])" table:style-name="ce14">
            <text:p>29.505.465,20</text:p>
          </table:table-cell>
          <table:table-cell office:value-type="float" office:value="44113233.149999991" table:formula="of:=SUM([.H17:.H18])" table:style-name="ce14">
            <text:p>44.113.233,15</text:p>
          </table:table-cell>
          <table:table-cell office:value-type="float" office:value="46467215.219999984" table:formula="of:=SUM([.I17:.I18])" table:style-name="ce14">
            <text:p>46.467.215,22</text:p>
          </table:table-cell>
          <table:table-cell office:value-type="float" office:value="43730685.059999995" table:formula="of:=SUM([.J17:.J18])" table:style-name="ce14">
            <text:p>43.730.685,06</text:p>
          </table:table-cell>
          <table:table-cell office:value-type="float" office:value="30608577.68" table:formula="of:=SUM([.K17:.K18])" table:style-name="ce14">
            <text:p>30.608.577,68</text:p>
          </table:table-cell>
          <table:table-cell office:value-type="float" office:value="30380224.759999998" table:formula="of:=SUM([.L17:.L18])" table:style-name="ce14">
            <text:p>30.380.224,76</text:p>
          </table:table-cell>
          <table:table-cell office:value-type="float" office:value="30990067.98" table:formula="of:=SUM([.M17:.M18])" table:style-name="ce14">
            <text:p>30.990.067,98</text:p>
          </table:table-cell>
          <table:table-cell office:value-type="float" office:value="402498580.88999999" table:formula="of:=SUM([.B16:.M16])" table:style-name="ce14">
            <text:p>402.498.580,89</text:p>
          </table:table-cell>
          <table:table-cell office:value-type="float" office:value="19102158.649999999" table:formula="of:=SUM([.O17:.O18])" table:style-name="ce14">
            <text:p>19.102.158,65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Aposentadorias, Reserva e Reformas</text:p>
          </table:table-cell>
          <table:table-cell office:value-type="float" office:value="23080900.41" table:style-name="ce5">
            <text:p>23.080.900,41</text:p>
          </table:table-cell>
          <table:table-cell office:value-type="float" office:value="23493085.109999999" table:style-name="ce5">
            <text:p>23.493.085,11</text:p>
          </table:table-cell>
          <table:table-cell office:value-type="float" office:value="23820978.309999999" table:style-name="ce5">
            <text:p>23.820.978,31</text:p>
          </table:table-cell>
          <table:table-cell office:value-type="float" office:value="23932625.370000001" table:style-name="ce5">
            <text:p>23.932.625,37</text:p>
          </table:table-cell>
          <table:table-cell office:value-type="float" office:value="24050951.879999999" table:style-name="ce5">
            <text:p>24.050.951,88</text:p>
          </table:table-cell>
          <table:table-cell office:value-type="float" office:value="23868985.48" table:style-name="ce5">
            <text:p>23.868.985,48</text:p>
          </table:table-cell>
          <table:table-cell office:value-type="float" office:value="35489438.590000004" table:style-name="ce5">
            <text:p>35.489.438,59</text:p>
          </table:table-cell>
          <table:table-cell office:value-type="float" office:value="40385803.479999997" table:style-name="ce5">
            <text:p>40.385.803,48</text:p>
          </table:table-cell>
          <table:table-cell office:value-type="float" office:value="35463316.939999998" table:style-name="ce5">
            <text:p>35.463.316,94</text:p>
          </table:table-cell>
          <table:table-cell office:value-type="float" office:value="24506188.239999998" table:style-name="ce5">
            <text:p>24.506.188,24</text:p>
          </table:table-cell>
          <table:table-cell office:value-type="float" office:value="24549843.489999998" table:style-name="ce5">
            <text:p>24.549.843,49</text:p>
          </table:table-cell>
          <table:table-cell office:value-type="float" office:value="25077444.690000001" table:style-name="ce5">
            <text:p>25.077.444,69</text:p>
          </table:table-cell>
          <table:table-cell office:value-type="float" office:value="327719561.99000001" table:formula="of:=SUM([.B17:.M17])" table:style-name="ce14">
            <text:p>327.719.561,99</text:p>
          </table:table-cell>
          <table:table-cell office:value-type="float" office:value="18713948.469999999" table:style-name="ce5">
            <text:p>18.713.948,47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Pensões</text:p>
          </table:table-cell>
          <table:table-cell office:value-type="float" office:value="5521234.4500000002" table:style-name="ce5">
            <text:p>5.521.234,45</text:p>
          </table:table-cell>
          <table:table-cell office:value-type="float" office:value="5833350.4100000001" table:style-name="ce5">
            <text:p>5.833.350,41</text:p>
          </table:table-cell>
          <table:table-cell office:value-type="float" office:value="5674978.8600000003" table:style-name="ce5">
            <text:p>5.674.978,86</text:p>
          </table:table-cell>
          <table:table-cell office:value-type="float" office:value="5566918.7199999997" table:style-name="ce5">
            <text:p>5.566.918,72</text:p>
          </table:table-cell>
          <table:table-cell office:value-type="float" office:value="5728088.3200000003" table:style-name="ce5">
            <text:p>5.728.088,32</text:p>
          </table:table-cell>
          <table:table-cell office:value-type="float" office:value="5636479.72000001" table:style-name="ce5">
            <text:p>5.636.479,72</text:p>
          </table:table-cell>
          <table:table-cell office:value-type="float" office:value="8623794.5599999893" table:style-name="ce5">
            <text:p>8.623.794,56</text:p>
          </table:table-cell>
          <table:table-cell office:value-type="float" office:value="6081411.73999999" table:style-name="ce5">
            <text:p>6.081.411,74</text:p>
          </table:table-cell>
          <table:table-cell office:value-type="float" office:value="8267368.1200000001" table:style-name="ce5">
            <text:p>8.267.368,12</text:p>
          </table:table-cell>
          <table:table-cell office:value-type="float" office:value="6102389.4400000004" table:style-name="ce5">
            <text:p>6.102.389,44</text:p>
          </table:table-cell>
          <table:table-cell office:value-type="float" office:value="5830381.2699999996" table:style-name="ce5">
            <text:p>5.830.381,27</text:p>
          </table:table-cell>
          <table:table-cell office:value-type="float" office:value="5912623.29" table:style-name="ce5">
            <text:p>5.912.623,29</text:p>
          </table:table-cell>
          <table:table-cell office:value-type="float" office:value="74779018.899999976" table:formula="of:=SUM([.B18:.M18])" table:style-name="ce14">
            <text:p>74.779.018,90</text:p>
          </table:table-cell>
          <table:table-cell office:value-type="float" office:value="388210.18" table:style-name="ce5">
            <text:p>388.210,18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"/>
          <table:table-cell office:value-type="float" office:value="0" table:formula="of:=SUM([.B19:.M19])" table:style-name="ce14">
            <text:p>0,00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12">
            <text:p>Despesa com Pessoal não Executada Orçamentariamente<text:s/></text:p>
          </table:table-cell>
          <table:table-cell table:number-columns-repeated="12" table:style-name="ce5"/>
          <table:table-cell office:value-type="float" office:value="0" table:formula="of:=SUM([.B20:.M20])" table:style-name="ce14">
            <text:p>0,00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9">
            <text:p>DESPESAS NÃO COMPUTADAS (II) (§ 1º do art. 19 da LRF)<text:s/></text:p>
          </table:table-cell>
          <table:table-cell office:value-type="float" office:value="29186710.07" table:formula="of:=SUM([.B22:.B25])" table:style-name="ce14">
            <text:p>29.186.710,07</text:p>
          </table:table-cell>
          <table:table-cell office:value-type="float" office:value="29934992.509999998" table:formula="of:=SUM([.C22:.C25])" table:style-name="ce14">
            <text:p>29.934.992,51</text:p>
          </table:table-cell>
          <table:table-cell office:value-type="float" office:value="29964941.560000002" table:formula="of:=SUM([.D22:.D25])" table:style-name="ce14">
            <text:p>29.964.941,56</text:p>
          </table:table-cell>
          <table:table-cell office:value-type="float" office:value="30139760.210000001" table:formula="of:=SUM([.E22:.E25])" table:style-name="ce14">
            <text:p>30.139.760,21</text:p>
          </table:table-cell>
          <table:table-cell office:value-type="float" office:value="30362982.899999999" table:formula="of:=SUM([.F22:.F25])" table:style-name="ce14">
            <text:p>30.362.982,90</text:p>
          </table:table-cell>
          <table:table-cell office:value-type="float" office:value="29902650.789999999" table:formula="of:=SUM([.G22:.G25])" table:style-name="ce14">
            <text:p>29.902.650,79</text:p>
          </table:table-cell>
          <table:table-cell office:value-type="float" office:value="44890532.879999995" table:formula="of:=SUM([.H22:.H25])" table:style-name="ce14">
            <text:p>44.890.532,88</text:p>
          </table:table-cell>
          <table:table-cell office:value-type="float" office:value="39203026.159999996" table:formula="of:=SUM([.I22:.I25])" table:style-name="ce14">
            <text:p>39.203.026,16</text:p>
          </table:table-cell>
          <table:table-cell office:value-type="float" office:value="41518736.780000001" table:formula="of:=SUM([.J22:.J25])" table:style-name="ce14">
            <text:p>41.518.736,78</text:p>
          </table:table-cell>
          <table:table-cell office:value-type="float" office:value="30911207.100000001" table:formula="of:=SUM([.K22:.K25])" table:style-name="ce14">
            <text:p>30.911.207,10</text:p>
          </table:table-cell>
          <table:table-cell office:value-type="float" office:value="31012019.98" table:formula="of:=SUM([.L22:.L25])" table:style-name="ce14">
            <text:p>31.012.019,98</text:p>
          </table:table-cell>
          <table:table-cell office:value-type="float" office:value="31625275.07" table:formula="of:=SUM([.M22:.M25])" table:style-name="ce14">
            <text:p>31.625.275,07</text:p>
          </table:table-cell>
          <table:table-cell office:value-type="float" office:value="398652836.01000005" table:formula="of:=SUM([.B21:.M21])" table:style-name="ce14">
            <text:p>398.652.836,01</text:p>
          </table:table-cell>
          <table:table-cell office:value-type="float" office:value="27758402.510000002" table:formula="of:=SUM([.O22:.O25])" table:style-name="ce14">
            <text:p>27.758.402,51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Indenizações por Demissão e Incentivos à Demissão Voluntária<text:s/></text:p>
          </table:table-cell>
          <table:table-cell office:value-type="float" office:value="154645.82999999999" table:style-name="ce5">
            <text:p>154.645,83</text:p>
          </table:table-cell>
          <table:table-cell office:value-type="float" office:value="208601.49" table:style-name="ce5">
            <text:p>208.601,49</text:p>
          </table:table-cell>
          <table:table-cell office:value-type="float" office:value="43414.01" table:style-name="ce5">
            <text:p>43.414,01</text:p>
          </table:table-cell>
          <table:table-cell office:value-type="float" office:value="112502.03" table:style-name="ce5">
            <text:p>112.502,03</text:p>
          </table:table-cell>
          <table:table-cell office:value-type="float" office:value="13468.53" table:style-name="ce5">
            <text:p>13.468,53</text:p>
          </table:table-cell>
          <table:table-cell office:value-type="float" office:value="17151.12" table:style-name="ce5">
            <text:p>17.151,12</text:p>
          </table:table-cell>
          <table:table-cell office:value-type="float" office:value="46331.26" table:style-name="ce5">
            <text:p>46.331,26</text:p>
          </table:table-cell>
          <table:table-cell office:value-type="float" office:value="290084.23" table:style-name="ce5">
            <text:p>290.084,23</text:p>
          </table:table-cell>
          <table:table-cell table:number-columns-repeated="4" table:style-name="ce5"/>
          <table:table-cell office:value-type="float" office:value="886198.5" table:formula="of:=SUM([.B22:.M22])" table:style-name="ce14">
            <text:p>886.198,50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13">
            <text:p>Decorrentes de Decisão Judicial de período anterior ao da apuração</text:p>
          </table:table-cell>
          <table:table-cell office:value-type="float" office:value="339996.77" table:style-name="ce5">
            <text:p>339.996,77</text:p>
          </table:table-cell>
          <table:table-cell office:value-type="float" office:value="334536.37" table:style-name="ce5">
            <text:p>334.536,37</text:p>
          </table:table-cell>
          <table:table-cell office:value-type="float" office:value="342175.18" table:style-name="ce5">
            <text:p>342.175,18</text:p>
          </table:table-cell>
          <table:table-cell office:value-type="float" office:value="332119.48" table:style-name="ce5">
            <text:p>332.119,48</text:p>
          </table:table-cell>
          <table:table-cell office:value-type="float" office:value="326059.05" table:style-name="ce5">
            <text:p>326.059,05</text:p>
          </table:table-cell>
          <table:table-cell office:value-type="float" office:value="331783.09000000003" table:style-name="ce5">
            <text:p>331.783,09</text:p>
          </table:table-cell>
          <table:table-cell office:value-type="float" office:value="504566.88" table:style-name="ce5">
            <text:p>504.566,88</text:p>
          </table:table-cell>
          <table:table-cell office:value-type="float" office:value="372964.35" table:style-name="ce5">
            <text:p>372.964,35</text:p>
          </table:table-cell>
          <table:table-cell office:value-type="float" office:value="491442.3" table:style-name="ce5">
            <text:p>491.442,30</text:p>
          </table:table-cell>
          <table:table-cell office:value-type="float" office:value="186820.41" table:style-name="ce5">
            <text:p>186.820,41</text:p>
          </table:table-cell>
          <table:table-cell office:value-type="float" office:value="187037.94" table:style-name="ce5">
            <text:p>187.037,94</text:p>
          </table:table-cell>
          <table:table-cell office:value-type="float" office:value="181927.14" table:style-name="ce5">
            <text:p>181.927,14</text:p>
          </table:table-cell>
          <table:table-cell office:value-type="float" office:value="3931428.9600000004" table:formula="of:=SUM([.B23:.M23])" table:style-name="ce14">
            <text:p>3.931.428,96</text:p>
          </table:table-cell>
          <table:table-cell office:value-type="float" office:value="8027.68" table:style-name="ce5">
            <text:p>8.027,68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Despesas de Exercícios Anteriores de período anterior ao da apuração</text:p>
          </table:table-cell>
          <table:table-cell office:value-type="float" office:value="89932.61" table:style-name="ce5">
            <text:p>89.932,61</text:p>
          </table:table-cell>
          <table:table-cell office:value-type="float" office:value="65419.13" table:style-name="ce5">
            <text:p>65.419,13</text:p>
          </table:table-cell>
          <table:table-cell office:value-type="float" office:value="83395.199999999997" table:style-name="ce5">
            <text:p>83.395,20</text:p>
          </table:table-cell>
          <table:table-cell office:value-type="float" office:value="195594.61" table:style-name="ce5">
            <text:p>195.594,61</text:p>
          </table:table-cell>
          <table:table-cell office:value-type="float" office:value="244415.12" table:style-name="ce5">
            <text:p>244.415,12</text:p>
          </table:table-cell>
          <table:table-cell office:value-type="float" office:value="48251.38" table:style-name="ce5">
            <text:p>48.251,38</text:p>
          </table:table-cell>
          <table:table-cell office:value-type="float" office:value="226401.59" table:style-name="ce5">
            <text:p>226.401,59</text:p>
          </table:table-cell>
          <table:table-cell office:value-type="float" office:value="26280976.149999999" table:style-name="ce5">
            <text:p>26.280.976,15</text:p>
          </table:table-cell>
          <table:table-cell office:value-type="float" office:value="144423.42000000001" table:style-name="ce5">
            <text:p>144.423,42</text:p>
          </table:table-cell>
          <table:table-cell office:value-type="float" office:value="115809.01" table:style-name="ce5">
            <text:p>115.809,01</text:p>
          </table:table-cell>
          <table:table-cell office:value-type="float" office:value="444757.28" table:style-name="ce5">
            <text:p>444.757,28</text:p>
          </table:table-cell>
          <table:table-cell office:value-type="float" office:value="453279.95" table:style-name="ce5">
            <text:p>453.279,95</text:p>
          </table:table-cell>
          <table:table-cell office:value-type="float" office:value="28392655.450000003" table:formula="of:=SUM([.B24:.M24])" table:style-name="ce14">
            <text:p>28.392.655,45</text:p>
          </table:table-cell>
          <table:table-cell office:value-type="float" office:value="26087844.190000001" table:style-name="ce5">
            <text:p>26.087.844,19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Inativos e Pensionistas com Recursos Vinculados</text:p>
          </table:table-cell>
          <table:table-cell office:value-type="float" office:value="28602134.859999999" table:style-name="ce5">
            <text:p>28.602.134,86</text:p>
          </table:table-cell>
          <table:table-cell office:value-type="float" office:value="29326435.52" table:style-name="ce5">
            <text:p>29.326.435,52</text:p>
          </table:table-cell>
          <table:table-cell office:value-type="float" office:value="29495957.170000002" table:style-name="ce5">
            <text:p>29.495.957,17</text:p>
          </table:table-cell>
          <table:table-cell office:value-type="float" office:value="29499544.09" table:style-name="ce5">
            <text:p>29.499.544,09</text:p>
          </table:table-cell>
          <table:table-cell office:value-type="float" office:value="29779040.199999999" table:style-name="ce5">
            <text:p>29.779.040,20</text:p>
          </table:table-cell>
          <table:table-cell office:value-type="float" office:value="29505465.199999999" table:style-name="ce5">
            <text:p>29.505.465,20</text:p>
          </table:table-cell>
          <table:table-cell office:value-type="float" office:value="44113233.149999999" table:style-name="ce5">
            <text:p>44.113.233,15</text:p>
          </table:table-cell>
          <table:table-cell office:value-type="float" office:value="12259001.43" table:style-name="ce5">
            <text:p>12.259.001,43</text:p>
          </table:table-cell>
          <table:table-cell office:value-type="float" office:value="40882871.060000002" table:style-name="ce5">
            <text:p>40.882.871,06</text:p>
          </table:table-cell>
          <table:table-cell office:value-type="float" office:value="30608577.68" table:style-name="ce5">
            <text:p>30.608.577,68</text:p>
          </table:table-cell>
          <table:table-cell office:value-type="float" office:value="30380224.760000002" table:style-name="ce5">
            <text:p>30.380.224,76</text:p>
          </table:table-cell>
          <table:table-cell office:value-type="float" office:value="30990067.98" table:style-name="ce5">
            <text:p>30.990.067,98</text:p>
          </table:table-cell>
          <table:table-cell office:value-type="float" office:value="365442553.10000002" table:formula="of:=SUM([.B25:.M25])" table:style-name="ce14">
            <text:p>365.442.553,10</text:p>
          </table:table-cell>
          <table:table-cell office:value-type="float" office:value="1662530.64" table:style-name="ce5">
            <text:p>1.662.530,6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SPESA LÍQUIDA COM PESSOAL (III) = (I - II)</text:p>
          </table:table-cell>
          <table:table-cell office:value-type="float" office:value="107284508.40000001" table:formula="of:=+[.B12]-[.B21]" table:style-name="ce15">
            <text:p>107.284.508,40</text:p>
          </table:table-cell>
          <table:table-cell office:value-type="float" office:value="109537356.09" table:formula="of:=+[.C12]-[.C21]" table:style-name="ce15">
            <text:p>109.537.356,09</text:p>
          </table:table-cell>
          <table:table-cell office:value-type="float" office:value="108758165.51999998" table:formula="of:=+[.D12]-[.D21]" table:style-name="ce15">
            <text:p>108.758.165,52</text:p>
          </table:table-cell>
          <table:table-cell office:value-type="float" office:value="107237852.69" table:formula="of:=+[.E12]-[.E21]" table:style-name="ce15">
            <text:p>107.237.852,69</text:p>
          </table:table-cell>
          <table:table-cell office:value-type="float" office:value="107537804.49999997" table:formula="of:=+[.F12]-[.F21]" table:style-name="ce15">
            <text:p>107.537.804,50</text:p>
          </table:table-cell>
          <table:table-cell office:value-type="float" office:value="107882297.21000001" table:formula="of:=+[.G12]-[.G21]" table:style-name="ce15">
            <text:p>107.882.297,21</text:p>
          </table:table-cell>
          <table:table-cell office:value-type="float" office:value="177187261.22999996" table:formula="of:=+[.H12]-[.H21]" table:style-name="ce15">
            <text:p>177.187.261,23</text:p>
          </table:table-cell>
          <table:table-cell office:value-type="float" office:value="141678317.91" table:formula="of:=+[.I12]-[.I21]" table:style-name="ce15">
            <text:p>141.678.317,91</text:p>
          </table:table-cell>
          <table:table-cell office:value-type="float" office:value="138573367.40000001" table:formula="of:=+[.J12]-[.J21]" table:style-name="ce15">
            <text:p>138.573.367,40</text:p>
          </table:table-cell>
          <table:table-cell office:value-type="float" office:value="111594436.87" table:formula="of:=+[.K12]-[.K21]" table:style-name="ce15">
            <text:p>111.594.436,87</text:p>
          </table:table-cell>
          <table:table-cell office:value-type="float" office:value="112725869.94999997" table:formula="of:=+[.L12]-[.L21]" table:style-name="ce15">
            <text:p>112.725.869,95</text:p>
          </table:table-cell>
          <table:table-cell office:value-type="float" office:value="111649475.91999999" table:formula="of:=+[.M12]-[.M21]" table:style-name="ce15">
            <text:p>111.649.475,92</text:p>
          </table:table-cell>
          <table:table-cell office:value-type="float" office:value="1441646713.6900001" table:formula="of:=+[.N12]-[.N21]" table:style-name="ce15">
            <text:p>1.441.646.713,69</text:p>
          </table:table-cell>
          <table:table-cell office:value-type="float" office:value="11383305.59" table:formula="of:=+[.O12]-[.O21]" table:style-name="ce15">
            <text:p>11.383.305,59</text:p>
          </table:table-cell>
          <table:table-cell table:number-columns-repeated="16369"/>
        </table:table-row>
        <table:table-row table:style-name="ro1">
          <table:table-cell table:number-columns-repeated="15" table:style-name="ce7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7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67">
            <text:p>VALOR</text:p>
          </table:table-cell>
          <table:covered-table-cell table:number-columns-repeated="6"/>
          <table:table-cell office:value-type="string" table:number-columns-spanned="3" table:number-rows-spanned="1" table:style-name="ce67">
            <text:p>% SOBRE A RCL<text:s/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9">
            <text:p>RECEITA CORRENTE LÍQUIDA - RCL (IV)</text:p>
          </table:table-cell>
          <table:covered-table-cell table:number-columns-repeated="4"/>
          <table:table-cell office:value-type="float" office:value="1253413448000" table:number-columns-spanned="7" table:number-rows-spanned="1" table:style-name="ce65">
            <text:p>1.253.413.448.000,00</text:p>
          </table:table-cell>
          <table:covered-table-cell table:number-columns-repeated="6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9">
            <text:p>DESPESA TOTAL COM PESSOAL - DTP (V) = (A) + (B)</text:p>
          </table:table-cell>
          <table:covered-table-cell table:number-columns-repeated="4"/>
          <table:table-cell office:value-type="float" office:value="1453030019.28" table:formula="of:=+[.N26]+[.O26]" table:number-columns-spanned="7" table:number-rows-spanned="1" table:style-name="ce70">
            <text:p>1.453.030.019,28</text:p>
          </table:table-cell>
          <table:covered-table-cell table:number-columns-repeated="6"/>
          <table:table-cell office:value-type="percentage" office:value="1.1592583609171551E-3" table:formula="of:=[.F30]/[.F29]" table:number-columns-spanned="3" table:number-rows-spanned="1" table:style-name="ce71">
            <text:p>0,115926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9">
            <text:p>LIMITE MÁXIMO (VI) (incisos I, II e III, art. 20 da LRF)<text:s/></text:p>
          </table:table-cell>
          <table:covered-table-cell table:number-columns-repeated="4"/>
          <table:table-cell office:value-type="float" office:value="3218427312.8330398" table:formula="of:=[.F29]*[.M31]" table:number-columns-spanned="7" table:number-rows-spanned="1" table:style-name="ce60">
            <text:p>3.218.427.312,83</text:p>
          </table:table-cell>
          <table:covered-table-cell table:number-columns-repeated="6"/>
          <table:table-cell office:value-type="percentage" office:value="2.5677299999999998E-3" table:number-columns-spanned="3" table:number-rows-spanned="1" table:style-name="ce72">
            <text:p>0,256773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9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3057505947.1913877" table:formula="of:=[.F29]*[.M32]" table:number-columns-spanned="7" table:number-rows-spanned="1" table:style-name="ce60">
            <text:p>3.057.505.947,19</text:p>
          </table:table-cell>
          <table:covered-table-cell table:number-columns-repeated="6"/>
          <table:table-cell office:value-type="percentage" office:value="2.4393434999999998E-3" table:number-columns-spanned="3" table:number-rows-spanned="1" table:style-name="ce61">
            <text:p>0,24393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9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2896584581.5497355" table:formula="of:=[.F29]*[.M33]" table:number-columns-spanned="7" table:number-rows-spanned="1" table:style-name="ce60">
            <text:p>2.896.584.581,55</text:p>
          </table:table-cell>
          <table:covered-table-cell table:number-columns-repeated="6"/>
          <table:table-cell office:value-type="percentage" office:value="2.3109569999999998E-3" table:number-columns-spanned="3" table:number-rows-spanned="1" table:style-name="ce61">
            <text:p>0,231096%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68">
            <text:p>FONTE: Sistema SIAFI, Unidade Responsável: ACON/SG/TRF2, Data e hora da emissão: 17/05/2023, às 17h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6">
            <text:p>Nota 1)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7" table:number-rows-spanned="1" table:style-name="ce16">
            <text:p>Nota 2) <text:s/>Limite máximo fixado pela Resolução CJF 250/2013, com redação dada pela Resolução CJF 758/2022.</text:p>
          </table:table-cell>
          <table:covered-table-cell table:number-columns-repeated="6"/>
          <table:table-cell table:number-columns-repeated="8" table:style-name="ce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18">
            <text:p>RAPHAEL JUNGER DA SILV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">
            <text:p>Diretor da Secretaria de Auditoria Intern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18">
            <text:p>MARIA LÚCIA PEDROSO DE LIMA RAPO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">
            <text:p>Diretora da Secretaria de Planejamento, Orçamento e Finanç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18">
            <text:p>PAULO CEZAR BRAGA EDMUND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">
            <text:p>Diretor da Secretaria Geral</text:p>
          </table:table-cell>
          <table:covered-table-cell table:number-columns-repeated="14"/>
          <table:table-cell table:number-columns-repeated="1636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>
      <number:currency-symbol>R$</number:currency-symbol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month number:textual="true"/>
      <number:text>/</number:text>
      <number:year number:style="long"/>
    </number:date-style>
    <number:percentage-style style:name="N38">
      <number:number number:decimal-places="6" number:min-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Demonstrativo da Despesa com Pessoal RGF 1 Quad 2023</dc:title>
    <dc:subject>Relatório de Gestão Fiscal 1 Quadrimestre 2023</dc:subject>
    <meta:initial-creator>TRF2</meta:initial-creator>
    <dc:creator>Claudia Marques</dc:creator>
    <meta:creation-date>2022-05-20T17:29:08Z</meta:creation-date>
    <dc:date>2023-05-29T12:45:21Z</dc:date>
    <meta:print-date>2022-05-20T18:49:53Z</meta:print-date>
  </office:meta>
</office:document-meta>
</file>