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6">
      <style:text-properties fo:font-size="9pt" style:font-size-asian="9pt" style:font-size-complex="9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5" style:family="table-cell" style:parent-style-name="Default" style:data-style-name="N4">
      <style:table-cell-properties fo:border-top="none" fo:border-bottom="none" fo:border-left="thin solid #000000" fo:border-right="thin solid #000000" style:cell-protect="none"/>
      <style:text-properties fo:font-size="9pt" style:font-size-asian="9pt" style:font-size-complex="9pt"/>
    </style:style>
    <style:style style:name="ce6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38" style:family="table-cell" style:parent-style-name="Porcentagem" style:data-style-name="N3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Porcentagem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Porcentagem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4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5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6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7" style:family="table-cell" style:parent-style-name="Porcentagem" style:data-style-name="N38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Porcentagem" style:data-style-name="N38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Porcentagem" style:data-style-name="N38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1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2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3" style:family="table-cell" style:parent-style-name="Porcentagem" style:data-style-name="N38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Porcentagem" style:data-style-name="N38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Porcentagem" style:data-style-name="N38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7" style:family="table-cell" style:parent-style-name="Normal_32_2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8" style:family="table-cell" style:parent-style-name="Porcentagem" style:data-style-name="N38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Porcentagem" style:data-style-name="N38">
      <style:table-cell-properties fo:border="thin solid #000000" style:vertical-align="automati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Normal_32_2" style:data-style-name="N4">
      <style:table-cell-properties fo:border="thin solid #000000"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61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2" style:family="table-cell" style:parent-style-name="Normal_32_2" style:data-style-name="N4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3" style:family="table-cell" style:parent-style-name="Porcentagem" style:data-style-name="N38">
      <style:table-cell-properties fo:border="thin solid #000000" style:vertical-align="automatic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2.3648611111111cm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55763888888889cm" style:use-optimal-column-width="true"/>
    </style:style>
    <style:style style:name="co4" style:family="table-column">
      <style:table-column-properties fo:break-before="auto" style:column-width="3.24555555555556cm"/>
    </style:style>
    <style:style style:name="co5" style:family="table-column">
      <style:table-column-properties fo:break-before="auto" style:column-width="1.78152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16">
            <text:p>UNIÃO - PODER JUDICIÁRI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6">
            <text:p>JUSTIÇA FEDERAL DE 1º e 2º GRAUS DA 2ª REGIÃ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6">
            <text:p>RELATÓRIO DE GESTÃO FISCAL<text:s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6">
            <text:p>DEMONSTRATIVO DA DESPESA COM PESSO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6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6">
            <text:p>JANEIRO A DEZEMBRO/2023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office:value-type="string" table:style-name="ce2">
            <text:p>RGF - ANEXO 1 (LRF, art. 55, inciso I, alínea "a")</text:p>
          </table:table-cell>
          <table:table-cell table:number-columns-repeated="13" table:style-name="ce2"/>
          <table:table-cell office:value-type="currency" office:value="1" table:style-name="ce3">
            <text:p>R$1,0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64">
            <text:p>DESPESA COM PESSOAL</text:p>
          </table:table-cell>
          <table:table-cell office:value-type="string" table:number-columns-spanned="14" table:number-rows-spanned="1" table:style-name="ce65">
            <text:p>DESPESAS EXECUTADAS</text:p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3">
          <table:covered-table-cell/>
          <table:table-cell office:value-type="string" table:number-columns-spanned="13" table:number-rows-spanned="1" table:style-name="ce66">
            <text:p>LIQUIDADAS</text:p>
          </table:table-cell>
          <table:covered-table-cell table:number-columns-repeated="12"/>
          <table:table-cell office:value-type="string" table:number-columns-spanned="1" table:number-rows-spanned="2" table:style-name="ce65">
            <text:p>INSCRITAS EM RESTOS A PAGAR NÃO PROCESSADOS (B)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JAN/2023</text:p>
          </table:table-cell>
          <table:table-cell office:value-type="string" table:style-name="ce9">
            <text:p>FEV/2023</text:p>
          </table:table-cell>
          <table:table-cell office:value-type="string" table:style-name="ce9">
            <text:p>MAR/2023</text:p>
          </table:table-cell>
          <table:table-cell office:value-type="string" table:style-name="ce9">
            <text:p>ABR/2023</text:p>
          </table:table-cell>
          <table:table-cell office:value-type="string" table:style-name="ce9">
            <text:p>MAI/2023</text:p>
          </table:table-cell>
          <table:table-cell office:value-type="string" table:style-name="ce9">
            <text:p>JUN/2023</text:p>
          </table:table-cell>
          <table:table-cell office:value-type="string" table:style-name="ce9">
            <text:p>JUL/2023</text:p>
          </table:table-cell>
          <table:table-cell office:value-type="string" table:style-name="ce9">
            <text:p>AGO/2023</text:p>
          </table:table-cell>
          <table:table-cell office:value-type="string" table:style-name="ce9">
            <text:p>SET/2023</text:p>
          </table:table-cell>
          <table:table-cell office:value-type="string" table:style-name="ce9">
            <text:p>OUT/2023</text:p>
          </table:table-cell>
          <table:table-cell office:value-type="string" table:style-name="ce9">
            <text:p>NOV/2023</text:p>
          </table:table-cell>
          <table:table-cell office:value-type="string" table:style-name="ce9">
            <text:p>DEZ/2023</text:p>
          </table:table-cell>
          <table:table-cell office:value-type="string" table:style-name="ce10">
            <text:p>TOTAL ÚLTIMOS 12 MESES (A)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11">
            <text:p>DESPESA BRUTA COM PESSOAL (I)</text:p>
          </table:table-cell>
          <table:table-cell office:value-type="float" office:value="180092104.18000001" table:formula="of:=SUM([.B13];[.B16];[.B19];[.B20])" table:style-name="ce4">
            <text:p>180.092.104,18</text:p>
          </table:table-cell>
          <table:table-cell office:value-type="float" office:value="142505643.97" table:formula="of:=SUM([.C13];[.C16];[.C19];[.C20])" table:style-name="ce4">
            <text:p>142.505.643,97</text:p>
          </table:table-cell>
          <table:table-cell office:value-type="float" office:value="143737889.92999998" table:formula="of:=SUM([.D13];[.D16];[.D19];[.D20])" table:style-name="ce4">
            <text:p>143.737.889,93</text:p>
          </table:table-cell>
          <table:table-cell office:value-type="float" office:value="143274750.98999998" table:formula="of:=SUM([.E13];[.E16];[.E19];[.E20])" table:style-name="ce4">
            <text:p>143.274.750,99</text:p>
          </table:table-cell>
          <table:table-cell office:value-type="float" office:value="143625875.43000001" table:formula="of:=SUM([.F13];[.F16];[.F19];[.F20])" table:style-name="ce4">
            <text:p>143.625.875,43</text:p>
          </table:table-cell>
          <table:table-cell office:value-type="float" office:value="148294598.59999999" table:formula="of:=SUM([.G13];[.G16];[.G19];[.G20])" table:style-name="ce4">
            <text:p>148.294.598,60</text:p>
          </table:table-cell>
          <table:table-cell office:value-type="float" office:value="144018788.46000001" table:formula="of:=SUM([.H13];[.H16];[.H19];[.H20])" table:style-name="ce4">
            <text:p>144.018.788,46</text:p>
          </table:table-cell>
          <table:table-cell office:value-type="float" office:value="147169260.12" table:formula="of:=SUM([.I13];[.I16];[.I19];[.I20])" table:style-name="ce4">
            <text:p>147.169.260,12</text:p>
          </table:table-cell>
          <table:table-cell office:value-type="float" office:value="144546290.44999999" table:formula="of:=SUM([.J13];[.J16];[.J19];[.J20])" table:style-name="ce4">
            <text:p>144.546.290,45</text:p>
          </table:table-cell>
          <table:table-cell office:value-type="float" office:value="144994577.48000002" table:formula="of:=SUM([.K13];[.K16];[.K19];[.K20])" table:style-name="ce4">
            <text:p>144.994.577,48</text:p>
          </table:table-cell>
          <table:table-cell office:value-type="float" office:value="237260840.01000002" table:formula="of:=SUM([.L13];[.L16];[.L19];[.L20])" table:style-name="ce15">
            <text:p>237.260.840,01</text:p>
          </table:table-cell>
          <table:table-cell office:value-type="float" office:value="156476493.52000001" table:formula="of:=SUM([.M13];[.M16];[.M19];[.M20])" table:style-name="ce15">
            <text:p>156.476.493,52</text:p>
          </table:table-cell>
          <table:table-cell office:value-type="float" office:value="1875997113.1400001" table:formula="of:=SUM([.B12:.M12])" table:style-name="ce15">
            <text:p>1.875.997.113,14</text:p>
          </table:table-cell>
          <table:table-cell office:value-type="float" office:value="18112460.010000002" table:formula="of:=SUM([.O13];[.O16];[.O19];[.O20])" table:style-name="ce15">
            <text:p>18.112.460,01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Pessoal Ativo</text:p>
          </table:table-cell>
          <table:table-cell office:value-type="float" office:value="136361419.12" table:formula="of:=SUM([.B14:.B15])" table:style-name="ce4">
            <text:p>136.361.419,12</text:p>
          </table:table-cell>
          <table:table-cell office:value-type="float" office:value="111897066.29000001" table:formula="of:=SUM([.C14:.C15])" table:style-name="ce4">
            <text:p>111.897.066,29</text:p>
          </table:table-cell>
          <table:table-cell office:value-type="float" office:value="113357665.16999999" table:formula="of:=SUM([.D14:.D15])" table:style-name="ce4">
            <text:p>113.357.665,17</text:p>
          </table:table-cell>
          <table:table-cell office:value-type="float" office:value="112284683.00999999" table:formula="of:=SUM([.E14:.E15])" table:style-name="ce4">
            <text:p>112.284.683,01</text:p>
          </table:table-cell>
          <table:table-cell office:value-type="float" office:value="112863060.14" table:formula="of:=SUM([.F14:.F15])" table:style-name="ce4">
            <text:p>112.863.060,14</text:p>
          </table:table-cell>
          <table:table-cell office:value-type="float" office:value="116839396.28" table:formula="of:=SUM([.G14:.G15])" table:style-name="ce4">
            <text:p>116.839.396,28</text:p>
          </table:table-cell>
          <table:table-cell office:value-type="float" office:value="112525439.78" table:formula="of:=SUM([.H14:.H15])" table:style-name="ce4">
            <text:p>112.525.439,78</text:p>
          </table:table-cell>
          <table:table-cell office:value-type="float" office:value="115376333.65000001" table:formula="of:=SUM([.I14:.I15])" table:style-name="ce4">
            <text:p>115.376.333,65</text:p>
          </table:table-cell>
          <table:table-cell office:value-type="float" office:value="112602690.38" table:formula="of:=SUM([.J14:.J15])" table:style-name="ce4">
            <text:p>112.602.690,38</text:p>
          </table:table-cell>
          <table:table-cell office:value-type="float" office:value="112649824.31" table:formula="of:=SUM([.K14:.K15])" table:style-name="ce4">
            <text:p>112.649.824,31</text:p>
          </table:table-cell>
          <table:table-cell office:value-type="float" office:value="188983308.21000001" table:formula="of:=SUM([.L14:.L15])" table:style-name="ce4">
            <text:p>188.983.308,21</text:p>
          </table:table-cell>
          <table:table-cell office:value-type="float" office:value="124035666.72" table:formula="of:=SUM([.M14:.M15])" table:style-name="ce4">
            <text:p>124.035.666,72</text:p>
          </table:table-cell>
          <table:table-cell office:value-type="float" office:value="1469776553.0599999" table:formula="of:=SUM([.B13:.M13])" table:style-name="ce4">
            <text:p>1.469.776.553,06</text:p>
          </table:table-cell>
          <table:table-cell office:value-type="float" office:value="16091143.540000001" table:formula="of:=SUM([.O14:.O15])" table:style-name="ce4">
            <text:p>16.091.143,5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Vencimentos, Vantagens e Outras Despesas Variáveis</text:p>
          </table:table-cell>
          <table:table-cell office:value-type="float" office:value="118349980.43000001" table:style-name="ce5">
            <text:p>118.349.980,43</text:p>
          </table:table-cell>
          <table:table-cell office:value-type="float" office:value="92900120.090000004" table:style-name="ce5">
            <text:p>92.900.120,09</text:p>
          </table:table-cell>
          <table:table-cell office:value-type="float" office:value="94182551.269999996" table:style-name="ce5">
            <text:p>94.182.551,27</text:p>
          </table:table-cell>
          <table:table-cell office:value-type="float" office:value="93212248.569999993" table:style-name="ce5">
            <text:p>93.212.248,57</text:p>
          </table:table-cell>
          <table:table-cell office:value-type="float" office:value="93766610.390000001" table:style-name="ce5">
            <text:p>93.766.610,39</text:p>
          </table:table-cell>
          <table:table-cell office:value-type="float" office:value="97716501.189999998" table:style-name="ce5">
            <text:p>97.716.501,19</text:p>
          </table:table-cell>
          <table:table-cell office:value-type="float" office:value="93483585.480000004" table:style-name="ce5">
            <text:p>93.483.585,48</text:p>
          </table:table-cell>
          <table:table-cell office:value-type="float" office:value="96159306.430000007" table:style-name="ce5">
            <text:p>96.159.306,43</text:p>
          </table:table-cell>
          <table:table-cell office:value-type="float" office:value="93484869.530000001" table:style-name="ce5">
            <text:p>93.484.869,53</text:p>
          </table:table-cell>
          <table:table-cell office:value-type="float" office:value="93630193.349999994" table:style-name="ce5">
            <text:p>93.630.193,35</text:p>
          </table:table-cell>
          <table:table-cell office:value-type="float" office:value="151003018.34" table:style-name="ce5">
            <text:p>151.003.018,34</text:p>
          </table:table-cell>
          <table:table-cell office:value-type="float" office:value="104937924.97" table:style-name="ce5">
            <text:p>104.937.924,97</text:p>
          </table:table-cell>
          <table:table-cell office:value-type="float" office:value="1222826910.0400002" table:formula="of:=SUM([.B14:.M14])" table:style-name="ce4">
            <text:p>1.222.826.910,04</text:p>
          </table:table-cell>
          <table:table-cell office:value-type="float" office:value="14982033.120000001" table:style-name="ce5">
            <text:p>14.982.033,1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Obrigações Patronais</text:p>
          </table:table-cell>
          <table:table-cell office:value-type="float" office:value="18011438.690000001" table:style-name="ce5">
            <text:p>18.011.438,69</text:p>
          </table:table-cell>
          <table:table-cell office:value-type="float" office:value="18996946.199999999" table:style-name="ce5">
            <text:p>18.996.946,20</text:p>
          </table:table-cell>
          <table:table-cell office:value-type="float" office:value="19175113.899999999" table:style-name="ce5">
            <text:p>19.175.113,90</text:p>
          </table:table-cell>
          <table:table-cell office:value-type="float" office:value="19072434.440000001" table:style-name="ce5">
            <text:p>19.072.434,44</text:p>
          </table:table-cell>
          <table:table-cell office:value-type="float" office:value="19096449.75" table:style-name="ce5">
            <text:p>19.096.449,75</text:p>
          </table:table-cell>
          <table:table-cell office:value-type="float" office:value="19122895.09" table:style-name="ce5">
            <text:p>19.122.895,09</text:p>
          </table:table-cell>
          <table:table-cell office:value-type="float" office:value="19041854.300000001" table:style-name="ce5">
            <text:p>19.041.854,30</text:p>
          </table:table-cell>
          <table:table-cell office:value-type="float" office:value="19217027.219999999" table:style-name="ce5">
            <text:p>19.217.027,22</text:p>
          </table:table-cell>
          <table:table-cell office:value-type="float" office:value="19117820.850000001" table:style-name="ce5">
            <text:p>19.117.820,85</text:p>
          </table:table-cell>
          <table:table-cell office:value-type="float" office:value="19019630.960000001" table:style-name="ce5">
            <text:p>19.019.630,96</text:p>
          </table:table-cell>
          <table:table-cell office:value-type="float" office:value="37980289.869999997" table:style-name="ce5">
            <text:p>37.980.289,87</text:p>
          </table:table-cell>
          <table:table-cell office:value-type="float" office:value="19097741.75" table:style-name="ce5">
            <text:p>19.097.741,75</text:p>
          </table:table-cell>
          <table:table-cell office:value-type="float" office:value="246949643.02000001" table:formula="of:=SUM([.B15:.M15])" table:style-name="ce4">
            <text:p>246.949.643,02</text:p>
          </table:table-cell>
          <table:table-cell office:value-type="float" office:value="1109110.42" table:style-name="ce5">
            <text:p>1.109.110,4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Pessoal Inativo e Pensionistas</text:p>
          </table:table-cell>
          <table:table-cell office:value-type="float" office:value="43730685.059999995" table:formula="of:=SUM([.B17:.B18])" table:style-name="ce4">
            <text:p>43.730.685,06</text:p>
          </table:table-cell>
          <table:table-cell office:value-type="float" office:value="30608577.68" table:formula="of:=SUM([.C17:.C18])" table:style-name="ce4">
            <text:p>30.608.577,68</text:p>
          </table:table-cell>
          <table:table-cell office:value-type="float" office:value="30380224.759999998" table:formula="of:=SUM([.D17:.D18])" table:style-name="ce4">
            <text:p>30.380.224,76</text:p>
          </table:table-cell>
          <table:table-cell office:value-type="float" office:value="30990067.98" table:formula="of:=SUM([.E17:.E18])" table:style-name="ce4">
            <text:p>30.990.067,98</text:p>
          </table:table-cell>
          <table:table-cell office:value-type="float" office:value="30762815.289999999" table:formula="of:=SUM([.F17:.F18])" table:style-name="ce4">
            <text:p>30.762.815,29</text:p>
          </table:table-cell>
          <table:table-cell office:value-type="float" office:value="31455202.32" table:formula="of:=SUM([.G17:.G18])" table:style-name="ce4">
            <text:p>31.455.202,32</text:p>
          </table:table-cell>
          <table:table-cell office:value-type="float" office:value="31493348.68" table:formula="of:=SUM([.H17:.H18])" table:style-name="ce4">
            <text:p>31.493.348,68</text:p>
          </table:table-cell>
          <table:table-cell office:value-type="float" office:value="31792926.469999999" table:formula="of:=SUM([.I17:.I18])" table:style-name="ce4">
            <text:p>31.792.926,47</text:p>
          </table:table-cell>
          <table:table-cell office:value-type="float" office:value="31943600.07" table:formula="of:=SUM([.J17:.J18])" table:style-name="ce4">
            <text:p>31.943.600,07</text:p>
          </table:table-cell>
          <table:table-cell office:value-type="float" office:value="32344753.170000002" table:formula="of:=SUM([.K17:.K18])" table:style-name="ce4">
            <text:p>32.344.753,17</text:p>
          </table:table-cell>
          <table:table-cell office:value-type="float" office:value="48277531.800000004" table:formula="of:=SUM([.L17:.L18])" table:style-name="ce4">
            <text:p>48.277.531,80</text:p>
          </table:table-cell>
          <table:table-cell office:value-type="float" office:value="32440826.800000001" table:formula="of:=SUM([.M17:.M18])" table:style-name="ce4">
            <text:p>32.440.826,80</text:p>
          </table:table-cell>
          <table:table-cell office:value-type="float" office:value="406220560.08000004" table:formula="of:=SUM([.B16:.M16])" table:style-name="ce4">
            <text:p>406.220.560,08</text:p>
          </table:table-cell>
          <table:table-cell office:value-type="float" office:value="2021316.47" table:formula="of:=SUM([.O17:.O18])" table:style-name="ce4">
            <text:p>2.021.316,4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posentadorias, Reserva e Reformas</text:p>
          </table:table-cell>
          <table:table-cell office:value-type="float" office:value="35463316.939999998" table:style-name="ce5">
            <text:p>35.463.316,94</text:p>
          </table:table-cell>
          <table:table-cell office:value-type="float" office:value="24506188.239999998" table:style-name="ce5">
            <text:p>24.506.188,24</text:p>
          </table:table-cell>
          <table:table-cell office:value-type="float" office:value="24549843.489999998" table:style-name="ce5">
            <text:p>24.549.843,49</text:p>
          </table:table-cell>
          <table:table-cell office:value-type="float" office:value="25077444.690000001" table:style-name="ce5">
            <text:p>25.077.444,69</text:p>
          </table:table-cell>
          <table:table-cell office:value-type="float" office:value="24780177.440000001" table:style-name="ce5">
            <text:p>24.780.177,44</text:p>
          </table:table-cell>
          <table:table-cell office:value-type="float" office:value="25423931.66" table:style-name="ce5">
            <text:p>25.423.931,66</text:p>
          </table:table-cell>
          <table:table-cell office:value-type="float" office:value="25478691.43" table:style-name="ce5">
            <text:p>25.478.691,43</text:p>
          </table:table-cell>
          <table:table-cell office:value-type="float" office:value="25806327.57" table:style-name="ce5">
            <text:p>25.806.327,57</text:p>
          </table:table-cell>
          <table:table-cell office:value-type="float" office:value="25986405.890000001" table:style-name="ce5">
            <text:p>25.986.405,89</text:p>
          </table:table-cell>
          <table:table-cell office:value-type="float" office:value="26403297.460000001" table:style-name="ce5">
            <text:p>26.403.297,46</text:p>
          </table:table-cell>
          <table:table-cell office:value-type="float" office:value="38971791.740000002" table:style-name="ce5">
            <text:p>38.971.791,74</text:p>
          </table:table-cell>
          <table:table-cell office:value-type="float" office:value="26467258.52" table:style-name="ce5">
            <text:p>26.467.258,52</text:p>
          </table:table-cell>
          <table:table-cell office:value-type="float" office:value="328914675.06999993" table:formula="of:=SUM([.B17:.M17])" table:style-name="ce4">
            <text:p>328.914.675,07</text:p>
          </table:table-cell>
          <table:table-cell office:value-type="float" office:value="1667124.24" table:style-name="ce5">
            <text:p>1.667.124,2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Pensões</text:p>
          </table:table-cell>
          <table:table-cell office:value-type="float" office:value="8267368.1200000001" table:style-name="ce5">
            <text:p>8.267.368,12</text:p>
          </table:table-cell>
          <table:table-cell office:value-type="float" office:value="6102389.4400000004" table:style-name="ce5">
            <text:p>6.102.389,44</text:p>
          </table:table-cell>
          <table:table-cell office:value-type="float" office:value="5830381.2699999996" table:style-name="ce5">
            <text:p>5.830.381,27</text:p>
          </table:table-cell>
          <table:table-cell office:value-type="float" office:value="5912623.29" table:style-name="ce5">
            <text:p>5.912.623,29</text:p>
          </table:table-cell>
          <table:table-cell office:value-type="float" office:value="5982637.8499999996" table:style-name="ce5">
            <text:p>5.982.637,85</text:p>
          </table:table-cell>
          <table:table-cell office:value-type="float" office:value="6031270.6600000001" table:style-name="ce5">
            <text:p>6.031.270,66</text:p>
          </table:table-cell>
          <table:table-cell office:value-type="float" office:value="6014657.25" table:style-name="ce5">
            <text:p>6.014.657,25</text:p>
          </table:table-cell>
          <table:table-cell office:value-type="float" office:value="5986598.9000000004" table:style-name="ce5">
            <text:p>5.986.598,90</text:p>
          </table:table-cell>
          <table:table-cell office:value-type="float" office:value="5957194.1799999997" table:style-name="ce5">
            <text:p>5.957.194,18</text:p>
          </table:table-cell>
          <table:table-cell office:value-type="float" office:value="5941455.71" table:style-name="ce5">
            <text:p>5.941.455,71</text:p>
          </table:table-cell>
          <table:table-cell office:value-type="float" office:value="9305740.0600000005" table:style-name="ce5">
            <text:p>9.305.740,06</text:p>
          </table:table-cell>
          <table:table-cell office:value-type="float" office:value="5973568.2800000003" table:style-name="ce5">
            <text:p>5.973.568,28</text:p>
          </table:table-cell>
          <table:table-cell office:value-type="float" office:value="77305885.00999999" table:formula="of:=SUM([.B18:.M18])" table:style-name="ce4">
            <text:p>77.305.885,01</text:p>
          </table:table-cell>
          <table:table-cell office:value-type="float" office:value="354192.23" table:style-name="ce5">
            <text:p>354.192,23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Outras Despesas de Pessoal Decorrentes de Contratos de Terceirização ou de Contratação de Forma Indireta (§ 1º do art. 18 da LRF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B19:.M19])" table:style-name="ce4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Despesa com Pessoal não Executada Orçamentariamente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SUM([.B20:.M20])" table:style-name="ce4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DESPESAS NÃO COMPUTADAS (II) (§ 1º do art. 19 da LRF)<text:s/></text:p>
          </table:table-cell>
          <table:table-cell office:value-type="float" office:value="41518736.780000001" table:formula="of:=SUM([.B22:.B25])" table:style-name="ce4">
            <text:p>41.518.736,78</text:p>
          </table:table-cell>
          <table:table-cell office:value-type="float" office:value="30911207.100000001" table:formula="of:=SUM([.C22:.C25])" table:style-name="ce4">
            <text:p>30.911.207,10</text:p>
          </table:table-cell>
          <table:table-cell office:value-type="float" office:value="31012019.98" table:formula="of:=SUM([.D22:.D25])" table:style-name="ce4">
            <text:p>31.012.019,98</text:p>
          </table:table-cell>
          <table:table-cell office:value-type="float" office:value="31625275.07" table:formula="of:=SUM([.E22:.E25])" table:style-name="ce4">
            <text:p>31.625.275,07</text:p>
          </table:table-cell>
          <table:table-cell office:value-type="float" office:value="31024914.189999998" table:formula="of:=SUM([.F22:.F25])" table:style-name="ce4">
            <text:p>31.024.914,19</text:p>
          </table:table-cell>
          <table:table-cell office:value-type="float" office:value="32104921.57" table:formula="of:=SUM([.G22:.G25])" table:style-name="ce4">
            <text:p>32.104.921,57</text:p>
          </table:table-cell>
          <table:table-cell office:value-type="float" office:value="31778371.809999999" table:formula="of:=SUM([.H22:.H25])" table:style-name="ce4">
            <text:p>31.778.371,81</text:p>
          </table:table-cell>
          <table:table-cell office:value-type="float" office:value="32945973.719999999" table:formula="of:=SUM([.I22:.I25])" table:style-name="ce4">
            <text:p>32.945.973,72</text:p>
          </table:table-cell>
          <table:table-cell office:value-type="float" office:value="32207083.84" table:formula="of:=SUM([.J22:.J25])" table:style-name="ce4">
            <text:p>32.207.083,84</text:p>
          </table:table-cell>
          <table:table-cell office:value-type="float" office:value="32708033.260000002" table:formula="of:=SUM([.K22:.K25])" table:style-name="ce4">
            <text:p>32.708.033,26</text:p>
          </table:table-cell>
          <table:table-cell office:value-type="float" office:value="45178472.980000004" table:formula="of:=SUM([.L22:.L25])" table:style-name="ce4">
            <text:p>45.178.472,98</text:p>
          </table:table-cell>
          <table:table-cell office:value-type="float" office:value="1472101.37" table:formula="of:=SUM([.M22:.M25])" table:style-name="ce4">
            <text:p>1.472.101,37</text:p>
          </table:table-cell>
          <table:table-cell office:value-type="float" office:value="374487111.67000002" table:formula="of:=SUM([.B21:.M21])" table:style-name="ce4">
            <text:p>374.487.111,67</text:p>
          </table:table-cell>
          <table:table-cell office:value-type="float" office:value="546890.54" table:formula="of:=SUM([.O22:.O25])" table:style-name="ce4">
            <text:p>546.890,54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Indenizações por Demissão e Incentivos à Demissão Voluntária<text:s/></text:p>
          </table:table-cell>
          <table:table-cell table:number-columns-repeated="4" table:style-name="ce5"/>
          <table:table-cell office:value-type="float" office:value="25834.87" table:style-name="ce5">
            <text:p>25.834,87</text:p>
          </table:table-cell>
          <table:table-cell office:value-type="float" office:value="59652.36" table:style-name="ce5">
            <text:p>59.652,36</text:p>
          </table:table-cell>
          <table:table-cell office:value-type="float" office:value="0" table:style-name="ce5">
            <text:p>0,00</text:p>
          </table:table-cell>
          <table:table-cell office:value-type="float" office:value="13234.11" table:style-name="ce5">
            <text:p>13.234,11</text:p>
          </table:table-cell>
          <table:table-cell office:value-type="float" office:value="86484.92" table:style-name="ce5">
            <text:p>86.484,92</text:p>
          </table:table-cell>
          <table:table-cell office:value-type="float" office:value="38990.080000000002" table:style-name="ce5">
            <text:p>38.990,08</text:p>
          </table:table-cell>
          <table:table-cell office:value-type="float" office:value="411033.72" table:style-name="ce5">
            <text:p>411.033,72</text:p>
          </table:table-cell>
          <table:table-cell office:value-type="float" office:value="-247722.87" table:style-name="ce5">
            <text:p>-247.722,87</text:p>
          </table:table-cell>
          <table:table-cell office:value-type="float" office:value="387507.19000000006" table:formula="of:=SUM([.B22:.M22])" table:style-name="ce4">
            <text:p>387.507,19</text:p>
          </table:table-cell>
          <table:table-cell office:value-type="float" office:value="20000" table:style-name="ce5">
            <text:p>20.000,00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Decorrentes de Decisão Judicial de período anterior ao da apuração</text:p>
          </table:table-cell>
          <table:table-cell office:value-type="float" office:value="491442.3" table:style-name="ce5">
            <text:p>491.442,30</text:p>
          </table:table-cell>
          <table:table-cell office:value-type="float" office:value="186820.41" table:style-name="ce5">
            <text:p>186.820,41</text:p>
          </table:table-cell>
          <table:table-cell office:value-type="float" office:value="187037.94" table:style-name="ce5">
            <text:p>187.037,94</text:p>
          </table:table-cell>
          <table:table-cell office:value-type="float" office:value="181927.14" table:style-name="ce5">
            <text:p>181.927,14</text:p>
          </table:table-cell>
          <table:table-cell office:value-type="float" office:value="181345.56" table:style-name="ce5">
            <text:p>181.345,56</text:p>
          </table:table-cell>
          <table:table-cell office:value-type="float" office:value="180902.81" table:style-name="ce5">
            <text:p>180.902,81</text:p>
          </table:table-cell>
          <table:table-cell office:value-type="float" office:value="175071.57" table:style-name="ce5">
            <text:p>175.071,57</text:p>
          </table:table-cell>
          <table:table-cell office:value-type="float" office:value="172160.19" table:style-name="ce5">
            <text:p>172.160,19</text:p>
          </table:table-cell>
          <table:table-cell office:value-type="float" office:value="174454.99" table:style-name="ce5">
            <text:p>174.454,99</text:p>
          </table:table-cell>
          <table:table-cell office:value-type="float" office:value="174273.61" table:style-name="ce5">
            <text:p>174.273,61</text:p>
          </table:table-cell>
          <table:table-cell office:value-type="float" office:value="416429.93" table:style-name="ce5">
            <text:p>416.429,93</text:p>
          </table:table-cell>
          <table:table-cell office:value-type="float" office:value="307767.96000000002" table:style-name="ce5">
            <text:p>307.767,96</text:p>
          </table:table-cell>
          <table:table-cell office:value-type="float" office:value="2829634.41" table:formula="of:=SUM([.B23:.M23])" table:style-name="ce4">
            <text:p>2.829.634,41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string" table:style-name="ce8">
            <text:p>Despesas de Exercícios Anteriores de período anterior ao da apuração</text:p>
          </table:table-cell>
          <table:table-cell office:value-type="float" office:value="144423.42000000001" table:style-name="ce5">
            <text:p>144.423,42</text:p>
          </table:table-cell>
          <table:table-cell office:value-type="float" office:value="115809.01" table:style-name="ce5">
            <text:p>115.809,01</text:p>
          </table:table-cell>
          <table:table-cell office:value-type="float" office:value="444757.28" table:style-name="ce5">
            <text:p>444.757,28</text:p>
          </table:table-cell>
          <table:table-cell office:value-type="float" office:value="453279.95" table:style-name="ce5">
            <text:p>453.279,95</text:p>
          </table:table-cell>
          <table:table-cell office:value-type="float" office:value="54918.47" table:style-name="ce5">
            <text:p>54.918,47</text:p>
          </table:table-cell>
          <table:table-cell office:value-type="float" office:value="409164.08" table:style-name="ce5">
            <text:p>409.164,08</text:p>
          </table:table-cell>
          <table:table-cell office:value-type="float" office:value="109951.56" table:style-name="ce5">
            <text:p>109.951,56</text:p>
          </table:table-cell>
          <table:table-cell office:value-type="float" office:value="967652.95" table:style-name="ce5">
            <text:p>967.652,95</text:p>
          </table:table-cell>
          <table:table-cell office:value-type="float" office:value="103713.18" table:style-name="ce5">
            <text:p>103.713,18</text:p>
          </table:table-cell>
          <table:table-cell office:value-type="float" office:value="193630.4" table:style-name="ce5">
            <text:p>193.630,40</text:p>
          </table:table-cell>
          <table:table-cell office:value-type="float" office:value="343635.74" table:style-name="ce5">
            <text:p>343.635,74</text:p>
          </table:table-cell>
          <table:table-cell office:value-type="float" office:value="670341.18000000005" table:style-name="ce5">
            <text:p>670.341,18</text:p>
          </table:table-cell>
          <table:table-cell office:value-type="float" office:value="4011277.22" table:formula="of:=SUM([.B24:.M24])" table:style-name="ce4">
            <text:p>4.011.277,22</text:p>
          </table:table-cell>
          <table:table-cell office:value-type="float" office:value="509361.54" table:style-name="ce5">
            <text:p>509.361,54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Inativos e Pensionistas com Recursos Vinculados</text:p>
          </table:table-cell>
          <table:table-cell office:value-type="float" office:value="40882871.060000002" table:style-name="ce5">
            <text:p>40.882.871,06</text:p>
          </table:table-cell>
          <table:table-cell office:value-type="float" office:value="30608577.68" table:style-name="ce5">
            <text:p>30.608.577,68</text:p>
          </table:table-cell>
          <table:table-cell office:value-type="float" office:value="30380224.760000002" table:style-name="ce5">
            <text:p>30.380.224,76</text:p>
          </table:table-cell>
          <table:table-cell office:value-type="float" office:value="30990067.98" table:style-name="ce5">
            <text:p>30.990.067,98</text:p>
          </table:table-cell>
          <table:table-cell office:value-type="float" office:value="30762815.289999999" table:style-name="ce5">
            <text:p>30.762.815,29</text:p>
          </table:table-cell>
          <table:table-cell office:value-type="float" office:value="31455202.32" table:style-name="ce5">
            <text:p>31.455.202,32</text:p>
          </table:table-cell>
          <table:table-cell office:value-type="float" office:value="31493348.68" table:style-name="ce5">
            <text:p>31.493.348,68</text:p>
          </table:table-cell>
          <table:table-cell office:value-type="float" office:value="31792926.469999999" table:style-name="ce5">
            <text:p>31.792.926,47</text:p>
          </table:table-cell>
          <table:table-cell office:value-type="float" office:value="31842430.75" table:style-name="ce5">
            <text:p>31.842.430,75</text:p>
          </table:table-cell>
          <table:table-cell office:value-type="float" office:value="32301139.170000002" table:style-name="ce5">
            <text:p>32.301.139,17</text:p>
          </table:table-cell>
          <table:table-cell office:value-type="float" office:value="44007373.590000004" table:style-name="ce5">
            <text:p>44.007.373,59</text:p>
          </table:table-cell>
          <table:table-cell office:value-type="float" office:value="741715.1" table:style-name="ce5">
            <text:p>741.715,10</text:p>
          </table:table-cell>
          <table:table-cell office:value-type="float" office:value="367258692.85000002" table:formula="of:=SUM([.B25:.M25])" table:style-name="ce4">
            <text:p>367.258.692,85</text:p>
          </table:table-cell>
          <table:table-cell office:value-type="float" office:value="17529" table:style-name="ce5">
            <text:p>17.529,00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DESPESA LÍQUIDA COM PESSOAL (III) = (I - II)</text:p>
          </table:table-cell>
          <table:table-cell office:value-type="float" office:value="138573367.40000001" table:formula="of:=[.B12]-[.B21]" table:style-name="ce6">
            <text:p>138.573.367,40</text:p>
          </table:table-cell>
          <table:table-cell office:value-type="float" office:value="111594436.87" table:formula="of:=[.C12]-[.C21]" table:style-name="ce6">
            <text:p>111.594.436,87</text:p>
          </table:table-cell>
          <table:table-cell office:value-type="float" office:value="112725869.94999997" table:formula="of:=[.D12]-[.D21]" table:style-name="ce6">
            <text:p>112.725.869,95</text:p>
          </table:table-cell>
          <table:table-cell office:value-type="float" office:value="111649475.91999999" table:formula="of:=[.E12]-[.E21]" table:style-name="ce6">
            <text:p>111.649.475,92</text:p>
          </table:table-cell>
          <table:table-cell office:value-type="float" office:value="112600961.24000001" table:formula="of:=[.F12]-[.F21]" table:style-name="ce6">
            <text:p>112.600.961,24</text:p>
          </table:table-cell>
          <table:table-cell office:value-type="float" office:value="116189677.03" table:formula="of:=[.G12]-[.G21]" table:style-name="ce6">
            <text:p>116.189.677,03</text:p>
          </table:table-cell>
          <table:table-cell office:value-type="float" office:value="112240416.65000001" table:formula="of:=[.H12]-[.H21]" table:style-name="ce6">
            <text:p>112.240.416,65</text:p>
          </table:table-cell>
          <table:table-cell office:value-type="float" office:value="114223286.40000001" table:formula="of:=[.I12]-[.I21]" table:style-name="ce6">
            <text:p>114.223.286,40</text:p>
          </table:table-cell>
          <table:table-cell office:value-type="float" office:value="112339206.60999998" table:formula="of:=[.J12]-[.J21]" table:style-name="ce6">
            <text:p>112.339.206,61</text:p>
          </table:table-cell>
          <table:table-cell office:value-type="float" office:value="112286544.22000001" table:formula="of:=[.K12]-[.K21]" table:style-name="ce6">
            <text:p>112.286.544,22</text:p>
          </table:table-cell>
          <table:table-cell office:value-type="float" office:value="192082367.03000003" table:formula="of:=[.L12]-[.L21]" table:style-name="ce6">
            <text:p>192.082.367,03</text:p>
          </table:table-cell>
          <table:table-cell office:value-type="float" office:value="155004392.15000001" table:formula="of:=[.M12]-[.M21]" table:style-name="ce6">
            <text:p>155.004.392,15</text:p>
          </table:table-cell>
          <table:table-cell office:value-type="float" office:value="1501510001.47" table:formula="of:=SUM([.B26:.M26])" table:style-name="ce6">
            <text:p>1.501.510.001,47</text:p>
          </table:table-cell>
          <table:table-cell office:value-type="float" office:value="17565569.470000003" table:formula="of:=[.O12]-[.O21]" table:style-name="ce6">
            <text:p>17.565.569,47</text:p>
          </table:table-cell>
          <table:table-cell table:number-columns-repeated="16369"/>
        </table:table-row>
        <table:table-row table:style-name="ro1">
          <table:table-cell table:number-columns-repeated="15" table:style-name="ce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67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67">
            <text:p>VALOR</text:p>
          </table:table-cell>
          <table:covered-table-cell table:number-columns-repeated="6"/>
          <table:table-cell office:value-type="string" table:number-columns-spanned="3" table:number-rows-spanned="1" table:style-name="ce67">
            <text:p>% SOBRE A RCL<text:s/>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56">
            <text:p>RECEITA CORRENTE LÍQUIDA - RCL (IV)</text:p>
          </table:table-cell>
          <table:covered-table-cell table:number-columns-repeated="4"/>
          <table:table-cell office:value-type="float" office:value="1233714885000" table:number-columns-spanned="7" table:number-rows-spanned="1" table:style-name="ce60">
            <text:p>1.233.714.885.000,00</text:p>
          </table:table-cell>
          <table:covered-table-cell table:number-columns-repeated="6"/>
          <table:table-cell table:number-columns-spanned="3" table:number-rows-spanned="1" table:style-name="ce58"/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61">
            <text:p>DESPESA TOTAL COM PESSOAL - DTP (V) = (A) + (B)</text:p>
          </table:table-cell>
          <table:covered-table-cell table:number-columns-repeated="4"/>
          <table:table-cell office:value-type="float" office:value="1519075570.9400001" table:formula="of:=+[.O26]+[.N26]" table:number-columns-spanned="7" table:number-rows-spanned="1" table:style-name="ce62">
            <text:p>1.519.075.570,94</text:p>
          </table:table-cell>
          <table:covered-table-cell table:number-columns-repeated="6"/>
          <table:table-cell office:value-type="percentage" office:value="1.231301972124621E-3" table:formula="of:=[.F30]/[.F29]" table:number-columns-spanned="3" table:number-rows-spanned="1" table:style-name="ce63">
            <text:p>0,123130%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56">
            <text:p>LIMITE MÁXIMO (VI) (incisos I, II e III, art. 20 da LRF)<text:s/></text:p>
          </table:table-cell>
          <table:covered-table-cell table:number-columns-repeated="4"/>
          <table:table-cell office:value-type="float" office:value="3167846721.6610498" table:formula="of:=[.F29]*[.M31]" table:number-columns-spanned="7" table:number-rows-spanned="1" table:style-name="ce57">
            <text:p>3.167.846.721,66</text:p>
          </table:table-cell>
          <table:covered-table-cell table:number-columns-repeated="6"/>
          <table:table-cell office:value-type="percentage" office:value="2.5677299999999998E-3" table:number-columns-spanned="3" table:number-rows-spanned="1" table:style-name="ce59">
            <text:p>0,256773%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56">
            <text:p>LIMITE PRUDENCIAL (VII) = (0,95 x VI) (parágrafo único do art. 22 da LRF)<text:s/></text:p>
          </table:table-cell>
          <table:covered-table-cell table:number-columns-repeated="4"/>
          <table:table-cell office:value-type="float" office:value="3009454385.5779972" table:formula="of:=[.F29]*[.M32]" table:number-columns-spanned="7" table:number-rows-spanned="1" table:style-name="ce57">
            <text:p>3.009.454.385,58</text:p>
          </table:table-cell>
          <table:covered-table-cell table:number-columns-repeated="6"/>
          <table:table-cell office:value-type="percentage" office:value="2.4393434999999998E-3" table:formula="of:=0.95*[.M31]" table:number-columns-spanned="3" table:number-rows-spanned="1" table:style-name="ce58">
            <text:p>0,243934%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56">
            <text:p>LIMITE DE ALERTA (VIII) = (0,90 x VI) (inciso II do §1º do art. 59 da LRF)<text:s/></text:p>
          </table:table-cell>
          <table:covered-table-cell table:number-columns-repeated="4"/>
          <table:table-cell office:value-type="float" office:value="2851062049.4949446" table:formula="of:=[.F29]*[.M33]" table:number-columns-spanned="7" table:number-rows-spanned="1" table:style-name="ce57">
            <text:p>2.851.062.049,49</text:p>
          </table:table-cell>
          <table:covered-table-cell table:number-columns-repeated="6"/>
          <table:table-cell office:value-type="percentage" office:value="2.3109569999999998E-3" table:formula="of:=0.9*[.M31]" table:number-columns-spanned="3" table:number-rows-spanned="1" table:style-name="ce58">
            <text:p>0,231096%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7">
            <text:p>FONTE: Sistema SIAFI, Unidade Responsável: ACON/DG/TRF2, Data e hora da emissão: 23/01/2024, as 14:20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8">
            <text:p>Nota 1) <text:s/>Limite máximo fixado pela Resolução CJF 250/2013, com redação dada pela Resolução CJF 758/2022.</text:p>
          </table:table-cell>
          <table:covered-table-cell table:number-columns-repeated="14"/>
          <table:table-cell table:number-columns-repeated="16369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>
      <number:currency-symbol>R$</number:currency-symbol>
      <number:number number:decimal-places="2" number:min-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>
      <number:month number:textual="true"/>
      <number:text>/</number:text>
      <number:year number:style="long"/>
    </number:date-style>
    <number:percentage-style style:name="N38">
      <number:number number:decimal-places="6" number:min-decimal-places="6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>Demonstrativo da Despesa com Pessoal RGF 3 Quad 2023</dc:title>
    <dc:subject>Relatório de Gestão Fiscal 3 Quadrimestre 2023</dc:subject>
    <meta:initial-creator>TRF2</meta:initial-creator>
    <dc:creator>Claudia Marques</dc:creator>
    <meta:creation-date>2022-09-21T14:20:11Z</meta:creation-date>
    <dc:date>2024-01-26T14:59:28Z</dc:date>
    <meta:print-date>2023-09-22T16:28:45Z</meta:print-date>
  </office:meta>
</office:document-meta>
</file>