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12">
      <style:text-properties fo:font-size="9pt" style:font-size-asian="9pt" style:font-size-complex="9pt"/>
    </style:style>
    <style:style style:name="ce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4">
      <style:table-cell-properties fo:border-top="none" fo:border-bottom="none" fo:border-left="thin solid #000000" fo:border-right="thin solid #000000" style:cell-protect="none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transparent" style:cell-protect="none"/>
      <style:text-properties fo:color="#000000"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14" style:family="table-cell" style:parent-style-name="Default" style:data-style-name="N4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2" style:data-style-name="N4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Porcentagem" style:data-style-name="N37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5" style:family="table-cell" style:parent-style-name="Porcentagem" style:data-style-name="N37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6" style:family="table-cell" style:parent-style-name="Porcentagem" style:data-style-name="N37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0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Normal_32_2" style:data-style-name="N4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Porcentagem" style:data-style-name="N37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4" style:family="table-cell" style:parent-style-name="Porcentagem" style:data-style-name="N37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5" style:family="table-cell" style:parent-style-name="Porcentagem" style:data-style-name="N37">
      <style:table-cell-properties fo:border-top="thin solid #000000" fo:border-bottom="thin solid #000000" fo:border-left="none" fo:border-right="thin solid #000000" style:vertical-align="automatic" style:cell-protect="non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6" style:family="table-cell" style:parent-style-name="Porcentagem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7" style:family="table-cell" style:parent-style-name="Porcentagem" style:data-style-name="N37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8" style:family="table-cell" style:parent-style-name="Porcentagem" style:data-style-name="N37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automatic" fo:background-color="transparent" style:cell-protect="none"/>
      <style:text-properties fo:color="#000000" style:font-name="Calibri" style:font-name-asian="Calibri" style:font-name-complex="Calibri" fo:font-size="9pt" style:font-size-asian="9pt" style:font-size-complex="9pt"/>
    </style:style>
    <style:style style:name="ce51" style:family="table-cell" style:parent-style-name="Normal_32_2" style:data-style-name="N4">
      <style:table-cell-properties fo:border-top="thin solid #000000" fo:border-bottom="thin solid #000000" fo:border-left="none" fo:border-right="none" style:vertical-align="automatic" fo:background-color="transparent" style:cell-protect="none"/>
      <style:text-properties fo:color="#000000" style:font-name="Calibri" style:font-name-asian="Calibri" style:font-name-complex="Calibri" fo:font-size="9pt" style:font-size-asian="9pt" style:font-size-complex="9pt"/>
    </style:style>
    <style:style style:name="ce52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transparent" style:cell-protect="none"/>
      <style:text-properties fo:color="#000000" style:font-name="Calibri" style:font-name-asian="Calibri" style:font-name-complex="Calibri" fo:font-size="9pt" style:font-size-asian="9pt" style:font-size-complex="9pt"/>
    </style:style>
    <style:style style:name="ce5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4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7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9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60" style:family="table-cell" style:parent-style-name="Normal_32_2" style:data-style-name="N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1" style:family="table-cell" style:parent-style-name="Porcentagem" style:data-style-name="N37">
      <style:table-cell-properties fo:border="thin solid #000000"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Normal_32_2" style:data-style-name="N4">
      <style:table-cell-properties fo:border="thin solid #000000" style:vertical-align="automatic" fo:background-color="transparent" style:cell-protect="none"/>
      <style:text-properties fo:color="#000000" style:font-name="Calibri" style:font-name-asian="Calibri" style:font-name-complex="Calibri" fo:font-size="9pt" style:font-size-asian="9pt" style:font-size-complex="9pt"/>
    </style:style>
    <style:style style:name="ce66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7" style:family="table-cell" style:parent-style-name="Normal_32_2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8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9" style:family="table-cell" style:parent-style-name="Normal_32_2" style:data-style-name="N0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70" style:family="table-cell" style:parent-style-name="Normal_32_2" style:data-style-name="N4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1" style:family="table-cell" style:parent-style-name="Porcentagem" style:data-style-name="N37">
      <style:table-cell-properties fo:border="thin solid #000000" style:vertical-align="automatic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2" style:family="table-cell" style:parent-style-name="Porcentagem" style:data-style-name="N37">
      <style:table-cell-properties fo:border="thin solid #000000" style:vertical-align="automatic" style:cell-protect="non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0.8479166666667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43416666666667cm" style:use-optimal-column-width="true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 table:protected="true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69" table:default-cell-style-name="ce1"/>
        <table:table-row table:style-name="ro1">
          <table:table-cell office:value-type="string" table:number-columns-spanned="15" table:number-rows-spanned="1" table:style-name="ce17">
            <text:p>UNIÃO - PODER JUDICIÁRI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7">
            <text:p>JUSTIÇA FEDERAL DE 1º e 2º GRAUS DA 2ª REGIÃ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7">
            <text:p>RELATÓRIO DE GESTÃO FISCAL<text:s/>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7">
            <text:p>DEMONSTRATIVO DA DESPESA COM PESSOA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7">
            <text:p>ORÇAMENTOS FISCAL E DA SEGURIDADE SOCIA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7">
            <text:p>MAIO/2023 A ABRIL/2024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GF - ANEXO 1 (LRF, art. 55, inciso I, alínea "a")</text:p>
          </table:table-cell>
          <table:table-cell table:number-columns-repeated="13" table:style-name="ce1"/>
          <table:table-cell office:value-type="currency" office:value="1" table:style-name="ce2">
            <text:p>R$1,00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62">
            <text:p>DESPESA COM PESSOAL</text:p>
          </table:table-cell>
          <table:table-cell office:value-type="string" table:number-columns-spanned="14" table:number-rows-spanned="1" table:style-name="ce63">
            <text:p>DESPESAS EXECUTADAS</text:p>
            <text:p>(Últimos 12 Meses)</text:p>
          </table:table-cell>
          <table:covered-table-cell table:number-columns-repeated="13"/>
          <table:table-cell table:number-columns-repeated="16369"/>
        </table:table-row>
        <table:table-row table:style-name="ro1">
          <table:covered-table-cell/>
          <table:table-cell office:value-type="string" table:number-columns-spanned="13" table:number-rows-spanned="1" table:style-name="ce64">
            <text:p>LIQUIDADAS</text:p>
          </table:table-cell>
          <table:covered-table-cell table:number-columns-repeated="12"/>
          <table:table-cell office:value-type="string" table:number-columns-spanned="1" table:number-rows-spanned="2" table:style-name="ce63">
            <text:p>INSCRITAS EM RESTOS A PAGAR NÃO PROCESSADOS (B)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MAI/2023</text:p>
          </table:table-cell>
          <table:table-cell office:value-type="string" table:style-name="ce3">
            <text:p>JUN/2023</text:p>
          </table:table-cell>
          <table:table-cell office:value-type="string" table:style-name="ce3">
            <text:p>JUL/2023</text:p>
          </table:table-cell>
          <table:table-cell office:value-type="string" table:style-name="ce3">
            <text:p>AGO/2023</text:p>
          </table:table-cell>
          <table:table-cell office:value-type="string" table:style-name="ce3">
            <text:p>SET/2023</text:p>
          </table:table-cell>
          <table:table-cell office:value-type="string" table:style-name="ce3">
            <text:p>OUT/2023</text:p>
          </table:table-cell>
          <table:table-cell office:value-type="string" table:style-name="ce3">
            <text:p>NOV/2023</text:p>
          </table:table-cell>
          <table:table-cell office:value-type="string" table:style-name="ce3">
            <text:p>DEZ/2023</text:p>
          </table:table-cell>
          <table:table-cell office:value-type="string" table:style-name="ce3">
            <text:p>JAN/2024</text:p>
          </table:table-cell>
          <table:table-cell office:value-type="string" table:style-name="ce3">
            <text:p>FEV/2024</text:p>
          </table:table-cell>
          <table:table-cell office:value-type="string" table:style-name="ce3">
            <text:p>MAR/2024</text:p>
          </table:table-cell>
          <table:table-cell office:value-type="string" table:style-name="ce3">
            <text:p>ABR/2024</text:p>
          </table:table-cell>
          <table:table-cell office:value-type="string" table:style-name="ce4">
            <text:p>TOTAL ÚLTIMOS 12 MESES (A)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9">
            <text:p>DESPESA BRUTA COM PESSOAL (I)</text:p>
          </table:table-cell>
          <table:table-cell office:value-type="float" office:value="143625875.43000001" table:formula="of:=+[.B13]+[.B16]+[.B19]+[.B20]" table:style-name="ce14">
            <text:p>143.625.875,43</text:p>
          </table:table-cell>
          <table:table-cell office:value-type="float" office:value="148294598.59999999" table:formula="of:=+[.C13]+[.C16]+[.C19]+[.C20]" table:style-name="ce14">
            <text:p>148.294.598,60</text:p>
          </table:table-cell>
          <table:table-cell office:value-type="float" office:value="144018788.46000001" table:formula="of:=+[.D13]+[.D16]+[.D19]+[.D20]" table:style-name="ce14">
            <text:p>144.018.788,46</text:p>
          </table:table-cell>
          <table:table-cell office:value-type="float" office:value="147169260.12" table:formula="of:=+[.E13]+[.E16]+[.E19]+[.E20]" table:style-name="ce14">
            <text:p>147.169.260,12</text:p>
          </table:table-cell>
          <table:table-cell office:value-type="float" office:value="144546290.44999999" table:formula="of:=+[.F13]+[.F16]+[.F19]+[.F20]" table:style-name="ce14">
            <text:p>144.546.290,45</text:p>
          </table:table-cell>
          <table:table-cell office:value-type="float" office:value="144994577.48000002" table:formula="of:=+[.G13]+[.G16]+[.G19]+[.G20]" table:style-name="ce14">
            <text:p>144.994.577,48</text:p>
          </table:table-cell>
          <table:table-cell office:value-type="float" office:value="237260840.01000002" table:formula="of:=+[.H13]+[.H16]+[.H19]+[.H20]" table:style-name="ce14">
            <text:p>237.260.840,01</text:p>
          </table:table-cell>
          <table:table-cell office:value-type="float" office:value="156476493.52000001" table:formula="of:=+[.I13]+[.I16]+[.I19]+[.I20]" table:style-name="ce14">
            <text:p>156.476.493,52</text:p>
          </table:table-cell>
          <table:table-cell office:value-type="float" office:value="202494824.56999999" table:formula="of:=+[.J13]+[.J16]+[.J19]+[.J20]" table:style-name="ce14">
            <text:p>202.494.824,57</text:p>
          </table:table-cell>
          <table:table-cell office:value-type="float" office:value="155977877.19" table:formula="of:=+[.K13]+[.K16]+[.K19]+[.K20]" table:style-name="ce14">
            <text:p>155.977.877,19</text:p>
          </table:table-cell>
          <table:table-cell office:value-type="float" office:value="158372924.08000001" table:formula="of:=+[.L13]+[.L16]+[.L19]+[.L20]" table:style-name="ce14">
            <text:p>158.372.924,08</text:p>
          </table:table-cell>
          <table:table-cell office:value-type="float" office:value="156154059.53" table:formula="of:=+[.M13]+[.M16]+[.M19]+[.M20]" table:style-name="ce14">
            <text:p>156.154.059,53</text:p>
          </table:table-cell>
          <table:table-cell office:value-type="float" office:value="1939386409.4399998" table:formula="of:=SUM([.B12:.M12])" table:style-name="ce14">
            <text:p>1.939.386.409,44</text:p>
          </table:table-cell>
          <table:table-cell office:value-type="float" office:value="18112460.010000002" table:formula="of:=+[.O13]+[.O16]+[.O19]+[.O20]" table:style-name="ce14">
            <text:p>18.112.460,01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Pessoal Ativo</text:p>
          </table:table-cell>
          <table:table-cell office:value-type="float" office:value="112863060.14" table:formula="of:=SUM([.B14:.B15])" table:style-name="ce14">
            <text:p>112.863.060,14</text:p>
          </table:table-cell>
          <table:table-cell office:value-type="float" office:value="116839396.28" table:formula="of:=SUM([.C14:.C15])" table:style-name="ce14">
            <text:p>116.839.396,28</text:p>
          </table:table-cell>
          <table:table-cell office:value-type="float" office:value="112525439.78" table:formula="of:=SUM([.D14:.D15])" table:style-name="ce14">
            <text:p>112.525.439,78</text:p>
          </table:table-cell>
          <table:table-cell office:value-type="float" office:value="115376333.65000001" table:formula="of:=SUM([.E14:.E15])" table:style-name="ce14">
            <text:p>115.376.333,65</text:p>
          </table:table-cell>
          <table:table-cell office:value-type="float" office:value="112602690.38" table:formula="of:=SUM([.F14:.F15])" table:style-name="ce14">
            <text:p>112.602.690,38</text:p>
          </table:table-cell>
          <table:table-cell office:value-type="float" office:value="112649824.31" table:formula="of:=SUM([.G14:.G15])" table:style-name="ce14">
            <text:p>112.649.824,31</text:p>
          </table:table-cell>
          <table:table-cell office:value-type="float" office:value="188983308.21000001" table:formula="of:=SUM([.H14:.H15])" table:style-name="ce14">
            <text:p>188.983.308,21</text:p>
          </table:table-cell>
          <table:table-cell office:value-type="float" office:value="124035666.72" table:formula="of:=SUM([.I14:.I15])" table:style-name="ce14">
            <text:p>124.035.666,72</text:p>
          </table:table-cell>
          <table:table-cell office:value-type="float" office:value="155338941.39999998" table:formula="of:=SUM([.J14:.J15])" table:style-name="ce14">
            <text:p>155.338.941,40</text:p>
          </table:table-cell>
          <table:table-cell office:value-type="float" office:value="122977121.91" table:formula="of:=SUM([.K14:.K15])" table:style-name="ce14">
            <text:p>122.977.121,91</text:p>
          </table:table-cell>
          <table:table-cell office:value-type="float" office:value="124647466.57000001" table:formula="of:=SUM([.L14:.L15])" table:style-name="ce14">
            <text:p>124.647.466,57</text:p>
          </table:table-cell>
          <table:table-cell office:value-type="float" office:value="122466583.28999999" table:formula="of:=SUM([.M14:.M15])" table:style-name="ce14">
            <text:p>122.466.583,29</text:p>
          </table:table-cell>
          <table:table-cell office:value-type="float" office:value="1521305832.6399999" table:formula="of:=SUM([.B13:.M13])" table:style-name="ce14">
            <text:p>1.521.305.832,64</text:p>
          </table:table-cell>
          <table:table-cell office:value-type="float" office:value="16091143.540000001" table:formula="of:=SUM([.O14:.O15])" table:style-name="ce14">
            <text:p>16.091.143,54</text:p>
          </table:table-cell>
          <table:table-cell table:number-columns-repeated="16369"/>
        </table:table-row>
        <table:table-row table:style-name="ro1">
          <table:table-cell office:value-type="string" table:style-name="ce11">
            <text:p>Vencimentos, Vantagens e Outras Despesas Variáveis</text:p>
          </table:table-cell>
          <table:table-cell office:value-type="float" office:value="93766610.390000001" table:style-name="ce5">
            <text:p>93.766.610,39</text:p>
          </table:table-cell>
          <table:table-cell office:value-type="float" office:value="97716501.189999998" table:style-name="ce5">
            <text:p>97.716.501,19</text:p>
          </table:table-cell>
          <table:table-cell office:value-type="float" office:value="93483585.480000004" table:style-name="ce5">
            <text:p>93.483.585,48</text:p>
          </table:table-cell>
          <table:table-cell office:value-type="float" office:value="96159306.430000007" table:style-name="ce5">
            <text:p>96.159.306,43</text:p>
          </table:table-cell>
          <table:table-cell office:value-type="float" office:value="93484869.530000001" table:style-name="ce5">
            <text:p>93.484.869,53</text:p>
          </table:table-cell>
          <table:table-cell office:value-type="float" office:value="93630193.349999994" table:style-name="ce5">
            <text:p>93.630.193,35</text:p>
          </table:table-cell>
          <table:table-cell office:value-type="float" office:value="151003018.34" table:style-name="ce5">
            <text:p>151.003.018,34</text:p>
          </table:table-cell>
          <table:table-cell office:value-type="float" office:value="104937924.97" table:style-name="ce5">
            <text:p>104.937.924,97</text:p>
          </table:table-cell>
          <table:table-cell office:value-type="float" office:value="136073001.82999998" table:style-name="ce5">
            <text:p>136.073.001,83</text:p>
          </table:table-cell>
          <table:table-cell office:value-type="float" office:value="102785127.31" table:style-name="ce5">
            <text:p>102.785.127,31</text:p>
          </table:table-cell>
          <table:table-cell office:value-type="float" office:value="104471056.18000001" table:style-name="ce5">
            <text:p>104.471.056,18</text:p>
          </table:table-cell>
          <table:table-cell office:value-type="float" office:value="102281791.86999999" table:style-name="ce5">
            <text:p>102.281.791,87</text:p>
          </table:table-cell>
          <table:table-cell office:value-type="float" office:value="1269792986.8699999" table:formula="of:=SUM([.B14:.M14])" table:style-name="ce14">
            <text:p>1.269.792.986,87</text:p>
          </table:table-cell>
          <table:table-cell office:value-type="float" office:value="14982033.120000001" table:style-name="ce5">
            <text:p>14.982.033,12</text:p>
          </table:table-cell>
          <table:table-cell table:number-columns-repeated="16369"/>
        </table:table-row>
        <table:table-row table:style-name="ro1">
          <table:table-cell office:value-type="string" table:style-name="ce11">
            <text:p>Obrigações Patronais</text:p>
          </table:table-cell>
          <table:table-cell office:value-type="float" office:value="19096449.75" table:style-name="ce5">
            <text:p>19.096.449,75</text:p>
          </table:table-cell>
          <table:table-cell office:value-type="float" office:value="19122895.09" table:style-name="ce5">
            <text:p>19.122.895,09</text:p>
          </table:table-cell>
          <table:table-cell office:value-type="float" office:value="19041854.300000001" table:style-name="ce5">
            <text:p>19.041.854,30</text:p>
          </table:table-cell>
          <table:table-cell office:value-type="float" office:value="19217027.219999999" table:style-name="ce5">
            <text:p>19.217.027,22</text:p>
          </table:table-cell>
          <table:table-cell office:value-type="float" office:value="19117820.850000001" table:style-name="ce5">
            <text:p>19.117.820,85</text:p>
          </table:table-cell>
          <table:table-cell office:value-type="float" office:value="19019630.960000001" table:style-name="ce5">
            <text:p>19.019.630,96</text:p>
          </table:table-cell>
          <table:table-cell office:value-type="float" office:value="37980289.869999997" table:style-name="ce5">
            <text:p>37.980.289,87</text:p>
          </table:table-cell>
          <table:table-cell office:value-type="float" office:value="19097741.75" table:style-name="ce5">
            <text:p>19.097.741,75</text:p>
          </table:table-cell>
          <table:table-cell office:value-type="float" office:value="19265939.57" table:style-name="ce5">
            <text:p>19.265.939,57</text:p>
          </table:table-cell>
          <table:table-cell office:value-type="float" office:value="20191994.600000001" table:style-name="ce5">
            <text:p>20.191.994,60</text:p>
          </table:table-cell>
          <table:table-cell office:value-type="float" office:value="20176410.390000001" table:style-name="ce5">
            <text:p>20.176.410,39</text:p>
          </table:table-cell>
          <table:table-cell office:value-type="float" office:value="20184791.420000002" table:style-name="ce5">
            <text:p>20.184.791,42</text:p>
          </table:table-cell>
          <table:table-cell office:value-type="float" office:value="251512845.77000004" table:formula="of:=SUM([.B15:.M15])" table:style-name="ce14">
            <text:p>251.512.845,77</text:p>
          </table:table-cell>
          <table:table-cell office:value-type="float" office:value="1109110.42" table:style-name="ce5">
            <text:p>1.109.110,42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Pessoal Inativo e Pensionistas</text:p>
          </table:table-cell>
          <table:table-cell office:value-type="float" office:value="30762815.289999999" table:formula="of:=SUM([.B17:.B18])" table:style-name="ce14">
            <text:p>30.762.815,29</text:p>
          </table:table-cell>
          <table:table-cell office:value-type="float" office:value="31455202.32" table:formula="of:=SUM([.C17:.C18])" table:style-name="ce14">
            <text:p>31.455.202,32</text:p>
          </table:table-cell>
          <table:table-cell office:value-type="float" office:value="31493348.68" table:formula="of:=SUM([.D17:.D18])" table:style-name="ce14">
            <text:p>31.493.348,68</text:p>
          </table:table-cell>
          <table:table-cell office:value-type="float" office:value="31792926.469999999" table:formula="of:=SUM([.E17:.E18])" table:style-name="ce14">
            <text:p>31.792.926,47</text:p>
          </table:table-cell>
          <table:table-cell office:value-type="float" office:value="31943600.07" table:formula="of:=SUM([.F17:.F18])" table:style-name="ce14">
            <text:p>31.943.600,07</text:p>
          </table:table-cell>
          <table:table-cell office:value-type="float" office:value="32344753.170000002" table:formula="of:=SUM([.G17:.G18])" table:style-name="ce14">
            <text:p>32.344.753,17</text:p>
          </table:table-cell>
          <table:table-cell office:value-type="float" office:value="48277531.800000004" table:formula="of:=SUM([.H17:.H18])" table:style-name="ce14">
            <text:p>48.277.531,80</text:p>
          </table:table-cell>
          <table:table-cell office:value-type="float" office:value="32440826.800000001" table:formula="of:=SUM([.I17:.I18])" table:style-name="ce14">
            <text:p>32.440.826,80</text:p>
          </table:table-cell>
          <table:table-cell office:value-type="float" office:value="47155883.170000002" table:formula="of:=SUM([.J17:.J18])" table:style-name="ce14">
            <text:p>47.155.883,17</text:p>
          </table:table-cell>
          <table:table-cell office:value-type="float" office:value="33000755.279999997" table:formula="of:=SUM([.K17:.K18])" table:style-name="ce14">
            <text:p>33.000.755,28</text:p>
          </table:table-cell>
          <table:table-cell office:value-type="float" office:value="33725457.509999998" table:formula="of:=SUM([.L17:.L18])" table:style-name="ce14">
            <text:p>33.725.457,51</text:p>
          </table:table-cell>
          <table:table-cell office:value-type="float" office:value="33687476.240000002" table:formula="of:=SUM([.M17:.M18])" table:style-name="ce14">
            <text:p>33.687.476,24</text:p>
          </table:table-cell>
          <table:table-cell office:value-type="float" office:value="418080576.80000001" table:formula="of:=SUM([.B16:.M16])" table:style-name="ce14">
            <text:p>418.080.576,80</text:p>
          </table:table-cell>
          <table:table-cell office:value-type="float" office:value="2021316.47" table:formula="of:=SUM([.O17:.O18])" table:style-name="ce14">
            <text:p>2.021.316,47</text:p>
          </table:table-cell>
          <table:table-cell table:number-columns-repeated="16369"/>
        </table:table-row>
        <table:table-row table:style-name="ro1">
          <table:table-cell office:value-type="string" table:style-name="ce11">
            <text:p>Aposentadorias, Reserva e Reformas</text:p>
          </table:table-cell>
          <table:table-cell office:value-type="float" office:value="24780177.440000001" table:style-name="ce5">
            <text:p>24.780.177,44</text:p>
          </table:table-cell>
          <table:table-cell office:value-type="float" office:value="25423931.66" table:style-name="ce5">
            <text:p>25.423.931,66</text:p>
          </table:table-cell>
          <table:table-cell office:value-type="float" office:value="25478691.43" table:style-name="ce5">
            <text:p>25.478.691,43</text:p>
          </table:table-cell>
          <table:table-cell office:value-type="float" office:value="25806327.57" table:style-name="ce5">
            <text:p>25.806.327,57</text:p>
          </table:table-cell>
          <table:table-cell office:value-type="float" office:value="25986405.890000001" table:style-name="ce5">
            <text:p>25.986.405,89</text:p>
          </table:table-cell>
          <table:table-cell office:value-type="float" office:value="26403297.460000001" table:style-name="ce5">
            <text:p>26.403.297,46</text:p>
          </table:table-cell>
          <table:table-cell office:value-type="float" office:value="38971791.740000002" table:style-name="ce5">
            <text:p>38.971.791,74</text:p>
          </table:table-cell>
          <table:table-cell office:value-type="float" office:value="26467258.52" table:style-name="ce5">
            <text:p>26.467.258,52</text:p>
          </table:table-cell>
          <table:table-cell office:value-type="float" office:value="38321436.420000002" table:style-name="ce5">
            <text:p>38.321.436,42</text:p>
          </table:table-cell>
          <table:table-cell office:value-type="float" office:value="27040592.649999999" table:style-name="ce5">
            <text:p>27.040.592,65</text:p>
          </table:table-cell>
          <table:table-cell office:value-type="float" office:value="27582949.68" table:style-name="ce5">
            <text:p>27.582.949,68</text:p>
          </table:table-cell>
          <table:table-cell office:value-type="float" office:value="27541650.84" table:style-name="ce5">
            <text:p>27.541.650,84</text:p>
          </table:table-cell>
          <table:table-cell office:value-type="float" office:value="339804511.29999995" table:formula="of:=SUM([.B17:.M17])" table:style-name="ce14">
            <text:p>339.804.511,30</text:p>
          </table:table-cell>
          <table:table-cell office:value-type="float" office:value="1667124.24" table:style-name="ce5">
            <text:p>1.667.124,24</text:p>
          </table:table-cell>
          <table:table-cell table:number-columns-repeated="16369"/>
        </table:table-row>
        <table:table-row table:style-name="ro1">
          <table:table-cell office:value-type="string" table:style-name="ce11">
            <text:p>Pensões</text:p>
          </table:table-cell>
          <table:table-cell office:value-type="float" office:value="5982637.8499999996" table:style-name="ce5">
            <text:p>5.982.637,85</text:p>
          </table:table-cell>
          <table:table-cell office:value-type="float" office:value="6031270.6600000001" table:style-name="ce5">
            <text:p>6.031.270,66</text:p>
          </table:table-cell>
          <table:table-cell office:value-type="float" office:value="6014657.25" table:style-name="ce5">
            <text:p>6.014.657,25</text:p>
          </table:table-cell>
          <table:table-cell office:value-type="float" office:value="5986598.9000000004" table:style-name="ce5">
            <text:p>5.986.598,90</text:p>
          </table:table-cell>
          <table:table-cell office:value-type="float" office:value="5957194.1799999997" table:style-name="ce5">
            <text:p>5.957.194,18</text:p>
          </table:table-cell>
          <table:table-cell office:value-type="float" office:value="5941455.71" table:style-name="ce5">
            <text:p>5.941.455,71</text:p>
          </table:table-cell>
          <table:table-cell office:value-type="float" office:value="9305740.0600000005" table:style-name="ce5">
            <text:p>9.305.740,06</text:p>
          </table:table-cell>
          <table:table-cell office:value-type="float" office:value="5973568.2800000003" table:style-name="ce5">
            <text:p>5.973.568,28</text:p>
          </table:table-cell>
          <table:table-cell office:value-type="float" office:value="8834446.75" table:style-name="ce5">
            <text:p>8.834.446,75</text:p>
          </table:table-cell>
          <table:table-cell office:value-type="float" office:value="5960162.6299999999" table:style-name="ce5">
            <text:p>5.960.162,63</text:p>
          </table:table-cell>
          <table:table-cell office:value-type="float" office:value="6142507.8300000001" table:style-name="ce5">
            <text:p>6.142.507,83</text:p>
          </table:table-cell>
          <table:table-cell office:value-type="float" office:value="6145825.4000000004" table:style-name="ce5">
            <text:p>6.145.825,40</text:p>
          </table:table-cell>
          <table:table-cell office:value-type="float" office:value="78276065.500000015" table:formula="of:=SUM([.B18:.M18])" table:style-name="ce14">
            <text:p>78.276.065,50</text:p>
          </table:table-cell>
          <table:table-cell office:value-type="float" office:value="354192.23" table:style-name="ce5">
            <text:p>354.192,23</text:p>
          </table:table-cell>
          <table:table-cell table:number-columns-repeated="16369"/>
        </table:table-row>
        <table:table-row table:style-name="ro4">
          <table:table-cell office:value-type="string" table:style-name="ce12">
            <text:p>Outras Despesas de Pessoal Decorrentes de Contratos de Terceirização ou de Contratação de Forma Indireta (§ 1º do art. 18 da LRF)</text:p>
          </table:table-cell>
          <table:table-cell table:number-columns-repeated="12" table:style-name="ce5"/>
          <table:table-cell office:value-type="float" office:value="0" table:formula="of:=SUM([.B19:.M19])" table:style-name="ce14">
            <text:p>0,00</text:p>
          </table:table-cell>
          <table:table-cell table:style-name="ce5"/>
          <table:table-cell table:number-columns-repeated="16369"/>
        </table:table-row>
        <table:table-row table:style-name="ro1">
          <table:table-cell office:value-type="string" table:style-name="ce12">
            <text:p>Despesa com Pessoal não Executada Orçamentariamente<text:s/></text:p>
          </table:table-cell>
          <table:table-cell table:number-columns-repeated="12" table:style-name="ce5"/>
          <table:table-cell office:value-type="float" office:value="0" table:formula="of:=SUM([.B20:.M20])" table:style-name="ce14">
            <text:p>0,00</text:p>
          </table:table-cell>
          <table:table-cell table:style-name="ce5"/>
          <table:table-cell table:number-columns-repeated="16369"/>
        </table:table-row>
        <table:table-row table:style-name="ro1">
          <table:table-cell office:value-type="string" table:style-name="ce9">
            <text:p>DESPESAS NÃO COMPUTADAS (II) (§ 1º do art. 19 da LRF)<text:s/></text:p>
          </table:table-cell>
          <table:table-cell office:value-type="float" office:value="31024914.189999998" table:formula="of:=SUM([.B22:.B25])" table:style-name="ce14">
            <text:p>31.024.914,19</text:p>
          </table:table-cell>
          <table:table-cell office:value-type="float" office:value="32104921.57" table:formula="of:=SUM([.C22:.C25])" table:style-name="ce14">
            <text:p>32.104.921,57</text:p>
          </table:table-cell>
          <table:table-cell office:value-type="float" office:value="31778371.809999999" table:formula="of:=SUM([.D22:.D25])" table:style-name="ce14">
            <text:p>31.778.371,81</text:p>
          </table:table-cell>
          <table:table-cell office:value-type="float" office:value="32945973.719999999" table:formula="of:=SUM([.E22:.E25])" table:style-name="ce14">
            <text:p>32.945.973,72</text:p>
          </table:table-cell>
          <table:table-cell office:value-type="float" office:value="32207083.84" table:formula="of:=SUM([.F22:.F25])" table:style-name="ce14">
            <text:p>32.207.083,84</text:p>
          </table:table-cell>
          <table:table-cell office:value-type="float" office:value="32708033.260000002" table:formula="of:=SUM([.G22:.G25])" table:style-name="ce14">
            <text:p>32.708.033,26</text:p>
          </table:table-cell>
          <table:table-cell office:value-type="float" office:value="45178472.980000004" table:formula="of:=SUM([.H22:.H25])" table:style-name="ce14">
            <text:p>45.178.472,98</text:p>
          </table:table-cell>
          <table:table-cell office:value-type="float" office:value="1472101.37" table:formula="of:=SUM([.I22:.I25])" table:style-name="ce14">
            <text:p>1.472.101,37</text:p>
          </table:table-cell>
          <table:table-cell office:value-type="float" office:value="47576746.440000005" table:formula="of:=SUM([.J22:.J25])" table:style-name="ce14">
            <text:p>47.576.746,44</text:p>
          </table:table-cell>
          <table:table-cell office:value-type="float" office:value="33186902.399999999" table:formula="of:=SUM([.K22:.K25])" table:style-name="ce14">
            <text:p>33.186.902,40</text:p>
          </table:table-cell>
          <table:table-cell office:value-type="float" office:value="34124743.259999998" table:formula="of:=SUM([.L22:.L25])" table:style-name="ce14">
            <text:p>34.124.743,26</text:p>
          </table:table-cell>
          <table:table-cell office:value-type="float" office:value="34231283.350000001" table:formula="of:=SUM([.M22:.M25])" table:style-name="ce14">
            <text:p>34.231.283,35</text:p>
          </table:table-cell>
          <table:table-cell office:value-type="float" office:value="388539548.19" table:formula="of:=SUM([.B21:.M21])" table:style-name="ce14">
            <text:p>388.539.548,19</text:p>
          </table:table-cell>
          <table:table-cell office:value-type="float" office:value="546890.54" table:formula="of:=SUM([.O22:.O25])" table:style-name="ce14">
            <text:p>546.890,54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Indenizações por Demissão e Incentivos à Demissão Voluntária<text:s/></text:p>
          </table:table-cell>
          <table:table-cell office:value-type="float" office:value="25834.87" table:style-name="ce5">
            <text:p>25.834,87</text:p>
          </table:table-cell>
          <table:table-cell office:value-type="float" office:value="59652.36" table:style-name="ce5">
            <text:p>59.652,36</text:p>
          </table:table-cell>
          <table:table-cell office:value-type="float" office:value="0" table:style-name="ce5">
            <text:p>0,00</text:p>
          </table:table-cell>
          <table:table-cell office:value-type="float" office:value="13234.11" table:style-name="ce5">
            <text:p>13.234,11</text:p>
          </table:table-cell>
          <table:table-cell office:value-type="float" office:value="86484.92" table:style-name="ce5">
            <text:p>86.484,92</text:p>
          </table:table-cell>
          <table:table-cell office:value-type="float" office:value="38990.080000000002" table:style-name="ce5">
            <text:p>38.990,08</text:p>
          </table:table-cell>
          <table:table-cell office:value-type="float" office:value="411033.72" table:style-name="ce5">
            <text:p>411.033,72</text:p>
          </table:table-cell>
          <table:table-cell office:value-type="float" office:value="-247722.87" table:style-name="ce5">
            <text:p>-247.722,87</text:p>
          </table:table-cell>
          <table:table-cell table:style-name="ce5"/>
          <table:table-cell office:value-type="float" office:value="19578.22" table:style-name="ce5">
            <text:p>19.578,22</text:p>
          </table:table-cell>
          <table:table-cell office:value-type="float" office:value="67708.639999999999" table:style-name="ce5">
            <text:p>67.708,64</text:p>
          </table:table-cell>
          <table:table-cell office:value-type="float" office:value="29168.23" table:style-name="ce5">
            <text:p>29.168,23</text:p>
          </table:table-cell>
          <table:table-cell office:value-type="float" office:value="503962.28" table:formula="of:=SUM([.B22:.M22])" table:style-name="ce14">
            <text:p>503.962,28</text:p>
          </table:table-cell>
          <table:table-cell office:value-type="float" office:value="20000" table:style-name="ce5">
            <text:p>20.000,00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Decorrentes de Decisão Judicial de período anterior ao da apuração</text:p>
          </table:table-cell>
          <table:table-cell office:value-type="float" office:value="181345.56" table:style-name="ce5">
            <text:p>181.345,56</text:p>
          </table:table-cell>
          <table:table-cell office:value-type="float" office:value="180902.81" table:style-name="ce5">
            <text:p>180.902,81</text:p>
          </table:table-cell>
          <table:table-cell office:value-type="float" office:value="175071.57" table:style-name="ce5">
            <text:p>175.071,57</text:p>
          </table:table-cell>
          <table:table-cell office:value-type="float" office:value="172160.19" table:style-name="ce5">
            <text:p>172.160,19</text:p>
          </table:table-cell>
          <table:table-cell office:value-type="float" office:value="174454.99" table:style-name="ce5">
            <text:p>174.454,99</text:p>
          </table:table-cell>
          <table:table-cell office:value-type="float" office:value="174273.61" table:style-name="ce5">
            <text:p>174.273,61</text:p>
          </table:table-cell>
          <table:table-cell office:value-type="float" office:value="416429.93" table:style-name="ce5">
            <text:p>416.429,93</text:p>
          </table:table-cell>
          <table:table-cell office:value-type="float" office:value="307767.96000000002" table:style-name="ce5">
            <text:p>307.767,96</text:p>
          </table:table-cell>
          <table:table-cell office:value-type="float" office:value="256512.02" table:style-name="ce5">
            <text:p>256.512,02</text:p>
          </table:table-cell>
          <table:table-cell office:value-type="float" office:value="182819.49" table:style-name="ce5">
            <text:p>182.819,49</text:p>
          </table:table-cell>
          <table:table-cell office:value-type="float" office:value="179200.59" table:style-name="ce5">
            <text:p>179.200,59</text:p>
          </table:table-cell>
          <table:table-cell office:value-type="float" office:value="180496.44" table:style-name="ce5">
            <text:p>180.496,44</text:p>
          </table:table-cell>
          <table:table-cell office:value-type="float" office:value="2581435.1599999997" table:formula="of:=SUM([.B23:.M23])" table:style-name="ce14">
            <text:p>2.581.435,16</text:p>
          </table:table-cell>
          <table:table-cell table:style-name="ce5"/>
          <table:table-cell table:number-columns-repeated="16369"/>
        </table:table-row>
        <table:table-row table:style-name="ro1">
          <table:table-cell office:value-type="string" table:style-name="ce13">
            <text:p>Despesas de Exercícios Anteriores de período anterior ao da apuração</text:p>
          </table:table-cell>
          <table:table-cell office:value-type="float" office:value="54918.47" table:style-name="ce5">
            <text:p>54.918,47</text:p>
          </table:table-cell>
          <table:table-cell office:value-type="float" office:value="409164.08" table:style-name="ce5">
            <text:p>409.164,08</text:p>
          </table:table-cell>
          <table:table-cell office:value-type="float" office:value="109951.56" table:style-name="ce5">
            <text:p>109.951,56</text:p>
          </table:table-cell>
          <table:table-cell office:value-type="float" office:value="967652.95" table:style-name="ce5">
            <text:p>967.652,95</text:p>
          </table:table-cell>
          <table:table-cell office:value-type="float" office:value="103713.18" table:style-name="ce5">
            <text:p>103.713,18</text:p>
          </table:table-cell>
          <table:table-cell office:value-type="float" office:value="193630.4" table:style-name="ce5">
            <text:p>193.630,40</text:p>
          </table:table-cell>
          <table:table-cell office:value-type="float" office:value="343635.74" table:style-name="ce5">
            <text:p>343.635,74</text:p>
          </table:table-cell>
          <table:table-cell office:value-type="float" office:value="670341.18000000005" table:style-name="ce5">
            <text:p>670.341,18</text:p>
          </table:table-cell>
          <table:table-cell office:value-type="float" office:value="205859.61" table:style-name="ce5">
            <text:p>205.859,61</text:p>
          </table:table-cell>
          <table:table-cell office:value-type="float" office:value="28337.69" table:style-name="ce5">
            <text:p>28.337,69</text:p>
          </table:table-cell>
          <table:table-cell office:value-type="float" office:value="195424.84" table:style-name="ce5">
            <text:p>195.424,84</text:p>
          </table:table-cell>
          <table:table-cell office:value-type="float" office:value="377190.76" table:style-name="ce5">
            <text:p>377.190,76</text:p>
          </table:table-cell>
          <table:table-cell office:value-type="float" office:value="3659820.46" table:formula="of:=SUM([.B24:.M24])" table:style-name="ce14">
            <text:p>3.659.820,46</text:p>
          </table:table-cell>
          <table:table-cell office:value-type="float" office:value="509361.54" table:style-name="ce5">
            <text:p>509.361,54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Inativos e Pensionistas com Recursos Vinculados</text:p>
          </table:table-cell>
          <table:table-cell office:value-type="float" office:value="30762815.289999999" table:style-name="ce5">
            <text:p>30.762.815,29</text:p>
          </table:table-cell>
          <table:table-cell office:value-type="float" office:value="31455202.32" table:style-name="ce5">
            <text:p>31.455.202,32</text:p>
          </table:table-cell>
          <table:table-cell office:value-type="float" office:value="31493348.68" table:style-name="ce5">
            <text:p>31.493.348,68</text:p>
          </table:table-cell>
          <table:table-cell office:value-type="float" office:value="31792926.469999999" table:style-name="ce5">
            <text:p>31.792.926,47</text:p>
          </table:table-cell>
          <table:table-cell office:value-type="float" office:value="31842430.75" table:style-name="ce5">
            <text:p>31.842.430,75</text:p>
          </table:table-cell>
          <table:table-cell office:value-type="float" office:value="32301139.170000002" table:style-name="ce5">
            <text:p>32.301.139,17</text:p>
          </table:table-cell>
          <table:table-cell office:value-type="float" office:value="44007373.590000004" table:style-name="ce5">
            <text:p>44.007.373,59</text:p>
          </table:table-cell>
          <table:table-cell office:value-type="float" office:value="741715.1" table:style-name="ce5">
            <text:p>741.715,10</text:p>
          </table:table-cell>
          <table:table-cell office:value-type="float" office:value="47114374.810000002" table:style-name="ce5">
            <text:p>47.114.374,81</text:p>
          </table:table-cell>
          <table:table-cell office:value-type="float" office:value="32956167" table:style-name="ce5">
            <text:p>32.956.167,00</text:p>
          </table:table-cell>
          <table:table-cell office:value-type="float" office:value="33682409.189999998" table:style-name="ce5">
            <text:p>33.682.409,19</text:p>
          </table:table-cell>
          <table:table-cell office:value-type="float" office:value="33644427.920000002" table:style-name="ce5">
            <text:p>33.644.427,92</text:p>
          </table:table-cell>
          <table:table-cell office:value-type="float" office:value="381794330.29000002" table:formula="of:=SUM([.B25:.M25])" table:style-name="ce14">
            <text:p>381.794.330,29</text:p>
          </table:table-cell>
          <table:table-cell office:value-type="float" office:value="17529" table:style-name="ce5">
            <text:p>17.529,0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DESPESA LÍQUIDA COM PESSOAL (III) = (I - II)</text:p>
          </table:table-cell>
          <table:table-cell office:value-type="float" office:value="112600961.24000001" table:formula="of:=+[.B12]-[.B21]" table:style-name="ce15">
            <text:p>112.600.961,24</text:p>
          </table:table-cell>
          <table:table-cell office:value-type="float" office:value="116189677.03" table:formula="of:=+[.C12]-[.C21]" table:style-name="ce15">
            <text:p>116.189.677,03</text:p>
          </table:table-cell>
          <table:table-cell office:value-type="float" office:value="112240416.65000001" table:formula="of:=+[.D12]-[.D21]" table:style-name="ce15">
            <text:p>112.240.416,65</text:p>
          </table:table-cell>
          <table:table-cell office:value-type="float" office:value="114223286.40000001" table:formula="of:=+[.E12]-[.E21]" table:style-name="ce15">
            <text:p>114.223.286,40</text:p>
          </table:table-cell>
          <table:table-cell office:value-type="float" office:value="112339206.60999998" table:formula="of:=+[.F12]-[.F21]" table:style-name="ce15">
            <text:p>112.339.206,61</text:p>
          </table:table-cell>
          <table:table-cell office:value-type="float" office:value="112286544.22000001" table:formula="of:=+[.G12]-[.G21]" table:style-name="ce15">
            <text:p>112.286.544,22</text:p>
          </table:table-cell>
          <table:table-cell office:value-type="float" office:value="192082367.03000003" table:formula="of:=+[.H12]-[.H21]" table:style-name="ce15">
            <text:p>192.082.367,03</text:p>
          </table:table-cell>
          <table:table-cell office:value-type="float" office:value="155004392.15000001" table:formula="of:=+[.I12]-[.I21]" table:style-name="ce15">
            <text:p>155.004.392,15</text:p>
          </table:table-cell>
          <table:table-cell office:value-type="float" office:value="154918078.13" table:formula="of:=+[.J12]-[.J21]" table:style-name="ce15">
            <text:p>154.918.078,13</text:p>
          </table:table-cell>
          <table:table-cell office:value-type="float" office:value="122790974.78999999" table:formula="of:=+[.K12]-[.K21]" table:style-name="ce15">
            <text:p>122.790.974,79</text:p>
          </table:table-cell>
          <table:table-cell office:value-type="float" office:value="124248180.82000002" table:formula="of:=+[.L12]-[.L21]" table:style-name="ce15">
            <text:p>124.248.180,82</text:p>
          </table:table-cell>
          <table:table-cell office:value-type="float" office:value="121922776.18000001" table:formula="of:=+[.M12]-[.M21]" table:style-name="ce15">
            <text:p>121.922.776,18</text:p>
          </table:table-cell>
          <table:table-cell office:value-type="float" office:value="1550846861.2499998" table:formula="of:=+[.N12]-[.N21]" table:style-name="ce15">
            <text:p>1.550.846.861,25</text:p>
          </table:table-cell>
          <table:table-cell office:value-type="float" office:value="17565569.470000003" table:formula="of:=+[.O12]-[.O21]" table:style-name="ce15">
            <text:p>17.565.569,47</text:p>
          </table:table-cell>
          <table:table-cell table:number-columns-repeated="16369"/>
        </table:table-row>
        <table:table-row table:style-name="ro1">
          <table:table-cell table:number-columns-repeated="15" table:style-name="ce7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67">
            <text:p>APURAÇÃO DO CUMPRIMENTO DO LIMITE LEGAL</text:p>
          </table:table-cell>
          <table:covered-table-cell table:number-columns-repeated="4"/>
          <table:table-cell office:value-type="string" table:number-columns-spanned="7" table:number-rows-spanned="1" table:style-name="ce67">
            <text:p>VALOR</text:p>
          </table:table-cell>
          <table:covered-table-cell table:number-columns-repeated="6"/>
          <table:table-cell office:value-type="string" table:number-columns-spanned="3" table:number-rows-spanned="1" table:style-name="ce67">
            <text:p>% SOBRE A RCL<text:s/>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59">
            <text:p>RECEITA CORRENTE LÍQUIDA - RCL (IV)</text:p>
          </table:table-cell>
          <table:covered-table-cell table:number-columns-repeated="4"/>
          <table:table-cell office:value-type="float" office:value="1290353341000" table:number-columns-spanned="7" table:number-rows-spanned="1" table:style-name="ce65">
            <text:p>1.290.353.341.000,00</text:p>
          </table:table-cell>
          <table:covered-table-cell table:number-columns-repeated="6"/>
          <table:table-cell office:value-type="string" table:number-columns-spanned="3" table:number-rows-spanned="1" table:style-name="ce66">
            <text:p>-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69">
            <text:p>DESPESA TOTAL COM PESSOAL - DTP (V) = (A) + (B)</text:p>
          </table:table-cell>
          <table:covered-table-cell table:number-columns-repeated="4"/>
          <table:table-cell office:value-type="float" office:value="1568412430.7199998" table:formula="of:=+[.N26]+[.O26]" table:number-columns-spanned="7" table:number-rows-spanned="1" table:style-name="ce70">
            <text:p>1.568.412.430,72</text:p>
          </table:table-cell>
          <table:covered-table-cell table:number-columns-repeated="6"/>
          <table:table-cell office:value-type="percentage" office:value="1.2154906573919584E-3" table:formula="of:=[.F30]/[.F29]" table:number-columns-spanned="3" table:number-rows-spanned="1" table:style-name="ce71">
            <text:p>0,121549%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59">
            <text:p>LIMITE MÁXIMO (VI) (incisos I, II e III, art. 20 da LRF)<text:s/></text:p>
          </table:table-cell>
          <table:covered-table-cell table:number-columns-repeated="4"/>
          <table:table-cell office:value-type="float" office:value="3313278984.2859297" table:formula="of:=[.F29]*[.M31]" table:number-columns-spanned="7" table:number-rows-spanned="1" table:style-name="ce60">
            <text:p>3.313.278.984,29</text:p>
          </table:table-cell>
          <table:covered-table-cell table:number-columns-repeated="6"/>
          <table:table-cell office:value-type="percentage" office:value="2.5677299999999998E-3" table:number-columns-spanned="3" table:number-rows-spanned="1" table:style-name="ce72">
            <text:p>0,256773%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59">
            <text:p>LIMITE PRUDENCIAL (VII) = (0,95 x VI) (parágrafo único do art. 22 da LRF)<text:s/></text:p>
          </table:table-cell>
          <table:covered-table-cell table:number-columns-repeated="4"/>
          <table:table-cell office:value-type="float" office:value="3147615035.0716333" table:formula="of:=[.F29]*[.M32]" table:number-columns-spanned="7" table:number-rows-spanned="1" table:style-name="ce60">
            <text:p>3.147.615.035,07</text:p>
          </table:table-cell>
          <table:covered-table-cell table:number-columns-repeated="6"/>
          <table:table-cell office:value-type="percentage" office:value="2.4393434999999998E-3" table:number-columns-spanned="3" table:number-rows-spanned="1" table:style-name="ce61">
            <text:p>0,243934%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59">
            <text:p>LIMITE DE ALERTA (VIII) = (0,90 x VI) (inciso II do §1º do art. 59 da LRF)<text:s/></text:p>
          </table:table-cell>
          <table:covered-table-cell table:number-columns-repeated="4"/>
          <table:table-cell office:value-type="float" office:value="2981951085.8573365" table:formula="of:=[.F29]*[.M33]" table:number-columns-spanned="7" table:number-rows-spanned="1" table:style-name="ce60">
            <text:p>2.981.951.085,86</text:p>
          </table:table-cell>
          <table:covered-table-cell table:number-columns-repeated="6"/>
          <table:table-cell office:value-type="percentage" office:value="2.3109569999999998E-3" table:number-columns-spanned="3" table:number-rows-spanned="1" table:style-name="ce61">
            <text:p>0,231096%</text:p>
          </table:table-cell>
          <table:covered-table-cell table:number-columns-repeated="2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68">
            <text:p>FONTE: Sistema SIAFI, Unidade Responsável: ACON/SG/TRF2, Data e hora da emissão: 20/5/2024, as 14:20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16">
            <text:p>Nota 1) 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7" table:number-rows-spanned="1" table:style-name="ce16">
            <text:p>Nota 2) <text:s/>Limite máximo fixado pela Resolução CJF 250/2013, com redação dada pela Resolução CJF 758/2022.</text:p>
          </table:table-cell>
          <table:covered-table-cell table:number-columns-repeated="6"/>
          <table:table-cell table:number-columns-repeated="8" table:style-name="ce8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15" table:number-rows-spanned="1" table:style-name="ce39"/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39"/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15" table:number-rows-spanned="1" table:style-name="ce39"/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39"/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15" table:number-rows-spanned="1" table:style-name="ce39"/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39"/>
          <table:covered-table-cell table:number-columns-repeated="14"/>
          <table:table-cell table:number-columns-repeated="16369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currency-symbol>R$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date-style style:name="N36">
      <number:month number:textual="true"/>
      <number:text>/</number:text>
      <number:year number:style="long"/>
    </number:date-style>
    <number:percentage-style style:name="N37">
      <number:number number:decimal-places="6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59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emonstrativo da Despesa com Pessoal RGF 1 Quad 2024</dc:title>
    <dc:subject>Relatório de Gestão Fiscal 1 Quadrimestre 2024</dc:subject>
    <meta:initial-creator>TRF2</meta:initial-creator>
    <dc:creator>Claudia Cristina de Souza Marques</dc:creator>
    <meta:creation-date>2022-05-20T17:29:08Z</meta:creation-date>
    <dc:date>2024-05-27T17:23:39Z</dc:date>
    <meta:print-date>2024-05-20T17:48:02Z</meta:print-date>
  </office:meta>
</office:document-meta>
</file>