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V_237_rgula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V_237_rgula" style:data-style-name="N4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V_237_rgula" style:data-style-name="N4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style:cell-protec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fo:font-size="9pt" style:font-size-asian="9pt" style:font-size-complex="9pt"/>
    </style:style>
    <style:style style:name="ce14" style:family="table-cell" style:parent-style-name="V_237_rgula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15" style:family="table-cell" style:parent-style-name="V_237_rgula" style:data-style-name="N4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6" style:family="table-cell" style:parent-style-name="V_237_rgula" style:data-style-name="N4">
      <style:table-cell-properties fo:border-top="none" fo:border-bottom="none" fo:border-left="thin solid #000000" fo:border-right="none" style:cell-protect="none"/>
      <style:text-properties fo:font-size="9pt" style:font-size-asian="9pt" style:font-size-complex="9pt"/>
    </style:style>
    <style:style style:name="ce17" style:family="table-cell" style:parent-style-name="V_237_rgula" style:data-style-name="N4"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9" style:family="table-cell" style:parent-style-name="V_237_rgula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7.91986111111111cm" style:use-optimal-column-width="true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19263888888889cm" style:use-optimal-column-width="true"/>
    </style:style>
    <style:style style:name="co8" style:family="table-column">
      <style:table-column-properties fo:break-before="auto" style:column-width="3.73944444444444cm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2.57527777777778cm"/>
    </style:style>
    <style:style style:name="co11" style:family="table-column">
      <style:table-column-properties fo:break-before="auto" style:column-width="3.29847222222222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UNIÃO - PODER JUDICIÁRI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JUSTIÇA FEDERAL DE 1º e 2º GRAUS DA 2ª REGIÃ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RELATÓRIO DE GESTÃO FISC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DEMONSTRATIVO DA DISPONIBILIDADE DE CAIXA E <text:s/>DOS RESTOS A PAGAR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3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JANEIRO A DEZEMBRO/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RGF – ANEXO 5 (LRF, art. 55, Inciso III, alínea "a")</text:p>
          </table:table-cell>
          <table:table-cell table:number-columns-repeated="6" table:style-name="ce2"/>
          <table:table-cell table:style-name="ce3"/>
          <table:table-cell table:number-columns-repeated="2" table:style-name="ce2"/>
          <table:table-cell office:value-type="float" office:value="1" table:style-name="ce3">
            <text:p>R$ 1,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4" table:style-name="ce24">
            <text:p>IDENTIFICAÇÃO DOS RECURSOS<text:s text:c="3"/></text:p>
          </table:table-cell>
          <table:covered-table-cell/>
          <table:table-cell office:value-type="string" table:number-columns-spanned="1" table:number-rows-spanned="3" table:style-name="ce25">
            <text:p>DISPONIBILIDADE DE CAIXA BRUTA<text:s text:c="2"/></text:p>
          </table:table-cell>
          <table:table-cell office:value-type="string" table:number-columns-spanned="4" table:number-rows-spanned="1" table:style-name="ce24">
            <text:p>OBRIGAÇÕES FINANCEIRAS<text:s/></text:p>
          </table:table-cell>
          <table:covered-table-cell table:number-columns-repeated="3"/>
          <table:table-cell office:value-type="string" table:number-columns-spanned="1" table:number-rows-spanned="3" table:style-name="ce25">
            <text:p>DISPONIBILIDADE DE CAIXA LÍQUIDA <text:s/>(ANTES DA INSCRIÇÃO DE RESTOS A PAGAR NÃO PROCESSADOS DO EXERCÍCIO)(Nota 1)</text:p>
          </table:table-cell>
          <table:table-cell office:value-type="string" table:number-columns-spanned="1" table:number-rows-spanned="3" table:style-name="ce25">
            <text:p>RESTOS A PAGAR EMPENHADOS E NÃO LIQUIDADOS DO EXERCÍCIO</text:p>
          </table:table-cell>
          <table:table-cell office:value-type="string" table:number-columns-spanned="1" table:number-rows-spanned="3" table:style-name="ce25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25">
            <text:p>DISPONIBILIDADE DE CAIXA LÍQUIDA (APÓS A INSCRIÇÃO EM RESTOS A PAGAR NÃO PROCESSADOS DO EXERCÍCIO)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Restos a Pagar Liquidados e Não Pagos</text:p>
          </table:table-cell>
          <table:covered-table-cell/>
          <table:table-cell office:value-type="string" table:number-columns-spanned="1" table:number-rows-spanned="2" table:style-name="ce25">
            <text:p>Restos a Pagar Empenhados e Não Líquidados de Exercícios Anteriores</text:p>
          </table:table-cell>
          <table:table-cell office:value-type="string" table:number-columns-spanned="1" table:number-rows-spanned="2" table:style-name="ce25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De Exercícios <text:s text:c="64"/>Anteriores<text:s text:c="10"/></text:p>
          </table:table-cell>
          <table:table-cell office:value-type="string" table:style-name="ce5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( a )</text:p>
          </table:table-cell>
          <table:table-cell office:value-type="string" table:style-name="ce6">
            <text:p>( b )</text:p>
          </table:table-cell>
          <table:table-cell office:value-type="string" table:style-name="ce6">
            <text:p>( c )</text:p>
          </table:table-cell>
          <table:table-cell office:value-type="string" table:style-name="ce6">
            <text:p>( d )</text:p>
          </table:table-cell>
          <table:table-cell office:value-type="string" table:style-name="ce6">
            <text:p>( e )</text:p>
          </table:table-cell>
          <table:table-cell office:value-type="string" table:style-name="ce7">
            <text:p>(f) = ( a - ( b + c + d + e))</text:p>
          </table:table-cell>
          <table:table-cell office:value-type="string" table:style-name="ce6">
            <text:p>(g)</text:p>
          </table:table-cell>
          <table:table-cell table:style-name="ce8"/>
          <table:table-cell office:value-type="string" table:style-name="ce6">
            <text:p>(h) = (f - g)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6">
            <text:p>TOTAL DOS RECURSOS NÃO VINCULADOS (I)</text:p>
          </table:table-cell>
          <table:covered-table-cell/>
          <table:table-cell office:value-type="float" office:value="369676254.35000002" table:formula="of:=SUM([.C14:.C15])" table:style-name="ce9">
            <text:p>369.676.254,35</text:p>
          </table:table-cell>
          <table:table-cell office:value-type="float" office:value="682216.98" table:formula="of:=SUM([.D14:.D15])" table:style-name="ce9">
            <text:p>682.216,98</text:p>
          </table:table-cell>
          <table:table-cell office:value-type="float" office:value="31281964.370000001" table:formula="of:=SUM([.E14:.E15])" table:style-name="ce9">
            <text:p>31.281.964,37</text:p>
          </table:table-cell>
          <table:table-cell office:value-type="float" office:value="29086408.030000001" table:formula="of:=SUM([.F14:.F15])" table:style-name="ce9">
            <text:p>29.086.408,03</text:p>
          </table:table-cell>
          <table:table-cell office:value-type="float" office:value="12176.3400000334" table:formula="of:=SUM([.G14:.G15])" table:style-name="ce9">
            <text:p>12.176,34</text:p>
          </table:table-cell>
          <table:table-cell office:value-type="float" office:value="308613488.63" table:formula="of:=[.C13]-([.D13]+[.E13]+[.F13]+[.G13])" table:style-name="ce10">
            <text:p>308.613.488,63</text:p>
          </table:table-cell>
          <table:table-cell office:value-type="float" office:value="308613488.63" table:formula="of:=SUM([.I14:.I15])" table:style-name="ce9">
            <text:p>308.613.488,63</text:p>
          </table:table-cell>
          <table:table-cell office:value-type="float" office:value="0" table:formula="of:=SUM([.J14:.J15])" table:style-name="ce11">
            <text:p>0,00</text:p>
          </table:table-cell>
          <table:table-cell office:value-type="float" office:value="0" table:formula="of:=SUM([.K14:.K15])" table:style-name="ce9">
            <text:p>0,00</text:p>
          </table:table-cell>
          <table:table-cell table:number-columns-repeated="16373"/>
        </table:table-row>
        <table:table-row table:style-name="ro1">
          <table:table-cell office:value-type="float" office:value="0" table:style-name="ce12">
            <text:p>000</text:p>
          </table:table-cell>
          <table:table-cell office:value-type="string" table:style-name="ce13">
            <text:p>RECURSOS LIVRES DA UNIAO</text:p>
          </table:table-cell>
          <table:table-cell office:value-type="float" office:value="369676254.35000002" table:style-name="ce14">
            <text:p>369.676.254,35</text:p>
          </table:table-cell>
          <table:table-cell office:value-type="float" office:value="682216.98" table:style-name="ce14">
            <text:p>682.216,98</text:p>
          </table:table-cell>
          <table:table-cell office:value-type="float" office:value="31281964.370000001" table:style-name="ce14">
            <text:p>31.281.964,37</text:p>
          </table:table-cell>
          <table:table-cell office:value-type="float" office:value="29086408.030000001" table:style-name="ce14">
            <text:p>29.086.408,03</text:p>
          </table:table-cell>
          <table:table-cell office:value-type="float" office:value="12176.3400000334" table:style-name="ce14">
            <text:p>12.176,34</text:p>
          </table:table-cell>
          <table:table-cell office:value-type="float" office:value="308613488.63" table:formula="of:=[.C14]-([.D14]+[.E14]+[.F14]+[.G14])" table:style-name="ce15">
            <text:p>308.613.488,63</text:p>
          </table:table-cell>
          <table:table-cell office:value-type="float" office:value="308613488.63" table:style-name="ce14">
            <text:p>308.613.488,63</text:p>
          </table:table-cell>
          <table:table-cell table:style-name="ce16"/>
          <table:table-cell office:value-type="float" office:value="0" table:formula="of:=SUM([.K15:.K16])" table:style-name="ce15">
            <text:p>0,00</text:p>
          </table:table-cell>
          <table:table-cell table:number-columns-repeated="16373"/>
        </table:table-row>
        <table:table-row table:style-name="ro1">
          <table:table-cell table:style-name="ce12"/>
          <table:table-cell table:style-name="ce13"/>
          <table:table-cell table:number-columns-repeated="5" table:style-name="ce14"/>
          <table:table-cell table:style-name="ce17"/>
          <table:table-cell table:style-name="ce14"/>
          <table:table-cell table:style-name="ce16"/>
          <table:table-cell table:style-name="ce1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6">
            <text:p>TOTAL DOS RECURSOS VINCULADOS (II)</text:p>
          </table:table-cell>
          <table:covered-table-cell/>
          <table:table-cell office:value-type="float" office:value="62821890.509999998" table:formula="of:=SUM([.C17:.C21])" table:style-name="ce9">
            <text:p>62.821.890,51</text:p>
          </table:table-cell>
          <table:table-cell office:value-type="float" office:value="0" table:formula="of:=SUM([.D17:.D21])" table:style-name="ce9">
            <text:p>0,00</text:p>
          </table:table-cell>
          <table:table-cell office:value-type="float" office:value="34880.699999999997" table:formula="of:=SUM([.E17:.E21])" table:style-name="ce9">
            <text:p>34.880,70</text:p>
          </table:table-cell>
          <table:table-cell office:value-type="float" office:value="1592272.3699999999" table:formula="of:=SUM([.F17:.F21])" table:style-name="ce9">
            <text:p>1.592.272,37</text:p>
          </table:table-cell>
          <table:table-cell office:value-type="float" office:value="59814193" table:formula="of:=SUM([.G17:.G21])" table:style-name="ce9">
            <text:p>59.814.193,00</text:p>
          </table:table-cell>
          <table:table-cell office:value-type="float" office:value="1380544.4399999976" table:formula="of:=[.C16]-([.D16]+[.E16]+[.F16]+[.G16])" table:style-name="ce10">
            <text:p>1.380.544,44</text:p>
          </table:table-cell>
          <table:table-cell office:value-type="float" office:value="1380544.44" table:formula="of:=SUM([.I17:.I21])" table:style-name="ce9">
            <text:p>1.380.544,44</text:p>
          </table:table-cell>
          <table:table-cell office:value-type="float" office:value="0" table:formula="of:=SUM([.J17:.J21])" table:style-name="ce11">
            <text:p>0,00</text:p>
          </table:table-cell>
          <table:table-cell office:value-type="float" office:value="0" table:formula="of:=SUM([.K17:.K21])" table:style-name="ce9">
            <text:p>0,00</text:p>
          </table:table-cell>
          <table:table-cell table:number-columns-repeated="16373"/>
        </table:table-row>
        <table:table-row table:style-name="ro1">
          <table:table-cell office:value-type="float" office:value="1" table:style-name="ce12">
            <text:p>001</text:p>
          </table:table-cell>
          <table:table-cell office:value-type="string" table:style-name="ce13">
            <text:p>RECURSOS LIVRES DA SEGURIDADE SOCIAL</text:p>
          </table:table-cell>
          <table:table-cell office:value-type="float" office:value="52044.24" table:style-name="ce14">
            <text:p>52.044,24</text:p>
          </table:table-cell>
          <table:table-cell table:number-columns-repeated="4" table:style-name="ce14"/>
          <table:table-cell office:value-type="float" office:value="52044.24" table:formula="of:=[.C17]-([.D17]+[.E17]+[.F17]+[.G17])" table:style-name="ce15">
            <text:p>52.044,24</text:p>
          </table:table-cell>
          <table:table-cell office:value-type="float" office:value="52044.24" table:style-name="ce14">
            <text:p>52.044,24</text:p>
          </table:table-cell>
          <table:table-cell table:style-name="ce16"/>
          <table:table-cell office:value-type="float" office:value="0" table:formula="of:=SUM([.K18:.K19])" table:style-name="ce15">
            <text:p>0,00</text:p>
          </table:table-cell>
          <table:table-cell table:number-columns-repeated="16373"/>
        </table:table-row>
        <table:table-row table:style-name="ro1">
          <table:table-cell office:value-type="float" office:value="56" table:style-name="ce12">
            <text:p>056</text:p>
          </table:table-cell>
          <table:table-cell office:value-type="string" table:style-name="ce13">
            <text:p>BENEFICIOS DO RPPS DA UNIAO</text:p>
          </table:table-cell>
          <table:table-cell office:value-type="float" office:value="2201150.5299999998" table:style-name="ce14">
            <text:p>2.201.150,53</text:p>
          </table:table-cell>
          <table:table-cell table:number-columns-repeated="2" table:style-name="ce14"/>
          <table:table-cell office:value-type="float" office:value="1521665.2" table:style-name="ce14">
            <text:p>1.521.665,20</text:p>
          </table:table-cell>
          <table:table-cell table:style-name="ce14"/>
          <table:table-cell office:value-type="float" office:value="679485.32999999984" table:formula="of:=[.C18]-([.D18]+[.E18]+[.F18]+[.G18])" table:style-name="ce19">
            <text:p>679.485,33</text:p>
          </table:table-cell>
          <table:table-cell office:value-type="float" office:value="679485.33" table:style-name="ce14">
            <text:p>679.485,33</text:p>
          </table:table-cell>
          <table:table-cell table:style-name="ce16"/>
          <table:table-cell office:value-type="float" office:value="0" table:formula="of:=SUM([.K19:.K20])" table:style-name="ce19">
            <text:p>0,00</text:p>
          </table:table-cell>
          <table:table-cell table:number-columns-repeated="16373"/>
        </table:table-row>
        <table:table-row table:style-name="ro1">
          <table:table-cell office:value-type="float" office:value="27" table:style-name="ce12">
            <text:p>027</text:p>
          </table:table-cell>
          <table:table-cell office:value-type="string" table:style-name="ce13">
            <text:p>SERV.AFETOS AS ATIVID.ESPECIFICAS DA JUSTICA</text:p>
          </table:table-cell>
          <table:table-cell office:value-type="float" office:value="754502.74" table:style-name="ce14">
            <text:p>754.502,74</text:p>
          </table:table-cell>
          <table:table-cell table:style-name="ce14"/>
          <table:table-cell office:value-type="float" office:value="34880.699999999997" table:style-name="ce14">
            <text:p>34.880,70</text:p>
          </table:table-cell>
          <table:table-cell office:value-type="float" office:value="70607.17" table:style-name="ce14">
            <text:p>70.607,17</text:p>
          </table:table-cell>
          <table:table-cell table:style-name="ce14"/>
          <table:table-cell office:value-type="float" office:value="649014.87" table:formula="of:=[.C19]-([.D19]+[.E19]+[.F19]+[.G19])" table:style-name="ce19">
            <text:p>649.014,87</text:p>
          </table:table-cell>
          <table:table-cell office:value-type="float" office:value="649014.87" table:style-name="ce14">
            <text:p>649.014,87</text:p>
          </table:table-cell>
          <table:table-cell table:style-name="ce16"/>
          <table:table-cell office:value-type="float" office:value="0" table:formula="of:=SUM([.K20:.K21])" table:style-name="ce19">
            <text:p>0,00</text:p>
          </table:table-cell>
          <table:table-cell table:number-columns-repeated="16373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3">
            <text:p>RECURSOS DIVERSOS</text:p>
          </table:table-cell>
          <table:table-cell office:value-type="float" office:value="59814193" table:style-name="ce14">
            <text:p>59.814.193,00</text:p>
          </table:table-cell>
          <table:table-cell table:number-columns-repeated="3" table:style-name="ce14"/>
          <table:table-cell office:value-type="float" office:value="59814193" table:style-name="ce14">
            <text:p>59.814.193,00</text:p>
          </table:table-cell>
          <table:table-cell office:value-type="float" office:value="0" table:formula="of:=[.C20]-([.D20]+[.E20]+[.F20]+[.G20])" table:style-name="ce19">
            <text:p>0,00</text:p>
          </table:table-cell>
          <table:table-cell table:style-name="ce14"/>
          <table:table-cell table:style-name="ce16"/>
          <table:table-cell table:style-name="ce18"/>
          <table:table-cell table:number-columns-repeated="16373"/>
        </table:table-row>
        <table:table-row table:style-name="ro1">
          <table:table-cell table:style-name="ce12"/>
          <table:table-cell table:style-name="ce13"/>
          <table:table-cell table:number-columns-repeated="5" table:style-name="ce14"/>
          <table:table-cell table:style-name="ce17"/>
          <table:table-cell table:style-name="ce14"/>
          <table:table-cell table:style-name="ce16"/>
          <table:table-cell table:style-name="ce1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6">
            <text:p>TOTAL (III) = (I + II)</text:p>
          </table:table-cell>
          <table:covered-table-cell/>
          <table:table-cell office:value-type="float" office:value="432498144.86000001" table:formula="of:=[.C13]+[.C16]" table:style-name="ce9">
            <text:p>432.498.144,86</text:p>
          </table:table-cell>
          <table:table-cell office:value-type="float" office:value="682216.98" table:formula="of:=[.D13]+[.D16]" table:style-name="ce9">
            <text:p>682.216,98</text:p>
          </table:table-cell>
          <table:table-cell office:value-type="float" office:value="31316845.07" table:formula="of:=[.E13]+[.E16]" table:style-name="ce9">
            <text:p>31.316.845,07</text:p>
          </table:table-cell>
          <table:table-cell office:value-type="float" office:value="30678680.400000002" table:formula="of:=[.F13]+[.F16]" table:style-name="ce9">
            <text:p>30.678.680,40</text:p>
          </table:table-cell>
          <table:table-cell office:value-type="float" office:value="59826369.340000033" table:formula="of:=[.G13]+[.G16]" table:style-name="ce9">
            <text:p>59.826.369,34</text:p>
          </table:table-cell>
          <table:table-cell office:value-type="float" office:value="309994033.06999999" table:formula="of:=[.C22]-([.D22]+[.E22]+[.F22]+[.G22])" table:style-name="ce10">
            <text:p>309.994.033,07</text:p>
          </table:table-cell>
          <table:table-cell office:value-type="float" office:value="309994033.06999999" table:formula="of:=[.I13]+[.I16]" table:style-name="ce9">
            <text:p>309.994.033,07</text:p>
          </table:table-cell>
          <table:table-cell office:value-type="float" office:value="0" table:formula="of:=[.J13]+[.J16]" table:style-name="ce11">
            <text:p>0,00</text:p>
          </table:table-cell>
          <table:table-cell office:value-type="float" office:value="0" table:formula="of:=[.K13]+[.K16]" table:style-name="ce9">
            <text:p>0,0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7">
            <text:p>FONTE: Sistema SIAFI, Unidade Responsável: ACON/DG/TRF2. Data e hora da emissão: 22/01/2025, as 13:0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Notas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1. Essa coluna poderá apresentar valor negativo, indicando, nesse caso, insuficiência de caixa após o registro das obrigações financeiras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Fonte de recursos 000 - Disponibilidade para RP a receber: R$ 303.223.875,3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Fonte de recursos 001 - Disponibilidade para RP a receber: R$ 52.044,24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20"/>
          <table:table-cell table:number-columns-spanned="7" table:number-rows-spanned="1" table:style-name="ce30"/>
          <table:covered-table-cell table:number-columns-repeated="6"/>
          <table:table-cell table:number-columns-repeated="3" table:style-name="ce20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3"/>
    </number:number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Demonstrativo da disponibilidade de caixa e dos restos a pagar RGF 3 Quad 2024</dc:title>
    <dc:description/>
    <dc:subject>Relatório de Gestão Fiscal 3 Quadrimestre 2024</dc:subject>
    <meta:initial-creator>TRF2</meta:initial-creator>
    <dc:creator>Claudia Marques</dc:creator>
    <meta:creation-date>2023-01-24T19:09:07Z</meta:creation-date>
    <dc:date>2025-01-29T14:15:22Z</dc:date>
    <meta:print-date>2025-01-29T14:15:08Z</meta:print-date>
  </office:meta>
</office:document-meta>
</file>