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6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Normal_32_2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Normal_32_2" style:data-style-name="N4">
      <style:table-cell-properties fo:border="thin solid #000000" style:vertical-align="automatic" fo:background-color="#D9D9D9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Porcentagem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2.3648611111111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55763888888889cm" style:use-optimal-column-width="true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15">
            <text:p>UNIÃO - PODER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5">
            <text:p>JUSTIÇA FEDERAL DE 1º e 2º GRAUS DA 2ª REGIÃ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5">
            <text:p>RELATÓRIO DE GESTÃO FISC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5">
            <text:p>DEMONSTRATIVO DA DESPESA COM PESSO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5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5">
            <text:p>JANEIRO A DEZEMBRO/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style-name="ce2">
            <text:p>RGF - ANEXO 1 (LRF, art. 55, inciso I, alínea "a")</text:p>
          </table:table-cell>
          <table:table-cell table:number-columns-repeated="13" table:style-name="ce2"/>
          <table:table-cell office:value-type="currency" office:value="1" table:style-name="ce3">
            <text:p>R$1,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6">
            <text:p>DESPESA COM PESSOAL</text:p>
          </table:table-cell>
          <table:table-cell office:value-type="string" table:number-columns-spanned="14" table:number-rows-spanned="1" table:style-name="ce17">
            <text:p>DESPESAS EXECUTADAS</text:p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3">
          <table:covered-table-cell/>
          <table:table-cell office:value-type="string" table:number-columns-spanned="13" table:number-rows-spanned="1" table:style-name="ce18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17">
            <text:p>INSCRITAS EM RESTOS A PAGAR NÃO PROCESSADOS (B)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5">
            <text:p>JAN/2024</text:p>
          </table:table-cell>
          <table:table-cell office:value-type="string" table:style-name="ce5">
            <text:p>FEV/2024</text:p>
          </table:table-cell>
          <table:table-cell office:value-type="string" table:style-name="ce5">
            <text:p>MAR/2024</text:p>
          </table:table-cell>
          <table:table-cell office:value-type="string" table:style-name="ce5">
            <text:p>ABR/2024</text:p>
          </table:table-cell>
          <table:table-cell office:value-type="string" table:style-name="ce5">
            <text:p>MAI/2024</text:p>
          </table:table-cell>
          <table:table-cell office:value-type="string" table:style-name="ce5">
            <text:p>JUN/2024</text:p>
          </table:table-cell>
          <table:table-cell office:value-type="string" table:style-name="ce5">
            <text:p>JUL/2024</text:p>
          </table:table-cell>
          <table:table-cell office:value-type="string" table:style-name="ce5">
            <text:p>AGO/2024</text:p>
          </table:table-cell>
          <table:table-cell office:value-type="string" table:style-name="ce5">
            <text:p>SET/2024</text:p>
          </table:table-cell>
          <table:table-cell office:value-type="string" table:style-name="ce5">
            <text:p>OUT/2024</text:p>
          </table:table-cell>
          <table:table-cell office:value-type="string" table:style-name="ce5">
            <text:p>NOV/2024</text:p>
          </table:table-cell>
          <table:table-cell office:value-type="string" table:style-name="ce5">
            <text:p>DEZ/2024</text:p>
          </table:table-cell>
          <table:table-cell office:value-type="string" table:style-name="ce4">
            <text:p>TOTAL ÚLTIMOS 12 MESES (A)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6">
            <text:p>DESPESA BRUTA COM PESSOAL (I)</text:p>
          </table:table-cell>
          <table:table-cell office:value-type="float" office:value="202494824.56999999" table:formula="of:=SUM([.B13];[.B16];[.B19];[.B20])" table:style-name="ce7">
            <text:p>202.494.824,57</text:p>
          </table:table-cell>
          <table:table-cell office:value-type="float" office:value="155977877.19" table:formula="of:=SUM([.C13];[.C16];[.C19];[.C20])" table:style-name="ce7">
            <text:p>155.977.877,19</text:p>
          </table:table-cell>
          <table:table-cell office:value-type="float" office:value="158372924.08000001" table:formula="of:=SUM([.D13];[.D16];[.D19];[.D20])" table:style-name="ce7">
            <text:p>158.372.924,08</text:p>
          </table:table-cell>
          <table:table-cell office:value-type="float" office:value="156154059.53" table:formula="of:=SUM([.E13];[.E16];[.E19];[.E20])" table:style-name="ce7">
            <text:p>156.154.059,53</text:p>
          </table:table-cell>
          <table:table-cell office:value-type="float" office:value="157625448.18000001" table:formula="of:=SUM([.F13];[.F16];[.F19];[.F20])" table:style-name="ce7">
            <text:p>157.625.448,18</text:p>
          </table:table-cell>
          <table:table-cell office:value-type="float" office:value="159052172.48000002" table:formula="of:=SUM([.G13];[.G16];[.G19];[.G20])" table:style-name="ce7">
            <text:p>159.052.172,48</text:p>
          </table:table-cell>
          <table:table-cell office:value-type="float" office:value="156736426.73000002" table:formula="of:=SUM([.H13];[.H16];[.H19];[.H20])" table:style-name="ce7">
            <text:p>156.736.426,73</text:p>
          </table:table-cell>
          <table:table-cell office:value-type="float" office:value="156966907.40000001" table:formula="of:=SUM([.I13];[.I16];[.I19];[.I20])" table:style-name="ce7">
            <text:p>156.966.907,40</text:p>
          </table:table-cell>
          <table:table-cell office:value-type="float" office:value="155726004.57999998" table:formula="of:=SUM([.J13];[.J16];[.J19];[.J20])" table:style-name="ce7">
            <text:p>155.726.004,58</text:p>
          </table:table-cell>
          <table:table-cell office:value-type="float" office:value="177077957.41000003" table:formula="of:=SUM([.K13];[.K16];[.K19];[.K20])" table:style-name="ce7">
            <text:p>177.077.957,41</text:p>
          </table:table-cell>
          <table:table-cell office:value-type="float" office:value="242907325.38" table:formula="of:=SUM([.L13];[.L16];[.L19];[.L20])" table:style-name="ce7">
            <text:p>242.907.325,38</text:p>
          </table:table-cell>
          <table:table-cell office:value-type="float" office:value="168285029.06999999" table:formula="of:=SUM([.M13];[.M16];[.M19];[.M20])" table:style-name="ce7">
            <text:p>168.285.029,07</text:p>
          </table:table-cell>
          <table:table-cell office:value-type="float" office:value="2047376956.6000001" table:formula="of:=SUM([.B12:.M12])" table:style-name="ce7">
            <text:p>2.047.376.956,60</text:p>
          </table:table-cell>
          <table:table-cell office:value-type="float" office:value="14910147.15" table:formula="of:=SUM([.O13];[.O16];[.O19];[.O20])" table:style-name="ce7">
            <text:p>14.910.147,15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Pessoal Ativo</text:p>
          </table:table-cell>
          <table:table-cell office:value-type="float" office:value="155338941.40000001" table:formula="of:=SUM([.B14:.B15])" table:style-name="ce7">
            <text:p>155.338.941,40</text:p>
          </table:table-cell>
          <table:table-cell office:value-type="float" office:value="122977121.91" table:formula="of:=SUM([.C14:.C15])" table:style-name="ce7">
            <text:p>122.977.121,91</text:p>
          </table:table-cell>
          <table:table-cell office:value-type="float" office:value="124647466.57000001" table:formula="of:=SUM([.D14:.D15])" table:style-name="ce7">
            <text:p>124.647.466,57</text:p>
          </table:table-cell>
          <table:table-cell office:value-type="float" office:value="122466583.29000001" table:formula="of:=SUM([.E14:.E15])" table:style-name="ce7">
            <text:p>122.466.583,29</text:p>
          </table:table-cell>
          <table:table-cell office:value-type="float" office:value="123699456.66" table:formula="of:=SUM([.F14:.F15])" table:style-name="ce7">
            <text:p>123.699.456,66</text:p>
          </table:table-cell>
          <table:table-cell office:value-type="float" office:value="125128091.67" table:formula="of:=SUM([.G14:.G15])" table:style-name="ce7">
            <text:p>125.128.091,67</text:p>
          </table:table-cell>
          <table:table-cell office:value-type="float" office:value="123071256.53" table:formula="of:=SUM([.H14:.H15])" table:style-name="ce7">
            <text:p>123.071.256,53</text:p>
          </table:table-cell>
          <table:table-cell office:value-type="float" office:value="122941362.81" table:formula="of:=SUM([.I14:.I15])" table:style-name="ce7">
            <text:p>122.941.362,81</text:p>
          </table:table-cell>
          <table:table-cell office:value-type="float" office:value="122097910.25" table:formula="of:=SUM([.J14:.J15])" table:style-name="ce7">
            <text:p>122.097.910,25</text:p>
          </table:table-cell>
          <table:table-cell office:value-type="float" office:value="138101784.27000001" table:formula="of:=SUM([.K14:.K15])" table:style-name="ce7">
            <text:p>138.101.784,27</text:p>
          </table:table-cell>
          <table:table-cell office:value-type="float" office:value="192180310.24000001" table:formula="of:=SUM([.L14:.L15])" table:style-name="ce7">
            <text:p>192.180.310,24</text:p>
          </table:table-cell>
          <table:table-cell office:value-type="float" office:value="128729411.89" table:formula="of:=SUM([.M14:.M15])" table:style-name="ce7">
            <text:p>128.729.411,89</text:p>
          </table:table-cell>
          <table:table-cell office:value-type="float" office:value="1601379697.49" table:formula="of:=SUM([.B13:.M13])" table:style-name="ce7">
            <text:p>1.601.379.697,49</text:p>
          </table:table-cell>
          <table:table-cell office:value-type="float" office:value="11149337.390000001" table:formula="of:=SUM([.O14:.O15])" table:style-name="ce7">
            <text:p>11.149.337,39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Vencimentos, Vantagens e Outras Despesas Variáveis</text:p>
          </table:table-cell>
          <table:table-cell office:value-type="float" office:value="136073001.83000001" table:style-name="ce10">
            <text:p>136.073.001,83</text:p>
          </table:table-cell>
          <table:table-cell office:value-type="float" office:value="102785127.31" table:style-name="ce10">
            <text:p>102.785.127,31</text:p>
          </table:table-cell>
          <table:table-cell office:value-type="float" office:value="104471056.18000001" table:style-name="ce10">
            <text:p>104.471.056,18</text:p>
          </table:table-cell>
          <table:table-cell office:value-type="float" office:value="102281791.87" table:style-name="ce10">
            <text:p>102.281.791,87</text:p>
          </table:table-cell>
          <table:table-cell office:value-type="float" office:value="103576966.76000001" table:style-name="ce10">
            <text:p>103.576.966,76</text:p>
          </table:table-cell>
          <table:table-cell office:value-type="float" office:value="105032642.29000001" table:style-name="ce10">
            <text:p>105.032.642,29</text:p>
          </table:table-cell>
          <table:table-cell office:value-type="float" office:value="103024589.34999999" table:style-name="ce10">
            <text:p>103.024.589,35</text:p>
          </table:table-cell>
          <table:table-cell office:value-type="float" office:value="102919434.15000001" table:style-name="ce10">
            <text:p>102.919.434,15</text:p>
          </table:table-cell>
          <table:table-cell office:value-type="float" office:value="102100437.28" table:style-name="ce10">
            <text:p>102.100.437,28</text:p>
          </table:table-cell>
          <table:table-cell office:value-type="float" office:value="116342610.03" table:style-name="ce10">
            <text:p>116.342.610,03</text:p>
          </table:table-cell>
          <table:table-cell office:value-type="float" office:value="152143690.58000001" table:style-name="ce10">
            <text:p>152.143.690,58</text:p>
          </table:table-cell>
          <table:table-cell office:value-type="float" office:value="108694590.23" table:style-name="ce10">
            <text:p>108.694.590,23</text:p>
          </table:table-cell>
          <table:table-cell office:value-type="float" office:value="1339445937.8599999" table:formula="of:=SUM([.B14:.M14])" table:style-name="ce7">
            <text:p>1.339.445.937,86</text:p>
          </table:table-cell>
          <table:table-cell office:value-type="float" office:value="10870880.390000001" table:style-name="ce10">
            <text:p>10.870.880,39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Obrigações Patronais</text:p>
          </table:table-cell>
          <table:table-cell office:value-type="float" office:value="19265939.57" table:style-name="ce10">
            <text:p>19.265.939,57</text:p>
          </table:table-cell>
          <table:table-cell office:value-type="float" office:value="20191994.600000001" table:style-name="ce10">
            <text:p>20.191.994,60</text:p>
          </table:table-cell>
          <table:table-cell office:value-type="float" office:value="20176410.390000001" table:style-name="ce10">
            <text:p>20.176.410,39</text:p>
          </table:table-cell>
          <table:table-cell office:value-type="float" office:value="20184791.420000002" table:style-name="ce10">
            <text:p>20.184.791,42</text:p>
          </table:table-cell>
          <table:table-cell office:value-type="float" office:value="20122489.899999999" table:style-name="ce10">
            <text:p>20.122.489,90</text:p>
          </table:table-cell>
          <table:table-cell office:value-type="float" office:value="20095449.379999999" table:style-name="ce10">
            <text:p>20.095.449,38</text:p>
          </table:table-cell>
          <table:table-cell office:value-type="float" office:value="20046667.18" table:style-name="ce10">
            <text:p>20.046.667,18</text:p>
          </table:table-cell>
          <table:table-cell office:value-type="float" office:value="20021928.66" table:style-name="ce10">
            <text:p>20.021.928,66</text:p>
          </table:table-cell>
          <table:table-cell office:value-type="float" office:value="19997472.969999999" table:style-name="ce10">
            <text:p>19.997.472,97</text:p>
          </table:table-cell>
          <table:table-cell office:value-type="float" office:value="21759174.239999998" table:style-name="ce10">
            <text:p>21.759.174,24</text:p>
          </table:table-cell>
          <table:table-cell office:value-type="float" office:value="40036619.659999996" table:style-name="ce10">
            <text:p>40.036.619,66</text:p>
          </table:table-cell>
          <table:table-cell office:value-type="float" office:value="20034821.66" table:style-name="ce10">
            <text:p>20.034.821,66</text:p>
          </table:table-cell>
          <table:table-cell office:value-type="float" office:value="261933759.63" table:formula="of:=SUM([.B15:.M15])" table:style-name="ce7">
            <text:p>261.933.759,63</text:p>
          </table:table-cell>
          <table:table-cell office:value-type="float" office:value="278457" table:style-name="ce10">
            <text:p>278.457,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Pessoal Inativo e Pensionistas</text:p>
          </table:table-cell>
          <table:table-cell office:value-type="float" office:value="47155883.170000002" table:formula="of:=SUM([.B17:.B18])" table:style-name="ce7">
            <text:p>47.155.883,17</text:p>
          </table:table-cell>
          <table:table-cell office:value-type="float" office:value="33000755.279999997" table:formula="of:=SUM([.C17:.C18])" table:style-name="ce7">
            <text:p>33.000.755,28</text:p>
          </table:table-cell>
          <table:table-cell office:value-type="float" office:value="33725457.509999998" table:formula="of:=SUM([.D17:.D18])" table:style-name="ce7">
            <text:p>33.725.457,51</text:p>
          </table:table-cell>
          <table:table-cell office:value-type="float" office:value="33687476.240000002" table:formula="of:=SUM([.E17:.E18])" table:style-name="ce7">
            <text:p>33.687.476,24</text:p>
          </table:table-cell>
          <table:table-cell office:value-type="float" office:value="33925991.519999996" table:formula="of:=SUM([.F17:.F18])" table:style-name="ce7">
            <text:p>33.925.991,52</text:p>
          </table:table-cell>
          <table:table-cell office:value-type="float" office:value="33924080.810000002" table:formula="of:=SUM([.G17:.G18])" table:style-name="ce7">
            <text:p>33.924.080,81</text:p>
          </table:table-cell>
          <table:table-cell office:value-type="float" office:value="33665170.200000003" table:formula="of:=SUM([.H17:.H18])" table:style-name="ce7">
            <text:p>33.665.170,20</text:p>
          </table:table-cell>
          <table:table-cell office:value-type="float" office:value="34025544.590000004" table:formula="of:=SUM([.I17:.I18])" table:style-name="ce7">
            <text:p>34.025.544,59</text:p>
          </table:table-cell>
          <table:table-cell office:value-type="float" office:value="33628094.329999998" table:formula="of:=SUM([.J17:.J18])" table:style-name="ce7">
            <text:p>33.628.094,33</text:p>
          </table:table-cell>
          <table:table-cell office:value-type="float" office:value="38976173.140000001" table:formula="of:=SUM([.K17:.K18])" table:style-name="ce7">
            <text:p>38.976.173,14</text:p>
          </table:table-cell>
          <table:table-cell office:value-type="float" office:value="50727015.140000001" table:formula="of:=SUM([.L17:.L18])" table:style-name="ce7">
            <text:p>50.727.015,14</text:p>
          </table:table-cell>
          <table:table-cell office:value-type="float" office:value="39555617.18" table:formula="of:=SUM([.M17:.M18])" table:style-name="ce7">
            <text:p>39.555.617,18</text:p>
          </table:table-cell>
          <table:table-cell office:value-type="float" office:value="445997259.11000001" table:formula="of:=SUM([.B16:.M16])" table:style-name="ce7">
            <text:p>445.997.259,11</text:p>
          </table:table-cell>
          <table:table-cell office:value-type="float" office:value="3760809.7600000002" table:formula="of:=SUM([.O17:.O18])" table:style-name="ce7">
            <text:p>3.760.809,76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Aposentadorias, Reserva e Reformas</text:p>
          </table:table-cell>
          <table:table-cell office:value-type="float" office:value="38321436.420000002" table:style-name="ce10">
            <text:p>38.321.436,42</text:p>
          </table:table-cell>
          <table:table-cell office:value-type="float" office:value="27040592.649999999" table:style-name="ce10">
            <text:p>27.040.592,65</text:p>
          </table:table-cell>
          <table:table-cell office:value-type="float" office:value="27582949.68" table:style-name="ce10">
            <text:p>27.582.949,68</text:p>
          </table:table-cell>
          <table:table-cell office:value-type="float" office:value="27541650.84" table:style-name="ce10">
            <text:p>27.541.650,84</text:p>
          </table:table-cell>
          <table:table-cell office:value-type="float" office:value="27498328.539999999" table:style-name="ce10">
            <text:p>27.498.328,54</text:p>
          </table:table-cell>
          <table:table-cell office:value-type="float" office:value="27781273.27" table:style-name="ce10">
            <text:p>27.781.273,27</text:p>
          </table:table-cell>
          <table:table-cell office:value-type="float" office:value="27595551.34" table:style-name="ce10">
            <text:p>27.595.551,34</text:p>
          </table:table-cell>
          <table:table-cell office:value-type="float" office:value="27618049.510000002" table:style-name="ce10">
            <text:p>27.618.049,51</text:p>
          </table:table-cell>
          <table:table-cell office:value-type="float" office:value="27504159.969999999" table:style-name="ce10">
            <text:p>27.504.159,97</text:p>
          </table:table-cell>
          <table:table-cell office:value-type="float" office:value="32440890.879999999" table:style-name="ce10">
            <text:p>32.440.890,88</text:p>
          </table:table-cell>
          <table:table-cell office:value-type="float" office:value="41513137.939999998" table:style-name="ce10">
            <text:p>41.513.137,94</text:p>
          </table:table-cell>
          <table:table-cell office:value-type="float" office:value="33065653.600000001" table:style-name="ce10">
            <text:p>33.065.653,60</text:p>
          </table:table-cell>
          <table:table-cell office:value-type="float" office:value="365503674.64000005" table:formula="of:=SUM([.B17:.M17])" table:style-name="ce7">
            <text:p>365.503.674,64</text:p>
          </table:table-cell>
          <table:table-cell office:value-type="float" office:value="3272498.6" table:style-name="ce10">
            <text:p>3.272.498,6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Pensões</text:p>
          </table:table-cell>
          <table:table-cell office:value-type="float" office:value="8834446.75" table:style-name="ce10">
            <text:p>8.834.446,75</text:p>
          </table:table-cell>
          <table:table-cell office:value-type="float" office:value="5960162.6299999999" table:style-name="ce10">
            <text:p>5.960.162,63</text:p>
          </table:table-cell>
          <table:table-cell office:value-type="float" office:value="6142507.8300000001" table:style-name="ce10">
            <text:p>6.142.507,83</text:p>
          </table:table-cell>
          <table:table-cell office:value-type="float" office:value="6145825.4000000004" table:style-name="ce10">
            <text:p>6.145.825,40</text:p>
          </table:table-cell>
          <table:table-cell office:value-type="float" office:value="6427662.9800000004" table:style-name="ce10">
            <text:p>6.427.662,98</text:p>
          </table:table-cell>
          <table:table-cell office:value-type="float" office:value="6142807.54" table:style-name="ce10">
            <text:p>6.142.807,54</text:p>
          </table:table-cell>
          <table:table-cell office:value-type="float" office:value="6069618.8600000003" table:style-name="ce10">
            <text:p>6.069.618,86</text:p>
          </table:table-cell>
          <table:table-cell office:value-type="float" office:value="6407495.0800000001" table:style-name="ce10">
            <text:p>6.407.495,08</text:p>
          </table:table-cell>
          <table:table-cell office:value-type="float" office:value="6123934.3600000003" table:style-name="ce10">
            <text:p>6.123.934,36</text:p>
          </table:table-cell>
          <table:table-cell office:value-type="float" office:value="6535282.2599999998" table:style-name="ce10">
            <text:p>6.535.282,26</text:p>
          </table:table-cell>
          <table:table-cell office:value-type="float" office:value="9213877.1999999993" table:style-name="ce10">
            <text:p>9.213.877,20</text:p>
          </table:table-cell>
          <table:table-cell office:value-type="float" office:value="6489963.5800000001" table:style-name="ce10">
            <text:p>6.489.963,58</text:p>
          </table:table-cell>
          <table:table-cell office:value-type="float" office:value="80493584.469999999" table:formula="of:=SUM([.B18:.M18])" table:style-name="ce7">
            <text:p>80.493.584,47</text:p>
          </table:table-cell>
          <table:table-cell office:value-type="float" office:value="488311.16" table:style-name="ce10">
            <text:p>488.311,16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Outras Despesas de Pessoal Decorrentes de Contratos de Terceirização ou de Contratação de Forma Indireta (§ 1º do art. 18 da LRF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B19:.M19])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Despesa com Pessoal não Executada Orçamentariamente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B20:.M20])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SPESAS NÃO COMPUTADAS (II) (§ 1º do art. 19 da LRF)<text:s/></text:p>
          </table:table-cell>
          <table:table-cell office:value-type="float" office:value="47576746.440000005" table:formula="of:=SUM([.B22:.B25])" table:style-name="ce7">
            <text:p>47.576.746,44</text:p>
          </table:table-cell>
          <table:table-cell office:value-type="float" office:value="33186902.399999999" table:formula="of:=SUM([.C22:.C25])" table:style-name="ce7">
            <text:p>33.186.902,40</text:p>
          </table:table-cell>
          <table:table-cell office:value-type="float" office:value="34124743.259999998" table:formula="of:=SUM([.D22:.D25])" table:style-name="ce7">
            <text:p>34.124.743,26</text:p>
          </table:table-cell>
          <table:table-cell office:value-type="float" office:value="34231283.350000001" table:formula="of:=SUM([.E22:.E25])" table:style-name="ce7">
            <text:p>34.231.283,35</text:p>
          </table:table-cell>
          <table:table-cell office:value-type="float" office:value="34414473.140000001" table:formula="of:=SUM([.F22:.F25])" table:style-name="ce7">
            <text:p>34.414.473,14</text:p>
          </table:table-cell>
          <table:table-cell office:value-type="float" office:value="34342335.100000001" table:formula="of:=SUM([.G22:.G25])" table:style-name="ce7">
            <text:p>34.342.335,10</text:p>
          </table:table-cell>
          <table:table-cell office:value-type="float" office:value="12273231.66" table:formula="of:=SUM([.H22:.H25])" table:style-name="ce7">
            <text:p>12.273.231,66</text:p>
          </table:table-cell>
          <table:table-cell office:value-type="float" office:value="34258152.18" table:formula="of:=SUM([.I22:.I25])" table:style-name="ce7">
            <text:p>34.258.152,18</text:p>
          </table:table-cell>
          <table:table-cell office:value-type="float" office:value="34176070.060000002" table:formula="of:=SUM([.J22:.J25])" table:style-name="ce7">
            <text:p>34.176.070,06</text:p>
          </table:table-cell>
          <table:table-cell office:value-type="float" office:value="54243843.859999999" table:formula="of:=SUM([.K22:.K25])" table:style-name="ce7">
            <text:p>54.243.843,86</text:p>
          </table:table-cell>
          <table:table-cell office:value-type="float" office:value="37698949.32" table:formula="of:=SUM([.L22:.L25])" table:style-name="ce7">
            <text:p>37.698.949,32</text:p>
          </table:table-cell>
          <table:table-cell office:value-type="float" office:value="11384697.339999998" table:formula="of:=SUM([.M22:.M25])" table:style-name="ce7">
            <text:p>11.384.697,34</text:p>
          </table:table-cell>
          <table:table-cell office:value-type="float" office:value="401911428.10999995" table:formula="of:=SUM([.B21:.M21])" table:style-name="ce7">
            <text:p>401.911.428,11</text:p>
          </table:table-cell>
          <table:table-cell office:value-type="float" office:value="2625894.79" table:formula="of:=SUM([.O22:.O25])" table:style-name="ce7">
            <text:p>2.625.894,79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Indenizações por Demissão e Incentivos à Demissão Voluntária<text:s/></text:p>
          </table:table-cell>
          <table:table-cell office:value-type="float" office:value="0" table:style-name="ce10">
            <text:p>0,00</text:p>
          </table:table-cell>
          <table:table-cell office:value-type="float" office:value="19578.22" table:style-name="ce10">
            <text:p>19.578,22</text:p>
          </table:table-cell>
          <table:table-cell office:value-type="float" office:value="67708.639999999999" table:style-name="ce10">
            <text:p>67.708,64</text:p>
          </table:table-cell>
          <table:table-cell office:value-type="float" office:value="29168.23" table:style-name="ce10">
            <text:p>29.168,23</text:p>
          </table:table-cell>
          <table:table-cell office:value-type="float" office:value="0" table:style-name="ce10">
            <text:p>0,00</text:p>
          </table:table-cell>
          <table:table-cell office:value-type="float" office:value="19154.16" table:style-name="ce10">
            <text:p>19.154,16</text:p>
          </table:table-cell>
          <table:table-cell office:value-type="float" office:value="0" table:style-name="ce10">
            <text:p>0,00</text:p>
          </table:table-cell>
          <table:table-cell office:value-type="float" office:value="60776.45" table:style-name="ce10">
            <text:p>60.776,45</text:p>
          </table:table-cell>
          <table:table-cell office:value-type="float" office:value="137149.88" table:style-name="ce10">
            <text:p>137.149,88</text:p>
          </table:table-cell>
          <table:table-cell office:value-type="float" office:value="95265.98" table:style-name="ce10">
            <text:p>95.265,98</text:p>
          </table:table-cell>
          <table:table-cell office:value-type="float" office:value="0" table:style-name="ce10">
            <text:p>0,00</text:p>
          </table:table-cell>
          <table:table-cell office:value-type="float" office:value="44691.49" table:style-name="ce10">
            <text:p>44.691,49</text:p>
          </table:table-cell>
          <table:table-cell office:value-type="float" office:value="473493.05" table:formula="of:=SUM([.B22:.M22])" table:style-name="ce7">
            <text:p>473.493,05</text:p>
          </table:table-cell>
          <table:table-cell office:value-type="float" office:value="0" table:style-name="ce1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ecorrentes de Decisão Judicial de período anterior ao da apuração</text:p>
          </table:table-cell>
          <table:table-cell office:value-type="float" office:value="256512.02" table:style-name="ce10">
            <text:p>256.512,02</text:p>
          </table:table-cell>
          <table:table-cell office:value-type="float" office:value="182819.49" table:style-name="ce10">
            <text:p>182.819,49</text:p>
          </table:table-cell>
          <table:table-cell office:value-type="float" office:value="179200.59" table:style-name="ce10">
            <text:p>179.200,59</text:p>
          </table:table-cell>
          <table:table-cell office:value-type="float" office:value="180496.44" table:style-name="ce10">
            <text:p>180.496,44</text:p>
          </table:table-cell>
          <table:table-cell office:value-type="float" office:value="184820.96" table:style-name="ce10">
            <text:p>184.820,96</text:p>
          </table:table-cell>
          <table:table-cell office:value-type="float" office:value="175619.52" table:style-name="ce10">
            <text:p>175.619,52</text:p>
          </table:table-cell>
          <table:table-cell office:value-type="float" office:value="176289.62" table:style-name="ce10">
            <text:p>176.289,62</text:p>
          </table:table-cell>
          <table:table-cell office:value-type="float" office:value="174802.92" table:style-name="ce10">
            <text:p>174.802,92</text:p>
          </table:table-cell>
          <table:table-cell office:value-type="float" office:value="177165.07" table:style-name="ce10">
            <text:p>177.165,07</text:p>
          </table:table-cell>
          <table:table-cell office:value-type="float" office:value="190172.98" table:style-name="ce10">
            <text:p>190.172,98</text:p>
          </table:table-cell>
          <table:table-cell office:value-type="float" office:value="433739.08" table:style-name="ce10">
            <text:p>433.739,08</text:p>
          </table:table-cell>
          <table:table-cell office:value-type="float" office:value="279640.69" table:style-name="ce10">
            <text:p>279.640,69</text:p>
          </table:table-cell>
          <table:table-cell office:value-type="float" office:value="2591279.38" table:formula="of:=SUM([.B23:.M23])" table:style-name="ce7">
            <text:p>2.591.279,38</text:p>
          </table:table-cell>
          <table:table-cell office:value-type="float" office:value="0" table:style-name="ce10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espesas de Exercícios Anteriores de período anterior ao da apuração</text:p>
          </table:table-cell>
          <table:table-cell office:value-type="float" office:value="205859.61" table:style-name="ce10">
            <text:p>205.859,61</text:p>
          </table:table-cell>
          <table:table-cell office:value-type="float" office:value="28337.69" table:style-name="ce10">
            <text:p>28.337,69</text:p>
          </table:table-cell>
          <table:table-cell office:value-type="float" office:value="195424.84" table:style-name="ce10">
            <text:p>195.424,84</text:p>
          </table:table-cell>
          <table:table-cell office:value-type="float" office:value="377190.76" table:style-name="ce10">
            <text:p>377.190,76</text:p>
          </table:table-cell>
          <table:table-cell office:value-type="float" office:value="346708.98" table:style-name="ce10">
            <text:p>346.708,98</text:p>
          </table:table-cell>
          <table:table-cell office:value-type="float" office:value="266528.93" table:style-name="ce10">
            <text:p>266.528,93</text:p>
          </table:table-cell>
          <table:table-cell office:value-type="float" office:value="372432.16" table:style-name="ce10">
            <text:p>372.432,16</text:p>
          </table:table-cell>
          <table:table-cell office:value-type="float" office:value="116792.59" table:style-name="ce10">
            <text:p>116.792,59</text:p>
          </table:table-cell>
          <table:table-cell office:value-type="float" office:value="288822.15999999997" table:style-name="ce10">
            <text:p>288.822,16</text:p>
          </table:table-cell>
          <table:table-cell office:value-type="float" office:value="15037393.140000001" table:style-name="ce10">
            <text:p>15.037.393,14</text:p>
          </table:table-cell>
          <table:table-cell office:value-type="float" office:value="-8892.2000000000007" table:style-name="ce10">
            <text:p>-8.892,20</text:p>
          </table:table-cell>
          <table:table-cell office:value-type="float" office:value="10739824.539999999" table:style-name="ce10">
            <text:p>10.739.824,54</text:p>
          </table:table-cell>
          <table:table-cell office:value-type="float" office:value="27966423.199999999" table:formula="of:=SUM([.B24:.M24])" table:style-name="ce7">
            <text:p>27.966.423,20</text:p>
          </table:table-cell>
          <table:table-cell office:value-type="float" office:value="1946409.46" table:style-name="ce10">
            <text:p>1.946.409,46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Inativos e Pensionistas com Recursos Vinculados</text:p>
          </table:table-cell>
          <table:table-cell office:value-type="float" office:value="47114374.810000002" table:style-name="ce10">
            <text:p>47.114.374,81</text:p>
          </table:table-cell>
          <table:table-cell office:value-type="float" office:value="32956167" table:style-name="ce10">
            <text:p>32.956.167,00</text:p>
          </table:table-cell>
          <table:table-cell office:value-type="float" office:value="33682409.189999998" table:style-name="ce10">
            <text:p>33.682.409,19</text:p>
          </table:table-cell>
          <table:table-cell office:value-type="float" office:value="33644427.920000002" table:style-name="ce10">
            <text:p>33.644.427,92</text:p>
          </table:table-cell>
          <table:table-cell office:value-type="float" office:value="33882943.200000003" table:style-name="ce10">
            <text:p>33.882.943,20</text:p>
          </table:table-cell>
          <table:table-cell office:value-type="float" office:value="33881032.490000002" table:style-name="ce10">
            <text:p>33.881.032,49</text:p>
          </table:table-cell>
          <table:table-cell office:value-type="float" office:value="11724509.880000001" table:style-name="ce10">
            <text:p>11.724.509,88</text:p>
          </table:table-cell>
          <table:table-cell office:value-type="float" office:value="33905780.219999999" table:style-name="ce10">
            <text:p>33.905.780,22</text:p>
          </table:table-cell>
          <table:table-cell office:value-type="float" office:value="33572932.950000003" table:style-name="ce10">
            <text:p>33.572.932,95</text:p>
          </table:table-cell>
          <table:table-cell office:value-type="float" office:value="38921011.759999998" table:style-name="ce10">
            <text:p>38.921.011,76</text:p>
          </table:table-cell>
          <table:table-cell office:value-type="float" office:value="37274102.439999998" table:style-name="ce10">
            <text:p>37.274.102,44</text:p>
          </table:table-cell>
          <table:table-cell office:value-type="float" office:value="320540.62" table:style-name="ce10">
            <text:p>320.540,62</text:p>
          </table:table-cell>
          <table:table-cell office:value-type="float" office:value="370880232.48000002" table:formula="of:=SUM([.B25:.M25])" table:style-name="ce7">
            <text:p>370.880.232,48</text:p>
          </table:table-cell>
          <table:table-cell office:value-type="float" office:value="679485.33" table:style-name="ce10">
            <text:p>679.485,33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DESPESA LÍQUIDA COM PESSOAL (III) = (I - II)</text:p>
          </table:table-cell>
          <table:table-cell office:value-type="float" office:value="154918078.13" table:formula="of:=[.B12]-[.B21]" table:style-name="ce13">
            <text:p>154.918.078,13</text:p>
          </table:table-cell>
          <table:table-cell office:value-type="float" office:value="122790974.78999999" table:formula="of:=[.C12]-[.C21]" table:style-name="ce13">
            <text:p>122.790.974,79</text:p>
          </table:table-cell>
          <table:table-cell office:value-type="float" office:value="124248180.82000002" table:formula="of:=[.D12]-[.D21]" table:style-name="ce13">
            <text:p>124.248.180,82</text:p>
          </table:table-cell>
          <table:table-cell office:value-type="float" office:value="121922776.18000001" table:formula="of:=[.E12]-[.E21]" table:style-name="ce13">
            <text:p>121.922.776,18</text:p>
          </table:table-cell>
          <table:table-cell office:value-type="float" office:value="123210975.04000001" table:formula="of:=[.F12]-[.F21]" table:style-name="ce13">
            <text:p>123.210.975,04</text:p>
          </table:table-cell>
          <table:table-cell office:value-type="float" office:value="124709837.38000003" table:formula="of:=[.G12]-[.G21]" table:style-name="ce13">
            <text:p>124.709.837,38</text:p>
          </table:table-cell>
          <table:table-cell office:value-type="float" office:value="144463195.07000002" table:formula="of:=[.H12]-[.H21]" table:style-name="ce13">
            <text:p>144.463.195,07</text:p>
          </table:table-cell>
          <table:table-cell office:value-type="float" office:value="122708755.22" table:formula="of:=[.I12]-[.I21]" table:style-name="ce13">
            <text:p>122.708.755,22</text:p>
          </table:table-cell>
          <table:table-cell office:value-type="float" office:value="121549934.51999998" table:formula="of:=[.J12]-[.J21]" table:style-name="ce13">
            <text:p>121.549.934,52</text:p>
          </table:table-cell>
          <table:table-cell office:value-type="float" office:value="122834113.55000003" table:formula="of:=[.K12]-[.K21]" table:style-name="ce13">
            <text:p>122.834.113,55</text:p>
          </table:table-cell>
          <table:table-cell office:value-type="float" office:value="205208376.06" table:formula="of:=[.L12]-[.L21]" table:style-name="ce13">
            <text:p>205.208.376,06</text:p>
          </table:table-cell>
          <table:table-cell office:value-type="float" office:value="156900331.72999999" table:formula="of:=[.M12]-[.M21]" table:style-name="ce13">
            <text:p>156.900.331,73</text:p>
          </table:table-cell>
          <table:table-cell office:value-type="float" office:value="1645465528.49" table:formula="of:=SUM([.B26:.M26])" table:style-name="ce13">
            <text:p>1.645.465.528,49</text:p>
          </table:table-cell>
          <table:table-cell office:value-type="float" office:value="12284252.359999999" table:formula="of:=[.O12]-[.O21]" table:style-name="ce13">
            <text:p>12.284.252,36</text:p>
          </table:table-cell>
          <table:table-cell table:number-columns-repeated="16369"/>
        </table:table-row>
        <table:table-row table:style-name="ro1">
          <table:table-cell table:number-columns-repeated="15" table:style-name="ce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9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9">
            <text:p>VALOR</text:p>
          </table:table-cell>
          <table:covered-table-cell table:number-columns-repeated="6"/>
          <table:table-cell office:value-type="string" table:number-columns-spanned="3" table:number-rows-spanned="1" table:style-name="ce19">
            <text:p>% SOBRE A RCL<text:s/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20">
            <text:p>RECEITA CORRENTE LÍQUIDA - RCL (IV)</text:p>
          </table:table-cell>
          <table:covered-table-cell table:number-columns-repeated="4"/>
          <table:table-cell office:value-type="float" office:value="1430035654000" table:number-columns-spanned="7" table:number-rows-spanned="1" table:style-name="ce21">
            <text:p>1.430.035.654.000,00</text:p>
          </table:table-cell>
          <table:covered-table-cell table:number-columns-repeated="6"/>
          <table:table-cell table:number-columns-spanned="3" table:number-rows-spanned="1" table:style-name="ce22"/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23">
            <text:p>DESPESA TOTAL COM PESSOAL - DTP (V) = (A) + (B)</text:p>
          </table:table-cell>
          <table:covered-table-cell table:number-columns-repeated="4"/>
          <table:table-cell office:value-type="float" office:value="1657749780.8499999" table:formula="of:=+[.O26]+[.N26]" table:number-columns-spanned="7" table:number-rows-spanned="1" table:style-name="ce24">
            <text:p>1.657.749.780,85</text:p>
          </table:table-cell>
          <table:covered-table-cell table:number-columns-repeated="6"/>
          <table:table-cell office:value-type="percentage" office:value="1.1592366779199198E-3" table:formula="of:=[.F30]/[.F29]" table:number-columns-spanned="3" table:number-rows-spanned="1" table:style-name="ce25">
            <text:p>0,115924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20">
            <text:p>LIMITE MÁXIMO (VI) (incisos I, II e III, art. 20 da LRF)<text:s/></text:p>
          </table:table-cell>
          <table:covered-table-cell table:number-columns-repeated="4"/>
          <table:table-cell office:value-type="float" office:value="3671945449.8454199" table:formula="of:=[.F29]*[.M31]" table:number-columns-spanned="7" table:number-rows-spanned="1" table:style-name="ce26">
            <text:p>3.671.945.449,85</text:p>
          </table:table-cell>
          <table:covered-table-cell table:number-columns-repeated="6"/>
          <table:table-cell office:value-type="percentage" office:value="2.5677299999999998E-3" table:number-columns-spanned="3" table:number-rows-spanned="1" table:style-name="ce27">
            <text:p>0,256773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20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3488348177.3531489" table:formula="of:=[.F29]*[.M32]" table:number-columns-spanned="7" table:number-rows-spanned="1" table:style-name="ce26">
            <text:p>3.488.348.177,35</text:p>
          </table:table-cell>
          <table:covered-table-cell table:number-columns-repeated="6"/>
          <table:table-cell office:value-type="percentage" office:value="2.4393434999999998E-3" table:formula="of:=0.95*[.M31]" table:number-columns-spanned="3" table:number-rows-spanned="1" table:style-name="ce28">
            <text:p>0,243934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20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3304750904.8608775" table:formula="of:=[.F29]*[.M33]" table:number-columns-spanned="7" table:number-rows-spanned="1" table:style-name="ce26">
            <text:p>3.304.750.904,86</text:p>
          </table:table-cell>
          <table:covered-table-cell table:number-columns-repeated="6"/>
          <table:table-cell office:value-type="percentage" office:value="2.3109569999999998E-3" table:formula="of:=0.9*[.M31]" table:number-columns-spanned="3" table:number-rows-spanned="1" table:style-name="ce28">
            <text:p>0,231096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9">
            <text:p>FONTE: Sistema SIAFI, Unidade Responsável: ACON/DG/TRF2, Data e hora da emissão: 22/01/2025, as 13:0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0">
            <text:p>Nota 1) <text:s/>Limite máximo fixado pela Resolução CJF 250/2013, com redação dada pela Resolução CJF 758/2022.</text:p>
          </table:table-cell>
          <table:covered-table-cell table:number-columns-repeated="14"/>
          <table:table-cell table:number-columns-repeated="1636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percentage-style style:name="N37">
      <number:number number:decimal-places="6" number:min-decimal-places="6" number:min-integer-digits="1"/>
      <number:text>%</number:text>
    </number:percentage-style>
    <number:date-style style:name="N38"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Demonstrativo da Despesa com Pessoal RGF 3 Quad 2024</dc:title>
    <dc:description/>
    <dc:subject>Relatório de Gestão Fiscal 3 Quadrimestre 2024</dc:subject>
    <meta:initial-creator>TRF2</meta:initial-creator>
    <dc:creator>Claudia Marques</dc:creator>
    <meta:creation-date>2022-09-21T14:20:11Z</meta:creation-date>
    <dc:date>2025-01-29T14:14:10Z</dc:date>
  </office:meta>
</office:document-meta>
</file>