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12">
      <style:text-properties fo:font-size="9pt" style:font-size-asian="9pt" style:font-size-complex="9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none"/>
      <style:text-properties fo:font-size="9pt" style:font-size-asian="9pt" style:font-size-complex="9pt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Porcentagem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Porcentagem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7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46">
            <text:p>UNIÃO - PODER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6">
            <text:p>JUSTIÇA FEDERAL DE 1º e 2º GRAUS DA 2ª REGIÃ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6">
            <text:p>RELATÓRIO DE GESTÃO FISC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6">
            <text:p>DEMONSTRATIVO DA DESPESA COM PESSO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6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6">
            <text:p>MAIO/2024 A ABRIL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GF - ANEXO 1 (LRF, art. 55, inciso I, alínea "a")</text:p>
          </table:table-cell>
          <table:table-cell table:number-columns-repeated="13" table:style-name="ce1"/>
          <table:table-cell office:value-type="currency" office:value="1" table:style-name="ce2">
            <text:p>R$1,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67">
            <text:p>DESPESA COM PESSOAL</text:p>
          </table:table-cell>
          <table:table-cell office:value-type="string" table:number-columns-spanned="14" table:number-rows-spanned="1" table:style-name="ce68">
            <text:p>DESPESAS EXECUTADAS</text:p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office:value-type="string" table:number-columns-spanned="13" table:number-rows-spanned="1" table:style-name="ce69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68">
            <text:p>INSCRITAS EM RESTOS A PAGAR NÃO PROCESSADOS (B)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MAI/2024</text:p>
          </table:table-cell>
          <table:table-cell office:value-type="string" table:style-name="ce3">
            <text:p>JUN/2024</text:p>
          </table:table-cell>
          <table:table-cell office:value-type="string" table:style-name="ce3">
            <text:p>JUL/2024</text:p>
          </table:table-cell>
          <table:table-cell office:value-type="string" table:style-name="ce3">
            <text:p>AGO/2024</text:p>
          </table:table-cell>
          <table:table-cell office:value-type="string" table:style-name="ce3">
            <text:p>SET/2024</text:p>
          </table:table-cell>
          <table:table-cell office:value-type="string" table:style-name="ce3">
            <text:p>OUT/2024</text:p>
          </table:table-cell>
          <table:table-cell office:value-type="string" table:style-name="ce3">
            <text:p>NOV/2024</text:p>
          </table:table-cell>
          <table:table-cell office:value-type="string" table:style-name="ce3">
            <text:p>DEZ/2024</text:p>
          </table:table-cell>
          <table:table-cell office:value-type="string" table:style-name="ce3">
            <text:p>JAN/2025</text:p>
          </table:table-cell>
          <table:table-cell office:value-type="string" table:style-name="ce3">
            <text:p>FEV/2025</text:p>
          </table:table-cell>
          <table:table-cell office:value-type="string" table:style-name="ce3">
            <text:p>MAR/2025</text:p>
          </table:table-cell>
          <table:table-cell office:value-type="string" table:style-name="ce3">
            <text:p>ABR/2025</text:p>
          </table:table-cell>
          <table:table-cell office:value-type="string" table:style-name="ce4">
            <text:p>TOTAL ÚLTIMOS 12 MESES (A)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8">
            <text:p>DESPESA BRUTA COM PESSOAL (I)</text:p>
          </table:table-cell>
          <table:table-cell office:value-type="float" office:value="157625448.18000001" table:formula="of:=+[.B13]+[.B16]+[.B19]+[.B20]" table:style-name="ce13">
            <text:p>157.625.448,18</text:p>
          </table:table-cell>
          <table:table-cell office:value-type="float" office:value="159052172.48000002" table:formula="of:=+[.C13]+[.C16]+[.C19]+[.C20]" table:style-name="ce13">
            <text:p>159.052.172,48</text:p>
          </table:table-cell>
          <table:table-cell office:value-type="float" office:value="156736426.73000002" table:formula="of:=+[.D13]+[.D16]+[.D19]+[.D20]" table:style-name="ce13">
            <text:p>156.736.426,73</text:p>
          </table:table-cell>
          <table:table-cell office:value-type="float" office:value="156966907.40000001" table:formula="of:=+[.E13]+[.E16]+[.E19]+[.E20]" table:style-name="ce13">
            <text:p>156.966.907,40</text:p>
          </table:table-cell>
          <table:table-cell office:value-type="float" office:value="155726004.57999998" table:formula="of:=+[.F13]+[.F16]+[.F19]+[.F20]" table:style-name="ce13">
            <text:p>155.726.004,58</text:p>
          </table:table-cell>
          <table:table-cell office:value-type="float" office:value="177683068.74000001" table:formula="of:=+[.G13]+[.G16]+[.G19]+[.G20]" table:style-name="ce13">
            <text:p>177.683.068,74</text:p>
          </table:table-cell>
          <table:table-cell office:value-type="float" office:value="242907325.38" table:formula="of:=+[.H13]+[.H16]+[.H19]+[.H20]" table:style-name="ce13">
            <text:p>242.907.325,38</text:p>
          </table:table-cell>
          <table:table-cell office:value-type="float" office:value="168285029.06999999" table:formula="of:=+[.I13]+[.I16]+[.I19]+[.I20]" table:style-name="ce13">
            <text:p>168.285.029,07</text:p>
          </table:table-cell>
          <table:table-cell office:value-type="float" office:value="223550354.32999998" table:formula="of:=+[.J13]+[.J16]+[.J19]+[.J20]" table:style-name="ce13">
            <text:p>223.550.354,33</text:p>
          </table:table-cell>
          <table:table-cell office:value-type="float" office:value="170517964.38999999" table:formula="of:=+[.K13]+[.K16]+[.K19]+[.K20]" table:style-name="ce13">
            <text:p>170.517.964,39</text:p>
          </table:table-cell>
          <table:table-cell office:value-type="float" office:value="168834574.30000001" table:formula="of:=+[.L13]+[.L16]+[.L19]+[.L20]" table:style-name="ce13">
            <text:p>168.834.574,30</text:p>
          </table:table-cell>
          <table:table-cell office:value-type="float" office:value="167376375.43000001" table:formula="of:=+[.M13]+[.M16]+[.M19]+[.M20]" table:style-name="ce13">
            <text:p>167.376.375,43</text:p>
          </table:table-cell>
          <table:table-cell office:value-type="float" office:value="2105261651.0100002" table:formula="of:=SUM([.B12:.M12])" table:style-name="ce13">
            <text:p>2.105.261.651,01</text:p>
          </table:table-cell>
          <table:table-cell office:value-type="float" office:value="14910147.15" table:formula="of:=+[.O13]+[.O16]+[.O19]+[.O20]" table:style-name="ce13">
            <text:p>14.910.147,15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Pessoal Ativo</text:p>
          </table:table-cell>
          <table:table-cell office:value-type="float" office:value="123699456.66" table:formula="of:=SUM([.B14:.B15])" table:style-name="ce13">
            <text:p>123.699.456,66</text:p>
          </table:table-cell>
          <table:table-cell office:value-type="float" office:value="125128091.67" table:formula="of:=SUM([.C14:.C15])" table:style-name="ce13">
            <text:p>125.128.091,67</text:p>
          </table:table-cell>
          <table:table-cell office:value-type="float" office:value="123071256.53" table:formula="of:=SUM([.D14:.D15])" table:style-name="ce13">
            <text:p>123.071.256,53</text:p>
          </table:table-cell>
          <table:table-cell office:value-type="float" office:value="122941362.81" table:formula="of:=SUM([.E14:.E15])" table:style-name="ce13">
            <text:p>122.941.362,81</text:p>
          </table:table-cell>
          <table:table-cell office:value-type="float" office:value="122097910.25" table:formula="of:=SUM([.F14:.F15])" table:style-name="ce13">
            <text:p>122.097.910,25</text:p>
          </table:table-cell>
          <table:table-cell office:value-type="float" office:value="138394087.34" table:formula="of:=SUM([.G14:.G15])" table:style-name="ce13">
            <text:p>138.394.087,34</text:p>
          </table:table-cell>
          <table:table-cell office:value-type="float" office:value="192180310.24000001" table:formula="of:=SUM([.H14:.H15])" table:style-name="ce13">
            <text:p>192.180.310,24</text:p>
          </table:table-cell>
          <table:table-cell office:value-type="float" office:value="128729411.89" table:formula="of:=SUM([.I14:.I15])" table:style-name="ce13">
            <text:p>128.729.411,89</text:p>
          </table:table-cell>
          <table:table-cell office:value-type="float" office:value="172900771.91999999" table:formula="of:=SUM([.J14:.J15])" table:style-name="ce13">
            <text:p>172.900.771,92</text:p>
          </table:table-cell>
          <table:table-cell office:value-type="float" office:value="134405362.63999999" table:formula="of:=SUM([.K14:.K15])" table:style-name="ce13">
            <text:p>134.405.362,64</text:p>
          </table:table-cell>
          <table:table-cell office:value-type="float" office:value="132500938.04000001" table:formula="of:=SUM([.L14:.L15])" table:style-name="ce13">
            <text:p>132.500.938,04</text:p>
          </table:table-cell>
          <table:table-cell office:value-type="float" office:value="131028180.76000001" table:formula="of:=SUM([.M14:.M15])" table:style-name="ce13">
            <text:p>131.028.180,76</text:p>
          </table:table-cell>
          <table:table-cell office:value-type="float" office:value="1647077140.7500002" table:formula="of:=SUM([.B13:.M13])" table:style-name="ce13">
            <text:p>1.647.077.140,75</text:p>
          </table:table-cell>
          <table:table-cell office:value-type="float" office:value="11149337.390000001" table:formula="of:=SUM([.O14:.O15])" table:style-name="ce13">
            <text:p>11.149.337,39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Vencimentos, Vantagens e Outras Despesas Variáveis</text:p>
          </table:table-cell>
          <table:table-cell office:value-type="float" office:value="103576966.76000001" table:style-name="ce5">
            <text:p>103.576.966,76</text:p>
          </table:table-cell>
          <table:table-cell office:value-type="float" office:value="105032642.29000001" table:style-name="ce5">
            <text:p>105.032.642,29</text:p>
          </table:table-cell>
          <table:table-cell office:value-type="float" office:value="103024589.34999999" table:style-name="ce5">
            <text:p>103.024.589,35</text:p>
          </table:table-cell>
          <table:table-cell office:value-type="float" office:value="102919434.15000001" table:style-name="ce5">
            <text:p>102.919.434,15</text:p>
          </table:table-cell>
          <table:table-cell office:value-type="float" office:value="102100437.28" table:style-name="ce5">
            <text:p>102.100.437,28</text:p>
          </table:table-cell>
          <table:table-cell office:value-type="float" office:value="116632860.27000001" table:formula="of:=116342610.03+202236.73+88013.51" table:style-name="ce15">
            <text:p>116.632.860,27</text:p>
          </table:table-cell>
          <table:table-cell office:value-type="float" office:value="152143690.58000001" table:style-name="ce5">
            <text:p>152.143.690,58</text:p>
          </table:table-cell>
          <table:table-cell office:value-type="float" office:value="108694590.23" table:style-name="ce5">
            <text:p>108.694.590,23</text:p>
          </table:table-cell>
          <table:table-cell office:value-type="float" office:value="152903043.44" table:style-name="ce5">
            <text:p>152.903.043,44</text:p>
          </table:table-cell>
          <table:table-cell office:value-type="float" office:value="112818128.88" table:style-name="ce5">
            <text:p>112.818.128,88</text:p>
          </table:table-cell>
          <table:table-cell office:value-type="float" office:value="111040650.56" table:style-name="ce5">
            <text:p>111.040.650,56</text:p>
          </table:table-cell>
          <table:table-cell office:value-type="float" office:value="109627654.89" table:style-name="ce5">
            <text:p>109.627.654,89</text:p>
          </table:table-cell>
          <table:table-cell office:value-type="float" office:value="1380514688.6800001" table:formula="of:=SUM([.B14:.M14])" table:style-name="ce13">
            <text:p>1.380.514.688,68</text:p>
          </table:table-cell>
          <table:table-cell office:value-type="float" office:value="10870880.390000001" table:style-name="ce5">
            <text:p>10.870.880,39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Obrigações Patronais</text:p>
          </table:table-cell>
          <table:table-cell office:value-type="float" office:value="20122489.899999999" table:style-name="ce5">
            <text:p>20.122.489,90</text:p>
          </table:table-cell>
          <table:table-cell office:value-type="float" office:value="20095449.379999999" table:style-name="ce5">
            <text:p>20.095.449,38</text:p>
          </table:table-cell>
          <table:table-cell office:value-type="float" office:value="20046667.18" table:style-name="ce5">
            <text:p>20.046.667,18</text:p>
          </table:table-cell>
          <table:table-cell office:value-type="float" office:value="20021928.66" table:style-name="ce5">
            <text:p>20.021.928,66</text:p>
          </table:table-cell>
          <table:table-cell office:value-type="float" office:value="19997472.969999999" table:style-name="ce5">
            <text:p>19.997.472,97</text:p>
          </table:table-cell>
          <table:table-cell office:value-type="float" office:value="21761227.069999997" table:formula="of:=21759174.24+2052.83" table:style-name="ce15">
            <text:p>21.761.227,07</text:p>
          </table:table-cell>
          <table:table-cell office:value-type="float" office:value="40036619.659999996" table:style-name="ce5">
            <text:p>40.036.619,66</text:p>
          </table:table-cell>
          <table:table-cell office:value-type="float" office:value="20034821.66" table:style-name="ce5">
            <text:p>20.034.821,66</text:p>
          </table:table-cell>
          <table:table-cell office:value-type="float" office:value="19997728.48" table:style-name="ce5">
            <text:p>19.997.728,48</text:p>
          </table:table-cell>
          <table:table-cell office:value-type="float" office:value="21587233.760000002" table:style-name="ce5">
            <text:p>21.587.233,76</text:p>
          </table:table-cell>
          <table:table-cell office:value-type="float" office:value="21460287.48" table:style-name="ce5">
            <text:p>21.460.287,48</text:p>
          </table:table-cell>
          <table:table-cell office:value-type="float" office:value="21400525.870000001" table:style-name="ce5">
            <text:p>21.400.525,87</text:p>
          </table:table-cell>
          <table:table-cell office:value-type="float" office:value="266562452.06999996" table:formula="of:=SUM([.B15:.M15])" table:style-name="ce13">
            <text:p>266.562.452,07</text:p>
          </table:table-cell>
          <table:table-cell office:value-type="float" office:value="278457" table:style-name="ce5">
            <text:p>278.457,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Pessoal Inativo e Pensionistas</text:p>
          </table:table-cell>
          <table:table-cell office:value-type="float" office:value="33925991.519999996" table:formula="of:=SUM([.B17:.B18])" table:style-name="ce13">
            <text:p>33.925.991,52</text:p>
          </table:table-cell>
          <table:table-cell office:value-type="float" office:value="33924080.810000002" table:formula="of:=SUM([.C17:.C18])" table:style-name="ce13">
            <text:p>33.924.080,81</text:p>
          </table:table-cell>
          <table:table-cell office:value-type="float" office:value="33665170.200000003" table:formula="of:=SUM([.D17:.D18])" table:style-name="ce13">
            <text:p>33.665.170,20</text:p>
          </table:table-cell>
          <table:table-cell office:value-type="float" office:value="34025544.590000004" table:formula="of:=SUM([.E17:.E18])" table:style-name="ce13">
            <text:p>34.025.544,59</text:p>
          </table:table-cell>
          <table:table-cell office:value-type="float" office:value="33628094.329999998" table:formula="of:=SUM([.F17:.F18])" table:style-name="ce13">
            <text:p>33.628.094,33</text:p>
          </table:table-cell>
          <table:table-cell office:value-type="float" office:value="39288981.399999999" table:formula="of:=SUM([.G17:.G18])" table:style-name="ce13">
            <text:p>39.288.981,40</text:p>
          </table:table-cell>
          <table:table-cell office:value-type="float" office:value="50727015.140000001" table:formula="of:=SUM([.H17:.H18])" table:style-name="ce13">
            <text:p>50.727.015,14</text:p>
          </table:table-cell>
          <table:table-cell office:value-type="float" office:value="39555617.18" table:formula="of:=SUM([.I17:.I18])" table:style-name="ce13">
            <text:p>39.555.617,18</text:p>
          </table:table-cell>
          <table:table-cell office:value-type="float" office:value="50649582.410000004" table:formula="of:=SUM([.J17:.J18])" table:style-name="ce13">
            <text:p>50.649.582,41</text:p>
          </table:table-cell>
          <table:table-cell office:value-type="float" office:value="36112601.75" table:formula="of:=SUM([.K17:.K18])" table:style-name="ce13">
            <text:p>36.112.601,75</text:p>
          </table:table-cell>
          <table:table-cell office:value-type="float" office:value="36333636.259999998" table:formula="of:=SUM([.L17:.L18])" table:style-name="ce13">
            <text:p>36.333.636,26</text:p>
          </table:table-cell>
          <table:table-cell office:value-type="float" office:value="36348194.670000002" table:formula="of:=SUM([.M17:.M18])" table:style-name="ce13">
            <text:p>36.348.194,67</text:p>
          </table:table-cell>
          <table:table-cell office:value-type="float" office:value="458184510.26000005" table:formula="of:=SUM([.B16:.M16])" table:style-name="ce13">
            <text:p>458.184.510,26</text:p>
          </table:table-cell>
          <table:table-cell office:value-type="float" office:value="3760809.7600000002" table:formula="of:=SUM([.O17:.O18])" table:style-name="ce13">
            <text:p>3.760.809,76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Aposentadorias, Reserva e Reformas</text:p>
          </table:table-cell>
          <table:table-cell office:value-type="float" office:value="27498328.539999999" table:style-name="ce5">
            <text:p>27.498.328,54</text:p>
          </table:table-cell>
          <table:table-cell office:value-type="float" office:value="27781273.27" table:style-name="ce5">
            <text:p>27.781.273,27</text:p>
          </table:table-cell>
          <table:table-cell office:value-type="float" office:value="27595551.34" table:style-name="ce5">
            <text:p>27.595.551,34</text:p>
          </table:table-cell>
          <table:table-cell office:value-type="float" office:value="27618049.510000002" table:style-name="ce5">
            <text:p>27.618.049,51</text:p>
          </table:table-cell>
          <table:table-cell office:value-type="float" office:value="27504159.969999999" table:style-name="ce5">
            <text:p>27.504.159,97</text:p>
          </table:table-cell>
          <table:table-cell office:value-type="float" office:value="32753699.140000001" table:formula="of:=32440890.88+312808.26" table:style-name="ce15">
            <text:p>32.753.699,14</text:p>
          </table:table-cell>
          <table:table-cell office:value-type="float" office:value="41513137.939999998" table:style-name="ce5">
            <text:p>41.513.137,94</text:p>
          </table:table-cell>
          <table:table-cell office:value-type="float" office:value="33065653.600000001" table:style-name="ce5">
            <text:p>33.065.653,60</text:p>
          </table:table-cell>
          <table:table-cell office:value-type="float" office:value="41399503.990000002" table:style-name="ce5">
            <text:p>41.399.503,99</text:p>
          </table:table-cell>
          <table:table-cell office:value-type="float" office:value="29477036.170000002" table:style-name="ce5">
            <text:p>29.477.036,17</text:p>
          </table:table-cell>
          <table:table-cell office:value-type="float" office:value="29844054.120000001" table:style-name="ce5">
            <text:p>29.844.054,12</text:p>
          </table:table-cell>
          <table:table-cell office:value-type="float" office:value="29899168.170000002" table:style-name="ce5">
            <text:p>29.899.168,17</text:p>
          </table:table-cell>
          <table:table-cell office:value-type="float" office:value="375949615.75999999" table:formula="of:=SUM([.B17:.M17])" table:style-name="ce13">
            <text:p>375.949.615,76</text:p>
          </table:table-cell>
          <table:table-cell office:value-type="float" office:value="3272498.6" table:style-name="ce5">
            <text:p>3.272.498,6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ensões</text:p>
          </table:table-cell>
          <table:table-cell office:value-type="float" office:value="6427662.9800000004" table:style-name="ce5">
            <text:p>6.427.662,98</text:p>
          </table:table-cell>
          <table:table-cell office:value-type="float" office:value="6142807.54" table:style-name="ce5">
            <text:p>6.142.807,54</text:p>
          </table:table-cell>
          <table:table-cell office:value-type="float" office:value="6069618.8600000003" table:style-name="ce5">
            <text:p>6.069.618,86</text:p>
          </table:table-cell>
          <table:table-cell office:value-type="float" office:value="6407495.0800000001" table:style-name="ce5">
            <text:p>6.407.495,08</text:p>
          </table:table-cell>
          <table:table-cell office:value-type="float" office:value="6123934.3600000003" table:style-name="ce5">
            <text:p>6.123.934,36</text:p>
          </table:table-cell>
          <table:table-cell office:value-type="float" office:value="6535282.2599999998" table:style-name="ce15">
            <text:p>6.535.282,26</text:p>
          </table:table-cell>
          <table:table-cell office:value-type="float" office:value="9213877.1999999993" table:style-name="ce5">
            <text:p>9.213.877,20</text:p>
          </table:table-cell>
          <table:table-cell office:value-type="float" office:value="6489963.5800000001" table:style-name="ce5">
            <text:p>6.489.963,58</text:p>
          </table:table-cell>
          <table:table-cell office:value-type="float" office:value="9250078.4199999999" table:style-name="ce5">
            <text:p>9.250.078,42</text:p>
          </table:table-cell>
          <table:table-cell office:value-type="float" office:value="6635565.5800000001" table:style-name="ce5">
            <text:p>6.635.565,58</text:p>
          </table:table-cell>
          <table:table-cell office:value-type="float" office:value="6489582.1399999997" table:style-name="ce5">
            <text:p>6.489.582,14</text:p>
          </table:table-cell>
          <table:table-cell office:value-type="float" office:value="6449026.5" table:style-name="ce5">
            <text:p>6.449.026,50</text:p>
          </table:table-cell>
          <table:table-cell office:value-type="float" office:value="82234894.5" table:formula="of:=SUM([.B18:.M18])" table:style-name="ce13">
            <text:p>82.234.894,50</text:p>
          </table:table-cell>
          <table:table-cell office:value-type="float" office:value="488311.16" table:style-name="ce5">
            <text:p>488.311,16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"/>
          <table:table-cell office:value-type="float" office:value="0" table:formula="of:=SUM([.B19:.M19])" table:style-name="ce13">
            <text:p>0,00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11">
            <text:p>Despesa com Pessoal não Executada Orçamentariamente<text:s/></text:p>
          </table:table-cell>
          <table:table-cell table:number-columns-repeated="12" table:style-name="ce5"/>
          <table:table-cell office:value-type="float" office:value="0" table:formula="of:=SUM([.B20:.M20])" table:style-name="ce13">
            <text:p>0,00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8">
            <text:p>DESPESAS NÃO COMPUTADAS (II) (§ 1º do art. 19 da LRF)<text:s/></text:p>
          </table:table-cell>
          <table:table-cell office:value-type="float" office:value="34414473.140000001" table:formula="of:=SUM([.B22:.B25])" table:style-name="ce13">
            <text:p>34.414.473,14</text:p>
          </table:table-cell>
          <table:table-cell office:value-type="float" office:value="34342335.100000001" table:formula="of:=SUM([.C22:.C25])" table:style-name="ce13">
            <text:p>34.342.335,10</text:p>
          </table:table-cell>
          <table:table-cell office:value-type="float" office:value="12273231.66" table:formula="of:=SUM([.D22:.D25])" table:style-name="ce13">
            <text:p>12.273.231,66</text:p>
          </table:table-cell>
          <table:table-cell office:value-type="float" office:value="34258152.18" table:formula="of:=SUM([.E22:.E25])" table:style-name="ce13">
            <text:p>34.258.152,18</text:p>
          </table:table-cell>
          <table:table-cell office:value-type="float" office:value="34176070.060000002" table:formula="of:=SUM([.F22:.F25])" table:style-name="ce13">
            <text:p>34.176.070,06</text:p>
          </table:table-cell>
          <table:table-cell office:value-type="float" office:value="54848955.189999998" table:formula="of:=SUM([.G22:.G25])" table:style-name="ce13">
            <text:p>54.848.955,19</text:p>
          </table:table-cell>
          <table:table-cell office:value-type="float" office:value="37698949.32" table:formula="of:=SUM([.H22:.H25])" table:style-name="ce13">
            <text:p>37.698.949,32</text:p>
          </table:table-cell>
          <table:table-cell office:value-type="float" office:value="11384697.339999998" table:formula="of:=SUM([.I22:.I25])" table:style-name="ce13">
            <text:p>11.384.697,34</text:p>
          </table:table-cell>
          <table:table-cell office:value-type="float" office:value="54097364.810000002" table:formula="of:=SUM([.J22:.J25])" table:style-name="ce13">
            <text:p>54.097.364,81</text:p>
          </table:table-cell>
          <table:table-cell office:value-type="float" office:value="36257836.93" table:formula="of:=SUM([.K22:.K25])" table:style-name="ce13">
            <text:p>36.257.836,93</text:p>
          </table:table-cell>
          <table:table-cell office:value-type="float" office:value="36670534.689999998" table:formula="of:=SUM([.L22:.L25])" table:style-name="ce13">
            <text:p>36.670.534,69</text:p>
          </table:table-cell>
          <table:table-cell office:value-type="float" office:value="36626217.75" table:formula="of:=SUM([.M22:.M25])" table:style-name="ce13">
            <text:p>36.626.217,75</text:p>
          </table:table-cell>
          <table:table-cell office:value-type="float" office:value="417048818.17000002" table:formula="of:=SUM([.B21:.M21])" table:style-name="ce13">
            <text:p>417.048.818,17</text:p>
          </table:table-cell>
          <table:table-cell office:value-type="float" office:value="2625894.79" table:formula="of:=SUM([.O22:.O25])" table:style-name="ce13">
            <text:p>2.625.894,79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Indenizações por Demissão e Incentivos à Demissão Voluntária<text:s/></text:p>
          </table:table-cell>
          <table:table-cell office:value-type="float" office:value="0" table:style-name="ce5">
            <text:p>0,00</text:p>
          </table:table-cell>
          <table:table-cell office:value-type="float" office:value="19154.16" table:style-name="ce5">
            <text:p>19.154,16</text:p>
          </table:table-cell>
          <table:table-cell office:value-type="float" office:value="0" table:style-name="ce5">
            <text:p>0,00</text:p>
          </table:table-cell>
          <table:table-cell office:value-type="float" office:value="60776.45" table:style-name="ce5">
            <text:p>60.776,45</text:p>
          </table:table-cell>
          <table:table-cell office:value-type="float" office:value="137149.88" table:style-name="ce5">
            <text:p>137.149,88</text:p>
          </table:table-cell>
          <table:table-cell office:value-type="float" office:value="95265.98" table:style-name="ce15">
            <text:p>95.265,98</text:p>
          </table:table-cell>
          <table:table-cell office:value-type="float" office:value="0" table:style-name="ce5">
            <text:p>0,00</text:p>
          </table:table-cell>
          <table:table-cell office:value-type="float" office:value="44691.49" table:style-name="ce5">
            <text:p>44.691,49</text:p>
          </table:table-cell>
          <table:table-cell table:number-columns-repeated="2" table:style-name="ce5"/>
          <table:table-cell office:value-type="float" office:value="84939.6" table:style-name="ce5">
            <text:p>84.939,60</text:p>
          </table:table-cell>
          <table:table-cell office:value-type="float" office:value="0" table:style-name="ce5">
            <text:p>0,00</text:p>
          </table:table-cell>
          <table:table-cell office:value-type="float" office:value="441977.55999999994" table:formula="of:=SUM([.B22:.M22])" table:style-name="ce13">
            <text:p>441.977,56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12">
            <text:p>Decorrentes de Decisão Judicial de período anterior ao da apuração</text:p>
          </table:table-cell>
          <table:table-cell office:value-type="float" office:value="184820.96" table:style-name="ce5">
            <text:p>184.820,96</text:p>
          </table:table-cell>
          <table:table-cell office:value-type="float" office:value="175619.52" table:style-name="ce5">
            <text:p>175.619,52</text:p>
          </table:table-cell>
          <table:table-cell office:value-type="float" office:value="176289.62" table:style-name="ce5">
            <text:p>176.289,62</text:p>
          </table:table-cell>
          <table:table-cell office:value-type="float" office:value="174802.92" table:style-name="ce5">
            <text:p>174.802,92</text:p>
          </table:table-cell>
          <table:table-cell office:value-type="float" office:value="177165.07" table:style-name="ce5">
            <text:p>177.165,07</text:p>
          </table:table-cell>
          <table:table-cell office:value-type="float" office:value="190172.98" table:style-name="ce15">
            <text:p>190.172,98</text:p>
          </table:table-cell>
          <table:table-cell office:value-type="float" office:value="433739.08" table:style-name="ce5">
            <text:p>433.739,08</text:p>
          </table:table-cell>
          <table:table-cell office:value-type="float" office:value="279640.69" table:style-name="ce5">
            <text:p>279.640,69</text:p>
          </table:table-cell>
          <table:table-cell office:value-type="float" office:value="284722.09999999998" table:style-name="ce5">
            <text:p>284.722,10</text:p>
          </table:table-cell>
          <table:table-cell office:value-type="float" office:value="193415.19" table:style-name="ce5">
            <text:p>193.415,19</text:p>
          </table:table-cell>
          <table:table-cell office:value-type="float" office:value="188903.32" table:style-name="ce5">
            <text:p>188.903,32</text:p>
          </table:table-cell>
          <table:table-cell office:value-type="float" office:value="189266.95" table:style-name="ce5">
            <text:p>189.266,95</text:p>
          </table:table-cell>
          <table:table-cell office:value-type="float" office:value="2648558.4" table:formula="of:=SUM([.B23:.M23])" table:style-name="ce13">
            <text:p>2.648.558,40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12">
            <text:p>Despesas de Exercícios Anteriores de período anterior ao da apuração</text:p>
          </table:table-cell>
          <table:table-cell office:value-type="float" office:value="346708.98" table:style-name="ce5">
            <text:p>346.708,98</text:p>
          </table:table-cell>
          <table:table-cell office:value-type="float" office:value="266528.93" table:style-name="ce5">
            <text:p>266.528,93</text:p>
          </table:table-cell>
          <table:table-cell office:value-type="float" office:value="372432.16" table:style-name="ce5">
            <text:p>372.432,16</text:p>
          </table:table-cell>
          <table:table-cell office:value-type="float" office:value="116792.59" table:style-name="ce5">
            <text:p>116.792,59</text:p>
          </table:table-cell>
          <table:table-cell office:value-type="float" office:value="288822.15999999997" table:style-name="ce5">
            <text:p>288.822,16</text:p>
          </table:table-cell>
          <table:table-cell office:value-type="float" office:value="15642504.470000001" table:formula="of:=15037393.14+605111.33" table:style-name="ce15">
            <text:p>15.642.504,47</text:p>
          </table:table-cell>
          <table:table-cell office:value-type="float" office:value="-8892.2000000000007" table:style-name="ce5">
            <text:p>-8.892,20</text:p>
          </table:table-cell>
          <table:table-cell office:value-type="float" office:value="10739824.539999999" table:style-name="ce5">
            <text:p>10.739.824,54</text:p>
          </table:table-cell>
          <table:table-cell office:value-type="float" office:value="3218427.61" table:style-name="ce5">
            <text:p>3.218.427,61</text:p>
          </table:table-cell>
          <table:table-cell office:value-type="float" office:value="12323.98" table:style-name="ce5">
            <text:p>12.323,98</text:p>
          </table:table-cell>
          <table:table-cell office:value-type="float" office:value="120991.16" table:style-name="ce5">
            <text:p>120.991,16</text:p>
          </table:table-cell>
          <table:table-cell office:value-type="float" office:value="146691.78" table:style-name="ce5">
            <text:p>146.691,78</text:p>
          </table:table-cell>
          <table:table-cell office:value-type="float" office:value="31263156.16" table:formula="of:=SUM([.B24:.M24])" table:style-name="ce13">
            <text:p>31.263.156,16</text:p>
          </table:table-cell>
          <table:table-cell office:value-type="float" office:value="1946409.46" table:style-name="ce5">
            <text:p>1.946.409,46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Inativos e Pensionistas com Recursos Vinculados</text:p>
          </table:table-cell>
          <table:table-cell office:value-type="float" office:value="33882943.200000003" table:style-name="ce5">
            <text:p>33.882.943,20</text:p>
          </table:table-cell>
          <table:table-cell office:value-type="float" office:value="33881032.490000002" table:style-name="ce5">
            <text:p>33.881.032,49</text:p>
          </table:table-cell>
          <table:table-cell office:value-type="float" office:value="11724509.880000001" table:style-name="ce5">
            <text:p>11.724.509,88</text:p>
          </table:table-cell>
          <table:table-cell office:value-type="float" office:value="33905780.219999999" table:style-name="ce5">
            <text:p>33.905.780,22</text:p>
          </table:table-cell>
          <table:table-cell office:value-type="float" office:value="33572932.950000003" table:style-name="ce5">
            <text:p>33.572.932,95</text:p>
          </table:table-cell>
          <table:table-cell office:value-type="float" office:value="38921011.759999998" table:style-name="ce15">
            <text:p>38.921.011,76</text:p>
          </table:table-cell>
          <table:table-cell office:value-type="float" office:value="37274102.439999998" table:style-name="ce5">
            <text:p>37.274.102,44</text:p>
          </table:table-cell>
          <table:table-cell office:value-type="float" office:value="320540.62" table:style-name="ce5">
            <text:p>320.540,62</text:p>
          </table:table-cell>
          <table:table-cell office:value-type="float" office:value="50594215.100000001" table:style-name="ce5">
            <text:p>50.594.215,10</text:p>
          </table:table-cell>
          <table:table-cell office:value-type="float" office:value="36052097.759999998" table:style-name="ce5">
            <text:p>36.052.097,76</text:p>
          </table:table-cell>
          <table:table-cell office:value-type="float" office:value="36275700.609999999" table:style-name="ce5">
            <text:p>36.275.700,61</text:p>
          </table:table-cell>
          <table:table-cell office:value-type="float" office:value="36290259.020000003" table:style-name="ce5">
            <text:p>36.290.259,02</text:p>
          </table:table-cell>
          <table:table-cell office:value-type="float" office:value="382695126.05000001" table:formula="of:=SUM([.B25:.M25])" table:style-name="ce13">
            <text:p>382.695.126,05</text:p>
          </table:table-cell>
          <table:table-cell office:value-type="float" office:value="679485.33" table:style-name="ce5">
            <text:p>679.485,3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SPESA LÍQUIDA COM PESSOAL (III) = (I - II)</text:p>
          </table:table-cell>
          <table:table-cell office:value-type="float" office:value="123210975.04000001" table:formula="of:=+[.B12]-[.B21]" table:style-name="ce14">
            <text:p>123.210.975,04</text:p>
          </table:table-cell>
          <table:table-cell office:value-type="float" office:value="124709837.38000003" table:formula="of:=+[.C12]-[.C21]" table:style-name="ce14">
            <text:p>124.709.837,38</text:p>
          </table:table-cell>
          <table:table-cell office:value-type="float" office:value="144463195.07000002" table:formula="of:=+[.D12]-[.D21]" table:style-name="ce14">
            <text:p>144.463.195,07</text:p>
          </table:table-cell>
          <table:table-cell office:value-type="float" office:value="122708755.22" table:formula="of:=+[.E12]-[.E21]" table:style-name="ce14">
            <text:p>122.708.755,22</text:p>
          </table:table-cell>
          <table:table-cell office:value-type="float" office:value="121549934.51999998" table:formula="of:=+[.F12]-[.F21]" table:style-name="ce14">
            <text:p>121.549.934,52</text:p>
          </table:table-cell>
          <table:table-cell office:value-type="float" office:value="122834113.55000001" table:formula="of:=+[.G12]-[.G21]" table:style-name="ce14">
            <text:p>122.834.113,55</text:p>
          </table:table-cell>
          <table:table-cell office:value-type="float" office:value="205208376.06" table:formula="of:=+[.H12]-[.H21]" table:style-name="ce14">
            <text:p>205.208.376,06</text:p>
          </table:table-cell>
          <table:table-cell office:value-type="float" office:value="156900331.72999999" table:formula="of:=+[.I12]-[.I21]" table:style-name="ce14">
            <text:p>156.900.331,73</text:p>
          </table:table-cell>
          <table:table-cell office:value-type="float" office:value="169452989.51999998" table:formula="of:=+[.J12]-[.J21]" table:style-name="ce14">
            <text:p>169.452.989,52</text:p>
          </table:table-cell>
          <table:table-cell office:value-type="float" office:value="134260127.45999998" table:formula="of:=+[.K12]-[.K21]" table:style-name="ce14">
            <text:p>134.260.127,46</text:p>
          </table:table-cell>
          <table:table-cell office:value-type="float" office:value="132164039.61000001" table:formula="of:=+[.L12]-[.L21]" table:style-name="ce14">
            <text:p>132.164.039,61</text:p>
          </table:table-cell>
          <table:table-cell office:value-type="float" office:value="130750157.68000001" table:formula="of:=+[.M12]-[.M21]" table:style-name="ce14">
            <text:p>130.750.157,68</text:p>
          </table:table-cell>
          <table:table-cell office:value-type="float" office:value="1688212832.8400002" table:formula="of:=+[.N12]-[.N21]" table:style-name="ce14">
            <text:p>1.688.212.832,84</text:p>
          </table:table-cell>
          <table:table-cell office:value-type="float" office:value="12284252.359999999" table:formula="of:=+[.O12]-[.O21]" table:style-name="ce14">
            <text:p>12.284.252,36</text:p>
          </table:table-cell>
          <table:table-cell table:number-columns-repeated="16369"/>
        </table:table-row>
        <table:table-row table:style-name="ro1">
          <table:table-cell table:number-columns-repeated="15" table:style-name="ce7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7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72">
            <text:p>VALOR</text:p>
          </table:table-cell>
          <table:covered-table-cell table:number-columns-repeated="6"/>
          <table:table-cell office:value-type="string" table:number-columns-spanned="3" table:number-rows-spanned="1" table:style-name="ce72">
            <text:p>% SOBRE A RCL<text:s/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3">
            <text:p>RECEITA CORRENTE LÍQUIDA - RCL (IV)</text:p>
          </table:table-cell>
          <table:covered-table-cell table:number-columns-repeated="4"/>
          <table:table-cell office:value-type="float" office:value="1486166039000" table:number-columns-spanned="7" table:number-rows-spanned="1" table:style-name="ce70">
            <text:p>1.486.166.039.000,00</text:p>
          </table:table-cell>
          <table:covered-table-cell table:number-columns-repeated="6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0">
            <text:p>DESPESA TOTAL COM PESSOAL - DTP (V) = (A) + (B)</text:p>
          </table:table-cell>
          <table:covered-table-cell table:number-columns-repeated="4"/>
          <table:table-cell office:value-type="float" office:value="1700497085.2" table:formula="of:=+[.N26]+[.O26]" table:number-columns-spanned="7" table:number-rows-spanned="1" table:style-name="ce61">
            <text:p>1.700.497.085,20</text:p>
          </table:table-cell>
          <table:covered-table-cell table:number-columns-repeated="6"/>
          <table:table-cell office:value-type="percentage" office:value="1.144217429665004E-3" table:formula="of:=[.F30]/[.F29]" table:number-columns-spanned="3" table:number-rows-spanned="1" table:style-name="ce62">
            <text:p>0,114422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3">
            <text:p>LIMITE MÁXIMO (VI) (incisos I, II e III, art. 20 da LRF)<text:s/></text:p>
          </table:table-cell>
          <table:covered-table-cell table:number-columns-repeated="4"/>
          <table:table-cell office:value-type="float" office:value="3816073123.3214698" table:formula="of:=[.F29]*[.M31]" table:number-columns-spanned="7" table:number-rows-spanned="1" table:style-name="ce64">
            <text:p>3.816.073.123,32</text:p>
          </table:table-cell>
          <table:covered-table-cell table:number-columns-repeated="6"/>
          <table:table-cell office:value-type="percentage" office:value="2.5677299999999998E-3" table:number-columns-spanned="3" table:number-rows-spanned="1" table:style-name="ce65">
            <text:p>0,256773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3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3625269467.155396" table:formula="of:=[.F29]*[.M32]" table:number-columns-spanned="7" table:number-rows-spanned="1" table:style-name="ce64">
            <text:p>3.625.269.467,16</text:p>
          </table:table-cell>
          <table:covered-table-cell table:number-columns-repeated="6"/>
          <table:table-cell office:value-type="percentage" office:value="2.4393434999999998E-3" table:number-columns-spanned="3" table:number-rows-spanned="1" table:style-name="ce66">
            <text:p>0,24393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3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3434465810.9893227" table:formula="of:=[.F29]*[.M33]" table:number-columns-spanned="7" table:number-rows-spanned="1" table:style-name="ce64">
            <text:p>3.434.465.810,99</text:p>
          </table:table-cell>
          <table:covered-table-cell table:number-columns-repeated="6"/>
          <table:table-cell office:value-type="percentage" office:value="2.3109569999999998E-3" table:number-columns-spanned="3" table:number-rows-spanned="1" table:style-name="ce66">
            <text:p>0,231096%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59">
            <text:p>FONTE: Sistema SIAFI, Unidade Responsável: ACON/DG/TRF2, Data e hora da emissão: 05/08/2025, as 16:30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45">
            <text:p>Nota 1)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45">
            <text:p>Nota 2) <text:s/>Limite máximo fixado pela Resolução CJF 250/2013, com redação dada pela Resolução CJF 758/2022.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45">
            <text:p>Nota 3) Republicação para inclusão de despesas executadas pelo STJ com orçamento descentralizado pela Justiça Federal da 2ª Região, no mês OUT/2024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44">
            <text:p>RAPHAEL JUNGER DA SILV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4">
            <text:p>Diretor da Secretaria de Auditoria Intern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4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4">
            <text:p>MARIA LÚCIA PEDROSO DE LIMA RAPO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4">
            <text:p>Diretora da Secretaria de Planejamento, Orçamento e Finanç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4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4">
            <text:p>PAULO CEZAR BRAGA EDMUND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4">
            <text:p>Diretor-Geral</text:p>
          </table:table-cell>
          <table:covered-table-cell table:number-columns-repeated="14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36">
      <number:month number:textual="true"/>
      <number:text>/</number:text>
      <number:year number:style="long"/>
    </number:date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monstrativo da Despesa com Pessoal RGF 1 Quad 2025</dc:title>
    <dc:subject>Relatório de Gestão Fiscal 1 Quadrimestre 2025</dc:subject>
    <meta:initial-creator>TRF2</meta:initial-creator>
    <dc:creator>Claudia Cristina de Souza Marques</dc:creator>
    <meta:creation-date>2022-05-20T17:29:08Z</meta:creation-date>
    <dc:date>2025-08-28T17:04:07Z</dc:date>
    <meta:print-date>2024-05-20T17:48:02Z</meta:print-date>
  </office:meta>
</office:document-meta>
</file>