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6">
      <style:text-properties fo:font-size="9pt" style:font-size-asian="9pt" style:font-size-complex="9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5" style:family="table-cell" style:parent-style-name="Default" style:data-style-name="N4">
      <style:table-cell-properties fo:border-top="none" fo:border-bottom="none" fo:border-left="thin solid #000000" fo:border-right="thin solid #000000" style:cell-protect="none"/>
      <style:text-properties fo:font-size="9pt" style:font-size-asian="9pt" style:font-size-complex="9pt"/>
    </style:style>
    <style:style style:name="ce6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5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Porcentagem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Porcentagem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Porcentagem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Normal_32_2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Porcentagem" style:data-style-name="N38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Porcentagem" style:data-style-name="N38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Porcentagem" style:data-style-name="N38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Normal_32_2" style:data-style-name="N4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Porcentagem" style:data-style-name="N38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Porcentagem" style:data-style-name="N38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Porcentagem" style:data-style-name="N38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2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3" style:family="table-cell" style:parent-style-name="Normal_32_2" style:data-style-name="N4">
      <style:table-cell-properties fo:border="thin solid #000000" style:vertical-align="automatic" fo:background-color="transparent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64" style:family="table-cell" style:parent-style-name="Porcentagem" style:data-style-name="N38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65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6" style:family="table-cell" style:parent-style-name="Normal_32_2" style:data-style-name="N4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7" style:family="table-cell" style:parent-style-name="Porcentagem" style:data-style-name="N38">
      <style:table-cell-properties fo:border="thin solid #000000" style:vertical-align="automatic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68" style:family="table-cell" style:parent-style-name="Normal_32_2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9" style:family="table-cell" style:parent-style-name="Porcentagem" style:data-style-name="N38">
      <style:table-cell-properties fo:border="thin solid #000000" style:vertical-align="automatic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2.3648611111111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55763888888889cm" style:use-optimal-column-width="true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 table:protected="true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42">
            <text:p>UNIÃO - PODER JUDICIÁRI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2">
            <text:p>JUSTIÇA FEDERAL DE 1º e 2º GRAUS DA 2ª REGIÃ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2">
            <text:p>RELATÓRIO DE GESTÃO FISCAL<text:s/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2">
            <text:p>DEMONSTRATIVO DA DESPESA COM PESSO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2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2">
            <text:p>SETEMBRO/2024 A AGOSTO/2025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string" table:style-name="ce2">
            <text:p>RGF - ANEXO 1 (LRF, art. 55, inciso I, alínea "a")</text:p>
          </table:table-cell>
          <table:table-cell table:number-columns-repeated="13" table:style-name="ce2"/>
          <table:table-cell office:value-type="currency" office:value="1" table:style-name="ce3">
            <text:p>R$1,0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58">
            <text:p>DESPESA COM PESSOAL</text:p>
          </table:table-cell>
          <table:table-cell office:value-type="string" table:number-columns-spanned="14" table:number-rows-spanned="1" table:style-name="ce59">
            <text:p>DESPESAS EXECUTADAS</text:p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3">
          <table:covered-table-cell/>
          <table:table-cell office:value-type="string" table:number-columns-spanned="13" table:number-rows-spanned="1" table:style-name="ce60">
            <text:p>LIQUIDADAS</text:p>
          </table:table-cell>
          <table:covered-table-cell table:number-columns-repeated="12"/>
          <table:table-cell office:value-type="string" table:number-columns-spanned="1" table:number-rows-spanned="2" table:style-name="ce59">
            <text:p>INSCRITAS EM RESTOS A PAGAR NÃO PROCESSADOS (B)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9">
            <text:p>SET/2024</text:p>
          </table:table-cell>
          <table:table-cell office:value-type="string" table:style-name="ce9">
            <text:p>OUT/2024</text:p>
          </table:table-cell>
          <table:table-cell office:value-type="string" table:style-name="ce9">
            <text:p>NOV/2024</text:p>
          </table:table-cell>
          <table:table-cell office:value-type="string" table:style-name="ce9">
            <text:p>DEZ/2024</text:p>
          </table:table-cell>
          <table:table-cell office:value-type="string" table:style-name="ce9">
            <text:p>JAN/2025</text:p>
          </table:table-cell>
          <table:table-cell office:value-type="string" table:style-name="ce9">
            <text:p>FEV/2025</text:p>
          </table:table-cell>
          <table:table-cell office:value-type="string" table:style-name="ce9">
            <text:p>MAR/2025</text:p>
          </table:table-cell>
          <table:table-cell office:value-type="string" table:style-name="ce9">
            <text:p>ABR/2025</text:p>
          </table:table-cell>
          <table:table-cell office:value-type="string" table:style-name="ce9">
            <text:p>MAI/2025</text:p>
          </table:table-cell>
          <table:table-cell office:value-type="string" table:style-name="ce9">
            <text:p>JUN/2025</text:p>
          </table:table-cell>
          <table:table-cell office:value-type="string" table:style-name="ce9">
            <text:p>JUL/2025</text:p>
          </table:table-cell>
          <table:table-cell office:value-type="string" table:style-name="ce9">
            <text:p>AGO/2025</text:p>
          </table:table-cell>
          <table:table-cell office:value-type="string" table:style-name="ce10">
            <text:p>TOTAL ÚLTIMOS 12 MESES (A)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11">
            <text:p>DESPESA BRUTA COM PESSOAL (I)</text:p>
          </table:table-cell>
          <table:table-cell office:value-type="float" office:value="155726004.57999998" table:formula="of:=SUM([.B13];[.B16];[.B19];[.B20])" table:style-name="ce4">
            <text:p>155.726.004,58</text:p>
          </table:table-cell>
          <table:table-cell office:value-type="float" office:value="177683068.74000001" table:formula="of:=SUM([.C13];[.C16];[.C19];[.C20])" table:style-name="ce4">
            <text:p>177.683.068,74</text:p>
          </table:table-cell>
          <table:table-cell office:value-type="float" office:value="242907325.38" table:formula="of:=SUM([.D13];[.D16];[.D19];[.D20])" table:style-name="ce4">
            <text:p>242.907.325,38</text:p>
          </table:table-cell>
          <table:table-cell office:value-type="float" office:value="168285029.06999999" table:formula="of:=SUM([.E13];[.E16];[.E19];[.E20])" table:style-name="ce4">
            <text:p>168.285.029,07</text:p>
          </table:table-cell>
          <table:table-cell office:value-type="float" office:value="223550354.32999998" table:formula="of:=SUM([.F13];[.F16];[.F19];[.F20])" table:style-name="ce4">
            <text:p>223.550.354,33</text:p>
          </table:table-cell>
          <table:table-cell office:value-type="float" office:value="170517964.38999999" table:formula="of:=SUM([.G13];[.G16];[.G19];[.G20])" table:style-name="ce4">
            <text:p>170.517.964,39</text:p>
          </table:table-cell>
          <table:table-cell office:value-type="float" office:value="168834574.30000001" table:formula="of:=SUM([.H13];[.H16];[.H19];[.H20])" table:style-name="ce4">
            <text:p>168.834.574,30</text:p>
          </table:table-cell>
          <table:table-cell office:value-type="float" office:value="167376375.43000001" table:formula="of:=SUM([.I13];[.I16];[.I19];[.I20])" table:style-name="ce4">
            <text:p>167.376.375,43</text:p>
          </table:table-cell>
          <table:table-cell office:value-type="float" office:value="171565767.50999999" table:formula="of:=SUM([.J13];[.J16];[.J19];[.J20])" table:style-name="ce4">
            <text:p>171.565.767,51</text:p>
          </table:table-cell>
          <table:table-cell office:value-type="float" office:value="171859943.40000001" table:formula="of:=SUM([.K13];[.K16];[.K19];[.K20])" table:style-name="ce4">
            <text:p>171.859.943,40</text:p>
          </table:table-cell>
          <table:table-cell office:value-type="float" office:value="172754480.77000001" table:formula="of:=SUM([.L13];[.L16];[.L19];[.L20])" table:style-name="ce4">
            <text:p>172.754.480,77</text:p>
          </table:table-cell>
          <table:table-cell office:value-type="float" office:value="174093836.83000001" table:formula="of:=SUM([.M13];[.M16];[.M19];[.M20])" table:style-name="ce4">
            <text:p>174.093.836,83</text:p>
          </table:table-cell>
          <table:table-cell office:value-type="float" office:value="2165154724.73" table:formula="of:=SUM([.B12:.M12])" table:style-name="ce4">
            <text:p>2.165.154.724,73</text:p>
          </table:table-cell>
          <table:table-cell office:value-type="float" office:value="14910147.15" table:formula="of:=SUM([.O13];[.O16];[.O19];[.O20])" table:style-name="ce4">
            <text:p>14.910.147,15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Pessoal Ativo</text:p>
          </table:table-cell>
          <table:table-cell office:value-type="float" office:value="122097910.25" table:formula="of:=SUM([.B14:.B15])" table:style-name="ce4">
            <text:p>122.097.910,25</text:p>
          </table:table-cell>
          <table:table-cell office:value-type="float" office:value="138394087.34" table:formula="of:=SUM([.C14:.C15])" table:style-name="ce4">
            <text:p>138.394.087,34</text:p>
          </table:table-cell>
          <table:table-cell office:value-type="float" office:value="192180310.24000001" table:formula="of:=SUM([.D14:.D15])" table:style-name="ce4">
            <text:p>192.180.310,24</text:p>
          </table:table-cell>
          <table:table-cell office:value-type="float" office:value="128729411.89" table:formula="of:=SUM([.E14:.E15])" table:style-name="ce4">
            <text:p>128.729.411,89</text:p>
          </table:table-cell>
          <table:table-cell office:value-type="float" office:value="172900771.91999999" table:formula="of:=SUM([.F14:.F15])" table:style-name="ce4">
            <text:p>172.900.771,92</text:p>
          </table:table-cell>
          <table:table-cell office:value-type="float" office:value="134405362.63999999" table:formula="of:=SUM([.G14:.G15])" table:style-name="ce4">
            <text:p>134.405.362,64</text:p>
          </table:table-cell>
          <table:table-cell office:value-type="float" office:value="132500938.04000001" table:formula="of:=SUM([.H14:.H15])" table:style-name="ce4">
            <text:p>132.500.938,04</text:p>
          </table:table-cell>
          <table:table-cell office:value-type="float" office:value="131028180.76000001" table:formula="of:=SUM([.I14:.I15])" table:style-name="ce4">
            <text:p>131.028.180,76</text:p>
          </table:table-cell>
          <table:table-cell office:value-type="float" office:value="135194560.66" table:formula="of:=SUM([.J14:.J15])" table:style-name="ce4">
            <text:p>135.194.560,66</text:p>
          </table:table-cell>
          <table:table-cell office:value-type="float" office:value="135172606.91" table:formula="of:=SUM([.K14:.K15])" table:style-name="ce4">
            <text:p>135.172.606,91</text:p>
          </table:table-cell>
          <table:table-cell office:value-type="float" office:value="135682381.31" table:formula="of:=SUM([.L14:.L15])" table:style-name="ce4">
            <text:p>135.682.381,31</text:p>
          </table:table-cell>
          <table:table-cell office:value-type="float" office:value="137120505.96000001" table:formula="of:=SUM([.M14:.M15])" table:style-name="ce4">
            <text:p>137.120.505,96</text:p>
          </table:table-cell>
          <table:table-cell office:value-type="float" office:value="1695407027.9200001" table:formula="of:=SUM([.B13:.M13])" table:style-name="ce4">
            <text:p>1.695.407.027,92</text:p>
          </table:table-cell>
          <table:table-cell office:value-type="float" office:value="11149337.390000001" table:formula="of:=SUM([.O14:.O15])" table:style-name="ce4">
            <text:p>11.149.337,3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Vencimentos, Vantagens e Outras Despesas Variáveis</text:p>
          </table:table-cell>
          <table:table-cell office:value-type="float" office:value="102100437.28" table:style-name="ce5">
            <text:p>102.100.437,28</text:p>
          </table:table-cell>
          <table:table-cell office:value-type="float" office:value="116632860.27" table:style-name="ce5">
            <text:p>116.632.860,27</text:p>
          </table:table-cell>
          <table:table-cell office:value-type="float" office:value="152143690.58000001" table:style-name="ce5">
            <text:p>152.143.690,58</text:p>
          </table:table-cell>
          <table:table-cell office:value-type="float" office:value="108694590.23" table:style-name="ce5">
            <text:p>108.694.590,23</text:p>
          </table:table-cell>
          <table:table-cell office:value-type="float" office:value="152903043.44" table:style-name="ce5">
            <text:p>152.903.043,44</text:p>
          </table:table-cell>
          <table:table-cell office:value-type="float" office:value="112818128.88" table:style-name="ce5">
            <text:p>112.818.128,88</text:p>
          </table:table-cell>
          <table:table-cell office:value-type="float" office:value="111040650.56" table:style-name="ce5">
            <text:p>111.040.650,56</text:p>
          </table:table-cell>
          <table:table-cell office:value-type="float" office:value="109627654.89" table:style-name="ce5">
            <text:p>109.627.654,89</text:p>
          </table:table-cell>
          <table:table-cell office:value-type="float" office:value="113385224.79000001" table:style-name="ce5">
            <text:p>113.385.224,79</text:p>
          </table:table-cell>
          <table:table-cell office:value-type="float" office:value="113558160.83" table:style-name="ce5">
            <text:p>113.558.160,83</text:p>
          </table:table-cell>
          <table:table-cell office:value-type="float" office:value="114079758.86" table:style-name="ce5">
            <text:p>114.079.758,86</text:p>
          </table:table-cell>
          <table:table-cell office:value-type="float" office:value="115519578.39" table:style-name="ce5">
            <text:p>115.519.578,39</text:p>
          </table:table-cell>
          <table:table-cell office:value-type="float" office:value="1422503779" table:formula="of:=SUM([.B14:.M14])" table:style-name="ce4">
            <text:p>1.422.503.779,00</text:p>
          </table:table-cell>
          <table:table-cell office:value-type="float" office:value="10870880.390000001" table:style-name="ce5">
            <text:p>10.870.880,39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Obrigações Patronais</text:p>
          </table:table-cell>
          <table:table-cell office:value-type="float" office:value="19997472.969999999" table:style-name="ce5">
            <text:p>19.997.472,97</text:p>
          </table:table-cell>
          <table:table-cell office:value-type="float" office:value="21761227.07" table:style-name="ce5">
            <text:p>21.761.227,07</text:p>
          </table:table-cell>
          <table:table-cell office:value-type="float" office:value="40036619.659999996" table:style-name="ce5">
            <text:p>40.036.619,66</text:p>
          </table:table-cell>
          <table:table-cell office:value-type="float" office:value="20034821.66" table:style-name="ce5">
            <text:p>20.034.821,66</text:p>
          </table:table-cell>
          <table:table-cell office:value-type="float" office:value="19997728.48" table:style-name="ce5">
            <text:p>19.997.728,48</text:p>
          </table:table-cell>
          <table:table-cell office:value-type="float" office:value="21587233.760000002" table:style-name="ce5">
            <text:p>21.587.233,76</text:p>
          </table:table-cell>
          <table:table-cell office:value-type="float" office:value="21460287.48" table:style-name="ce5">
            <text:p>21.460.287,48</text:p>
          </table:table-cell>
          <table:table-cell office:value-type="float" office:value="21400525.870000001" table:style-name="ce5">
            <text:p>21.400.525,87</text:p>
          </table:table-cell>
          <table:table-cell office:value-type="float" office:value="21809335.870000001" table:style-name="ce5">
            <text:p>21.809.335,87</text:p>
          </table:table-cell>
          <table:table-cell office:value-type="float" office:value="21614446.079999998" table:style-name="ce5">
            <text:p>21.614.446,08</text:p>
          </table:table-cell>
          <table:table-cell office:value-type="float" office:value="21602622.449999999" table:style-name="ce5">
            <text:p>21.602.622,45</text:p>
          </table:table-cell>
          <table:table-cell office:value-type="float" office:value="21600927.57" table:style-name="ce5">
            <text:p>21.600.927,57</text:p>
          </table:table-cell>
          <table:table-cell office:value-type="float" office:value="272903248.91999996" table:formula="of:=SUM([.B15:.M15])" table:style-name="ce4">
            <text:p>272.903.248,92</text:p>
          </table:table-cell>
          <table:table-cell office:value-type="float" office:value="278457" table:style-name="ce5">
            <text:p>278.457,00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Pessoal Inativo e Pensionistas</text:p>
          </table:table-cell>
          <table:table-cell office:value-type="float" office:value="33628094.329999998" table:formula="of:=SUM([.B17:.B18])" table:style-name="ce4">
            <text:p>33.628.094,33</text:p>
          </table:table-cell>
          <table:table-cell office:value-type="float" office:value="39288981.399999999" table:formula="of:=SUM([.C17:.C18])" table:style-name="ce4">
            <text:p>39.288.981,40</text:p>
          </table:table-cell>
          <table:table-cell office:value-type="float" office:value="50727015.140000001" table:formula="of:=SUM([.D17:.D18])" table:style-name="ce4">
            <text:p>50.727.015,14</text:p>
          </table:table-cell>
          <table:table-cell office:value-type="float" office:value="39555617.18" table:formula="of:=SUM([.E17:.E18])" table:style-name="ce4">
            <text:p>39.555.617,18</text:p>
          </table:table-cell>
          <table:table-cell office:value-type="float" office:value="50649582.410000004" table:formula="of:=SUM([.F17:.F18])" table:style-name="ce4">
            <text:p>50.649.582,41</text:p>
          </table:table-cell>
          <table:table-cell office:value-type="float" office:value="36112601.75" table:formula="of:=SUM([.G17:.G18])" table:style-name="ce4">
            <text:p>36.112.601,75</text:p>
          </table:table-cell>
          <table:table-cell office:value-type="float" office:value="36333636.259999998" table:formula="of:=SUM([.H17:.H18])" table:style-name="ce4">
            <text:p>36.333.636,26</text:p>
          </table:table-cell>
          <table:table-cell office:value-type="float" office:value="36348194.670000002" table:formula="of:=SUM([.I17:.I18])" table:style-name="ce4">
            <text:p>36.348.194,67</text:p>
          </table:table-cell>
          <table:table-cell office:value-type="float" office:value="36371206.850000001" table:formula="of:=SUM([.J17:.J18])" table:style-name="ce4">
            <text:p>36.371.206,85</text:p>
          </table:table-cell>
          <table:table-cell office:value-type="float" office:value="36687336.490000002" table:formula="of:=SUM([.K17:.K18])" table:style-name="ce4">
            <text:p>36.687.336,49</text:p>
          </table:table-cell>
          <table:table-cell office:value-type="float" office:value="37072099.460000001" table:formula="of:=SUM([.L17:.L18])" table:style-name="ce4">
            <text:p>37.072.099,46</text:p>
          </table:table-cell>
          <table:table-cell office:value-type="float" office:value="36973330.869999997" table:formula="of:=SUM([.M17:.M18])" table:style-name="ce4">
            <text:p>36.973.330,87</text:p>
          </table:table-cell>
          <table:table-cell office:value-type="float" office:value="469747696.81" table:formula="of:=SUM([.B16:.M16])" table:style-name="ce4">
            <text:p>469.747.696,81</text:p>
          </table:table-cell>
          <table:table-cell office:value-type="float" office:value="3760809.7600000002" table:formula="of:=SUM([.O17:.O18])" table:style-name="ce4">
            <text:p>3.760.809,76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Aposentadorias, Reserva e Reformas</text:p>
          </table:table-cell>
          <table:table-cell office:value-type="float" office:value="27504159.969999999" table:style-name="ce5">
            <text:p>27.504.159,97</text:p>
          </table:table-cell>
          <table:table-cell office:value-type="float" office:value="32753699.140000001" table:style-name="ce5">
            <text:p>32.753.699,14</text:p>
          </table:table-cell>
          <table:table-cell office:value-type="float" office:value="41513137.939999998" table:style-name="ce5">
            <text:p>41.513.137,94</text:p>
          </table:table-cell>
          <table:table-cell office:value-type="float" office:value="33065653.600000001" table:style-name="ce5">
            <text:p>33.065.653,60</text:p>
          </table:table-cell>
          <table:table-cell office:value-type="float" office:value="41399503.990000002" table:style-name="ce5">
            <text:p>41.399.503,99</text:p>
          </table:table-cell>
          <table:table-cell office:value-type="float" office:value="29477036.170000002" table:style-name="ce5">
            <text:p>29.477.036,17</text:p>
          </table:table-cell>
          <table:table-cell office:value-type="float" office:value="29844054.120000001" table:style-name="ce5">
            <text:p>29.844.054,12</text:p>
          </table:table-cell>
          <table:table-cell office:value-type="float" office:value="29899168.170000002" table:style-name="ce5">
            <text:p>29.899.168,17</text:p>
          </table:table-cell>
          <table:table-cell office:value-type="float" office:value="29925004.620000001" table:style-name="ce5">
            <text:p>29.925.004,62</text:p>
          </table:table-cell>
          <table:table-cell office:value-type="float" office:value="30083780.66" table:style-name="ce5">
            <text:p>30.083.780,66</text:p>
          </table:table-cell>
          <table:table-cell office:value-type="float" office:value="30551590.690000001" table:style-name="ce5">
            <text:p>30.551.590,69</text:p>
          </table:table-cell>
          <table:table-cell office:value-type="float" office:value="30441170.039999999" table:style-name="ce5">
            <text:p>30.441.170,04</text:p>
          </table:table-cell>
          <table:table-cell office:value-type="float" office:value="386457959.11000007" table:formula="of:=SUM([.B17:.M17])" table:style-name="ce4">
            <text:p>386.457.959,11</text:p>
          </table:table-cell>
          <table:table-cell office:value-type="float" office:value="3272498.6" table:style-name="ce5">
            <text:p>3.272.498,60</text:p>
          </table:table-cell>
          <table:table-cell table:number-columns-repeated="16369"/>
        </table:table-row>
        <table:table-row table:style-name="ro1">
          <table:table-cell office:value-type="string" table:style-name="ce7">
            <text:p>Pensões</text:p>
          </table:table-cell>
          <table:table-cell office:value-type="float" office:value="6123934.3600000003" table:style-name="ce5">
            <text:p>6.123.934,36</text:p>
          </table:table-cell>
          <table:table-cell office:value-type="float" office:value="6535282.2599999998" table:style-name="ce5">
            <text:p>6.535.282,26</text:p>
          </table:table-cell>
          <table:table-cell office:value-type="float" office:value="9213877.1999999993" table:style-name="ce5">
            <text:p>9.213.877,20</text:p>
          </table:table-cell>
          <table:table-cell office:value-type="float" office:value="6489963.5800000001" table:style-name="ce5">
            <text:p>6.489.963,58</text:p>
          </table:table-cell>
          <table:table-cell office:value-type="float" office:value="9250078.4199999999" table:style-name="ce5">
            <text:p>9.250.078,42</text:p>
          </table:table-cell>
          <table:table-cell office:value-type="float" office:value="6635565.5800000001" table:style-name="ce5">
            <text:p>6.635.565,58</text:p>
          </table:table-cell>
          <table:table-cell office:value-type="float" office:value="6489582.1399999997" table:style-name="ce5">
            <text:p>6.489.582,14</text:p>
          </table:table-cell>
          <table:table-cell office:value-type="float" office:value="6449026.5" table:style-name="ce5">
            <text:p>6.449.026,50</text:p>
          </table:table-cell>
          <table:table-cell office:value-type="float" office:value="6446202.2300000004" table:style-name="ce5">
            <text:p>6.446.202,23</text:p>
          </table:table-cell>
          <table:table-cell office:value-type="float" office:value="6603555.8300000001" table:style-name="ce5">
            <text:p>6.603.555,83</text:p>
          </table:table-cell>
          <table:table-cell office:value-type="float" office:value="6520508.7699999996" table:style-name="ce5">
            <text:p>6.520.508,77</text:p>
          </table:table-cell>
          <table:table-cell office:value-type="float" office:value="6532160.8300000001" table:style-name="ce5">
            <text:p>6.532.160,83</text:p>
          </table:table-cell>
          <table:table-cell office:value-type="float" office:value="83289737.699999988" table:formula="of:=SUM([.B18:.M18])" table:style-name="ce4">
            <text:p>83.289.737,70</text:p>
          </table:table-cell>
          <table:table-cell office:value-type="float" office:value="488311.16" table:style-name="ce5">
            <text:p>488.311,16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5"/>
          <table:table-cell office:value-type="float" office:value="0" table:formula="of:=SUM([.B19:.M19])" table:style-name="ce4">
            <text:p>0,00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style-name="ce12">
            <text:p>Despesa com Pessoal não Executada Orçamentariamente<text:s/></text:p>
          </table:table-cell>
          <table:table-cell table:number-columns-repeated="12" table:style-name="ce5"/>
          <table:table-cell office:value-type="float" office:value="0" table:formula="of:=SUM([.B20:.M20])" table:style-name="ce4">
            <text:p>0,00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style-name="ce11">
            <text:p>DESPESAS NÃO COMPUTADAS (II) (§ 1º do art. 19 da LRF)<text:s/></text:p>
          </table:table-cell>
          <table:table-cell office:value-type="float" office:value="34176070.060000002" table:formula="of:=SUM([.B22:.B25])" table:style-name="ce4">
            <text:p>34.176.070,06</text:p>
          </table:table-cell>
          <table:table-cell office:value-type="float" office:value="54848955.189999998" table:formula="of:=SUM([.C22:.C25])" table:style-name="ce4">
            <text:p>54.848.955,19</text:p>
          </table:table-cell>
          <table:table-cell office:value-type="float" office:value="37698949.32" table:formula="of:=SUM([.D22:.D25])" table:style-name="ce4">
            <text:p>37.698.949,32</text:p>
          </table:table-cell>
          <table:table-cell office:value-type="float" office:value="11384697.339999998" table:formula="of:=SUM([.E22:.E25])" table:style-name="ce4">
            <text:p>11.384.697,34</text:p>
          </table:table-cell>
          <table:table-cell office:value-type="float" office:value="54097364.810000002" table:formula="of:=SUM([.F22:.F25])" table:style-name="ce4">
            <text:p>54.097.364,81</text:p>
          </table:table-cell>
          <table:table-cell office:value-type="float" office:value="36257836.93" table:formula="of:=SUM([.G22:.G25])" table:style-name="ce4">
            <text:p>36.257.836,93</text:p>
          </table:table-cell>
          <table:table-cell office:value-type="float" office:value="36670534.689999998" table:formula="of:=SUM([.H22:.H25])" table:style-name="ce4">
            <text:p>36.670.534,69</text:p>
          </table:table-cell>
          <table:table-cell office:value-type="float" office:value="36626217.75" table:formula="of:=SUM([.I22:.I25])" table:style-name="ce4">
            <text:p>36.626.217,75</text:p>
          </table:table-cell>
          <table:table-cell office:value-type="float" office:value="36551320.920000002" table:formula="of:=SUM([.J22:.J25])" table:style-name="ce4">
            <text:p>36.551.320,92</text:p>
          </table:table-cell>
          <table:table-cell office:value-type="float" office:value="36864344.049999997" table:formula="of:=SUM([.K22:.K25])" table:style-name="ce4">
            <text:p>36.864.344,05</text:p>
          </table:table-cell>
          <table:table-cell office:value-type="float" office:value="37132417.699999996" table:formula="of:=SUM([.L22:.L25])" table:style-name="ce4">
            <text:p>37.132.417,70</text:p>
          </table:table-cell>
          <table:table-cell office:value-type="float" office:value="37092156.800000004" table:formula="of:=SUM([.M22:.M25])" table:style-name="ce4">
            <text:p>37.092.156,80</text:p>
          </table:table-cell>
          <table:table-cell office:value-type="float" office:value="449400865.56000006" table:formula="of:=SUM([.B21:.M21])" table:style-name="ce4">
            <text:p>449.400.865,56</text:p>
          </table:table-cell>
          <table:table-cell office:value-type="float" office:value="2625894.79" table:formula="of:=SUM([.O22:.O25])" table:style-name="ce4">
            <text:p>2.625.894,79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Indenizações por Demissão e Incentivos à Demissão Voluntária<text:s/></text:p>
          </table:table-cell>
          <table:table-cell office:value-type="float" office:value="137149.88" table:style-name="ce5">
            <text:p>137.149,88</text:p>
          </table:table-cell>
          <table:table-cell office:value-type="float" office:value="95265.98" table:style-name="ce5">
            <text:p>95.265,98</text:p>
          </table:table-cell>
          <table:table-cell office:value-type="float" office:value="0" table:style-name="ce5">
            <text:p>0,00</text:p>
          </table:table-cell>
          <table:table-cell office:value-type="float" office:value="44691.49" table:style-name="ce5">
            <text:p>44.691,49</text:p>
          </table:table-cell>
          <table:table-cell table:number-columns-repeated="2" table:style-name="ce5"/>
          <table:table-cell office:value-type="float" office:value="84939.6" table:style-name="ce5">
            <text:p>84.939,60</text:p>
          </table:table-cell>
          <table:table-cell office:value-type="float" office:value="0" table:style-name="ce5">
            <text:p>0,00</text:p>
          </table:table-cell>
          <table:table-cell office:value-type="float" office:value="45849.93" table:style-name="ce5">
            <text:p>45.849,93</text:p>
          </table:table-cell>
          <table:table-cell office:value-type="float" office:value="98094.58" table:style-name="ce5">
            <text:p>98.094,58</text:p>
          </table:table-cell>
          <table:table-cell office:value-type="float" office:value="0" table:style-name="ce5">
            <text:p>0,00</text:p>
          </table:table-cell>
          <table:table-cell office:value-type="float" office:value="46294.15" table:style-name="ce5">
            <text:p>46.294,15</text:p>
          </table:table-cell>
          <table:table-cell office:value-type="float" office:value="552285.61" table:formula="of:=SUM([.B22:.M22])" table:style-name="ce4">
            <text:p>552.285,61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style-name="ce8">
            <text:p>Decorrentes de Decisão Judicial de período anterior ao da apuração</text:p>
          </table:table-cell>
          <table:table-cell office:value-type="float" office:value="177165.07" table:style-name="ce5">
            <text:p>177.165,07</text:p>
          </table:table-cell>
          <table:table-cell office:value-type="float" office:value="190172.98" table:style-name="ce5">
            <text:p>190.172,98</text:p>
          </table:table-cell>
          <table:table-cell office:value-type="float" office:value="433739.08" table:style-name="ce5">
            <text:p>433.739,08</text:p>
          </table:table-cell>
          <table:table-cell office:value-type="float" office:value="279640.69" table:style-name="ce5">
            <text:p>279.640,69</text:p>
          </table:table-cell>
          <table:table-cell office:value-type="float" office:value="284722.09999999998" table:style-name="ce5">
            <text:p>284.722,10</text:p>
          </table:table-cell>
          <table:table-cell office:value-type="float" office:value="193415.19" table:style-name="ce5">
            <text:p>193.415,19</text:p>
          </table:table-cell>
          <table:table-cell office:value-type="float" office:value="188903.32" table:style-name="ce5">
            <text:p>188.903,32</text:p>
          </table:table-cell>
          <table:table-cell office:value-type="float" office:value="189266.95" table:style-name="ce5">
            <text:p>189.266,95</text:p>
          </table:table-cell>
          <table:table-cell office:value-type="float" office:value="192191.53" table:style-name="ce5">
            <text:p>192.191,53</text:p>
          </table:table-cell>
          <table:table-cell office:value-type="float" office:value="176077.56" table:style-name="ce5">
            <text:p>176.077,56</text:p>
          </table:table-cell>
          <table:table-cell office:value-type="float" office:value="173440.91" table:style-name="ce5">
            <text:p>173.440,91</text:p>
          </table:table-cell>
          <table:table-cell office:value-type="float" office:value="181242.45" table:style-name="ce5">
            <text:p>181.242,45</text:p>
          </table:table-cell>
          <table:table-cell office:value-type="float" office:value="2659977.83" table:formula="of:=SUM([.B23:.M23])" table:style-name="ce4">
            <text:p>2.659.977,83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string" table:style-name="ce8">
            <text:p>Despesas de Exercícios Anteriores de período anterior ao da apuração</text:p>
          </table:table-cell>
          <table:table-cell office:value-type="float" office:value="288822.15999999997" table:style-name="ce5">
            <text:p>288.822,16</text:p>
          </table:table-cell>
          <table:table-cell office:value-type="float" office:value="15642504.470000001" table:style-name="ce5">
            <text:p>15.642.504,47</text:p>
          </table:table-cell>
          <table:table-cell office:value-type="float" office:value="-8892.2000000000007" table:style-name="ce5">
            <text:p>-8.892,20</text:p>
          </table:table-cell>
          <table:table-cell office:value-type="float" office:value="10739824.539999999" table:style-name="ce5">
            <text:p>10.739.824,54</text:p>
          </table:table-cell>
          <table:table-cell office:value-type="float" office:value="3218427.61" table:style-name="ce5">
            <text:p>3.218.427,61</text:p>
          </table:table-cell>
          <table:table-cell office:value-type="float" office:value="12323.98" table:style-name="ce5">
            <text:p>12.323,98</text:p>
          </table:table-cell>
          <table:table-cell office:value-type="float" office:value="120991.16" table:style-name="ce5">
            <text:p>120.991,16</text:p>
          </table:table-cell>
          <table:table-cell office:value-type="float" office:value="146691.78" table:style-name="ce5">
            <text:p>146.691,78</text:p>
          </table:table-cell>
          <table:table-cell office:value-type="float" office:value="8.26" table:style-name="ce5">
            <text:p>8,26</text:p>
          </table:table-cell>
          <table:table-cell office:value-type="float" office:value="6202.33" table:style-name="ce5">
            <text:p>6.202,33</text:p>
          </table:table-cell>
          <table:table-cell office:value-type="float" office:value="1110.5" table:style-name="ce5">
            <text:p>1.110,50</text:p>
          </table:table-cell>
          <table:table-cell office:value-type="float" office:value="0" table:style-name="ce5">
            <text:p>0,00</text:p>
          </table:table-cell>
          <table:table-cell office:value-type="float" office:value="30168014.59" table:formula="of:=SUM([.B24:.M24])" table:style-name="ce4">
            <text:p>30.168.014,59</text:p>
          </table:table-cell>
          <table:table-cell office:value-type="float" office:value="1946409.46" table:style-name="ce5">
            <text:p>1.946.409,46</text:p>
          </table:table-cell>
          <table:table-cell table:number-columns-repeated="16369"/>
        </table:table-row>
        <table:table-row table:style-name="ro1">
          <table:table-cell office:value-type="string" table:style-name="ce8">
            <text:p>Inativos e Pensionistas com Recursos Vinculados</text:p>
          </table:table-cell>
          <table:table-cell office:value-type="float" office:value="33572932.950000003" table:style-name="ce5">
            <text:p>33.572.932,95</text:p>
          </table:table-cell>
          <table:table-cell office:value-type="float" office:value="38921011.759999998" table:style-name="ce5">
            <text:p>38.921.011,76</text:p>
          </table:table-cell>
          <table:table-cell office:value-type="float" office:value="37274102.439999998" table:style-name="ce5">
            <text:p>37.274.102,44</text:p>
          </table:table-cell>
          <table:table-cell office:value-type="float" office:value="320540.62" table:style-name="ce5">
            <text:p>320.540,62</text:p>
          </table:table-cell>
          <table:table-cell office:value-type="float" office:value="50594215.100000001" table:style-name="ce5">
            <text:p>50.594.215,10</text:p>
          </table:table-cell>
          <table:table-cell office:value-type="float" office:value="36052097.759999998" table:style-name="ce5">
            <text:p>36.052.097,76</text:p>
          </table:table-cell>
          <table:table-cell office:value-type="float" office:value="36275700.609999999" table:style-name="ce5">
            <text:p>36.275.700,61</text:p>
          </table:table-cell>
          <table:table-cell office:value-type="float" office:value="36290259.020000003" table:style-name="ce5">
            <text:p>36.290.259,02</text:p>
          </table:table-cell>
          <table:table-cell office:value-type="float" office:value="36313271.200000003" table:style-name="ce5">
            <text:p>36.313.271,20</text:p>
          </table:table-cell>
          <table:table-cell office:value-type="float" office:value="36583969.579999998" table:style-name="ce5">
            <text:p>36.583.969,58</text:p>
          </table:table-cell>
          <table:table-cell office:value-type="float" office:value="36957866.289999999" table:style-name="ce5">
            <text:p>36.957.866,29</text:p>
          </table:table-cell>
          <table:table-cell office:value-type="float" office:value="36864620.200000003" table:style-name="ce5">
            <text:p>36.864.620,20</text:p>
          </table:table-cell>
          <table:table-cell office:value-type="float" office:value="416020587.52999997" table:formula="of:=SUM([.B25:.M25])" table:style-name="ce4">
            <text:p>416.020.587,53</text:p>
          </table:table-cell>
          <table:table-cell office:value-type="float" office:value="679485.33" table:style-name="ce5">
            <text:p>679.485,33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DESPESA LÍQUIDA COM PESSOAL (III) = (I - II)</text:p>
          </table:table-cell>
          <table:table-cell office:value-type="float" office:value="121549934.51999998" table:formula="of:=[.B12]-[.B21]" table:style-name="ce6">
            <text:p>121.549.934,52</text:p>
          </table:table-cell>
          <table:table-cell office:value-type="float" office:value="122834113.55000001" table:formula="of:=[.C12]-[.C21]" table:style-name="ce6">
            <text:p>122.834.113,55</text:p>
          </table:table-cell>
          <table:table-cell office:value-type="float" office:value="205208376.06" table:formula="of:=[.D12]-[.D21]" table:style-name="ce6">
            <text:p>205.208.376,06</text:p>
          </table:table-cell>
          <table:table-cell office:value-type="float" office:value="156900331.72999999" table:formula="of:=[.E12]-[.E21]" table:style-name="ce6">
            <text:p>156.900.331,73</text:p>
          </table:table-cell>
          <table:table-cell office:value-type="float" office:value="169452989.51999998" table:formula="of:=[.F12]-[.F21]" table:style-name="ce6">
            <text:p>169.452.989,52</text:p>
          </table:table-cell>
          <table:table-cell office:value-type="float" office:value="134260127.45999998" table:formula="of:=[.G12]-[.G21]" table:style-name="ce6">
            <text:p>134.260.127,46</text:p>
          </table:table-cell>
          <table:table-cell office:value-type="float" office:value="132164039.61000001" table:formula="of:=[.H12]-[.H21]" table:style-name="ce6">
            <text:p>132.164.039,61</text:p>
          </table:table-cell>
          <table:table-cell office:value-type="float" office:value="130750157.68000001" table:formula="of:=[.I12]-[.I21]" table:style-name="ce6">
            <text:p>130.750.157,68</text:p>
          </table:table-cell>
          <table:table-cell office:value-type="float" office:value="135014446.58999997" table:formula="of:=[.J12]-[.J21]" table:style-name="ce6">
            <text:p>135.014.446,59</text:p>
          </table:table-cell>
          <table:table-cell office:value-type="float" office:value="134995599.35000002" table:formula="of:=[.K12]-[.K21]" table:style-name="ce6">
            <text:p>134.995.599,35</text:p>
          </table:table-cell>
          <table:table-cell office:value-type="float" office:value="135622063.07000002" table:formula="of:=[.L12]-[.L21]" table:style-name="ce6">
            <text:p>135.622.063,07</text:p>
          </table:table-cell>
          <table:table-cell office:value-type="float" office:value="137001680.03" table:formula="of:=[.M12]-[.M21]" table:style-name="ce6">
            <text:p>137.001.680,03</text:p>
          </table:table-cell>
          <table:table-cell office:value-type="float" office:value="1715753859.1699996" table:formula="of:=SUM([.B26:.M26])" table:style-name="ce6">
            <text:p>1.715.753.859,17</text:p>
          </table:table-cell>
          <table:table-cell office:value-type="float" office:value="12284252.359999999" table:formula="of:=[.O12]-[.O21]" table:style-name="ce6">
            <text:p>12.284.252,36</text:p>
          </table:table-cell>
          <table:table-cell table:number-columns-repeated="16369"/>
        </table:table-row>
        <table:table-row table:style-name="ro1">
          <table:table-cell table:number-columns-repeated="15" table:style-name="ce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61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61">
            <text:p>VALOR</text:p>
          </table:table-cell>
          <table:covered-table-cell table:number-columns-repeated="6"/>
          <table:table-cell office:value-type="string" table:number-columns-spanned="3" table:number-rows-spanned="1" table:style-name="ce61">
            <text:p>% SOBRE A RCL<text:s/>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62">
            <text:p>RECEITA CORRENTE LÍQUIDA - RCL (IV)</text:p>
          </table:table-cell>
          <table:covered-table-cell table:number-columns-repeated="4"/>
          <table:table-cell office:value-type="float" office:value="1518925094000" table:number-columns-spanned="7" table:number-rows-spanned="1" table:style-name="ce63">
            <text:p>1.518.925.094.000,00</text:p>
          </table:table-cell>
          <table:covered-table-cell table:number-columns-repeated="6"/>
          <table:table-cell table:number-columns-spanned="3" table:number-rows-spanned="1" table:style-name="ce64"/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65">
            <text:p>DESPESA TOTAL COM PESSOAL - DTP (V) = (A) + (B)</text:p>
          </table:table-cell>
          <table:covered-table-cell table:number-columns-repeated="4"/>
          <table:table-cell office:value-type="float" office:value="1728038111.5299995" table:formula="of:=+[.O26]+[.N26]" table:number-columns-spanned="7" table:number-rows-spanned="1" table:style-name="ce66">
            <text:p>1.728.038.111,53</text:p>
          </table:table-cell>
          <table:covered-table-cell table:number-columns-repeated="6"/>
          <table:table-cell office:value-type="percentage" office:value="1.13767171163083E-3" table:formula="of:=[.F30]/[.F29]" table:number-columns-spanned="3" table:number-rows-spanned="1" table:style-name="ce67">
            <text:p>0,113767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62">
            <text:p>LIMITE MÁXIMO (VI) (incisos I, II e III, art. 20 da LRF)<text:s/></text:p>
          </table:table-cell>
          <table:covered-table-cell table:number-columns-repeated="4"/>
          <table:table-cell office:value-type="float" office:value="3900189531.6166196" table:formula="of:=[.F29]*[.M31]" table:number-columns-spanned="7" table:number-rows-spanned="1" table:style-name="ce68">
            <text:p>3.900.189.531,62</text:p>
          </table:table-cell>
          <table:covered-table-cell table:number-columns-repeated="6"/>
          <table:table-cell office:value-type="percentage" office:value="2.5677299999999998E-3" table:number-columns-spanned="3" table:number-rows-spanned="1" table:style-name="ce69">
            <text:p>0,256773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62">
            <text:p>LIMITE PRUDENCIAL (VII) = (0,95 x VI) (parágrafo único do art. 22 da LRF)<text:s/></text:p>
          </table:table-cell>
          <table:covered-table-cell table:number-columns-repeated="4"/>
          <table:table-cell office:value-type="float" office:value="3705180055.0357885" table:formula="of:=[.F31]*0.95" table:number-columns-spanned="7" table:number-rows-spanned="1" table:style-name="ce68">
            <text:p>3.705.180.055,04</text:p>
          </table:table-cell>
          <table:covered-table-cell table:number-columns-repeated="6"/>
          <table:table-cell office:value-type="percentage" office:value="2.4393434999999998E-3" table:formula="of:=0.95*[.M31]" table:number-columns-spanned="3" table:number-rows-spanned="1" table:style-name="ce64">
            <text:p>0,243934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62">
            <text:p>LIMITE DE ALERTA (VIII) = (0,90 x VI) (inciso II do §1º do art. 59 da LRF)<text:s/></text:p>
          </table:table-cell>
          <table:covered-table-cell table:number-columns-repeated="4"/>
          <table:table-cell office:value-type="float" office:value="3510170578.4549575" table:formula="of:=[.F31]*0.9" table:number-columns-spanned="7" table:number-rows-spanned="1" table:style-name="ce68">
            <text:p>3.510.170.578,45</text:p>
          </table:table-cell>
          <table:covered-table-cell table:number-columns-repeated="6"/>
          <table:table-cell office:value-type="percentage" office:value="2.3109569999999998E-3" table:formula="of:=0.9*[.M31]" table:number-columns-spanned="3" table:number-rows-spanned="1" table:style-name="ce64">
            <text:p>0,231096%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3">
            <text:p>FONTE: Sistema SIAFI, Unidade Responsável: ACON/DG/TRF2, Data e hora da emissão: 16/09/2025, as 12h30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26">
            <text:p>Nota 1) 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4">
            <text:p>Nota 2) <text:s/>Limite máximo fixado pela Resolução CJF 250/2013, com redação dada pela Resolução CJF 758/2022.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15">
            <text:p>Nota 3) No mês de OUT/24, constam despesas executadas pelo STJ com orçamento descentralizado pela Justiça Federal da 2ª Região, no valor de R$ <text:s/>605.111,33</text:p>
          </table:table-cell>
          <table:table-cell table:number-columns-repeated="14" table:style-name="ce15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16">
            <text:p>RAPHAEL JUNGER DA SILV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6">
            <text:p>Diretor da Secretaria de Auditoria Intern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6">
            <text:p>MARIA LÚCIA PEDROSO DE LIMA RAPO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6">
            <text:p>Diretora da Secretaria de Planejamento, Orçamento e Finanç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6">
            <text:p>PAULO CEZAR BRAGA EDMUND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6">
            <text:p>Diretor-Ger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>
      <number:currency-symbol>R$</number:currency-symbol>
      <number:number number:decimal-places="2" number:min-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date-style style:name="N37">
      <number:month number:textual="true"/>
      <number:text>/</number:text>
      <number:year number:style="long"/>
    </number:date-style>
    <number:percentage-style style:name="N38">
      <number:number number:decimal-places="6" number:min-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Demonstrativo da Despesa com Pessoal RGF 2 Quad 2025</dc:title>
    <dc:subject>Relatório de Gestão Fiscal 2 Quadrimestre 2025</dc:subject>
    <meta:initial-creator>TRF2</meta:initial-creator>
    <dc:creator>Claudia Marques</dc:creator>
    <meta:creation-date>2022-09-21T14:20:11Z</meta:creation-date>
    <dc:date>2025-09-24T12:38:02Z</dc:date>
    <meta:print-date>2023-09-22T16:28:45Z</meta:print-date>
  </office:meta>
</office:document-meta>
</file>