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V_237_rgula" style:data-style-name="N4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V_237_rgula" style:data-style-name="N4">
      <style:table-cell-properties fo:border-top="thin solid #000000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V_237_rgula" style:data-style-name="N4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V_237_rgula" style:data-style-name="N4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10" style:family="table-cell" style:parent-style-name="V_237_rgula" style:data-style-name="N4">
      <style:text-properties fo:font-size="9pt" style:font-size-asian="9pt" style:font-size-complex="9pt"/>
    </style:style>
    <style:style style:name="ce11" style:family="table-cell" style:parent-style-name="V_237_rgula" style:data-style-name="N4">
      <style:table-cell-properties fo:border-top="none" fo:border-bottom="none" fo:border-left="thin solid #000000" fo:border-right="none" style:cell-protect="none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fo:border-top="none" fo:border-bottom="none" fo:border-left="thin solid #000000" fo:border-right="none" style:cell-protect="non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fo:font-size="9pt" style:font-size-asian="9pt" style:font-size-complex="9pt"/>
    </style:style>
    <style:style style:name="ce15" style:family="table-cell" style:parent-style-name="V_237_rgula" style:data-style-name="N4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6" style:family="table-cell" style:parent-style-name="V_237_rgula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6708333333333cm" style:use-optimal-column-width="true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UNIÃO - PODER JUDICIÁRI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4">
            <text:p>JUSTIÇA FEDERAL DE 1º e 2º GRAUS DA 2ª REGIÃ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RELATÓRIO DE GESTÃO FISC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DEMONSTRATIVO DA DISPONIBILIDADE DE CAIXA E <text:s/>DOS RESTOS A PAGAR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5">
            <text:p>ORÇAMENTOS FISCAL E DA SEGURIDADE SOCI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JANEIRO A DEZEMBRO/2025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RGF – ANEXO 5 (LRF, art. 55, Inciso III, alínea "a")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office:value-type="float" office:value="1" table:style-name="ce2">
            <text:p>R$ 1,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4" table:style-name="ce42">
            <text:p>IDENTIFICAÇÃO DOS RECURSOS<text:s text:c="3"/></text:p>
          </table:table-cell>
          <table:covered-table-cell/>
          <table:table-cell office:value-type="string" table:number-columns-spanned="1" table:number-rows-spanned="3" table:style-name="ce34">
            <text:p>DISPONIBILIDADE DE CAIXA BRUTA<text:s text:c="2"/></text:p>
          </table:table-cell>
          <table:table-cell office:value-type="string" table:number-columns-spanned="4" table:number-rows-spanned="1" table:style-name="ce42">
            <text:p>OBRIGAÇÕES FINANCEIRAS<text:s/></text:p>
          </table:table-cell>
          <table:covered-table-cell table:number-columns-repeated="3"/>
          <table:table-cell office:value-type="string" table:number-columns-spanned="1" table:number-rows-spanned="3" table:style-name="ce39">
            <text:p>DISPONIBILIDADE DE CAIXA LÍQUIDA <text:s/>(ANTES DA INSCRIÇÃO DE RESTOS A PAGAR NÃO PROCESSADOS DO EXERCÍCIO)(Nota 1)</text:p>
          </table:table-cell>
          <table:table-cell office:value-type="string" table:number-columns-spanned="1" table:number-rows-spanned="3" table:style-name="ce34">
            <text:p>RESTOS A PAGAR EMPENHADOS E NÃO LIQUIDADOS DO EXERCÍCIO</text:p>
          </table:table-cell>
          <table:table-cell office:value-type="string" table:number-columns-spanned="1" table:number-rows-spanned="3" table:style-name="ce34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34">
            <text:p>DISPONIBILIDADE DE CAIXA LÍQUIDA (APÓS A INSCRIÇÃO EM RESTOS A PAGAR NÃO PROCESSADOS DO EXERCÍCIO)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Restos a Pagar Liquidados e Não Pagos</text:p>
          </table:table-cell>
          <table:covered-table-cell/>
          <table:table-cell office:value-type="string" table:number-columns-spanned="1" table:number-rows-spanned="2" table:style-name="ce34">
            <text:p>Restos a Pagar Empenhados e Não Líquidados de Exercícios Anteriores</text:p>
          </table:table-cell>
          <table:table-cell office:value-type="string" table:number-columns-spanned="1" table:number-rows-spanned="2" table:style-name="ce34">
            <text:p>Demais Obrigações Financeira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De Exercícios <text:s text:c="64"/>Anteriores<text:s text:c="10"/></text:p>
          </table:table-cell>
          <table:table-cell office:value-type="string" table:style-name="ce17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">
            <text:p>( a )</text:p>
          </table:table-cell>
          <table:table-cell office:value-type="string" table:style-name="ce3">
            <text:p>( b )</text:p>
          </table:table-cell>
          <table:table-cell office:value-type="string" table:style-name="ce3">
            <text:p>( c )</text:p>
          </table:table-cell>
          <table:table-cell office:value-type="string" table:style-name="ce3">
            <text:p>( d )</text:p>
          </table:table-cell>
          <table:table-cell office:value-type="string" table:style-name="ce3">
            <text:p>( e )</text:p>
          </table:table-cell>
          <table:table-cell office:value-type="string" table:style-name="ce4">
            <text:p>(f) = ( a - ( b + c + d + e))</text:p>
          </table:table-cell>
          <table:table-cell office:value-type="string" table:style-name="ce3">
            <text:p>(g)</text:p>
          </table:table-cell>
          <table:table-cell table:style-name="ce5"/>
          <table:table-cell office:value-type="string" table:style-name="ce3">
            <text:p>(h) = (f - g)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1">
            <text:p>TOTAL DOS RECURSOS NÃO VINCULADOS (I)</text:p>
          </table:table-cell>
          <table:covered-table-cell/>
          <table:table-cell office:value-type="float" office:value="268705596.89999998" table:formula="of:=SUM([.C14:.C15])" table:style-name="ce6">
            <text:p>268.705.596,90</text:p>
          </table:table-cell>
          <table:table-cell office:value-type="float" office:value="581924.74" table:formula="of:=SUM([.D14:.D15])" table:style-name="ce6">
            <text:p>581.924,74</text:p>
          </table:table-cell>
          <table:table-cell office:value-type="float" office:value="30525784.09" table:formula="of:=SUM([.E14:.E15])" table:style-name="ce6">
            <text:p>30.525.784,09</text:p>
          </table:table-cell>
          <table:table-cell office:value-type="float" office:value="7097347.4699999997" table:formula="of:=SUM([.F14:.F15])" table:style-name="ce6">
            <text:p>7.097.347,47</text:p>
          </table:table-cell>
          <table:table-cell office:value-type="float" office:value="16099.189999997599" table:formula="of:=SUM([.G14:.G15])" table:style-name="ce6">
            <text:p>16.099,19</text:p>
          </table:table-cell>
          <table:table-cell office:value-type="float" office:value="230484441.40999997" table:formula="of:=[.C13]-([.D13]+[.E13]+[.F13]+[.G13])" table:style-name="ce7">
            <text:p>230.484.441,41</text:p>
          </table:table-cell>
          <table:table-cell office:value-type="float" office:value="230484441.41" table:formula="of:=SUM([.I14:.I15])" table:style-name="ce6">
            <text:p>230.484.441,41</text:p>
          </table:table-cell>
          <table:table-cell office:value-type="float" office:value="0" table:formula="of:=SUM([.J14:.J15])" table:style-name="ce8">
            <text:p>0,00</text:p>
          </table:table-cell>
          <table:table-cell office:value-type="float" office:value="0" table:formula="of:=SUM([.K14:.K15])" table:style-name="ce6">
            <text:p>0,00</text:p>
          </table:table-cell>
          <table:table-cell table:number-columns-repeated="16373"/>
        </table:table-row>
        <table:table-row table:style-name="ro1">
          <table:table-cell office:value-type="float" office:value="0" table:style-name="ce13">
            <text:p>000</text:p>
          </table:table-cell>
          <table:table-cell office:value-type="string" table:style-name="ce14">
            <text:p>RECURSOS LIVRES DA UNIAO</text:p>
          </table:table-cell>
          <table:table-cell office:value-type="float" office:value="268705596.89999998" table:style-name="ce9">
            <text:p>268.705.596,90</text:p>
          </table:table-cell>
          <table:table-cell office:value-type="float" office:value="581924.74" table:style-name="ce9">
            <text:p>581.924,74</text:p>
          </table:table-cell>
          <table:table-cell office:value-type="float" office:value="30525784.09" table:style-name="ce9">
            <text:p>30.525.784,09</text:p>
          </table:table-cell>
          <table:table-cell office:value-type="float" office:value="7097347.4699999997" table:style-name="ce9">
            <text:p>7.097.347,47</text:p>
          </table:table-cell>
          <table:table-cell office:value-type="float" office:value="16099.189999997599" table:style-name="ce9">
            <text:p>16.099,19</text:p>
          </table:table-cell>
          <table:table-cell office:value-type="float" office:value="230484441.40999997" table:formula="of:=[.C14]-([.D14]+[.E14]+[.F14]+[.G14])" table:style-name="ce15">
            <text:p>230.484.441,41</text:p>
          </table:table-cell>
          <table:table-cell office:value-type="float" office:value="230484441.41" table:style-name="ce9">
            <text:p>230.484.441,41</text:p>
          </table:table-cell>
          <table:table-cell table:style-name="ce11"/>
          <table:table-cell office:value-type="float" office:value="0" table:formula="of:=[.H14]-[.I14]" table:style-name="ce15">
            <text:p>0,00</text:p>
          </table:table-cell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table:number-columns-repeated="5"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1">
            <text:p>TOTAL DOS RECURSOS VINCULADOS (II)</text:p>
          </table:table-cell>
          <table:covered-table-cell/>
          <table:table-cell office:value-type="float" office:value="53250627.719999999" table:formula="of:=SUM([.C17:.C22])" table:style-name="ce6">
            <text:p>53.250.627,72</text:p>
          </table:table-cell>
          <table:table-cell office:value-type="float" office:value="0" table:formula="of:=SUM([.D17:.D22])" table:style-name="ce6">
            <text:p>0,00</text:p>
          </table:table-cell>
          <table:table-cell office:value-type="float" office:value="689974.01" table:formula="of:=SUM([.E17:.E22])" table:style-name="ce6">
            <text:p>689.974,01</text:p>
          </table:table-cell>
          <table:table-cell office:value-type="float" office:value="658547.15" table:formula="of:=SUM([.F17:.F22])" table:style-name="ce6">
            <text:p>658.547,15</text:p>
          </table:table-cell>
          <table:table-cell office:value-type="float" office:value="41946170.149999999" table:formula="of:=SUM([.G17:.G22])" table:style-name="ce6">
            <text:p>41.946.170,15</text:p>
          </table:table-cell>
          <table:table-cell office:value-type="float" office:value="9955936.4099999964" table:formula="of:=[.C16]-([.D16]+[.E16]+[.F16]+[.G16])" table:style-name="ce7">
            <text:p>9.955.936,41</text:p>
          </table:table-cell>
          <table:table-cell office:value-type="float" office:value="9666777.870000001" table:formula="of:=SUM([.I17:.I22])" table:style-name="ce6">
            <text:p>9.666.777,87</text:p>
          </table:table-cell>
          <table:table-cell office:value-type="float" office:value="0" table:formula="of:=SUM([.J17:.J22])" table:style-name="ce8">
            <text:p>0,00</text:p>
          </table:table-cell>
          <table:table-cell office:value-type="float" office:value="289158.53999999998" table:formula="of:=SUM([.K17:.K22])" table:style-name="ce6">
            <text:p>289.158,54</text:p>
          </table:table-cell>
          <table:table-cell table:number-columns-repeated="16373"/>
        </table:table-row>
        <table:table-row table:style-name="ro1">
          <table:table-cell office:value-type="float" office:value="56" table:style-name="ce13">
            <text:p>056</text:p>
          </table:table-cell>
          <table:table-cell office:value-type="string" table:style-name="ce14">
            <text:p>BENEFICIOS DO RPPS DA UNIAO</text:p>
          </table:table-cell>
          <table:table-cell office:value-type="float" office:value="1193152.1499999999" table:style-name="ce9">
            <text:p>1.193.152,15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658547.15" table:style-name="ce9">
            <text:p>658.547,15</text:p>
          </table:table-cell>
          <table:table-cell office:value-type="float" office:value="0" table:style-name="ce9">
            <text:p>0,00</text:p>
          </table:table-cell>
          <table:table-cell office:value-type="float" office:value="534604.99999999988" table:formula="of:=[.C17]-([.D17]+[.E17]+[.F17]+[.G17])" table:style-name="ce15">
            <text:p>534.605,00</text:p>
          </table:table-cell>
          <table:table-cell office:value-type="float" office:value="534605" table:style-name="ce9">
            <text:p>534.605,00</text:p>
          </table:table-cell>
          <table:table-cell table:style-name="ce11"/>
          <table:table-cell office:value-type="float" office:value="0" table:formula="of:=[.H17]-[.I17]" table:style-name="ce15">
            <text:p>0,00</text:p>
          </table:table-cell>
          <table:table-cell table:number-columns-repeated="16373"/>
        </table:table-row>
        <table:table-row table:style-name="ro1">
          <table:table-cell office:value-type="float" office:value="27" table:style-name="ce13">
            <text:p>027</text:p>
          </table:table-cell>
          <table:table-cell office:value-type="string" table:style-name="ce14">
            <text:p>SERV.AFETOS AS ATIVID.ESPECIFICAS DA JUSTICA</text:p>
          </table:table-cell>
          <table:table-cell office:value-type="float" office:value="3178203.37" table:style-name="ce9">
            <text:p>3.178.203,37</text:p>
          </table:table-cell>
          <table:table-cell office:value-type="float" office:value="0" table:style-name="ce9">
            <text:p>0,00</text:p>
          </table:table-cell>
          <table:table-cell office:value-type="float" office:value="71961.429999999993" table:style-name="ce9">
            <text:p>71.961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06241.94" table:formula="of:=[.C18]-([.D18]+[.E18]+[.F18]+[.G18])" table:style-name="ce16">
            <text:p>3.106.241,94</text:p>
          </table:table-cell>
          <table:table-cell office:value-type="float" office:value="3106241.94" table:style-name="ce9">
            <text:p>3.106.241,94</text:p>
          </table:table-cell>
          <table:table-cell table:style-name="ce11"/>
          <table:table-cell office:value-type="float" office:value="0" table:formula="of:=[.H18]-[.I18]" table:style-name="ce16">
            <text:p>0,00</text:p>
          </table:table-cell>
          <table:table-cell table:number-columns-repeated="16373"/>
        </table:table-row>
        <table:table-row table:style-name="ro1">
          <table:table-cell office:value-type="float" office:value="50" table:style-name="ce13">
            <text:p>050</text:p>
          </table:table-cell>
          <table:table-cell office:value-type="string" table:style-name="ce14">
            <text:p>RECURSOS PROPRIOS LIVRES DA UO</text:p>
          </table:table-cell>
          <table:table-cell office:value-type="float" office:value="317312.86" table:style-name="ce9">
            <text:p>317.312,86</text:p>
          </table:table-cell>
          <table:table-cell table:number-columns-repeated="3" table:style-name="ce9"/>
          <table:table-cell office:value-type="float" office:value="0" table:style-name="ce9">
            <text:p>0,00</text:p>
          </table:table-cell>
          <table:table-cell office:value-type="float" office:value="317312.86" table:formula="of:=[.C19]-([.D19]+[.E19]+[.F19]+[.G19])" table:style-name="ce16">
            <text:p>317.312,86</text:p>
          </table:table-cell>
          <table:table-cell office:value-type="float" office:value="28154.32" table:style-name="ce9">
            <text:p>28.154,32</text:p>
          </table:table-cell>
          <table:table-cell table:style-name="ce11"/>
          <table:table-cell office:value-type="float" office:value="289158.53999999998" table:formula="of:=[.H19]-[.I19]" table:style-name="ce16">
            <text:p>289.158,54</text:p>
          </table:table-cell>
          <table:table-cell table:number-columns-repeated="16373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MELHORIA DA PRESTAÇÃO JURISDICIONAL</text:p>
          </table:table-cell>
          <table:table-cell office:value-type="float" office:value="6615789.1900000004" table:style-name="ce9">
            <text:p>6.615.789,19</text:p>
          </table:table-cell>
          <table:table-cell table:style-name="ce9"/>
          <table:table-cell office:value-type="float" office:value="618012.57999999996" table:style-name="ce9">
            <text:p>618.012,58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float" office:value="5997776.6100000003" table:formula="of:=[.C20]-([.D20]+[.E20]+[.F20]+[.G20])" table:style-name="ce16">
            <text:p>5.997.776,61</text:p>
          </table:table-cell>
          <table:table-cell office:value-type="float" office:value="5997776.6100000003" table:style-name="ce9">
            <text:p>5.997.776,61</text:p>
          </table:table-cell>
          <table:table-cell table:style-name="ce11"/>
          <table:table-cell office:value-type="float" office:value="0" table:formula="of:=[.H20]-[.I20]" table:style-name="ce16">
            <text:p>0,00</text:p>
          </table:table-cell>
          <table:table-cell table:number-columns-repeated="16373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RECURSOS DIVERSOS</text:p>
          </table:table-cell>
          <table:table-cell office:value-type="float" office:value="41946170.149999999" table:style-name="ce9">
            <text:p>41.946.170,15</text:p>
          </table:table-cell>
          <table:table-cell table:number-columns-repeated="3" table:style-name="ce9"/>
          <table:table-cell office:value-type="float" office:value="41946170.149999999" table:style-name="ce9">
            <text:p>41.946.170,15</text:p>
          </table:table-cell>
          <table:table-cell office:value-type="float" office:value="0" table:formula="of:=[.C21]-([.D21]+[.E21]+[.F21]+[.G21])" table:style-name="ce16">
            <text:p>0,00</text:p>
          </table:table-cell>
          <table:table-cell table:style-name="ce9"/>
          <table:table-cell table:style-name="ce11"/>
          <table:table-cell office:value-type="float" office:value="0" table:formula="of:=[.H21]-[.I21]" table:style-name="ce16">
            <text:p>0,00</text:p>
          </table:table-cell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table:number-columns-repeated="5"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1">
            <text:p>TOTAL (III) = (I + II)</text:p>
          </table:table-cell>
          <table:covered-table-cell/>
          <table:table-cell office:value-type="float" office:value="321956224.62" table:formula="of:=[.C13]+[.C16]" table:style-name="ce6">
            <text:p>321.956.224,62</text:p>
          </table:table-cell>
          <table:table-cell office:value-type="float" office:value="581924.74" table:formula="of:=[.D13]+[.D16]" table:style-name="ce6">
            <text:p>581.924,74</text:p>
          </table:table-cell>
          <table:table-cell office:value-type="float" office:value="31215758.100000001" table:formula="of:=[.E13]+[.E16]" table:style-name="ce6">
            <text:p>31.215.758,10</text:p>
          </table:table-cell>
          <table:table-cell office:value-type="float" office:value="7755894.6200000001" table:formula="of:=[.F13]+[.F16]" table:style-name="ce6">
            <text:p>7.755.894,62</text:p>
          </table:table-cell>
          <table:table-cell office:value-type="float" office:value="41962269.339999996" table:formula="of:=[.G13]+[.G16]" table:style-name="ce6">
            <text:p>41.962.269,34</text:p>
          </table:table-cell>
          <table:table-cell office:value-type="float" office:value="240440377.81999999" table:formula="of:=[.C23]-([.D23]+[.E23]+[.F23]+[.G23])" table:style-name="ce7">
            <text:p>240.440.377,82</text:p>
          </table:table-cell>
          <table:table-cell office:value-type="float" office:value="240151219.28" table:formula="of:=[.I13]+[.I16]" table:style-name="ce6">
            <text:p>240.151.219,28</text:p>
          </table:table-cell>
          <table:table-cell office:value-type="float" office:value="0" table:formula="of:=[.J13]+[.J16]" table:style-name="ce8">
            <text:p>0,00</text:p>
          </table:table-cell>
          <table:table-cell office:value-type="float" office:value="289158.53999999998" table:formula="of:=[.K13]+[.K16]" table:style-name="ce6">
            <text:p>289.158,54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FONTE: Sistema SIAFI, Unidade Responsável: ACON/DG/TRF2. Data e hora da emissão: 21/01/2026, as 13:4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Notas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1. Essa coluna poderá apresentar valor negativo, indicando, nesse caso, insuficiência de caixa após o registro das obrigações financeiras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">
            <text:p>Fonte de recursos 000 - Disponibilidade para RP a receber: R$ 212.098.890,54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">
            <text:p>Fonte de recursos 056- Disponibilidade para RP a receber: R$ 534.605,0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">
            <text:p>Fonte de recursos 027- Disponibilidade para RP a receber: R$ 1.391.418,00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52057475.57" table:formula="of:=+[.C16]-[.C17]" table:style-name="ce19">
            <text:p>52.057.475,57</text:p>
          </table:table-cell>
          <table:table-cell office:value-type="float" office:value="0" table:formula="of:=+[.D16]-[.D17]" table:style-name="ce19">
            <text:p>0,00</text:p>
          </table:table-cell>
          <table:table-cell office:value-type="float" office:value="689974.01" table:formula="of:=+[.E16]-[.E17]" table:style-name="ce19">
            <text:p>689.974,01</text:p>
          </table:table-cell>
          <table:table-cell office:value-type="float" office:value="0" table:formula="of:=+[.F16]-[.F17]" table:style-name="ce19">
            <text:p>0,00</text:p>
          </table:table-cell>
          <table:table-cell office:value-type="float" office:value="41946170.149999999" table:formula="of:=+[.G16]-[.G17]" table:style-name="ce19">
            <text:p>41.946.170,15</text:p>
          </table:table-cell>
          <table:table-cell office:value-type="float" office:value="9421331.4099999964" table:formula="of:=+[.H16]-[.H17]" table:style-name="ce19">
            <text:p>9.421.331,41</text:p>
          </table:table-cell>
          <table:table-cell office:value-type="float" office:value="9132172.870000001" table:formula="of:=+[.I16]-[.I17]" table:style-name="ce19">
            <text:p>9.132.172,87</text:p>
          </table:table-cell>
          <table:table-cell office:value-type="float" office:value="0" table:formula="of:=+[.J16]-[.J17]" table:style-name="ce19">
            <text:p>0,00</text:p>
          </table:table-cell>
          <table:table-cell office:value-type="float" office:value="289158.53999999998" table:formula="of:=+[.K16]-[.K17]" table:style-name="ce19">
            <text:p>289.158,54</text:p>
          </table:table-cell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monstrativo da disponibilidade de caixa e dos restos a pagar RGF 3 Quad 2025</dc:title>
    <dc:description/>
    <dc:subject>Relatório de Gestão Fiscal 3 Quadrimestre 2025</dc:subject>
    <meta:initial-creator>TRF2</meta:initial-creator>
    <dc:creator>Claudia Cristina de Souza Marques</dc:creator>
    <meta:creation-date>2023-01-24T19:09:07Z</meta:creation-date>
    <dc:date>2026-01-28T19:19:57Z</dc:date>
  </office:meta>
</office:document-meta>
</file>