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2"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40">
            <text:p>UNIÃO - 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0">
            <text:p>JUSTIÇA FEDERAL DE 1º e 2º GRAUS DA 2ª REGIÃ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0">
            <text:p>RELATÓRIO DE GESTÃO FISC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0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0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0">
            <text:p>JANEIRO A DEZEMBRO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3" table:style-name="ce2"/>
          <table:table-cell office:value-type="currency" office:value="1" table:style-name="ce3">
            <text:p>R$1,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6">
            <text:p>DESPESA COM PESSOAL</text:p>
          </table:table-cell>
          <table:table-cell office:value-type="string" table:number-columns-spanned="14" table:number-rows-spanned="1" table:style-name="ce57">
            <text:p>DESPESAS EXECUTADAS</text:p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3">
          <table:covered-table-cell/>
          <table:table-cell office:value-type="string" table:number-columns-spanned="13" table:number-rows-spanned="1" table:style-name="ce58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57">
            <text:p>INSCRITAS EM RESTOS A PAGAR NÃO PROCESSADOS (B)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JAN/2025</text:p>
          </table:table-cell>
          <table:table-cell office:value-type="string" table:style-name="ce9">
            <text:p>FEV/2025</text:p>
          </table:table-cell>
          <table:table-cell office:value-type="string" table:style-name="ce9">
            <text:p>MAR/2025</text:p>
          </table:table-cell>
          <table:table-cell office:value-type="string" table:style-name="ce9">
            <text:p>ABR/2025</text:p>
          </table:table-cell>
          <table:table-cell office:value-type="string" table:style-name="ce9">
            <text:p>MAI/2025</text:p>
          </table:table-cell>
          <table:table-cell office:value-type="string" table:style-name="ce9">
            <text:p>JUN/2025</text:p>
          </table:table-cell>
          <table:table-cell office:value-type="string" table:style-name="ce9">
            <text:p>JUL/2025</text:p>
          </table:table-cell>
          <table:table-cell office:value-type="string" table:style-name="ce9">
            <text:p>AGO/2025</text:p>
          </table:table-cell>
          <table:table-cell office:value-type="string" table:style-name="ce9">
            <text:p>SET/2025</text:p>
          </table:table-cell>
          <table:table-cell office:value-type="string" table:style-name="ce9">
            <text:p>OUT/2025</text:p>
          </table:table-cell>
          <table:table-cell office:value-type="string" table:style-name="ce9">
            <text:p>NOV/2025</text:p>
          </table:table-cell>
          <table:table-cell office:value-type="string" table:style-name="ce9">
            <text:p>DEZ/2025</text:p>
          </table:table-cell>
          <table:table-cell office:value-type="string" table:style-name="ce10">
            <text:p>TOTAL ÚLTIMOS 12 MESES (A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1">
            <text:p>DESPESA BRUTA COM PESSOAL (I)</text:p>
          </table:table-cell>
          <table:table-cell office:value-type="float" office:value="223550354.32999998" table:formula="of:=SUM([.B13];[.B16];[.B19];[.B20])" table:style-name="ce4">
            <text:p>223.550.354,33</text:p>
          </table:table-cell>
          <table:table-cell office:value-type="float" office:value="170517964.38999999" table:formula="of:=SUM([.C13];[.C16];[.C19];[.C20])" table:style-name="ce4">
            <text:p>170.517.964,39</text:p>
          </table:table-cell>
          <table:table-cell office:value-type="float" office:value="168834574.30000001" table:formula="of:=SUM([.D13];[.D16];[.D19];[.D20])" table:style-name="ce4">
            <text:p>168.834.574,30</text:p>
          </table:table-cell>
          <table:table-cell office:value-type="float" office:value="167376375.43000001" table:formula="of:=SUM([.E13];[.E16];[.E19];[.E20])" table:style-name="ce4">
            <text:p>167.376.375,43</text:p>
          </table:table-cell>
          <table:table-cell office:value-type="float" office:value="171565767.50999999" table:formula="of:=SUM([.F13];[.F16];[.F19];[.F20])" table:style-name="ce4">
            <text:p>171.565.767,51</text:p>
          </table:table-cell>
          <table:table-cell office:value-type="float" office:value="171859943.40000001" table:formula="of:=SUM([.G13];[.G16];[.G19];[.G20])" table:style-name="ce4">
            <text:p>171.859.943,40</text:p>
          </table:table-cell>
          <table:table-cell office:value-type="float" office:value="172754480.77000001" table:formula="of:=SUM([.H13];[.H16];[.H19];[.H20])" table:style-name="ce4">
            <text:p>172.754.480,77</text:p>
          </table:table-cell>
          <table:table-cell office:value-type="float" office:value="174093836.83000001" table:formula="of:=SUM([.I13];[.I16];[.I19];[.I20])" table:style-name="ce4">
            <text:p>174.093.836,83</text:p>
          </table:table-cell>
          <table:table-cell office:value-type="float" office:value="171897756.82999998" table:formula="of:=SUM([.J13];[.J16];[.J19];[.J20])" table:style-name="ce4">
            <text:p>171.897.756,83</text:p>
          </table:table-cell>
          <table:table-cell office:value-type="float" office:value="188567360.44" table:formula="of:=SUM([.K13];[.K16];[.K19];[.K20])" table:style-name="ce4">
            <text:p>188.567.360,44</text:p>
          </table:table-cell>
          <table:table-cell office:value-type="float" office:value="274012897.39999998" table:formula="of:=SUM([.L13];[.L16];[.L19];[.L20])" table:style-name="ce15">
            <text:p>274.012.897,40</text:p>
          </table:table-cell>
          <table:table-cell office:value-type="float" office:value="179028570.29000002" table:formula="of:=SUM([.M13];[.M16];[.M19];[.M20])" table:style-name="ce15">
            <text:p>179.028.570,29</text:p>
          </table:table-cell>
          <table:table-cell office:value-type="float" office:value="2234059881.9200001" table:formula="of:=SUM([.B12:.M12])" table:style-name="ce15">
            <text:p>2.234.059.881,92</text:p>
          </table:table-cell>
          <table:table-cell office:value-type="float" office:value="8795693.290000001" table:formula="of:=SUM([.O13];[.O16];[.O19];[.O20])" table:style-name="ce15">
            <text:p>8.795.693,2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essoal Ativo</text:p>
          </table:table-cell>
          <table:table-cell office:value-type="float" office:value="172900771.91999999" table:formula="of:=SUM([.B14:.B15])" table:style-name="ce4">
            <text:p>172.900.771,92</text:p>
          </table:table-cell>
          <table:table-cell office:value-type="float" office:value="134405362.63999999" table:formula="of:=SUM([.C14:.C15])" table:style-name="ce4">
            <text:p>134.405.362,64</text:p>
          </table:table-cell>
          <table:table-cell office:value-type="float" office:value="132500938.04000001" table:formula="of:=SUM([.D14:.D15])" table:style-name="ce4">
            <text:p>132.500.938,04</text:p>
          </table:table-cell>
          <table:table-cell office:value-type="float" office:value="131028180.76000001" table:formula="of:=SUM([.E14:.E15])" table:style-name="ce4">
            <text:p>131.028.180,76</text:p>
          </table:table-cell>
          <table:table-cell office:value-type="float" office:value="135194560.66" table:formula="of:=SUM([.F14:.F15])" table:style-name="ce4">
            <text:p>135.194.560,66</text:p>
          </table:table-cell>
          <table:table-cell office:value-type="float" office:value="135172606.91" table:formula="of:=SUM([.G14:.G15])" table:style-name="ce4">
            <text:p>135.172.606,91</text:p>
          </table:table-cell>
          <table:table-cell office:value-type="float" office:value="135682381.31" table:formula="of:=SUM([.H14:.H15])" table:style-name="ce4">
            <text:p>135.682.381,31</text:p>
          </table:table-cell>
          <table:table-cell office:value-type="float" office:value="137120505.96000001" table:formula="of:=SUM([.I14:.I15])" table:style-name="ce4">
            <text:p>137.120.505,96</text:p>
          </table:table-cell>
          <table:table-cell office:value-type="float" office:value="134925414.60999998" table:formula="of:=SUM([.J14:.J15])" table:style-name="ce4">
            <text:p>134.925.414,61</text:p>
          </table:table-cell>
          <table:table-cell office:value-type="float" office:value="149365262.72999999" table:formula="of:=SUM([.K14:.K15])" table:style-name="ce4">
            <text:p>149.365.262,73</text:p>
          </table:table-cell>
          <table:table-cell office:value-type="float" office:value="216396436" table:formula="of:=SUM([.L14:.L15])" table:style-name="ce4">
            <text:p>216.396.436,00</text:p>
          </table:table-cell>
          <table:table-cell office:value-type="float" office:value="139532660.18000001" table:formula="of:=SUM([.M14:.M15])" table:style-name="ce4">
            <text:p>139.532.660,18</text:p>
          </table:table-cell>
          <table:table-cell office:value-type="float" office:value="1754225081.72" table:formula="of:=SUM([.B13:.M13])" table:style-name="ce4">
            <text:p>1.754.225.081,72</text:p>
          </table:table-cell>
          <table:table-cell office:value-type="float" office:value="7816727.9800000004" table:formula="of:=SUM([.O14:.O15])" table:style-name="ce4">
            <text:p>7.816.727,9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encimentos, Vantagens e Outras Despesas Variáveis</text:p>
          </table:table-cell>
          <table:table-cell office:value-type="float" office:value="152903043.44" table:style-name="ce5">
            <text:p>152.903.043,44</text:p>
          </table:table-cell>
          <table:table-cell office:value-type="float" office:value="112818128.88" table:style-name="ce5">
            <text:p>112.818.128,88</text:p>
          </table:table-cell>
          <table:table-cell office:value-type="float" office:value="111040650.56" table:style-name="ce5">
            <text:p>111.040.650,56</text:p>
          </table:table-cell>
          <table:table-cell office:value-type="float" office:value="109627654.89" table:style-name="ce5">
            <text:p>109.627.654,89</text:p>
          </table:table-cell>
          <table:table-cell office:value-type="float" office:value="113385224.79000001" table:style-name="ce5">
            <text:p>113.385.224,79</text:p>
          </table:table-cell>
          <table:table-cell office:value-type="float" office:value="113558160.83" table:style-name="ce5">
            <text:p>113.558.160,83</text:p>
          </table:table-cell>
          <table:table-cell office:value-type="float" office:value="114079758.86" table:style-name="ce5">
            <text:p>114.079.758,86</text:p>
          </table:table-cell>
          <table:table-cell office:value-type="float" office:value="115519578.39" table:style-name="ce5">
            <text:p>115.519.578,39</text:p>
          </table:table-cell>
          <table:table-cell office:value-type="float" office:value="113118825.34999999" table:style-name="ce5">
            <text:p>113.118.825,35</text:p>
          </table:table-cell>
          <table:table-cell office:value-type="float" office:value="127703301.27" table:style-name="ce5">
            <text:p>127.703.301,27</text:p>
          </table:table-cell>
          <table:table-cell office:value-type="float" office:value="173375302.91" table:style-name="ce5">
            <text:p>173.375.302,91</text:p>
          </table:table-cell>
          <table:table-cell office:value-type="float" office:value="117822271.75" table:style-name="ce5">
            <text:p>117.822.271,75</text:p>
          </table:table-cell>
          <table:table-cell office:value-type="float" office:value="1474951901.9200001" table:formula="of:=SUM([.B14:.M14])" table:style-name="ce4">
            <text:p>1.474.951.901,92</text:p>
          </table:table-cell>
          <table:table-cell office:value-type="float" office:value="7181598.6500000004" table:style-name="ce5">
            <text:p>7.181.598,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Obrigações Patronais</text:p>
          </table:table-cell>
          <table:table-cell office:value-type="float" office:value="19997728.48" table:style-name="ce5">
            <text:p>19.997.728,48</text:p>
          </table:table-cell>
          <table:table-cell office:value-type="float" office:value="21587233.760000002" table:style-name="ce5">
            <text:p>21.587.233,76</text:p>
          </table:table-cell>
          <table:table-cell office:value-type="float" office:value="21460287.48" table:style-name="ce5">
            <text:p>21.460.287,48</text:p>
          </table:table-cell>
          <table:table-cell office:value-type="float" office:value="21400525.870000001" table:style-name="ce5">
            <text:p>21.400.525,87</text:p>
          </table:table-cell>
          <table:table-cell office:value-type="float" office:value="21809335.870000001" table:style-name="ce5">
            <text:p>21.809.335,87</text:p>
          </table:table-cell>
          <table:table-cell office:value-type="float" office:value="21614446.079999998" table:style-name="ce5">
            <text:p>21.614.446,08</text:p>
          </table:table-cell>
          <table:table-cell office:value-type="float" office:value="21602622.449999999" table:style-name="ce5">
            <text:p>21.602.622,45</text:p>
          </table:table-cell>
          <table:table-cell office:value-type="float" office:value="21600927.57" table:style-name="ce5">
            <text:p>21.600.927,57</text:p>
          </table:table-cell>
          <table:table-cell office:value-type="float" office:value="21806589.260000002" table:style-name="ce5">
            <text:p>21.806.589,26</text:p>
          </table:table-cell>
          <table:table-cell office:value-type="float" office:value="21661961.460000001" table:style-name="ce5">
            <text:p>21.661.961,46</text:p>
          </table:table-cell>
          <table:table-cell office:value-type="float" office:value="43021133.090000004" table:style-name="ce5">
            <text:p>43.021.133,09</text:p>
          </table:table-cell>
          <table:table-cell office:value-type="float" office:value="21710388.43" table:style-name="ce5">
            <text:p>21.710.388,43</text:p>
          </table:table-cell>
          <table:table-cell office:value-type="float" office:value="279273179.80000001" table:formula="of:=SUM([.B15:.M15])" table:style-name="ce4">
            <text:p>279.273.179,80</text:p>
          </table:table-cell>
          <table:table-cell office:value-type="float" office:value="635129.32999999996" table:style-name="ce5">
            <text:p>635.129,3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essoal Inativo e Pensionistas</text:p>
          </table:table-cell>
          <table:table-cell office:value-type="float" office:value="50649582.410000004" table:formula="of:=SUM([.B17:.B18])" table:style-name="ce4">
            <text:p>50.649.582,41</text:p>
          </table:table-cell>
          <table:table-cell office:value-type="float" office:value="36112601.75" table:formula="of:=SUM([.C17:.C18])" table:style-name="ce4">
            <text:p>36.112.601,75</text:p>
          </table:table-cell>
          <table:table-cell office:value-type="float" office:value="36333636.259999998" table:formula="of:=SUM([.D17:.D18])" table:style-name="ce4">
            <text:p>36.333.636,26</text:p>
          </table:table-cell>
          <table:table-cell office:value-type="float" office:value="36348194.670000002" table:formula="of:=SUM([.E17:.E18])" table:style-name="ce4">
            <text:p>36.348.194,67</text:p>
          </table:table-cell>
          <table:table-cell office:value-type="float" office:value="36371206.850000001" table:formula="of:=SUM([.F17:.F18])" table:style-name="ce4">
            <text:p>36.371.206,85</text:p>
          </table:table-cell>
          <table:table-cell office:value-type="float" office:value="36687336.490000002" table:formula="of:=SUM([.G17:.G18])" table:style-name="ce4">
            <text:p>36.687.336,49</text:p>
          </table:table-cell>
          <table:table-cell office:value-type="float" office:value="37072099.460000001" table:formula="of:=SUM([.H17:.H18])" table:style-name="ce4">
            <text:p>37.072.099,46</text:p>
          </table:table-cell>
          <table:table-cell office:value-type="float" office:value="36973330.869999997" table:formula="of:=SUM([.I17:.I18])" table:style-name="ce4">
            <text:p>36.973.330,87</text:p>
          </table:table-cell>
          <table:table-cell office:value-type="float" office:value="36972342.219999999" table:formula="of:=SUM([.J17:.J18])" table:style-name="ce4">
            <text:p>36.972.342,22</text:p>
          </table:table-cell>
          <table:table-cell office:value-type="float" office:value="39202097.710000001" table:formula="of:=SUM([.K17:.K18])" table:style-name="ce4">
            <text:p>39.202.097,71</text:p>
          </table:table-cell>
          <table:table-cell office:value-type="float" office:value="57616461.399999999" table:formula="of:=SUM([.L17:.L18])" table:style-name="ce4">
            <text:p>57.616.461,40</text:p>
          </table:table-cell>
          <table:table-cell office:value-type="float" office:value="39495910.109999999" table:formula="of:=SUM([.M17:.M18])" table:style-name="ce4">
            <text:p>39.495.910,11</text:p>
          </table:table-cell>
          <table:table-cell office:value-type="float" office:value="479834800.19999999" table:formula="of:=SUM([.B16:.M16])" table:style-name="ce4">
            <text:p>479.834.800,20</text:p>
          </table:table-cell>
          <table:table-cell office:value-type="float" office:value="978965.31" table:formula="of:=SUM([.O17:.O18])" table:style-name="ce4">
            <text:p>978.965,3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posentadorias, Reserva e Reformas</text:p>
          </table:table-cell>
          <table:table-cell office:value-type="float" office:value="41399503.990000002" table:style-name="ce5">
            <text:p>41.399.503,99</text:p>
          </table:table-cell>
          <table:table-cell office:value-type="float" office:value="29477036.170000002" table:style-name="ce5">
            <text:p>29.477.036,17</text:p>
          </table:table-cell>
          <table:table-cell office:value-type="float" office:value="29844054.120000001" table:style-name="ce5">
            <text:p>29.844.054,12</text:p>
          </table:table-cell>
          <table:table-cell office:value-type="float" office:value="29899168.170000002" table:style-name="ce5">
            <text:p>29.899.168,17</text:p>
          </table:table-cell>
          <table:table-cell office:value-type="float" office:value="29925004.620000001" table:style-name="ce5">
            <text:p>29.925.004,62</text:p>
          </table:table-cell>
          <table:table-cell office:value-type="float" office:value="30083780.66" table:style-name="ce5">
            <text:p>30.083.780,66</text:p>
          </table:table-cell>
          <table:table-cell office:value-type="float" office:value="30551590.690000001" table:style-name="ce5">
            <text:p>30.551.590,69</text:p>
          </table:table-cell>
          <table:table-cell office:value-type="float" office:value="30441170.039999999" table:style-name="ce5">
            <text:p>30.441.170,04</text:p>
          </table:table-cell>
          <table:table-cell office:value-type="float" office:value="30332786.140000001" table:style-name="ce5">
            <text:p>30.332.786,14</text:p>
          </table:table-cell>
          <table:table-cell office:value-type="float" office:value="32157104.23" table:style-name="ce5">
            <text:p>32.157.104,23</text:p>
          </table:table-cell>
          <table:table-cell office:value-type="float" office:value="47421507.539999999" table:style-name="ce5">
            <text:p>47.421.507,54</text:p>
          </table:table-cell>
          <table:table-cell office:value-type="float" office:value="32327407.379999999" table:style-name="ce5">
            <text:p>32.327.407,38</text:p>
          </table:table-cell>
          <table:table-cell office:value-type="float" office:value="393860113.75" table:formula="of:=SUM([.B17:.M17])" table:style-name="ce4">
            <text:p>393.860.113,75</text:p>
          </table:table-cell>
          <table:table-cell office:value-type="float" office:value="574869.78" table:style-name="ce5">
            <text:p>574.869,7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ensões</text:p>
          </table:table-cell>
          <table:table-cell office:value-type="float" office:value="9250078.4199999999" table:style-name="ce5">
            <text:p>9.250.078,42</text:p>
          </table:table-cell>
          <table:table-cell office:value-type="float" office:value="6635565.5800000001" table:style-name="ce5">
            <text:p>6.635.565,58</text:p>
          </table:table-cell>
          <table:table-cell office:value-type="float" office:value="6489582.1399999997" table:style-name="ce5">
            <text:p>6.489.582,14</text:p>
          </table:table-cell>
          <table:table-cell office:value-type="float" office:value="6449026.5" table:style-name="ce5">
            <text:p>6.449.026,50</text:p>
          </table:table-cell>
          <table:table-cell office:value-type="float" office:value="6446202.2300000004" table:style-name="ce5">
            <text:p>6.446.202,23</text:p>
          </table:table-cell>
          <table:table-cell office:value-type="float" office:value="6603555.8300000001" table:style-name="ce5">
            <text:p>6.603.555,83</text:p>
          </table:table-cell>
          <table:table-cell office:value-type="float" office:value="6520508.7699999996" table:style-name="ce5">
            <text:p>6.520.508,77</text:p>
          </table:table-cell>
          <table:table-cell office:value-type="float" office:value="6532160.8300000001" table:style-name="ce5">
            <text:p>6.532.160,83</text:p>
          </table:table-cell>
          <table:table-cell office:value-type="float" office:value="6639556.0800000001" table:style-name="ce5">
            <text:p>6.639.556,08</text:p>
          </table:table-cell>
          <table:table-cell office:value-type="float" office:value="7044993.4800000004" table:style-name="ce5">
            <text:p>7.044.993,48</text:p>
          </table:table-cell>
          <table:table-cell office:value-type="float" office:value="10194953.859999999" table:style-name="ce5">
            <text:p>10.194.953,86</text:p>
          </table:table-cell>
          <table:table-cell office:value-type="float" office:value="7168502.7300000004" table:style-name="ce5">
            <text:p>7.168.502,73</text:p>
          </table:table-cell>
          <table:table-cell office:value-type="float" office:value="85974686.450000003" table:formula="of:=SUM([.B18:.M18])" table:style-name="ce4">
            <text:p>85.974.686,45</text:p>
          </table:table-cell>
          <table:table-cell office:value-type="float" office:value="404095.53" table:style-name="ce5">
            <text:p>404.095,53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B19:.M19])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Despesa com Pessoal não Executada Orçamentariamente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B20:.M20])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ESPESAS NÃO COMPUTADAS (II) (§ 1º do art. 19 da LRF)<text:s/></text:p>
          </table:table-cell>
          <table:table-cell office:value-type="float" office:value="54097364.810000002" table:formula="of:=SUM([.B22:.B25])" table:style-name="ce4">
            <text:p>54.097.364,81</text:p>
          </table:table-cell>
          <table:table-cell office:value-type="float" office:value="36257836.93" table:formula="of:=SUM([.C22:.C25])" table:style-name="ce4">
            <text:p>36.257.836,93</text:p>
          </table:table-cell>
          <table:table-cell office:value-type="float" office:value="36670534.689999998" table:formula="of:=SUM([.D22:.D25])" table:style-name="ce4">
            <text:p>36.670.534,69</text:p>
          </table:table-cell>
          <table:table-cell office:value-type="float" office:value="36626217.75" table:formula="of:=SUM([.E22:.E25])" table:style-name="ce4">
            <text:p>36.626.217,75</text:p>
          </table:table-cell>
          <table:table-cell office:value-type="float" office:value="36551320.920000002" table:formula="of:=SUM([.F22:.F25])" table:style-name="ce4">
            <text:p>36.551.320,92</text:p>
          </table:table-cell>
          <table:table-cell office:value-type="float" office:value="36864344.049999997" table:formula="of:=SUM([.G22:.G25])" table:style-name="ce4">
            <text:p>36.864.344,05</text:p>
          </table:table-cell>
          <table:table-cell office:value-type="float" office:value="37132417.699999996" table:formula="of:=SUM([.H22:.H25])" table:style-name="ce4">
            <text:p>37.132.417,70</text:p>
          </table:table-cell>
          <table:table-cell office:value-type="float" office:value="37092156.800000004" table:formula="of:=SUM([.I22:.I25])" table:style-name="ce4">
            <text:p>37.092.156,80</text:p>
          </table:table-cell>
          <table:table-cell office:value-type="float" office:value="37198872.449999996" table:formula="of:=SUM([.J22:.J25])" table:style-name="ce4">
            <text:p>37.198.872,45</text:p>
          </table:table-cell>
          <table:table-cell office:value-type="float" office:value="39271846.589999996" table:formula="of:=SUM([.K22:.K25])" table:style-name="ce4">
            <text:p>39.271.846,59</text:p>
          </table:table-cell>
          <table:table-cell office:value-type="float" office:value="51837035.450000003" table:formula="of:=SUM([.L22:.L25])" table:style-name="ce4">
            <text:p>51.837.035,45</text:p>
          </table:table-cell>
          <table:table-cell office:value-type="float" office:value="1110136.8900000001" table:formula="of:=SUM([.M22:.M25])" table:style-name="ce4">
            <text:p>1.110.136,89</text:p>
          </table:table-cell>
          <table:table-cell office:value-type="float" office:value="440710085.02999997" table:formula="of:=SUM([.B21:.M21])" table:style-name="ce4">
            <text:p>440.710.085,03</text:p>
          </table:table-cell>
          <table:table-cell office:value-type="float" office:value="4731158.47" table:formula="of:=SUM([.O22:.O25])" table:style-name="ce4">
            <text:p>4.731.158,4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ndenizações por Demissão e Incentivos à Demissão Voluntária<text:s/></text:p>
          </table:table-cell>
          <table:table-cell table:number-columns-repeated="2" table:style-name="ce5"/>
          <table:table-cell office:value-type="float" office:value="84939.6" table:style-name="ce5">
            <text:p>84.939,60</text:p>
          </table:table-cell>
          <table:table-cell office:value-type="float" office:value="0" table:style-name="ce5">
            <text:p>0,00</text:p>
          </table:table-cell>
          <table:table-cell office:value-type="float" office:value="45849.93" table:style-name="ce5">
            <text:p>45.849,93</text:p>
          </table:table-cell>
          <table:table-cell office:value-type="float" office:value="98094.58" table:style-name="ce5">
            <text:p>98.094,58</text:p>
          </table:table-cell>
          <table:table-cell office:value-type="float" office:value="0" table:style-name="ce5">
            <text:p>0,00</text:p>
          </table:table-cell>
          <table:table-cell office:value-type="float" office:value="46294.15" table:style-name="ce5">
            <text:p>46.294,15</text:p>
          </table:table-cell>
          <table:table-cell office:value-type="float" office:value="61350.14" table:style-name="ce5">
            <text:p>61.350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6527.58" table:style-name="ce5">
            <text:p>86.527,58</text:p>
          </table:table-cell>
          <table:table-cell office:value-type="float" office:value="423055.98000000004" table:formula="of:=SUM([.B22:.M22])" table:style-name="ce4">
            <text:p>423.055,98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8">
            <text:p>Decorrentes de Decisão Judicial de período anterior ao da apuração</text:p>
          </table:table-cell>
          <table:table-cell office:value-type="float" office:value="284722.09999999998" table:style-name="ce5">
            <text:p>284.722,10</text:p>
          </table:table-cell>
          <table:table-cell office:value-type="float" office:value="193415.19" table:style-name="ce5">
            <text:p>193.415,19</text:p>
          </table:table-cell>
          <table:table-cell office:value-type="float" office:value="188903.32" table:style-name="ce5">
            <text:p>188.903,32</text:p>
          </table:table-cell>
          <table:table-cell office:value-type="float" office:value="189266.95" table:style-name="ce5">
            <text:p>189.266,95</text:p>
          </table:table-cell>
          <table:table-cell office:value-type="float" office:value="192191.53" table:style-name="ce5">
            <text:p>192.191,53</text:p>
          </table:table-cell>
          <table:table-cell office:value-type="float" office:value="176077.56" table:style-name="ce5">
            <text:p>176.077,56</text:p>
          </table:table-cell>
          <table:table-cell office:value-type="float" office:value="173440.91" table:style-name="ce5">
            <text:p>173.440,91</text:p>
          </table:table-cell>
          <table:table-cell office:value-type="float" office:value="181242.45" table:style-name="ce5">
            <text:p>181.242,45</text:p>
          </table:table-cell>
          <table:table-cell office:value-type="float" office:value="177834.6" table:style-name="ce5">
            <text:p>177.834,60</text:p>
          </table:table-cell>
          <table:table-cell office:value-type="float" office:value="178459.55" table:style-name="ce5">
            <text:p>178.459,55</text:p>
          </table:table-cell>
          <table:table-cell office:value-type="float" office:value="271950.84000000003" table:style-name="ce5">
            <text:p>271.950,84</text:p>
          </table:table-cell>
          <table:table-cell office:value-type="float" office:value="69224.27" table:style-name="ce5">
            <text:p>69.224,27</text:p>
          </table:table-cell>
          <table:table-cell office:value-type="float" office:value="2276729.27" table:formula="of:=SUM([.B23:.M23])" table:style-name="ce4">
            <text:p>2.276.729,27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8">
            <text:p>Despesas de Exercícios Anteriores de período anterior ao da apuração</text:p>
          </table:table-cell>
          <table:table-cell office:value-type="float" office:value="3218427.61" table:style-name="ce5">
            <text:p>3.218.427,61</text:p>
          </table:table-cell>
          <table:table-cell office:value-type="float" office:value="12323.98" table:style-name="ce5">
            <text:p>12.323,98</text:p>
          </table:table-cell>
          <table:table-cell office:value-type="float" office:value="120991.16" table:style-name="ce5">
            <text:p>120.991,16</text:p>
          </table:table-cell>
          <table:table-cell office:value-type="float" office:value="146691.78" table:style-name="ce5">
            <text:p>146.691,78</text:p>
          </table:table-cell>
          <table:table-cell office:value-type="float" office:value="8.26" table:style-name="ce5">
            <text:p>8,26</text:p>
          </table:table-cell>
          <table:table-cell office:value-type="float" office:value="6202.33" table:style-name="ce5">
            <text:p>6.202,33</text:p>
          </table:table-cell>
          <table:table-cell office:value-type="float" office:value="1110.5" table:style-name="ce5">
            <text:p>1.110,50</text:p>
          </table:table-cell>
          <table:table-cell office:value-type="float" office:value="0" table:style-name="ce5">
            <text:p>0,00</text:p>
          </table:table-cell>
          <table:table-cell office:value-type="float" office:value="96056.16" table:style-name="ce5">
            <text:p>96.056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01811.78" table:formula="of:=SUM([.B24:.M24])" table:style-name="ce4">
            <text:p>3.601.811,78</text:p>
          </table:table-cell>
          <table:table-cell office:value-type="float" office:value="4196553.47" table:style-name="ce5">
            <text:p>4.196.553,4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nativos e Pensionistas com Recursos Vinculados</text:p>
          </table:table-cell>
          <table:table-cell office:value-type="float" office:value="50594215.100000001" table:style-name="ce5">
            <text:p>50.594.215,10</text:p>
          </table:table-cell>
          <table:table-cell office:value-type="float" office:value="36052097.759999998" table:style-name="ce5">
            <text:p>36.052.097,76</text:p>
          </table:table-cell>
          <table:table-cell office:value-type="float" office:value="36275700.609999999" table:style-name="ce5">
            <text:p>36.275.700,61</text:p>
          </table:table-cell>
          <table:table-cell office:value-type="float" office:value="36290259.020000003" table:style-name="ce5">
            <text:p>36.290.259,02</text:p>
          </table:table-cell>
          <table:table-cell office:value-type="float" office:value="36313271.200000003" table:style-name="ce5">
            <text:p>36.313.271,20</text:p>
          </table:table-cell>
          <table:table-cell office:value-type="float" office:value="36583969.579999998" table:style-name="ce5">
            <text:p>36.583.969,58</text:p>
          </table:table-cell>
          <table:table-cell office:value-type="float" office:value="36957866.289999999" table:style-name="ce5">
            <text:p>36.957.866,29</text:p>
          </table:table-cell>
          <table:table-cell office:value-type="float" office:value="36864620.200000003" table:style-name="ce5">
            <text:p>36.864.620,20</text:p>
          </table:table-cell>
          <table:table-cell office:value-type="float" office:value="36863631.549999997" table:style-name="ce5">
            <text:p>36.863.631,55</text:p>
          </table:table-cell>
          <table:table-cell office:value-type="float" office:value="39093387.039999999" table:style-name="ce5">
            <text:p>39.093.387,04</text:p>
          </table:table-cell>
          <table:table-cell office:value-type="float" office:value="51565084.609999999" table:style-name="ce5">
            <text:p>51.565.084,61</text:p>
          </table:table-cell>
          <table:table-cell office:value-type="float" office:value="954385.04" table:style-name="ce5">
            <text:p>954.385,04</text:p>
          </table:table-cell>
          <table:table-cell office:value-type="float" office:value="434408488.00000006" table:formula="of:=SUM([.B25:.M25])" table:style-name="ce4">
            <text:p>434.408.488,00</text:p>
          </table:table-cell>
          <table:table-cell office:value-type="float" office:value="534605" table:style-name="ce5">
            <text:p>534.605,0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DESPESA LÍQUIDA COM PESSOAL (III) = (I - II)</text:p>
          </table:table-cell>
          <table:table-cell office:value-type="float" office:value="169452989.51999998" table:formula="of:=[.B12]-[.B21]" table:style-name="ce6">
            <text:p>169.452.989,52</text:p>
          </table:table-cell>
          <table:table-cell office:value-type="float" office:value="134260127.45999998" table:formula="of:=[.C12]-[.C21]" table:style-name="ce6">
            <text:p>134.260.127,46</text:p>
          </table:table-cell>
          <table:table-cell office:value-type="float" office:value="132164039.61000001" table:formula="of:=[.D12]-[.D21]" table:style-name="ce6">
            <text:p>132.164.039,61</text:p>
          </table:table-cell>
          <table:table-cell office:value-type="float" office:value="130750157.68000001" table:formula="of:=[.E12]-[.E21]" table:style-name="ce6">
            <text:p>130.750.157,68</text:p>
          </table:table-cell>
          <table:table-cell office:value-type="float" office:value="135014446.58999997" table:formula="of:=[.F12]-[.F21]" table:style-name="ce6">
            <text:p>135.014.446,59</text:p>
          </table:table-cell>
          <table:table-cell office:value-type="float" office:value="134995599.35000002" table:formula="of:=[.G12]-[.G21]" table:style-name="ce6">
            <text:p>134.995.599,35</text:p>
          </table:table-cell>
          <table:table-cell office:value-type="float" office:value="135622063.07000002" table:formula="of:=[.H12]-[.H21]" table:style-name="ce6">
            <text:p>135.622.063,07</text:p>
          </table:table-cell>
          <table:table-cell office:value-type="float" office:value="137001680.03" table:formula="of:=[.I12]-[.I21]" table:style-name="ce6">
            <text:p>137.001.680,03</text:p>
          </table:table-cell>
          <table:table-cell office:value-type="float" office:value="134698884.38" table:formula="of:=[.J12]-[.J21]" table:style-name="ce6">
            <text:p>134.698.884,38</text:p>
          </table:table-cell>
          <table:table-cell office:value-type="float" office:value="149295513.84999999" table:formula="of:=[.K12]-[.K21]" table:style-name="ce6">
            <text:p>149.295.513,85</text:p>
          </table:table-cell>
          <table:table-cell office:value-type="float" office:value="222175861.94999999" table:formula="of:=[.L12]-[.L21]" table:style-name="ce6">
            <text:p>222.175.861,95</text:p>
          </table:table-cell>
          <table:table-cell office:value-type="float" office:value="177918433.40000004" table:formula="of:=[.M12]-[.M21]" table:style-name="ce6">
            <text:p>177.918.433,40</text:p>
          </table:table-cell>
          <table:table-cell office:value-type="float" office:value="1793349796.8900001" table:formula="of:=SUM([.B26:.M26])" table:style-name="ce6">
            <text:p>1.793.349.796,89</text:p>
          </table:table-cell>
          <table:table-cell office:value-type="float" office:value="4064534.8200000012" table:formula="of:=[.O12]-[.O21]" table:style-name="ce6">
            <text:p>4.064.534,82</text:p>
          </table:table-cell>
          <table:table-cell table:number-columns-repeated="16369"/>
        </table:table-row>
        <table:table-row table:style-name="ro1">
          <table:table-cell table:number-columns-repeated="15" table:style-name="ce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59">
            <text:p>VALOR</text:p>
          </table:table-cell>
          <table:covered-table-cell table:number-columns-repeated="6"/>
          <table:table-cell office:value-type="string" table:number-columns-spanned="3" table:number-rows-spanned="1" table:style-name="ce59">
            <text:p>% SOBRE A RCL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0">
            <text:p>RECEITA CORRENTE LÍQUIDA - RCL (IV)</text:p>
          </table:table-cell>
          <table:covered-table-cell table:number-columns-repeated="4"/>
          <table:table-cell office:value-type="float" office:value="1517735497000" table:number-columns-spanned="7" table:number-rows-spanned="1" table:style-name="ce61">
            <text:p>1.517.735.497.000,00</text:p>
          </table:table-cell>
          <table:covered-table-cell table:number-columns-repeated="6"/>
          <table:table-cell table:number-columns-spanned="3" table:number-rows-spanned="1" table:style-name="ce62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3">
            <text:p>DESPESA TOTAL COM PESSOAL - DTP (V) = (A) + (B)</text:p>
          </table:table-cell>
          <table:covered-table-cell table:number-columns-repeated="4"/>
          <table:table-cell office:value-type="float" office:value="1797414331.71" table:formula="of:=+[.O26]+[.N26]" table:number-columns-spanned="7" table:number-rows-spanned="1" table:style-name="ce64">
            <text:p>1.797.414.331,71</text:p>
          </table:table-cell>
          <table:covered-table-cell table:number-columns-repeated="6"/>
          <table:table-cell office:value-type="percentage" office:value="1.1842737652659645E-3" table:formula="of:=[.F30]/[.F29]" table:number-columns-spanned="3" table:number-rows-spanned="1" table:style-name="ce65">
            <text:p>0,118427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0">
            <text:p>LIMITE MÁXIMO (VI) (incisos I, II e III, art. 20 da LRF)<text:s/></text:p>
          </table:table-cell>
          <table:covered-table-cell table:number-columns-repeated="4"/>
          <table:table-cell office:value-type="float" office:value="3897134967.7118096" table:formula="of:=[.F29]*[.M31]" table:number-columns-spanned="7" table:number-rows-spanned="1" table:style-name="ce66">
            <text:p>3.897.134.967,71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67">
            <text:p>0,256773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0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702278219.3262191" table:formula="of:=[.F29]*[.M32]" table:number-columns-spanned="7" table:number-rows-spanned="1" table:style-name="ce66">
            <text:p>3.702.278.219,33</text:p>
          </table:table-cell>
          <table:covered-table-cell table:number-columns-repeated="6"/>
          <table:table-cell office:value-type="percentage" office:value="2.4393434999999998E-3" table:formula="of:=0.95*[.M31]" table:number-columns-spanned="3" table:number-rows-spanned="1" table:style-name="ce62">
            <text:p>0,24393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0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3507421470.9406285" table:formula="of:=[.F29]*[.M33]" table:number-columns-spanned="7" table:number-rows-spanned="1" table:style-name="ce66">
            <text:p>3.507.421.470,94</text:p>
          </table:table-cell>
          <table:covered-table-cell table:number-columns-repeated="6"/>
          <table:table-cell office:value-type="percentage" office:value="2.3109569999999998E-3" table:formula="of:=0.9*[.M31]" table:number-columns-spanned="3" table:number-rows-spanned="1" table:style-name="ce62">
            <text:p>0,231096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FONTE: Sistema SIAFI, Unidade Responsável: ACON/DG/TRF2, Data e hora da emissão: 21/01/2026, as 13:22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2">
            <text:p>Nota 1) <text:s/>Limite máximo fixado pela Resolução CJF 250/2013, com redação dada pela Resolução CJF 758/2022.</text:p>
          </table:table-cell>
          <table:covered-table-cell table:number-columns-repeated="14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da Despesa com Pessoal RGF 3 Quad 2025</dc:title>
    <dc:description/>
    <dc:subject>Relatório de Gestão Fiscal 3 Quadrimestre 2025</dc:subject>
    <meta:initial-creator>TRF2</meta:initial-creator>
    <dc:creator>Claudia Cristina de Souza Marques</dc:creator>
    <meta:creation-date>2022-09-21T14:20:11Z</meta:creation-date>
    <dc:date>2026-01-28T19:18:44Z</dc:date>
  </office:meta>
</office:document-meta>
</file>