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Porcentagem" style:data-style-name="N37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Porcentagem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Porcentagem" style:data-style-name="N37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2">
            <text:p>UNIÃO - PODER JUDICIÁR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JUSTIÇA FEDERAL DE 1º e 2º GRAUS DA 2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JANEIRO/2025 A DEZEMBRO/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1">
            <text:p><text:s/>LRF, art. 48 - Anexo 6</text:p>
          </table:table-cell>
          <table:table-cell table:style-name="ce1"/>
          <table:table-cell office:value-type="float" office:value="1" table:style-name="ce3">
            <text:p>R$ 1,00<text:s/>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RECEITA CORRENTE LÍQUIDA</text:p>
          </table:table-cell>
          <table:table-cell office:value-type="string" table:number-columns-spanned="2" table:number-rows-spanned="1" table:style-name="ce23">
            <text:p>VALOR ATÉ O QUADRIMESTR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Receita Corrente líquida</text:p>
          </table:table-cell>
          <table:table-cell office:value-type="float" office:value="1517735497000" table:style-name="ce5">
            <text:p>1.517.735.497.000,00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3">
            <text:p>DESPESA COM PESSOAL</text:p>
          </table:table-cell>
          <table:table-cell office:value-type="string" table:style-name="ce16">
            <text:p>VALOR</text:p>
          </table:table-cell>
          <table:table-cell office:value-type="string" table:style-name="ce16">
            <text:p>% SOBRE A RC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spesa Total com Pessoal - DTP</text:p>
          </table:table-cell>
          <table:table-cell office:value-type="float" office:value="1797414331.71" table:style-name="ce8">
            <text:p>1.797.414.331,71</text:p>
          </table:table-cell>
          <table:table-cell office:value-type="percentage" office:value="1.1842700000000001E-3" table:style-name="ce18">
            <text:p>0,118427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mite Máximo (incisos I, II e III, art. 20 da LRF) - &lt;%&gt;</text:p>
          </table:table-cell>
          <table:table-cell office:value-type="float" office:value="3897134967.7118096" table:style-name="ce8">
            <text:p>3.897.134.967,71</text:p>
          </table:table-cell>
          <table:table-cell office:value-type="percentage" office:value="2.5677299999999998E-3" table:style-name="ce19">
            <text:p>0,256773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mite Prudencial (parágrafo único, art. 22 da LRF) - &lt;%&gt;</text:p>
          </table:table-cell>
          <table:table-cell office:value-type="float" office:value="3702278219.3262191" table:style-name="ce8">
            <text:p>3.702.278.219,33</text:p>
          </table:table-cell>
          <table:table-cell office:value-type="percentage" office:value="2.4393399999999999E-3" table:style-name="ce19">
            <text:p>0,243934%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imite de Alerta (inciso II do §1º do art. 59 da LRF) - &lt;%&gt;</text:p>
          </table:table-cell>
          <table:table-cell office:value-type="float" office:value="3507421470.9406285" table:style-name="ce10">
            <text:p>3.507.421.470,94</text:p>
          </table:table-cell>
          <table:table-cell office:value-type="percentage" office:value="2.3109599999999999E-3" table:style-name="ce20">
            <text:p>0,23109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1">
            <text:p>RESTOS A PAGAR</text:p>
          </table:table-cell>
          <table:table-cell office:value-type="string" table:number-columns-spanned="1" table:number-rows-spanned="2" table:style-name="ce32">
            <text:p>RESTOS A PAGAR EMPENHADOS E NÃO LIQUIDADOS DO EXERCÍCIO</text:p>
          </table:table-cell>
          <table:table-cell office:value-type="string" table:number-columns-spanned="1" table:number-rows-spanned="2" table:style-name="ce33">
            <text:p>DISPONIBILIDADE DE CAIXA LÍQUIDA (APÓS A INSCRIÇÃO EM RESTOS A PAGAR NÃO PROCESSADOS DO EXERCÍCIO)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11">
            <text:p>Valor Total</text:p>
          </table:table-cell>
          <table:table-cell office:value-type="float" office:value="240151219.28" table:style-name="ce10">
            <text:p>240.151.219,28</text:p>
          </table:table-cell>
          <table:table-cell office:value-type="float" office:value="289158.53999999998" table:style-name="ce14">
            <text:p><text:s/>289.158,54<text:s/>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NTE: Sistema SIAFI, Unidade Responsável: ACON/DG/TRF2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3" table:style-name="ce1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MÁRIO CARVALHO CABR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Diretor da Secretaria de Auditoria Interna, em exercíc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MARIA LÚCIA PEDROSO DE LIMA RAPOS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Diretora da Secretaria de Planejamento,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PAULO CEZAR BRAGA EDMUND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Diretor-Geral</text:p>
          </table:table-cell>
          <table:covered-table-cell table:number-columns-repeated="2"/>
          <table:table-cell table:number-columns-repeated="16381"/>
        </table:table-row>
        <table:table-row table:number-rows-repeated="13" table:style-name="ro1">
          <table:table-cell table:number-columns-repeated="3" table:style-name="ce15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RGPS2" table:expression="of:=[.#REF!]~[.#REF!]" table:base-cell-address="Anexo_6_-_Simpl__Outros_Poderes.$A$1"/>
        </table:named-expressions>
      </table:table>
      <table:named-expressions>
        <table:named-expression table:name="Ações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xxx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simplificado RGF 3 Quad 2025</dc:title>
    <dc:description/>
    <dc:subject>Relatório de Gestão Fiscal 3 Quadrimestre 2025</dc:subject>
    <meta:initial-creator>TRF2</meta:initial-creator>
    <dc:creator>Claudia Cristina de Souza Marques</dc:creator>
    <meta:creation-date>2021-01-19T21:01:05Z</meta:creation-date>
    <dc:date>2026-01-28T19:20:47Z</dc:date>
  </office:meta>
</office:document-meta>
</file>