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12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 table:protected="true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MAIO/2025 A ABRIL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2">
            <text:p>DESPESA COM PESSOAL</text:p>
          </table:table-cell>
          <table:table-cell office:value-type="string" table:number-columns-spanned="14" table:number-rows-spanned="1" table:style-name="ce63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3" table:number-rows-spanned="1" table:style-name="ce6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3">
            <text:p>INSCRITAS EM RESTOS A PAGAR NÃO PROCESSADOS (B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MAI/2025</text:p>
          </table:table-cell>
          <table:table-cell office:value-type="string" table:style-name="ce3">
            <text:p>JUN/2025</text:p>
          </table:table-cell>
          <table:table-cell office:value-type="string" table:style-name="ce3">
            <text:p>JUL/2025</text:p>
          </table:table-cell>
          <table:table-cell office:value-type="string" table:style-name="ce3">
            <text:p>AGO/2025</text:p>
          </table:table-cell>
          <table:table-cell office:value-type="string" table:style-name="ce3">
            <text:p>SET/2025</text:p>
          </table:table-cell>
          <table:table-cell office:value-type="string" table:style-name="ce3">
            <text:p>OUT/2025</text:p>
          </table:table-cell>
          <table:table-cell office:value-type="string" table:style-name="ce3">
            <text:p>NOV/2025</text:p>
          </table:table-cell>
          <table:table-cell office:value-type="string" table:style-name="ce3">
            <text:p>DEZ/2025</text:p>
          </table:table-cell>
          <table:table-cell office:value-type="string" table:style-name="ce3">
            <text:p>JAN/2026</text:p>
          </table:table-cell>
          <table:table-cell office:value-type="string" table:style-name="ce3">
            <text:p>FEV/2026</text:p>
          </table:table-cell>
          <table:table-cell office:value-type="string" table:style-name="ce3">
            <text:p>MAR/2026</text:p>
          </table:table-cell>
          <table:table-cell office:value-type="string" table:style-name="ce3">
            <text:p>ABR/2026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DESPESA BRUTA COM PESSOAL (I)</text:p>
          </table:table-cell>
          <table:table-cell office:value-type="float" office:value="171565767.50999999" table:formula="of:=+[.B13]+[.B16]+[.B19]+[.B20]" table:style-name="ce14">
            <text:p>171.565.767,51</text:p>
          </table:table-cell>
          <table:table-cell office:value-type="float" office:value="171859943.40000001" table:formula="of:=+[.C13]+[.C16]+[.C19]+[.C20]" table:style-name="ce14">
            <text:p>171.859.943,40</text:p>
          </table:table-cell>
          <table:table-cell office:value-type="float" office:value="172754480.77000001" table:formula="of:=+[.D13]+[.D16]+[.D19]+[.D20]" table:style-name="ce14">
            <text:p>172.754.480,77</text:p>
          </table:table-cell>
          <table:table-cell office:value-type="float" office:value="174093836.83000001" table:formula="of:=+[.E13]+[.E16]+[.E19]+[.E20]" table:style-name="ce14">
            <text:p>174.093.836,83</text:p>
          </table:table-cell>
          <table:table-cell office:value-type="float" office:value="171897756.82999998" table:formula="of:=+[.F13]+[.F16]+[.F19]+[.F20]" table:style-name="ce14">
            <text:p>171.897.756,83</text:p>
          </table:table-cell>
          <table:table-cell office:value-type="float" office:value="188567360.44" table:formula="of:=+[.G13]+[.G16]+[.G19]+[.G20]" table:style-name="ce14">
            <text:p>188.567.360,44</text:p>
          </table:table-cell>
          <table:table-cell office:value-type="float" office:value="274012897.39999998" table:formula="of:=+[.H13]+[.H16]+[.H19]+[.H20]" table:style-name="ce14">
            <text:p>274.012.897,40</text:p>
          </table:table-cell>
          <table:table-cell office:value-type="float" office:value="179028570.29000002" table:formula="of:=+[.I13]+[.I16]+[.I19]+[.I20]" table:style-name="ce14">
            <text:p>179.028.570,29</text:p>
          </table:table-cell>
          <table:table-cell office:value-type="float" office:value="254585251.21000001" table:formula="of:=+[.J13]+[.J16]+[.J19]+[.J20]" table:style-name="ce14">
            <text:p>254.585.251,21</text:p>
          </table:table-cell>
          <table:table-cell office:value-type="float" office:value="181586818.67000002" table:formula="of:=+[.K13]+[.K16]+[.K19]+[.K20]" table:style-name="ce14">
            <text:p>181.586.818,67</text:p>
          </table:table-cell>
          <table:table-cell office:value-type="float" office:value="192527116.19" table:formula="of:=+[.L13]+[.L16]+[.L19]+[.L20]" table:style-name="ce14">
            <text:p>192.527.116,19</text:p>
          </table:table-cell>
          <table:table-cell office:value-type="float" office:value="189487419.59999999" table:formula="of:=+[.M13]+[.M16]+[.M19]+[.M20]" table:style-name="ce14">
            <text:p>189.487.419,60</text:p>
          </table:table-cell>
          <table:table-cell office:value-type="float" office:value="2321967219.1399999" table:formula="of:=SUM([.B12:.M12])" table:style-name="ce14">
            <text:p>2.321.967.219,14</text:p>
          </table:table-cell>
          <table:table-cell office:value-type="float" office:value="8795693.290000001" table:formula="of:=+[.O13]+[.O16]+[.O19]+[.O20]" table:style-name="ce14">
            <text:p>8.795.693,2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35194560.66" table:formula="of:=SUM([.B14:.B15])" table:style-name="ce14">
            <text:p>135.194.560,66</text:p>
          </table:table-cell>
          <table:table-cell office:value-type="float" office:value="135172606.91" table:formula="of:=SUM([.C14:.C15])" table:style-name="ce14">
            <text:p>135.172.606,91</text:p>
          </table:table-cell>
          <table:table-cell office:value-type="float" office:value="135682381.31" table:formula="of:=SUM([.D14:.D15])" table:style-name="ce14">
            <text:p>135.682.381,31</text:p>
          </table:table-cell>
          <table:table-cell office:value-type="float" office:value="137120505.96000001" table:formula="of:=SUM([.E14:.E15])" table:style-name="ce14">
            <text:p>137.120.505,96</text:p>
          </table:table-cell>
          <table:table-cell office:value-type="float" office:value="134925414.60999998" table:formula="of:=SUM([.F14:.F15])" table:style-name="ce14">
            <text:p>134.925.414,61</text:p>
          </table:table-cell>
          <table:table-cell office:value-type="float" office:value="149365262.72999999" table:formula="of:=SUM([.G14:.G15])" table:style-name="ce14">
            <text:p>149.365.262,73</text:p>
          </table:table-cell>
          <table:table-cell office:value-type="float" office:value="216396436" table:formula="of:=SUM([.H14:.H15])" table:style-name="ce14">
            <text:p>216.396.436,00</text:p>
          </table:table-cell>
          <table:table-cell office:value-type="float" office:value="139532660.18000001" table:formula="of:=SUM([.I14:.I15])" table:style-name="ce14">
            <text:p>139.532.660,18</text:p>
          </table:table-cell>
          <table:table-cell office:value-type="float" office:value="198226015" table:formula="of:=SUM([.J14:.J15])" table:style-name="ce14">
            <text:p>198.226.015,00</text:p>
          </table:table-cell>
          <table:table-cell office:value-type="float" office:value="143277527.72" table:formula="of:=SUM([.K14:.K15])" table:style-name="ce14">
            <text:p>143.277.527,72</text:p>
          </table:table-cell>
          <table:table-cell office:value-type="float" office:value="152581444.66999999" table:formula="of:=SUM([.L14:.L15])" table:style-name="ce14">
            <text:p>152.581.444,67</text:p>
          </table:table-cell>
          <table:table-cell office:value-type="float" office:value="151502476.28" table:formula="of:=SUM([.M14:.M15])" table:style-name="ce14">
            <text:p>151.502.476,28</text:p>
          </table:table-cell>
          <table:table-cell office:value-type="float" office:value="1828977292.0300002" table:formula="of:=SUM([.B13:.M13])" table:style-name="ce14">
            <text:p>1.828.977.292,03</text:p>
          </table:table-cell>
          <table:table-cell office:value-type="float" office:value="7816727.9800000004" table:formula="of:=SUM([.O14:.O15])" table:style-name="ce14">
            <text:p>7.816.727,9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ncimentos, Vantagens e Outras Despesas Variáveis</text:p>
          </table:table-cell>
          <table:table-cell office:value-type="float" office:value="113385224.79000001" table:style-name="ce5">
            <text:p>113.385.224,79</text:p>
          </table:table-cell>
          <table:table-cell office:value-type="float" office:value="113558160.83" table:style-name="ce5">
            <text:p>113.558.160,83</text:p>
          </table:table-cell>
          <table:table-cell office:value-type="float" office:value="114079758.86" table:style-name="ce5">
            <text:p>114.079.758,86</text:p>
          </table:table-cell>
          <table:table-cell office:value-type="float" office:value="115519578.39" table:style-name="ce5">
            <text:p>115.519.578,39</text:p>
          </table:table-cell>
          <table:table-cell office:value-type="float" office:value="113118825.34999999" table:style-name="ce5">
            <text:p>113.118.825,35</text:p>
          </table:table-cell>
          <table:table-cell office:value-type="float" office:value="127703301.27" table:style-name="ce5">
            <text:p>127.703.301,27</text:p>
          </table:table-cell>
          <table:table-cell office:value-type="float" office:value="173375302.91" table:style-name="ce5">
            <text:p>173.375.302,91</text:p>
          </table:table-cell>
          <table:table-cell office:value-type="float" office:value="117822271.75" table:style-name="ce5">
            <text:p>117.822.271,75</text:p>
          </table:table-cell>
          <table:table-cell office:value-type="float" office:value="176399255.66999999" table:style-name="ce5">
            <text:p>176.399.255,67</text:p>
          </table:table-cell>
          <table:table-cell office:value-type="float" office:value="121449768.70999999" table:style-name="ce5">
            <text:p>121.449.768,71</text:p>
          </table:table-cell>
          <table:table-cell office:value-type="float" office:value="130814823.70999999" table:style-name="ce5">
            <text:p>130.814.823,71</text:p>
          </table:table-cell>
          <table:table-cell office:value-type="float" office:value="129730656.68000001" table:style-name="ce5">
            <text:p>129.730.656,68</text:p>
          </table:table-cell>
          <table:table-cell office:value-type="float" office:value="1546956928.9200001" table:formula="of:=SUM([.B14:.M14])" table:style-name="ce14">
            <text:p>1.546.956.928,92</text:p>
          </table:table-cell>
          <table:table-cell office:value-type="float" office:value="7181598.6500000004" table:style-name="ce5">
            <text:p>7.181.598,6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Obrigações Patronais</text:p>
          </table:table-cell>
          <table:table-cell office:value-type="float" office:value="21809335.870000001" table:style-name="ce5">
            <text:p>21.809.335,87</text:p>
          </table:table-cell>
          <table:table-cell office:value-type="float" office:value="21614446.079999998" table:style-name="ce5">
            <text:p>21.614.446,08</text:p>
          </table:table-cell>
          <table:table-cell office:value-type="float" office:value="21602622.449999999" table:style-name="ce5">
            <text:p>21.602.622,45</text:p>
          </table:table-cell>
          <table:table-cell office:value-type="float" office:value="21600927.57" table:style-name="ce5">
            <text:p>21.600.927,57</text:p>
          </table:table-cell>
          <table:table-cell office:value-type="float" office:value="21806589.260000002" table:style-name="ce5">
            <text:p>21.806.589,26</text:p>
          </table:table-cell>
          <table:table-cell office:value-type="float" office:value="21661961.460000001" table:style-name="ce5">
            <text:p>21.661.961,46</text:p>
          </table:table-cell>
          <table:table-cell office:value-type="float" office:value="43021133.090000004" table:style-name="ce5">
            <text:p>43.021.133,09</text:p>
          </table:table-cell>
          <table:table-cell office:value-type="float" office:value="21710388.43" table:style-name="ce5">
            <text:p>21.710.388,43</text:p>
          </table:table-cell>
          <table:table-cell office:value-type="float" office:value="21826759.329999998" table:style-name="ce5">
            <text:p>21.826.759,33</text:p>
          </table:table-cell>
          <table:table-cell office:value-type="float" office:value="21827759.010000002" table:style-name="ce5">
            <text:p>21.827.759,01</text:p>
          </table:table-cell>
          <table:table-cell office:value-type="float" office:value="21766620.960000001" table:style-name="ce5">
            <text:p>21.766.620,96</text:p>
          </table:table-cell>
          <table:table-cell office:value-type="float" office:value="21771819.600000001" table:style-name="ce5">
            <text:p>21.771.819,60</text:p>
          </table:table-cell>
          <table:table-cell office:value-type="float" office:value="282020363.11000001" table:formula="of:=SUM([.B15:.M15])" table:style-name="ce14">
            <text:p>282.020.363,11</text:p>
          </table:table-cell>
          <table:table-cell office:value-type="float" office:value="635129.32999999996" table:style-name="ce5">
            <text:p>635.129,3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36371206.850000001" table:formula="of:=SUM([.B17:.B18])" table:style-name="ce14">
            <text:p>36.371.206,85</text:p>
          </table:table-cell>
          <table:table-cell office:value-type="float" office:value="36687336.490000002" table:formula="of:=SUM([.C17:.C18])" table:style-name="ce14">
            <text:p>36.687.336,49</text:p>
          </table:table-cell>
          <table:table-cell office:value-type="float" office:value="37072099.460000001" table:formula="of:=SUM([.D17:.D18])" table:style-name="ce14">
            <text:p>37.072.099,46</text:p>
          </table:table-cell>
          <table:table-cell office:value-type="float" office:value="36973330.869999997" table:formula="of:=SUM([.E17:.E18])" table:style-name="ce14">
            <text:p>36.973.330,87</text:p>
          </table:table-cell>
          <table:table-cell office:value-type="float" office:value="36972342.219999999" table:formula="of:=SUM([.F17:.F18])" table:style-name="ce14">
            <text:p>36.972.342,22</text:p>
          </table:table-cell>
          <table:table-cell office:value-type="float" office:value="39202097.710000001" table:formula="of:=SUM([.G17:.G18])" table:style-name="ce14">
            <text:p>39.202.097,71</text:p>
          </table:table-cell>
          <table:table-cell office:value-type="float" office:value="57616461.399999999" table:formula="of:=SUM([.H17:.H18])" table:style-name="ce14">
            <text:p>57.616.461,40</text:p>
          </table:table-cell>
          <table:table-cell office:value-type="float" office:value="39495910.109999999" table:formula="of:=SUM([.I17:.I18])" table:style-name="ce14">
            <text:p>39.495.910,11</text:p>
          </table:table-cell>
          <table:table-cell office:value-type="float" office:value="56359236.210000001" table:formula="of:=SUM([.J17:.J18])" table:style-name="ce14">
            <text:p>56.359.236,21</text:p>
          </table:table-cell>
          <table:table-cell office:value-type="float" office:value="38309290.950000003" table:formula="of:=SUM([.K17:.K18])" table:style-name="ce14">
            <text:p>38.309.290,95</text:p>
          </table:table-cell>
          <table:table-cell office:value-type="float" office:value="39945671.520000003" table:formula="of:=SUM([.L17:.L18])" table:style-name="ce14">
            <text:p>39.945.671,52</text:p>
          </table:table-cell>
          <table:table-cell office:value-type="float" office:value="37984943.32" table:formula="of:=SUM([.M17:.M18])" table:style-name="ce14">
            <text:p>37.984.943,32</text:p>
          </table:table-cell>
          <table:table-cell office:value-type="float" office:value="492989927.10999995" table:formula="of:=SUM([.B16:.M16])" table:style-name="ce14">
            <text:p>492.989.927,11</text:p>
          </table:table-cell>
          <table:table-cell office:value-type="float" office:value="978965.31" table:formula="of:=SUM([.O17:.O18])" table:style-name="ce14">
            <text:p>978.965,3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posentadorias, Reserva e Reformas</text:p>
          </table:table-cell>
          <table:table-cell office:value-type="float" office:value="29925004.620000001" table:style-name="ce5">
            <text:p>29.925.004,62</text:p>
          </table:table-cell>
          <table:table-cell office:value-type="float" office:value="30083780.66" table:style-name="ce5">
            <text:p>30.083.780,66</text:p>
          </table:table-cell>
          <table:table-cell office:value-type="float" office:value="30551590.690000001" table:style-name="ce5">
            <text:p>30.551.590,69</text:p>
          </table:table-cell>
          <table:table-cell office:value-type="float" office:value="30441170.039999999" table:style-name="ce5">
            <text:p>30.441.170,04</text:p>
          </table:table-cell>
          <table:table-cell office:value-type="float" office:value="30332786.140000001" table:style-name="ce5">
            <text:p>30.332.786,14</text:p>
          </table:table-cell>
          <table:table-cell office:value-type="float" office:value="32157104.23" table:style-name="ce5">
            <text:p>32.157.104,23</text:p>
          </table:table-cell>
          <table:table-cell office:value-type="float" office:value="47421507.539999999" table:style-name="ce5">
            <text:p>47.421.507,54</text:p>
          </table:table-cell>
          <table:table-cell office:value-type="float" office:value="32327407.379999999" table:style-name="ce5">
            <text:p>32.327.407,38</text:p>
          </table:table-cell>
          <table:table-cell office:value-type="float" office:value="46509265.810000002" table:style-name="ce5">
            <text:p>46.509.265,81</text:p>
          </table:table-cell>
          <table:table-cell office:value-type="float" office:value="31362858.34" table:style-name="ce5">
            <text:p>31.362.858,34</text:p>
          </table:table-cell>
          <table:table-cell office:value-type="float" office:value="32758753.050000001" table:style-name="ce5">
            <text:p>32.758.753,05</text:p>
          </table:table-cell>
          <table:table-cell office:value-type="float" office:value="31238680.59" table:style-name="ce5">
            <text:p>31.238.680,59</text:p>
          </table:table-cell>
          <table:table-cell office:value-type="float" office:value="405109909.08999991" table:formula="of:=SUM([.B17:.M17])" table:style-name="ce14">
            <text:p>405.109.909,09</text:p>
          </table:table-cell>
          <table:table-cell office:value-type="float" office:value="574869.78" table:style-name="ce5">
            <text:p>574.869,7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Pensões</text:p>
          </table:table-cell>
          <table:table-cell office:value-type="float" office:value="6446202.2300000004" table:style-name="ce5">
            <text:p>6.446.202,23</text:p>
          </table:table-cell>
          <table:table-cell office:value-type="float" office:value="6603555.8300000001" table:style-name="ce5">
            <text:p>6.603.555,83</text:p>
          </table:table-cell>
          <table:table-cell office:value-type="float" office:value="6520508.7699999996" table:style-name="ce5">
            <text:p>6.520.508,77</text:p>
          </table:table-cell>
          <table:table-cell office:value-type="float" office:value="6532160.8300000001" table:style-name="ce5">
            <text:p>6.532.160,83</text:p>
          </table:table-cell>
          <table:table-cell office:value-type="float" office:value="6639556.0800000001" table:style-name="ce5">
            <text:p>6.639.556,08</text:p>
          </table:table-cell>
          <table:table-cell office:value-type="float" office:value="7044993.4800000004" table:style-name="ce5">
            <text:p>7.044.993,48</text:p>
          </table:table-cell>
          <table:table-cell office:value-type="float" office:value="10194953.859999999" table:style-name="ce5">
            <text:p>10.194.953,86</text:p>
          </table:table-cell>
          <table:table-cell office:value-type="float" office:value="7168502.7300000004" table:style-name="ce5">
            <text:p>7.168.502,73</text:p>
          </table:table-cell>
          <table:table-cell office:value-type="float" office:value="9849970.4000000004" table:style-name="ce5">
            <text:p>9.849.970,40</text:p>
          </table:table-cell>
          <table:table-cell office:value-type="float" office:value="6946432.6100000003" table:style-name="ce5">
            <text:p>6.946.432,61</text:p>
          </table:table-cell>
          <table:table-cell office:value-type="float" office:value="7186918.4699999997" table:style-name="ce5">
            <text:p>7.186.918,47</text:p>
          </table:table-cell>
          <table:table-cell office:value-type="float" office:value="6746262.7300000004" table:style-name="ce5">
            <text:p>6.746.262,73</text:p>
          </table:table-cell>
          <table:table-cell office:value-type="float" office:value="87880018.020000011" table:formula="of:=SUM([.B18:.M18])" table:style-name="ce14">
            <text:p>87.880.018,02</text:p>
          </table:table-cell>
          <table:table-cell office:value-type="float" office:value="404095.53" table:style-name="ce5">
            <text:p>404.095,53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DESPESAS NÃO COMPUTADAS (II) (§ 1º do art. 19 da LRF)<text:s/></text:p>
          </table:table-cell>
          <table:table-cell office:value-type="float" office:value="36551320.920000002" table:formula="of:=SUM([.B22:.B25])" table:style-name="ce14">
            <text:p>36.551.320,92</text:p>
          </table:table-cell>
          <table:table-cell office:value-type="float" office:value="36864344.049999997" table:formula="of:=SUM([.C22:.C25])" table:style-name="ce14">
            <text:p>36.864.344,05</text:p>
          </table:table-cell>
          <table:table-cell office:value-type="float" office:value="37132417.699999996" table:formula="of:=SUM([.D22:.D25])" table:style-name="ce14">
            <text:p>37.132.417,70</text:p>
          </table:table-cell>
          <table:table-cell office:value-type="float" office:value="37092156.800000004" table:formula="of:=SUM([.E22:.E25])" table:style-name="ce14">
            <text:p>37.092.156,80</text:p>
          </table:table-cell>
          <table:table-cell office:value-type="float" office:value="37198872.449999996" table:formula="of:=SUM([.F22:.F25])" table:style-name="ce14">
            <text:p>37.198.872,45</text:p>
          </table:table-cell>
          <table:table-cell office:value-type="float" office:value="39271846.589999996" table:formula="of:=SUM([.G22:.G25])" table:style-name="ce14">
            <text:p>39.271.846,59</text:p>
          </table:table-cell>
          <table:table-cell office:value-type="float" office:value="51837035.450000003" table:formula="of:=SUM([.H22:.H25])" table:style-name="ce14">
            <text:p>51.837.035,45</text:p>
          </table:table-cell>
          <table:table-cell office:value-type="float" office:value="1110136.8900000001" table:formula="of:=SUM([.I22:.I25])" table:style-name="ce14">
            <text:p>1.110.136,89</text:p>
          </table:table-cell>
          <table:table-cell office:value-type="float" office:value="63960246.43" table:formula="of:=SUM([.J22:.J25])" table:style-name="ce14">
            <text:p>63.960.246,43</text:p>
          </table:table-cell>
          <table:table-cell office:value-type="float" office:value="40076131.810000002" table:formula="of:=SUM([.K22:.K25])" table:style-name="ce14">
            <text:p>40.076.131,81</text:p>
          </table:table-cell>
          <table:table-cell office:value-type="float" office:value="40012662.739999995" table:formula="of:=SUM([.L22:.L25])" table:style-name="ce14">
            <text:p>40.012.662,74</text:p>
          </table:table-cell>
          <table:table-cell office:value-type="float" office:value="38017249.719999999" table:formula="of:=SUM([.M22:.M25])" table:style-name="ce14">
            <text:p>38.017.249,72</text:p>
          </table:table-cell>
          <table:table-cell office:value-type="float" office:value="459124421.54999995" table:formula="of:=SUM([.B21:.M21])" table:style-name="ce14">
            <text:p>459.124.421,55</text:p>
          </table:table-cell>
          <table:table-cell office:value-type="float" office:value="4731158.47" table:formula="of:=SUM([.O22:.O25])" table:style-name="ce14">
            <text:p>4.731.158,4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denizações por Demissão e Incentivos à Demissão Voluntária<text:s/></text:p>
          </table:table-cell>
          <table:table-cell office:value-type="float" office:value="45849.93" table:style-name="ce5">
            <text:p>45.849,93</text:p>
          </table:table-cell>
          <table:table-cell office:value-type="float" office:value="98094.58" table:style-name="ce5">
            <text:p>98.094,58</text:p>
          </table:table-cell>
          <table:table-cell office:value-type="float" office:value="0" table:style-name="ce5">
            <text:p>0,00</text:p>
          </table:table-cell>
          <table:table-cell office:value-type="float" office:value="46294.15" table:style-name="ce5">
            <text:p>46.294,15</text:p>
          </table:table-cell>
          <table:table-cell office:value-type="float" office:value="61350.14" table:style-name="ce5">
            <text:p>61.350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527.58" table:style-name="ce5">
            <text:p>86.527,58</text:p>
          </table:table-cell>
          <table:table-cell table:style-name="ce5"/>
          <table:table-cell office:value-type="float" office:value="10187.540000000001" table:style-name="ce5">
            <text:p>10.187,54</text:p>
          </table:table-cell>
          <table:table-cell office:value-type="float" office:value="5170.67" table:style-name="ce5">
            <text:p>5.170,67</text:p>
          </table:table-cell>
          <table:table-cell office:value-type="float" office:value="13979.44" table:style-name="ce5">
            <text:p>13.979,44</text:p>
          </table:table-cell>
          <table:table-cell office:value-type="float" office:value="367454.02999999997" table:formula="of:=SUM([.B22:.M22])" table:style-name="ce14">
            <text:p>367.454,03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Decorrentes de Decisão Judicial de período anterior ao da apuração</text:p>
          </table:table-cell>
          <table:table-cell office:value-type="float" office:value="192191.53" table:style-name="ce5">
            <text:p>192.191,53</text:p>
          </table:table-cell>
          <table:table-cell office:value-type="float" office:value="176077.56" table:style-name="ce5">
            <text:p>176.077,56</text:p>
          </table:table-cell>
          <table:table-cell office:value-type="float" office:value="173440.91" table:style-name="ce5">
            <text:p>173.440,91</text:p>
          </table:table-cell>
          <table:table-cell office:value-type="float" office:value="181242.45" table:style-name="ce5">
            <text:p>181.242,45</text:p>
          </table:table-cell>
          <table:table-cell office:value-type="float" office:value="177834.6" table:style-name="ce5">
            <text:p>177.834,60</text:p>
          </table:table-cell>
          <table:table-cell office:value-type="float" office:value="178459.55" table:style-name="ce5">
            <text:p>178.459,55</text:p>
          </table:table-cell>
          <table:table-cell office:value-type="float" office:value="271950.84000000003" table:style-name="ce5">
            <text:p>271.950,84</text:p>
          </table:table-cell>
          <table:table-cell office:value-type="float" office:value="69224.27" table:style-name="ce5">
            <text:p>69.224,27</text:p>
          </table:table-cell>
          <table:table-cell office:value-type="float" office:value="104166.7" table:style-name="ce5">
            <text:p>104.166,70</text:p>
          </table:table-cell>
          <table:table-cell office:value-type="float" office:value="89468.31" table:style-name="ce5">
            <text:p>89.468,31</text:p>
          </table:table-cell>
          <table:table-cell office:value-type="float" office:value="86491.9" table:style-name="ce5">
            <text:p>86.491,90</text:p>
          </table:table-cell>
          <table:table-cell office:value-type="float" office:value="93465.14" table:style-name="ce5">
            <text:p>93.465,14</text:p>
          </table:table-cell>
          <table:table-cell office:value-type="float" office:value="1794013.7599999998" table:formula="of:=SUM([.B23:.M23])" table:style-name="ce14">
            <text:p>1.794.013,76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Despesas de Exercícios Anteriores de período anterior ao da apuração</text:p>
          </table:table-cell>
          <table:table-cell office:value-type="float" office:value="8.26" table:style-name="ce5">
            <text:p>8,26</text:p>
          </table:table-cell>
          <table:table-cell office:value-type="float" office:value="6202.33" table:style-name="ce5">
            <text:p>6.202,33</text:p>
          </table:table-cell>
          <table:table-cell office:value-type="float" office:value="1110.5" table:style-name="ce5">
            <text:p>1.110,50</text:p>
          </table:table-cell>
          <table:table-cell office:value-type="float" office:value="0" table:style-name="ce5">
            <text:p>0,00</text:p>
          </table:table-cell>
          <table:table-cell office:value-type="float" office:value="96056.16" table:style-name="ce5">
            <text:p>96.05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30778.2000000002" table:style-name="ce5">
            <text:p>7.630.778,20</text:p>
          </table:table-cell>
          <table:table-cell office:value-type="float" office:value="1810765.49" table:style-name="ce5">
            <text:p>1.810.765,49</text:p>
          </table:table-cell>
          <table:table-cell office:value-type="float" office:value="114086.23" table:style-name="ce5">
            <text:p>114.086,23</text:p>
          </table:table-cell>
          <table:table-cell office:value-type="float" office:value="110397.57" table:style-name="ce5">
            <text:p>110.397,57</text:p>
          </table:table-cell>
          <table:table-cell office:value-type="float" office:value="9769404.7400000002" table:formula="of:=SUM([.B24:.M24])" table:style-name="ce14">
            <text:p>9.769.404,74</text:p>
          </table:table-cell>
          <table:table-cell office:value-type="float" office:value="4196553.47" table:style-name="ce5">
            <text:p>4.196.553,4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ativos e Pensionistas com Recursos Vinculados</text:p>
          </table:table-cell>
          <table:table-cell office:value-type="float" office:value="36313271.200000003" table:style-name="ce5">
            <text:p>36.313.271,20</text:p>
          </table:table-cell>
          <table:table-cell office:value-type="float" office:value="36583969.579999998" table:style-name="ce5">
            <text:p>36.583.969,58</text:p>
          </table:table-cell>
          <table:table-cell office:value-type="float" office:value="36957866.289999999" table:style-name="ce5">
            <text:p>36.957.866,29</text:p>
          </table:table-cell>
          <table:table-cell office:value-type="float" office:value="36864620.200000003" table:style-name="ce5">
            <text:p>36.864.620,20</text:p>
          </table:table-cell>
          <table:table-cell office:value-type="float" office:value="36863631.549999997" table:style-name="ce5">
            <text:p>36.863.631,55</text:p>
          </table:table-cell>
          <table:table-cell office:value-type="float" office:value="39093387.039999999" table:style-name="ce5">
            <text:p>39.093.387,04</text:p>
          </table:table-cell>
          <table:table-cell office:value-type="float" office:value="51565084.609999999" table:style-name="ce5">
            <text:p>51.565.084,61</text:p>
          </table:table-cell>
          <table:table-cell office:value-type="float" office:value="954385.04" table:style-name="ce5">
            <text:p>954.385,04</text:p>
          </table:table-cell>
          <table:table-cell office:value-type="float" office:value="56225301.530000001" table:style-name="ce5">
            <text:p>56.225.301,53</text:p>
          </table:table-cell>
          <table:table-cell office:value-type="float" office:value="38165710.469999999" table:style-name="ce5">
            <text:p>38.165.710,47</text:p>
          </table:table-cell>
          <table:table-cell office:value-type="float" office:value="39806913.939999998" table:style-name="ce5">
            <text:p>39.806.913,94</text:p>
          </table:table-cell>
          <table:table-cell office:value-type="float" office:value="37799407.57" table:style-name="ce5">
            <text:p>37.799.407,57</text:p>
          </table:table-cell>
          <table:table-cell office:value-type="float" office:value="447193549.01999998" table:formula="of:=SUM([.B25:.M25])" table:style-name="ce14">
            <text:p>447.193.549,02</text:p>
          </table:table-cell>
          <table:table-cell office:value-type="float" office:value="534605" table:style-name="ce5">
            <text:p>534.605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SPESA LÍQUIDA COM PESSOAL (III) = (I - II)</text:p>
          </table:table-cell>
          <table:table-cell office:value-type="float" office:value="135014446.58999997" table:formula="of:=+[.B12]-[.B21]" table:style-name="ce15">
            <text:p>135.014.446,59</text:p>
          </table:table-cell>
          <table:table-cell office:value-type="float" office:value="134995599.35000002" table:formula="of:=+[.C12]-[.C21]" table:style-name="ce15">
            <text:p>134.995.599,35</text:p>
          </table:table-cell>
          <table:table-cell office:value-type="float" office:value="135622063.07000002" table:formula="of:=+[.D12]-[.D21]" table:style-name="ce15">
            <text:p>135.622.063,07</text:p>
          </table:table-cell>
          <table:table-cell office:value-type="float" office:value="137001680.03" table:formula="of:=+[.E12]-[.E21]" table:style-name="ce15">
            <text:p>137.001.680,03</text:p>
          </table:table-cell>
          <table:table-cell office:value-type="float" office:value="134698884.38" table:formula="of:=+[.F12]-[.F21]" table:style-name="ce15">
            <text:p>134.698.884,38</text:p>
          </table:table-cell>
          <table:table-cell office:value-type="float" office:value="149295513.84999999" table:formula="of:=+[.G12]-[.G21]" table:style-name="ce15">
            <text:p>149.295.513,85</text:p>
          </table:table-cell>
          <table:table-cell office:value-type="float" office:value="222175861.94999999" table:formula="of:=+[.H12]-[.H21]" table:style-name="ce15">
            <text:p>222.175.861,95</text:p>
          </table:table-cell>
          <table:table-cell office:value-type="float" office:value="177918433.40000004" table:formula="of:=+[.I12]-[.I21]" table:style-name="ce15">
            <text:p>177.918.433,40</text:p>
          </table:table-cell>
          <table:table-cell office:value-type="float" office:value="190625004.78" table:formula="of:=+[.J12]-[.J21]" table:style-name="ce15">
            <text:p>190.625.004,78</text:p>
          </table:table-cell>
          <table:table-cell office:value-type="float" office:value="141510686.86000001" table:formula="of:=+[.K12]-[.K21]" table:style-name="ce15">
            <text:p>141.510.686,86</text:p>
          </table:table-cell>
          <table:table-cell office:value-type="float" office:value="152514453.44999999" table:formula="of:=+[.L12]-[.L21]" table:style-name="ce15">
            <text:p>152.514.453,45</text:p>
          </table:table-cell>
          <table:table-cell office:value-type="float" office:value="151470169.88" table:formula="of:=+[.M12]-[.M21]" table:style-name="ce15">
            <text:p>151.470.169,88</text:p>
          </table:table-cell>
          <table:table-cell office:value-type="float" office:value="1862842797.5899999" table:formula="of:=+[.N12]-[.N21]" table:style-name="ce15">
            <text:p>1.862.842.797,59</text:p>
          </table:table-cell>
          <table:table-cell office:value-type="float" office:value="4064534.8200000012" table:formula="of:=+[.O12]-[.O21]" table:style-name="ce15">
            <text:p>4.064.534,82</text:p>
          </table:table-cell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7">
            <text:p>VALOR</text:p>
          </table:table-cell>
          <table:covered-table-cell table:number-columns-repeated="6"/>
          <table:table-cell office:value-type="string" table:number-columns-spanned="3" table:number-rows-spanned="1" table:style-name="ce67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RECEITA CORRENTE LÍQUIDA - RCL (IV)</text:p>
          </table:table-cell>
          <table:covered-table-cell table:number-columns-repeated="4"/>
          <table:table-cell office:value-type="float" office:value="1561142960000" table:number-columns-spanned="7" table:number-rows-spanned="1" table:style-name="ce65">
            <text:p>1.561.142.960.000,00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9">
            <text:p>DESPESA TOTAL COM PESSOAL - DTP (V) = (A) + (B)</text:p>
          </table:table-cell>
          <table:covered-table-cell table:number-columns-repeated="4"/>
          <table:table-cell office:value-type="float" office:value="1866907332.4099998" table:formula="of:=+[.N26]+[.O26]" table:number-columns-spanned="7" table:number-rows-spanned="1" table:style-name="ce70">
            <text:p>1.866.907.332,41</text:p>
          </table:table-cell>
          <table:covered-table-cell table:number-columns-repeated="6"/>
          <table:table-cell office:value-type="percentage" office:value="1.1958593032440794E-3" table:formula="of:=[.F30]/[.F29]" table:number-columns-spanned="3" table:number-rows-spanned="1" table:style-name="ce71">
            <text:p>0,11958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MÁXIMO (VI) (incisos I, II e III, art. 20 da LRF)<text:s/></text:p>
          </table:table-cell>
          <table:covered-table-cell table:number-columns-repeated="4"/>
          <table:table-cell office:value-type="float" office:value="4008593612.6808" table:formula="of:=[.F29]*[.M31]" table:number-columns-spanned="7" table:number-rows-spanned="1" table:style-name="ce60">
            <text:p>4.008.593.612,68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72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808163932.0467596" table:formula="of:=[.F29]*[.M32]" table:number-columns-spanned="7" table:number-rows-spanned="1" table:style-name="ce60">
            <text:p>3.808.163.932,05</text:p>
          </table:table-cell>
          <table:covered-table-cell table:number-columns-repeated="6"/>
          <table:table-cell office:value-type="percentage" office:value="2.4393434999999998E-3" table:number-columns-spanned="3" table:number-rows-spanned="1" table:style-name="ce61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607734251.4127197" table:formula="of:=[.F29]*[.M33]" table:number-columns-spanned="7" table:number-rows-spanned="1" table:style-name="ce60">
            <text:p>3.607.734.251,41</text:p>
          </table:table-cell>
          <table:covered-table-cell table:number-columns-repeated="6"/>
          <table:table-cell office:value-type="percentage" office:value="2.3109569999999998E-3" table:number-columns-spanned="3" table:number-rows-spanned="1" table:style-name="ce61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8">
            <text:p>FONTE: Sistema SIAFI, Unidade Responsável: ACON/DG/TRF2, Data e hora da emissão: 18/05/2026, as 16:3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16">
            <text:p>Nota 2) <text:s/>Limite máximo fixado pela Resolução CJF 250/2013, com redação dada pela Resolução CJF 758/2022.</text:p>
          </table:table-cell>
          <table:covered-table-cell table:number-columns-repeated="6"/>
          <table:table-cell table:number-columns-repeated="8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9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Diretor-Geral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1 Quad 2026</dc:title>
    <dc:subject>Relatório de Gestão Fiscal 1 Quadrimestre 2026</dc:subject>
    <meta:initial-creator>TRF2</meta:initial-creator>
    <dc:creator>Claudia Cristina de Souza Marques</dc:creator>
    <meta:creation-date>2022-05-20T17:29:08Z</meta:creation-date>
    <dc:date>2026-05-26T15:53:37Z</dc:date>
    <meta:print-date>2024-05-20T17:48:02Z</meta:print-date>
  </office:meta>
</office:document-meta>
</file>