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50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51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52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fo:border="thin solid #000000" style:vertical-align="middle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cell-protect="non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69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3">
      <style:table-cell-properties style:vertical-align="middle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middle" fo:background-color="#4B5A6C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style:cell-protect="non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V_237_rgula" style:data-style-name="N40">
      <style:table-cell-properties style:vertical-align="middle" style:cell-protect="none"/>
      <style:text-properties fo:font-size="14pt" style:font-size-asian="14pt" style:font-size-complex="14pt"/>
    </style:style>
    <style:style style:name="ce7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8D8D8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36">
      <style:table-cell-properties fo:border="thin solid #000000" style:vertical-align="middle" fo:background-color="#4B5A6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V_237_rgula" style:data-style-name="N4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 fo:font-size="11pt" style:font-size-asian="11pt" style:font-size-complex="11pt"/>
    </style:style>
    <style:style style:name="ce99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Default" style:data-style-name="N36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105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06" style:family="table-cell" style:parent-style-name="Default" style:data-style-name="N36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07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111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12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13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14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1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6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25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33" style:family="table-cell" style:parent-style-name="Normal_32_5" style:data-style-name="N36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37" style:family="table-cell" style:parent-style-name="Separador_32_de_32_milhares_32_3" style:data-style-name="N3">
      <style:table-cell-properties fo:border="thin solid #000000" style:vertical-align="middle" style:cell-protect="none"/>
      <style:text-properties fo:color="#000000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7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9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50" style:family="table-cell" style:parent-style-name="Normal_32_5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1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186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13">
      <style:table-cell-properties fo:border-top="thin dashed #000000" fo:border-bottom="thin solid #000000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200" style:family="table-cell" style:parent-style-name="Default" style:data-style-name="N1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01" style:family="table-cell" style:parent-style-name="Default" style:data-style-name="N13">
      <style:table-cell-properties fo:border-top="thin dashe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2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5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216" style:family="table-cell" style:parent-style-name="Default" style:data-style-name="N36">
      <style:table-cell-properties fo:border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21" style:family="table-cell" style:parent-style-name="Default" style:data-style-name="N13">
      <style:table-cell-properties fo:border-top="thin dashe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22" style:family="table-cell" style:parent-style-name="Default" style:data-style-name="N36">
      <style:table-cell-properties fo:border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whole-number() and cell-content()&gt;=0">
          <table:help-message table:display="true"/>
          <table:error-message table:display="true">
            <text:p>Preencher apenas com valores inteiros positivos.</text:p>
            <text:p/>
          </table:error-message>
        </table:content-validation>
      </table:content-validations>
      <table:table table:name="lei-orcamentaria-jf2r-2023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62"/>
        <table:table-column table:style-name="co4" table:default-cell-style-name="ce63"/>
        <table:table-column table:style-name="co5" table:default-cell-style-name="ce58"/>
        <table:table-column table:style-name="co5" table:default-cell-style-name="ce62"/>
        <table:table-column table:style-name="co6" table:number-columns-repeated="2" table:default-cell-style-name="ce58"/>
        <table:table-column table:style-name="co7" table:default-cell-style-name="ce58"/>
        <table:table-column table:style-name="co8" table:number-columns-repeated="3" table:default-cell-style-name="ce59"/>
        <table:table-column table:style-name="co8" table:number-columns-repeated="222" table:default-cell-style-name="ce58"/>
        <table:table-column table:style-name="co1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16147" table:default-cell-style-name="ce58"/>
        <table:table-row table:style-name="ro1">
          <table:table-cell office:value-type="string" table:style-name="ce1">
            <text:p>CONSELHO DA JUSTIÇA FEDERAL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office:value-type="string" table:style-name="ce8">
            <text:p>SUBSECRETARIA DE PLANEJAMENTO E ACOMPANHAMENTO</text:p>
          </table:table-cell>
          <table:table-cell table:style-name="ce9"/>
          <table:table-cell table:style-name="ce3"/>
          <table:table-cell table:style-name="ce4"/>
          <table:table-cell table:style-name="ce138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table:number-columns-spanned="7" table:number-rows-spanned="1" table:style-name="ce193"/>
          <table:covered-table-cell table:number-columns-repeated="6"/>
          <table:table-cell table:style-name="ce72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193">
            <text:p>LEI N. 14.535/2023 - LEI ORÇAMENTÁRIA DAS UNIDADES DA JUSTIÇA FEDERAL PARA 2023</text:p>
          </table:table-cell>
          <table:covered-table-cell table:number-columns-repeated="8"/>
          <table:table-cell table:number-columns-repeated="3"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9" table:number-rows-spanned="1" table:style-name="ce194">
            <text:p>2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7">
          <table:table-cell table:number-columns-spanned="9" table:number-rows-spanned="1" table:style-name="ce195"/>
          <table:covered-table-cell table:number-columns-repeated="8"/>
          <table:table-cell table:number-columns-repeated="3" table:style-name="ce12"/>
          <table:table-cell table:number-columns-repeated="16372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08">
            <text:p>PESSOAL E ENCARGOS SOCIAI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5">
            <text:p>AÇÕES/PLANOS ORÇAMENTÁRIOS</text:p>
          </table:table-cell>
          <table:covered-table-cell/>
          <table:table-cell office:value-type="string" table:number-columns-spanned="2" table:number-rows-spanned="2" table:style-name="ce206">
            <text:p>GRUPO NATUREZA DE DESPESA</text:p>
          </table:table-cell>
          <table:covered-table-cell/>
          <table:table-cell office:value-type="string" table:number-columns-spanned="2" table:number-rows-spanned="1" table:style-name="ce204">
            <text:p>TRF (2º GRAU)</text:p>
          </table:table-cell>
          <table:covered-table-cell/>
          <table:table-cell office:value-type="string" table:number-columns-spanned="2" table:number-rows-spanned="1" table:style-name="ce20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6">
          <table:table-cell office:value-type="string" table:style-name="ce76">
            <text:p>20TP</text:p>
          </table:table-cell>
          <table:table-cell office:value-type="string" table:style-name="ce79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80000000" table:content-validation-name="val1" table:style-name="ce104">
            <text:p><text:s/>280.000.000<text:s/></text:p>
          </table:table-cell>
          <table:table-cell office:value-type="float" office:value="1187" table:content-validation-name="val1" table:style-name="ce104">
            <text:p><text:s/>1.187<text:s/></text:p>
          </table:table-cell>
          <table:table-cell office:value-type="float" office:value="883000000" table:content-validation-name="val1" table:style-name="ce104">
            <text:p><text:s/>883.000.000<text:s/></text:p>
          </table:table-cell>
          <table:table-cell office:value-type="float" office:value="3591" table:content-validation-name="val1" table:style-name="ce104">
            <text:p><text:s/>3.591<text:s/></text:p>
          </table:table-cell>
          <table:table-cell office:value-type="float" office:value="1163000000" table:formula="of:=[.E12]+[.G12]" table:content-validation-name="val1" table:style-name="ce105">
            <text:p><text:s/>1.163.000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0">
          <table:table-cell office:value-type="string" table:style-name="ce96">
            <text:p>09HB</text:p>
          </table:table-cell>
          <table:table-cell office:value-type="string" table:style-name="ce80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55000000" table:content-validation-name="val1" table:style-name="ce106">
            <text:p><text:s/>55.000.0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192000000" table:content-validation-name="val1" table:style-name="ce106">
            <text:p><text:s/>192.000.0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247000000" table:formula="of:=[.E13]+[.G13]" table:content-validation-name="val1" table:style-name="ce107">
            <text:p><text:s/>247.000.00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1">
          <table:table-cell office:value-type="string" table:style-name="ce31">
            <text:p>0181</text:p>
          </table:table-cell>
          <table:table-cell office:value-type="string" table:style-name="ce81">
            <text:p>PAGAMENTO DE APOSENTADORIAS E PENSÕES - CIVIS</text:p>
          </table:table-cell>
          <table:table-cell office:value-type="string" table:style-name="ce23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106500000" table:content-validation-name="val1" table:style-name="ce104">
            <text:p><text:s/>106.500.000<text:s/></text:p>
          </table:table-cell>
          <table:table-cell office:value-type="float" office:value="448" table:content-validation-name="val1" table:style-name="ce104">
            <text:p><text:s/>448<text:s/></text:p>
          </table:table-cell>
          <table:table-cell office:value-type="float" office:value="264000000" table:content-validation-name="val1" table:style-name="ce104">
            <text:p><text:s/>264.000.000<text:s/></text:p>
          </table:table-cell>
          <table:table-cell office:value-type="float" office:value="1115" table:content-validation-name="val1" table:style-name="ce104">
            <text:p><text:s/>1.115<text:s/></text:p>
          </table:table-cell>
          <table:table-cell office:value-type="float" office:value="370500000" table:formula="of:=[.E14]+[.G14]" table:content-validation-name="val1" table:style-name="ce105">
            <text:p><text:s/>370.500.0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97">
            <text:p>00S6</text:p>
          </table:table-cell>
          <table:table-cell office:value-type="string" table:style-name="ce98">
            <text:p>BENEFÍCIO ESPECIAL E DEMAIS COMPLEMENTAÇÕES DE APOSENTADORIAS</text:p>
          </table:table-cell>
          <table:table-cell office:value-type="string" table:style-name="ce99">
            <text:p>1</text:p>
          </table:table-cell>
          <table:table-cell office:value-type="string" table:style-name="ce100">
            <text:p>Pessoal e Encargos Sociais</text:p>
          </table:table-cell>
          <table:table-cell office:value-type="float" office:value="10000" table:content-validation-name="val1" table:style-name="ce106">
            <text:p><text:s/>10.0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table:content-validation-name="val1" table:style-name="ce106"/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10000" table:formula="of:=[.E15]+[.G15]" table:content-validation-name="val1" table:style-name="ce106">
            <text:p><text:s/>10.000<text:s/></text:p>
          </table:table-cell>
          <table:table-cell table:number-columns-repeated="3" table:style-name="ce101"/>
          <table:table-cell table:number-columns-repeated="16372" table:style-name="ce102"/>
        </table:table-row>
        <table:table-row table:style-name="ro13">
          <table:table-cell office:value-type="string" table:number-columns-spanned="4" table:number-rows-spanned="1" table:style-name="ce207">
            <text:p>TOTAL DE PESSOAL</text:p>
          </table:table-cell>
          <table:covered-table-cell table:number-columns-repeated="3"/>
          <table:table-cell office:value-type="float" office:value="441510000" table:formula="of:=SUM([.E12:.E15])" table:content-validation-name="val1" table:style-name="ce108">
            <text:p>441.510.000</text:p>
          </table:table-cell>
          <table:table-cell table:content-validation-name="val1" table:style-name="ce109"/>
          <table:table-cell office:value-type="float" office:value="1339000000" table:formula="of:=SUM([.G12:.G15])" table:content-validation-name="val1" table:style-name="ce108">
            <text:p>1.339.000.000</text:p>
          </table:table-cell>
          <table:table-cell table:content-validation-name="val1" table:style-name="ce109"/>
          <table:table-cell office:value-type="float" office:value="1780510000" table:formula="of:=SUM([.I12:.I15])" table:content-validation-name="val1" table:style-name="ce108">
            <text:p>1.780.510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content-validation-name="val1" table:style-name="ce110"/>
          <table:table-cell table:content-validation-name="val1" table:style-name="ce110"/>
          <table:table-cell table:content-validation-name="val1" table:style-name="ce110"/>
          <table:table-cell table:content-validation-name="val1" table:style-name="ce110"/>
          <table:table-cell table:content-validation-name="val1" table:style-name="ce39"/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office:value-type="string" table:number-columns-spanned="9" table:number-rows-spanned="1" table:style-name="ce203">
            <text:p>BENEFÍCI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5">
            <text:p>AÇÕES/PLANOS ORÇAMENTÁRIOS</text:p>
          </table:table-cell>
          <table:covered-table-cell/>
          <table:table-cell office:value-type="string" table:number-columns-spanned="2" table:number-rows-spanned="2" table:style-name="ce206">
            <text:p>GRUPO NATUREZA DE DESPESA</text:p>
          </table:table-cell>
          <table:covered-table-cell/>
          <table:table-cell office:value-type="string" table:number-columns-spanned="2" table:number-rows-spanned="1" table:style-name="ce204">
            <text:p>TRF (2º GRAU)</text:p>
          </table:table-cell>
          <table:covered-table-cell/>
          <table:table-cell office:value-type="string" table:number-columns-spanned="2" table:number-rows-spanned="1" table:style-name="ce20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5">
          <table:table-cell office:value-type="float" office:value="2004" table:style-name="ce85">
            <text:p>2004</text:p>
          </table:table-cell>
          <table:table-cell office:value-type="string" table:style-name="ce82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7893512" table:content-validation-name="val1" table:style-name="ce104">
            <text:p><text:s/>17.893.512<text:s/></text:p>
          </table:table-cell>
          <table:table-cell office:value-type="float" office:value="2731" table:content-validation-name="val1" table:style-name="ce104">
            <text:p><text:s/>2.731<text:s/></text:p>
          </table:table-cell>
          <table:table-cell office:value-type="float" office:value="52894296" table:content-validation-name="val1" table:style-name="ce104">
            <text:p><text:s/>52.894.296<text:s/></text:p>
          </table:table-cell>
          <table:table-cell office:value-type="float" office:value="8073" table:content-validation-name="val4" table:style-name="ce137">
            <text:p>8.073</text:p>
          </table:table-cell>
          <table:table-cell office:value-type="float" office:value="70787808" table:formula="of:=[.E21]+[.G21]" table:content-validation-name="val1" table:style-name="ce105">
            <text:p><text:s/>70.787.808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 table:visibility="collapse">
          <table:table-cell table:style-name="ce87"/>
          <table:table-cell table:style-name="ce83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106"/>
          <table:table-cell table:content-validation-name="val1" table:style-name="ce106"/>
          <table:table-cell table:content-validation-name="val1" table:style-name="ce106"/>
          <table:table-cell table:content-validation-name="val1" table:style-name="ce106"/>
          <table:table-cell office:value-type="float" office:value="0" table:formula="of:=[.E22]+[.G22]" table:content-validation-name="val1" table:style-name="ce107">
            <text:p><text:s/>-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2">
          <table:table-cell table:style-name="ce86"/>
          <table:table-cell office:value-type="string" table:style-name="ce83">
            <text:p>ASSISTÊNCIA MEDICA E ODONTOLÓGICA DE CIVIS - EXAMES PERIÓDICOS - PO 0002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342000" table:content-validation-name="val1" table:style-name="ce106">
            <text:p><text:s/>342.000<text:s/></text:p>
          </table:table-cell>
          <table:table-cell office:value-type="float" office:value="600" table:content-validation-name="val1" table:style-name="ce106">
            <text:p><text:s/>600<text:s/></text:p>
          </table:table-cell>
          <table:table-cell office:value-type="float" office:value="1140000" table:content-validation-name="val1" table:style-name="ce106">
            <text:p><text:s/>1.140.000<text:s/></text:p>
          </table:table-cell>
          <table:table-cell office:value-type="float" office:value="2000" table:content-validation-name="val1" table:style-name="ce106">
            <text:p><text:s/>2.000<text:s/></text:p>
          </table:table-cell>
          <table:table-cell office:value-type="float" office:value="1482000" table:formula="of:=[.E23]+[.G23]" table:content-validation-name="val1" table:style-name="ce107">
            <text:p><text:s/>1.482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1" table:number-rows-spanned="4" table:style-name="ce209">
            <text:p>212B</text:p>
          </table:table-cell>
          <table:table-cell office:value-type="string" table:style-name="ce82">
            <text:p>ASSISTÊNCIA PRÉ-ESCOLAR AOS DEPENDENTES DE SERVIDORES CIVIS E DE EMPREGADOS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260774" table:content-validation-name="val1" table:style-name="ce115">
            <text:p><text:s/>1.260.774<text:s/></text:p>
          </table:table-cell>
          <table:table-cell office:value-type="float" office:value="146" table:content-validation-name="val1" table:style-name="ce104">
            <text:p><text:s/>146<text:s/></text:p>
          </table:table-cell>
          <table:table-cell office:value-type="float" office:value="4965378" table:content-validation-name="val1" table:style-name="ce115">
            <text:p><text:s/>4.965.378<text:s/></text:p>
          </table:table-cell>
          <table:table-cell office:value-type="float" office:value="575" table:content-validation-name="val1" table:style-name="ce104">
            <text:p><text:s/>575<text:s/></text:p>
          </table:table-cell>
          <table:table-cell office:value-type="float" office:value="6226152" table:formula="of:=[.E24]+[.G24]" table:content-validation-name="val1" table:style-name="ce105">
            <text:p><text:s/>6.226.152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>
          <table:covered-table-cell/>
          <table:table-cell office:value-type="string" table:style-name="ce83">
            <text:p>AUXÍLIO-TRANSPORTE DE CIVIS <text:s/>- PO 0003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2050636" table:content-validation-name="val1" table:style-name="ce116">
            <text:p><text:s/>2.050.636<text:s/></text:p>
          </table:table-cell>
          <table:table-cell office:value-type="float" office:value="489" table:content-validation-name="val1" table:style-name="ce106">
            <text:p><text:s/>489<text:s/></text:p>
          </table:table-cell>
          <table:table-cell office:value-type="float" office:value="4434567" table:content-validation-name="val1" table:style-name="ce116">
            <text:p><text:s/>4.434.567<text:s/></text:p>
          </table:table-cell>
          <table:table-cell office:value-type="float" office:value="878" table:content-validation-name="val1" table:style-name="ce106">
            <text:p><text:s/>878<text:s/></text:p>
          </table:table-cell>
          <table:table-cell office:value-type="float" office:value="6485203" table:formula="of:=[.E25]+[.G25]" table:content-validation-name="val1" table:style-name="ce107">
            <text:p><text:s/>6.485.203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82">
            <text:p>AUXÍLIO-ALIMENTAÇÃO DE CIVIS - PO 0005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2930417" table:content-validation-name="val1" table:style-name="ce115">
            <text:p><text:s/>12.930.417<text:s/></text:p>
          </table:table-cell>
          <table:table-cell office:value-type="float" office:value="1184" table:content-validation-name="val1" table:style-name="ce104">
            <text:p><text:s/>1.184<text:s/></text:p>
          </table:table-cell>
          <table:table-cell office:value-type="float" office:value="38889539" table:content-validation-name="val1" table:style-name="ce115">
            <text:p><text:s/>38.889.539<text:s/></text:p>
          </table:table-cell>
          <table:table-cell office:value-type="float" office:value="3561" table:content-validation-name="val1" table:style-name="ce104">
            <text:p><text:s/>3.561<text:s/></text:p>
          </table:table-cell>
          <table:table-cell office:value-type="float" office:value="51819956" table:formula="of:=[.E26]+[.G26]" table:content-validation-name="val1" table:style-name="ce105">
            <text:p><text:s/>51.819.956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83">
            <text:p>AUXÍLIO-FUNERAL E NATALIDADE DE CIVIS - PO 0009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290400" table:content-validation-name="val1" table:style-name="ce106">
            <text:p><text:s/>290.4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929200" table:content-validation-name="val1" table:style-name="ce106">
            <text:p><text:s/>929.2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1219600" table:formula="of:=[.E27]+[.G27]" table:content-validation-name="val1" table:style-name="ce107">
            <text:p><text:s/>1.219.6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6">
          <table:table-cell office:value-type="string" table:number-columns-spanned="4" table:number-rows-spanned="1" table:style-name="ce210">
            <text:p>TOTAL DE BENEFÍCIOS</text:p>
          </table:table-cell>
          <table:covered-table-cell table:number-columns-repeated="3"/>
          <table:table-cell office:value-type="float" office:value="34767739" table:formula="of:=SUM([.E21:.E27])" table:content-validation-name="val1" table:style-name="ce108">
            <text:p>34.767.739</text:p>
          </table:table-cell>
          <table:table-cell table:content-validation-name="val1" table:style-name="ce109"/>
          <table:table-cell office:value-type="float" office:value="103252980" table:formula="of:=SUM([.G21:.G27])" table:content-validation-name="val1" table:style-name="ce108">
            <text:p>103.252.980</text:p>
          </table:table-cell>
          <table:table-cell table:content-validation-name="val1" table:style-name="ce109"/>
          <table:table-cell office:value-type="float" office:value="138020719" table:formula="of:=SUM([.I21:.I27])" table:content-validation-name="val1" table:style-name="ce108">
            <text:p>138.020.719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40"/>
          <table:table-cell table:style-name="ce41"/>
          <table:table-cell table:style-name="ce42"/>
          <table:table-cell table:style-name="ce43"/>
          <table:table-cell table:content-validation-name="val1" table:style-name="ce38"/>
          <table:table-cell table:content-validation-name="val1" table:style-name="ce89"/>
          <table:table-cell table:content-validation-name="val1" table:style-name="ce38"/>
          <table:table-cell table:content-validation-name="val1" table:style-name="ce38"/>
          <table:table-cell table:content-validation-name="val1" table:style-name="ce44"/>
          <table:table-cell table:number-columns-repeated="3" table:style-name="ce25"/>
          <table:table-cell table:number-columns-repeated="16372" table:style-name="ce26"/>
        </table:table-row>
        <table:table-row table:style-name="ro8">
          <table:table-cell office:value-type="string" table:number-columns-spanned="9" table:number-rows-spanned="1" table:style-name="ce203">
            <text:p>ATIVIDADE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5">
            <text:p>AÇÕES/PLANOS ORÇAMENTÁRIOS</text:p>
          </table:table-cell>
          <table:covered-table-cell/>
          <table:table-cell office:value-type="string" table:number-columns-spanned="2" table:number-rows-spanned="2" table:style-name="ce206">
            <text:p>GRUPO NATUREZA DE DESPESA</text:p>
          </table:table-cell>
          <table:covered-table-cell/>
          <table:table-cell office:value-type="string" table:number-columns-spanned="2" table:number-rows-spanned="1" table:style-name="ce204">
            <text:p>TRF (2º GRAU)</text:p>
          </table:table-cell>
          <table:covered-table-cell/>
          <table:table-cell office:value-type="string" table:number-columns-spanned="2" table:number-rows-spanned="1" table:style-name="ce20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6">
          <table:table-cell office:value-type="float" office:value="4257" table:number-columns-spanned="1" table:number-rows-spanned="16" table:style-name="ce213">
            <text:p>4257</text:p>
          </table:table-cell>
          <table:table-cell office:value-type="string" table:number-columns-spanned="1" table:number-rows-spanned="2" table:style-name="ce211">
            <text:p>JULGAMENTO DE CAUSAS NA JUSTIÇA FEDERAL - PO 0000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61245160" table:content-validation-name="val2" table:style-name="ce107">
            <text:p><text:s/>61.245.160<text:s/></text:p>
          </table:table-cell>
          <table:table-cell office:value-type="float" office:value="68850" table:number-columns-spanned="1" table:number-rows-spanned="2" table:content-validation-name="val2" table:style-name="ce212">
            <text:p><text:s/>68.850<text:s/></text:p>
          </table:table-cell>
          <table:table-cell office:value-type="float" office:value="93258197" table:content-validation-name="val2" table:style-name="ce107">
            <text:p><text:s/>93.258.197<text:s/></text:p>
          </table:table-cell>
          <table:table-cell office:value-type="float" office:value="345873" table:number-columns-spanned="1" table:number-rows-spanned="2" table:content-validation-name="val2" table:style-name="ce212">
            <text:p><text:s/>345.873<text:s/></text:p>
          </table:table-cell>
          <table:table-cell office:value-type="float" office:value="154503357" table:formula="of:=[.E33]+[.G33]" table:content-validation-name="val2" table:style-name="ce107">
            <text:p><text:s/>154.503.357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6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7023200" table:content-validation-name="val2" table:style-name="ce107">
            <text:p><text:s/>7.023.200<text:s/></text:p>
          </table:table-cell>
          <table:covered-table-cell/>
          <table:table-cell office:value-type="float" office:value="11259096" table:content-validation-name="val2" table:style-name="ce107">
            <text:p><text:s/>11.259.096<text:s/></text:p>
          </table:table-cell>
          <table:covered-table-cell/>
          <table:table-cell office:value-type="float" office:value="18282296" table:formula="of:=[.E34]+[.G34]" table:content-validation-name="val2" table:style-name="ce107">
            <text:p><text:s/>18.282.296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14">
            <text:p>CAPACITACÃO DE RECURSOS HUMANOS - PO 0002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416800" table:content-validation-name="val2" table:style-name="ce105">
            <text:p><text:s/>416.800<text:s/></text:p>
          </table:table-cell>
          <table:table-cell office:value-type="float" office:value="453" table:number-columns-spanned="1" table:number-rows-spanned="2" table:content-validation-name="val2" table:style-name="ce215">
            <text:p><text:s/>453<text:s/></text:p>
          </table:table-cell>
          <table:table-cell office:value-type="float" office:value="870000" table:content-validation-name="val2" table:style-name="ce105">
            <text:p><text:s/>870.000<text:s/></text:p>
          </table:table-cell>
          <table:table-cell office:value-type="float" office:value="1220" table:number-columns-spanned="1" table:number-rows-spanned="2" table:content-validation-name="val2" table:style-name="ce215">
            <text:p><text:s/>1.220<text:s/></text:p>
          </table:table-cell>
          <table:table-cell office:value-type="float" office:value="1286800" table:formula="of:=[.E35]+[.G35]" table:content-validation-name="val2" table:style-name="ce105">
            <text:p><text:s/>1.286.8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0" table:content-validation-name="val2" table:style-name="ce149">
            <text:p><text:s/>-<text:s/></text:p>
          </table:table-cell>
          <table:covered-table-cell/>
          <table:table-cell office:value-type="float" office:value="0" table:content-validation-name="val2" table:style-name="ce105">
            <text:p><text:s/>-<text:s/></text:p>
          </table:table-cell>
          <table:covered-table-cell/>
          <table:table-cell office:value-type="float" office:value="0" table:formula="of:=[.E36]+[.G36]" table:content-validation-name="val2" table:style-name="ce10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 table:visibility="collapse">
          <table:covered-table-cell/>
          <table:table-cell office:value-type="string" table:number-columns-spanned="1" table:number-rows-spanned="2" table:style-name="ce211">
            <text:p>MODERNIZAÇÃO DE INSTALAÇÕES DA JUSTIÇA FEDERAL - PO 0003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office:value-type="float" office:value="0" table:formula="of:=[.E37]+[.G37]" table:content-validation-name="val2" table:style-name="ce10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8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0" table:content-validation-name="val2" table:style-name="ce14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formula="of:=[.E38]+[.G38]" table:content-validation-name="val2" table:style-name="ce10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9">
          <table:covered-table-cell/>
          <table:table-cell office:value-type="string" table:number-columns-spanned="1" table:number-rows-spanned="2" table:style-name="ce214">
            <text:p>FUNCIONAMENTO DO CENTRO CULTURAL DA JUSTIÇA FEDERAL <text:s/>- PO 0005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6186900" table:content-validation-name="val2" table:style-name="ce105">
            <text:p><text:s/>6.186.900<text:s/></text:p>
          </table:table-cell>
          <table:table-cell office:value-type="float" office:value="1" table:number-columns-spanned="1" table:number-rows-spanned="2" table:content-validation-name="val2" table:style-name="ce215">
            <text:p><text:s/>1<text:s/></text:p>
          </table:table-cell>
          <table:table-cell office:value-type="float" office:value="0" table:content-validation-name="val2" table:style-name="ce105">
            <text:p><text:s/>-<text:s/></text:p>
          </table:table-cell>
          <table:table-cell office:value-type="float" office:value="0" table:number-columns-spanned="1" table:number-rows-spanned="2" table:content-validation-name="val2" table:style-name="ce215">
            <text:p><text:s/>-<text:s/></text:p>
          </table:table-cell>
          <table:table-cell office:value-type="float" office:value="6186900" table:formula="of:=[.E39]+[.G39]" table:content-validation-name="val2" table:style-name="ce105">
            <text:p><text:s/>6.186.9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7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377100" table:content-validation-name="val2" table:style-name="ce105">
            <text:p><text:s/>377.100<text:s/></text:p>
          </table:table-cell>
          <table:covered-table-cell/>
          <table:table-cell office:value-type="float" office:value="0" table:content-validation-name="val2" table:style-name="ce105">
            <text:p><text:s/>-<text:s/></text:p>
          </table:table-cell>
          <table:covered-table-cell/>
          <table:table-cell office:value-type="float" office:value="377100" table:formula="of:=[.E40]+[.G40]" table:content-validation-name="val2" table:style-name="ce105">
            <text:p><text:s/>377.1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3" table:style-name="ce211">
            <text:p>MODERNIZAÇÃO TECNOLÓGICA E GESTÃO DA INFORMAÇÃO NA JF - MTGI - PO 0008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office:value-type="float" office:value="0" table:formula="of:=[.E41]+[.G41]" table:content-validation-name="val2" table:style-name="ce107">
            <text:p><text:s/>-<text:s/></text:p>
          </table:table-cell>
          <table:table-cell table:number-columns-repeated="16375" table:style-name="ce49"/>
        </table:table-row>
        <table:table-row table:style-name="ro20" table:visibility="collapse">
          <table:covered-table-cell/>
          <table:covered-table-cell/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number-columns-repeated="16375" table:style-name="ce49"/>
        </table:table-row>
        <table:table-row table:style-name="ro21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office:value-type="float" office:value="0" table:formula="of:=[.E43]+[.G43]" table:content-validation-name="val2" table:style-name="ce107">
            <text:p><text:s/>-<text:s/></text:p>
          </table:table-cell>
          <table:table-cell table:number-columns-repeated="16375" table:style-name="ce49"/>
        </table:table-row>
        <table:table-row table:style-name="ro22">
          <table:covered-table-cell/>
          <table:table-cell office:value-type="string" table:number-columns-spanned="1" table:number-rows-spanned="2" table:style-name="ce214">
            <text:p>FORMAÇÃO E APERFEIÇOAMENTO DE MAGISTRADOS – FAM - PO 0009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815000" table:content-validation-name="val2" table:style-name="ce105">
            <text:p><text:s/>815.000<text:s/></text:p>
          </table:table-cell>
          <table:table-cell office:value-type="float" office:value="163" table:number-columns-spanned="1" table:number-rows-spanned="2" table:content-validation-name="val2" table:style-name="ce215">
            <text:p><text:s/>163<text:s/></text:p>
          </table:table-cell>
          <table:table-cell office:value-type="float" office:value="0" table:content-validation-name="val2" table:style-name="ce105">
            <text:p><text:s/>-<text:s/></text:p>
          </table:table-cell>
          <table:table-cell office:value-type="float" office:value="0" table:content-validation-name="val2" table:style-name="ce105">
            <text:p><text:s/>-<text:s/></text:p>
          </table:table-cell>
          <table:table-cell office:value-type="float" office:value="815000" table:formula="of:=[.E44]+[.G44]" table:content-validation-name="val2" table:style-name="ce105">
            <text:p><text:s/>815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3" table:visibility="collapse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table:content-validation-name="val2" table:style-name="ce105"/>
          <table:covered-table-cell/>
          <table:table-cell table:content-validation-name="val2" table:style-name="ce105"/>
          <table:table-cell table:content-validation-name="val2" table:style-name="ce105"/>
          <table:table-cell office:value-type="float" office:value="0" table:formula="of:=[.E45]+[.G45]" table:content-validation-name="val2" table:style-name="ce10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11">
            <text:p>AÇÕES DE INFORMÁTICA - PO 0010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5071500" table:content-validation-name="val2" table:style-name="ce107">
            <text:p><text:s/>5.071.500<text:s/></text:p>
          </table:table-cell>
          <table:table-cell office:value-type="float" office:value="90" table:number-columns-spanned="1" table:number-rows-spanned="2" table:content-validation-name="val2" table:style-name="ce212">
            <text:p><text:s/>90<text:s/></text:p>
          </table:table-cell>
          <table:table-cell office:value-type="float" office:value="16061686" table:content-validation-name="val2" table:style-name="ce107">
            <text:p><text:s/>16.061.686<text:s/></text:p>
          </table:table-cell>
          <table:table-cell office:value-type="float" office:value="99" table:number-columns-spanned="1" table:number-rows-spanned="2" table:content-validation-name="val2" table:style-name="ce212">
            <text:p><text:s/>99<text:s/></text:p>
          </table:table-cell>
          <table:table-cell office:value-type="float" office:value="21133186" table:formula="of:=[.E46]+[.G46]" table:content-validation-name="val2" table:style-name="ce107">
            <text:p><text:s/>21.133.186<text:s/></text:p>
          </table:table-cell>
          <table:table-cell table:number-columns-repeated="16375" table:style-name="ce49"/>
        </table:table-row>
        <table:table-row table:style-name="ro5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3418500" table:content-validation-name="val2" table:style-name="ce107">
            <text:p><text:s/>3.418.500<text:s/></text:p>
          </table:table-cell>
          <table:covered-table-cell/>
          <table:table-cell office:value-type="float" office:value="6004472" table:content-validation-name="val2" table:style-name="ce107">
            <text:p><text:s/>6.004.472<text:s/></text:p>
          </table:table-cell>
          <table:covered-table-cell/>
          <table:table-cell office:value-type="float" office:value="9422972" table:formula="of:=[.E47]+[.G47]" table:content-validation-name="val2" table:style-name="ce107">
            <text:p><text:s/>9.422.972<text:s/></text:p>
          </table:table-cell>
          <table:table-cell table:number-columns-repeated="16375" table:style-name="ce49"/>
        </table:table-row>
        <table:table-row table:style-name="ro5">
          <table:covered-table-cell/>
          <table:table-cell office:value-type="string" table:number-columns-spanned="1" table:number-rows-spanned="2" table:style-name="ce214">
            <text:p>GESTÃO DE CONTRATOS NACIONAIS - CTN - PO 0011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table:content-validation-name="val2" table:style-name="ce105"/>
          <table:table-cell office:value-type="float" office:value="0" table:number-columns-spanned="1" table:number-rows-spanned="2" table:content-validation-name="val2" table:style-name="ce216">
            <text:p><text:s/>-<text:s/></text:p>
          </table:table-cell>
          <table:table-cell office:value-type="float" office:value="17368729" table:content-validation-name="val2" table:style-name="ce105">
            <text:p><text:s/>17.368.729<text:s/></text:p>
          </table:table-cell>
          <table:table-cell office:value-type="float" office:value="51076" table:number-columns-spanned="1" table:number-rows-spanned="2" table:content-validation-name="val2" table:style-name="ce216">
            <text:p><text:s/>51.076<text:s/></text:p>
          </table:table-cell>
          <table:table-cell office:value-type="float" office:value="17368729" table:formula="of:=[.E48]+[.G48]" table:content-validation-name="val2" table:style-name="ce105">
            <text:p><text:s/>17.368.729<text:s/></text:p>
          </table:table-cell>
          <table:table-cell table:number-columns-repeated="16375" table:style-name="ce49"/>
        </table:table-row>
        <table:table-row table:style-name="ro5">
          <table:table-cell table:style-name="ce118"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table:content-validation-name="val2" table:style-name="ce114"/>
          <table:covered-table-cell/>
          <table:table-cell office:value-type="float" office:value="0" table:content-validation-name="val2" table:style-name="ce119">
            <text:p><text:s/>-<text:s/></text:p>
          </table:table-cell>
          <table:covered-table-cell/>
          <table:table-cell office:value-type="float" office:value="0" table:formula="of:=[.E49]+[.G49]" table:content-validation-name="val2" table:style-name="ce111">
            <text:p><text:s/>-<text:s/></text:p>
          </table:table-cell>
          <table:table-cell table:number-columns-repeated="16375" table:style-name="ce117"/>
        </table:table-row>
        <table:table-row table:style-name="ro5">
          <table:table-cell table:style-name="ce118"/>
          <table:table-cell office:value-type="string" table:style-name="ce120">
            <text:p>AÇÕES DE DESENVOLVIMENTO SUSTENTÁVEL - PO 0013</text:p>
          </table:table-cell>
          <table:table-cell office:value-type="string" table:style-name="ce121">
            <text:p>4</text:p>
          </table:table-cell>
          <table:table-cell office:value-type="string" table:style-name="ce122">
            <text:p>Investimentos</text:p>
          </table:table-cell>
          <table:table-cell table:content-validation-name="val2" table:style-name="ce113"/>
          <table:table-cell table:content-validation-name="val2" table:style-name="ce113"/>
          <table:table-cell office:value-type="float" office:value="45000" table:content-validation-name="val2" table:style-name="ce123">
            <text:p><text:s/>45.000<text:s/></text:p>
          </table:table-cell>
          <table:table-cell office:value-type="float" office:value="1" table:content-validation-name="val2" table:style-name="ce124">
            <text:p><text:s/>1<text:s/></text:p>
          </table:table-cell>
          <table:table-cell office:value-type="float" office:value="45000" table:formula="of:=[.E50]+[.G50]" table:content-validation-name="val2" table:style-name="ce125">
            <text:p><text:s/>45.000<text:s/></text:p>
          </table:table-cell>
          <table:table-cell table:number-columns-repeated="16375" table:style-name="ce117"/>
        </table:table-row>
        <table:table-row table:style-name="ro5">
          <table:table-cell table:style-name="ce118"/>
          <table:table-cell office:value-type="string" table:number-columns-spanned="1" table:number-rows-spanned="2" table:style-name="ce214">
            <text:p>SEGURANÇA DA INFORMAÇÃO - PO SEG0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617400" table:content-validation-name="val2" table:style-name="ce111">
            <text:p><text:s/>617.400<text:s/></text:p>
          </table:table-cell>
          <table:table-cell office:value-type="float" office:value="6" table:number-columns-spanned="1" table:number-rows-spanned="2" table:content-validation-name="val2" table:style-name="ce216">
            <text:p><text:s/>6<text:s/></text:p>
          </table:table-cell>
          <table:table-cell office:value-type="float" office:value="2160864" table:content-validation-name="val2" table:style-name="ce111">
            <text:p><text:s/>2.160.864<text:s/></text:p>
          </table:table-cell>
          <table:table-cell office:value-type="float" office:value="6" table:number-columns-spanned="1" table:number-rows-spanned="2" table:content-validation-name="val2" table:style-name="ce216">
            <text:p><text:s/>6<text:s/></text:p>
          </table:table-cell>
          <table:table-cell office:value-type="float" office:value="2778264" table:formula="of:=[.E51]+[.G51]" table:content-validation-name="val2" table:style-name="ce111">
            <text:p><text:s/>2.778.264<text:s/></text:p>
          </table:table-cell>
          <table:table-cell table:number-columns-repeated="16375" table:style-name="ce117"/>
        </table:table-row>
        <table:table-row table:style-name="ro5">
          <table:table-cell table:style-name="ce118"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452200" table:content-validation-name="val2" table:style-name="ce119">
            <text:p><text:s/>452.200<text:s/></text:p>
          </table:table-cell>
          <table:covered-table-cell/>
          <table:table-cell office:value-type="float" office:value="2272833" table:content-validation-name="val2" table:style-name="ce119">
            <text:p><text:s/>2.272.833<text:s/></text:p>
          </table:table-cell>
          <table:covered-table-cell/>
          <table:table-cell office:value-type="float" office:value="2725033" table:formula="of:=[.E52]+[.G52]" table:content-validation-name="val2" table:style-name="ce111">
            <text:p><text:s/>2.725.033<text:s/></text:p>
          </table:table-cell>
          <table:table-cell table:number-columns-repeated="16375" table:style-name="ce117"/>
        </table:table-row>
        <table:table-row table:style-name="ro24">
          <table:table-cell table:style-name="ce118"/>
          <table:table-cell office:value-type="string" table:style-name="ce129">
            <text:p>AÇÕES DE GESTÃO E CONTROLE DE PRECATÓRIOS - AGPREC - PO 0015</text:p>
          </table:table-cell>
          <table:table-cell office:value-type="string" table:style-name="ce130">
            <text:p>3</text:p>
          </table:table-cell>
          <table:table-cell office:value-type="string" table:style-name="ce131">
            <text:p>Outras Despesas Correntes</text:p>
          </table:table-cell>
          <table:table-cell office:value-type="float" office:value="175600" table:content-validation-name="val2" table:style-name="ce132">
            <text:p><text:s/>175.600<text:s/></text:p>
          </table:table-cell>
          <table:table-cell office:value-type="float" office:value="1" table:content-validation-name="val2" table:style-name="ce132">
            <text:p><text:s/>1<text:s/></text:p>
          </table:table-cell>
          <table:table-cell office:value-type="float" office:value="0" table:content-validation-name="val2" table:style-name="ce133">
            <text:p><text:s/>-<text:s/></text:p>
          </table:table-cell>
          <table:table-cell office:value-type="float" office:value="0" table:content-validation-name="val2" table:style-name="ce132">
            <text:p><text:s/>-<text:s/></text:p>
          </table:table-cell>
          <table:table-cell office:value-type="float" office:value="175600" table:formula="of:=[.E53]+[.G53]" table:content-validation-name="val2" table:style-name="ce132">
            <text:p><text:s/>175.600<text:s/></text:p>
          </table:table-cell>
          <table:table-cell table:number-columns-repeated="16375" table:style-name="ce117"/>
        </table:table-row>
        <table:table-row table:style-name="ro25">
          <table:table-cell table:style-name="ce118"/>
          <table:table-cell office:value-type="string" table:style-name="ce148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134">
            <text:p>3</text:p>
          </table:table-cell>
          <table:table-cell office:value-type="string" table:style-name="ce135">
            <text:p>Outras Despesas Correntes</text:p>
          </table:table-cell>
          <table:table-cell office:value-type="float" office:value="13200" table:content-validation-name="val2" table:style-name="ce136">
            <text:p><text:s/>13.200<text:s/></text:p>
          </table:table-cell>
          <table:table-cell office:value-type="float" office:value="1" table:content-validation-name="val2" table:style-name="ce151">
            <text:p><text:s/>1<text:s/></text:p>
          </table:table-cell>
          <table:table-cell office:value-type="float" office:value="30000" table:content-validation-name="val2" table:style-name="ce150">
            <text:p><text:s/>30.000<text:s/></text:p>
          </table:table-cell>
          <table:table-cell office:value-type="float" office:value="1" table:content-validation-name="val2" table:style-name="ce136">
            <text:p><text:s/>1<text:s/></text:p>
          </table:table-cell>
          <table:table-cell office:value-type="float" office:value="43200" table:formula="of:=[.E54]+[.G54]" table:content-validation-name="val2" table:style-name="ce136">
            <text:p><text:s/>43.200<text:s/></text:p>
          </table:table-cell>
          <table:table-cell table:number-columns-repeated="16375" table:style-name="ce117"/>
        </table:table-row>
        <table:table-row table:style-name="ro26">
          <table:table-cell office:value-type="string" table:number-columns-spanned="1" table:number-rows-spanned="8" table:style-name="ce219">
            <text:p>219Z</text:p>
          </table:table-cell>
          <table:table-cell office:value-type="string" table:style-name="ce95">
            <text:p>REFORMA DOS ANEXOS I E II DA SEÇÃO JUDICIÁRIA DO RIO DE JANEIRO – RJ - (11IM) PO 0013</text:p>
          </table:table-cell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table:content-validation-name="val2" table:style-name="ce112"/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5421761" table:content-validation-name="val2" table:style-name="ce112">
            <text:p><text:s/>5.421.761<text:s/></text:p>
          </table:table-cell>
          <table:table-cell office:value-type="percentage" office:value="0.16" table:style-name="ce199">
            <text:p>16%</text:p>
          </table:table-cell>
          <table:table-cell office:value-type="float" office:value="5421761" table:formula="of:=[.E55]+[.G55]" table:content-validation-name="val2" table:style-name="ce112">
            <text:p><text:s/>5.421.761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6">
          <table:covered-table-cell/>
          <table:table-cell office:value-type="string" table:style-name="ce139">
            <text:p>REFORMA DO EDIFÍCIO-SEDE DO CENTRO CULTURAL DA JUSTIÇA FEDERAL - CCJF - RJ - <text:s/>PO 0002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Investimentos</text:p>
          </table:table-cell>
          <table:table-cell office:value-type="float" office:value="778414" table:content-validation-name="val2" table:style-name="ce128">
            <text:p><text:s/>778.414<text:s/></text:p>
          </table:table-cell>
          <table:table-cell office:value-type="percentage" office:value="1" table:style-name="ce200">
            <text:p>100%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778414" table:formula="of:=[.E56]+[.G56]" table:content-validation-name="val2" table:style-name="ce128">
            <text:p><text:s/>778.414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6">
          <table:covered-table-cell/>
          <table:table-cell office:value-type="string" table:style-name="ce95">
            <text:p>IMPLANTAÇÃO DE USINA FOTOVOLTAICA NO EDIFÍCIO-SEDE DO TRF DA 2ª REGIÃO - RJ <text:s/>- PO 0003</text:p>
          </table:table-cell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office:value-type="float" office:value="1055319" table:content-validation-name="val2" table:style-name="ce112">
            <text:p><text:s/>1.055.319<text:s/></text:p>
          </table:table-cell>
          <table:table-cell office:value-type="percentage" office:value="1" table:style-name="ce199">
            <text:p>100%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1055319" table:formula="of:=[.E57]+[.G57]" table:content-validation-name="val2" table:style-name="ce112">
            <text:p><text:s/>1.055.319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6">
          <table:covered-table-cell/>
          <table:table-cell office:value-type="string" table:style-name="ce139">
            <text:p>AMPLIAÇÃO DA USINA FOTOVOLTAICA DO EDIFÍCIO-SEDE DA JUSTIÇA FEDERAL EM VITÓRIA - ES <text:s/>- PO 000K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Investimentos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1000000" table:content-validation-name="val2" table:style-name="ce128">
            <text:p><text:s/>1.000.000<text:s/></text:p>
          </table:table-cell>
          <table:table-cell office:value-type="percentage" office:value="1" table:style-name="ce200">
            <text:p>100%</text:p>
          </table:table-cell>
          <table:table-cell office:value-type="float" office:value="1000000" table:formula="of:=[.E58]+[.G58]" table:content-validation-name="val2" table:style-name="ce128">
            <text:p><text:s/>1.000.000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6">
          <table:covered-table-cell/>
          <table:table-cell office:value-type="string" table:style-name="ce95">
            <text:p>REFORMA DO EDIFÍCIO-SEDE DA JUSTIÇA FEDERAL EM <text:s/>NITERÓI - RJ - PO0049</text:p>
          </table:table-cell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434823" table:content-validation-name="val2" table:style-name="ce112">
            <text:p><text:s/>434.823<text:s/></text:p>
          </table:table-cell>
          <table:table-cell office:value-type="percentage" office:value="0.05" table:style-name="ce199">
            <text:p>5%</text:p>
          </table:table-cell>
          <table:table-cell office:value-type="float" office:value="434823" table:formula="of:=[.E59]+[.G59]" table:content-validation-name="val2" table:style-name="ce112">
            <text:p><text:s/>434.823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6">
          <table:covered-table-cell/>
          <table:table-cell office:value-type="string" table:style-name="ce139">
            <text:p>REFORMA DO EDIFÍCIO-SEDE DA JUSTIÇA FEDERAL EM VITÓRIA – ES - (15T6) - PO 0041</text:p>
          </table:table-cell>
          <table:table-cell office:value-type="string" table:style-name="ce126">
            <text:p>4</text:p>
          </table:table-cell>
          <table:table-cell office:value-type="string" table:style-name="ce127">
            <text:p>Investimentos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998400" table:content-validation-name="val2" table:style-name="ce128">
            <text:p><text:s/>998.400<text:s/></text:p>
          </table:table-cell>
          <table:table-cell office:value-type="percentage" office:value="0.35" table:style-name="ce200">
            <text:p>35%</text:p>
          </table:table-cell>
          <table:table-cell office:value-type="float" office:value="998400" table:formula="of:=[.E60]+[.G60]" table:content-validation-name="val2" table:style-name="ce128">
            <text:p><text:s/>998.400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7">
          <table:covered-table-cell/>
          <table:table-cell office:value-type="string" table:number-columns-spanned="1" table:number-rows-spanned="2" table:style-name="ce220">
            <text:p><text:s/>REFORMA DO EDIFÍCIO-SEDE E ANEXOS DO TRF DA 2ª REGIÃO - RJ - (14YQ) - <text:s/>PO 0001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371344" table:content-validation-name="val2" table:style-name="ce112">
            <text:p><text:s/>371.344<text:s/></text:p>
          </table:table-cell>
          <table:table-cell office:value-type="percentage" office:value="7.0000000000000007E-2" table:number-columns-spanned="1" table:number-rows-spanned="2" table:content-validation-name="val2" table:style-name="ce221">
            <text:p>7%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0" table:number-columns-spanned="1" table:number-rows-spanned="2" table:content-validation-name="val2" table:style-name="ce222">
            <text:p><text:s/>-<text:s/></text:p>
          </table:table-cell>
          <table:table-cell office:value-type="float" office:value="371344" table:formula="of:=[.E61]+[.G61]" table:content-validation-name="val2" table:style-name="ce112">
            <text:p><text:s/>371.344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7">
          <table:covered-table-cell/>
          <table:covered-table-cell/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office:value-type="float" office:value="3800480" table:content-validation-name="val2" table:style-name="ce112">
            <text:p><text:s/>3.800.480<text:s/></text:p>
          </table:table-cell>
          <table:covered-table-cell/>
          <table:table-cell office:value-type="float" office:value="0" table:content-validation-name="val2" table:style-name="ce112">
            <text:p><text:s/>-<text:s/></text:p>
          </table:table-cell>
          <table:covered-table-cell/>
          <table:table-cell office:value-type="float" office:value="3800480" table:formula="of:=[.E62]+[.G62]" table:content-validation-name="val2" table:style-name="ce112">
            <text:p><text:s/>3.800.480<text:s/></text:p>
          </table:table-cell>
          <table:table-cell table:number-columns-repeated="238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54" table:style-name="ce140"/>
          <table:table-cell table:content-validation-name="val2" table:style-name="ce140"/>
          <table:table-cell table:content-validation-name="val2" table:style-name="ce140"/>
          <table:table-cell table:number-columns-repeated="263" table:style-name="ce140"/>
        </table:table-row>
        <table:table-row table:style-name="ro28">
          <table:table-cell office:value-type="float" office:value="4224" table:style-name="ce141">
            <text:p>4224</text:p>
          </table:table-cell>
          <table:table-cell office:value-type="string" table:style-name="ce142">
            <text:p>ASSISTÊNCIA JURÍDICA A PESSOAS CARENTES *</text:p>
          </table:table-cell>
          <table:table-cell office:value-type="string" table:style-name="ce143">
            <text:p>3</text:p>
          </table:table-cell>
          <table:table-cell office:value-type="string" table:style-name="ce144">
            <text:p>Outras Despesas Correntes</text:p>
          </table:table-cell>
          <table:table-cell office:value-type="float" office:value="20000" table:content-validation-name="val2" table:style-name="ce145">
            <text:p><text:s/>20.000<text:s/></text:p>
          </table:table-cell>
          <table:table-cell office:value-type="float" office:value="52" table:content-validation-name="val2" table:style-name="ce145">
            <text:p><text:s/>52<text:s/></text:p>
          </table:table-cell>
          <table:table-cell office:value-type="float" office:value="0" table:content-validation-name="val2" table:style-name="ce145">
            <text:p><text:s/>-<text:s/></text:p>
          </table:table-cell>
          <table:table-cell office:value-type="float" office:value="0" table:content-validation-name="val2" table:style-name="ce145">
            <text:p><text:s/>-<text:s/></text:p>
          </table:table-cell>
          <table:table-cell office:value-type="float" office:value="20000" table:formula="of:=[.E63]+[.G63]" table:content-validation-name="val2" table:style-name="ce145">
            <text:p><text:s/>20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8">
          <table:table-cell office:value-type="string" table:number-columns-spanned="1" table:number-rows-spanned="2" table:style-name="ce223">
            <text:p>216 H</text:p>
          </table:table-cell>
          <table:table-cell office:value-type="string" table:style-name="ce146">
            <text:p>AJUDA DE CUSTO PARA MORADIA A MAGISTRADOS E MEMBROS DO MINISTÉRIO PÚBLICO - PO AMMM</text:p>
          </table:table-cell>
          <table:table-cell office:value-type="string" table:style-name="ce121">
            <text:p>3</text:p>
          </table:table-cell>
          <table:table-cell office:value-type="string" table:style-name="ce122">
            <text:p>Outras Despesas Correntes</text:p>
          </table:table-cell>
          <table:table-cell office:value-type="float" office:value="53000" table:content-validation-name="val2" table:style-name="ce125">
            <text:p><text:s/>53.000<text:s/></text:p>
          </table:table-cell>
          <table:table-cell office:value-type="float" office:value="1" table:content-validation-name="val2" table:style-name="ce125">
            <text:p><text:s/>1<text:s/></text:p>
          </table:table-cell>
          <table:table-cell office:value-type="float" office:value="316000" table:content-validation-name="val2" table:style-name="ce125">
            <text:p><text:s/>316.000<text:s/></text:p>
          </table:table-cell>
          <table:table-cell office:value-type="float" office:value="6" table:content-validation-name="val2" table:style-name="ce125">
            <text:p><text:s/>6<text:s/></text:p>
          </table:table-cell>
          <table:table-cell office:value-type="float" office:value="369000" table:formula="of:=[.E64]+[.G64]" table:content-validation-name="val2" table:style-name="ce125">
            <text:p><text:s/>369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8">
          <table:covered-table-cell/>
          <table:table-cell office:value-type="string" table:style-name="ce139">
            <text:p>AUXÍLIO-MORADIA PARA OUTROS AGENTES PÚBLICOS - PO AMOA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office:value-type="float" office:value="77000" table:content-validation-name="val2" table:style-name="ce128">
            <text:p><text:s/>77.000<text:s/></text:p>
          </table:table-cell>
          <table:table-cell office:value-type="float" office:value="2" table:content-validation-name="val2" table:style-name="ce128">
            <text:p><text:s/>2<text:s/></text:p>
          </table:table-cell>
          <table:table-cell office:value-type="float" office:value="830000" table:content-validation-name="val2" table:style-name="ce128">
            <text:p><text:s/>830.000<text:s/></text:p>
          </table:table-cell>
          <table:table-cell office:value-type="float" office:value="29" table:content-validation-name="val2" table:style-name="ce128">
            <text:p><text:s/>29<text:s/></text:p>
          </table:table-cell>
          <table:table-cell office:value-type="float" office:value="907000" table:formula="of:=[.E65]+[.G65]" table:content-validation-name="val2" table:style-name="ce128">
            <text:p><text:s/>907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4">
          <table:table-cell office:value-type="string" table:number-columns-spanned="4" table:number-rows-spanned="1" table:style-name="ce210">
            <text:p>TOTAL DE ATIVIDADES</text:p>
          </table:table-cell>
          <table:covered-table-cell table:number-columns-repeated="3"/>
          <table:table-cell office:value-type="float" office:value="91968117" table:formula="of:=SUM([.E33:.E65])" table:content-validation-name="val1" table:style-name="ce108">
            <text:p>91.968.117</text:p>
          </table:table-cell>
          <table:table-cell table:content-validation-name="val1" table:style-name="ce109"/>
          <table:table-cell office:value-type="float" office:value="158331861" table:formula="of:=SUM([.G33:.G65])" table:content-validation-name="val1" table:style-name="ce108">
            <text:p>158.331.861</text:p>
          </table:table-cell>
          <table:table-cell table:content-validation-name="val1" table:style-name="ce109"/>
          <table:table-cell office:value-type="float" office:value="250299978" table:formula="of:=SUM([.I33:.I65])" table:content-validation-name="val1" table:style-name="ce108">
            <text:p>250.299.978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table:number-columns-spanned="9" table:number-rows-spanned="1" table:style-name="ce218"/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03">
            <text:p>PROJET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5">
            <text:p>AÇÕES/PLANOS ORÇAMENTÁRIOS</text:p>
          </table:table-cell>
          <table:covered-table-cell/>
          <table:table-cell office:value-type="string" table:number-columns-spanned="2" table:number-rows-spanned="2" table:style-name="ce206">
            <text:p>GRUPO NATUREZA DE DESPESA</text:p>
          </table:table-cell>
          <table:covered-table-cell/>
          <table:table-cell office:value-type="string" table:number-columns-spanned="2" table:number-rows-spanned="1" table:style-name="ce204">
            <text:p>TRF (2º GRAU)</text:p>
          </table:table-cell>
          <table:covered-table-cell/>
          <table:table-cell office:value-type="string" table:number-columns-spanned="2" table:number-rows-spanned="1" table:style-name="ce204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29">
          <table:table-cell office:value-type="string" table:style-name="ce52">
            <text:p>15T2</text:p>
          </table:table-cell>
          <table:table-cell office:value-type="string" table:style-name="ce103">
            <text:p>AQUISIÇÃO DE EDIFÍCIO-SEDE DA JUSTIÇA FEDERAL EM NOVA IGUAÇU – RJ</text:p>
          </table:table-cell>
          <table:table-cell office:value-type="string" table:style-name="ce53">
            <text:p>5</text:p>
          </table:table-cell>
          <table:table-cell office:value-type="string" table:style-name="ce54">
            <text:p>Inversão Financeira</text:p>
          </table:table-cell>
          <table:table-cell office:value-type="float" office:value="0" table:content-validation-name="val2" table:style-name="ce78">
            <text:p><text:s/>-<text:s/></text:p>
          </table:table-cell>
          <table:table-cell office:value-type="float" office:value="0" table:content-validation-name="val2" table:style-name="ce84">
            <text:p><text:s/>-<text:s/></text:p>
          </table:table-cell>
          <table:table-cell office:value-type="float" office:value="7500000" table:content-validation-name="val2" table:style-name="ce78">
            <text:p><text:s/>7.500.000<text:s/></text:p>
          </table:table-cell>
          <table:table-cell office:value-type="float" office:value="1" table:content-validation-name="val2" table:style-name="ce84">
            <text:p><text:s/>1<text:s/></text:p>
          </table:table-cell>
          <table:table-cell office:value-type="float" office:value="7500000" table:formula="of:=[.E71]+[.G71]" table:content-validation-name="val2" table:style-name="ce78">
            <text:p><text:s/>7.500.000<text:s/></text:p>
          </table:table-cell>
          <table:table-cell table:number-columns-repeated="229" table:style-name="ce50"/>
          <table:table-cell table:number-columns-repeated="16146" table:style-name="ce51"/>
        </table:table-row>
        <table:table-row table:style-name="ro9">
          <table:table-cell office:value-type="string" table:number-columns-spanned="4" table:number-rows-spanned="1" table:style-name="ce210">
            <text:p>TOTAL DE PROJETOS</text:p>
          </table:table-cell>
          <table:covered-table-cell table:number-columns-repeated="3"/>
          <table:table-cell office:value-type="float" office:value="0" table:formula="of:=SUM([.E71:.E71])" table:content-validation-name="val1" table:style-name="ce33">
            <text:p>0</text:p>
          </table:table-cell>
          <table:table-cell table:content-validation-name="val1" table:style-name="ce88"/>
          <table:table-cell office:value-type="float" office:value="7500000" table:formula="of:=SUM([.G71:.G71])" table:content-validation-name="val1" table:style-name="ce33">
            <text:p>7.500.000</text:p>
          </table:table-cell>
          <table:table-cell table:content-validation-name="val1" table:style-name="ce73"/>
          <table:table-cell office:value-type="float" office:value="7500000" table:formula="of:=SUM([.I71:.I71])" table:content-validation-name="val1" table:style-name="ce33">
            <text:p>7.500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6">
          <table:table-cell office:value-type="string" table:number-columns-spanned="4" table:number-rows-spanned="1" table:style-name="ce217">
            <text:p>TOTAL GERAL</text:p>
          </table:table-cell>
          <table:covered-table-cell table:number-columns-repeated="3"/>
          <table:table-cell office:value-type="float" office:value="568245856" table:formula="of:=[.E72]+[.E66]+[.E28]+[.E16]" table:content-validation-name="val3" table:style-name="ce55">
            <text:p><text:s/>568.245.856<text:s/></text:p>
          </table:table-cell>
          <table:table-cell table:content-validation-name="val3" table:style-name="ce90"/>
          <table:table-cell office:value-type="float" office:value="1608084841" table:formula="of:=[.G72]+[.G66]+[.G28]+[.G16]" table:content-validation-name="val3" table:style-name="ce55">
            <text:p><text:s/>1.608.084.841<text:s/></text:p>
          </table:table-cell>
          <table:table-cell table:content-validation-name="val3" table:style-name="ce74"/>
          <table:table-cell office:value-type="float" office:value="2176330697" table:formula="of:=[.I72]+[.I66]+[.I28]+[.I16]" table:content-validation-name="val3" table:style-name="ce55">
            <text:p><text:s/>2.176.330.697<text:s/></text:p>
          </table:table-cell>
          <table:table-cell table:style-name="ce56"/>
          <table:table-cell table:number-columns-repeated="2" table:style-name="ce25"/>
          <table:table-cell table:number-columns-repeated="215" table:style-name="ce26"/>
          <table:table-cell table:number-columns-repeated="16157" table:style-name="ce57"/>
        </table:table-row>
        <table:table-row table:style-name="ro30">
          <table:table-cell office:value-type="string" table:number-columns-spanned="9" table:number-rows-spanned="1" table:style-name="ce168">
            <text:p>* Os campos referentes à ação Assistência Jurídica a Pessoas Carentes – AJPC da UO 12.101 não foram preenchidos, conforme orientação da SUPLA/CJF, tendo em vista que a dotação integral da ação para 2023 permanceu alocada na UG Setorial (CJF), que distribuirá aos Tribunais Regionais Federais durante o exercício.</text:p>
          </table:table-cell>
          <table:covered-table-cell table:number-columns-repeated="8"/>
          <table:table-cell table:number-columns-repeated="3" table:style-name="ce25"/>
          <table:table-cell table:number-columns-repeated="16372" table:style-name="ce26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77"/>
          <table:table-cell table:style-name="ce91"/>
          <table:table-cell table:number-columns-repeated="3" table:style-name="ce77"/>
          <table:table-cell table:number-columns-repeated="16375" table:style-name="ce59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59"/>
          <table:table-cell table:style-name="ce60"/>
          <table:table-cell table:number-columns-repeated="16378" table:style-name="ce59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75"/>
          <table:table-cell table:style-name="ce60"/>
          <table:table-cell table:style-name="ce75"/>
          <table:table-cell table:number-columns-repeated="16377" table:style-name="ce59"/>
        </table:table-row>
        <table:table-row table:number-rows-repeated="2" table:style-name="ro1">
          <table:table-cell table:number-columns-repeated="2" table:style-name="ce59"/>
          <table:table-cell table:style-name="ce60"/>
          <table:table-cell table:style-name="ce61"/>
          <table:table-cell table:style-name="ce75"/>
          <table:table-cell table:style-name="ce92"/>
          <table:table-cell table:number-columns-repeated="3" table:style-name="ce75"/>
          <table:table-cell table:number-columns-repeated="16375" table:style-name="ce59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69"/>
          <table:table-cell table:style-name="ce60"/>
          <table:table-cell table:style-name="ce69"/>
          <table:table-cell table:number-columns-repeated="16377" table:style-name="ce59"/>
        </table:table-row>
        <table:table-row table:number-rows-repeated="17" table:style-name="ro1">
          <table:table-cell table:number-columns-repeated="2" table:style-name="ce59"/>
          <table:table-cell table:style-name="ce60"/>
          <table:table-cell table:style-name="ce61"/>
          <table:table-cell table:style-name="ce59"/>
          <table:table-cell table:style-name="ce60"/>
          <table:table-cell table:number-columns-repeated="16378" table:style-name="ce59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58"/>
          <table:table-cell table:style-name="ce62"/>
          <table:table-cell table:style-name="ce63"/>
          <table:table-cell table:style-name="ce64"/>
          <table:table-cell table:style-name="ce66"/>
          <table:table-cell table:number-columns-repeated="3" table:style-name="ce64"/>
          <table:table-cell table:number-columns-repeated="3" table:style-name="ce65"/>
          <table:table-cell table:number-columns-repeated="16372" table:style-name="ce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4"/>
          <table:table-cell table:style-name="ce66"/>
          <table:table-cell table:style-name="ce67"/>
          <table:table-cell table:style-name="ce58"/>
          <table:table-cell table:style-name="ce62"/>
          <table:table-cell table:number-columns-repeated="3" table:style-name="ce58"/>
          <table:table-cell table:number-columns-repeated="3" table:style-name="ce59"/>
          <table:table-cell table:number-columns-repeated="16372"/>
        </table:table-row>
        <table:table-row table:style-name="ro1">
          <table:table-cell table:number-columns-repeated="2" table:style-name="ce58"/>
          <table:table-cell table:style-name="ce62"/>
          <table:table-cell table:style-name="ce63"/>
          <table:table-cell table:style-name="ce68"/>
          <table:table-cell table:style-name="ce70"/>
          <table:table-cell table:number-columns-repeated="3" table:style-name="ce68"/>
          <table:table-cell table:number-columns-repeated="3" table:style-name="ce69"/>
          <table:table-cell table:number-columns-repeated="16372" table:style-name="ce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8"/>
          <table:table-cell table:style-name="ce70"/>
          <table:table-cell table:style-name="ce71"/>
          <table:table-cell table:style-name="ce58"/>
          <table:table-cell table:style-name="ce62"/>
          <table:table-cell table:number-columns-repeated="3" table:style-name="ce58"/>
          <table:table-cell table:number-columns-repeated="3" table:style-name="ce59"/>
          <table:table-cell table:number-columns-repeated="16372"/>
        </table:table-row>
        <table:table-row table:number-rows-repeated="1048404" table:style-name="ro1">
          <table:table-cell table:number-columns-repeated="16384"/>
        </table:table-row>
        <table:named-expressions>
          <table:named-range table:name="Print_Area" table:cell-range-address="lei-orcamentaria-jf2r-2023.$A$1:lei-orcamentaria-jf2r-2023.$I$74" table:base-cell-address="lei-orcamentaria-jf2r-2023.$A$1"/>
          <table:named-expression table:name="AREANIMPRESSA" table:expression="of:=[.#REF!]" table:base-cell-address="lei-orcamentaria-jf2r-2023.$A$1"/>
          <table:named-expression table:name="COLUNADOMAPA" table:expression="of:=[.#REF!]" table:base-cell-address="lei-orcamentaria-jf2r-2023.$A$1"/>
          <table:named-expression table:name="ecelulasdetrabalho" table:expression="of:=[.#REF!]" table:base-cell-address="lei-orcamentaria-jf2r-2023.$A$1"/>
          <table:named-expression table:name="EcodigoUG" table:expression="of:=[.#REF!]" table:base-cell-address="lei-orcamentaria-jf2r-2023.$A$1"/>
          <table:named-expression table:name="ecolunadocontrato" table:expression="of:=[.#REF!]" table:base-cell-address="lei-orcamentaria-jf2r-2023.$A$1"/>
          <table:named-expression table:name="efatordeajuste" table:expression="of:=[.#REF!]" table:base-cell-address="lei-orcamentaria-jf2r-2023.$A$1"/>
          <table:named-expression table:name="elinhadocontrato" table:expression="of:=[.#REF!]" table:base-cell-address="lei-orcamentaria-jf2r-2023.$A$1"/>
          <table:named-expression table:name="emapa" table:expression="of:=[.#REF!]" table:base-cell-address="lei-orcamentaria-jf2r-2023.$A$1"/>
          <table:named-expression table:name="eplanilhadocontrato" table:expression="of:=[.#REF!]" table:base-cell-address="lei-orcamentaria-jf2r-2023.$A$1"/>
          <table:named-expression table:name="eseparaempenhos" table:expression="of:=[.#REF!]" table:base-cell-address="lei-orcamentaria-jf2r-2023.$A$1"/>
          <table:named-expression table:name="LINHADOMAPA" table:expression="of:=[.#REF!]" table:base-cell-address="lei-orcamentaria-jf2r-2023.$A$1"/>
          <table:named-expression table:name="LUG1424408100339039" table:expression="of:=[.#REF!]" table:base-cell-address="lei-orcamentaria-jf2r-2023.$A$1"/>
          <table:named-expression table:name="LUG1424408100339047" table:expression="of:=[.#REF!]" table:base-cell-address="lei-orcamentaria-jf2r-2023.$A$1"/>
          <table:named-expression table:name="LUG1424408300339036" table:expression="of:=[.#REF!]" table:base-cell-address="lei-orcamentaria-jf2r-2023.$A$1"/>
          <table:named-expression table:name="LUG1424408300339147" table:expression="of:=[.#REF!]" table:base-cell-address="lei-orcamentaria-jf2r-2023.$A$1"/>
          <table:named-expression table:name="LUG1424416100339030" table:expression="of:=[.#REF!]" table:base-cell-address="lei-orcamentaria-jf2r-2023.$A$1"/>
          <table:named-expression table:name="LUG1424416100339036" table:expression="of:=[.#REF!]" table:base-cell-address="lei-orcamentaria-jf2r-2023.$A$1"/>
          <table:named-expression table:name="LUG1424416100339037" table:expression="of:=[.#REF!]" table:base-cell-address="lei-orcamentaria-jf2r-2023.$A$1"/>
          <table:named-expression table:name="LUG1424416100339039" table:expression="of:=[.#REF!]" table:base-cell-address="lei-orcamentaria-jf2r-2023.$A$1"/>
          <table:named-expression table:name="LUG1424416100339147" table:expression="of:=[.#REF!]" table:base-cell-address="lei-orcamentaria-jf2r-2023.$A$1"/>
          <table:named-expression table:name="LUG1424416100449052" table:expression="of:=[.#REF!]" table:base-cell-address="lei-orcamentaria-jf2r-2023.$A$1"/>
          <table:named-expression table:name="LUG14815100319013" table:expression="of:=[.#REF!]" table:base-cell-address="lei-orcamentaria-jf2r-2023.$A$1"/>
          <table:named-expression table:name="LUG14815100319113" table:expression="of:=[.#REF!]" table:base-cell-address="lei-orcamentaria-jf2r-2023.$A$1"/>
          <table:named-expression table:name="LUG14815100319192" table:expression="of:=[.#REF!]" table:base-cell-address="lei-orcamentaria-jf2r-2023.$A$1"/>
          <table:named-expression table:name="LUG14816100319008" table:expression="of:=[.#REF!]" table:base-cell-address="lei-orcamentaria-jf2r-2023.$A$1"/>
          <table:named-expression table:name="LUG14816100319011" table:expression="of:=[.#REF!]" table:base-cell-address="lei-orcamentaria-jf2r-2023.$A$1"/>
          <table:named-expression table:name="LUG14816100319013" table:expression="of:=[.#REF!]" table:base-cell-address="lei-orcamentaria-jf2r-2023.$A$1"/>
          <table:named-expression table:name="LUG14816100319016" table:expression="of:=[.#REF!]" table:base-cell-address="lei-orcamentaria-jf2r-2023.$A$1"/>
          <table:named-expression table:name="LUG14816100319091" table:expression="of:=[.#REF!]" table:base-cell-address="lei-orcamentaria-jf2r-2023.$A$1"/>
          <table:named-expression table:name="LUG14816100319092" table:expression="of:=[.#REF!]" table:base-cell-address="lei-orcamentaria-jf2r-2023.$A$1"/>
          <table:named-expression table:name="LUG14816100319094" table:expression="of:=[.#REF!]" table:base-cell-address="lei-orcamentaria-jf2r-2023.$A$1"/>
          <table:named-expression table:name="LUG14816100319113" table:expression="of:=[.#REF!]" table:base-cell-address="lei-orcamentaria-jf2r-2023.$A$1"/>
          <table:named-expression table:name="LUG14816100339014" table:expression="of:=[.#REF!]" table:base-cell-address="lei-orcamentaria-jf2r-2023.$A$1"/>
          <table:named-expression table:name="LUG14816100339030" table:expression="of:=[.#REF!]" table:base-cell-address="lei-orcamentaria-jf2r-2023.$A$1"/>
          <table:named-expression table:name="LUG14816100339033" table:expression="of:=[.#REF!]" table:base-cell-address="lei-orcamentaria-jf2r-2023.$A$1"/>
          <table:named-expression table:name="LUG14816100339036" table:expression="of:=[.#REF!]" table:base-cell-address="lei-orcamentaria-jf2r-2023.$A$1"/>
          <table:named-expression table:name="LUG14816100339037" table:expression="of:=[.#REF!]" table:base-cell-address="lei-orcamentaria-jf2r-2023.$A$1"/>
          <table:named-expression table:name="LUG14816100339039" table:expression="of:=[.#REF!]" table:base-cell-address="lei-orcamentaria-jf2r-2023.$A$1"/>
          <table:named-expression table:name="LUG14816100339047" table:expression="of:=[.#REF!]" table:base-cell-address="lei-orcamentaria-jf2r-2023.$A$1"/>
          <table:named-expression table:name="LUG14816100339092" table:expression="of:=[.#REF!]" table:base-cell-address="lei-orcamentaria-jf2r-2023.$A$1"/>
          <table:named-expression table:name="LUG14816100339093" table:expression="of:=[.#REF!]" table:base-cell-address="lei-orcamentaria-jf2r-2023.$A$1"/>
          <table:named-expression table:name="LUG14816100339139" table:expression="of:=[.#REF!]" table:base-cell-address="lei-orcamentaria-jf2r-2023.$A$1"/>
          <table:named-expression table:name="LUG14816100339192" table:expression="of:=[.#REF!]" table:base-cell-address="lei-orcamentaria-jf2r-2023.$A$1"/>
          <table:named-expression table:name="LUG14816100449051" table:expression="of:=[.#REF!]" table:base-cell-address="lei-orcamentaria-jf2r-2023.$A$1"/>
          <table:named-expression table:name="LUG14816100449052" table:expression="of:=[.#REF!]" table:base-cell-address="lei-orcamentaria-jf2r-2023.$A$1"/>
          <table:named-expression table:name="LUG14816127339039" table:expression="of:=[.#REF!]" table:base-cell-address="lei-orcamentaria-jf2r-2023.$A$1"/>
          <table:named-expression table:name="LUG14817100339046" table:expression="of:=[.#REF!]" table:base-cell-address="lei-orcamentaria-jf2r-2023.$A$1"/>
          <table:named-expression table:name="LUG14817100339092" table:expression="of:=[.#REF!]" table:base-cell-address="lei-orcamentaria-jf2r-2023.$A$1"/>
          <table:named-expression table:name="LUG14818100339049" table:expression="of:=[.#REF!]" table:base-cell-address="lei-orcamentaria-jf2r-2023.$A$1"/>
          <table:named-expression table:name="LUG14819100319001" table:expression="of:=[.#REF!]" table:base-cell-address="lei-orcamentaria-jf2r-2023.$A$1"/>
          <table:named-expression table:name="LUG14819100319003" table:expression="of:=[.#REF!]" table:base-cell-address="lei-orcamentaria-jf2r-2023.$A$1"/>
          <table:named-expression table:name="LUG14819100319008" table:expression="of:=[.#REF!]" table:base-cell-address="lei-orcamentaria-jf2r-2023.$A$1"/>
          <table:named-expression table:name="LUG14819100319092" table:expression="of:=[.#REF!]" table:base-cell-address="lei-orcamentaria-jf2r-2023.$A$1"/>
          <table:named-expression table:name="LUG14819156319008" table:expression="of:=[.#REF!]" table:base-cell-address="lei-orcamentaria-jf2r-2023.$A$1"/>
          <table:named-expression table:name="LUG14819156319092" table:expression="of:=[.#REF!]" table:base-cell-address="lei-orcamentaria-jf2r-2023.$A$1"/>
          <table:named-expression table:name="LUG14819169319001" table:expression="of:=[.#REF!]" table:base-cell-address="lei-orcamentaria-jf2r-2023.$A$1"/>
          <table:named-expression table:name="LUG14819169319003" table:expression="of:=[.#REF!]" table:base-cell-address="lei-orcamentaria-jf2r-2023.$A$1"/>
          <table:named-expression table:name="LUG14819169319091" table:expression="of:=[.#REF!]" table:base-cell-address="lei-orcamentaria-jf2r-2023.$A$1"/>
          <table:named-expression table:name="LUG14819169319092" table:expression="of:=[.#REF!]" table:base-cell-address="lei-orcamentaria-jf2r-2023.$A$1"/>
          <table:named-expression table:name="LUG14819300319008" table:expression="of:=[.#REF!]" table:base-cell-address="lei-orcamentaria-jf2r-2023.$A$1"/>
          <table:named-expression table:name="LUG14819300319092" table:expression="of:=[.#REF!]" table:base-cell-address="lei-orcamentaria-jf2r-2023.$A$1"/>
          <table:named-expression table:name="LUG14820100339036" table:expression="of:=[.#REF!]" table:base-cell-address="lei-orcamentaria-jf2r-2023.$A$1"/>
          <table:named-expression table:name="LUG14820100339039" table:expression="of:=[.#REF!]" table:base-cell-address="lei-orcamentaria-jf2r-2023.$A$1"/>
          <table:named-expression table:name="LUG14820100339047" table:expression="of:=[.#REF!]" table:base-cell-address="lei-orcamentaria-jf2r-2023.$A$1"/>
          <table:named-expression table:name="LUG14820100339092" table:expression="of:=[.#REF!]" table:base-cell-address="lei-orcamentaria-jf2r-2023.$A$1"/>
          <table:named-expression table:name="LUG14820100339147" table:expression="of:=[.#REF!]" table:base-cell-address="lei-orcamentaria-jf2r-2023.$A$1"/>
          <table:named-expression table:name="LUG14820100339192" table:expression="of:=[.#REF!]" table:base-cell-address="lei-orcamentaria-jf2r-2023.$A$1"/>
          <table:named-expression table:name="LUG14820300339036" table:expression="of:=[.#REF!]" table:base-cell-address="lei-orcamentaria-jf2r-2023.$A$1"/>
          <table:named-expression table:name="LUG14820300339047" table:expression="of:=[.#REF!]" table:base-cell-address="lei-orcamentaria-jf2r-2023.$A$1"/>
          <table:named-expression table:name="LUG14820300339092" table:expression="of:=[.#REF!]" table:base-cell-address="lei-orcamentaria-jf2r-2023.$A$1"/>
          <table:named-expression table:name="LUG14821100339014" table:expression="of:=[.#REF!]" table:base-cell-address="lei-orcamentaria-jf2r-2023.$A$1"/>
          <table:named-expression table:name="LUG14821100339030" table:expression="of:=[.#REF!]" table:base-cell-address="lei-orcamentaria-jf2r-2023.$A$1"/>
          <table:named-expression table:name="LUG14821100339033" table:expression="of:=[.#REF!]" table:base-cell-address="lei-orcamentaria-jf2r-2023.$A$1"/>
          <table:named-expression table:name="LUG14821100339036" table:expression="of:=[.#REF!]" table:base-cell-address="lei-orcamentaria-jf2r-2023.$A$1"/>
          <table:named-expression table:name="LUG14821100339037" table:expression="of:=[.#REF!]" table:base-cell-address="lei-orcamentaria-jf2r-2023.$A$1"/>
          <table:named-expression table:name="LUG14821100339039" table:expression="of:=[.#REF!]" table:base-cell-address="lei-orcamentaria-jf2r-2023.$A$1"/>
          <table:named-expression table:name="LUG14821100339047" table:expression="of:=[.#REF!]" table:base-cell-address="lei-orcamentaria-jf2r-2023.$A$1"/>
          <table:named-expression table:name="LUG14821100339092" table:expression="of:=[.#REF!]" table:base-cell-address="lei-orcamentaria-jf2r-2023.$A$1"/>
          <table:named-expression table:name="LUG14821100339093" table:expression="of:=[.#REF!]" table:base-cell-address="lei-orcamentaria-jf2r-2023.$A$1"/>
          <table:named-expression table:name="LUG14821100339139" table:expression="of:=[.#REF!]" table:base-cell-address="lei-orcamentaria-jf2r-2023.$A$1"/>
          <table:named-expression table:name="LUG14821100339147" table:expression="of:=[.#REF!]" table:base-cell-address="lei-orcamentaria-jf2r-2023.$A$1"/>
          <table:named-expression table:name="LUG14821100339192" table:expression="of:=[.#REF!]" table:base-cell-address="lei-orcamentaria-jf2r-2023.$A$1"/>
          <table:named-expression table:name="LUG14821100449051" table:expression="of:=[.#REF!]" table:base-cell-address="lei-orcamentaria-jf2r-2023.$A$1"/>
          <table:named-expression table:name="LUG14821100449052" table:expression="of:=[.#REF!]" table:base-cell-address="lei-orcamentaria-jf2r-2023.$A$1"/>
          <table:named-expression table:name="LUG14821127339030" table:expression="of:=[.#REF!]" table:base-cell-address="lei-orcamentaria-jf2r-2023.$A$1"/>
          <table:named-expression table:name="LUG14821127339037" table:expression="of:=[.#REF!]" table:base-cell-address="lei-orcamentaria-jf2r-2023.$A$1"/>
          <table:named-expression table:name="LUG14821127339039" table:expression="of:=[.#REF!]" table:base-cell-address="lei-orcamentaria-jf2r-2023.$A$1"/>
          <table:named-expression table:name="LUG14821127339093" table:expression="of:=[.#REF!]" table:base-cell-address="lei-orcamentaria-jf2r-2023.$A$1"/>
          <table:named-expression table:name="LUG14843100449051" table:expression="of:=[.#REF!]" table:base-cell-address="lei-orcamentaria-jf2r-2023.$A$1"/>
          <table:named-expression table:name="LUG14844100449051" table:expression="of:=[.#REF!]" table:base-cell-address="lei-orcamentaria-jf2r-2023.$A$1"/>
          <table:named-expression table:name="LUG14844100449092" table:expression="of:=[.#REF!]" table:base-cell-address="lei-orcamentaria-jf2r-2023.$A$1"/>
          <table:named-expression table:name="LUG14855100339030" table:expression="of:=[.#REF!]" table:base-cell-address="lei-orcamentaria-jf2r-2023.$A$1"/>
          <table:named-expression table:name="LUG14855100339039" table:expression="of:=[.#REF!]" table:base-cell-address="lei-orcamentaria-jf2r-2023.$A$1"/>
          <table:named-expression table:name="LUG14855100449052" table:expression="of:=[.#REF!]" table:base-cell-address="lei-orcamentaria-jf2r-2023.$A$1"/>
          <table:named-expression table:name="LUG14856100339014" table:expression="of:=[.#REF!]" table:base-cell-address="lei-orcamentaria-jf2r-2023.$A$1"/>
          <table:named-expression table:name="LUG14856100339033" table:expression="of:=[.#REF!]" table:base-cell-address="lei-orcamentaria-jf2r-2023.$A$1"/>
          <table:named-expression table:name="LUG14856100339036" table:expression="of:=[.#REF!]" table:base-cell-address="lei-orcamentaria-jf2r-2023.$A$1"/>
          <table:named-expression table:name="LUG14856100339039" table:expression="of:=[.#REF!]" table:base-cell-address="lei-orcamentaria-jf2r-2023.$A$1"/>
          <table:named-expression table:name="LUG14856100339092" table:expression="of:=[.#REF!]" table:base-cell-address="lei-orcamentaria-jf2r-2023.$A$1"/>
          <table:named-expression table:name="LUG14856100339093" table:expression="of:=[.#REF!]" table:base-cell-address="lei-orcamentaria-jf2r-2023.$A$1"/>
          <table:named-expression table:name="LUG14856100339139" table:expression="of:=[.#REF!]" table:base-cell-address="lei-orcamentaria-jf2r-2023.$A$1"/>
          <table:named-expression table:name="LUG14856100339147" table:expression="of:=[.#REF!]" table:base-cell-address="lei-orcamentaria-jf2r-2023.$A$1"/>
          <table:named-expression table:name="LUG14857100339008" table:expression="of:=[.#REF!]" table:base-cell-address="lei-orcamentaria-jf2r-2023.$A$1"/>
          <table:named-expression table:name="LUG14857100339092" table:expression="of:=[.#REF!]" table:base-cell-address="lei-orcamentaria-jf2r-2023.$A$1"/>
          <table:named-expression table:name="LUG14859100339008" table:expression="of:=[.#REF!]" table:base-cell-address="lei-orcamentaria-jf2r-2023.$A$1"/>
          <table:named-expression table:name="LUG14859100339030" table:expression="of:=[.#REF!]" table:base-cell-address="lei-orcamentaria-jf2r-2023.$A$1"/>
          <table:named-expression table:name="LUG14859100339036" table:expression="of:=[.#REF!]" table:base-cell-address="lei-orcamentaria-jf2r-2023.$A$1"/>
          <table:named-expression table:name="LUG14859100339037" table:expression="of:=[.#REF!]" table:base-cell-address="lei-orcamentaria-jf2r-2023.$A$1"/>
          <table:named-expression table:name="LUG14859100339039" table:expression="of:=[.#REF!]" table:base-cell-address="lei-orcamentaria-jf2r-2023.$A$1"/>
          <table:named-expression table:name="LUG14859100339047" table:expression="of:=[.#REF!]" table:base-cell-address="lei-orcamentaria-jf2r-2023.$A$1"/>
          <table:named-expression table:name="LUG14859100339093" table:expression="of:=[.#REF!]" table:base-cell-address="lei-orcamentaria-jf2r-2023.$A$1"/>
          <table:named-expression table:name="LUG14859100339147" table:expression="of:=[.#REF!]" table:base-cell-address="lei-orcamentaria-jf2r-2023.$A$1"/>
          <table:named-expression table:name="LUG14859100449052" table:expression="of:=[.#REF!]" table:base-cell-address="lei-orcamentaria-jf2r-2023.$A$1"/>
          <table:named-expression table:name="LUG14859151339030" table:expression="of:=[.#REF!]" table:base-cell-address="lei-orcamentaria-jf2r-2023.$A$1"/>
          <table:named-expression table:name="LUG14859151339039" table:expression="of:=[.#REF!]" table:base-cell-address="lei-orcamentaria-jf2r-2023.$A$1"/>
          <table:named-expression table:name="LUG14859151339093" table:expression="of:=[.#REF!]" table:base-cell-address="lei-orcamentaria-jf2r-2023.$A$1"/>
          <table:named-expression table:name="LUG14859151449052" table:expression="of:=[.#REF!]" table:base-cell-address="lei-orcamentaria-jf2r-2023.$A$1"/>
          <table:named-expression table:name="LUG1624408100339047" table:expression="of:=[.#REF!]" table:base-cell-address="lei-orcamentaria-jf2r-2023.$A$1"/>
          <table:named-expression table:name="LUG1624408100339139" table:expression="of:=[.#REF!]" table:base-cell-address="lei-orcamentaria-jf2r-2023.$A$1"/>
          <table:named-expression table:name="LUG1624408300339036" table:expression="of:=[.#REF!]" table:base-cell-address="lei-orcamentaria-jf2r-2023.$A$1"/>
          <table:named-expression table:name="LUG1624408300339147" table:expression="of:=[.#REF!]" table:base-cell-address="lei-orcamentaria-jf2r-2023.$A$1"/>
          <table:named-expression table:name="LUG1624409100339092" table:expression="of:=[.#REF!]" table:base-cell-address="lei-orcamentaria-jf2r-2023.$A$1"/>
          <table:named-expression table:name="LUG1624410100449052" table:expression="of:=[.#REF!]" table:base-cell-address="lei-orcamentaria-jf2r-2023.$A$1"/>
          <table:named-expression table:name="LUG1624412100449051" table:expression="of:=[.#REF!]" table:base-cell-address="lei-orcamentaria-jf2r-2023.$A$1"/>
          <table:named-expression table:name="LUG1624412100449052" table:expression="of:=[.#REF!]" table:base-cell-address="lei-orcamentaria-jf2r-2023.$A$1"/>
          <table:named-expression table:name="LUG1624416100339030" table:expression="of:=[.#REF!]" table:base-cell-address="lei-orcamentaria-jf2r-2023.$A$1"/>
          <table:named-expression table:name="LUG1624416100339037" table:expression="of:=[.#REF!]" table:base-cell-address="lei-orcamentaria-jf2r-2023.$A$1"/>
          <table:named-expression table:name="LUG1624416100339039" table:expression="of:=[.#REF!]" table:base-cell-address="lei-orcamentaria-jf2r-2023.$A$1"/>
          <table:named-expression table:name="LUG1624416100449052" table:expression="of:=[.#REF!]" table:base-cell-address="lei-orcamentaria-jf2r-2023.$A$1"/>
          <table:named-expression table:name="LUG1624416127339030" table:expression="of:=[.#REF!]" table:base-cell-address="lei-orcamentaria-jf2r-2023.$A$1"/>
          <table:named-expression table:name="LUG1624416127339037" table:expression="of:=[.#REF!]" table:base-cell-address="lei-orcamentaria-jf2r-2023.$A$1"/>
          <table:named-expression table:name="LUG1624416127339039" table:expression="of:=[.#REF!]" table:base-cell-address="lei-orcamentaria-jf2r-2023.$A$1"/>
          <table:named-expression table:name="LUG163828100339091" table:expression="of:=[.#REF!]" table:base-cell-address="lei-orcamentaria-jf2r-2023.$A$1"/>
          <table:named-expression table:name="LUG167257153339091" table:expression="of:=[.#REF!]" table:base-cell-address="lei-orcamentaria-jf2r-2023.$A$1"/>
          <table:named-expression table:name="LUG16815100319013" table:expression="of:=[.#REF!]" table:base-cell-address="lei-orcamentaria-jf2r-2023.$A$1"/>
          <table:named-expression table:name="LUG16815100319113" table:expression="of:=[.#REF!]" table:base-cell-address="lei-orcamentaria-jf2r-2023.$A$1"/>
          <table:named-expression table:name="LUG16815100319192" table:expression="of:=[.#REF!]" table:base-cell-address="lei-orcamentaria-jf2r-2023.$A$1"/>
          <table:named-expression table:name="LUG16816100319008" table:expression="of:=[.#REF!]" table:base-cell-address="lei-orcamentaria-jf2r-2023.$A$1"/>
          <table:named-expression table:name="LUG16816100319011" table:expression="of:=[.#REF!]" table:base-cell-address="lei-orcamentaria-jf2r-2023.$A$1"/>
          <table:named-expression table:name="LUG16816100319013" table:expression="of:=[.#REF!]" table:base-cell-address="lei-orcamentaria-jf2r-2023.$A$1"/>
          <table:named-expression table:name="LUG16816100319016" table:expression="of:=[.#REF!]" table:base-cell-address="lei-orcamentaria-jf2r-2023.$A$1"/>
          <table:named-expression table:name="LUG16816100319091" table:expression="of:=[.#REF!]" table:base-cell-address="lei-orcamentaria-jf2r-2023.$A$1"/>
          <table:named-expression table:name="LUG16816100319092" table:expression="of:=[.#REF!]" table:base-cell-address="lei-orcamentaria-jf2r-2023.$A$1"/>
          <table:named-expression table:name="LUG16816100319113" table:expression="of:=[.#REF!]" table:base-cell-address="lei-orcamentaria-jf2r-2023.$A$1"/>
          <table:named-expression table:name="LUG16816100319192" table:expression="of:=[.#REF!]" table:base-cell-address="lei-orcamentaria-jf2r-2023.$A$1"/>
          <table:named-expression table:name="LUG16816100339014" table:expression="of:=[.#REF!]" table:base-cell-address="lei-orcamentaria-jf2r-2023.$A$1"/>
          <table:named-expression table:name="LUG16816100339030" table:expression="of:=[.#REF!]" table:base-cell-address="lei-orcamentaria-jf2r-2023.$A$1"/>
          <table:named-expression table:name="LUG16816100339033" table:expression="of:=[.#REF!]" table:base-cell-address="lei-orcamentaria-jf2r-2023.$A$1"/>
          <table:named-expression table:name="LUG16816100339036" table:expression="of:=[.#REF!]" table:base-cell-address="lei-orcamentaria-jf2r-2023.$A$1"/>
          <table:named-expression table:name="LUG16816100339037" table:expression="of:=[.#REF!]" table:base-cell-address="lei-orcamentaria-jf2r-2023.$A$1"/>
          <table:named-expression table:name="LUG16816100339039" table:expression="of:=[.#REF!]" table:base-cell-address="lei-orcamentaria-jf2r-2023.$A$1"/>
          <table:named-expression table:name="LUG16816100339047" table:expression="of:=[.#REF!]" table:base-cell-address="lei-orcamentaria-jf2r-2023.$A$1"/>
          <table:named-expression table:name="LUG16816100339092" table:expression="of:=[.#REF!]" table:base-cell-address="lei-orcamentaria-jf2r-2023.$A$1"/>
          <table:named-expression table:name="LUG16816100339093" table:expression="of:=[.#REF!]" table:base-cell-address="lei-orcamentaria-jf2r-2023.$A$1"/>
          <table:named-expression table:name="LUG16816100339139" table:expression="of:=[.#REF!]" table:base-cell-address="lei-orcamentaria-jf2r-2023.$A$1"/>
          <table:named-expression table:name="LUG16816100339147" table:expression="of:=[.#REF!]" table:base-cell-address="lei-orcamentaria-jf2r-2023.$A$1"/>
          <table:named-expression table:name="LUG16816100449051" table:expression="of:=[.#REF!]" table:base-cell-address="lei-orcamentaria-jf2r-2023.$A$1"/>
          <table:named-expression table:name="LUG16816100449052" table:expression="of:=[.#REF!]" table:base-cell-address="lei-orcamentaria-jf2r-2023.$A$1"/>
          <table:named-expression table:name="LUG16816127339039" table:expression="of:=[.#REF!]" table:base-cell-address="lei-orcamentaria-jf2r-2023.$A$1"/>
          <table:named-expression table:name="LUG16817100339046" table:expression="of:=[.#REF!]" table:base-cell-address="lei-orcamentaria-jf2r-2023.$A$1"/>
          <table:named-expression table:name="LUG16817100339092" table:expression="of:=[.#REF!]" table:base-cell-address="lei-orcamentaria-jf2r-2023.$A$1"/>
          <table:named-expression table:name="LUG16818100339049" table:expression="of:=[.#REF!]" table:base-cell-address="lei-orcamentaria-jf2r-2023.$A$1"/>
          <table:named-expression table:name="LUG16818100339092" table:expression="of:=[.#REF!]" table:base-cell-address="lei-orcamentaria-jf2r-2023.$A$1"/>
          <table:named-expression table:name="LUG16819100319001" table:expression="of:=[.#REF!]" table:base-cell-address="lei-orcamentaria-jf2r-2023.$A$1"/>
          <table:named-expression table:name="LUG16819100319003" table:expression="of:=[.#REF!]" table:base-cell-address="lei-orcamentaria-jf2r-2023.$A$1"/>
          <table:named-expression table:name="LUG16819100319008" table:expression="of:=[.#REF!]" table:base-cell-address="lei-orcamentaria-jf2r-2023.$A$1"/>
          <table:named-expression table:name="LUG16819100319091" table:expression="of:=[.#REF!]" table:base-cell-address="lei-orcamentaria-jf2r-2023.$A$1"/>
          <table:named-expression table:name="LUG16819100319092" table:expression="of:=[.#REF!]" table:base-cell-address="lei-orcamentaria-jf2r-2023.$A$1"/>
          <table:named-expression table:name="LUG16819156319003" table:expression="of:=[.#REF!]" table:base-cell-address="lei-orcamentaria-jf2r-2023.$A$1"/>
          <table:named-expression table:name="LUG16819156319008" table:expression="of:=[.#REF!]" table:base-cell-address="lei-orcamentaria-jf2r-2023.$A$1"/>
          <table:named-expression table:name="LUG16819156319091" table:expression="of:=[.#REF!]" table:base-cell-address="lei-orcamentaria-jf2r-2023.$A$1"/>
          <table:named-expression table:name="LUG16819156319092" table:expression="of:=[.#REF!]" table:base-cell-address="lei-orcamentaria-jf2r-2023.$A$1"/>
          <table:named-expression table:name="LUG16819169319001" table:expression="of:=[.#REF!]" table:base-cell-address="lei-orcamentaria-jf2r-2023.$A$1"/>
          <table:named-expression table:name="LUG16819169319003" table:expression="of:=[.#REF!]" table:base-cell-address="lei-orcamentaria-jf2r-2023.$A$1"/>
          <table:named-expression table:name="LUG16819169319091" table:expression="of:=[.#REF!]" table:base-cell-address="lei-orcamentaria-jf2r-2023.$A$1"/>
          <table:named-expression table:name="LUG16819169319092" table:expression="of:=[.#REF!]" table:base-cell-address="lei-orcamentaria-jf2r-2023.$A$1"/>
          <table:named-expression table:name="LUG16819300319003" table:expression="of:=[.#REF!]" table:base-cell-address="lei-orcamentaria-jf2r-2023.$A$1"/>
          <table:named-expression table:name="LUG16819300319008" table:expression="of:=[.#REF!]" table:base-cell-address="lei-orcamentaria-jf2r-2023.$A$1"/>
          <table:named-expression table:name="LUG16819300319092" table:expression="of:=[.#REF!]" table:base-cell-address="lei-orcamentaria-jf2r-2023.$A$1"/>
          <table:named-expression table:name="LUG16820100339036" table:expression="of:=[.#REF!]" table:base-cell-address="lei-orcamentaria-jf2r-2023.$A$1"/>
          <table:named-expression table:name="LUG16820100339039" table:expression="of:=[.#REF!]" table:base-cell-address="lei-orcamentaria-jf2r-2023.$A$1"/>
          <table:named-expression table:name="LUG16820100339047" table:expression="of:=[.#REF!]" table:base-cell-address="lei-orcamentaria-jf2r-2023.$A$1"/>
          <table:named-expression table:name="LUG16820100339092" table:expression="of:=[.#REF!]" table:base-cell-address="lei-orcamentaria-jf2r-2023.$A$1"/>
          <table:named-expression table:name="LUG16820100339139" table:expression="of:=[.#REF!]" table:base-cell-address="lei-orcamentaria-jf2r-2023.$A$1"/>
          <table:named-expression table:name="LUG16820100339147" table:expression="of:=[.#REF!]" table:base-cell-address="lei-orcamentaria-jf2r-2023.$A$1"/>
          <table:named-expression table:name="LUG16820100339192" table:expression="of:=[.#REF!]" table:base-cell-address="lei-orcamentaria-jf2r-2023.$A$1"/>
          <table:named-expression table:name="LUG16820300339036" table:expression="of:=[.#REF!]" table:base-cell-address="lei-orcamentaria-jf2r-2023.$A$1"/>
          <table:named-expression table:name="LUG16820300339047" table:expression="of:=[.#REF!]" table:base-cell-address="lei-orcamentaria-jf2r-2023.$A$1"/>
          <table:named-expression table:name="LUG16820300339147" table:expression="of:=[.#REF!]" table:base-cell-address="lei-orcamentaria-jf2r-2023.$A$1"/>
          <table:named-expression table:name="LUG16821100339014" table:expression="of:=[.#REF!]" table:base-cell-address="lei-orcamentaria-jf2r-2023.$A$1"/>
          <table:named-expression table:name="LUG16821100339030" table:expression="of:=[.#REF!]" table:base-cell-address="lei-orcamentaria-jf2r-2023.$A$1"/>
          <table:named-expression table:name="LUG16821100339033" table:expression="of:=[.#REF!]" table:base-cell-address="lei-orcamentaria-jf2r-2023.$A$1"/>
          <table:named-expression table:name="LUG16821100339036" table:expression="of:=[.#REF!]" table:base-cell-address="lei-orcamentaria-jf2r-2023.$A$1"/>
          <table:named-expression table:name="LUG16821100339037" table:expression="of:=[.#REF!]" table:base-cell-address="lei-orcamentaria-jf2r-2023.$A$1"/>
          <table:named-expression table:name="LUG16821100339039" table:expression="of:=[.#REF!]" table:base-cell-address="lei-orcamentaria-jf2r-2023.$A$1"/>
          <table:named-expression table:name="LUG16821100339047" table:expression="of:=[.#REF!]" table:base-cell-address="lei-orcamentaria-jf2r-2023.$A$1"/>
          <table:named-expression table:name="LUG16821100339092" table:expression="of:=[.#REF!]" table:base-cell-address="lei-orcamentaria-jf2r-2023.$A$1"/>
          <table:named-expression table:name="LUG16821100339093" table:expression="of:=[.#REF!]" table:base-cell-address="lei-orcamentaria-jf2r-2023.$A$1"/>
          <table:named-expression table:name="LUG16821100339139" table:expression="of:=[.#REF!]" table:base-cell-address="lei-orcamentaria-jf2r-2023.$A$1"/>
          <table:named-expression table:name="LUG16821100339147" table:expression="of:=[.#REF!]" table:base-cell-address="lei-orcamentaria-jf2r-2023.$A$1"/>
          <table:named-expression table:name="LUG16821100449051" table:expression="of:=[.#REF!]" table:base-cell-address="lei-orcamentaria-jf2r-2023.$A$1"/>
          <table:named-expression table:name="LUG16821100449052" table:expression="of:=[.#REF!]" table:base-cell-address="lei-orcamentaria-jf2r-2023.$A$1"/>
          <table:named-expression table:name="LUG16821100449092" table:expression="of:=[.#REF!]" table:base-cell-address="lei-orcamentaria-jf2r-2023.$A$1"/>
          <table:named-expression table:name="LUG16821127339030" table:expression="of:=[.#REF!]" table:base-cell-address="lei-orcamentaria-jf2r-2023.$A$1"/>
          <table:named-expression table:name="LUG16821127339037" table:expression="of:=[.#REF!]" table:base-cell-address="lei-orcamentaria-jf2r-2023.$A$1"/>
          <table:named-expression table:name="LUG16821127339039" table:expression="of:=[.#REF!]" table:base-cell-address="lei-orcamentaria-jf2r-2023.$A$1"/>
          <table:named-expression table:name="LUG16821127339047" table:expression="of:=[.#REF!]" table:base-cell-address="lei-orcamentaria-jf2r-2023.$A$1"/>
          <table:named-expression table:name="LUG16821127339092" table:expression="of:=[.#REF!]" table:base-cell-address="lei-orcamentaria-jf2r-2023.$A$1"/>
          <table:named-expression table:name="LUG16831100449051" table:expression="of:=[.#REF!]" table:base-cell-address="lei-orcamentaria-jf2r-2023.$A$1"/>
          <table:named-expression table:name="LUG16834100449051" table:expression="of:=[.#REF!]" table:base-cell-address="lei-orcamentaria-jf2r-2023.$A$1"/>
          <table:named-expression table:name="LUG16834100449092" table:expression="of:=[.#REF!]" table:base-cell-address="lei-orcamentaria-jf2r-2023.$A$1"/>
          <table:named-expression table:name="LUG16843100339039" table:expression="of:=[.#REF!]" table:base-cell-address="lei-orcamentaria-jf2r-2023.$A$1"/>
          <table:named-expression table:name="LUG16843100449051" table:expression="of:=[.#REF!]" table:base-cell-address="lei-orcamentaria-jf2r-2023.$A$1"/>
          <table:named-expression table:name="LUG16843100449052" table:expression="of:=[.#REF!]" table:base-cell-address="lei-orcamentaria-jf2r-2023.$A$1"/>
          <table:named-expression table:name="LUG16844100449051" table:expression="of:=[.#REF!]" table:base-cell-address="lei-orcamentaria-jf2r-2023.$A$1"/>
          <table:named-expression table:name="LUG16848100449051" table:expression="of:=[.#REF!]" table:base-cell-address="lei-orcamentaria-jf2r-2023.$A$1"/>
          <table:named-expression table:name="LUG16848100449092" table:expression="of:=[.#REF!]" table:base-cell-address="lei-orcamentaria-jf2r-2023.$A$1"/>
          <table:named-expression table:name="LUG16855100339030" table:expression="of:=[.#REF!]" table:base-cell-address="lei-orcamentaria-jf2r-2023.$A$1"/>
          <table:named-expression table:name="LUG16855100339039" table:expression="of:=[.#REF!]" table:base-cell-address="lei-orcamentaria-jf2r-2023.$A$1"/>
          <table:named-expression table:name="LUG16855100449052" table:expression="of:=[.#REF!]" table:base-cell-address="lei-orcamentaria-jf2r-2023.$A$1"/>
          <table:named-expression table:name="LUG16856100339014" table:expression="of:=[.#REF!]" table:base-cell-address="lei-orcamentaria-jf2r-2023.$A$1"/>
          <table:named-expression table:name="LUG16856100339039" table:expression="of:=[.#REF!]" table:base-cell-address="lei-orcamentaria-jf2r-2023.$A$1"/>
          <table:named-expression table:name="LUG16856100339092" table:expression="of:=[.#REF!]" table:base-cell-address="lei-orcamentaria-jf2r-2023.$A$1"/>
          <table:named-expression table:name="LUG16856100339139" table:expression="of:=[.#REF!]" table:base-cell-address="lei-orcamentaria-jf2r-2023.$A$1"/>
          <table:named-expression table:name="LUG16857100339008" table:expression="of:=[.#REF!]" table:base-cell-address="lei-orcamentaria-jf2r-2023.$A$1"/>
          <table:named-expression table:name="LUG16857100339092" table:expression="of:=[.#REF!]" table:base-cell-address="lei-orcamentaria-jf2r-2023.$A$1"/>
          <table:named-expression table:name="LUG16859100339030" table:expression="of:=[.#REF!]" table:base-cell-address="lei-orcamentaria-jf2r-2023.$A$1"/>
          <table:named-expression table:name="LUG16859100339036" table:expression="of:=[.#REF!]" table:base-cell-address="lei-orcamentaria-jf2r-2023.$A$1"/>
          <table:named-expression table:name="LUG16859100339037" table:expression="of:=[.#REF!]" table:base-cell-address="lei-orcamentaria-jf2r-2023.$A$1"/>
          <table:named-expression table:name="LUG16859100339039" table:expression="of:=[.#REF!]" table:base-cell-address="lei-orcamentaria-jf2r-2023.$A$1"/>
          <table:named-expression table:name="LUG16859100339092" table:expression="of:=[.#REF!]" table:base-cell-address="lei-orcamentaria-jf2r-2023.$A$1"/>
          <table:named-expression table:name="LUG16859100449052" table:expression="of:=[.#REF!]" table:base-cell-address="lei-orcamentaria-jf2r-2023.$A$1"/>
          <table:named-expression table:name="LUG16859151339030" table:expression="of:=[.#REF!]" table:base-cell-address="lei-orcamentaria-jf2r-2023.$A$1"/>
          <table:named-expression table:name="LUG16859151339036" table:expression="of:=[.#REF!]" table:base-cell-address="lei-orcamentaria-jf2r-2023.$A$1"/>
          <table:named-expression table:name="LUG16859151339037" table:expression="of:=[.#REF!]" table:base-cell-address="lei-orcamentaria-jf2r-2023.$A$1"/>
          <table:named-expression table:name="LUG16859151339039" table:expression="of:=[.#REF!]" table:base-cell-address="lei-orcamentaria-jf2r-2023.$A$1"/>
          <table:named-expression table:name="LUG16859151339093" table:expression="of:=[.#REF!]" table:base-cell-address="lei-orcamentaria-jf2r-2023.$A$1"/>
          <table:named-expression table:name="LUG16859151449052" table:expression="of:=[.#REF!]" table:base-cell-address="lei-orcamentaria-jf2r-2023.$A$1"/>
          <table:named-expression table:name="LUG16899100319013" table:expression="of:=[.#REF!]" table:base-cell-address="lei-orcamentaria-jf2r-2023.$A$1"/>
          <table:named-expression table:name="LUG16899100319113" table:expression="of:=[.#REF!]" table:base-cell-address="lei-orcamentaria-jf2r-2023.$A$1"/>
          <table:named-expression table:name="LUG16899100319192" table:expression="of:=[.#REF!]" table:base-cell-address="lei-orcamentaria-jf2r-2023.$A$1"/>
          <table:named-expression table:name="LUG16900100319008" table:expression="of:=[.#REF!]" table:base-cell-address="lei-orcamentaria-jf2r-2023.$A$1"/>
          <table:named-expression table:name="LUG16900100319011" table:expression="of:=[.#REF!]" table:base-cell-address="lei-orcamentaria-jf2r-2023.$A$1"/>
          <table:named-expression table:name="LUG16900100319013" table:expression="of:=[.#REF!]" table:base-cell-address="lei-orcamentaria-jf2r-2023.$A$1"/>
          <table:named-expression table:name="LUG16900100319016" table:expression="of:=[.#REF!]" table:base-cell-address="lei-orcamentaria-jf2r-2023.$A$1"/>
          <table:named-expression table:name="LUG16900100319091" table:expression="of:=[.#REF!]" table:base-cell-address="lei-orcamentaria-jf2r-2023.$A$1"/>
          <table:named-expression table:name="LUG16900100319113" table:expression="of:=[.#REF!]" table:base-cell-address="lei-orcamentaria-jf2r-2023.$A$1"/>
          <table:named-expression table:name="LUG16900100339014" table:expression="of:=[.#REF!]" table:base-cell-address="lei-orcamentaria-jf2r-2023.$A$1"/>
          <table:named-expression table:name="LUG16900100339030" table:expression="of:=[.#REF!]" table:base-cell-address="lei-orcamentaria-jf2r-2023.$A$1"/>
          <table:named-expression table:name="LUG16900100339033" table:expression="of:=[.#REF!]" table:base-cell-address="lei-orcamentaria-jf2r-2023.$A$1"/>
          <table:named-expression table:name="LUG16900100339036" table:expression="of:=[.#REF!]" table:base-cell-address="lei-orcamentaria-jf2r-2023.$A$1"/>
          <table:named-expression table:name="LUG16900100339037" table:expression="of:=[.#REF!]" table:base-cell-address="lei-orcamentaria-jf2r-2023.$A$1"/>
          <table:named-expression table:name="LUG16900100339039" table:expression="of:=[.#REF!]" table:base-cell-address="lei-orcamentaria-jf2r-2023.$A$1"/>
          <table:named-expression table:name="LUG16900100339047" table:expression="of:=[.#REF!]" table:base-cell-address="lei-orcamentaria-jf2r-2023.$A$1"/>
          <table:named-expression table:name="LUG16900100339092" table:expression="of:=[.#REF!]" table:base-cell-address="lei-orcamentaria-jf2r-2023.$A$1"/>
          <table:named-expression table:name="LUG16900100339093" table:expression="of:=[.#REF!]" table:base-cell-address="lei-orcamentaria-jf2r-2023.$A$1"/>
          <table:named-expression table:name="LUG16900100339139" table:expression="of:=[.#REF!]" table:base-cell-address="lei-orcamentaria-jf2r-2023.$A$1"/>
          <table:named-expression table:name="LUG16900100339147" table:expression="of:=[.#REF!]" table:base-cell-address="lei-orcamentaria-jf2r-2023.$A$1"/>
          <table:named-expression table:name="LUG16901100339046" table:expression="of:=[.#REF!]" table:base-cell-address="lei-orcamentaria-jf2r-2023.$A$1"/>
          <table:named-expression table:name="LUG16902100339049" table:expression="of:=[.#REF!]" table:base-cell-address="lei-orcamentaria-jf2r-2023.$A$1"/>
          <table:named-expression table:name="LUG16903100339091" table:expression="of:=[.#REF!]" table:base-cell-address="lei-orcamentaria-jf2r-2023.$A$1"/>
          <table:named-expression table:name="LUG16903100459091" table:expression="of:=[.#REF!]" table:base-cell-address="lei-orcamentaria-jf2r-2023.$A$1"/>
          <table:named-expression table:name="LUG16905100319001" table:expression="of:=[.#REF!]" table:base-cell-address="lei-orcamentaria-jf2r-2023.$A$1"/>
          <table:named-expression table:name="LUG16905100319008" table:expression="of:=[.#REF!]" table:base-cell-address="lei-orcamentaria-jf2r-2023.$A$1"/>
          <table:named-expression table:name="LUG16905156319001" table:expression="of:=[.#REF!]" table:base-cell-address="lei-orcamentaria-jf2r-2023.$A$1"/>
          <table:named-expression table:name="LUG16905156319003" table:expression="of:=[.#REF!]" table:base-cell-address="lei-orcamentaria-jf2r-2023.$A$1"/>
          <table:named-expression table:name="LUG16905156319008" table:expression="of:=[.#REF!]" table:base-cell-address="lei-orcamentaria-jf2r-2023.$A$1"/>
          <table:named-expression table:name="LUG16905156319091" table:expression="of:=[.#REF!]" table:base-cell-address="lei-orcamentaria-jf2r-2023.$A$1"/>
          <table:named-expression table:name="LUG16905169319001" table:expression="of:=[.#REF!]" table:base-cell-address="lei-orcamentaria-jf2r-2023.$A$1"/>
          <table:named-expression table:name="LUG16908100339030" table:expression="of:=[.#REF!]" table:base-cell-address="lei-orcamentaria-jf2r-2023.$A$1"/>
          <table:named-expression table:name="LUG16908100339036" table:expression="of:=[.#REF!]" table:base-cell-address="lei-orcamentaria-jf2r-2023.$A$1"/>
          <table:named-expression table:name="LUG16908100339037" table:expression="of:=[.#REF!]" table:base-cell-address="lei-orcamentaria-jf2r-2023.$A$1"/>
          <table:named-expression table:name="LUG16908100339039" table:expression="of:=[.#REF!]" table:base-cell-address="lei-orcamentaria-jf2r-2023.$A$1"/>
          <table:named-expression table:name="LUG16908100339047" table:expression="of:=[.#REF!]" table:base-cell-address="lei-orcamentaria-jf2r-2023.$A$1"/>
          <table:named-expression table:name="LUG16908100339092" table:expression="of:=[.#REF!]" table:base-cell-address="lei-orcamentaria-jf2r-2023.$A$1"/>
          <table:named-expression table:name="LUG16908100339147" table:expression="of:=[.#REF!]" table:base-cell-address="lei-orcamentaria-jf2r-2023.$A$1"/>
          <table:named-expression table:name="LUG16909100339014" table:expression="of:=[.#REF!]" table:base-cell-address="lei-orcamentaria-jf2r-2023.$A$1"/>
          <table:named-expression table:name="LUG16909100339036" table:expression="of:=[.#REF!]" table:base-cell-address="lei-orcamentaria-jf2r-2023.$A$1"/>
          <table:named-expression table:name="LUG16909100339039" table:expression="of:=[.#REF!]" table:base-cell-address="lei-orcamentaria-jf2r-2023.$A$1"/>
          <table:named-expression table:name="LUG16909100339047" table:expression="of:=[.#REF!]" table:base-cell-address="lei-orcamentaria-jf2r-2023.$A$1"/>
          <table:named-expression table:name="LUG16910100339008" table:expression="of:=[.#REF!]" table:base-cell-address="lei-orcamentaria-jf2r-2023.$A$1"/>
          <table:named-expression table:name="LUG16910100339092" table:expression="of:=[.#REF!]" table:base-cell-address="lei-orcamentaria-jf2r-2023.$A$1"/>
          <table:named-expression table:name="LUG16911100339030" table:expression="of:=[.#REF!]" table:base-cell-address="lei-orcamentaria-jf2r-2023.$A$1"/>
          <table:named-expression table:name="LUG16911100339037" table:expression="of:=[.#REF!]" table:base-cell-address="lei-orcamentaria-jf2r-2023.$A$1"/>
          <table:named-expression table:name="LUG16911100339039" table:expression="of:=[.#REF!]" table:base-cell-address="lei-orcamentaria-jf2r-2023.$A$1"/>
          <table:named-expression table:name="LUG16911100339092" table:expression="of:=[.#REF!]" table:base-cell-address="lei-orcamentaria-jf2r-2023.$A$1"/>
          <table:named-expression table:name="LUG281111150449052" table:expression="of:=[.#REF!]" table:base-cell-address="lei-orcamentaria-jf2r-2023.$A$1"/>
          <table:named-expression table:name="LUG281325100319092" table:expression="of:=[.#REF!]" table:base-cell-address="lei-orcamentaria-jf2r-2023.$A$1"/>
          <table:named-expression table:name="LUG2813794100339036" table:expression="of:=[.#REF!]" table:base-cell-address="lei-orcamentaria-jf2r-2023.$A$1"/>
          <table:named-expression table:name="LUG2813794100339047" table:expression="of:=[.#REF!]" table:base-cell-address="lei-orcamentaria-jf2r-2023.$A$1"/>
          <table:named-expression table:name="LUG2813794100339147" table:expression="of:=[.#REF!]" table:base-cell-address="lei-orcamentaria-jf2r-2023.$A$1"/>
          <table:named-expression table:name="LUG283828100339091" table:expression="of:=[.#REF!]" table:base-cell-address="lei-orcamentaria-jf2r-2023.$A$1"/>
          <table:named-expression table:name="LUG287257153319092" table:expression="of:=[.#REF!]" table:base-cell-address="lei-orcamentaria-jf2r-2023.$A$1"/>
          <table:named-expression table:name="LUG287257153339091" table:expression="of:=[.#REF!]" table:base-cell-address="lei-orcamentaria-jf2r-2023.$A$1"/>
          <table:named-expression table:name="LUG287257153339092" table:expression="of:=[.#REF!]" table:base-cell-address="lei-orcamentaria-jf2r-2023.$A$1"/>
          <table:named-expression table:name="LUG287299153339092" table:expression="of:=[.#REF!]" table:base-cell-address="lei-orcamentaria-jf2r-2023.$A$1"/>
          <table:named-expression table:name="LUG28821100339036" table:expression="of:=[.#REF!]" table:base-cell-address="lei-orcamentaria-jf2r-2023.$A$1"/>
          <table:named-expression table:name="LUG28855100339039" table:expression="of:=[.#REF!]" table:base-cell-address="lei-orcamentaria-jf2r-2023.$A$1"/>
          <table:named-expression table:name="LUG28855100339092" table:expression="of:=[.#REF!]" table:base-cell-address="lei-orcamentaria-jf2r-2023.$A$1"/>
          <table:named-expression table:name="LUG28859100339039" table:expression="of:=[.#REF!]" table:base-cell-address="lei-orcamentaria-jf2r-2023.$A$1"/>
          <table:named-expression table:name="LUG28899100319113" table:expression="of:=[.#REF!]" table:base-cell-address="lei-orcamentaria-jf2r-2023.$A$1"/>
          <table:named-expression table:name="LUG28899100319192" table:expression="of:=[.#REF!]" table:base-cell-address="lei-orcamentaria-jf2r-2023.$A$1"/>
          <table:named-expression table:name="LUG28900100319008" table:expression="of:=[.#REF!]" table:base-cell-address="lei-orcamentaria-jf2r-2023.$A$1"/>
          <table:named-expression table:name="LUG28900100319011" table:expression="of:=[.#REF!]" table:base-cell-address="lei-orcamentaria-jf2r-2023.$A$1"/>
          <table:named-expression table:name="LUG28900100319016" table:expression="of:=[.#REF!]" table:base-cell-address="lei-orcamentaria-jf2r-2023.$A$1"/>
          <table:named-expression table:name="LUG28900100319091" table:expression="of:=[.#REF!]" table:base-cell-address="lei-orcamentaria-jf2r-2023.$A$1"/>
          <table:named-expression table:name="LUG28900100319092" table:expression="of:=[.#REF!]" table:base-cell-address="lei-orcamentaria-jf2r-2023.$A$1"/>
          <table:named-expression table:name="LUG28900100319113" table:expression="of:=[.#REF!]" table:base-cell-address="lei-orcamentaria-jf2r-2023.$A$1"/>
          <table:named-expression table:name="LUG28901100339046" table:expression="of:=[.#REF!]" table:base-cell-address="lei-orcamentaria-jf2r-2023.$A$1"/>
          <table:named-expression table:name="LUG28901100339092" table:expression="of:=[.#REF!]" table:base-cell-address="lei-orcamentaria-jf2r-2023.$A$1"/>
          <table:named-expression table:name="LUG28902100339049" table:expression="of:=[.#REF!]" table:base-cell-address="lei-orcamentaria-jf2r-2023.$A$1"/>
          <table:named-expression table:name="LUG28902100339092" table:expression="of:=[.#REF!]" table:base-cell-address="lei-orcamentaria-jf2r-2023.$A$1"/>
          <table:named-expression table:name="LUG28903100319092" table:expression="of:=[.#REF!]" table:base-cell-address="lei-orcamentaria-jf2r-2023.$A$1"/>
          <table:named-expression table:name="LUG28903100339091" table:expression="of:=[.#REF!]" table:base-cell-address="lei-orcamentaria-jf2r-2023.$A$1"/>
          <table:named-expression table:name="LUG28903100339092" table:expression="of:=[.#REF!]" table:base-cell-address="lei-orcamentaria-jf2r-2023.$A$1"/>
          <table:named-expression table:name="LUG28903100459091" table:expression="of:=[.#REF!]" table:base-cell-address="lei-orcamentaria-jf2r-2023.$A$1"/>
          <table:named-expression table:name="LUG28905100319008" table:expression="of:=[.#REF!]" table:base-cell-address="lei-orcamentaria-jf2r-2023.$A$1"/>
          <table:named-expression table:name="LUG28905156319001" table:expression="of:=[.#REF!]" table:base-cell-address="lei-orcamentaria-jf2r-2023.$A$1"/>
          <table:named-expression table:name="LUG28905156319003" table:expression="of:=[.#REF!]" table:base-cell-address="lei-orcamentaria-jf2r-2023.$A$1"/>
          <table:named-expression table:name="LUG28905156319091" table:expression="of:=[.#REF!]" table:base-cell-address="lei-orcamentaria-jf2r-2023.$A$1"/>
          <table:named-expression table:name="LUG28905156319092" table:expression="of:=[.#REF!]" table:base-cell-address="lei-orcamentaria-jf2r-2023.$A$1"/>
          <table:named-expression table:name="LUG28905169319001" table:expression="of:=[.#REF!]" table:base-cell-address="lei-orcamentaria-jf2r-2023.$A$1"/>
          <table:named-expression table:name="LUG28906100339014" table:expression="of:=[.#REF!]" table:base-cell-address="lei-orcamentaria-jf2r-2023.$A$1"/>
          <table:named-expression table:name="LUG28906100339030" table:expression="of:=[.#REF!]" table:base-cell-address="lei-orcamentaria-jf2r-2023.$A$1"/>
          <table:named-expression table:name="LUG28906100339033" table:expression="of:=[.#REF!]" table:base-cell-address="lei-orcamentaria-jf2r-2023.$A$1"/>
          <table:named-expression table:name="LUG28906100339036" table:expression="of:=[.#REF!]" table:base-cell-address="lei-orcamentaria-jf2r-2023.$A$1"/>
          <table:named-expression table:name="LUG28906100339037" table:expression="of:=[.#REF!]" table:base-cell-address="lei-orcamentaria-jf2r-2023.$A$1"/>
          <table:named-expression table:name="LUG28906100339039" table:expression="of:=[.#REF!]" table:base-cell-address="lei-orcamentaria-jf2r-2023.$A$1"/>
          <table:named-expression table:name="LUG28906100339047" table:expression="of:=[.#REF!]" table:base-cell-address="lei-orcamentaria-jf2r-2023.$A$1"/>
          <table:named-expression table:name="LUG28906100339092" table:expression="of:=[.#REF!]" table:base-cell-address="lei-orcamentaria-jf2r-2023.$A$1"/>
          <table:named-expression table:name="LUG28906100339093" table:expression="of:=[.#REF!]" table:base-cell-address="lei-orcamentaria-jf2r-2023.$A$1"/>
          <table:named-expression table:name="LUG28906100339139" table:expression="of:=[.#REF!]" table:base-cell-address="lei-orcamentaria-jf2r-2023.$A$1"/>
          <table:named-expression table:name="LUG28906100339147" table:expression="of:=[.#REF!]" table:base-cell-address="lei-orcamentaria-jf2r-2023.$A$1"/>
          <table:named-expression table:name="LUG28906100449052" table:expression="of:=[.#REF!]" table:base-cell-address="lei-orcamentaria-jf2r-2023.$A$1"/>
          <table:named-expression table:name="LUG28907100339039" table:expression="of:=[.#REF!]" table:base-cell-address="lei-orcamentaria-jf2r-2023.$A$1"/>
          <table:named-expression table:name="LUG28907100449051" table:expression="of:=[.#REF!]" table:base-cell-address="lei-orcamentaria-jf2r-2023.$A$1"/>
          <table:named-expression table:name="LUG28907100449052" table:expression="of:=[.#REF!]" table:base-cell-address="lei-orcamentaria-jf2r-2023.$A$1"/>
          <table:named-expression table:name="LUG28908100339030" table:expression="of:=[.#REF!]" table:base-cell-address="lei-orcamentaria-jf2r-2023.$A$1"/>
          <table:named-expression table:name="LUG28908100339036" table:expression="of:=[.#REF!]" table:base-cell-address="lei-orcamentaria-jf2r-2023.$A$1"/>
          <table:named-expression table:name="LUG28908100339037" table:expression="of:=[.#REF!]" table:base-cell-address="lei-orcamentaria-jf2r-2023.$A$1"/>
          <table:named-expression table:name="LUG28908100339039" table:expression="of:=[.#REF!]" table:base-cell-address="lei-orcamentaria-jf2r-2023.$A$1"/>
          <table:named-expression table:name="LUG28908100339047" table:expression="of:=[.#REF!]" table:base-cell-address="lei-orcamentaria-jf2r-2023.$A$1"/>
          <table:named-expression table:name="LUG28908100339092" table:expression="of:=[.#REF!]" table:base-cell-address="lei-orcamentaria-jf2r-2023.$A$1"/>
          <table:named-expression table:name="LUG28908100339147" table:expression="of:=[.#REF!]" table:base-cell-address="lei-orcamentaria-jf2r-2023.$A$1"/>
          <table:named-expression table:name="LUG28908100339192" table:expression="of:=[.#REF!]" table:base-cell-address="lei-orcamentaria-jf2r-2023.$A$1"/>
          <table:named-expression table:name="LUG28908100449051" table:expression="of:=[.#REF!]" table:base-cell-address="lei-orcamentaria-jf2r-2023.$A$1"/>
          <table:named-expression table:name="LUG28908100449052" table:expression="of:=[.#REF!]" table:base-cell-address="lei-orcamentaria-jf2r-2023.$A$1"/>
          <table:named-expression table:name="LUG28909100339014" table:expression="of:=[.#REF!]" table:base-cell-address="lei-orcamentaria-jf2r-2023.$A$1"/>
          <table:named-expression table:name="LUG28909100339039" table:expression="of:=[.#REF!]" table:base-cell-address="lei-orcamentaria-jf2r-2023.$A$1"/>
          <table:named-expression table:name="LUG28909100339139" table:expression="of:=[.#REF!]" table:base-cell-address="lei-orcamentaria-jf2r-2023.$A$1"/>
          <table:named-expression table:name="LUG28909100449052" table:expression="of:=[.#REF!]" table:base-cell-address="lei-orcamentaria-jf2r-2023.$A$1"/>
          <table:named-expression table:name="LUG28910100339008" table:expression="of:=[.#REF!]" table:base-cell-address="lei-orcamentaria-jf2r-2023.$A$1"/>
          <table:named-expression table:name="LUG28910100339092" table:expression="of:=[.#REF!]" table:base-cell-address="lei-orcamentaria-jf2r-2023.$A$1"/>
          <table:named-expression table:name="LUG28911100339030" table:expression="of:=[.#REF!]" table:base-cell-address="lei-orcamentaria-jf2r-2023.$A$1"/>
          <table:named-expression table:name="LUG28911100339037" table:expression="of:=[.#REF!]" table:base-cell-address="lei-orcamentaria-jf2r-2023.$A$1"/>
          <table:named-expression table:name="LUG28911100339039" table:expression="of:=[.#REF!]" table:base-cell-address="lei-orcamentaria-jf2r-2023.$A$1"/>
          <table:named-expression table:name="LUG28911100339092" table:expression="of:=[.#REF!]" table:base-cell-address="lei-orcamentaria-jf2r-2023.$A$1"/>
          <table:named-expression table:name="LUG28911100449052" table:expression="of:=[.#REF!]" table:base-cell-address="lei-orcamentaria-jf2r-2023.$A$1"/>
          <table:named-expression table:name="MÊS_ATUAL" table:expression="of:=[.#REF!]" table:base-cell-address="lei-orcamentaria-jf2r-2023.$A$1"/>
          <table:named-expression table:name="P148201003090" table:expression="of:=[.#REF!]" table:base-cell-address="lei-orcamentaria-jf2r-2023.$A$1"/>
          <table:named-expression table:name="teste" table:expression="of:=[.#REF!]" table:base-cell-address="lei-orcamentaria-jf2r-2023.$A$1"/>
          <table:named-expression table:name="Print_Titles" table:expression="of:=[.#REF!]" table:base-cell-address="lei-orcamentaria-jf2r-2023.$A$1"/>
          <table:named-expression table:name="UG1424408100339039" table:expression="of:=[.#REF!]" table:base-cell-address="lei-orcamentaria-jf2r-2023.$A$1"/>
          <table:named-expression table:name="UG1424408100339047" table:expression="of:=[.#REF!]" table:base-cell-address="lei-orcamentaria-jf2r-2023.$A$1"/>
          <table:named-expression table:name="UG1424408300339036" table:expression="of:=[.#REF!]" table:base-cell-address="lei-orcamentaria-jf2r-2023.$A$1"/>
          <table:named-expression table:name="UG1424408300339147" table:expression="of:=[.#REF!]" table:base-cell-address="lei-orcamentaria-jf2r-2023.$A$1"/>
          <table:named-expression table:name="UG1424416100339030" table:expression="of:=[.#REF!]" table:base-cell-address="lei-orcamentaria-jf2r-2023.$A$1"/>
          <table:named-expression table:name="UG1424416100339036" table:expression="of:=[.#REF!]" table:base-cell-address="lei-orcamentaria-jf2r-2023.$A$1"/>
          <table:named-expression table:name="UG1424416100339037" table:expression="of:=[.#REF!]" table:base-cell-address="lei-orcamentaria-jf2r-2023.$A$1"/>
          <table:named-expression table:name="UG1424416100339039" table:expression="of:=[.#REF!]" table:base-cell-address="lei-orcamentaria-jf2r-2023.$A$1"/>
          <table:named-expression table:name="UG1424416100339147" table:expression="of:=[.#REF!]" table:base-cell-address="lei-orcamentaria-jf2r-2023.$A$1"/>
          <table:named-expression table:name="UG1424416100449052" table:expression="of:=[.#REF!]" table:base-cell-address="lei-orcamentaria-jf2r-2023.$A$1"/>
          <table:named-expression table:name="UG14815100319013" table:expression="of:=[.#REF!]" table:base-cell-address="lei-orcamentaria-jf2r-2023.$A$1"/>
          <table:named-expression table:name="UG14815100319113" table:expression="of:=[.#REF!]" table:base-cell-address="lei-orcamentaria-jf2r-2023.$A$1"/>
          <table:named-expression table:name="UG14815100319192" table:expression="of:=[.#REF!]" table:base-cell-address="lei-orcamentaria-jf2r-2023.$A$1"/>
          <table:named-expression table:name="UG14816100319008" table:expression="of:=[.#REF!]" table:base-cell-address="lei-orcamentaria-jf2r-2023.$A$1"/>
          <table:named-expression table:name="UG14816100319011" table:expression="of:=[.#REF!]" table:base-cell-address="lei-orcamentaria-jf2r-2023.$A$1"/>
          <table:named-expression table:name="UG14816100319013" table:expression="of:=[.#REF!]" table:base-cell-address="lei-orcamentaria-jf2r-2023.$A$1"/>
          <table:named-expression table:name="UG14816100319016" table:expression="of:=[.#REF!]" table:base-cell-address="lei-orcamentaria-jf2r-2023.$A$1"/>
          <table:named-expression table:name="UG14816100319091" table:expression="of:=[.#REF!]" table:base-cell-address="lei-orcamentaria-jf2r-2023.$A$1"/>
          <table:named-expression table:name="UG14816100319092" table:expression="of:=[.#REF!]" table:base-cell-address="lei-orcamentaria-jf2r-2023.$A$1"/>
          <table:named-expression table:name="UG14816100319094" table:expression="of:=[.#REF!]" table:base-cell-address="lei-orcamentaria-jf2r-2023.$A$1"/>
          <table:named-expression table:name="UG14816100319113" table:expression="of:=[.#REF!]" table:base-cell-address="lei-orcamentaria-jf2r-2023.$A$1"/>
          <table:named-expression table:name="UG14816100339014" table:expression="of:=[.#REF!]" table:base-cell-address="lei-orcamentaria-jf2r-2023.$A$1"/>
          <table:named-expression table:name="UG14816100339030" table:expression="of:=[.#REF!]" table:base-cell-address="lei-orcamentaria-jf2r-2023.$A$1"/>
          <table:named-expression table:name="UG14816100339033" table:expression="of:=[.#REF!]" table:base-cell-address="lei-orcamentaria-jf2r-2023.$A$1"/>
          <table:named-expression table:name="UG14816100339036" table:expression="of:=[.#REF!]" table:base-cell-address="lei-orcamentaria-jf2r-2023.$A$1"/>
          <table:named-expression table:name="UG14816100339037" table:expression="of:=[.#REF!]" table:base-cell-address="lei-orcamentaria-jf2r-2023.$A$1"/>
          <table:named-expression table:name="UG14816100339039" table:expression="of:=[.#REF!]" table:base-cell-address="lei-orcamentaria-jf2r-2023.$A$1"/>
          <table:named-expression table:name="UG14816100339047" table:expression="of:=[.#REF!]" table:base-cell-address="lei-orcamentaria-jf2r-2023.$A$1"/>
          <table:named-expression table:name="UG14816100339092" table:expression="of:=[.#REF!]" table:base-cell-address="lei-orcamentaria-jf2r-2023.$A$1"/>
          <table:named-expression table:name="UG14816100339093" table:expression="of:=[.#REF!]" table:base-cell-address="lei-orcamentaria-jf2r-2023.$A$1"/>
          <table:named-expression table:name="UG14816100339139" table:expression="of:=[.#REF!]" table:base-cell-address="lei-orcamentaria-jf2r-2023.$A$1"/>
          <table:named-expression table:name="UG14816100339192" table:expression="of:=[.#REF!]" table:base-cell-address="lei-orcamentaria-jf2r-2023.$A$1"/>
          <table:named-expression table:name="UG14816100449051" table:expression="of:=[.#REF!]" table:base-cell-address="lei-orcamentaria-jf2r-2023.$A$1"/>
          <table:named-expression table:name="UG14816100449052" table:expression="of:=[.#REF!]" table:base-cell-address="lei-orcamentaria-jf2r-2023.$A$1"/>
          <table:named-expression table:name="UG14816127339039" table:expression="of:=[.#REF!]" table:base-cell-address="lei-orcamentaria-jf2r-2023.$A$1"/>
          <table:named-expression table:name="UG14817100339046" table:expression="of:=[.#REF!]" table:base-cell-address="lei-orcamentaria-jf2r-2023.$A$1"/>
          <table:named-expression table:name="UG14817100339092" table:expression="of:=[.#REF!]" table:base-cell-address="lei-orcamentaria-jf2r-2023.$A$1"/>
          <table:named-expression table:name="UG14818100339049" table:expression="of:=[.#REF!]" table:base-cell-address="lei-orcamentaria-jf2r-2023.$A$1"/>
          <table:named-expression table:name="UG14819100319001" table:expression="of:=[.#REF!]" table:base-cell-address="lei-orcamentaria-jf2r-2023.$A$1"/>
          <table:named-expression table:name="UG14819100319003" table:expression="of:=[.#REF!]" table:base-cell-address="lei-orcamentaria-jf2r-2023.$A$1"/>
          <table:named-expression table:name="UG14819100319008" table:expression="of:=[.#REF!]" table:base-cell-address="lei-orcamentaria-jf2r-2023.$A$1"/>
          <table:named-expression table:name="UG14819100319092" table:expression="of:=[.#REF!]" table:base-cell-address="lei-orcamentaria-jf2r-2023.$A$1"/>
          <table:named-expression table:name="UG14819156319008" table:expression="of:=[.#REF!]" table:base-cell-address="lei-orcamentaria-jf2r-2023.$A$1"/>
          <table:named-expression table:name="UG14819156319092" table:expression="of:=[.#REF!]" table:base-cell-address="lei-orcamentaria-jf2r-2023.$A$1"/>
          <table:named-expression table:name="UG14819169319001" table:expression="of:=[.#REF!]" table:base-cell-address="lei-orcamentaria-jf2r-2023.$A$1"/>
          <table:named-expression table:name="UG14819169319003" table:expression="of:=[.#REF!]" table:base-cell-address="lei-orcamentaria-jf2r-2023.$A$1"/>
          <table:named-expression table:name="UG14819169319091" table:expression="of:=[.#REF!]" table:base-cell-address="lei-orcamentaria-jf2r-2023.$A$1"/>
          <table:named-expression table:name="UG14819169319092" table:expression="of:=[.#REF!]" table:base-cell-address="lei-orcamentaria-jf2r-2023.$A$1"/>
          <table:named-expression table:name="UG14819300319008" table:expression="of:=[.#REF!]" table:base-cell-address="lei-orcamentaria-jf2r-2023.$A$1"/>
          <table:named-expression table:name="UG14819300319092" table:expression="of:=[.#REF!]" table:base-cell-address="lei-orcamentaria-jf2r-2023.$A$1"/>
          <table:named-expression table:name="UG14820100339036" table:expression="of:=[.#REF!]" table:base-cell-address="lei-orcamentaria-jf2r-2023.$A$1"/>
          <table:named-expression table:name="UG14820100339039" table:expression="of:=[.#REF!]" table:base-cell-address="lei-orcamentaria-jf2r-2023.$A$1"/>
          <table:named-expression table:name="UG14820100339047" table:expression="of:=[.#REF!]" table:base-cell-address="lei-orcamentaria-jf2r-2023.$A$1"/>
          <table:named-expression table:name="UG14820100339092" table:expression="of:=[.#REF!]" table:base-cell-address="lei-orcamentaria-jf2r-2023.$A$1"/>
          <table:named-expression table:name="UG14820100339147" table:expression="of:=[.#REF!]" table:base-cell-address="lei-orcamentaria-jf2r-2023.$A$1"/>
          <table:named-expression table:name="UG14820100339192" table:expression="of:=[.#REF!]" table:base-cell-address="lei-orcamentaria-jf2r-2023.$A$1"/>
          <table:named-expression table:name="UG14820300339036" table:expression="of:=[.#REF!]" table:base-cell-address="lei-orcamentaria-jf2r-2023.$A$1"/>
          <table:named-expression table:name="UG14820300339047" table:expression="of:=[.#REF!]" table:base-cell-address="lei-orcamentaria-jf2r-2023.$A$1"/>
          <table:named-expression table:name="UG14820300339092" table:expression="of:=[.#REF!]" table:base-cell-address="lei-orcamentaria-jf2r-2023.$A$1"/>
          <table:named-expression table:name="UG14821100339014" table:expression="of:=[.#REF!]" table:base-cell-address="lei-orcamentaria-jf2r-2023.$A$1"/>
          <table:named-expression table:name="UG14821100339030" table:expression="of:=[.#REF!]" table:base-cell-address="lei-orcamentaria-jf2r-2023.$A$1"/>
          <table:named-expression table:name="UG14821100339033" table:expression="of:=[.#REF!]" table:base-cell-address="lei-orcamentaria-jf2r-2023.$A$1"/>
          <table:named-expression table:name="UG14821100339036" table:expression="of:=[.#REF!]" table:base-cell-address="lei-orcamentaria-jf2r-2023.$A$1"/>
          <table:named-expression table:name="UG14821100339037" table:expression="of:=[.#REF!]" table:base-cell-address="lei-orcamentaria-jf2r-2023.$A$1"/>
          <table:named-expression table:name="UG14821100339039" table:expression="of:=[.#REF!]" table:base-cell-address="lei-orcamentaria-jf2r-2023.$A$1"/>
          <table:named-expression table:name="UG14821100339047" table:expression="of:=[.#REF!]" table:base-cell-address="lei-orcamentaria-jf2r-2023.$A$1"/>
          <table:named-expression table:name="UG14821100339092" table:expression="of:=[.#REF!]" table:base-cell-address="lei-orcamentaria-jf2r-2023.$A$1"/>
          <table:named-expression table:name="UG14821100339093" table:expression="of:=[.#REF!]" table:base-cell-address="lei-orcamentaria-jf2r-2023.$A$1"/>
          <table:named-expression table:name="UG14821100339139" table:expression="of:=[.#REF!]" table:base-cell-address="lei-orcamentaria-jf2r-2023.$A$1"/>
          <table:named-expression table:name="UG14821100339147" table:expression="of:=[.#REF!]" table:base-cell-address="lei-orcamentaria-jf2r-2023.$A$1"/>
          <table:named-expression table:name="UG14821100339192" table:expression="of:=[.#REF!]" table:base-cell-address="lei-orcamentaria-jf2r-2023.$A$1"/>
          <table:named-expression table:name="UG14821100449051" table:expression="of:=[.#REF!]" table:base-cell-address="lei-orcamentaria-jf2r-2023.$A$1"/>
          <table:named-expression table:name="UG14821100449052" table:expression="of:=[.#REF!]" table:base-cell-address="lei-orcamentaria-jf2r-2023.$A$1"/>
          <table:named-expression table:name="UG14821127339030" table:expression="of:=[.#REF!]" table:base-cell-address="lei-orcamentaria-jf2r-2023.$A$1"/>
          <table:named-expression table:name="UG14821127339037" table:expression="of:=[.#REF!]" table:base-cell-address="lei-orcamentaria-jf2r-2023.$A$1"/>
          <table:named-expression table:name="UG14821127339039" table:expression="of:=[.#REF!]" table:base-cell-address="lei-orcamentaria-jf2r-2023.$A$1"/>
          <table:named-expression table:name="UG14821127339093" table:expression="of:=[.#REF!]" table:base-cell-address="lei-orcamentaria-jf2r-2023.$A$1"/>
          <table:named-expression table:name="UG14843100449051" table:expression="of:=[.#REF!]" table:base-cell-address="lei-orcamentaria-jf2r-2023.$A$1"/>
          <table:named-expression table:name="UG14844100449051" table:expression="of:=[.#REF!]" table:base-cell-address="lei-orcamentaria-jf2r-2023.$A$1"/>
          <table:named-expression table:name="UG14844100449092" table:expression="of:=[.#REF!]" table:base-cell-address="lei-orcamentaria-jf2r-2023.$A$1"/>
          <table:named-expression table:name="UG14855100339030" table:expression="of:=[.#REF!]" table:base-cell-address="lei-orcamentaria-jf2r-2023.$A$1"/>
          <table:named-expression table:name="UG14855100339039" table:expression="of:=[.#REF!]" table:base-cell-address="lei-orcamentaria-jf2r-2023.$A$1"/>
          <table:named-expression table:name="UG14855100449052" table:expression="of:=[.#REF!]" table:base-cell-address="lei-orcamentaria-jf2r-2023.$A$1"/>
          <table:named-expression table:name="UG14856100339014" table:expression="of:=[.#REF!]" table:base-cell-address="lei-orcamentaria-jf2r-2023.$A$1"/>
          <table:named-expression table:name="UG14856100339033" table:expression="of:=[.#REF!]" table:base-cell-address="lei-orcamentaria-jf2r-2023.$A$1"/>
          <table:named-expression table:name="UG14856100339036" table:expression="of:=[.#REF!]" table:base-cell-address="lei-orcamentaria-jf2r-2023.$A$1"/>
          <table:named-expression table:name="UG14856100339039" table:expression="of:=[.#REF!]" table:base-cell-address="lei-orcamentaria-jf2r-2023.$A$1"/>
          <table:named-expression table:name="UG14856100339092" table:expression="of:=[.#REF!]" table:base-cell-address="lei-orcamentaria-jf2r-2023.$A$1"/>
          <table:named-expression table:name="UG14856100339093" table:expression="of:=[.#REF!]" table:base-cell-address="lei-orcamentaria-jf2r-2023.$A$1"/>
          <table:named-expression table:name="UG14856100339139" table:expression="of:=[.#REF!]" table:base-cell-address="lei-orcamentaria-jf2r-2023.$A$1"/>
          <table:named-expression table:name="UG14856100339147" table:expression="of:=[.#REF!]" table:base-cell-address="lei-orcamentaria-jf2r-2023.$A$1"/>
          <table:named-expression table:name="UG14857100339008" table:expression="of:=[.#REF!]" table:base-cell-address="lei-orcamentaria-jf2r-2023.$A$1"/>
          <table:named-expression table:name="UG14857100339092" table:expression="of:=[.#REF!]" table:base-cell-address="lei-orcamentaria-jf2r-2023.$A$1"/>
          <table:named-expression table:name="UG14859100339008" table:expression="of:=[.#REF!]" table:base-cell-address="lei-orcamentaria-jf2r-2023.$A$1"/>
          <table:named-expression table:name="UG14859100339030" table:expression="of:=[.#REF!]" table:base-cell-address="lei-orcamentaria-jf2r-2023.$A$1"/>
          <table:named-expression table:name="UG14859100339036" table:expression="of:=[.#REF!]" table:base-cell-address="lei-orcamentaria-jf2r-2023.$A$1"/>
          <table:named-expression table:name="UG14859100339037" table:expression="of:=[.#REF!]" table:base-cell-address="lei-orcamentaria-jf2r-2023.$A$1"/>
          <table:named-expression table:name="UG14859100339039" table:expression="of:=[.#REF!]" table:base-cell-address="lei-orcamentaria-jf2r-2023.$A$1"/>
          <table:named-expression table:name="UG14859100339047" table:expression="of:=[.#REF!]" table:base-cell-address="lei-orcamentaria-jf2r-2023.$A$1"/>
          <table:named-expression table:name="UG14859100339093" table:expression="of:=[.#REF!]" table:base-cell-address="lei-orcamentaria-jf2r-2023.$A$1"/>
          <table:named-expression table:name="UG14859100339147" table:expression="of:=[.#REF!]" table:base-cell-address="lei-orcamentaria-jf2r-2023.$A$1"/>
          <table:named-expression table:name="UG14859100449052" table:expression="of:=[.#REF!]" table:base-cell-address="lei-orcamentaria-jf2r-2023.$A$1"/>
          <table:named-expression table:name="UG14859151339030" table:expression="of:=[.#REF!]" table:base-cell-address="lei-orcamentaria-jf2r-2023.$A$1"/>
          <table:named-expression table:name="UG14859151339039" table:expression="of:=[.#REF!]" table:base-cell-address="lei-orcamentaria-jf2r-2023.$A$1"/>
          <table:named-expression table:name="UG14859151339093" table:expression="of:=[.#REF!]" table:base-cell-address="lei-orcamentaria-jf2r-2023.$A$1"/>
          <table:named-expression table:name="UG14859151449052" table:expression="of:=[.#REF!]" table:base-cell-address="lei-orcamentaria-jf2r-2023.$A$1"/>
          <table:named-expression table:name="UG1624408100339047" table:expression="of:=[.#REF!]" table:base-cell-address="lei-orcamentaria-jf2r-2023.$A$1"/>
          <table:named-expression table:name="UG1624408100339139" table:expression="of:=[.#REF!]" table:base-cell-address="lei-orcamentaria-jf2r-2023.$A$1"/>
          <table:named-expression table:name="UG1624408300339036" table:expression="of:=[.#REF!]" table:base-cell-address="lei-orcamentaria-jf2r-2023.$A$1"/>
          <table:named-expression table:name="UG1624408300339147" table:expression="of:=[.#REF!]" table:base-cell-address="lei-orcamentaria-jf2r-2023.$A$1"/>
          <table:named-expression table:name="UG1624409100339092" table:expression="of:=[.#REF!]" table:base-cell-address="lei-orcamentaria-jf2r-2023.$A$1"/>
          <table:named-expression table:name="UG1624410100449052" table:expression="of:=[.#REF!]" table:base-cell-address="lei-orcamentaria-jf2r-2023.$A$1"/>
          <table:named-expression table:name="UG1624412100449051" table:expression="of:=[.#REF!]" table:base-cell-address="lei-orcamentaria-jf2r-2023.$A$1"/>
          <table:named-expression table:name="UG1624412100449052" table:expression="of:=[.#REF!]" table:base-cell-address="lei-orcamentaria-jf2r-2023.$A$1"/>
          <table:named-expression table:name="UG1624416100339030" table:expression="of:=[.#REF!]" table:base-cell-address="lei-orcamentaria-jf2r-2023.$A$1"/>
          <table:named-expression table:name="UG1624416100339037" table:expression="of:=[.#REF!]" table:base-cell-address="lei-orcamentaria-jf2r-2023.$A$1"/>
          <table:named-expression table:name="UG1624416100339039" table:expression="of:=[.#REF!]" table:base-cell-address="lei-orcamentaria-jf2r-2023.$A$1"/>
          <table:named-expression table:name="UG1624416100449052" table:expression="of:=[.#REF!]" table:base-cell-address="lei-orcamentaria-jf2r-2023.$A$1"/>
          <table:named-expression table:name="UG1624416127339030" table:expression="of:=[.#REF!]" table:base-cell-address="lei-orcamentaria-jf2r-2023.$A$1"/>
          <table:named-expression table:name="UG1624416127339037" table:expression="of:=[.#REF!]" table:base-cell-address="lei-orcamentaria-jf2r-2023.$A$1"/>
          <table:named-expression table:name="UG1624416127339039" table:expression="of:=[.#REF!]" table:base-cell-address="lei-orcamentaria-jf2r-2023.$A$1"/>
          <table:named-expression table:name="UG163828100339091" table:expression="of:=[.#REF!]" table:base-cell-address="lei-orcamentaria-jf2r-2023.$A$1"/>
          <table:named-expression table:name="UG167257153339091" table:expression="of:=[.#REF!]" table:base-cell-address="lei-orcamentaria-jf2r-2023.$A$1"/>
          <table:named-expression table:name="UG16815100319013" table:expression="of:=[.#REF!]" table:base-cell-address="lei-orcamentaria-jf2r-2023.$A$1"/>
          <table:named-expression table:name="UG16815100319113" table:expression="of:=[.#REF!]" table:base-cell-address="lei-orcamentaria-jf2r-2023.$A$1"/>
          <table:named-expression table:name="UG16815100319192" table:expression="of:=[.#REF!]" table:base-cell-address="lei-orcamentaria-jf2r-2023.$A$1"/>
          <table:named-expression table:name="UG16816100319008" table:expression="of:=[.#REF!]" table:base-cell-address="lei-orcamentaria-jf2r-2023.$A$1"/>
          <table:named-expression table:name="UG16816100319011" table:expression="of:=[.#REF!]" table:base-cell-address="lei-orcamentaria-jf2r-2023.$A$1"/>
          <table:named-expression table:name="UG16816100319013" table:expression="of:=[.#REF!]" table:base-cell-address="lei-orcamentaria-jf2r-2023.$A$1"/>
          <table:named-expression table:name="UG16816100319016" table:expression="of:=[.#REF!]" table:base-cell-address="lei-orcamentaria-jf2r-2023.$A$1"/>
          <table:named-expression table:name="UG16816100319091" table:expression="of:=[.#REF!]" table:base-cell-address="lei-orcamentaria-jf2r-2023.$A$1"/>
          <table:named-expression table:name="UG16816100319092" table:expression="of:=[.#REF!]" table:base-cell-address="lei-orcamentaria-jf2r-2023.$A$1"/>
          <table:named-expression table:name="UG16816100319113" table:expression="of:=[.#REF!]" table:base-cell-address="lei-orcamentaria-jf2r-2023.$A$1"/>
          <table:named-expression table:name="UG16816100319192" table:expression="of:=[.#REF!]" table:base-cell-address="lei-orcamentaria-jf2r-2023.$A$1"/>
          <table:named-expression table:name="UG16816100339014" table:expression="of:=[.#REF!]" table:base-cell-address="lei-orcamentaria-jf2r-2023.$A$1"/>
          <table:named-expression table:name="UG16816100339030" table:expression="of:=[.#REF!]" table:base-cell-address="lei-orcamentaria-jf2r-2023.$A$1"/>
          <table:named-expression table:name="UG16816100339033" table:expression="of:=[.#REF!]" table:base-cell-address="lei-orcamentaria-jf2r-2023.$A$1"/>
          <table:named-expression table:name="UG16816100339036" table:expression="of:=[.#REF!]" table:base-cell-address="lei-orcamentaria-jf2r-2023.$A$1"/>
          <table:named-expression table:name="UG16816100339037" table:expression="of:=[.#REF!]" table:base-cell-address="lei-orcamentaria-jf2r-2023.$A$1"/>
          <table:named-expression table:name="UG16816100339039" table:expression="of:=[.#REF!]" table:base-cell-address="lei-orcamentaria-jf2r-2023.$A$1"/>
          <table:named-expression table:name="UG16816100339047" table:expression="of:=[.#REF!]" table:base-cell-address="lei-orcamentaria-jf2r-2023.$A$1"/>
          <table:named-expression table:name="UG16816100339092" table:expression="of:=[.#REF!]" table:base-cell-address="lei-orcamentaria-jf2r-2023.$A$1"/>
          <table:named-expression table:name="UG16816100339093" table:expression="of:=[.#REF!]" table:base-cell-address="lei-orcamentaria-jf2r-2023.$A$1"/>
          <table:named-expression table:name="UG16816100339139" table:expression="of:=[.#REF!]" table:base-cell-address="lei-orcamentaria-jf2r-2023.$A$1"/>
          <table:named-expression table:name="UG16816100339147" table:expression="of:=[.#REF!]" table:base-cell-address="lei-orcamentaria-jf2r-2023.$A$1"/>
          <table:named-expression table:name="UG16816100449051" table:expression="of:=[.#REF!]" table:base-cell-address="lei-orcamentaria-jf2r-2023.$A$1"/>
          <table:named-expression table:name="UG16816100449052" table:expression="of:=[.#REF!]" table:base-cell-address="lei-orcamentaria-jf2r-2023.$A$1"/>
          <table:named-expression table:name="UG16816127339039" table:expression="of:=[.#REF!]" table:base-cell-address="lei-orcamentaria-jf2r-2023.$A$1"/>
          <table:named-expression table:name="UG16817100339046" table:expression="of:=[.#REF!]" table:base-cell-address="lei-orcamentaria-jf2r-2023.$A$1"/>
          <table:named-expression table:name="UG16817100339092" table:expression="of:=[.#REF!]" table:base-cell-address="lei-orcamentaria-jf2r-2023.$A$1"/>
          <table:named-expression table:name="UG16818100339049" table:expression="of:=[.#REF!]" table:base-cell-address="lei-orcamentaria-jf2r-2023.$A$1"/>
          <table:named-expression table:name="UG16818100339092" table:expression="of:=[.#REF!]" table:base-cell-address="lei-orcamentaria-jf2r-2023.$A$1"/>
          <table:named-expression table:name="UG16819100319001" table:expression="of:=[.#REF!]" table:base-cell-address="lei-orcamentaria-jf2r-2023.$A$1"/>
          <table:named-expression table:name="UG16819100319003" table:expression="of:=[.#REF!]" table:base-cell-address="lei-orcamentaria-jf2r-2023.$A$1"/>
          <table:named-expression table:name="UG16819100319008" table:expression="of:=[.#REF!]" table:base-cell-address="lei-orcamentaria-jf2r-2023.$A$1"/>
          <table:named-expression table:name="UG16819100319091" table:expression="of:=[.#REF!]" table:base-cell-address="lei-orcamentaria-jf2r-2023.$A$1"/>
          <table:named-expression table:name="UG16819100319092" table:expression="of:=[.#REF!]" table:base-cell-address="lei-orcamentaria-jf2r-2023.$A$1"/>
          <table:named-expression table:name="UG16819156319003" table:expression="of:=[.#REF!]" table:base-cell-address="lei-orcamentaria-jf2r-2023.$A$1"/>
          <table:named-expression table:name="UG16819156319008" table:expression="of:=[.#REF!]" table:base-cell-address="lei-orcamentaria-jf2r-2023.$A$1"/>
          <table:named-expression table:name="UG16819156319091" table:expression="of:=[.#REF!]" table:base-cell-address="lei-orcamentaria-jf2r-2023.$A$1"/>
          <table:named-expression table:name="UG16819156319092" table:expression="of:=[.#REF!]" table:base-cell-address="lei-orcamentaria-jf2r-2023.$A$1"/>
          <table:named-expression table:name="UG16819169319001" table:expression="of:=[.#REF!]" table:base-cell-address="lei-orcamentaria-jf2r-2023.$A$1"/>
          <table:named-expression table:name="UG16819169319003" table:expression="of:=[.#REF!]" table:base-cell-address="lei-orcamentaria-jf2r-2023.$A$1"/>
          <table:named-expression table:name="UG16819169319091" table:expression="of:=[.#REF!]" table:base-cell-address="lei-orcamentaria-jf2r-2023.$A$1"/>
          <table:named-expression table:name="UG16819169319092" table:expression="of:=[.#REF!]" table:base-cell-address="lei-orcamentaria-jf2r-2023.$A$1"/>
          <table:named-expression table:name="UG16819300319003" table:expression="of:=[.#REF!]" table:base-cell-address="lei-orcamentaria-jf2r-2023.$A$1"/>
          <table:named-expression table:name="UG16819300319008" table:expression="of:=[.#REF!]" table:base-cell-address="lei-orcamentaria-jf2r-2023.$A$1"/>
          <table:named-expression table:name="UG16819300319092" table:expression="of:=[.#REF!]" table:base-cell-address="lei-orcamentaria-jf2r-2023.$A$1"/>
          <table:named-expression table:name="UG16820100339036" table:expression="of:=[.#REF!]" table:base-cell-address="lei-orcamentaria-jf2r-2023.$A$1"/>
          <table:named-expression table:name="UG16820100339039" table:expression="of:=[.#REF!]" table:base-cell-address="lei-orcamentaria-jf2r-2023.$A$1"/>
          <table:named-expression table:name="UG16820100339047" table:expression="of:=[.#REF!]" table:base-cell-address="lei-orcamentaria-jf2r-2023.$A$1"/>
          <table:named-expression table:name="UG16820100339092" table:expression="of:=[.#REF!]" table:base-cell-address="lei-orcamentaria-jf2r-2023.$A$1"/>
          <table:named-expression table:name="UG16820100339139" table:expression="of:=[.#REF!]" table:base-cell-address="lei-orcamentaria-jf2r-2023.$A$1"/>
          <table:named-expression table:name="UG16820100339147" table:expression="of:=[.#REF!]" table:base-cell-address="lei-orcamentaria-jf2r-2023.$A$1"/>
          <table:named-expression table:name="UG16820100339192" table:expression="of:=[.#REF!]" table:base-cell-address="lei-orcamentaria-jf2r-2023.$A$1"/>
          <table:named-expression table:name="UG16820300339036" table:expression="of:=[.#REF!]" table:base-cell-address="lei-orcamentaria-jf2r-2023.$A$1"/>
          <table:named-expression table:name="UG16820300339047" table:expression="of:=[.#REF!]" table:base-cell-address="lei-orcamentaria-jf2r-2023.$A$1"/>
          <table:named-expression table:name="UG16820300339147" table:expression="of:=[.#REF!]" table:base-cell-address="lei-orcamentaria-jf2r-2023.$A$1"/>
          <table:named-expression table:name="UG16821100339014" table:expression="of:=[.#REF!]" table:base-cell-address="lei-orcamentaria-jf2r-2023.$A$1"/>
          <table:named-expression table:name="UG16821100339030" table:expression="of:=[.#REF!]" table:base-cell-address="lei-orcamentaria-jf2r-2023.$A$1"/>
          <table:named-expression table:name="UG16821100339033" table:expression="of:=[.#REF!]" table:base-cell-address="lei-orcamentaria-jf2r-2023.$A$1"/>
          <table:named-expression table:name="UG16821100339036" table:expression="of:=[.#REF!]" table:base-cell-address="lei-orcamentaria-jf2r-2023.$A$1"/>
          <table:named-expression table:name="UG16821100339037" table:expression="of:=[.#REF!]" table:base-cell-address="lei-orcamentaria-jf2r-2023.$A$1"/>
          <table:named-expression table:name="UG16821100339039" table:expression="of:=[.#REF!]" table:base-cell-address="lei-orcamentaria-jf2r-2023.$A$1"/>
          <table:named-expression table:name="UG16821100339047" table:expression="of:=[.#REF!]" table:base-cell-address="lei-orcamentaria-jf2r-2023.$A$1"/>
          <table:named-expression table:name="UG16821100339092" table:expression="of:=[.#REF!]" table:base-cell-address="lei-orcamentaria-jf2r-2023.$A$1"/>
          <table:named-expression table:name="UG16821100339093" table:expression="of:=[.#REF!]" table:base-cell-address="lei-orcamentaria-jf2r-2023.$A$1"/>
          <table:named-expression table:name="UG16821100339139" table:expression="of:=[.#REF!]" table:base-cell-address="lei-orcamentaria-jf2r-2023.$A$1"/>
          <table:named-expression table:name="UG16821100339147" table:expression="of:=[.#REF!]" table:base-cell-address="lei-orcamentaria-jf2r-2023.$A$1"/>
          <table:named-expression table:name="UG16821100449051" table:expression="of:=[.#REF!]" table:base-cell-address="lei-orcamentaria-jf2r-2023.$A$1"/>
          <table:named-expression table:name="UG16821100449052" table:expression="of:=[.#REF!]" table:base-cell-address="lei-orcamentaria-jf2r-2023.$A$1"/>
          <table:named-expression table:name="UG16821100449092" table:expression="of:=[.#REF!]" table:base-cell-address="lei-orcamentaria-jf2r-2023.$A$1"/>
          <table:named-expression table:name="UG16821127339030" table:expression="of:=[.#REF!]" table:base-cell-address="lei-orcamentaria-jf2r-2023.$A$1"/>
          <table:named-expression table:name="UG16821127339037" table:expression="of:=[.#REF!]" table:base-cell-address="lei-orcamentaria-jf2r-2023.$A$1"/>
          <table:named-expression table:name="UG16821127339039" table:expression="of:=[.#REF!]" table:base-cell-address="lei-orcamentaria-jf2r-2023.$A$1"/>
          <table:named-expression table:name="UG16821127339047" table:expression="of:=[.#REF!]" table:base-cell-address="lei-orcamentaria-jf2r-2023.$A$1"/>
          <table:named-expression table:name="UG16821127339092" table:expression="of:=[.#REF!]" table:base-cell-address="lei-orcamentaria-jf2r-2023.$A$1"/>
          <table:named-expression table:name="UG16831100449051" table:expression="of:=[.#REF!]" table:base-cell-address="lei-orcamentaria-jf2r-2023.$A$1"/>
          <table:named-expression table:name="UG16834100449051" table:expression="of:=[.#REF!]" table:base-cell-address="lei-orcamentaria-jf2r-2023.$A$1"/>
          <table:named-expression table:name="UG16834100449092" table:expression="of:=[.#REF!]" table:base-cell-address="lei-orcamentaria-jf2r-2023.$A$1"/>
          <table:named-expression table:name="UG16843100339039" table:expression="of:=[.#REF!]" table:base-cell-address="lei-orcamentaria-jf2r-2023.$A$1"/>
          <table:named-expression table:name="UG16843100449051" table:expression="of:=[.#REF!]" table:base-cell-address="lei-orcamentaria-jf2r-2023.$A$1"/>
          <table:named-expression table:name="UG16843100449052" table:expression="of:=[.#REF!]" table:base-cell-address="lei-orcamentaria-jf2r-2023.$A$1"/>
          <table:named-expression table:name="UG16844100449051" table:expression="of:=[.#REF!]" table:base-cell-address="lei-orcamentaria-jf2r-2023.$A$1"/>
          <table:named-expression table:name="UG16848100449051" table:expression="of:=[.#REF!]" table:base-cell-address="lei-orcamentaria-jf2r-2023.$A$1"/>
          <table:named-expression table:name="UG16848100449092" table:expression="of:=[.#REF!]" table:base-cell-address="lei-orcamentaria-jf2r-2023.$A$1"/>
          <table:named-expression table:name="UG16855100339030" table:expression="of:=[.#REF!]" table:base-cell-address="lei-orcamentaria-jf2r-2023.$A$1"/>
          <table:named-expression table:name="UG16855100339039" table:expression="of:=[.#REF!]" table:base-cell-address="lei-orcamentaria-jf2r-2023.$A$1"/>
          <table:named-expression table:name="UG16855100449052" table:expression="of:=[.#REF!]" table:base-cell-address="lei-orcamentaria-jf2r-2023.$A$1"/>
          <table:named-expression table:name="UG16856100339014" table:expression="of:=[.#REF!]" table:base-cell-address="lei-orcamentaria-jf2r-2023.$A$1"/>
          <table:named-expression table:name="UG16856100339033" table:expression="of:=[.#REF!]" table:base-cell-address="lei-orcamentaria-jf2r-2023.$A$1"/>
          <table:named-expression table:name="UG16856100339039" table:expression="of:=[.#REF!]" table:base-cell-address="lei-orcamentaria-jf2r-2023.$A$1"/>
          <table:named-expression table:name="UG16856100339092" table:expression="of:=[.#REF!]" table:base-cell-address="lei-orcamentaria-jf2r-2023.$A$1"/>
          <table:named-expression table:name="UG16856100339139" table:expression="of:=[.#REF!]" table:base-cell-address="lei-orcamentaria-jf2r-2023.$A$1"/>
          <table:named-expression table:name="UG16857100339008" table:expression="of:=[.#REF!]" table:base-cell-address="lei-orcamentaria-jf2r-2023.$A$1"/>
          <table:named-expression table:name="UG16857100339092" table:expression="of:=[.#REF!]" table:base-cell-address="lei-orcamentaria-jf2r-2023.$A$1"/>
          <table:named-expression table:name="UG16859100339030" table:expression="of:=[.#REF!]" table:base-cell-address="lei-orcamentaria-jf2r-2023.$A$1"/>
          <table:named-expression table:name="UG16859100339036" table:expression="of:=[.#REF!]" table:base-cell-address="lei-orcamentaria-jf2r-2023.$A$1"/>
          <table:named-expression table:name="UG16859100339037" table:expression="of:=[.#REF!]" table:base-cell-address="lei-orcamentaria-jf2r-2023.$A$1"/>
          <table:named-expression table:name="UG16859100339039" table:expression="of:=[.#REF!]" table:base-cell-address="lei-orcamentaria-jf2r-2023.$A$1"/>
          <table:named-expression table:name="UG16859100339092" table:expression="of:=[.#REF!]" table:base-cell-address="lei-orcamentaria-jf2r-2023.$A$1"/>
          <table:named-expression table:name="UG16859100449052" table:expression="of:=[.#REF!]" table:base-cell-address="lei-orcamentaria-jf2r-2023.$A$1"/>
          <table:named-expression table:name="UG16859151339030" table:expression="of:=[.#REF!]" table:base-cell-address="lei-orcamentaria-jf2r-2023.$A$1"/>
          <table:named-expression table:name="UG16859151339036" table:expression="of:=[.#REF!]" table:base-cell-address="lei-orcamentaria-jf2r-2023.$A$1"/>
          <table:named-expression table:name="UG16859151339037" table:expression="of:=[.#REF!]" table:base-cell-address="lei-orcamentaria-jf2r-2023.$A$1"/>
          <table:named-expression table:name="UG16859151339039" table:expression="of:=[.#REF!]" table:base-cell-address="lei-orcamentaria-jf2r-2023.$A$1"/>
          <table:named-expression table:name="UG16859151339093" table:expression="of:=[.#REF!]" table:base-cell-address="lei-orcamentaria-jf2r-2023.$A$1"/>
          <table:named-expression table:name="UG16859151449052" table:expression="of:=[.#REF!]" table:base-cell-address="lei-orcamentaria-jf2r-2023.$A$1"/>
          <table:named-expression table:name="UG16899100319013" table:expression="of:=[.#REF!]" table:base-cell-address="lei-orcamentaria-jf2r-2023.$A$1"/>
          <table:named-expression table:name="UG16899100319113" table:expression="of:=[.#REF!]" table:base-cell-address="lei-orcamentaria-jf2r-2023.$A$1"/>
          <table:named-expression table:name="UG16899100319192" table:expression="of:=[.#REF!]" table:base-cell-address="lei-orcamentaria-jf2r-2023.$A$1"/>
          <table:named-expression table:name="UG16900100319008" table:expression="of:=[.#REF!]" table:base-cell-address="lei-orcamentaria-jf2r-2023.$A$1"/>
          <table:named-expression table:name="UG16900100319011" table:expression="of:=[.#REF!]" table:base-cell-address="lei-orcamentaria-jf2r-2023.$A$1"/>
          <table:named-expression table:name="UG16900100319013" table:expression="of:=[.#REF!]" table:base-cell-address="lei-orcamentaria-jf2r-2023.$A$1"/>
          <table:named-expression table:name="UG16900100319016" table:expression="of:=[.#REF!]" table:base-cell-address="lei-orcamentaria-jf2r-2023.$A$1"/>
          <table:named-expression table:name="UG16900100319091" table:expression="of:=[.#REF!]" table:base-cell-address="lei-orcamentaria-jf2r-2023.$A$1"/>
          <table:named-expression table:name="UG16900100319113" table:expression="of:=[.#REF!]" table:base-cell-address="lei-orcamentaria-jf2r-2023.$A$1"/>
          <table:named-expression table:name="UG16900100339014" table:expression="of:=[.#REF!]" table:base-cell-address="lei-orcamentaria-jf2r-2023.$A$1"/>
          <table:named-expression table:name="UG16900100339030" table:expression="of:=[.#REF!]" table:base-cell-address="lei-orcamentaria-jf2r-2023.$A$1"/>
          <table:named-expression table:name="UG16900100339033" table:expression="of:=[.#REF!]" table:base-cell-address="lei-orcamentaria-jf2r-2023.$A$1"/>
          <table:named-expression table:name="UG16900100339036" table:expression="of:=[.#REF!]" table:base-cell-address="lei-orcamentaria-jf2r-2023.$A$1"/>
          <table:named-expression table:name="UG16900100339037" table:expression="of:=[.#REF!]" table:base-cell-address="lei-orcamentaria-jf2r-2023.$A$1"/>
          <table:named-expression table:name="UG16900100339039" table:expression="of:=[.#REF!]" table:base-cell-address="lei-orcamentaria-jf2r-2023.$A$1"/>
          <table:named-expression table:name="UG16900100339047" table:expression="of:=[.#REF!]" table:base-cell-address="lei-orcamentaria-jf2r-2023.$A$1"/>
          <table:named-expression table:name="UG16900100339092" table:expression="of:=[.#REF!]" table:base-cell-address="lei-orcamentaria-jf2r-2023.$A$1"/>
          <table:named-expression table:name="UG16900100339093" table:expression="of:=[.#REF!]" table:base-cell-address="lei-orcamentaria-jf2r-2023.$A$1"/>
          <table:named-expression table:name="UG16900100339139" table:expression="of:=[.#REF!]" table:base-cell-address="lei-orcamentaria-jf2r-2023.$A$1"/>
          <table:named-expression table:name="UG16900100339147" table:expression="of:=[.#REF!]" table:base-cell-address="lei-orcamentaria-jf2r-2023.$A$1"/>
          <table:named-expression table:name="UG16901100339046" table:expression="of:=[.#REF!]" table:base-cell-address="lei-orcamentaria-jf2r-2023.$A$1"/>
          <table:named-expression table:name="UG16902100339049" table:expression="of:=[.#REF!]" table:base-cell-address="lei-orcamentaria-jf2r-2023.$A$1"/>
          <table:named-expression table:name="UG16903100339091" table:expression="of:=[.#REF!]" table:base-cell-address="lei-orcamentaria-jf2r-2023.$A$1"/>
          <table:named-expression table:name="UG16903100459091" table:expression="of:=[.#REF!]" table:base-cell-address="lei-orcamentaria-jf2r-2023.$A$1"/>
          <table:named-expression table:name="UG16905100319001" table:expression="of:=[.#REF!]" table:base-cell-address="lei-orcamentaria-jf2r-2023.$A$1"/>
          <table:named-expression table:name="UG16905100319008" table:expression="of:=[.#REF!]" table:base-cell-address="lei-orcamentaria-jf2r-2023.$A$1"/>
          <table:named-expression table:name="UG16905156319001" table:expression="of:=[.#REF!]" table:base-cell-address="lei-orcamentaria-jf2r-2023.$A$1"/>
          <table:named-expression table:name="UG16905156319003" table:expression="of:=[.#REF!]" table:base-cell-address="lei-orcamentaria-jf2r-2023.$A$1"/>
          <table:named-expression table:name="UG16905156319008" table:expression="of:=[.#REF!]" table:base-cell-address="lei-orcamentaria-jf2r-2023.$A$1"/>
          <table:named-expression table:name="UG16905156319091" table:expression="of:=[.#REF!]" table:base-cell-address="lei-orcamentaria-jf2r-2023.$A$1"/>
          <table:named-expression table:name="UG16905169319001" table:expression="of:=[.#REF!]" table:base-cell-address="lei-orcamentaria-jf2r-2023.$A$1"/>
          <table:named-expression table:name="UG16908100339030" table:expression="of:=[.#REF!]" table:base-cell-address="lei-orcamentaria-jf2r-2023.$A$1"/>
          <table:named-expression table:name="UG16908100339036" table:expression="of:=[.#REF!]" table:base-cell-address="lei-orcamentaria-jf2r-2023.$A$1"/>
          <table:named-expression table:name="UG16908100339037" table:expression="of:=[.#REF!]" table:base-cell-address="lei-orcamentaria-jf2r-2023.$A$1"/>
          <table:named-expression table:name="UG16908100339039" table:expression="of:=[.#REF!]" table:base-cell-address="lei-orcamentaria-jf2r-2023.$A$1"/>
          <table:named-expression table:name="UG16908100339047" table:expression="of:=[.#REF!]" table:base-cell-address="lei-orcamentaria-jf2r-2023.$A$1"/>
          <table:named-expression table:name="UG16908100339092" table:expression="of:=[.#REF!]" table:base-cell-address="lei-orcamentaria-jf2r-2023.$A$1"/>
          <table:named-expression table:name="UG16908100339147" table:expression="of:=[.#REF!]" table:base-cell-address="lei-orcamentaria-jf2r-2023.$A$1"/>
          <table:named-expression table:name="UG16909100339014" table:expression="of:=[.#REF!]" table:base-cell-address="lei-orcamentaria-jf2r-2023.$A$1"/>
          <table:named-expression table:name="UG16909100339036" table:expression="of:=[.#REF!]" table:base-cell-address="lei-orcamentaria-jf2r-2023.$A$1"/>
          <table:named-expression table:name="UG16909100339039" table:expression="of:=[.#REF!]" table:base-cell-address="lei-orcamentaria-jf2r-2023.$A$1"/>
          <table:named-expression table:name="UG16909100339047" table:expression="of:=[.#REF!]" table:base-cell-address="lei-orcamentaria-jf2r-2023.$A$1"/>
          <table:named-expression table:name="UG16910100339008" table:expression="of:=[.#REF!]" table:base-cell-address="lei-orcamentaria-jf2r-2023.$A$1"/>
          <table:named-expression table:name="UG16910100339092" table:expression="of:=[.#REF!]" table:base-cell-address="lei-orcamentaria-jf2r-2023.$A$1"/>
          <table:named-expression table:name="UG16911100339030" table:expression="of:=[.#REF!]" table:base-cell-address="lei-orcamentaria-jf2r-2023.$A$1"/>
          <table:named-expression table:name="UG16911100339037" table:expression="of:=[.#REF!]" table:base-cell-address="lei-orcamentaria-jf2r-2023.$A$1"/>
          <table:named-expression table:name="UG16911100339039" table:expression="of:=[.#REF!]" table:base-cell-address="lei-orcamentaria-jf2r-2023.$A$1"/>
          <table:named-expression table:name="UG16911100339092" table:expression="of:=[.#REF!]" table:base-cell-address="lei-orcamentaria-jf2r-2023.$A$1"/>
          <table:named-expression table:name="UG281111150449052" table:expression="of:=[.#REF!]" table:base-cell-address="lei-orcamentaria-jf2r-2023.$A$1"/>
          <table:named-expression table:name="UG281325100319092" table:expression="of:=[.#REF!]" table:base-cell-address="lei-orcamentaria-jf2r-2023.$A$1"/>
          <table:named-expression table:name="UG2813794100339036" table:expression="of:=[.#REF!]" table:base-cell-address="lei-orcamentaria-jf2r-2023.$A$1"/>
          <table:named-expression table:name="UG2813794100339047" table:expression="of:=[.#REF!]" table:base-cell-address="lei-orcamentaria-jf2r-2023.$A$1"/>
          <table:named-expression table:name="UG2813794100339147" table:expression="of:=[.#REF!]" table:base-cell-address="lei-orcamentaria-jf2r-2023.$A$1"/>
          <table:named-expression table:name="UG283828100339091" table:expression="of:=[.#REF!]" table:base-cell-address="lei-orcamentaria-jf2r-2023.$A$1"/>
          <table:named-expression table:name="UG287257153319092" table:expression="of:=[.#REF!]" table:base-cell-address="lei-orcamentaria-jf2r-2023.$A$1"/>
          <table:named-expression table:name="UG287257153339091" table:expression="of:=[.#REF!]" table:base-cell-address="lei-orcamentaria-jf2r-2023.$A$1"/>
          <table:named-expression table:name="UG287257153339092" table:expression="of:=[.#REF!]" table:base-cell-address="lei-orcamentaria-jf2r-2023.$A$1"/>
          <table:named-expression table:name="UG287299153339092" table:expression="of:=[.#REF!]" table:base-cell-address="lei-orcamentaria-jf2r-2023.$A$1"/>
          <table:named-expression table:name="UG28815100319013" table:expression="of:=[.#REF!]" table:base-cell-address="lei-orcamentaria-jf2r-2023.$A$1"/>
          <table:named-expression table:name="UG28815100319113" table:expression="of:=[.#REF!]" table:base-cell-address="lei-orcamentaria-jf2r-2023.$A$1"/>
          <table:named-expression table:name="UG28816100319008" table:expression="of:=[.#REF!]" table:base-cell-address="lei-orcamentaria-jf2r-2023.$A$1"/>
          <table:named-expression table:name="UG28816100319011" table:expression="of:=[.#REF!]" table:base-cell-address="lei-orcamentaria-jf2r-2023.$A$1"/>
          <table:named-expression table:name="UG28816100319013" table:expression="of:=[.#REF!]" table:base-cell-address="lei-orcamentaria-jf2r-2023.$A$1"/>
          <table:named-expression table:name="UG28816100319016" table:expression="of:=[.#REF!]" table:base-cell-address="lei-orcamentaria-jf2r-2023.$A$1"/>
          <table:named-expression table:name="UG28816100319091" table:expression="of:=[.#REF!]" table:base-cell-address="lei-orcamentaria-jf2r-2023.$A$1"/>
          <table:named-expression table:name="UG28816100319092" table:expression="of:=[.#REF!]" table:base-cell-address="lei-orcamentaria-jf2r-2023.$A$1"/>
          <table:named-expression table:name="UG28816100339014" table:expression="of:=[.#REF!]" table:base-cell-address="lei-orcamentaria-jf2r-2023.$A$1"/>
          <table:named-expression table:name="UG28816100339030" table:expression="of:=[.#REF!]" table:base-cell-address="lei-orcamentaria-jf2r-2023.$A$1"/>
          <table:named-expression table:name="UG28816100339033" table:expression="of:=[.#REF!]" table:base-cell-address="lei-orcamentaria-jf2r-2023.$A$1"/>
          <table:named-expression table:name="UG28816100339037" table:expression="of:=[.#REF!]" table:base-cell-address="lei-orcamentaria-jf2r-2023.$A$1"/>
          <table:named-expression table:name="UG28816100339039" table:expression="of:=[.#REF!]" table:base-cell-address="lei-orcamentaria-jf2r-2023.$A$1"/>
          <table:named-expression table:name="UG28816100339047" table:expression="of:=[.#REF!]" table:base-cell-address="lei-orcamentaria-jf2r-2023.$A$1"/>
          <table:named-expression table:name="UG28816100339092" table:expression="of:=[.#REF!]" table:base-cell-address="lei-orcamentaria-jf2r-2023.$A$1"/>
          <table:named-expression table:name="UG28816100339093" table:expression="of:=[.#REF!]" table:base-cell-address="lei-orcamentaria-jf2r-2023.$A$1"/>
          <table:named-expression table:name="UG28816127339039" table:expression="of:=[.#REF!]" table:base-cell-address="lei-orcamentaria-jf2r-2023.$A$1"/>
          <table:named-expression table:name="UG28817100339046" table:expression="of:=[.#REF!]" table:base-cell-address="lei-orcamentaria-jf2r-2023.$A$1"/>
          <table:named-expression table:name="UG28818100339049" table:expression="of:=[.#REF!]" table:base-cell-address="lei-orcamentaria-jf2r-2023.$A$1"/>
          <table:named-expression table:name="UG28819100319008" table:expression="of:=[.#REF!]" table:base-cell-address="lei-orcamentaria-jf2r-2023.$A$1"/>
          <table:named-expression table:name="UG28819169319001" table:expression="of:=[.#REF!]" table:base-cell-address="lei-orcamentaria-jf2r-2023.$A$1"/>
          <table:named-expression table:name="UG28819169319003" table:expression="of:=[.#REF!]" table:base-cell-address="lei-orcamentaria-jf2r-2023.$A$1"/>
          <table:named-expression table:name="UG28819169319091" table:expression="of:=[.#REF!]" table:base-cell-address="lei-orcamentaria-jf2r-2023.$A$1"/>
          <table:named-expression table:name="UG28820100339036" table:expression="of:=[.#REF!]" table:base-cell-address="lei-orcamentaria-jf2r-2023.$A$1"/>
          <table:named-expression table:name="UG28820100339039" table:expression="of:=[.#REF!]" table:base-cell-address="lei-orcamentaria-jf2r-2023.$A$1"/>
          <table:named-expression table:name="UG28820100339047" table:expression="of:=[.#REF!]" table:base-cell-address="lei-orcamentaria-jf2r-2023.$A$1"/>
          <table:named-expression table:name="UG28820100339092" table:expression="of:=[.#REF!]" table:base-cell-address="lei-orcamentaria-jf2r-2023.$A$1"/>
          <table:named-expression table:name="UG28821100339036" table:expression="of:=[.#REF!]" table:base-cell-address="lei-orcamentaria-jf2r-2023.$A$1"/>
          <table:named-expression table:name="UG28855100339039" table:expression="of:=[.#REF!]" table:base-cell-address="lei-orcamentaria-jf2r-2023.$A$1"/>
          <table:named-expression table:name="UG28855100339092" table:expression="of:=[.#REF!]" table:base-cell-address="lei-orcamentaria-jf2r-2023.$A$1"/>
          <table:named-expression table:name="UG28856100339039" table:expression="of:=[.#REF!]" table:base-cell-address="lei-orcamentaria-jf2r-2023.$A$1"/>
          <table:named-expression table:name="UG28857100339008" table:expression="of:=[.#REF!]" table:base-cell-address="lei-orcamentaria-jf2r-2023.$A$1"/>
          <table:named-expression table:name="UG28859100339030" table:expression="of:=[.#REF!]" table:base-cell-address="lei-orcamentaria-jf2r-2023.$A$1"/>
          <table:named-expression table:name="UG28859100339036" table:expression="of:=[.#REF!]" table:base-cell-address="lei-orcamentaria-jf2r-2023.$A$1"/>
          <table:named-expression table:name="UG28859100339037" table:expression="of:=[.#REF!]" table:base-cell-address="lei-orcamentaria-jf2r-2023.$A$1"/>
          <table:named-expression table:name="UG28859100339039" table:expression="of:=[.#REF!]" table:base-cell-address="lei-orcamentaria-jf2r-2023.$A$1"/>
          <table:named-expression table:name="UG28899100319113" table:expression="of:=[.#REF!]" table:base-cell-address="lei-orcamentaria-jf2r-2023.$A$1"/>
          <table:named-expression table:name="UG28899100319192" table:expression="of:=[.#REF!]" table:base-cell-address="lei-orcamentaria-jf2r-2023.$A$1"/>
          <table:named-expression table:name="UG28900100319008" table:expression="of:=[.#REF!]" table:base-cell-address="lei-orcamentaria-jf2r-2023.$A$1"/>
          <table:named-expression table:name="UG28900100319011" table:expression="of:=[.#REF!]" table:base-cell-address="lei-orcamentaria-jf2r-2023.$A$1"/>
          <table:named-expression table:name="UG28900100319016" table:expression="of:=[.#REF!]" table:base-cell-address="lei-orcamentaria-jf2r-2023.$A$1"/>
          <table:named-expression table:name="UG28900100319091" table:expression="of:=[.#REF!]" table:base-cell-address="lei-orcamentaria-jf2r-2023.$A$1"/>
          <table:named-expression table:name="UG28900100319092" table:expression="of:=[.#REF!]" table:base-cell-address="lei-orcamentaria-jf2r-2023.$A$1"/>
          <table:named-expression table:name="UG28900100319113" table:expression="of:=[.#REF!]" table:base-cell-address="lei-orcamentaria-jf2r-2023.$A$1"/>
          <table:named-expression table:name="UG28901100339046" table:expression="of:=[.#REF!]" table:base-cell-address="lei-orcamentaria-jf2r-2023.$A$1"/>
          <table:named-expression table:name="UG28901100339092" table:expression="of:=[.#REF!]" table:base-cell-address="lei-orcamentaria-jf2r-2023.$A$1"/>
          <table:named-expression table:name="UG28902100339049" table:expression="of:=[.#REF!]" table:base-cell-address="lei-orcamentaria-jf2r-2023.$A$1"/>
          <table:named-expression table:name="UG28902100339092" table:expression="of:=[.#REF!]" table:base-cell-address="lei-orcamentaria-jf2r-2023.$A$1"/>
          <table:named-expression table:name="UG28903100319092" table:expression="of:=[.#REF!]" table:base-cell-address="lei-orcamentaria-jf2r-2023.$A$1"/>
          <table:named-expression table:name="UG28903100339091" table:expression="of:=[.#REF!]" table:base-cell-address="lei-orcamentaria-jf2r-2023.$A$1"/>
          <table:named-expression table:name="UG28903100339092" table:expression="of:=[.#REF!]" table:base-cell-address="lei-orcamentaria-jf2r-2023.$A$1"/>
          <table:named-expression table:name="UG28903100459091" table:expression="of:=[.#REF!]" table:base-cell-address="lei-orcamentaria-jf2r-2023.$A$1"/>
          <table:named-expression table:name="UG28905100319008" table:expression="of:=[.#REF!]" table:base-cell-address="lei-orcamentaria-jf2r-2023.$A$1"/>
          <table:named-expression table:name="UG28905156319001" table:expression="of:=[.#REF!]" table:base-cell-address="lei-orcamentaria-jf2r-2023.$A$1"/>
          <table:named-expression table:name="UG28905156319003" table:expression="of:=[.#REF!]" table:base-cell-address="lei-orcamentaria-jf2r-2023.$A$1"/>
          <table:named-expression table:name="UG28905156319091" table:expression="of:=[.#REF!]" table:base-cell-address="lei-orcamentaria-jf2r-2023.$A$1"/>
          <table:named-expression table:name="UG28905156319092" table:expression="of:=[.#REF!]" table:base-cell-address="lei-orcamentaria-jf2r-2023.$A$1"/>
          <table:named-expression table:name="UG28905169319001" table:expression="of:=[.#REF!]" table:base-cell-address="lei-orcamentaria-jf2r-2023.$A$1"/>
          <table:named-expression table:name="UG28906100339014" table:expression="of:=[.#REF!]" table:base-cell-address="lei-orcamentaria-jf2r-2023.$A$1"/>
          <table:named-expression table:name="UG28906100339030" table:expression="of:=[.#REF!]" table:base-cell-address="lei-orcamentaria-jf2r-2023.$A$1"/>
          <table:named-expression table:name="UG28906100339033" table:expression="of:=[.#REF!]" table:base-cell-address="lei-orcamentaria-jf2r-2023.$A$1"/>
          <table:named-expression table:name="UG28906100339036" table:expression="of:=[.#REF!]" table:base-cell-address="lei-orcamentaria-jf2r-2023.$A$1"/>
          <table:named-expression table:name="UG28906100339037" table:expression="of:=[.#REF!]" table:base-cell-address="lei-orcamentaria-jf2r-2023.$A$1"/>
          <table:named-expression table:name="UG28906100339039" table:expression="of:=[.#REF!]" table:base-cell-address="lei-orcamentaria-jf2r-2023.$A$1"/>
          <table:named-expression table:name="UG28906100339047" table:expression="of:=[.#REF!]" table:base-cell-address="lei-orcamentaria-jf2r-2023.$A$1"/>
          <table:named-expression table:name="UG28906100339092" table:expression="of:=[.#REF!]" table:base-cell-address="lei-orcamentaria-jf2r-2023.$A$1"/>
          <table:named-expression table:name="UG28906100339093" table:expression="of:=[.#REF!]" table:base-cell-address="lei-orcamentaria-jf2r-2023.$A$1"/>
          <table:named-expression table:name="UG28906100339139" table:expression="of:=[.#REF!]" table:base-cell-address="lei-orcamentaria-jf2r-2023.$A$1"/>
          <table:named-expression table:name="UG28906100339147" table:expression="of:=[.#REF!]" table:base-cell-address="lei-orcamentaria-jf2r-2023.$A$1"/>
          <table:named-expression table:name="UG28906100449052" table:expression="of:=[.#REF!]" table:base-cell-address="lei-orcamentaria-jf2r-2023.$A$1"/>
          <table:named-expression table:name="UG28907100339039" table:expression="of:=[.#REF!]" table:base-cell-address="lei-orcamentaria-jf2r-2023.$A$1"/>
          <table:named-expression table:name="UG28907100449051" table:expression="of:=[.#REF!]" table:base-cell-address="lei-orcamentaria-jf2r-2023.$A$1"/>
          <table:named-expression table:name="UG28907100449052" table:expression="of:=[.#REF!]" table:base-cell-address="lei-orcamentaria-jf2r-2023.$A$1"/>
          <table:named-expression table:name="UG28908100339030" table:expression="of:=[.#REF!]" table:base-cell-address="lei-orcamentaria-jf2r-2023.$A$1"/>
          <table:named-expression table:name="UG28908100339036" table:expression="of:=[.#REF!]" table:base-cell-address="lei-orcamentaria-jf2r-2023.$A$1"/>
          <table:named-expression table:name="UG28908100339037" table:expression="of:=[.#REF!]" table:base-cell-address="lei-orcamentaria-jf2r-2023.$A$1"/>
          <table:named-expression table:name="UG28908100339039" table:expression="of:=[.#REF!]" table:base-cell-address="lei-orcamentaria-jf2r-2023.$A$1"/>
          <table:named-expression table:name="UG28908100339047" table:expression="of:=[.#REF!]" table:base-cell-address="lei-orcamentaria-jf2r-2023.$A$1"/>
          <table:named-expression table:name="UG28908100339092" table:expression="of:=[.#REF!]" table:base-cell-address="lei-orcamentaria-jf2r-2023.$A$1"/>
          <table:named-expression table:name="UG28908100339147" table:expression="of:=[.#REF!]" table:base-cell-address="lei-orcamentaria-jf2r-2023.$A$1"/>
          <table:named-expression table:name="UG28908100339192" table:expression="of:=[.#REF!]" table:base-cell-address="lei-orcamentaria-jf2r-2023.$A$1"/>
          <table:named-expression table:name="UG28908100449051" table:expression="of:=[.#REF!]" table:base-cell-address="lei-orcamentaria-jf2r-2023.$A$1"/>
          <table:named-expression table:name="UG28908100449052" table:expression="of:=[.#REF!]" table:base-cell-address="lei-orcamentaria-jf2r-2023.$A$1"/>
          <table:named-expression table:name="UG28909100339014" table:expression="of:=[.#REF!]" table:base-cell-address="lei-orcamentaria-jf2r-2023.$A$1"/>
          <table:named-expression table:name="UG28909100339039" table:expression="of:=[.#REF!]" table:base-cell-address="lei-orcamentaria-jf2r-2023.$A$1"/>
          <table:named-expression table:name="UG28909100339139" table:expression="of:=[.#REF!]" table:base-cell-address="lei-orcamentaria-jf2r-2023.$A$1"/>
          <table:named-expression table:name="UG28909100449052" table:expression="of:=[.#REF!]" table:base-cell-address="lei-orcamentaria-jf2r-2023.$A$1"/>
          <table:named-expression table:name="UG28910100339008" table:expression="of:=[.#REF!]" table:base-cell-address="lei-orcamentaria-jf2r-2023.$A$1"/>
          <table:named-expression table:name="UG28910100339092" table:expression="of:=[.#REF!]" table:base-cell-address="lei-orcamentaria-jf2r-2023.$A$1"/>
          <table:named-expression table:name="UG28911100339030" table:expression="of:=[.#REF!]" table:base-cell-address="lei-orcamentaria-jf2r-2023.$A$1"/>
          <table:named-expression table:name="UG28911100339037" table:expression="of:=[.#REF!]" table:base-cell-address="lei-orcamentaria-jf2r-2023.$A$1"/>
          <table:named-expression table:name="UG28911100339039" table:expression="of:=[.#REF!]" table:base-cell-address="lei-orcamentaria-jf2r-2023.$A$1"/>
          <table:named-expression table:name="UG28911100339092" table:expression="of:=[.#REF!]" table:base-cell-address="lei-orcamentaria-jf2r-2023.$A$1"/>
          <table:named-expression table:name="UG28911100449052" table:expression="of:=[.#REF!]" table:base-cell-address="lei-orcamentaria-jf2r-2023.$A$1"/>
        </table:named-expressions>
      </table:table>
      <table:table table:name="'file:///Z:/Dival137/D/Arquivos%20Flávio/1DADOS/1dados%202010/ORÇAMENTO%202010/MAPAS%20DE%20EXECUÇÃO/MAPA%20SEMANAL/SJES/MAR/23.03.2010/Mapa%202010%20-%20SJES%2023.03.2010.xls'#Notas" table:style-name="ta2">
        <table:table-source xlink:href="file:///Z: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ecução-ES" table:style-name="ta2">
        <table:table-source xlink:href="file:///Z: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trato-ES" table:style-name="ta2">
        <table:table-source xlink:href="file:///Z: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ESUMO" table:style-name="ta2">
        <table:table-source xlink:href="file:///Z: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FIXA_2010" table:style-name="ta2">
        <table:table-source xlink:href="file:///Z: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TRA" table:style-name="ta2">
        <table:table-source xlink:href="file:///Z: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Pessoal" table:style-name="ta2">
        <table:table-source xlink:href="file:///Z: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Nomeações" table:style-name="ta2">
        <table:table-source xlink:href="file:///Z: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elulas090014" table:style-name="ta2">
        <table:table-source xlink:href="file:///Z: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Z:/Dival137/D/Arquivos%20Flávio/1DADOS/1dados%202010/ORÇAMENTO%202010/MAPAS%20DE%20EXECUÇÃO/MAPA%20SEMANAL/SJES/MAR/23.03.2010/Mapa%202010%20-%20SJES%2023.03.2010.xls'#CelulasPadrão" table:style-name="ta2">
        <table:table-source xlink:href="file:///Z: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figuração" table:style-name="ta2">
        <table:table-source xlink:href="file:///Z: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azao090014" table:style-name="ta2">
        <table:table-source xlink:href="file:///Z: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tas" table:style-name="ta2">
        <table:table-source xlink:href="file:///Z: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ecução-RJ" table:style-name="ta2">
        <table:table-source xlink:href="file:///Z: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trato-RJ" table:style-name="ta2">
        <table:table-source xlink:href="file:///Z: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ESUMO" table:style-name="ta2">
        <table:table-source xlink:href="file:///Z: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FIXA_2009" table:style-name="ta2">
        <table:table-source xlink:href="file:///Z: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TRA_2010" table:style-name="ta2">
        <table:table-source xlink:href="file:///Z: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Pessoal" table:style-name="ta2">
        <table:table-source xlink:href="file:///Z: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meações" table:style-name="ta2">
        <table:table-source xlink:href="file:///Z: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elulas090016" table:style-name="ta2">
        <table:table-source xlink:href="file:///Z: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/Z:/dival137/d/Arquivos%20Flávio/1DADOS/1dados%202010/ORÇAMENTO%202010/MAPAS%20DE%20EXECUÇÃO/MAPA%20SEMANAL/SJRJ/ABR/08.04.2010/Mapa%202010%20SJRJ%2008.04.2010.xls'#CelulasPadrão" table:style-name="ta2">
        <table:table-source xlink:href="file:///Z: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figuração" table:style-name="ta2">
        <table:table-source xlink:href="file:///Z: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azao090016" table:style-name="ta2">
        <table:table-source xlink:href="file:///Z: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NEMP2006" table:style-name="ta2">
        <table:table-source xlink:href="file:///Z: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TR2006" table:style-name="ta2">
        <table:table-source xlink:href="file:///Z: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MAPA" table:style-name="ta2">
        <table:table-source xlink:href="file:///Z: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siderações" table:style-name="ta2">
        <table:table-source xlink:href="file:///Z: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mpl_Quadro_Vagas" table:style-name="ta2">
        <table:table-source xlink:href="file:///Z: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Funções_vagas" table:style-name="ta2">
        <table:table-source xlink:href="file:///Z: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elulas090028" table:style-name="ta2">
        <table:table-source xlink:href="file:///Z: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/Z:/Dival151/1dados/1dados/SEAVAL/Mapas%20de%20Execução/MAPAS%202006/JUN%202006/MAPA%2006%20JUN.xls'#CelulasPadrão" table:style-name="ta2">
        <table:table-source xlink:href="file:///Z: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figuração" table:style-name="ta2">
        <table:table-source xlink:href="file:///Z: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JUDIC" table:style-name="ta2">
        <table:table-source xlink:href="file:///Z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0" table:style-name="ta2">
        <table:table-source xlink:href="file:///Z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Z:/2010/Projeções%20Pessoal/_Judic.xls'#11" table:style-name="ta2">
        <table:table-source xlink:href="file:///Z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2" table:style-name="ta2">
        <table:table-source xlink:href="file:///Z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3" table:style-name="ta2">
        <table:table-source xlink:href="file:///Z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4" table:style-name="ta2">
        <table:table-source xlink:href="file:///Z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5" table:style-name="ta2">
        <table:table-source xlink:href="file:///Z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6" table:style-name="ta2">
        <table:table-source xlink:href="file:///Z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7" table:style-name="ta2">
        <table:table-source xlink:href="file:///Z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_Judic" table:style-name="ta2">
        <table:table-source xlink:href="file:///Z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lei-orcamentaria-jf2r-2023.$A$1"/>
        <table:named-expression table:name="AREANIMPRESSA" table:expression="of:=[.#REF!]" table:base-cell-address="lei-orcamentaria-jf2r-2023.$A$1"/>
        <table:named-expression table:name="b" table:expression="of:=[.#REF!]" table:base-cell-address="lei-orcamentaria-jf2r-2023.$A$1"/>
        <table:named-expression table:name="ç" table:expression="of:=[.#REF!]" table:base-cell-address="lei-orcamentaria-jf2r-2023.$A$1"/>
        <table:named-expression table:name="COLUNADOMAPA" table:expression="of:=[.#REF!]" table:base-cell-address="lei-orcamentaria-jf2r-2023.$A$1"/>
        <table:named-expression table:name="d" table:expression="of:=[.#REF!]" table:base-cell-address="lei-orcamentaria-jf2r-2023.$A$1"/>
        <table:named-expression table:name="e" table:expression="of:=[.#REF!]" table:base-cell-address="lei-orcamentaria-jf2r-2023.$A$1"/>
        <table:named-expression table:name="ecelulasdetrabalho" table:expression="of:=[.#REF!]" table:base-cell-address="lei-orcamentaria-jf2r-2023.$A$1"/>
        <table:named-expression table:name="EcodigoUG" table:expression="of:=[.#REF!]" table:base-cell-address="lei-orcamentaria-jf2r-2023.$A$1"/>
        <table:named-expression table:name="ecolunadocontrato" table:expression="of:=[.#REF!]" table:base-cell-address="lei-orcamentaria-jf2r-2023.$A$1"/>
        <table:named-expression table:name="efatordeajuste" table:expression="of:=[.#REF!]" table:base-cell-address="lei-orcamentaria-jf2r-2023.$A$1"/>
        <table:named-expression table:name="elinhadocontrato" table:expression="of:=[.#REF!]" table:base-cell-address="lei-orcamentaria-jf2r-2023.$A$1"/>
        <table:named-expression table:name="emapa" table:expression="of:=[.#REF!]" table:base-cell-address="lei-orcamentaria-jf2r-2023.$A$1"/>
        <table:named-expression table:name="eplanilhadocontrato" table:expression="of:=[.#REF!]" table:base-cell-address="lei-orcamentaria-jf2r-2023.$A$1"/>
        <table:named-expression table:name="eseparaempenhos" table:expression="of:=[.#REF!]" table:base-cell-address="lei-orcamentaria-jf2r-2023.$A$1"/>
        <table:named-expression table:name="f" table:expression="of:=[.#REF!]" table:base-cell-address="lei-orcamentaria-jf2r-2023.$A$1"/>
        <table:named-expression table:name="g" table:expression="of:=[.#REF!]" table:base-cell-address="lei-orcamentaria-jf2r-2023.$A$1"/>
        <table:named-expression table:name="LINHADOMAPA" table:expression="of:=[.#REF!]" table:base-cell-address="lei-orcamentaria-jf2r-2023.$A$1"/>
        <table:named-range table:name="LUG1424408100339036" table:cell-range-address="'file:///Z:/Dival137/D/Arquivos%20Flávio/1DADOS/1dados%202010/ORÇAMENTO%202010/MAPAS%20DE%20EXECUÇÃO/MAPA%20SEMANAL/SJES/MAR/23.03.2010/Mapa%202010%20-%20SJES%2023.03.2010.xls'#celulas090014.$H$2" table:base-cell-address="lei-orcamentaria-jf2r-2023.$A$1"/>
        <table:named-expression table:name="LUG1424408100339039" table:expression="of:=[.#REF!]" table:base-cell-address="lei-orcamentaria-jf2r-2023.$A$1"/>
        <table:named-expression table:name="LUG1424408100339047" table:expression="of:=[.#REF!]" table:base-cell-address="lei-orcamentaria-jf2r-2023.$A$1"/>
        <table:named-range table:name="LUG1424408100339092" table:cell-range-address="'file:///Z:/Dival137/D/Arquivos%20Flávio/1DADOS/1dados%202010/ORÇAMENTO%202010/MAPAS%20DE%20EXECUÇÃO/MAPA%20SEMANAL/SJES/MAR/23.03.2010/Mapa%202010%20-%20SJES%2023.03.2010.xls'#celulas090014.$H$3" table:base-cell-address="lei-orcamentaria-jf2r-2023.$A$1"/>
        <table:named-range table:name="LUG1424408100339147" table:cell-range-address="'file:///Z:/Dival137/D/Arquivos%20Flávio/1DADOS/1dados%202010/ORÇAMENTO%202010/MAPAS%20DE%20EXECUÇÃO/MAPA%20SEMANAL/SJES/MAR/23.03.2010/Mapa%202010%20-%20SJES%2023.03.2010.xls'#celulas090014.$H$4" table:base-cell-address="lei-orcamentaria-jf2r-2023.$A$1"/>
        <table:named-range table:name="LUG1424408100339192" table:cell-range-address="'file:///Z:/Dival137/D/Arquivos%20Flávio/1DADOS/1dados%202010/ORÇAMENTO%202010/MAPAS%20DE%20EXECUÇÃO/MAPA%20SEMANAL/SJES/MAR/23.03.2010/Mapa%202010%20-%20SJES%2023.03.2010.xls'#celulas090014.$H$5" table:base-cell-address="lei-orcamentaria-jf2r-2023.$A$1"/>
        <table:named-expression table:name="LUG1424408300339036" table:expression="of:=[.#REF!]" table:base-cell-address="lei-orcamentaria-jf2r-2023.$A$1"/>
        <table:named-expression table:name="LUG1424408300339147" table:expression="of:=[.#REF!]" table:base-cell-address="lei-orcamentaria-jf2r-2023.$A$1"/>
        <table:named-range table:name="LUG1424409100339008" table:cell-range-address="'file:///Z:/Dival137/D/Arquivos%20Flávio/1DADOS/1dados%202010/ORÇAMENTO%202010/MAPAS%20DE%20EXECUÇÃO/MAPA%20SEMANAL/SJES/MAR/23.03.2010/Mapa%202010%20-%20SJES%2023.03.2010.xls'#celulas090014.$H$35" table:base-cell-address="lei-orcamentaria-jf2r-2023.$A$1"/>
        <table:named-range table:name="LUG1424410100339030" table:cell-range-address="'file:///Z:/Dival137/D/Arquivos%20Flávio/1DADOS/1dados%202010/ORÇAMENTO%202010/MAPAS%20DE%20EXECUÇÃO/MAPA%20SEMANAL/SJES/MAR/23.03.2010/Mapa%202010%20-%20SJES%2023.03.2010.xls'#celulas090014.$H$36" table:base-cell-address="lei-orcamentaria-jf2r-2023.$A$1"/>
        <table:named-range table:name="LUG1424410100339039" table:cell-range-address="'file:///Z:/Dival137/D/Arquivos%20Flávio/1DADOS/1dados%202010/ORÇAMENTO%202010/MAPAS%20DE%20EXECUÇÃO/MAPA%20SEMANAL/SJES/MAR/23.03.2010/Mapa%202010%20-%20SJES%2023.03.2010.xls'#celulas090014.$H$37" table:base-cell-address="lei-orcamentaria-jf2r-2023.$A$1"/>
        <table:named-range table:name="LUG1424410100339093" table:cell-range-address="'file:///Z:/Dival137/D/Arquivos%20Flávio/1DADOS/1dados%202010/ORÇAMENTO%202010/MAPAS%20DE%20EXECUÇÃO/MAPA%20SEMANAL/SJES/MAR/23.03.2010/Mapa%202010%20-%20SJES%2023.03.2010.xls'#celulas090014.$H$38" table:base-cell-address="lei-orcamentaria-jf2r-2023.$A$1"/>
        <table:named-range table:name="LUG1424410100449052" table:cell-range-address="'file:///Z:/Dival137/D/Arquivos%20Flávio/1DADOS/1dados%202010/ORÇAMENTO%202010/MAPAS%20DE%20EXECUÇÃO/MAPA%20SEMANAL/SJES/MAR/23.03.2010/Mapa%202010%20-%20SJES%2023.03.2010.xls'#celulas090014.$H$39" table:base-cell-address="lei-orcamentaria-jf2r-2023.$A$1"/>
        <table:named-expression table:name="LUG1424416100339030" table:expression="of:=[.#REF!]" table:base-cell-address="lei-orcamentaria-jf2r-2023.$A$1"/>
        <table:named-expression table:name="LUG1424416100339036" table:expression="of:=[.#REF!]" table:base-cell-address="lei-orcamentaria-jf2r-2023.$A$1"/>
        <table:named-expression table:name="LUG1424416100339037" table:expression="of:=[.#REF!]" table:base-cell-address="lei-orcamentaria-jf2r-2023.$A$1"/>
        <table:named-expression table:name="LUG1424416100339039" table:expression="of:=[.#REF!]" table:base-cell-address="lei-orcamentaria-jf2r-2023.$A$1"/>
        <table:named-expression table:name="LUG1424416100339147" table:expression="of:=[.#REF!]" table:base-cell-address="lei-orcamentaria-jf2r-2023.$A$1"/>
        <table:named-expression table:name="LUG1424416100449052" table:expression="of:=[.#REF!]" table:base-cell-address="lei-orcamentaria-jf2r-2023.$A$1"/>
        <table:named-expression table:name="LUG14815100319013" table:expression="of:=[.#REF!]" table:base-cell-address="lei-orcamentaria-jf2r-2023.$A$1"/>
        <table:named-expression table:name="LUG14815100319113" table:expression="of:=[.#REF!]" table:base-cell-address="lei-orcamentaria-jf2r-2023.$A$1"/>
        <table:named-expression table:name="LUG14815100319192" table:expression="of:=[.#REF!]" table:base-cell-address="lei-orcamentaria-jf2r-2023.$A$1"/>
        <table:named-expression table:name="LUG14816100319008" table:expression="of:=[.#REF!]" table:base-cell-address="lei-orcamentaria-jf2r-2023.$A$1"/>
        <table:named-expression table:name="LUG14816100319011" table:expression="of:=[.#REF!]" table:base-cell-address="lei-orcamentaria-jf2r-2023.$A$1"/>
        <table:named-expression table:name="LUG14816100319013" table:expression="of:=[.#REF!]" table:base-cell-address="lei-orcamentaria-jf2r-2023.$A$1"/>
        <table:named-expression table:name="LUG14816100319016" table:expression="of:=[.#REF!]" table:base-cell-address="lei-orcamentaria-jf2r-2023.$A$1"/>
        <table:named-expression table:name="LUG14816100319091" table:expression="of:=[.#REF!]" table:base-cell-address="lei-orcamentaria-jf2r-2023.$A$1"/>
        <table:named-expression table:name="LUG14816100319092" table:expression="of:=[.#REF!]" table:base-cell-address="lei-orcamentaria-jf2r-2023.$A$1"/>
        <table:named-expression table:name="LUG14816100319094" table:expression="of:=[.#REF!]" table:base-cell-address="lei-orcamentaria-jf2r-2023.$A$1"/>
        <table:named-expression table:name="LUG14816100319113" table:expression="of:=[.#REF!]" table:base-cell-address="lei-orcamentaria-jf2r-2023.$A$1"/>
        <table:named-expression table:name="LUG14816100339014" table:expression="of:=[.#REF!]" table:base-cell-address="lei-orcamentaria-jf2r-2023.$A$1"/>
        <table:named-expression table:name="LUG14816100339030" table:expression="of:=[.#REF!]" table:base-cell-address="lei-orcamentaria-jf2r-2023.$A$1"/>
        <table:named-expression table:name="LUG14816100339033" table:expression="of:=[.#REF!]" table:base-cell-address="lei-orcamentaria-jf2r-2023.$A$1"/>
        <table:named-expression table:name="LUG14816100339036" table:expression="of:=[.#REF!]" table:base-cell-address="lei-orcamentaria-jf2r-2023.$A$1"/>
        <table:named-expression table:name="LUG14816100339037" table:expression="of:=[.#REF!]" table:base-cell-address="lei-orcamentaria-jf2r-2023.$A$1"/>
        <table:named-expression table:name="LUG14816100339039" table:expression="of:=[.#REF!]" table:base-cell-address="lei-orcamentaria-jf2r-2023.$A$1"/>
        <table:named-expression table:name="LUG14816100339047" table:expression="of:=[.#REF!]" table:base-cell-address="lei-orcamentaria-jf2r-2023.$A$1"/>
        <table:named-expression table:name="LUG14816100339092" table:expression="of:=[.#REF!]" table:base-cell-address="lei-orcamentaria-jf2r-2023.$A$1"/>
        <table:named-expression table:name="LUG14816100339093" table:expression="of:=[.#REF!]" table:base-cell-address="lei-orcamentaria-jf2r-2023.$A$1"/>
        <table:named-expression table:name="LUG14816100339139" table:expression="of:=[.#REF!]" table:base-cell-address="lei-orcamentaria-jf2r-2023.$A$1"/>
        <table:named-expression table:name="LUG14816100339192" table:expression="of:=[.#REF!]" table:base-cell-address="lei-orcamentaria-jf2r-2023.$A$1"/>
        <table:named-expression table:name="LUG14816100449051" table:expression="of:=[.#REF!]" table:base-cell-address="lei-orcamentaria-jf2r-2023.$A$1"/>
        <table:named-expression table:name="LUG14816100449052" table:expression="of:=[.#REF!]" table:base-cell-address="lei-orcamentaria-jf2r-2023.$A$1"/>
        <table:named-expression table:name="LUG14816127339039" table:expression="of:=[.#REF!]" table:base-cell-address="lei-orcamentaria-jf2r-2023.$A$1"/>
        <table:named-expression table:name="LUG14817100339046" table:expression="of:=[.#REF!]" table:base-cell-address="lei-orcamentaria-jf2r-2023.$A$1"/>
        <table:named-expression table:name="LUG14817100339092" table:expression="of:=[.#REF!]" table:base-cell-address="lei-orcamentaria-jf2r-2023.$A$1"/>
        <table:named-expression table:name="LUG14818100339049" table:expression="of:=[.#REF!]" table:base-cell-address="lei-orcamentaria-jf2r-2023.$A$1"/>
        <table:named-expression table:name="LUG14819100319001" table:expression="of:=[.#REF!]" table:base-cell-address="lei-orcamentaria-jf2r-2023.$A$1"/>
        <table:named-expression table:name="LUG14819100319003" table:expression="of:=[.#REF!]" table:base-cell-address="lei-orcamentaria-jf2r-2023.$A$1"/>
        <table:named-expression table:name="LUG14819100319008" table:expression="of:=[.#REF!]" table:base-cell-address="lei-orcamentaria-jf2r-2023.$A$1"/>
        <table:named-expression table:name="LUG14819100319092" table:expression="of:=[.#REF!]" table:base-cell-address="lei-orcamentaria-jf2r-2023.$A$1"/>
        <table:named-range table:name="LUG14819156319001" table:cell-range-address="'file:///Z:/Dival137/D/Arquivos%20Flávio/1DADOS/1dados%202010/ORÇAMENTO%202010/MAPAS%20DE%20EXECUÇÃO/MAPA%20SEMANAL/SJES/MAR/23.03.2010/Mapa%202010%20-%20SJES%2023.03.2010.xls'#celulas090014.$H$40" table:base-cell-address="lei-orcamentaria-jf2r-2023.$A$1"/>
        <table:named-range table:name="LUG14819156319003" table:cell-range-address="'file:///Z:/Dival137/D/Arquivos%20Flávio/1DADOS/1dados%202010/ORÇAMENTO%202010/MAPAS%20DE%20EXECUÇÃO/MAPA%20SEMANAL/SJES/MAR/23.03.2010/Mapa%202010%20-%20SJES%2023.03.2010.xls'#celulas090014.$H$41" table:base-cell-address="lei-orcamentaria-jf2r-2023.$A$1"/>
        <table:named-expression table:name="LUG14819156319008" table:expression="of:=[.#REF!]" table:base-cell-address="lei-orcamentaria-jf2r-2023.$A$1"/>
        <table:named-expression table:name="LUG14819156319092" table:expression="of:=[.#REF!]" table:base-cell-address="lei-orcamentaria-jf2r-2023.$A$1"/>
        <table:named-expression table:name="LUG14819169319001" table:expression="of:=[.#REF!]" table:base-cell-address="lei-orcamentaria-jf2r-2023.$A$1"/>
        <table:named-expression table:name="LUG14819169319003" table:expression="of:=[.#REF!]" table:base-cell-address="lei-orcamentaria-jf2r-2023.$A$1"/>
        <table:named-expression table:name="LUG14819169319091" table:expression="of:=[.#REF!]" table:base-cell-address="lei-orcamentaria-jf2r-2023.$A$1"/>
        <table:named-expression table:name="LUG14819169319092" table:expression="of:=[.#REF!]" table:base-cell-address="lei-orcamentaria-jf2r-2023.$A$1"/>
        <table:named-expression table:name="LUG14819300319008" table:expression="of:=[.#REF!]" table:base-cell-address="lei-orcamentaria-jf2r-2023.$A$1"/>
        <table:named-expression table:name="LUG14819300319092" table:expression="of:=[.#REF!]" table:base-cell-address="lei-orcamentaria-jf2r-2023.$A$1"/>
        <table:named-expression table:name="LUG14820100339036" table:expression="of:=[.#REF!]" table:base-cell-address="lei-orcamentaria-jf2r-2023.$A$1"/>
        <table:named-expression table:name="LUG14820100339039" table:expression="of:=[.#REF!]" table:base-cell-address="lei-orcamentaria-jf2r-2023.$A$1"/>
        <table:named-expression table:name="LUG14820100339047" table:expression="of:=[.#REF!]" table:base-cell-address="lei-orcamentaria-jf2r-2023.$A$1"/>
        <table:named-expression table:name="LUG14820100339092" table:expression="of:=[.#REF!]" table:base-cell-address="lei-orcamentaria-jf2r-2023.$A$1"/>
        <table:named-expression table:name="LUG14820100339147" table:expression="of:=[.#REF!]" table:base-cell-address="lei-orcamentaria-jf2r-2023.$A$1"/>
        <table:named-expression table:name="LUG14820100339192" table:expression="of:=[.#REF!]" table:base-cell-address="lei-orcamentaria-jf2r-2023.$A$1"/>
        <table:named-expression table:name="LUG14820300339036" table:expression="of:=[.#REF!]" table:base-cell-address="lei-orcamentaria-jf2r-2023.$A$1"/>
        <table:named-expression table:name="LUG14820300339047" table:expression="of:=[.#REF!]" table:base-cell-address="lei-orcamentaria-jf2r-2023.$A$1"/>
        <table:named-expression table:name="LUG14820300339092" table:expression="of:=[.#REF!]" table:base-cell-address="lei-orcamentaria-jf2r-2023.$A$1"/>
        <table:named-expression table:name="LUG14821100339014" table:expression="of:=[.#REF!]" table:base-cell-address="lei-orcamentaria-jf2r-2023.$A$1"/>
        <table:named-expression table:name="LUG14821100339030" table:expression="of:=[.#REF!]" table:base-cell-address="lei-orcamentaria-jf2r-2023.$A$1"/>
        <table:named-expression table:name="LUG14821100339033" table:expression="of:=[.#REF!]" table:base-cell-address="lei-orcamentaria-jf2r-2023.$A$1"/>
        <table:named-expression table:name="LUG14821100339036" table:expression="of:=[.#REF!]" table:base-cell-address="lei-orcamentaria-jf2r-2023.$A$1"/>
        <table:named-expression table:name="LUG14821100339037" table:expression="of:=[.#REF!]" table:base-cell-address="lei-orcamentaria-jf2r-2023.$A$1"/>
        <table:named-expression table:name="LUG14821100339039" table:expression="of:=[.#REF!]" table:base-cell-address="lei-orcamentaria-jf2r-2023.$A$1"/>
        <table:named-expression table:name="LUG14821100339047" table:expression="of:=[.#REF!]" table:base-cell-address="lei-orcamentaria-jf2r-2023.$A$1"/>
        <table:named-expression table:name="LUG14821100339092" table:expression="of:=[.#REF!]" table:base-cell-address="lei-orcamentaria-jf2r-2023.$A$1"/>
        <table:named-expression table:name="LUG14821100339093" table:expression="of:=[.#REF!]" table:base-cell-address="lei-orcamentaria-jf2r-2023.$A$1"/>
        <table:named-expression table:name="LUG14821100339139" table:expression="of:=[.#REF!]" table:base-cell-address="lei-orcamentaria-jf2r-2023.$A$1"/>
        <table:named-expression table:name="LUG14821100339147" table:expression="of:=[.#REF!]" table:base-cell-address="lei-orcamentaria-jf2r-2023.$A$1"/>
        <table:named-expression table:name="LUG14821100339192" table:expression="of:=[.#REF!]" table:base-cell-address="lei-orcamentaria-jf2r-2023.$A$1"/>
        <table:named-expression table:name="LUG14821100449051" table:expression="of:=[.#REF!]" table:base-cell-address="lei-orcamentaria-jf2r-2023.$A$1"/>
        <table:named-expression table:name="LUG14821100449052" table:expression="of:=[.#REF!]" table:base-cell-address="lei-orcamentaria-jf2r-2023.$A$1"/>
        <table:named-expression table:name="LUG14821127339030" table:expression="of:=[.#REF!]" table:base-cell-address="lei-orcamentaria-jf2r-2023.$A$1"/>
        <table:named-expression table:name="LUG14821127339037" table:expression="of:=[.#REF!]" table:base-cell-address="lei-orcamentaria-jf2r-2023.$A$1"/>
        <table:named-expression table:name="LUG14821127339039" table:expression="of:=[.#REF!]" table:base-cell-address="lei-orcamentaria-jf2r-2023.$A$1"/>
        <table:named-expression table:name="LUG14821127339093" table:expression="of:=[.#REF!]" table:base-cell-address="lei-orcamentaria-jf2r-2023.$A$1"/>
        <table:named-expression table:name="LUG14843100449051" table:expression="of:=[.#REF!]" table:base-cell-address="lei-orcamentaria-jf2r-2023.$A$1"/>
        <table:named-expression table:name="LUG14844100449051" table:expression="of:=[.#REF!]" table:base-cell-address="lei-orcamentaria-jf2r-2023.$A$1"/>
        <table:named-expression table:name="LUG14844100449092" table:expression="of:=[.#REF!]" table:base-cell-address="lei-orcamentaria-jf2r-2023.$A$1"/>
        <table:named-expression table:name="LUG14855100339030" table:expression="of:=[.#REF!]" table:base-cell-address="lei-orcamentaria-jf2r-2023.$A$1"/>
        <table:named-expression table:name="LUG14855100339039" table:expression="of:=[.#REF!]" table:base-cell-address="lei-orcamentaria-jf2r-2023.$A$1"/>
        <table:named-expression table:name="LUG14855100449052" table:expression="of:=[.#REF!]" table:base-cell-address="lei-orcamentaria-jf2r-2023.$A$1"/>
        <table:named-expression table:name="LUG14856100339014" table:expression="of:=[.#REF!]" table:base-cell-address="lei-orcamentaria-jf2r-2023.$A$1"/>
        <table:named-expression table:name="LUG14856100339033" table:expression="of:=[.#REF!]" table:base-cell-address="lei-orcamentaria-jf2r-2023.$A$1"/>
        <table:named-expression table:name="LUG14856100339036" table:expression="of:=[.#REF!]" table:base-cell-address="lei-orcamentaria-jf2r-2023.$A$1"/>
        <table:named-expression table:name="LUG14856100339039" table:expression="of:=[.#REF!]" table:base-cell-address="lei-orcamentaria-jf2r-2023.$A$1"/>
        <table:named-expression table:name="LUG14856100339092" table:expression="of:=[.#REF!]" table:base-cell-address="lei-orcamentaria-jf2r-2023.$A$1"/>
        <table:named-expression table:name="LUG14856100339093" table:expression="of:=[.#REF!]" table:base-cell-address="lei-orcamentaria-jf2r-2023.$A$1"/>
        <table:named-expression table:name="LUG14856100339139" table:expression="of:=[.#REF!]" table:base-cell-address="lei-orcamentaria-jf2r-2023.$A$1"/>
        <table:named-expression table:name="LUG14856100339147" table:expression="of:=[.#REF!]" table:base-cell-address="lei-orcamentaria-jf2r-2023.$A$1"/>
        <table:named-expression table:name="LUG14857100339008" table:expression="of:=[.#REF!]" table:base-cell-address="lei-orcamentaria-jf2r-2023.$A$1"/>
        <table:named-expression table:name="LUG14857100339092" table:expression="of:=[.#REF!]" table:base-cell-address="lei-orcamentaria-jf2r-2023.$A$1"/>
        <table:named-expression table:name="LUG14859100339008" table:expression="of:=[.#REF!]" table:base-cell-address="lei-orcamentaria-jf2r-2023.$A$1"/>
        <table:named-expression table:name="LUG14859100339030" table:expression="of:=[.#REF!]" table:base-cell-address="lei-orcamentaria-jf2r-2023.$A$1"/>
        <table:named-expression table:name="LUG14859100339036" table:expression="of:=[.#REF!]" table:base-cell-address="lei-orcamentaria-jf2r-2023.$A$1"/>
        <table:named-expression table:name="LUG14859100339037" table:expression="of:=[.#REF!]" table:base-cell-address="lei-orcamentaria-jf2r-2023.$A$1"/>
        <table:named-expression table:name="LUG14859100339039" table:expression="of:=[.#REF!]" table:base-cell-address="lei-orcamentaria-jf2r-2023.$A$1"/>
        <table:named-expression table:name="LUG14859100339047" table:expression="of:=[.#REF!]" table:base-cell-address="lei-orcamentaria-jf2r-2023.$A$1"/>
        <table:named-expression table:name="LUG14859100339093" table:expression="of:=[.#REF!]" table:base-cell-address="lei-orcamentaria-jf2r-2023.$A$1"/>
        <table:named-expression table:name="LUG14859100339147" table:expression="of:=[.#REF!]" table:base-cell-address="lei-orcamentaria-jf2r-2023.$A$1"/>
        <table:named-expression table:name="LUG14859100449052" table:expression="of:=[.#REF!]" table:base-cell-address="lei-orcamentaria-jf2r-2023.$A$1"/>
        <table:named-expression table:name="LUG14859151339030" table:expression="of:=[.#REF!]" table:base-cell-address="lei-orcamentaria-jf2r-2023.$A$1"/>
        <table:named-expression table:name="LUG14859151339039" table:expression="of:=[.#REF!]" table:base-cell-address="lei-orcamentaria-jf2r-2023.$A$1"/>
        <table:named-expression table:name="LUG14859151339093" table:expression="of:=[.#REF!]" table:base-cell-address="lei-orcamentaria-jf2r-2023.$A$1"/>
        <table:named-expression table:name="LUG14859151449052" table:expression="of:=[.#REF!]" table:base-cell-address="lei-orcamentaria-jf2r-2023.$A$1"/>
        <table:named-range table:name="LUG1624408100339036" table:cell-range-address="'file:///Z:/dival137/d/Arquivos%20Flávio/1DADOS/1dados%202010/ORÇAMENTO%202010/MAPAS%20DE%20EXECUÇÃO/MAPA%20SEMANAL/SJRJ/ABR/08.04.2010/Mapa%202010%20SJRJ%2008.04.2010.xls'#celulas090016.$H$2" table:base-cell-address="lei-orcamentaria-jf2r-2023.$A$1"/>
        <table:named-range table:name="LUG1624408100339039" table:cell-range-address="'file:///Z:/dival137/d/Arquivos%20Flávio/1DADOS/1dados%202010/ORÇAMENTO%202010/MAPAS%20DE%20EXECUÇÃO/MAPA%20SEMANAL/SJRJ/ABR/08.04.2010/Mapa%202010%20SJRJ%2008.04.2010.xls'#celulas090016.$H$3" table:base-cell-address="lei-orcamentaria-jf2r-2023.$A$1"/>
        <table:named-expression table:name="LUG1624408100339047" table:expression="of:=[.#REF!]" table:base-cell-address="lei-orcamentaria-jf2r-2023.$A$1"/>
        <table:named-range table:name="LUG1624408100339092" table:cell-range-address="'file:///Z:/dival137/d/Arquivos%20Flávio/1DADOS/1dados%202010/ORÇAMENTO%202010/MAPAS%20DE%20EXECUÇÃO/MAPA%20SEMANAL/SJRJ/ABR/08.04.2010/Mapa%202010%20SJRJ%2008.04.2010.xls'#celulas090016.$H$4" table:base-cell-address="lei-orcamentaria-jf2r-2023.$A$1"/>
        <table:named-expression table:name="LUG1624408100339139" table:expression="of:=[.#REF!]" table:base-cell-address="lei-orcamentaria-jf2r-2023.$A$1"/>
        <table:named-range table:name="LUG1624408100339147" table:cell-range-address="'file:///Z:/dival137/d/Arquivos%20Flávio/1DADOS/1dados%202010/ORÇAMENTO%202010/MAPAS%20DE%20EXECUÇÃO/MAPA%20SEMANAL/SJRJ/ABR/08.04.2010/Mapa%202010%20SJRJ%2008.04.2010.xls'#celulas090016.$H$5" table:base-cell-address="lei-orcamentaria-jf2r-2023.$A$1"/>
        <table:named-range table:name="LUG1624408100339192" table:cell-range-address="'file:///Z:/dival137/d/Arquivos%20Flávio/1DADOS/1dados%202010/ORÇAMENTO%202010/MAPAS%20DE%20EXECUÇÃO/MAPA%20SEMANAL/SJRJ/ABR/08.04.2010/Mapa%202010%20SJRJ%2008.04.2010.xls'#celulas090016.$H$6" table:base-cell-address="lei-orcamentaria-jf2r-2023.$A$1"/>
        <table:named-expression table:name="LUG1624408300339036" table:expression="of:=[.#REF!]" table:base-cell-address="lei-orcamentaria-jf2r-2023.$A$1"/>
        <table:named-expression table:name="LUG1624408300339147" table:expression="of:=[.#REF!]" table:base-cell-address="lei-orcamentaria-jf2r-2023.$A$1"/>
        <table:named-range table:name="LUG1624409100339008" table:cell-range-address="'file:///Z:/dival137/d/Arquivos%20Flávio/1DADOS/1dados%202010/ORÇAMENTO%202010/MAPAS%20DE%20EXECUÇÃO/MAPA%20SEMANAL/SJRJ/ABR/08.04.2010/Mapa%202010%20SJRJ%2008.04.2010.xls'#celulas090016.$H$42" table:base-cell-address="lei-orcamentaria-jf2r-2023.$A$1"/>
        <table:named-expression table:name="LUG1624409100339092" table:expression="of:=[.#REF!]" table:base-cell-address="lei-orcamentaria-jf2r-2023.$A$1"/>
        <table:named-range table:name="LUG1624410100339030" table:cell-range-address="'file:///Z:/dival137/d/Arquivos%20Flávio/1DADOS/1dados%202010/ORÇAMENTO%202010/MAPAS%20DE%20EXECUÇÃO/MAPA%20SEMANAL/SJRJ/ABR/08.04.2010/Mapa%202010%20SJRJ%2008.04.2010.xls'#celulas090016.$H$43" table:base-cell-address="lei-orcamentaria-jf2r-2023.$A$1"/>
        <table:named-range table:name="LUG1624410100339036" table:cell-range-address="'file:///Z:/dival137/d/Arquivos%20Flávio/1DADOS/1dados%202010/ORÇAMENTO%202010/MAPAS%20DE%20EXECUÇÃO/MAPA%20SEMANAL/SJRJ/ABR/08.04.2010/Mapa%202010%20SJRJ%2008.04.2010.xls'#celulas090016.$H$44" table:base-cell-address="lei-orcamentaria-jf2r-2023.$A$1"/>
        <table:named-range table:name="LUG1624410100339037" table:cell-range-address="'file:///Z:/dival137/d/Arquivos%20Flávio/1DADOS/1dados%202010/ORÇAMENTO%202010/MAPAS%20DE%20EXECUÇÃO/MAPA%20SEMANAL/SJRJ/ABR/08.04.2010/Mapa%202010%20SJRJ%2008.04.2010.xls'#celulas090016.$H$45" table:base-cell-address="lei-orcamentaria-jf2r-2023.$A$1"/>
        <table:named-range table:name="LUG1624410100339039" table:cell-range-address="'file:///Z:/dival137/d/Arquivos%20Flávio/1DADOS/1dados%202010/ORÇAMENTO%202010/MAPAS%20DE%20EXECUÇÃO/MAPA%20SEMANAL/SJRJ/ABR/08.04.2010/Mapa%202010%20SJRJ%2008.04.2010.xls'#celulas090016.$H$46" table:base-cell-address="lei-orcamentaria-jf2r-2023.$A$1"/>
        <table:named-range table:name="LUG1624410100339092" table:cell-range-address="'file:///Z:/dival137/d/Arquivos%20Flávio/1DADOS/1dados%202010/ORÇAMENTO%202010/MAPAS%20DE%20EXECUÇÃO/MAPA%20SEMANAL/SJRJ/ABR/08.04.2010/Mapa%202010%20SJRJ%2008.04.2010.xls'#celulas090016.$H$47" table:base-cell-address="lei-orcamentaria-jf2r-2023.$A$1"/>
        <table:named-range table:name="LUG1624410100339093" table:cell-range-address="'file:///Z:/dival137/d/Arquivos%20Flávio/1DADOS/1dados%202010/ORÇAMENTO%202010/MAPAS%20DE%20EXECUÇÃO/MAPA%20SEMANAL/SJRJ/ABR/08.04.2010/Mapa%202010%20SJRJ%2008.04.2010.xls'#celulas090016.$H$48" table:base-cell-address="lei-orcamentaria-jf2r-2023.$A$1"/>
        <table:named-expression table:name="LUG1624410100449052" table:expression="of:=[.#REF!]" table:base-cell-address="lei-orcamentaria-jf2r-2023.$A$1"/>
        <table:named-expression table:name="LUG1624412100449051" table:expression="of:=[.#REF!]" table:base-cell-address="lei-orcamentaria-jf2r-2023.$A$1"/>
        <table:named-expression table:name="LUG1624412100449052" table:expression="of:=[.#REF!]" table:base-cell-address="lei-orcamentaria-jf2r-2023.$A$1"/>
        <table:named-expression table:name="LUG1624416100339030" table:expression="of:=[.#REF!]" table:base-cell-address="lei-orcamentaria-jf2r-2023.$A$1"/>
        <table:named-expression table:name="LUG1624416100339037" table:expression="of:=[.#REF!]" table:base-cell-address="lei-orcamentaria-jf2r-2023.$A$1"/>
        <table:named-expression table:name="LUG1624416100339039" table:expression="of:=[.#REF!]" table:base-cell-address="lei-orcamentaria-jf2r-2023.$A$1"/>
        <table:named-expression table:name="LUG1624416100449052" table:expression="of:=[.#REF!]" table:base-cell-address="lei-orcamentaria-jf2r-2023.$A$1"/>
        <table:named-expression table:name="LUG1624416127339030" table:expression="of:=[.#REF!]" table:base-cell-address="lei-orcamentaria-jf2r-2023.$A$1"/>
        <table:named-expression table:name="LUG1624416127339037" table:expression="of:=[.#REF!]" table:base-cell-address="lei-orcamentaria-jf2r-2023.$A$1"/>
        <table:named-expression table:name="LUG1624416127339039" table:expression="of:=[.#REF!]" table:base-cell-address="lei-orcamentaria-jf2r-2023.$A$1"/>
        <table:named-expression table:name="LUG163828100339091" table:expression="of:=[.#REF!]" table:base-cell-address="lei-orcamentaria-jf2r-2023.$A$1"/>
        <table:named-expression table:name="LUG167257153339091" table:expression="of:=[.#REF!]" table:base-cell-address="lei-orcamentaria-jf2r-2023.$A$1"/>
        <table:named-expression table:name="LUG16815100319013" table:expression="of:=[.#REF!]" table:base-cell-address="lei-orcamentaria-jf2r-2023.$A$1"/>
        <table:named-expression table:name="LUG16815100319113" table:expression="of:=[.#REF!]" table:base-cell-address="lei-orcamentaria-jf2r-2023.$A$1"/>
        <table:named-expression table:name="LUG16815100319192" table:expression="of:=[.#REF!]" table:base-cell-address="lei-orcamentaria-jf2r-2023.$A$1"/>
        <table:named-expression table:name="LUG16816100319008" table:expression="of:=[.#REF!]" table:base-cell-address="lei-orcamentaria-jf2r-2023.$A$1"/>
        <table:named-expression table:name="LUG16816100319011" table:expression="of:=[.#REF!]" table:base-cell-address="lei-orcamentaria-jf2r-2023.$A$1"/>
        <table:named-expression table:name="LUG16816100319013" table:expression="of:=[.#REF!]" table:base-cell-address="lei-orcamentaria-jf2r-2023.$A$1"/>
        <table:named-expression table:name="LUG16816100319016" table:expression="of:=[.#REF!]" table:base-cell-address="lei-orcamentaria-jf2r-2023.$A$1"/>
        <table:named-expression table:name="LUG16816100319091" table:expression="of:=[.#REF!]" table:base-cell-address="lei-orcamentaria-jf2r-2023.$A$1"/>
        <table:named-expression table:name="LUG16816100319092" table:expression="of:=[.#REF!]" table:base-cell-address="lei-orcamentaria-jf2r-2023.$A$1"/>
        <table:named-range table:name="LUG16816100319096" table:cell-range-address="'file:///Z:/dival137/d/Arquivos%20Flávio/1DADOS/1dados%202010/ORÇAMENTO%202010/MAPAS%20DE%20EXECUÇÃO/MAPA%20SEMANAL/SJRJ/ABR/08.04.2010/Mapa%202010%20SJRJ%2008.04.2010.xls'#celulas090016.$H$14" table:base-cell-address="lei-orcamentaria-jf2r-2023.$A$1"/>
        <table:named-expression table:name="LUG16816100319113" table:expression="of:=[.#REF!]" table:base-cell-address="lei-orcamentaria-jf2r-2023.$A$1"/>
        <table:named-expression table:name="LUG16816100319192" table:expression="of:=[.#REF!]" table:base-cell-address="lei-orcamentaria-jf2r-2023.$A$1"/>
        <table:named-expression table:name="LUG16816100339014" table:expression="of:=[.#REF!]" table:base-cell-address="lei-orcamentaria-jf2r-2023.$A$1"/>
        <table:named-expression table:name="LUG16816100339030" table:expression="of:=[.#REF!]" table:base-cell-address="lei-orcamentaria-jf2r-2023.$A$1"/>
        <table:named-expression table:name="LUG16816100339033" table:expression="of:=[.#REF!]" table:base-cell-address="lei-orcamentaria-jf2r-2023.$A$1"/>
        <table:named-expression table:name="LUG16816100339036" table:expression="of:=[.#REF!]" table:base-cell-address="lei-orcamentaria-jf2r-2023.$A$1"/>
        <table:named-expression table:name="LUG16816100339037" table:expression="of:=[.#REF!]" table:base-cell-address="lei-orcamentaria-jf2r-2023.$A$1"/>
        <table:named-expression table:name="LUG16816100339039" table:expression="of:=[.#REF!]" table:base-cell-address="lei-orcamentaria-jf2r-2023.$A$1"/>
        <table:named-expression table:name="LUG16816100339047" table:expression="of:=[.#REF!]" table:base-cell-address="lei-orcamentaria-jf2r-2023.$A$1"/>
        <table:named-expression table:name="LUG16816100339092" table:expression="of:=[.#REF!]" table:base-cell-address="lei-orcamentaria-jf2r-2023.$A$1"/>
        <table:named-expression table:name="LUG16816100339093" table:expression="of:=[.#REF!]" table:base-cell-address="lei-orcamentaria-jf2r-2023.$A$1"/>
        <table:named-expression table:name="LUG16816100339139" table:expression="of:=[.#REF!]" table:base-cell-address="lei-orcamentaria-jf2r-2023.$A$1"/>
        <table:named-expression table:name="LUG16816100339147" table:expression="of:=[.#REF!]" table:base-cell-address="lei-orcamentaria-jf2r-2023.$A$1"/>
        <table:named-expression table:name="LUG16816100449051" table:expression="of:=[.#REF!]" table:base-cell-address="lei-orcamentaria-jf2r-2023.$A$1"/>
        <table:named-expression table:name="LUG16816100449052" table:expression="of:=[.#REF!]" table:base-cell-address="lei-orcamentaria-jf2r-2023.$A$1"/>
        <table:named-expression table:name="LUG16816127339039" table:expression="of:=[.#REF!]" table:base-cell-address="lei-orcamentaria-jf2r-2023.$A$1"/>
        <table:named-expression table:name="LUG16817100339046" table:expression="of:=[.#REF!]" table:base-cell-address="lei-orcamentaria-jf2r-2023.$A$1"/>
        <table:named-expression table:name="LUG16817100339092" table:expression="of:=[.#REF!]" table:base-cell-address="lei-orcamentaria-jf2r-2023.$A$1"/>
        <table:named-expression table:name="LUG16818100339049" table:expression="of:=[.#REF!]" table:base-cell-address="lei-orcamentaria-jf2r-2023.$A$1"/>
        <table:named-expression table:name="LUG16818100339092" table:expression="of:=[.#REF!]" table:base-cell-address="lei-orcamentaria-jf2r-2023.$A$1"/>
        <table:named-expression table:name="LUG16819100319001" table:expression="of:=[.#REF!]" table:base-cell-address="lei-orcamentaria-jf2r-2023.$A$1"/>
        <table:named-expression table:name="LUG16819100319003" table:expression="of:=[.#REF!]" table:base-cell-address="lei-orcamentaria-jf2r-2023.$A$1"/>
        <table:named-expression table:name="LUG16819100319008" table:expression="of:=[.#REF!]" table:base-cell-address="lei-orcamentaria-jf2r-2023.$A$1"/>
        <table:named-expression table:name="LUG16819100319091" table:expression="of:=[.#REF!]" table:base-cell-address="lei-orcamentaria-jf2r-2023.$A$1"/>
        <table:named-expression table:name="LUG16819100319092" table:expression="of:=[.#REF!]" table:base-cell-address="lei-orcamentaria-jf2r-2023.$A$1"/>
        <table:named-range table:name="LUG16819156319001" table:cell-range-address="'file:///Z:/dival137/d/Arquivos%20Flávio/1DADOS/1dados%202010/ORÇAMENTO%202010/MAPAS%20DE%20EXECUÇÃO/MAPA%20SEMANAL/SJRJ/ABR/08.04.2010/Mapa%202010%20SJRJ%2008.04.2010.xls'#celulas090016.$H$50" table:base-cell-address="lei-orcamentaria-jf2r-2023.$A$1"/>
        <table:named-expression table:name="LUG16819156319003" table:expression="of:=[.#REF!]" table:base-cell-address="lei-orcamentaria-jf2r-2023.$A$1"/>
        <table:named-expression table:name="LUG16819156319008" table:expression="of:=[.#REF!]" table:base-cell-address="lei-orcamentaria-jf2r-2023.$A$1"/>
        <table:named-expression table:name="LUG16819156319091" table:expression="of:=[.#REF!]" table:base-cell-address="lei-orcamentaria-jf2r-2023.$A$1"/>
        <table:named-expression table:name="LUG16819156319092" table:expression="of:=[.#REF!]" table:base-cell-address="lei-orcamentaria-jf2r-2023.$A$1"/>
        <table:named-expression table:name="LUG16819169319001" table:expression="of:=[.#REF!]" table:base-cell-address="lei-orcamentaria-jf2r-2023.$A$1"/>
        <table:named-expression table:name="LUG16819169319003" table:expression="of:=[.#REF!]" table:base-cell-address="lei-orcamentaria-jf2r-2023.$A$1"/>
        <table:named-expression table:name="LUG16819169319091" table:expression="of:=[.#REF!]" table:base-cell-address="lei-orcamentaria-jf2r-2023.$A$1"/>
        <table:named-expression table:name="LUG16819169319092" table:expression="of:=[.#REF!]" table:base-cell-address="lei-orcamentaria-jf2r-2023.$A$1"/>
        <table:named-expression table:name="LUG16819300319003" table:expression="of:=[.#REF!]" table:base-cell-address="lei-orcamentaria-jf2r-2023.$A$1"/>
        <table:named-expression table:name="LUG16819300319008" table:expression="of:=[.#REF!]" table:base-cell-address="lei-orcamentaria-jf2r-2023.$A$1"/>
        <table:named-expression table:name="LUG16819300319092" table:expression="of:=[.#REF!]" table:base-cell-address="lei-orcamentaria-jf2r-2023.$A$1"/>
        <table:named-expression table:name="LUG16820100339036" table:expression="of:=[.#REF!]" table:base-cell-address="lei-orcamentaria-jf2r-2023.$A$1"/>
        <table:named-expression table:name="LUG16820100339039" table:expression="of:=[.#REF!]" table:base-cell-address="lei-orcamentaria-jf2r-2023.$A$1"/>
        <table:named-expression table:name="LUG16820100339047" table:expression="of:=[.#REF!]" table:base-cell-address="lei-orcamentaria-jf2r-2023.$A$1"/>
        <table:named-expression table:name="LUG16820100339092" table:expression="of:=[.#REF!]" table:base-cell-address="lei-orcamentaria-jf2r-2023.$A$1"/>
        <table:named-expression table:name="LUG16820100339139" table:expression="of:=[.#REF!]" table:base-cell-address="lei-orcamentaria-jf2r-2023.$A$1"/>
        <table:named-expression table:name="LUG16820100339147" table:expression="of:=[.#REF!]" table:base-cell-address="lei-orcamentaria-jf2r-2023.$A$1"/>
        <table:named-expression table:name="LUG16820100339192" table:expression="of:=[.#REF!]" table:base-cell-address="lei-orcamentaria-jf2r-2023.$A$1"/>
        <table:named-expression table:name="LUG16820300339036" table:expression="of:=[.#REF!]" table:base-cell-address="lei-orcamentaria-jf2r-2023.$A$1"/>
        <table:named-expression table:name="LUG16820300339047" table:expression="of:=[.#REF!]" table:base-cell-address="lei-orcamentaria-jf2r-2023.$A$1"/>
        <table:named-expression table:name="LUG16820300339147" table:expression="of:=[.#REF!]" table:base-cell-address="lei-orcamentaria-jf2r-2023.$A$1"/>
        <table:named-expression table:name="LUG16821100339014" table:expression="of:=[.#REF!]" table:base-cell-address="lei-orcamentaria-jf2r-2023.$A$1"/>
        <table:named-expression table:name="LUG16821100339030" table:expression="of:=[.#REF!]" table:base-cell-address="lei-orcamentaria-jf2r-2023.$A$1"/>
        <table:named-expression table:name="LUG16821100339033" table:expression="of:=[.#REF!]" table:base-cell-address="lei-orcamentaria-jf2r-2023.$A$1"/>
        <table:named-expression table:name="LUG16821100339036" table:expression="of:=[.#REF!]" table:base-cell-address="lei-orcamentaria-jf2r-2023.$A$1"/>
        <table:named-expression table:name="LUG16821100339037" table:expression="of:=[.#REF!]" table:base-cell-address="lei-orcamentaria-jf2r-2023.$A$1"/>
        <table:named-expression table:name="LUG16821100339039" table:expression="of:=[.#REF!]" table:base-cell-address="lei-orcamentaria-jf2r-2023.$A$1"/>
        <table:named-expression table:name="LUG16821100339047" table:expression="of:=[.#REF!]" table:base-cell-address="lei-orcamentaria-jf2r-2023.$A$1"/>
        <table:named-expression table:name="LUG16821100339092" table:expression="of:=[.#REF!]" table:base-cell-address="lei-orcamentaria-jf2r-2023.$A$1"/>
        <table:named-expression table:name="LUG16821100339093" table:expression="of:=[.#REF!]" table:base-cell-address="lei-orcamentaria-jf2r-2023.$A$1"/>
        <table:named-expression table:name="LUG16821100339139" table:expression="of:=[.#REF!]" table:base-cell-address="lei-orcamentaria-jf2r-2023.$A$1"/>
        <table:named-expression table:name="LUG16821100339147" table:expression="of:=[.#REF!]" table:base-cell-address="lei-orcamentaria-jf2r-2023.$A$1"/>
        <table:named-range table:name="LUG16821100449039" table:cell-range-address="'file:///Z:/dival137/d/Arquivos%20Flávio/1DADOS/1dados%202010/ORÇAMENTO%202010/MAPAS%20DE%20EXECUÇÃO/MAPA%20SEMANAL/SJRJ/ABR/08.04.2010/Mapa%202010%20SJRJ%2008.04.2010.xls'#celulas090016.$H$27" table:base-cell-address="lei-orcamentaria-jf2r-2023.$A$1"/>
        <table:named-expression table:name="LUG16821100449051" table:expression="of:=[.#REF!]" table:base-cell-address="lei-orcamentaria-jf2r-2023.$A$1"/>
        <table:named-expression table:name="LUG16821100449052" table:expression="of:=[.#REF!]" table:base-cell-address="lei-orcamentaria-jf2r-2023.$A$1"/>
        <table:named-expression table:name="LUG16821100449092" table:expression="of:=[.#REF!]" table:base-cell-address="lei-orcamentaria-jf2r-2023.$A$1"/>
        <table:named-expression table:name="LUG16821127339030" table:expression="of:=[.#REF!]" table:base-cell-address="lei-orcamentaria-jf2r-2023.$A$1"/>
        <table:named-expression table:name="LUG16821127339037" table:expression="of:=[.#REF!]" table:base-cell-address="lei-orcamentaria-jf2r-2023.$A$1"/>
        <table:named-expression table:name="LUG16821127339039" table:expression="of:=[.#REF!]" table:base-cell-address="lei-orcamentaria-jf2r-2023.$A$1"/>
        <table:named-expression table:name="LUG16821127339047" table:expression="of:=[.#REF!]" table:base-cell-address="lei-orcamentaria-jf2r-2023.$A$1"/>
        <table:named-expression table:name="LUG16821127339092" table:expression="of:=[.#REF!]" table:base-cell-address="lei-orcamentaria-jf2r-2023.$A$1"/>
        <table:named-expression table:name="LUG16831100449051" table:expression="of:=[.#REF!]" table:base-cell-address="lei-orcamentaria-jf2r-2023.$A$1"/>
        <table:named-expression table:name="LUG16834100449051" table:expression="of:=[.#REF!]" table:base-cell-address="lei-orcamentaria-jf2r-2023.$A$1"/>
        <table:named-expression table:name="LUG16834100449092" table:expression="of:=[.#REF!]" table:base-cell-address="lei-orcamentaria-jf2r-2023.$A$1"/>
        <table:named-expression table:name="LUG16843100339039" table:expression="of:=[.#REF!]" table:base-cell-address="lei-orcamentaria-jf2r-2023.$A$1"/>
        <table:named-expression table:name="LUG16843100449051" table:expression="of:=[.#REF!]" table:base-cell-address="lei-orcamentaria-jf2r-2023.$A$1"/>
        <table:named-expression table:name="LUG16843100449052" table:expression="of:=[.#REF!]" table:base-cell-address="lei-orcamentaria-jf2r-2023.$A$1"/>
        <table:named-expression table:name="LUG16844100449051" table:expression="of:=[.#REF!]" table:base-cell-address="lei-orcamentaria-jf2r-2023.$A$1"/>
        <table:named-expression table:name="LUG16848100449051" table:expression="of:=[.#REF!]" table:base-cell-address="lei-orcamentaria-jf2r-2023.$A$1"/>
        <table:named-range table:name="LUG16848100449052" table:cell-range-address="'file:///Z:/dival137/d/Arquivos%20Flávio/1DADOS/1dados%202010/ORÇAMENTO%202010/MAPAS%20DE%20EXECUÇÃO/MAPA%20SEMANAL/SJRJ/ABR/08.04.2010/Mapa%202010%20SJRJ%2008.04.2010.xls'#celulas090016.$H$35" table:base-cell-address="lei-orcamentaria-jf2r-2023.$A$1"/>
        <table:named-expression table:name="LUG16848100449092" table:expression="of:=[.#REF!]" table:base-cell-address="lei-orcamentaria-jf2r-2023.$A$1"/>
        <table:named-expression table:name="LUG16855100339030" table:expression="of:=[.#REF!]" table:base-cell-address="lei-orcamentaria-jf2r-2023.$A$1"/>
        <table:named-expression table:name="LUG16855100339039" table:expression="of:=[.#REF!]" table:base-cell-address="lei-orcamentaria-jf2r-2023.$A$1"/>
        <table:named-expression table:name="LUG16855100449052" table:expression="of:=[.#REF!]" table:base-cell-address="lei-orcamentaria-jf2r-2023.$A$1"/>
        <table:named-expression table:name="LUG16856100339014" table:expression="of:=[.#REF!]" table:base-cell-address="lei-orcamentaria-jf2r-2023.$A$1"/>
        <table:named-range table:name="LUG16856100339036" table:cell-range-address="'file:///Z:/dival137/d/Arquivos%20Flávio/1DADOS/1dados%202010/ORÇAMENTO%202010/MAPAS%20DE%20EXECUÇÃO/MAPA%20SEMANAL/SJRJ/ABR/08.04.2010/Mapa%202010%20SJRJ%2008.04.2010.xls'#celulas090016.$H$37" table:base-cell-address="lei-orcamentaria-jf2r-2023.$A$1"/>
        <table:named-expression table:name="LUG16856100339039" table:expression="of:=[.#REF!]" table:base-cell-address="lei-orcamentaria-jf2r-2023.$A$1"/>
        <table:named-expression table:name="LUG16856100339092" table:expression="of:=[.#REF!]" table:base-cell-address="lei-orcamentaria-jf2r-2023.$A$1"/>
        <table:named-expression table:name="LUG16856100339139" table:expression="of:=[.#REF!]" table:base-cell-address="lei-orcamentaria-jf2r-2023.$A$1"/>
        <table:named-expression table:name="LUG16857100339008" table:expression="of:=[.#REF!]" table:base-cell-address="lei-orcamentaria-jf2r-2023.$A$1"/>
        <table:named-expression table:name="LUG16857100339092" table:expression="of:=[.#REF!]" table:base-cell-address="lei-orcamentaria-jf2r-2023.$A$1"/>
        <table:named-expression table:name="LUG16859100339030" table:expression="of:=[.#REF!]" table:base-cell-address="lei-orcamentaria-jf2r-2023.$A$1"/>
        <table:named-expression table:name="LUG16859100339036" table:expression="of:=[.#REF!]" table:base-cell-address="lei-orcamentaria-jf2r-2023.$A$1"/>
        <table:named-expression table:name="LUG16859100339037" table:expression="of:=[.#REF!]" table:base-cell-address="lei-orcamentaria-jf2r-2023.$A$1"/>
        <table:named-expression table:name="LUG16859100339039" table:expression="of:=[.#REF!]" table:base-cell-address="lei-orcamentaria-jf2r-2023.$A$1"/>
        <table:named-expression table:name="LUG16859100339092" table:expression="of:=[.#REF!]" table:base-cell-address="lei-orcamentaria-jf2r-2023.$A$1"/>
        <table:named-expression table:name="LUG16859100449052" table:expression="of:=[.#REF!]" table:base-cell-address="lei-orcamentaria-jf2r-2023.$A$1"/>
        <table:named-expression table:name="LUG16859151339030" table:expression="of:=[.#REF!]" table:base-cell-address="lei-orcamentaria-jf2r-2023.$A$1"/>
        <table:named-expression table:name="LUG16859151339036" table:expression="of:=[.#REF!]" table:base-cell-address="lei-orcamentaria-jf2r-2023.$A$1"/>
        <table:named-expression table:name="LUG16859151339037" table:expression="of:=[.#REF!]" table:base-cell-address="lei-orcamentaria-jf2r-2023.$A$1"/>
        <table:named-expression table:name="LUG16859151339039" table:expression="of:=[.#REF!]" table:base-cell-address="lei-orcamentaria-jf2r-2023.$A$1"/>
        <table:named-expression table:name="LUG16859151339093" table:expression="of:=[.#REF!]" table:base-cell-address="lei-orcamentaria-jf2r-2023.$A$1"/>
        <table:named-expression table:name="LUG16859151449052" table:expression="of:=[.#REF!]" table:base-cell-address="lei-orcamentaria-jf2r-2023.$A$1"/>
        <table:named-expression table:name="LUG16899100319013" table:expression="of:=[.#REF!]" table:base-cell-address="lei-orcamentaria-jf2r-2023.$A$1"/>
        <table:named-expression table:name="LUG16899100319113" table:expression="of:=[.#REF!]" table:base-cell-address="lei-orcamentaria-jf2r-2023.$A$1"/>
        <table:named-expression table:name="LUG16899100319192" table:expression="of:=[.#REF!]" table:base-cell-address="lei-orcamentaria-jf2r-2023.$A$1"/>
        <table:named-expression table:name="LUG16900100319008" table:expression="of:=[.#REF!]" table:base-cell-address="lei-orcamentaria-jf2r-2023.$A$1"/>
        <table:named-expression table:name="LUG16900100319011" table:expression="of:=[.#REF!]" table:base-cell-address="lei-orcamentaria-jf2r-2023.$A$1"/>
        <table:named-expression table:name="LUG16900100319013" table:expression="of:=[.#REF!]" table:base-cell-address="lei-orcamentaria-jf2r-2023.$A$1"/>
        <table:named-expression table:name="LUG16900100319016" table:expression="of:=[.#REF!]" table:base-cell-address="lei-orcamentaria-jf2r-2023.$A$1"/>
        <table:named-expression table:name="LUG16900100319091" table:expression="of:=[.#REF!]" table:base-cell-address="lei-orcamentaria-jf2r-2023.$A$1"/>
        <table:named-expression table:name="LUG16900100319113" table:expression="of:=[.#REF!]" table:base-cell-address="lei-orcamentaria-jf2r-2023.$A$1"/>
        <table:named-expression table:name="LUG16900100339014" table:expression="of:=[.#REF!]" table:base-cell-address="lei-orcamentaria-jf2r-2023.$A$1"/>
        <table:named-expression table:name="LUG16900100339030" table:expression="of:=[.#REF!]" table:base-cell-address="lei-orcamentaria-jf2r-2023.$A$1"/>
        <table:named-expression table:name="LUG16900100339033" table:expression="of:=[.#REF!]" table:base-cell-address="lei-orcamentaria-jf2r-2023.$A$1"/>
        <table:named-expression table:name="LUG16900100339036" table:expression="of:=[.#REF!]" table:base-cell-address="lei-orcamentaria-jf2r-2023.$A$1"/>
        <table:named-expression table:name="LUG16900100339037" table:expression="of:=[.#REF!]" table:base-cell-address="lei-orcamentaria-jf2r-2023.$A$1"/>
        <table:named-expression table:name="LUG16900100339039" table:expression="of:=[.#REF!]" table:base-cell-address="lei-orcamentaria-jf2r-2023.$A$1"/>
        <table:named-expression table:name="LUG16900100339047" table:expression="of:=[.#REF!]" table:base-cell-address="lei-orcamentaria-jf2r-2023.$A$1"/>
        <table:named-expression table:name="LUG16900100339092" table:expression="of:=[.#REF!]" table:base-cell-address="lei-orcamentaria-jf2r-2023.$A$1"/>
        <table:named-expression table:name="LUG16900100339093" table:expression="of:=[.#REF!]" table:base-cell-address="lei-orcamentaria-jf2r-2023.$A$1"/>
        <table:named-expression table:name="LUG16900100339139" table:expression="of:=[.#REF!]" table:base-cell-address="lei-orcamentaria-jf2r-2023.$A$1"/>
        <table:named-expression table:name="LUG16900100339147" table:expression="of:=[.#REF!]" table:base-cell-address="lei-orcamentaria-jf2r-2023.$A$1"/>
        <table:named-expression table:name="LUG16901100339046" table:expression="of:=[.#REF!]" table:base-cell-address="lei-orcamentaria-jf2r-2023.$A$1"/>
        <table:named-expression table:name="LUG16902100339049" table:expression="of:=[.#REF!]" table:base-cell-address="lei-orcamentaria-jf2r-2023.$A$1"/>
        <table:named-expression table:name="LUG16903100339091" table:expression="of:=[.#REF!]" table:base-cell-address="lei-orcamentaria-jf2r-2023.$A$1"/>
        <table:named-expression table:name="LUG16903100459091" table:expression="of:=[.#REF!]" table:base-cell-address="lei-orcamentaria-jf2r-2023.$A$1"/>
        <table:named-expression table:name="LUG16905100319001" table:expression="of:=[.#REF!]" table:base-cell-address="lei-orcamentaria-jf2r-2023.$A$1"/>
        <table:named-expression table:name="LUG16905100319008" table:expression="of:=[.#REF!]" table:base-cell-address="lei-orcamentaria-jf2r-2023.$A$1"/>
        <table:named-expression table:name="LUG16905156319001" table:expression="of:=[.#REF!]" table:base-cell-address="lei-orcamentaria-jf2r-2023.$A$1"/>
        <table:named-expression table:name="LUG16905156319003" table:expression="of:=[.#REF!]" table:base-cell-address="lei-orcamentaria-jf2r-2023.$A$1"/>
        <table:named-expression table:name="LUG16905156319008" table:expression="of:=[.#REF!]" table:base-cell-address="lei-orcamentaria-jf2r-2023.$A$1"/>
        <table:named-expression table:name="LUG16905156319091" table:expression="of:=[.#REF!]" table:base-cell-address="lei-orcamentaria-jf2r-2023.$A$1"/>
        <table:named-expression table:name="LUG16905169319001" table:expression="of:=[.#REF!]" table:base-cell-address="lei-orcamentaria-jf2r-2023.$A$1"/>
        <table:named-expression table:name="LUG16908100339030" table:expression="of:=[.#REF!]" table:base-cell-address="lei-orcamentaria-jf2r-2023.$A$1"/>
        <table:named-expression table:name="LUG16908100339036" table:expression="of:=[.#REF!]" table:base-cell-address="lei-orcamentaria-jf2r-2023.$A$1"/>
        <table:named-expression table:name="LUG16908100339037" table:expression="of:=[.#REF!]" table:base-cell-address="lei-orcamentaria-jf2r-2023.$A$1"/>
        <table:named-expression table:name="LUG16908100339039" table:expression="of:=[.#REF!]" table:base-cell-address="lei-orcamentaria-jf2r-2023.$A$1"/>
        <table:named-expression table:name="LUG16908100339047" table:expression="of:=[.#REF!]" table:base-cell-address="lei-orcamentaria-jf2r-2023.$A$1"/>
        <table:named-expression table:name="LUG16908100339092" table:expression="of:=[.#REF!]" table:base-cell-address="lei-orcamentaria-jf2r-2023.$A$1"/>
        <table:named-expression table:name="LUG16908100339147" table:expression="of:=[.#REF!]" table:base-cell-address="lei-orcamentaria-jf2r-2023.$A$1"/>
        <table:named-expression table:name="LUG16909100339014" table:expression="of:=[.#REF!]" table:base-cell-address="lei-orcamentaria-jf2r-2023.$A$1"/>
        <table:named-expression table:name="LUG16909100339036" table:expression="of:=[.#REF!]" table:base-cell-address="lei-orcamentaria-jf2r-2023.$A$1"/>
        <table:named-expression table:name="LUG16909100339039" table:expression="of:=[.#REF!]" table:base-cell-address="lei-orcamentaria-jf2r-2023.$A$1"/>
        <table:named-expression table:name="LUG16909100339047" table:expression="of:=[.#REF!]" table:base-cell-address="lei-orcamentaria-jf2r-2023.$A$1"/>
        <table:named-expression table:name="LUG16910100339008" table:expression="of:=[.#REF!]" table:base-cell-address="lei-orcamentaria-jf2r-2023.$A$1"/>
        <table:named-expression table:name="LUG16910100339092" table:expression="of:=[.#REF!]" table:base-cell-address="lei-orcamentaria-jf2r-2023.$A$1"/>
        <table:named-expression table:name="LUG16911100339030" table:expression="of:=[.#REF!]" table:base-cell-address="lei-orcamentaria-jf2r-2023.$A$1"/>
        <table:named-expression table:name="LUG16911100339037" table:expression="of:=[.#REF!]" table:base-cell-address="lei-orcamentaria-jf2r-2023.$A$1"/>
        <table:named-expression table:name="LUG16911100339039" table:expression="of:=[.#REF!]" table:base-cell-address="lei-orcamentaria-jf2r-2023.$A$1"/>
        <table:named-expression table:name="LUG16911100339092" table:expression="of:=[.#REF!]" table:base-cell-address="lei-orcamentaria-jf2r-2023.$A$1"/>
        <table:named-expression table:name="LUG281111150449052" table:expression="of:=[.#REF!]" table:base-cell-address="lei-orcamentaria-jf2r-2023.$A$1"/>
        <table:named-expression table:name="LUG281325100319092" table:expression="of:=[.#REF!]" table:base-cell-address="lei-orcamentaria-jf2r-2023.$A$1"/>
        <table:named-expression table:name="LUG2813794100339036" table:expression="of:=[.#REF!]" table:base-cell-address="lei-orcamentaria-jf2r-2023.$A$1"/>
        <table:named-expression table:name="LUG2813794100339047" table:expression="of:=[.#REF!]" table:base-cell-address="lei-orcamentaria-jf2r-2023.$A$1"/>
        <table:named-expression table:name="LUG2813794100339147" table:expression="of:=[.#REF!]" table:base-cell-address="lei-orcamentaria-jf2r-2023.$A$1"/>
        <table:named-expression table:name="LUG283828100339091" table:expression="of:=[.#REF!]" table:base-cell-address="lei-orcamentaria-jf2r-2023.$A$1"/>
        <table:named-expression table:name="LUG287257153319092" table:expression="of:=[.#REF!]" table:base-cell-address="lei-orcamentaria-jf2r-2023.$A$1"/>
        <table:named-expression table:name="LUG287257153339091" table:expression="of:=[.#REF!]" table:base-cell-address="lei-orcamentaria-jf2r-2023.$A$1"/>
        <table:named-expression table:name="LUG287257153339092" table:expression="of:=[.#REF!]" table:base-cell-address="lei-orcamentaria-jf2r-2023.$A$1"/>
        <table:named-expression table:name="LUG287299153339092" table:expression="of:=[.#REF!]" table:base-cell-address="lei-orcamentaria-jf2r-2023.$A$1"/>
        <table:named-range table:name="LUG28816100339036" table:cell-range-address="'file:///Z:/Dival151/1dados/1dados/SEAVAL/Mapas%20de%20Execução/MAPAS%202006/JUN%202006/MAPA%2006%20JUN.xls'#celulas090028.$H$2" table:base-cell-address="lei-orcamentaria-jf2r-2023.$A$1"/>
        <table:named-expression table:name="LUG28821100339036" table:expression="of:=[.#REF!]" table:base-cell-address="lei-orcamentaria-jf2r-2023.$A$1"/>
        <table:named-expression table:name="LUG28855100339039" table:expression="of:=[.#REF!]" table:base-cell-address="lei-orcamentaria-jf2r-2023.$A$1"/>
        <table:named-expression table:name="LUG28855100339092" table:expression="of:=[.#REF!]" table:base-cell-address="lei-orcamentaria-jf2r-2023.$A$1"/>
        <table:named-range table:name="LUG28855100449052" table:cell-range-address="'file:///Z:/Dival151/1dados/1dados/SEAVAL/Mapas%20de%20Execução/MAPAS%202006/JUN%202006/MAPA%2006%20JUN.xls'#celulas090028.$H$4" table:base-cell-address="lei-orcamentaria-jf2r-2023.$A$1"/>
        <table:named-expression table:name="LUG28859100339039" table:expression="of:=[.#REF!]" table:base-cell-address="lei-orcamentaria-jf2r-2023.$A$1"/>
        <table:named-range table:name="LUG28899100319013" table:cell-range-address="'file:///Z:/Dival151/1dados/1dados/SEAVAL/Mapas%20de%20Execução/MAPAS%202006/JUN%202006/MAPA%2006%20JUN.xls'#celulas090028.$H$26" table:base-cell-address="lei-orcamentaria-jf2r-2023.$A$1"/>
        <table:named-expression table:name="LUG28899100319113" table:expression="of:=[.#REF!]" table:base-cell-address="lei-orcamentaria-jf2r-2023.$A$1"/>
        <table:named-expression table:name="LUG28899100319192" table:expression="of:=[.#REF!]" table:base-cell-address="lei-orcamentaria-jf2r-2023.$A$1"/>
        <table:named-expression table:name="LUG28900100319008" table:expression="of:=[.#REF!]" table:base-cell-address="lei-orcamentaria-jf2r-2023.$A$1"/>
        <table:named-expression table:name="LUG28900100319011" table:expression="of:=[.#REF!]" table:base-cell-address="lei-orcamentaria-jf2r-2023.$A$1"/>
        <table:named-range table:name="LUG28900100319013" table:cell-range-address="'file:///Z:/Dival151/1dados/1dados/SEAVAL/Mapas%20de%20Execução/MAPAS%202006/JUN%202006/MAPA%2006%20JUN.xls'#celulas090028.$H$7" table:base-cell-address="lei-orcamentaria-jf2r-2023.$A$1"/>
        <table:named-expression table:name="LUG28900100319016" table:expression="of:=[.#REF!]" table:base-cell-address="lei-orcamentaria-jf2r-2023.$A$1"/>
        <table:named-expression table:name="LUG28900100319091" table:expression="of:=[.#REF!]" table:base-cell-address="lei-orcamentaria-jf2r-2023.$A$1"/>
        <table:named-expression table:name="LUG28900100319092" table:expression="of:=[.#REF!]" table:base-cell-address="lei-orcamentaria-jf2r-2023.$A$1"/>
        <table:named-range table:name="LUG28900100319094" table:cell-range-address="'file:///Z:/Dival151/1dados/1dados/SEAVAL/Mapas%20de%20Execução/MAPAS%202006/JUN%202006/MAPA%2006%20JUN.xls'#celulas090028.$H$11" table:base-cell-address="lei-orcamentaria-jf2r-2023.$A$1"/>
        <table:named-expression table:name="LUG28900100319113" table:expression="of:=[.#REF!]" table:base-cell-address="lei-orcamentaria-jf2r-2023.$A$1"/>
        <table:named-range table:name="LUG28900100339014" table:cell-range-address="'file:///Z:/Dival151/1dados/1dados/SEAVAL/Mapas%20de%20Execução/MAPAS%202006/JUN%202006/MAPA%2006%20JUN.xls'#celulas090028.$H$13" table:base-cell-address="lei-orcamentaria-jf2r-2023.$A$1"/>
        <table:named-range table:name="LUG28900100339030" table:cell-range-address="'file:///Z:/Dival151/1dados/1dados/SEAVAL/Mapas%20de%20Execução/MAPAS%202006/JUN%202006/MAPA%2006%20JUN.xls'#celulas090028.$H$14" table:base-cell-address="lei-orcamentaria-jf2r-2023.$A$1"/>
        <table:named-range table:name="LUG28900100339033" table:cell-range-address="'file:///Z:/Dival151/1dados/1dados/SEAVAL/Mapas%20de%20Execução/MAPAS%202006/JUN%202006/MAPA%2006%20JUN.xls'#celulas090028.$H$15" table:base-cell-address="lei-orcamentaria-jf2r-2023.$A$1"/>
        <table:named-range table:name="LUG28900100339036" table:cell-range-address="'file:///Z:/Dival151/1dados/1dados/SEAVAL/Mapas%20de%20Execução/MAPAS%202006/JUN%202006/MAPA%2006%20JUN.xls'#celulas090028.$H$16" table:base-cell-address="lei-orcamentaria-jf2r-2023.$A$1"/>
        <table:named-range table:name="LUG28900100339037" table:cell-range-address="'file:///Z:/Dival151/1dados/1dados/SEAVAL/Mapas%20de%20Execução/MAPAS%202006/JUN%202006/MAPA%2006%20JUN.xls'#celulas090028.$H$17" table:base-cell-address="lei-orcamentaria-jf2r-2023.$A$1"/>
        <table:named-range table:name="LUG28900100339039" table:cell-range-address="'file:///Z:/Dival151/1dados/1dados/SEAVAL/Mapas%20de%20Execução/MAPAS%202006/JUN%202006/MAPA%2006%20JUN.xls'#celulas090028.$H$18" table:base-cell-address="lei-orcamentaria-jf2r-2023.$A$1"/>
        <table:named-range table:name="LUG28900100339047" table:cell-range-address="'file:///Z:/Dival151/1dados/1dados/SEAVAL/Mapas%20de%20Execução/MAPAS%202006/JUN%202006/MAPA%2006%20JUN.xls'#celulas090028.$H$19" table:base-cell-address="lei-orcamentaria-jf2r-2023.$A$1"/>
        <table:named-range table:name="LUG28900100339092" table:cell-range-address="'file:///Z:/Dival151/1dados/1dados/SEAVAL/Mapas%20de%20Execução/MAPAS%202006/JUN%202006/MAPA%2006%20JUN.xls'#celulas090028.$H$20" table:base-cell-address="lei-orcamentaria-jf2r-2023.$A$1"/>
        <table:named-range table:name="LUG28900100339093" table:cell-range-address="'file:///Z:/Dival151/1dados/1dados/SEAVAL/Mapas%20de%20Execução/MAPAS%202006/JUN%202006/MAPA%2006%20JUN.xls'#celulas090028.$H$21" table:base-cell-address="lei-orcamentaria-jf2r-2023.$A$1"/>
        <table:named-range table:name="LUG28900100339139" table:cell-range-address="'file:///Z:/Dival151/1dados/1dados/SEAVAL/Mapas%20de%20Execução/MAPAS%202006/JUN%202006/MAPA%2006%20JUN.xls'#celulas090028.$H$22" table:base-cell-address="lei-orcamentaria-jf2r-2023.$A$1"/>
        <table:named-range table:name="LUG28900100339147" table:cell-range-address="'file:///Z:/Dival151/1dados/1dados/SEAVAL/Mapas%20de%20Execução/MAPAS%202006/JUN%202006/MAPA%2006%20JUN.xls'#celulas090028.$H$23" table:base-cell-address="lei-orcamentaria-jf2r-2023.$A$1"/>
        <table:named-range table:name="LUG28900100449051" table:cell-range-address="'file:///Z:/Dival151/1dados/1dados/SEAVAL/Mapas%20de%20Execução/MAPAS%202006/JUN%202006/MAPA%2006%20JUN.xls'#celulas090028.$H$24" table:base-cell-address="lei-orcamentaria-jf2r-2023.$A$1"/>
        <table:named-range table:name="LUG28900100449052" table:cell-range-address="'file:///Z:/Dival151/1dados/1dados/SEAVAL/Mapas%20de%20Execução/MAPAS%202006/JUN%202006/MAPA%2006%20JUN.xls'#celulas090028.$H$25" table:base-cell-address="lei-orcamentaria-jf2r-2023.$A$1"/>
        <table:named-expression table:name="LUG28901100339046" table:expression="of:=[.#REF!]" table:base-cell-address="lei-orcamentaria-jf2r-2023.$A$1"/>
        <table:named-expression table:name="LUG28901100339092" table:expression="of:=[.#REF!]" table:base-cell-address="lei-orcamentaria-jf2r-2023.$A$1"/>
        <table:named-expression table:name="LUG28902100339049" table:expression="of:=[.#REF!]" table:base-cell-address="lei-orcamentaria-jf2r-2023.$A$1"/>
        <table:named-expression table:name="LUG28902100339092" table:expression="of:=[.#REF!]" table:base-cell-address="lei-orcamentaria-jf2r-2023.$A$1"/>
        <table:named-expression table:name="LUG28903100319092" table:expression="of:=[.#REF!]" table:base-cell-address="lei-orcamentaria-jf2r-2023.$A$1"/>
        <table:named-expression table:name="LUG28903100339091" table:expression="of:=[.#REF!]" table:base-cell-address="lei-orcamentaria-jf2r-2023.$A$1"/>
        <table:named-expression table:name="LUG28903100339092" table:expression="of:=[.#REF!]" table:base-cell-address="lei-orcamentaria-jf2r-2023.$A$1"/>
        <table:named-expression table:name="LUG28903100459091" table:expression="of:=[.#REF!]" table:base-cell-address="lei-orcamentaria-jf2r-2023.$A$1"/>
        <table:named-range table:name="LUG28905100319001" table:cell-range-address="'file:///Z:/Dival151/1dados/1dados/SEAVAL/Mapas%20de%20Execução/MAPAS%202006/JUN%202006/MAPA%2006%20JUN.xls'#celulas090028.$H$57" table:base-cell-address="lei-orcamentaria-jf2r-2023.$A$1"/>
        <table:named-expression table:name="LUG28905100319008" table:expression="of:=[.#REF!]" table:base-cell-address="lei-orcamentaria-jf2r-2023.$A$1"/>
        <table:named-expression table:name="LUG28905156319001" table:expression="of:=[.#REF!]" table:base-cell-address="lei-orcamentaria-jf2r-2023.$A$1"/>
        <table:named-expression table:name="LUG28905156319003" table:expression="of:=[.#REF!]" table:base-cell-address="lei-orcamentaria-jf2r-2023.$A$1"/>
        <table:named-range table:name="LUG28905156319008" table:cell-range-address="'file:///Z:/Dival151/1dados/1dados/SEAVAL/Mapas%20de%20Execução/MAPAS%202006/JUN%202006/MAPA%2006%20JUN.xls'#celulas090028.$H$61" table:base-cell-address="lei-orcamentaria-jf2r-2023.$A$1"/>
        <table:named-expression table:name="LUG28905156319091" table:expression="of:=[.#REF!]" table:base-cell-address="lei-orcamentaria-jf2r-2023.$A$1"/>
        <table:named-expression table:name="LUG28905156319092" table:expression="of:=[.#REF!]" table:base-cell-address="lei-orcamentaria-jf2r-2023.$A$1"/>
        <table:named-expression table:name="LUG28905169319001" table:expression="of:=[.#REF!]" table:base-cell-address="lei-orcamentaria-jf2r-2023.$A$1"/>
        <table:named-expression table:name="LUG28906100339014" table:expression="of:=[.#REF!]" table:base-cell-address="lei-orcamentaria-jf2r-2023.$A$1"/>
        <table:named-expression table:name="LUG28906100339030" table:expression="of:=[.#REF!]" table:base-cell-address="lei-orcamentaria-jf2r-2023.$A$1"/>
        <table:named-expression table:name="LUG28906100339033" table:expression="of:=[.#REF!]" table:base-cell-address="lei-orcamentaria-jf2r-2023.$A$1"/>
        <table:named-expression table:name="LUG28906100339036" table:expression="of:=[.#REF!]" table:base-cell-address="lei-orcamentaria-jf2r-2023.$A$1"/>
        <table:named-expression table:name="LUG28906100339037" table:expression="of:=[.#REF!]" table:base-cell-address="lei-orcamentaria-jf2r-2023.$A$1"/>
        <table:named-expression table:name="LUG28906100339039" table:expression="of:=[.#REF!]" table:base-cell-address="lei-orcamentaria-jf2r-2023.$A$1"/>
        <table:named-expression table:name="LUG28906100339047" table:expression="of:=[.#REF!]" table:base-cell-address="lei-orcamentaria-jf2r-2023.$A$1"/>
        <table:named-expression table:name="LUG28906100339092" table:expression="of:=[.#REF!]" table:base-cell-address="lei-orcamentaria-jf2r-2023.$A$1"/>
        <table:named-expression table:name="LUG28906100339093" table:expression="of:=[.#REF!]" table:base-cell-address="lei-orcamentaria-jf2r-2023.$A$1"/>
        <table:named-expression table:name="LUG28906100339139" table:expression="of:=[.#REF!]" table:base-cell-address="lei-orcamentaria-jf2r-2023.$A$1"/>
        <table:named-expression table:name="LUG28906100339147" table:expression="of:=[.#REF!]" table:base-cell-address="lei-orcamentaria-jf2r-2023.$A$1"/>
        <table:named-expression table:name="LUG28906100449052" table:expression="of:=[.#REF!]" table:base-cell-address="lei-orcamentaria-jf2r-2023.$A$1"/>
        <table:named-expression table:name="LUG28907100339039" table:expression="of:=[.#REF!]" table:base-cell-address="lei-orcamentaria-jf2r-2023.$A$1"/>
        <table:named-expression table:name="LUG28907100449051" table:expression="of:=[.#REF!]" table:base-cell-address="lei-orcamentaria-jf2r-2023.$A$1"/>
        <table:named-expression table:name="LUG28907100449052" table:expression="of:=[.#REF!]" table:base-cell-address="lei-orcamentaria-jf2r-2023.$A$1"/>
        <table:named-expression table:name="LUG28908100339030" table:expression="of:=[.#REF!]" table:base-cell-address="lei-orcamentaria-jf2r-2023.$A$1"/>
        <table:named-expression table:name="LUG28908100339036" table:expression="of:=[.#REF!]" table:base-cell-address="lei-orcamentaria-jf2r-2023.$A$1"/>
        <table:named-expression table:name="LUG28908100339037" table:expression="of:=[.#REF!]" table:base-cell-address="lei-orcamentaria-jf2r-2023.$A$1"/>
        <table:named-expression table:name="LUG28908100339039" table:expression="of:=[.#REF!]" table:base-cell-address="lei-orcamentaria-jf2r-2023.$A$1"/>
        <table:named-expression table:name="LUG28908100339047" table:expression="of:=[.#REF!]" table:base-cell-address="lei-orcamentaria-jf2r-2023.$A$1"/>
        <table:named-expression table:name="LUG28908100339092" table:expression="of:=[.#REF!]" table:base-cell-address="lei-orcamentaria-jf2r-2023.$A$1"/>
        <table:named-expression table:name="LUG28908100339147" table:expression="of:=[.#REF!]" table:base-cell-address="lei-orcamentaria-jf2r-2023.$A$1"/>
        <table:named-expression table:name="LUG28908100339192" table:expression="of:=[.#REF!]" table:base-cell-address="lei-orcamentaria-jf2r-2023.$A$1"/>
        <table:named-expression table:name="LUG28908100449051" table:expression="of:=[.#REF!]" table:base-cell-address="lei-orcamentaria-jf2r-2023.$A$1"/>
        <table:named-expression table:name="LUG28908100449052" table:expression="of:=[.#REF!]" table:base-cell-address="lei-orcamentaria-jf2r-2023.$A$1"/>
        <table:named-expression table:name="LUG28909100339014" table:expression="of:=[.#REF!]" table:base-cell-address="lei-orcamentaria-jf2r-2023.$A$1"/>
        <table:named-range table:name="LUG28909100339036" table:cell-range-address="'file:///Z:/Dival151/1dados/1dados/SEAVAL/Mapas%20de%20Execução/MAPAS%202006/JUN%202006/MAPA%2006%20JUN.xls'#celulas090028.$H$40" table:base-cell-address="lei-orcamentaria-jf2r-2023.$A$1"/>
        <table:named-expression table:name="LUG28909100339039" table:expression="of:=[.#REF!]" table:base-cell-address="lei-orcamentaria-jf2r-2023.$A$1"/>
        <table:named-range table:name="LUG28909100339047" table:cell-range-address="'file:///Z:/Dival151/1dados/1dados/SEAVAL/Mapas%20de%20Execução/MAPAS%202006/JUN%202006/MAPA%2006%20JUN.xls'#celulas090028.$H$42" table:base-cell-address="lei-orcamentaria-jf2r-2023.$A$1"/>
        <table:named-expression table:name="LUG28909100339139" table:expression="of:=[.#REF!]" table:base-cell-address="lei-orcamentaria-jf2r-2023.$A$1"/>
        <table:named-range table:name="LUG28909100339147" table:cell-range-address="'file:///Z:/Dival151/1dados/1dados/SEAVAL/Mapas%20de%20Execução/MAPAS%202006/JUN%202006/MAPA%2006%20JUN.xls'#celulas090028.$H$43" table:base-cell-address="lei-orcamentaria-jf2r-2023.$A$1"/>
        <table:named-expression table:name="LUG28909100449052" table:expression="of:=[.#REF!]" table:base-cell-address="lei-orcamentaria-jf2r-2023.$A$1"/>
        <table:named-expression table:name="LUG28910100339008" table:expression="of:=[.#REF!]" table:base-cell-address="lei-orcamentaria-jf2r-2023.$A$1"/>
        <table:named-expression table:name="LUG28910100339092" table:expression="of:=[.#REF!]" table:base-cell-address="lei-orcamentaria-jf2r-2023.$A$1"/>
        <table:named-expression table:name="LUG28911100339030" table:expression="of:=[.#REF!]" table:base-cell-address="lei-orcamentaria-jf2r-2023.$A$1"/>
        <table:named-expression table:name="LUG28911100339037" table:expression="of:=[.#REF!]" table:base-cell-address="lei-orcamentaria-jf2r-2023.$A$1"/>
        <table:named-expression table:name="LUG28911100339039" table:expression="of:=[.#REF!]" table:base-cell-address="lei-orcamentaria-jf2r-2023.$A$1"/>
        <table:named-expression table:name="LUG28911100339092" table:expression="of:=[.#REF!]" table:base-cell-address="lei-orcamentaria-jf2r-2023.$A$1"/>
        <table:named-expression table:name="LUG28911100449052" table:expression="of:=[.#REF!]" table:base-cell-address="lei-orcamentaria-jf2r-2023.$A$1"/>
        <table:named-expression table:name="m" table:expression="of:=[.#REF!]" table:base-cell-address="lei-orcamentaria-jf2r-2023.$A$1"/>
        <table:named-expression table:name="MÊS_ATUAL" table:expression="of:=[.#REF!]" table:base-cell-address="lei-orcamentaria-jf2r-2023.$A$1"/>
        <table:named-expression table:name="n" table:expression="of:=[.#REF!]" table:base-cell-address="lei-orcamentaria-jf2r-2023.$A$1"/>
        <table:named-expression table:name="p" table:expression="of:=[.#REF!]" table:base-cell-address="lei-orcamentaria-jf2r-2023.$A$1"/>
        <table:named-expression table:name="P148201003090" table:expression="of:=[.#REF!]" table:base-cell-address="lei-orcamentaria-jf2r-2023.$A$1"/>
        <table:named-expression table:name="Planilha_1ÁreaTotal" table:expression="of:=['file:///Z:/2010/Proje%E7%F5es%20Pessoal/_Judic.xls'#'10'.$C$12:.$C$26]~['file:///Z:/2010/Proje%E7%F5es%20Pessoal/_Judic.xls'#'10'.$G$12:.$J$26]" table:base-cell-address="lei-orcamentaria-jf2r-2023.$A$1"/>
        <table:named-expression table:name="Planilha_1TítCols" table:expression="of:=['file:///Z:/2010/Proje%E7%F5es%20Pessoal/_Judic.xls'#'10'.$C$12]~['file:///Z:/2010/Proje%E7%F5es%20Pessoal/_Judic.xls'#'10'.$G$12:.$J$12]" table:base-cell-address="lei-orcamentaria-jf2r-2023.$A$1"/>
        <table:named-expression table:name="Q" table:expression="of:=[.#REF!]" table:base-cell-address="lei-orcamentaria-jf2r-2023.$A$1"/>
        <table:named-expression table:name="s" table:expression="of:=[.#REF!]" table:base-cell-address="lei-orcamentaria-jf2r-2023.$A$1"/>
        <table:named-expression table:name="teste" table:expression="of:=[.#REF!]" table:base-cell-address="lei-orcamentaria-jf2r-2023.$A$1"/>
        <table:named-expression table:name="UG1424408100339039" table:expression="of:=[.#REF!]" table:base-cell-address="lei-orcamentaria-jf2r-2023.$A$1"/>
        <table:named-expression table:name="UG1424408100339047" table:expression="of:=[.#REF!]" table:base-cell-address="lei-orcamentaria-jf2r-2023.$A$1"/>
        <table:named-expression table:name="UG1424408300339036" table:expression="of:=[.#REF!]" table:base-cell-address="lei-orcamentaria-jf2r-2023.$A$1"/>
        <table:named-expression table:name="UG1424408300339147" table:expression="of:=[.#REF!]" table:base-cell-address="lei-orcamentaria-jf2r-2023.$A$1"/>
        <table:named-expression table:name="UG1424416100339030" table:expression="of:=[.#REF!]" table:base-cell-address="lei-orcamentaria-jf2r-2023.$A$1"/>
        <table:named-expression table:name="UG1424416100339036" table:expression="of:=[.#REF!]" table:base-cell-address="lei-orcamentaria-jf2r-2023.$A$1"/>
        <table:named-expression table:name="UG1424416100339037" table:expression="of:=[.#REF!]" table:base-cell-address="lei-orcamentaria-jf2r-2023.$A$1"/>
        <table:named-expression table:name="UG1424416100339039" table:expression="of:=[.#REF!]" table:base-cell-address="lei-orcamentaria-jf2r-2023.$A$1"/>
        <table:named-expression table:name="UG1424416100339147" table:expression="of:=[.#REF!]" table:base-cell-address="lei-orcamentaria-jf2r-2023.$A$1"/>
        <table:named-expression table:name="UG1424416100449052" table:expression="of:=[.#REF!]" table:base-cell-address="lei-orcamentaria-jf2r-2023.$A$1"/>
        <table:named-expression table:name="UG14815100319013" table:expression="of:=[.#REF!]" table:base-cell-address="lei-orcamentaria-jf2r-2023.$A$1"/>
        <table:named-expression table:name="UG14815100319113" table:expression="of:=[.#REF!]" table:base-cell-address="lei-orcamentaria-jf2r-2023.$A$1"/>
        <table:named-expression table:name="UG14815100319192" table:expression="of:=[.#REF!]" table:base-cell-address="lei-orcamentaria-jf2r-2023.$A$1"/>
        <table:named-expression table:name="UG14816100319008" table:expression="of:=[.#REF!]" table:base-cell-address="lei-orcamentaria-jf2r-2023.$A$1"/>
        <table:named-expression table:name="UG14816100319011" table:expression="of:=[.#REF!]" table:base-cell-address="lei-orcamentaria-jf2r-2023.$A$1"/>
        <table:named-expression table:name="UG14816100319013" table:expression="of:=[.#REF!]" table:base-cell-address="lei-orcamentaria-jf2r-2023.$A$1"/>
        <table:named-expression table:name="UG14816100319016" table:expression="of:=[.#REF!]" table:base-cell-address="lei-orcamentaria-jf2r-2023.$A$1"/>
        <table:named-expression table:name="UG14816100319091" table:expression="of:=[.#REF!]" table:base-cell-address="lei-orcamentaria-jf2r-2023.$A$1"/>
        <table:named-expression table:name="UG14816100319092" table:expression="of:=[.#REF!]" table:base-cell-address="lei-orcamentaria-jf2r-2023.$A$1"/>
        <table:named-expression table:name="UG14816100319094" table:expression="of:=[.#REF!]" table:base-cell-address="lei-orcamentaria-jf2r-2023.$A$1"/>
        <table:named-expression table:name="UG14816100319113" table:expression="of:=[.#REF!]" table:base-cell-address="lei-orcamentaria-jf2r-2023.$A$1"/>
        <table:named-expression table:name="UG14816100339014" table:expression="of:=[.#REF!]" table:base-cell-address="lei-orcamentaria-jf2r-2023.$A$1"/>
        <table:named-expression table:name="UG14816100339030" table:expression="of:=[.#REF!]" table:base-cell-address="lei-orcamentaria-jf2r-2023.$A$1"/>
        <table:named-expression table:name="UG14816100339033" table:expression="of:=[.#REF!]" table:base-cell-address="lei-orcamentaria-jf2r-2023.$A$1"/>
        <table:named-expression table:name="UG14816100339036" table:expression="of:=[.#REF!]" table:base-cell-address="lei-orcamentaria-jf2r-2023.$A$1"/>
        <table:named-expression table:name="UG14816100339037" table:expression="of:=[.#REF!]" table:base-cell-address="lei-orcamentaria-jf2r-2023.$A$1"/>
        <table:named-expression table:name="UG14816100339039" table:expression="of:=[.#REF!]" table:base-cell-address="lei-orcamentaria-jf2r-2023.$A$1"/>
        <table:named-expression table:name="UG14816100339047" table:expression="of:=[.#REF!]" table:base-cell-address="lei-orcamentaria-jf2r-2023.$A$1"/>
        <table:named-expression table:name="UG14816100339092" table:expression="of:=[.#REF!]" table:base-cell-address="lei-orcamentaria-jf2r-2023.$A$1"/>
        <table:named-expression table:name="UG14816100339093" table:expression="of:=[.#REF!]" table:base-cell-address="lei-orcamentaria-jf2r-2023.$A$1"/>
        <table:named-expression table:name="UG14816100339139" table:expression="of:=[.#REF!]" table:base-cell-address="lei-orcamentaria-jf2r-2023.$A$1"/>
        <table:named-expression table:name="UG14816100339192" table:expression="of:=[.#REF!]" table:base-cell-address="lei-orcamentaria-jf2r-2023.$A$1"/>
        <table:named-expression table:name="UG14816100449051" table:expression="of:=[.#REF!]" table:base-cell-address="lei-orcamentaria-jf2r-2023.$A$1"/>
        <table:named-expression table:name="UG14816100449052" table:expression="of:=[.#REF!]" table:base-cell-address="lei-orcamentaria-jf2r-2023.$A$1"/>
        <table:named-expression table:name="UG14816127339039" table:expression="of:=[.#REF!]" table:base-cell-address="lei-orcamentaria-jf2r-2023.$A$1"/>
        <table:named-expression table:name="UG14817100339046" table:expression="of:=[.#REF!]" table:base-cell-address="lei-orcamentaria-jf2r-2023.$A$1"/>
        <table:named-expression table:name="UG14817100339092" table:expression="of:=[.#REF!]" table:base-cell-address="lei-orcamentaria-jf2r-2023.$A$1"/>
        <table:named-expression table:name="UG14818100339049" table:expression="of:=[.#REF!]" table:base-cell-address="lei-orcamentaria-jf2r-2023.$A$1"/>
        <table:named-expression table:name="UG14819100319001" table:expression="of:=[.#REF!]" table:base-cell-address="lei-orcamentaria-jf2r-2023.$A$1"/>
        <table:named-expression table:name="UG14819100319003" table:expression="of:=[.#REF!]" table:base-cell-address="lei-orcamentaria-jf2r-2023.$A$1"/>
        <table:named-expression table:name="UG14819100319008" table:expression="of:=[.#REF!]" table:base-cell-address="lei-orcamentaria-jf2r-2023.$A$1"/>
        <table:named-expression table:name="UG14819100319092" table:expression="of:=[.#REF!]" table:base-cell-address="lei-orcamentaria-jf2r-2023.$A$1"/>
        <table:named-expression table:name="UG14819156319008" table:expression="of:=[.#REF!]" table:base-cell-address="lei-orcamentaria-jf2r-2023.$A$1"/>
        <table:named-expression table:name="UG14819156319092" table:expression="of:=[.#REF!]" table:base-cell-address="lei-orcamentaria-jf2r-2023.$A$1"/>
        <table:named-expression table:name="UG14819169319001" table:expression="of:=[.#REF!]" table:base-cell-address="lei-orcamentaria-jf2r-2023.$A$1"/>
        <table:named-expression table:name="UG14819169319003" table:expression="of:=[.#REF!]" table:base-cell-address="lei-orcamentaria-jf2r-2023.$A$1"/>
        <table:named-expression table:name="UG14819169319091" table:expression="of:=[.#REF!]" table:base-cell-address="lei-orcamentaria-jf2r-2023.$A$1"/>
        <table:named-expression table:name="UG14819169319092" table:expression="of:=[.#REF!]" table:base-cell-address="lei-orcamentaria-jf2r-2023.$A$1"/>
        <table:named-expression table:name="UG14819300319008" table:expression="of:=[.#REF!]" table:base-cell-address="lei-orcamentaria-jf2r-2023.$A$1"/>
        <table:named-expression table:name="UG14819300319092" table:expression="of:=[.#REF!]" table:base-cell-address="lei-orcamentaria-jf2r-2023.$A$1"/>
        <table:named-expression table:name="UG14820100339036" table:expression="of:=[.#REF!]" table:base-cell-address="lei-orcamentaria-jf2r-2023.$A$1"/>
        <table:named-expression table:name="UG14820100339039" table:expression="of:=[.#REF!]" table:base-cell-address="lei-orcamentaria-jf2r-2023.$A$1"/>
        <table:named-expression table:name="UG14820100339047" table:expression="of:=[.#REF!]" table:base-cell-address="lei-orcamentaria-jf2r-2023.$A$1"/>
        <table:named-expression table:name="UG14820100339092" table:expression="of:=[.#REF!]" table:base-cell-address="lei-orcamentaria-jf2r-2023.$A$1"/>
        <table:named-expression table:name="UG14820100339147" table:expression="of:=[.#REF!]" table:base-cell-address="lei-orcamentaria-jf2r-2023.$A$1"/>
        <table:named-expression table:name="UG14820100339192" table:expression="of:=[.#REF!]" table:base-cell-address="lei-orcamentaria-jf2r-2023.$A$1"/>
        <table:named-expression table:name="UG14820300339036" table:expression="of:=[.#REF!]" table:base-cell-address="lei-orcamentaria-jf2r-2023.$A$1"/>
        <table:named-expression table:name="UG14820300339047" table:expression="of:=[.#REF!]" table:base-cell-address="lei-orcamentaria-jf2r-2023.$A$1"/>
        <table:named-expression table:name="UG14820300339092" table:expression="of:=[.#REF!]" table:base-cell-address="lei-orcamentaria-jf2r-2023.$A$1"/>
        <table:named-expression table:name="UG14821100339014" table:expression="of:=[.#REF!]" table:base-cell-address="lei-orcamentaria-jf2r-2023.$A$1"/>
        <table:named-expression table:name="UG14821100339030" table:expression="of:=[.#REF!]" table:base-cell-address="lei-orcamentaria-jf2r-2023.$A$1"/>
        <table:named-expression table:name="UG14821100339033" table:expression="of:=[.#REF!]" table:base-cell-address="lei-orcamentaria-jf2r-2023.$A$1"/>
        <table:named-expression table:name="UG14821100339036" table:expression="of:=[.#REF!]" table:base-cell-address="lei-orcamentaria-jf2r-2023.$A$1"/>
        <table:named-expression table:name="UG14821100339037" table:expression="of:=[.#REF!]" table:base-cell-address="lei-orcamentaria-jf2r-2023.$A$1"/>
        <table:named-expression table:name="UG14821100339039" table:expression="of:=[.#REF!]" table:base-cell-address="lei-orcamentaria-jf2r-2023.$A$1"/>
        <table:named-expression table:name="UG14821100339047" table:expression="of:=[.#REF!]" table:base-cell-address="lei-orcamentaria-jf2r-2023.$A$1"/>
        <table:named-expression table:name="UG14821100339092" table:expression="of:=[.#REF!]" table:base-cell-address="lei-orcamentaria-jf2r-2023.$A$1"/>
        <table:named-expression table:name="UG14821100339093" table:expression="of:=[.#REF!]" table:base-cell-address="lei-orcamentaria-jf2r-2023.$A$1"/>
        <table:named-expression table:name="UG14821100339139" table:expression="of:=[.#REF!]" table:base-cell-address="lei-orcamentaria-jf2r-2023.$A$1"/>
        <table:named-expression table:name="UG14821100339147" table:expression="of:=[.#REF!]" table:base-cell-address="lei-orcamentaria-jf2r-2023.$A$1"/>
        <table:named-expression table:name="UG14821100339192" table:expression="of:=[.#REF!]" table:base-cell-address="lei-orcamentaria-jf2r-2023.$A$1"/>
        <table:named-expression table:name="UG14821100449051" table:expression="of:=[.#REF!]" table:base-cell-address="lei-orcamentaria-jf2r-2023.$A$1"/>
        <table:named-expression table:name="UG14821100449052" table:expression="of:=[.#REF!]" table:base-cell-address="lei-orcamentaria-jf2r-2023.$A$1"/>
        <table:named-expression table:name="UG14821127339030" table:expression="of:=[.#REF!]" table:base-cell-address="lei-orcamentaria-jf2r-2023.$A$1"/>
        <table:named-expression table:name="UG14821127339037" table:expression="of:=[.#REF!]" table:base-cell-address="lei-orcamentaria-jf2r-2023.$A$1"/>
        <table:named-expression table:name="UG14821127339039" table:expression="of:=[.#REF!]" table:base-cell-address="lei-orcamentaria-jf2r-2023.$A$1"/>
        <table:named-expression table:name="UG14821127339093" table:expression="of:=[.#REF!]" table:base-cell-address="lei-orcamentaria-jf2r-2023.$A$1"/>
        <table:named-expression table:name="UG14843100449051" table:expression="of:=[.#REF!]" table:base-cell-address="lei-orcamentaria-jf2r-2023.$A$1"/>
        <table:named-expression table:name="UG14844100449051" table:expression="of:=[.#REF!]" table:base-cell-address="lei-orcamentaria-jf2r-2023.$A$1"/>
        <table:named-expression table:name="UG14844100449092" table:expression="of:=[.#REF!]" table:base-cell-address="lei-orcamentaria-jf2r-2023.$A$1"/>
        <table:named-expression table:name="UG14855100339030" table:expression="of:=[.#REF!]" table:base-cell-address="lei-orcamentaria-jf2r-2023.$A$1"/>
        <table:named-expression table:name="UG14855100339039" table:expression="of:=[.#REF!]" table:base-cell-address="lei-orcamentaria-jf2r-2023.$A$1"/>
        <table:named-expression table:name="UG14855100449052" table:expression="of:=[.#REF!]" table:base-cell-address="lei-orcamentaria-jf2r-2023.$A$1"/>
        <table:named-expression table:name="UG14856100339014" table:expression="of:=[.#REF!]" table:base-cell-address="lei-orcamentaria-jf2r-2023.$A$1"/>
        <table:named-expression table:name="UG14856100339033" table:expression="of:=[.#REF!]" table:base-cell-address="lei-orcamentaria-jf2r-2023.$A$1"/>
        <table:named-expression table:name="UG14856100339036" table:expression="of:=[.#REF!]" table:base-cell-address="lei-orcamentaria-jf2r-2023.$A$1"/>
        <table:named-expression table:name="UG14856100339039" table:expression="of:=[.#REF!]" table:base-cell-address="lei-orcamentaria-jf2r-2023.$A$1"/>
        <table:named-expression table:name="UG14856100339092" table:expression="of:=[.#REF!]" table:base-cell-address="lei-orcamentaria-jf2r-2023.$A$1"/>
        <table:named-expression table:name="UG14856100339093" table:expression="of:=[.#REF!]" table:base-cell-address="lei-orcamentaria-jf2r-2023.$A$1"/>
        <table:named-expression table:name="UG14856100339139" table:expression="of:=[.#REF!]" table:base-cell-address="lei-orcamentaria-jf2r-2023.$A$1"/>
        <table:named-expression table:name="UG14856100339147" table:expression="of:=[.#REF!]" table:base-cell-address="lei-orcamentaria-jf2r-2023.$A$1"/>
        <table:named-expression table:name="UG14857100339008" table:expression="of:=[.#REF!]" table:base-cell-address="lei-orcamentaria-jf2r-2023.$A$1"/>
        <table:named-expression table:name="UG14857100339092" table:expression="of:=[.#REF!]" table:base-cell-address="lei-orcamentaria-jf2r-2023.$A$1"/>
        <table:named-expression table:name="UG14859100339008" table:expression="of:=[.#REF!]" table:base-cell-address="lei-orcamentaria-jf2r-2023.$A$1"/>
        <table:named-expression table:name="UG14859100339030" table:expression="of:=[.#REF!]" table:base-cell-address="lei-orcamentaria-jf2r-2023.$A$1"/>
        <table:named-expression table:name="UG14859100339036" table:expression="of:=[.#REF!]" table:base-cell-address="lei-orcamentaria-jf2r-2023.$A$1"/>
        <table:named-expression table:name="UG14859100339037" table:expression="of:=[.#REF!]" table:base-cell-address="lei-orcamentaria-jf2r-2023.$A$1"/>
        <table:named-expression table:name="UG14859100339039" table:expression="of:=[.#REF!]" table:base-cell-address="lei-orcamentaria-jf2r-2023.$A$1"/>
        <table:named-expression table:name="UG14859100339047" table:expression="of:=[.#REF!]" table:base-cell-address="lei-orcamentaria-jf2r-2023.$A$1"/>
        <table:named-expression table:name="UG14859100339093" table:expression="of:=[.#REF!]" table:base-cell-address="lei-orcamentaria-jf2r-2023.$A$1"/>
        <table:named-expression table:name="UG14859100339147" table:expression="of:=[.#REF!]" table:base-cell-address="lei-orcamentaria-jf2r-2023.$A$1"/>
        <table:named-expression table:name="UG14859100449052" table:expression="of:=[.#REF!]" table:base-cell-address="lei-orcamentaria-jf2r-2023.$A$1"/>
        <table:named-expression table:name="UG14859151339030" table:expression="of:=[.#REF!]" table:base-cell-address="lei-orcamentaria-jf2r-2023.$A$1"/>
        <table:named-expression table:name="UG14859151339039" table:expression="of:=[.#REF!]" table:base-cell-address="lei-orcamentaria-jf2r-2023.$A$1"/>
        <table:named-expression table:name="UG14859151339093" table:expression="of:=[.#REF!]" table:base-cell-address="lei-orcamentaria-jf2r-2023.$A$1"/>
        <table:named-expression table:name="UG14859151449052" table:expression="of:=[.#REF!]" table:base-cell-address="lei-orcamentaria-jf2r-2023.$A$1"/>
        <table:named-expression table:name="UG1624408100339047" table:expression="of:=[.#REF!]" table:base-cell-address="lei-orcamentaria-jf2r-2023.$A$1"/>
        <table:named-expression table:name="UG1624408100339139" table:expression="of:=[.#REF!]" table:base-cell-address="lei-orcamentaria-jf2r-2023.$A$1"/>
        <table:named-expression table:name="UG1624408300339036" table:expression="of:=[.#REF!]" table:base-cell-address="lei-orcamentaria-jf2r-2023.$A$1"/>
        <table:named-expression table:name="UG1624408300339147" table:expression="of:=[.#REF!]" table:base-cell-address="lei-orcamentaria-jf2r-2023.$A$1"/>
        <table:named-expression table:name="UG1624409100339092" table:expression="of:=[.#REF!]" table:base-cell-address="lei-orcamentaria-jf2r-2023.$A$1"/>
        <table:named-expression table:name="UG1624410100449052" table:expression="of:=[.#REF!]" table:base-cell-address="lei-orcamentaria-jf2r-2023.$A$1"/>
        <table:named-expression table:name="UG1624412100449051" table:expression="of:=[.#REF!]" table:base-cell-address="lei-orcamentaria-jf2r-2023.$A$1"/>
        <table:named-expression table:name="UG1624412100449052" table:expression="of:=[.#REF!]" table:base-cell-address="lei-orcamentaria-jf2r-2023.$A$1"/>
        <table:named-expression table:name="UG1624416100339030" table:expression="of:=[.#REF!]" table:base-cell-address="lei-orcamentaria-jf2r-2023.$A$1"/>
        <table:named-expression table:name="UG1624416100339037" table:expression="of:=[.#REF!]" table:base-cell-address="lei-orcamentaria-jf2r-2023.$A$1"/>
        <table:named-expression table:name="UG1624416100339039" table:expression="of:=[.#REF!]" table:base-cell-address="lei-orcamentaria-jf2r-2023.$A$1"/>
        <table:named-expression table:name="UG1624416100449052" table:expression="of:=[.#REF!]" table:base-cell-address="lei-orcamentaria-jf2r-2023.$A$1"/>
        <table:named-expression table:name="UG1624416127339030" table:expression="of:=[.#REF!]" table:base-cell-address="lei-orcamentaria-jf2r-2023.$A$1"/>
        <table:named-expression table:name="UG1624416127339037" table:expression="of:=[.#REF!]" table:base-cell-address="lei-orcamentaria-jf2r-2023.$A$1"/>
        <table:named-expression table:name="UG1624416127339039" table:expression="of:=[.#REF!]" table:base-cell-address="lei-orcamentaria-jf2r-2023.$A$1"/>
        <table:named-expression table:name="UG163828100339091" table:expression="of:=[.#REF!]" table:base-cell-address="lei-orcamentaria-jf2r-2023.$A$1"/>
        <table:named-expression table:name="UG167257153339091" table:expression="of:=[.#REF!]" table:base-cell-address="lei-orcamentaria-jf2r-2023.$A$1"/>
        <table:named-expression table:name="UG16815100319013" table:expression="of:=[.#REF!]" table:base-cell-address="lei-orcamentaria-jf2r-2023.$A$1"/>
        <table:named-expression table:name="UG16815100319113" table:expression="of:=[.#REF!]" table:base-cell-address="lei-orcamentaria-jf2r-2023.$A$1"/>
        <table:named-expression table:name="UG16815100319192" table:expression="of:=[.#REF!]" table:base-cell-address="lei-orcamentaria-jf2r-2023.$A$1"/>
        <table:named-expression table:name="UG16816100319008" table:expression="of:=[.#REF!]" table:base-cell-address="lei-orcamentaria-jf2r-2023.$A$1"/>
        <table:named-expression table:name="UG16816100319011" table:expression="of:=[.#REF!]" table:base-cell-address="lei-orcamentaria-jf2r-2023.$A$1"/>
        <table:named-expression table:name="UG16816100319013" table:expression="of:=[.#REF!]" table:base-cell-address="lei-orcamentaria-jf2r-2023.$A$1"/>
        <table:named-expression table:name="UG16816100319016" table:expression="of:=[.#REF!]" table:base-cell-address="lei-orcamentaria-jf2r-2023.$A$1"/>
        <table:named-expression table:name="UG16816100319091" table:expression="of:=[.#REF!]" table:base-cell-address="lei-orcamentaria-jf2r-2023.$A$1"/>
        <table:named-expression table:name="UG16816100319092" table:expression="of:=[.#REF!]" table:base-cell-address="lei-orcamentaria-jf2r-2023.$A$1"/>
        <table:named-expression table:name="UG16816100319113" table:expression="of:=[.#REF!]" table:base-cell-address="lei-orcamentaria-jf2r-2023.$A$1"/>
        <table:named-expression table:name="UG16816100319192" table:expression="of:=[.#REF!]" table:base-cell-address="lei-orcamentaria-jf2r-2023.$A$1"/>
        <table:named-expression table:name="UG16816100339014" table:expression="of:=[.#REF!]" table:base-cell-address="lei-orcamentaria-jf2r-2023.$A$1"/>
        <table:named-expression table:name="UG16816100339030" table:expression="of:=[.#REF!]" table:base-cell-address="lei-orcamentaria-jf2r-2023.$A$1"/>
        <table:named-expression table:name="UG16816100339033" table:expression="of:=[.#REF!]" table:base-cell-address="lei-orcamentaria-jf2r-2023.$A$1"/>
        <table:named-expression table:name="UG16816100339036" table:expression="of:=[.#REF!]" table:base-cell-address="lei-orcamentaria-jf2r-2023.$A$1"/>
        <table:named-expression table:name="UG16816100339037" table:expression="of:=[.#REF!]" table:base-cell-address="lei-orcamentaria-jf2r-2023.$A$1"/>
        <table:named-expression table:name="UG16816100339039" table:expression="of:=[.#REF!]" table:base-cell-address="lei-orcamentaria-jf2r-2023.$A$1"/>
        <table:named-expression table:name="UG16816100339047" table:expression="of:=[.#REF!]" table:base-cell-address="lei-orcamentaria-jf2r-2023.$A$1"/>
        <table:named-expression table:name="UG16816100339092" table:expression="of:=[.#REF!]" table:base-cell-address="lei-orcamentaria-jf2r-2023.$A$1"/>
        <table:named-expression table:name="UG16816100339093" table:expression="of:=[.#REF!]" table:base-cell-address="lei-orcamentaria-jf2r-2023.$A$1"/>
        <table:named-expression table:name="UG16816100339139" table:expression="of:=[.#REF!]" table:base-cell-address="lei-orcamentaria-jf2r-2023.$A$1"/>
        <table:named-expression table:name="UG16816100339147" table:expression="of:=[.#REF!]" table:base-cell-address="lei-orcamentaria-jf2r-2023.$A$1"/>
        <table:named-expression table:name="UG16816100449051" table:expression="of:=[.#REF!]" table:base-cell-address="lei-orcamentaria-jf2r-2023.$A$1"/>
        <table:named-expression table:name="UG16816100449052" table:expression="of:=[.#REF!]" table:base-cell-address="lei-orcamentaria-jf2r-2023.$A$1"/>
        <table:named-expression table:name="UG16816127339039" table:expression="of:=[.#REF!]" table:base-cell-address="lei-orcamentaria-jf2r-2023.$A$1"/>
        <table:named-expression table:name="UG16817100339046" table:expression="of:=[.#REF!]" table:base-cell-address="lei-orcamentaria-jf2r-2023.$A$1"/>
        <table:named-expression table:name="UG16817100339092" table:expression="of:=[.#REF!]" table:base-cell-address="lei-orcamentaria-jf2r-2023.$A$1"/>
        <table:named-expression table:name="UG16818100339049" table:expression="of:=[.#REF!]" table:base-cell-address="lei-orcamentaria-jf2r-2023.$A$1"/>
        <table:named-expression table:name="UG16818100339092" table:expression="of:=[.#REF!]" table:base-cell-address="lei-orcamentaria-jf2r-2023.$A$1"/>
        <table:named-expression table:name="UG16819100319001" table:expression="of:=[.#REF!]" table:base-cell-address="lei-orcamentaria-jf2r-2023.$A$1"/>
        <table:named-expression table:name="UG16819100319003" table:expression="of:=[.#REF!]" table:base-cell-address="lei-orcamentaria-jf2r-2023.$A$1"/>
        <table:named-expression table:name="UG16819100319008" table:expression="of:=[.#REF!]" table:base-cell-address="lei-orcamentaria-jf2r-2023.$A$1"/>
        <table:named-expression table:name="UG16819100319091" table:expression="of:=[.#REF!]" table:base-cell-address="lei-orcamentaria-jf2r-2023.$A$1"/>
        <table:named-expression table:name="UG16819100319092" table:expression="of:=[.#REF!]" table:base-cell-address="lei-orcamentaria-jf2r-2023.$A$1"/>
        <table:named-expression table:name="UG16819156319003" table:expression="of:=[.#REF!]" table:base-cell-address="lei-orcamentaria-jf2r-2023.$A$1"/>
        <table:named-expression table:name="UG16819156319008" table:expression="of:=[.#REF!]" table:base-cell-address="lei-orcamentaria-jf2r-2023.$A$1"/>
        <table:named-expression table:name="UG16819156319091" table:expression="of:=[.#REF!]" table:base-cell-address="lei-orcamentaria-jf2r-2023.$A$1"/>
        <table:named-expression table:name="UG16819156319092" table:expression="of:=[.#REF!]" table:base-cell-address="lei-orcamentaria-jf2r-2023.$A$1"/>
        <table:named-expression table:name="UG16819169319001" table:expression="of:=[.#REF!]" table:base-cell-address="lei-orcamentaria-jf2r-2023.$A$1"/>
        <table:named-expression table:name="UG16819169319003" table:expression="of:=[.#REF!]" table:base-cell-address="lei-orcamentaria-jf2r-2023.$A$1"/>
        <table:named-expression table:name="UG16819169319091" table:expression="of:=[.#REF!]" table:base-cell-address="lei-orcamentaria-jf2r-2023.$A$1"/>
        <table:named-expression table:name="UG16819169319092" table:expression="of:=[.#REF!]" table:base-cell-address="lei-orcamentaria-jf2r-2023.$A$1"/>
        <table:named-expression table:name="UG16819300319003" table:expression="of:=[.#REF!]" table:base-cell-address="lei-orcamentaria-jf2r-2023.$A$1"/>
        <table:named-expression table:name="UG16819300319008" table:expression="of:=[.#REF!]" table:base-cell-address="lei-orcamentaria-jf2r-2023.$A$1"/>
        <table:named-expression table:name="UG16819300319092" table:expression="of:=[.#REF!]" table:base-cell-address="lei-orcamentaria-jf2r-2023.$A$1"/>
        <table:named-expression table:name="UG16820100339036" table:expression="of:=[.#REF!]" table:base-cell-address="lei-orcamentaria-jf2r-2023.$A$1"/>
        <table:named-expression table:name="UG16820100339039" table:expression="of:=[.#REF!]" table:base-cell-address="lei-orcamentaria-jf2r-2023.$A$1"/>
        <table:named-expression table:name="UG16820100339047" table:expression="of:=[.#REF!]" table:base-cell-address="lei-orcamentaria-jf2r-2023.$A$1"/>
        <table:named-expression table:name="UG16820100339092" table:expression="of:=[.#REF!]" table:base-cell-address="lei-orcamentaria-jf2r-2023.$A$1"/>
        <table:named-expression table:name="UG16820100339139" table:expression="of:=[.#REF!]" table:base-cell-address="lei-orcamentaria-jf2r-2023.$A$1"/>
        <table:named-expression table:name="UG16820100339147" table:expression="of:=[.#REF!]" table:base-cell-address="lei-orcamentaria-jf2r-2023.$A$1"/>
        <table:named-expression table:name="UG16820100339192" table:expression="of:=[.#REF!]" table:base-cell-address="lei-orcamentaria-jf2r-2023.$A$1"/>
        <table:named-expression table:name="UG16820300339036" table:expression="of:=[.#REF!]" table:base-cell-address="lei-orcamentaria-jf2r-2023.$A$1"/>
        <table:named-expression table:name="UG16820300339047" table:expression="of:=[.#REF!]" table:base-cell-address="lei-orcamentaria-jf2r-2023.$A$1"/>
        <table:named-expression table:name="UG16820300339147" table:expression="of:=[.#REF!]" table:base-cell-address="lei-orcamentaria-jf2r-2023.$A$1"/>
        <table:named-expression table:name="UG16821100339014" table:expression="of:=[.#REF!]" table:base-cell-address="lei-orcamentaria-jf2r-2023.$A$1"/>
        <table:named-expression table:name="UG16821100339030" table:expression="of:=[.#REF!]" table:base-cell-address="lei-orcamentaria-jf2r-2023.$A$1"/>
        <table:named-expression table:name="UG16821100339033" table:expression="of:=[.#REF!]" table:base-cell-address="lei-orcamentaria-jf2r-2023.$A$1"/>
        <table:named-expression table:name="UG16821100339036" table:expression="of:=[.#REF!]" table:base-cell-address="lei-orcamentaria-jf2r-2023.$A$1"/>
        <table:named-expression table:name="UG16821100339037" table:expression="of:=[.#REF!]" table:base-cell-address="lei-orcamentaria-jf2r-2023.$A$1"/>
        <table:named-expression table:name="UG16821100339039" table:expression="of:=[.#REF!]" table:base-cell-address="lei-orcamentaria-jf2r-2023.$A$1"/>
        <table:named-expression table:name="UG16821100339047" table:expression="of:=[.#REF!]" table:base-cell-address="lei-orcamentaria-jf2r-2023.$A$1"/>
        <table:named-expression table:name="UG16821100339092" table:expression="of:=[.#REF!]" table:base-cell-address="lei-orcamentaria-jf2r-2023.$A$1"/>
        <table:named-expression table:name="UG16821100339093" table:expression="of:=[.#REF!]" table:base-cell-address="lei-orcamentaria-jf2r-2023.$A$1"/>
        <table:named-expression table:name="UG16821100339139" table:expression="of:=[.#REF!]" table:base-cell-address="lei-orcamentaria-jf2r-2023.$A$1"/>
        <table:named-expression table:name="UG16821100339147" table:expression="of:=[.#REF!]" table:base-cell-address="lei-orcamentaria-jf2r-2023.$A$1"/>
        <table:named-expression table:name="UG16821100449051" table:expression="of:=[.#REF!]" table:base-cell-address="lei-orcamentaria-jf2r-2023.$A$1"/>
        <table:named-expression table:name="UG16821100449052" table:expression="of:=[.#REF!]" table:base-cell-address="lei-orcamentaria-jf2r-2023.$A$1"/>
        <table:named-expression table:name="UG16821100449092" table:expression="of:=[.#REF!]" table:base-cell-address="lei-orcamentaria-jf2r-2023.$A$1"/>
        <table:named-expression table:name="UG16821127339030" table:expression="of:=[.#REF!]" table:base-cell-address="lei-orcamentaria-jf2r-2023.$A$1"/>
        <table:named-expression table:name="UG16821127339037" table:expression="of:=[.#REF!]" table:base-cell-address="lei-orcamentaria-jf2r-2023.$A$1"/>
        <table:named-expression table:name="UG16821127339039" table:expression="of:=[.#REF!]" table:base-cell-address="lei-orcamentaria-jf2r-2023.$A$1"/>
        <table:named-expression table:name="UG16821127339047" table:expression="of:=[.#REF!]" table:base-cell-address="lei-orcamentaria-jf2r-2023.$A$1"/>
        <table:named-expression table:name="UG16821127339092" table:expression="of:=[.#REF!]" table:base-cell-address="lei-orcamentaria-jf2r-2023.$A$1"/>
        <table:named-expression table:name="UG16831100449051" table:expression="of:=[.#REF!]" table:base-cell-address="lei-orcamentaria-jf2r-2023.$A$1"/>
        <table:named-expression table:name="UG16834100449051" table:expression="of:=[.#REF!]" table:base-cell-address="lei-orcamentaria-jf2r-2023.$A$1"/>
        <table:named-expression table:name="UG16834100449092" table:expression="of:=[.#REF!]" table:base-cell-address="lei-orcamentaria-jf2r-2023.$A$1"/>
        <table:named-expression table:name="UG16843100339039" table:expression="of:=[.#REF!]" table:base-cell-address="lei-orcamentaria-jf2r-2023.$A$1"/>
        <table:named-expression table:name="UG16843100449051" table:expression="of:=[.#REF!]" table:base-cell-address="lei-orcamentaria-jf2r-2023.$A$1"/>
        <table:named-expression table:name="UG16843100449052" table:expression="of:=[.#REF!]" table:base-cell-address="lei-orcamentaria-jf2r-2023.$A$1"/>
        <table:named-expression table:name="UG16844100449051" table:expression="of:=[.#REF!]" table:base-cell-address="lei-orcamentaria-jf2r-2023.$A$1"/>
        <table:named-expression table:name="UG16848100449051" table:expression="of:=[.#REF!]" table:base-cell-address="lei-orcamentaria-jf2r-2023.$A$1"/>
        <table:named-expression table:name="UG16848100449092" table:expression="of:=[.#REF!]" table:base-cell-address="lei-orcamentaria-jf2r-2023.$A$1"/>
        <table:named-expression table:name="UG16855100339030" table:expression="of:=[.#REF!]" table:base-cell-address="lei-orcamentaria-jf2r-2023.$A$1"/>
        <table:named-expression table:name="UG16855100339039" table:expression="of:=[.#REF!]" table:base-cell-address="lei-orcamentaria-jf2r-2023.$A$1"/>
        <table:named-expression table:name="UG16855100449052" table:expression="of:=[.#REF!]" table:base-cell-address="lei-orcamentaria-jf2r-2023.$A$1"/>
        <table:named-expression table:name="UG16856100339014" table:expression="of:=[.#REF!]" table:base-cell-address="lei-orcamentaria-jf2r-2023.$A$1"/>
        <table:named-expression table:name="UG16856100339033" table:expression="of:=[.#REF!]" table:base-cell-address="lei-orcamentaria-jf2r-2023.$A$1"/>
        <table:named-expression table:name="UG16856100339039" table:expression="of:=[.#REF!]" table:base-cell-address="lei-orcamentaria-jf2r-2023.$A$1"/>
        <table:named-expression table:name="UG16856100339092" table:expression="of:=[.#REF!]" table:base-cell-address="lei-orcamentaria-jf2r-2023.$A$1"/>
        <table:named-expression table:name="UG16856100339139" table:expression="of:=[.#REF!]" table:base-cell-address="lei-orcamentaria-jf2r-2023.$A$1"/>
        <table:named-expression table:name="UG16857100339008" table:expression="of:=[.#REF!]" table:base-cell-address="lei-orcamentaria-jf2r-2023.$A$1"/>
        <table:named-expression table:name="UG16857100339092" table:expression="of:=[.#REF!]" table:base-cell-address="lei-orcamentaria-jf2r-2023.$A$1"/>
        <table:named-expression table:name="UG16859100339030" table:expression="of:=[.#REF!]" table:base-cell-address="lei-orcamentaria-jf2r-2023.$A$1"/>
        <table:named-expression table:name="UG16859100339036" table:expression="of:=[.#REF!]" table:base-cell-address="lei-orcamentaria-jf2r-2023.$A$1"/>
        <table:named-expression table:name="UG16859100339037" table:expression="of:=[.#REF!]" table:base-cell-address="lei-orcamentaria-jf2r-2023.$A$1"/>
        <table:named-expression table:name="UG16859100339039" table:expression="of:=[.#REF!]" table:base-cell-address="lei-orcamentaria-jf2r-2023.$A$1"/>
        <table:named-expression table:name="UG16859100339092" table:expression="of:=[.#REF!]" table:base-cell-address="lei-orcamentaria-jf2r-2023.$A$1"/>
        <table:named-expression table:name="UG16859100449052" table:expression="of:=[.#REF!]" table:base-cell-address="lei-orcamentaria-jf2r-2023.$A$1"/>
        <table:named-expression table:name="UG16859151339030" table:expression="of:=[.#REF!]" table:base-cell-address="lei-orcamentaria-jf2r-2023.$A$1"/>
        <table:named-expression table:name="UG16859151339036" table:expression="of:=[.#REF!]" table:base-cell-address="lei-orcamentaria-jf2r-2023.$A$1"/>
        <table:named-expression table:name="UG16859151339037" table:expression="of:=[.#REF!]" table:base-cell-address="lei-orcamentaria-jf2r-2023.$A$1"/>
        <table:named-expression table:name="UG16859151339039" table:expression="of:=[.#REF!]" table:base-cell-address="lei-orcamentaria-jf2r-2023.$A$1"/>
        <table:named-expression table:name="UG16859151339093" table:expression="of:=[.#REF!]" table:base-cell-address="lei-orcamentaria-jf2r-2023.$A$1"/>
        <table:named-expression table:name="UG16859151449052" table:expression="of:=[.#REF!]" table:base-cell-address="lei-orcamentaria-jf2r-2023.$A$1"/>
        <table:named-expression table:name="UG16899100319013" table:expression="of:=[.#REF!]" table:base-cell-address="lei-orcamentaria-jf2r-2023.$A$1"/>
        <table:named-expression table:name="UG16899100319113" table:expression="of:=[.#REF!]" table:base-cell-address="lei-orcamentaria-jf2r-2023.$A$1"/>
        <table:named-expression table:name="UG16899100319192" table:expression="of:=[.#REF!]" table:base-cell-address="lei-orcamentaria-jf2r-2023.$A$1"/>
        <table:named-expression table:name="UG16900100319008" table:expression="of:=[.#REF!]" table:base-cell-address="lei-orcamentaria-jf2r-2023.$A$1"/>
        <table:named-expression table:name="UG16900100319011" table:expression="of:=[.#REF!]" table:base-cell-address="lei-orcamentaria-jf2r-2023.$A$1"/>
        <table:named-expression table:name="UG16900100319013" table:expression="of:=[.#REF!]" table:base-cell-address="lei-orcamentaria-jf2r-2023.$A$1"/>
        <table:named-expression table:name="UG16900100319016" table:expression="of:=[.#REF!]" table:base-cell-address="lei-orcamentaria-jf2r-2023.$A$1"/>
        <table:named-expression table:name="UG16900100319091" table:expression="of:=[.#REF!]" table:base-cell-address="lei-orcamentaria-jf2r-2023.$A$1"/>
        <table:named-expression table:name="UG16900100319113" table:expression="of:=[.#REF!]" table:base-cell-address="lei-orcamentaria-jf2r-2023.$A$1"/>
        <table:named-expression table:name="UG16900100339014" table:expression="of:=[.#REF!]" table:base-cell-address="lei-orcamentaria-jf2r-2023.$A$1"/>
        <table:named-expression table:name="UG16900100339030" table:expression="of:=[.#REF!]" table:base-cell-address="lei-orcamentaria-jf2r-2023.$A$1"/>
        <table:named-expression table:name="UG16900100339033" table:expression="of:=[.#REF!]" table:base-cell-address="lei-orcamentaria-jf2r-2023.$A$1"/>
        <table:named-expression table:name="UG16900100339036" table:expression="of:=[.#REF!]" table:base-cell-address="lei-orcamentaria-jf2r-2023.$A$1"/>
        <table:named-expression table:name="UG16900100339037" table:expression="of:=[.#REF!]" table:base-cell-address="lei-orcamentaria-jf2r-2023.$A$1"/>
        <table:named-expression table:name="UG16900100339039" table:expression="of:=[.#REF!]" table:base-cell-address="lei-orcamentaria-jf2r-2023.$A$1"/>
        <table:named-expression table:name="UG16900100339047" table:expression="of:=[.#REF!]" table:base-cell-address="lei-orcamentaria-jf2r-2023.$A$1"/>
        <table:named-expression table:name="UG16900100339092" table:expression="of:=[.#REF!]" table:base-cell-address="lei-orcamentaria-jf2r-2023.$A$1"/>
        <table:named-expression table:name="UG16900100339093" table:expression="of:=[.#REF!]" table:base-cell-address="lei-orcamentaria-jf2r-2023.$A$1"/>
        <table:named-expression table:name="UG16900100339139" table:expression="of:=[.#REF!]" table:base-cell-address="lei-orcamentaria-jf2r-2023.$A$1"/>
        <table:named-expression table:name="UG16900100339147" table:expression="of:=[.#REF!]" table:base-cell-address="lei-orcamentaria-jf2r-2023.$A$1"/>
        <table:named-expression table:name="UG16901100339046" table:expression="of:=[.#REF!]" table:base-cell-address="lei-orcamentaria-jf2r-2023.$A$1"/>
        <table:named-expression table:name="UG16902100339049" table:expression="of:=[.#REF!]" table:base-cell-address="lei-orcamentaria-jf2r-2023.$A$1"/>
        <table:named-expression table:name="UG16903100339091" table:expression="of:=[.#REF!]" table:base-cell-address="lei-orcamentaria-jf2r-2023.$A$1"/>
        <table:named-expression table:name="UG16903100459091" table:expression="of:=[.#REF!]" table:base-cell-address="lei-orcamentaria-jf2r-2023.$A$1"/>
        <table:named-expression table:name="UG16905100319001" table:expression="of:=[.#REF!]" table:base-cell-address="lei-orcamentaria-jf2r-2023.$A$1"/>
        <table:named-expression table:name="UG16905100319008" table:expression="of:=[.#REF!]" table:base-cell-address="lei-orcamentaria-jf2r-2023.$A$1"/>
        <table:named-expression table:name="UG16905156319001" table:expression="of:=[.#REF!]" table:base-cell-address="lei-orcamentaria-jf2r-2023.$A$1"/>
        <table:named-expression table:name="UG16905156319003" table:expression="of:=[.#REF!]" table:base-cell-address="lei-orcamentaria-jf2r-2023.$A$1"/>
        <table:named-expression table:name="UG16905156319008" table:expression="of:=[.#REF!]" table:base-cell-address="lei-orcamentaria-jf2r-2023.$A$1"/>
        <table:named-expression table:name="UG16905156319091" table:expression="of:=[.#REF!]" table:base-cell-address="lei-orcamentaria-jf2r-2023.$A$1"/>
        <table:named-expression table:name="UG16905169319001" table:expression="of:=[.#REF!]" table:base-cell-address="lei-orcamentaria-jf2r-2023.$A$1"/>
        <table:named-expression table:name="UG16908100339030" table:expression="of:=[.#REF!]" table:base-cell-address="lei-orcamentaria-jf2r-2023.$A$1"/>
        <table:named-expression table:name="UG16908100339036" table:expression="of:=[.#REF!]" table:base-cell-address="lei-orcamentaria-jf2r-2023.$A$1"/>
        <table:named-expression table:name="UG16908100339037" table:expression="of:=[.#REF!]" table:base-cell-address="lei-orcamentaria-jf2r-2023.$A$1"/>
        <table:named-expression table:name="UG16908100339039" table:expression="of:=[.#REF!]" table:base-cell-address="lei-orcamentaria-jf2r-2023.$A$1"/>
        <table:named-expression table:name="UG16908100339047" table:expression="of:=[.#REF!]" table:base-cell-address="lei-orcamentaria-jf2r-2023.$A$1"/>
        <table:named-expression table:name="UG16908100339092" table:expression="of:=[.#REF!]" table:base-cell-address="lei-orcamentaria-jf2r-2023.$A$1"/>
        <table:named-expression table:name="UG16908100339147" table:expression="of:=[.#REF!]" table:base-cell-address="lei-orcamentaria-jf2r-2023.$A$1"/>
        <table:named-expression table:name="UG16909100339014" table:expression="of:=[.#REF!]" table:base-cell-address="lei-orcamentaria-jf2r-2023.$A$1"/>
        <table:named-expression table:name="UG16909100339036" table:expression="of:=[.#REF!]" table:base-cell-address="lei-orcamentaria-jf2r-2023.$A$1"/>
        <table:named-expression table:name="UG16909100339039" table:expression="of:=[.#REF!]" table:base-cell-address="lei-orcamentaria-jf2r-2023.$A$1"/>
        <table:named-expression table:name="UG16909100339047" table:expression="of:=[.#REF!]" table:base-cell-address="lei-orcamentaria-jf2r-2023.$A$1"/>
        <table:named-expression table:name="UG16910100339008" table:expression="of:=[.#REF!]" table:base-cell-address="lei-orcamentaria-jf2r-2023.$A$1"/>
        <table:named-expression table:name="UG16910100339092" table:expression="of:=[.#REF!]" table:base-cell-address="lei-orcamentaria-jf2r-2023.$A$1"/>
        <table:named-expression table:name="UG16911100339030" table:expression="of:=[.#REF!]" table:base-cell-address="lei-orcamentaria-jf2r-2023.$A$1"/>
        <table:named-expression table:name="UG16911100339037" table:expression="of:=[.#REF!]" table:base-cell-address="lei-orcamentaria-jf2r-2023.$A$1"/>
        <table:named-expression table:name="UG16911100339039" table:expression="of:=[.#REF!]" table:base-cell-address="lei-orcamentaria-jf2r-2023.$A$1"/>
        <table:named-expression table:name="UG16911100339092" table:expression="of:=[.#REF!]" table:base-cell-address="lei-orcamentaria-jf2r-2023.$A$1"/>
        <table:named-expression table:name="UG281111150449052" table:expression="of:=[.#REF!]" table:base-cell-address="lei-orcamentaria-jf2r-2023.$A$1"/>
        <table:named-expression table:name="UG281325100319092" table:expression="of:=[.#REF!]" table:base-cell-address="lei-orcamentaria-jf2r-2023.$A$1"/>
        <table:named-expression table:name="UG2813794100339036" table:expression="of:=[.#REF!]" table:base-cell-address="lei-orcamentaria-jf2r-2023.$A$1"/>
        <table:named-expression table:name="UG2813794100339047" table:expression="of:=[.#REF!]" table:base-cell-address="lei-orcamentaria-jf2r-2023.$A$1"/>
        <table:named-expression table:name="UG2813794100339147" table:expression="of:=[.#REF!]" table:base-cell-address="lei-orcamentaria-jf2r-2023.$A$1"/>
        <table:named-expression table:name="UG283828100339091" table:expression="of:=[.#REF!]" table:base-cell-address="lei-orcamentaria-jf2r-2023.$A$1"/>
        <table:named-expression table:name="UG287257153319092" table:expression="of:=[.#REF!]" table:base-cell-address="lei-orcamentaria-jf2r-2023.$A$1"/>
        <table:named-expression table:name="UG287257153339091" table:expression="of:=[.#REF!]" table:base-cell-address="lei-orcamentaria-jf2r-2023.$A$1"/>
        <table:named-expression table:name="UG287257153339092" table:expression="of:=[.#REF!]" table:base-cell-address="lei-orcamentaria-jf2r-2023.$A$1"/>
        <table:named-expression table:name="UG287299153339092" table:expression="of:=[.#REF!]" table:base-cell-address="lei-orcamentaria-jf2r-2023.$A$1"/>
        <table:named-expression table:name="UG28815100319013" table:expression="of:=[.#REF!]" table:base-cell-address="lei-orcamentaria-jf2r-2023.$A$1"/>
        <table:named-expression table:name="UG28815100319113" table:expression="of:=[.#REF!]" table:base-cell-address="lei-orcamentaria-jf2r-2023.$A$1"/>
        <table:named-expression table:name="UG28816100319008" table:expression="of:=[.#REF!]" table:base-cell-address="lei-orcamentaria-jf2r-2023.$A$1"/>
        <table:named-expression table:name="UG28816100319011" table:expression="of:=[.#REF!]" table:base-cell-address="lei-orcamentaria-jf2r-2023.$A$1"/>
        <table:named-expression table:name="UG28816100319013" table:expression="of:=[.#REF!]" table:base-cell-address="lei-orcamentaria-jf2r-2023.$A$1"/>
        <table:named-expression table:name="UG28816100319016" table:expression="of:=[.#REF!]" table:base-cell-address="lei-orcamentaria-jf2r-2023.$A$1"/>
        <table:named-expression table:name="UG28816100319091" table:expression="of:=[.#REF!]" table:base-cell-address="lei-orcamentaria-jf2r-2023.$A$1"/>
        <table:named-expression table:name="UG28816100319092" table:expression="of:=[.#REF!]" table:base-cell-address="lei-orcamentaria-jf2r-2023.$A$1"/>
        <table:named-expression table:name="UG28816100339014" table:expression="of:=[.#REF!]" table:base-cell-address="lei-orcamentaria-jf2r-2023.$A$1"/>
        <table:named-expression table:name="UG28816100339030" table:expression="of:=[.#REF!]" table:base-cell-address="lei-orcamentaria-jf2r-2023.$A$1"/>
        <table:named-expression table:name="UG28816100339033" table:expression="of:=[.#REF!]" table:base-cell-address="lei-orcamentaria-jf2r-2023.$A$1"/>
        <table:named-range table:name="UG28816100339036" table:cell-range-address="'file:///Z:/Dival151/1dados/1dados/SEAVAL/Mapas%20de%20Execução/MAPAS%202006/JUN%202006/MAPA%2006%20JUN.xls'#celulas090028.$I$2" table:base-cell-address="lei-orcamentaria-jf2r-2023.$A$1"/>
        <table:named-expression table:name="UG28816100339037" table:expression="of:=[.#REF!]" table:base-cell-address="lei-orcamentaria-jf2r-2023.$A$1"/>
        <table:named-expression table:name="UG28816100339039" table:expression="of:=[.#REF!]" table:base-cell-address="lei-orcamentaria-jf2r-2023.$A$1"/>
        <table:named-expression table:name="UG28816100339047" table:expression="of:=[.#REF!]" table:base-cell-address="lei-orcamentaria-jf2r-2023.$A$1"/>
        <table:named-expression table:name="UG28816100339092" table:expression="of:=[.#REF!]" table:base-cell-address="lei-orcamentaria-jf2r-2023.$A$1"/>
        <table:named-expression table:name="UG28816100339093" table:expression="of:=[.#REF!]" table:base-cell-address="lei-orcamentaria-jf2r-2023.$A$1"/>
        <table:named-expression table:name="UG28816127339039" table:expression="of:=[.#REF!]" table:base-cell-address="lei-orcamentaria-jf2r-2023.$A$1"/>
        <table:named-expression table:name="UG28817100339046" table:expression="of:=[.#REF!]" table:base-cell-address="lei-orcamentaria-jf2r-2023.$A$1"/>
        <table:named-expression table:name="UG28818100339049" table:expression="of:=[.#REF!]" table:base-cell-address="lei-orcamentaria-jf2r-2023.$A$1"/>
        <table:named-expression table:name="UG28819100319008" table:expression="of:=[.#REF!]" table:base-cell-address="lei-orcamentaria-jf2r-2023.$A$1"/>
        <table:named-expression table:name="UG28819169319001" table:expression="of:=[.#REF!]" table:base-cell-address="lei-orcamentaria-jf2r-2023.$A$1"/>
        <table:named-expression table:name="UG28819169319003" table:expression="of:=[.#REF!]" table:base-cell-address="lei-orcamentaria-jf2r-2023.$A$1"/>
        <table:named-expression table:name="UG28819169319091" table:expression="of:=[.#REF!]" table:base-cell-address="lei-orcamentaria-jf2r-2023.$A$1"/>
        <table:named-expression table:name="UG28820100339036" table:expression="of:=[.#REF!]" table:base-cell-address="lei-orcamentaria-jf2r-2023.$A$1"/>
        <table:named-expression table:name="UG28820100339039" table:expression="of:=[.#REF!]" table:base-cell-address="lei-orcamentaria-jf2r-2023.$A$1"/>
        <table:named-expression table:name="UG28820100339047" table:expression="of:=[.#REF!]" table:base-cell-address="lei-orcamentaria-jf2r-2023.$A$1"/>
        <table:named-expression table:name="UG28820100339092" table:expression="of:=[.#REF!]" table:base-cell-address="lei-orcamentaria-jf2r-2023.$A$1"/>
        <table:named-expression table:name="UG28821100339036" table:expression="of:=[.#REF!]" table:base-cell-address="lei-orcamentaria-jf2r-2023.$A$1"/>
        <table:named-expression table:name="UG28855100339039" table:expression="of:=[.#REF!]" table:base-cell-address="lei-orcamentaria-jf2r-2023.$A$1"/>
        <table:named-expression table:name="UG28855100339092" table:expression="of:=[.#REF!]" table:base-cell-address="lei-orcamentaria-jf2r-2023.$A$1"/>
        <table:named-range table:name="UG28855100449052" table:cell-range-address="'file:///Z:/Dival151/1dados/1dados/SEAVAL/Mapas%20de%20Execução/MAPAS%202006/JUN%202006/MAPA%2006%20JUN.xls'#celulas090028.$I$4" table:base-cell-address="lei-orcamentaria-jf2r-2023.$A$1"/>
        <table:named-expression table:name="UG28856100339039" table:expression="of:=[.#REF!]" table:base-cell-address="lei-orcamentaria-jf2r-2023.$A$1"/>
        <table:named-expression table:name="UG28857100339008" table:expression="of:=[.#REF!]" table:base-cell-address="lei-orcamentaria-jf2r-2023.$A$1"/>
        <table:named-expression table:name="UG28859100339030" table:expression="of:=[.#REF!]" table:base-cell-address="lei-orcamentaria-jf2r-2023.$A$1"/>
        <table:named-expression table:name="UG28859100339036" table:expression="of:=[.#REF!]" table:base-cell-address="lei-orcamentaria-jf2r-2023.$A$1"/>
        <table:named-expression table:name="UG28859100339037" table:expression="of:=[.#REF!]" table:base-cell-address="lei-orcamentaria-jf2r-2023.$A$1"/>
        <table:named-expression table:name="UG28859100339039" table:expression="of:=[.#REF!]" table:base-cell-address="lei-orcamentaria-jf2r-2023.$A$1"/>
        <table:named-range table:name="UG28899100319013" table:cell-range-address="'file:///Z:/Dival151/1dados/1dados/SEAVAL/Mapas%20de%20Execução/MAPAS%202006/JUN%202006/MAPA%2006%20JUN.xls'#celulas090028.$I$26" table:base-cell-address="lei-orcamentaria-jf2r-2023.$A$1"/>
        <table:named-expression table:name="UG28899100319113" table:expression="of:=[.#REF!]" table:base-cell-address="lei-orcamentaria-jf2r-2023.$A$1"/>
        <table:named-expression table:name="UG28899100319192" table:expression="of:=[.#REF!]" table:base-cell-address="lei-orcamentaria-jf2r-2023.$A$1"/>
        <table:named-expression table:name="UG28900100319008" table:expression="of:=[.#REF!]" table:base-cell-address="lei-orcamentaria-jf2r-2023.$A$1"/>
        <table:named-expression table:name="UG28900100319011" table:expression="of:=[.#REF!]" table:base-cell-address="lei-orcamentaria-jf2r-2023.$A$1"/>
        <table:named-range table:name="UG28900100319013" table:cell-range-address="'file:///Z:/Dival151/1dados/1dados/SEAVAL/Mapas%20de%20Execução/MAPAS%202006/JUN%202006/MAPA%2006%20JUN.xls'#celulas090028.$I$7" table:base-cell-address="lei-orcamentaria-jf2r-2023.$A$1"/>
        <table:named-expression table:name="UG28900100319016" table:expression="of:=[.#REF!]" table:base-cell-address="lei-orcamentaria-jf2r-2023.$A$1"/>
        <table:named-expression table:name="UG28900100319091" table:expression="of:=[.#REF!]" table:base-cell-address="lei-orcamentaria-jf2r-2023.$A$1"/>
        <table:named-expression table:name="UG28900100319092" table:expression="of:=[.#REF!]" table:base-cell-address="lei-orcamentaria-jf2r-2023.$A$1"/>
        <table:named-range table:name="UG28900100319094" table:cell-range-address="'file:///Z:/Dival151/1dados/1dados/SEAVAL/Mapas%20de%20Execução/MAPAS%202006/JUN%202006/MAPA%2006%20JUN.xls'#celulas090028.$I$11" table:base-cell-address="lei-orcamentaria-jf2r-2023.$A$1"/>
        <table:named-expression table:name="UG28900100319113" table:expression="of:=[.#REF!]" table:base-cell-address="lei-orcamentaria-jf2r-2023.$A$1"/>
        <table:named-range table:name="UG28900100339014" table:cell-range-address="'file:///Z:/Dival151/1dados/1dados/SEAVAL/Mapas%20de%20Execução/MAPAS%202006/JUN%202006/MAPA%2006%20JUN.xls'#celulas090028.$I$13" table:base-cell-address="lei-orcamentaria-jf2r-2023.$A$1"/>
        <table:named-range table:name="UG28900100339030" table:cell-range-address="'file:///Z:/Dival151/1dados/1dados/SEAVAL/Mapas%20de%20Execução/MAPAS%202006/JUN%202006/MAPA%2006%20JUN.xls'#celulas090028.$I$14" table:base-cell-address="lei-orcamentaria-jf2r-2023.$A$1"/>
        <table:named-range table:name="UG28900100339033" table:cell-range-address="'file:///Z:/Dival151/1dados/1dados/SEAVAL/Mapas%20de%20Execução/MAPAS%202006/JUN%202006/MAPA%2006%20JUN.xls'#celulas090028.$I$15" table:base-cell-address="lei-orcamentaria-jf2r-2023.$A$1"/>
        <table:named-range table:name="UG28900100339036" table:cell-range-address="'file:///Z:/Dival151/1dados/1dados/SEAVAL/Mapas%20de%20Execução/MAPAS%202006/JUN%202006/MAPA%2006%20JUN.xls'#celulas090028.$I$16" table:base-cell-address="lei-orcamentaria-jf2r-2023.$A$1"/>
        <table:named-range table:name="UG28900100339037" table:cell-range-address="'file:///Z:/Dival151/1dados/1dados/SEAVAL/Mapas%20de%20Execução/MAPAS%202006/JUN%202006/MAPA%2006%20JUN.xls'#celulas090028.$I$17" table:base-cell-address="lei-orcamentaria-jf2r-2023.$A$1"/>
        <table:named-range table:name="UG28900100339039" table:cell-range-address="'file:///Z:/Dival151/1dados/1dados/SEAVAL/Mapas%20de%20Execução/MAPAS%202006/JUN%202006/MAPA%2006%20JUN.xls'#celulas090028.$I$18" table:base-cell-address="lei-orcamentaria-jf2r-2023.$A$1"/>
        <table:named-range table:name="UG28900100339047" table:cell-range-address="'file:///Z:/Dival151/1dados/1dados/SEAVAL/Mapas%20de%20Execução/MAPAS%202006/JUN%202006/MAPA%2006%20JUN.xls'#celulas090028.$I$19" table:base-cell-address="lei-orcamentaria-jf2r-2023.$A$1"/>
        <table:named-range table:name="UG28900100339092" table:cell-range-address="'file:///Z:/Dival151/1dados/1dados/SEAVAL/Mapas%20de%20Execução/MAPAS%202006/JUN%202006/MAPA%2006%20JUN.xls'#celulas090028.$I$20" table:base-cell-address="lei-orcamentaria-jf2r-2023.$A$1"/>
        <table:named-range table:name="UG28900100339093" table:cell-range-address="'file:///Z:/Dival151/1dados/1dados/SEAVAL/Mapas%20de%20Execução/MAPAS%202006/JUN%202006/MAPA%2006%20JUN.xls'#celulas090028.$I$21" table:base-cell-address="lei-orcamentaria-jf2r-2023.$A$1"/>
        <table:named-range table:name="UG28900100339139" table:cell-range-address="'file:///Z:/Dival151/1dados/1dados/SEAVAL/Mapas%20de%20Execução/MAPAS%202006/JUN%202006/MAPA%2006%20JUN.xls'#celulas090028.$I$22" table:base-cell-address="lei-orcamentaria-jf2r-2023.$A$1"/>
        <table:named-range table:name="UG28900100339147" table:cell-range-address="'file:///Z:/Dival151/1dados/1dados/SEAVAL/Mapas%20de%20Execução/MAPAS%202006/JUN%202006/MAPA%2006%20JUN.xls'#celulas090028.$I$23" table:base-cell-address="lei-orcamentaria-jf2r-2023.$A$1"/>
        <table:named-range table:name="UG28900100449051" table:cell-range-address="'file:///Z:/Dival151/1dados/1dados/SEAVAL/Mapas%20de%20Execução/MAPAS%202006/JUN%202006/MAPA%2006%20JUN.xls'#celulas090028.$I$24" table:base-cell-address="lei-orcamentaria-jf2r-2023.$A$1"/>
        <table:named-range table:name="UG28900100449052" table:cell-range-address="'file:///Z:/Dival151/1dados/1dados/SEAVAL/Mapas%20de%20Execução/MAPAS%202006/JUN%202006/MAPA%2006%20JUN.xls'#celulas090028.$I$25" table:base-cell-address="lei-orcamentaria-jf2r-2023.$A$1"/>
        <table:named-expression table:name="UG28901100339046" table:expression="of:=[.#REF!]" table:base-cell-address="lei-orcamentaria-jf2r-2023.$A$1"/>
        <table:named-expression table:name="UG28901100339092" table:expression="of:=[.#REF!]" table:base-cell-address="lei-orcamentaria-jf2r-2023.$A$1"/>
        <table:named-expression table:name="UG28902100339049" table:expression="of:=[.#REF!]" table:base-cell-address="lei-orcamentaria-jf2r-2023.$A$1"/>
        <table:named-expression table:name="UG28902100339092" table:expression="of:=[.#REF!]" table:base-cell-address="lei-orcamentaria-jf2r-2023.$A$1"/>
        <table:named-expression table:name="UG28903100319092" table:expression="of:=[.#REF!]" table:base-cell-address="lei-orcamentaria-jf2r-2023.$A$1"/>
        <table:named-expression table:name="UG28903100339091" table:expression="of:=[.#REF!]" table:base-cell-address="lei-orcamentaria-jf2r-2023.$A$1"/>
        <table:named-expression table:name="UG28903100339092" table:expression="of:=[.#REF!]" table:base-cell-address="lei-orcamentaria-jf2r-2023.$A$1"/>
        <table:named-expression table:name="UG28903100459091" table:expression="of:=[.#REF!]" table:base-cell-address="lei-orcamentaria-jf2r-2023.$A$1"/>
        <table:named-range table:name="UG28905100319001" table:cell-range-address="'file:///Z:/Dival151/1dados/1dados/SEAVAL/Mapas%20de%20Execução/MAPAS%202006/JUN%202006/MAPA%2006%20JUN.xls'#celulas090028.$I$57" table:base-cell-address="lei-orcamentaria-jf2r-2023.$A$1"/>
        <table:named-expression table:name="UG28905100319008" table:expression="of:=[.#REF!]" table:base-cell-address="lei-orcamentaria-jf2r-2023.$A$1"/>
        <table:named-expression table:name="UG28905156319001" table:expression="of:=[.#REF!]" table:base-cell-address="lei-orcamentaria-jf2r-2023.$A$1"/>
        <table:named-expression table:name="UG28905156319003" table:expression="of:=[.#REF!]" table:base-cell-address="lei-orcamentaria-jf2r-2023.$A$1"/>
        <table:named-range table:name="UG28905156319008" table:cell-range-address="'file:///Z:/Dival151/1dados/1dados/SEAVAL/Mapas%20de%20Execução/MAPAS%202006/JUN%202006/MAPA%2006%20JUN.xls'#celulas090028.$I$61" table:base-cell-address="lei-orcamentaria-jf2r-2023.$A$1"/>
        <table:named-expression table:name="UG28905156319091" table:expression="of:=[.#REF!]" table:base-cell-address="lei-orcamentaria-jf2r-2023.$A$1"/>
        <table:named-expression table:name="UG28905156319092" table:expression="of:=[.#REF!]" table:base-cell-address="lei-orcamentaria-jf2r-2023.$A$1"/>
        <table:named-expression table:name="UG28905169319001" table:expression="of:=[.#REF!]" table:base-cell-address="lei-orcamentaria-jf2r-2023.$A$1"/>
        <table:named-expression table:name="UG28906100339014" table:expression="of:=[.#REF!]" table:base-cell-address="lei-orcamentaria-jf2r-2023.$A$1"/>
        <table:named-expression table:name="UG28906100339030" table:expression="of:=[.#REF!]" table:base-cell-address="lei-orcamentaria-jf2r-2023.$A$1"/>
        <table:named-expression table:name="UG28906100339033" table:expression="of:=[.#REF!]" table:base-cell-address="lei-orcamentaria-jf2r-2023.$A$1"/>
        <table:named-expression table:name="UG28906100339036" table:expression="of:=[.#REF!]" table:base-cell-address="lei-orcamentaria-jf2r-2023.$A$1"/>
        <table:named-expression table:name="UG28906100339037" table:expression="of:=[.#REF!]" table:base-cell-address="lei-orcamentaria-jf2r-2023.$A$1"/>
        <table:named-expression table:name="UG28906100339039" table:expression="of:=[.#REF!]" table:base-cell-address="lei-orcamentaria-jf2r-2023.$A$1"/>
        <table:named-expression table:name="UG28906100339047" table:expression="of:=[.#REF!]" table:base-cell-address="lei-orcamentaria-jf2r-2023.$A$1"/>
        <table:named-expression table:name="UG28906100339092" table:expression="of:=[.#REF!]" table:base-cell-address="lei-orcamentaria-jf2r-2023.$A$1"/>
        <table:named-expression table:name="UG28906100339093" table:expression="of:=[.#REF!]" table:base-cell-address="lei-orcamentaria-jf2r-2023.$A$1"/>
        <table:named-expression table:name="UG28906100339139" table:expression="of:=[.#REF!]" table:base-cell-address="lei-orcamentaria-jf2r-2023.$A$1"/>
        <table:named-expression table:name="UG28906100339147" table:expression="of:=[.#REF!]" table:base-cell-address="lei-orcamentaria-jf2r-2023.$A$1"/>
        <table:named-expression table:name="UG28906100449052" table:expression="of:=[.#REF!]" table:base-cell-address="lei-orcamentaria-jf2r-2023.$A$1"/>
        <table:named-expression table:name="UG28907100339039" table:expression="of:=[.#REF!]" table:base-cell-address="lei-orcamentaria-jf2r-2023.$A$1"/>
        <table:named-expression table:name="UG28907100449051" table:expression="of:=[.#REF!]" table:base-cell-address="lei-orcamentaria-jf2r-2023.$A$1"/>
        <table:named-expression table:name="UG28907100449052" table:expression="of:=[.#REF!]" table:base-cell-address="lei-orcamentaria-jf2r-2023.$A$1"/>
        <table:named-expression table:name="UG28908100339030" table:expression="of:=[.#REF!]" table:base-cell-address="lei-orcamentaria-jf2r-2023.$A$1"/>
        <table:named-expression table:name="UG28908100339036" table:expression="of:=[.#REF!]" table:base-cell-address="lei-orcamentaria-jf2r-2023.$A$1"/>
        <table:named-expression table:name="UG28908100339037" table:expression="of:=[.#REF!]" table:base-cell-address="lei-orcamentaria-jf2r-2023.$A$1"/>
        <table:named-expression table:name="UG28908100339039" table:expression="of:=[.#REF!]" table:base-cell-address="lei-orcamentaria-jf2r-2023.$A$1"/>
        <table:named-expression table:name="UG28908100339047" table:expression="of:=[.#REF!]" table:base-cell-address="lei-orcamentaria-jf2r-2023.$A$1"/>
        <table:named-expression table:name="UG28908100339092" table:expression="of:=[.#REF!]" table:base-cell-address="lei-orcamentaria-jf2r-2023.$A$1"/>
        <table:named-expression table:name="UG28908100339147" table:expression="of:=[.#REF!]" table:base-cell-address="lei-orcamentaria-jf2r-2023.$A$1"/>
        <table:named-expression table:name="UG28908100339192" table:expression="of:=[.#REF!]" table:base-cell-address="lei-orcamentaria-jf2r-2023.$A$1"/>
        <table:named-expression table:name="UG28908100449051" table:expression="of:=[.#REF!]" table:base-cell-address="lei-orcamentaria-jf2r-2023.$A$1"/>
        <table:named-expression table:name="UG28908100449052" table:expression="of:=[.#REF!]" table:base-cell-address="lei-orcamentaria-jf2r-2023.$A$1"/>
        <table:named-expression table:name="UG28909100339014" table:expression="of:=[.#REF!]" table:base-cell-address="lei-orcamentaria-jf2r-2023.$A$1"/>
        <table:named-range table:name="UG28909100339036" table:cell-range-address="'file:///Z:/Dival151/1dados/1dados/SEAVAL/Mapas%20de%20Execução/MAPAS%202006/JUN%202006/MAPA%2006%20JUN.xls'#celulas090028.$I$40" table:base-cell-address="lei-orcamentaria-jf2r-2023.$A$1"/>
        <table:named-expression table:name="UG28909100339039" table:expression="of:=[.#REF!]" table:base-cell-address="lei-orcamentaria-jf2r-2023.$A$1"/>
        <table:named-range table:name="UG28909100339047" table:cell-range-address="'file:///Z:/Dival151/1dados/1dados/SEAVAL/Mapas%20de%20Execução/MAPAS%202006/JUN%202006/MAPA%2006%20JUN.xls'#celulas090028.$I$42" table:base-cell-address="lei-orcamentaria-jf2r-2023.$A$1"/>
        <table:named-expression table:name="UG28909100339139" table:expression="of:=[.#REF!]" table:base-cell-address="lei-orcamentaria-jf2r-2023.$A$1"/>
        <table:named-range table:name="UG28909100339147" table:cell-range-address="'file:///Z:/Dival151/1dados/1dados/SEAVAL/Mapas%20de%20Execução/MAPAS%202006/JUN%202006/MAPA%2006%20JUN.xls'#celulas090028.$I$43" table:base-cell-address="lei-orcamentaria-jf2r-2023.$A$1"/>
        <table:named-expression table:name="UG28909100449052" table:expression="of:=[.#REF!]" table:base-cell-address="lei-orcamentaria-jf2r-2023.$A$1"/>
        <table:named-expression table:name="UG28910100339008" table:expression="of:=[.#REF!]" table:base-cell-address="lei-orcamentaria-jf2r-2023.$A$1"/>
        <table:named-expression table:name="UG28910100339092" table:expression="of:=[.#REF!]" table:base-cell-address="lei-orcamentaria-jf2r-2023.$A$1"/>
        <table:named-expression table:name="UG28911100339030" table:expression="of:=[.#REF!]" table:base-cell-address="lei-orcamentaria-jf2r-2023.$A$1"/>
        <table:named-expression table:name="UG28911100339037" table:expression="of:=[.#REF!]" table:base-cell-address="lei-orcamentaria-jf2r-2023.$A$1"/>
        <table:named-expression table:name="UG28911100339039" table:expression="of:=[.#REF!]" table:base-cell-address="lei-orcamentaria-jf2r-2023.$A$1"/>
        <table:named-expression table:name="UG28911100339092" table:expression="of:=[.#REF!]" table:base-cell-address="lei-orcamentaria-jf2r-2023.$A$1"/>
        <table:named-expression table:name="UG28911100449052" table:expression="of:=[.#REF!]" table:base-cell-address="lei-orcamentaria-jf2r-2023.$A$1"/>
        <table:named-expression table:name="x" table:expression="of:=[.#REF!]" table:base-cell-address="lei-orcamentaria-jf2r-2023.$A$1"/>
        <table:named-expression table:name="z" table:expression="of:=[.#REF!]" table:base-cell-address="lei-orcamentaria-jf2r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number number:decimal-places="0" number:min-integer-digits="1" number:grouping="true"/>
      <number:text> </number:text>
    </number:currency-style>
    <number:currency-style style:name="N42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1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4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2_32_11" style:display-name="Moeda 2 11" style:family="table-cell" style:data-style-name="N37"/>
    <style:style style:name="Moeda_32_2_32_12" style:display-name="Moeda 2 12" style:family="table-cell" style:data-style-name="N37"/>
    <style:style style:name="Moeda_32_2_32_13" style:display-name="Moeda 2 13" style:family="table-cell" style:data-style-name="N37"/>
    <style:style style:name="Moeda_32_2_32_14" style:display-name="Moeda 2 14" style:family="table-cell" style:data-style-name="N37"/>
    <style:style style:name="Moeda_32_2_32_15" style:display-name="Moeda 2 15" style:family="table-cell" style:data-style-name="N37"/>
    <style:style style:name="Moeda_32_2_32_16" style:display-name="Moeda 2 16" style:family="table-cell" style:data-style-name="N37"/>
    <style:style style:name="Moeda_32_2_32_17" style:display-name="Moeda 2 17" style:family="table-cell" style:data-style-name="N37"/>
    <style:style style:name="Moeda_32_2_32_18" style:display-name="Moeda 2 18" style:family="table-cell" style:data-style-name="N37"/>
    <style:style style:name="Moeda_32_2_32_19" style:display-name="Moeda 2 19" style:family="table-cell" style:data-style-name="N37"/>
    <style:style style:name="Moeda_32_2_32_2" style:display-name="Moeda 2 2" style:family="table-cell" style:data-style-name="N37"/>
    <style:style style:name="Moeda_32_2_32_20" style:display-name="Moeda 2 20" style:family="table-cell" style:data-style-name="N37"/>
    <style:style style:name="Moeda_32_2_32_21" style:display-name="Moeda 2 21" style:family="table-cell" style:data-style-name="N37"/>
    <style:style style:name="Moeda_32_2_32_22" style:display-name="Moeda 2 22" style:family="table-cell" style:data-style-name="N37"/>
    <style:style style:name="Moeda_32_2_32_23" style:display-name="Moeda 2 23" style:family="table-cell" style:data-style-name="N37"/>
    <style:style style:name="Moeda_32_2_32_24" style:display-name="Moeda 2 24" style:family="table-cell" style:data-style-name="N37"/>
    <style:style style:name="Moeda_32_2_32_25" style:display-name="Moeda 2 25" style:family="table-cell" style:data-style-name="N37"/>
    <style:style style:name="Moeda_32_2_32_26" style:display-name="Moeda 2 26" style:family="table-cell" style:data-style-name="N37"/>
    <style:style style:name="Moeda_32_2_32_27" style:display-name="Moeda 2 27" style:family="table-cell" style:data-style-name="N37"/>
    <style:style style:name="Moeda_32_2_32_28" style:display-name="Moeda 2 28" style:family="table-cell" style:data-style-name="N37"/>
    <style:style style:name="Moeda_32_2_32_29" style:display-name="Moeda 2 29" style:family="table-cell" style:data-style-name="N37"/>
    <style:style style:name="Moeda_32_2_32_3" style:display-name="Moeda 2 3" style:family="table-cell" style:data-style-name="N37"/>
    <style:style style:name="Moeda_32_2_32_30" style:display-name="Moeda 2 30" style:family="table-cell" style:data-style-name="N37"/>
    <style:style style:name="Moeda_32_2_32_31" style:display-name="Moeda 2 31" style:family="table-cell" style:data-style-name="N37"/>
    <style:style style:name="Moeda_32_2_32_32" style:display-name="Moeda 2 32" style:family="table-cell" style:data-style-name="N37"/>
    <style:style style:name="Moeda_32_2_32_33" style:display-name="Moeda 2 33" style:family="table-cell" style:data-style-name="N37"/>
    <style:style style:name="Moeda_32_2_32_4" style:display-name="Moeda 2 4" style:family="table-cell" style:data-style-name="N37"/>
    <style:style style:name="Moeda_32_2_32_5" style:display-name="Moeda 2 5" style:family="table-cell" style:data-style-name="N37"/>
    <style:style style:name="Moeda_32_2_32_6" style:display-name="Moeda 2 6" style:family="table-cell" style:data-style-name="N37"/>
    <style:style style:name="Moeda_32_2_32_7" style:display-name="Moeda 2 7" style:family="table-cell" style:data-style-name="N37"/>
    <style:style style:name="Moeda_32_2_32_8" style:display-name="Moeda 2 8" style:family="table-cell" style:data-style-name="N37"/>
    <style:style style:name="Moeda_32_2_32_9" style:display-name="Moeda 2 9" style:family="table-cell" style:data-style-name="N37"/>
    <style:style style:name="Moeda_32_29" style:display-name="Moeda 29" style:family="table-cell" style:data-style-name="N34"/>
    <style:style style:name="Moeda_32_3_32_2" style:display-name="Moeda 3 2" style:family="table-cell" style:data-style-name="N34"/>
    <style:style style:name="Moeda_32_3_32_2_32_2" style:display-name="Moeda 3 2 2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7"/>
    <style:style style:name="Moeda_32_4_32_2_32_2" style:display-name="Moeda 4 2 2" style:family="table-cell" style:data-style-name="N34"/>
    <style:style style:name="Moeda_32_4_32_2_32_3" style:display-name="Moeda 4 2 3" style:family="table-cell" style:data-style-name="N34"/>
    <style:style style:name="Moeda_32_4_32_3" style:display-name="Moeda 4 3" style:family="table-cell" style:data-style-name="N34"/>
    <style:style style:name="Moeda_32_4_32_4" style:display-name="Moeda 4 4" style:family="table-cell" style:data-style-name="N37"/>
    <style:style style:name="Moeda_32_5" style:display-name="Moeda 5" style:family="table-cell" style:data-style-name="N34"/>
    <style:style style:name="Moeda_32_7_32_2" style:display-name="Moeda 7 2" style:family="table-cell" style:data-style-name="N34"/>
    <style:style style:name="Moeda_32_7_32_2_32_2" style:display-name="Moeda 7 2 2" style:family="table-cell" style:data-style-name="N34"/>
    <style:style style:name="Moeda_32_7_32_3" style:display-name="Moeda 7 3" style:family="table-cell" style:data-style-name="N34"/>
    <style:style style:name="Moeda_32_7_32_3_32_2" style:display-name="Moeda 7 3 2" style:family="table-cell" style:data-style-name="N34"/>
    <style:style style:name="Moeda_32_7_32_4" style:display-name="Moeda 7 4" style:family="table-cell" style:data-style-name="N34"/>
    <style:style style:name="Moeda_32_7_32_4_32_2" style:display-name="Moeda 7 4 2" style:family="table-cell" style:data-style-name="N34"/>
    <style:style style:name="Moeda_32_7_32_5" style:display-name="Moeda 7 5" style:family="table-cell" style:data-style-name="N34"/>
    <style:style style:name="Moeda_32_7_32_5_32_2" style:display-name="Moeda 7 5 2" style:family="table-cell" style:data-style-name="N34"/>
    <style:style style:name="Moeda_32_7_32_6" style:display-name="Moeda 7 6" style:family="table-cell" style:data-style-name="N34"/>
    <style:style style:name="Moeda_32_7_32_6_32_2" style:display-name="Moeda 7 6 2" style:family="table-cell" style:data-style-name="N34"/>
    <style:style style:name="Moeda_32_8_32_2" style:display-name="Moeda 8 2" style:family="table-cell" style:data-style-name="N34"/>
    <style:style style:name="Moeda_32_8_32_2_32_2" style:display-name="Moeda 8 2 2" style:family="table-cell" style:data-style-name="N34"/>
    <style:style style:name="Moeda_32_8_32_3" style:display-name="Moeda 8 3" style:family="table-cell" style:data-style-name="N34"/>
    <style:style style:name="Moeda_32_8_32_3_32_2" style:display-name="Moeda 8 3 2" style:family="table-cell" style:data-style-name="N34"/>
    <style:style style:name="Moeda_32_8_32_4" style:display-name="Moeda 8 4" style:family="table-cell" style:data-style-name="N34"/>
    <style:style style:name="Moeda_32_8_32_4_32_2" style:display-name="Moeda 8 4 2" style:family="table-cell" style:data-style-name="N34"/>
    <style:style style:name="Moeda_32_8_32_5" style:display-name="Moeda 8 5" style:family="table-cell" style:data-style-name="N34"/>
    <style:style style:name="Moeda_32_8_32_5_32_2" style:display-name="Moeda 8 5 2" style:family="table-cell" style:data-style-name="N34"/>
    <style:style style:name="Moeda_32_8_32_6" style:display-name="Moeda 8 6" style:family="table-cell" style:data-style-name="N34"/>
    <style:style style:name="Moeda_32_8_32_6_32_2" style:display-name="Moeda 8 6 2" style:family="table-cell" style:data-style-name="N34"/>
    <style:style style:name="Moeda0" style:family="table-cell" style:data-style-name="N42"/>
    <style:style style:name="Moeda0_32_10" style:display-name="Moeda0 10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2"/>
    <style:style style:name="Moeda0_32_12" style:display-name="Moeda0 12" style:family="table-cell" style:data-style-name="N42"/>
    <style:style style:name="Moeda0_32_13" style:display-name="Moeda0 13" style:family="table-cell" style:data-style-name="N42"/>
    <style:style style:name="Moeda0_32_14" style:display-name="Moeda0 14" style:family="table-cell" style:data-style-name="N42"/>
    <style:style style:name="Moeda0_32_15" style:display-name="Moeda0 15" style:family="table-cell" style:data-style-name="N42"/>
    <style:style style:name="Moeda0_32_16" style:display-name="Moeda0 1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2"/>
    <style:style style:name="Moeda0_32_2_32_2_32_2" style:display-name="Moeda0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2"/>
    <style:style style:name="Moeda0_32_2_32_5" style:display-name="Moeda0 2 5" style:family="table-cell" style:data-style-name="N42"/>
    <style:style style:name="Moeda0_32_2_32_6" style:display-name="Moeda0 2 6" style:family="table-cell" style:data-style-name="N42"/>
    <style:style style:name="Moeda0_32_2_32_7" style:display-name="Moeda0 2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3">
      <style:text-properties fo:font-size="12pt" style:font-size-asian="12pt" style:font-size-complex="12pt"/>
    </style:style>
    <style:style style:name="PONTO_32_10" style:display-name="PONTO 10" style:family="table-cell" style:data-style-name="N43"/>
    <style:style style:name="PONTO_32_11" style:display-name="PONTO 11" style:family="table-cell" style:data-style-name="N43">
      <style:text-properties fo:font-size="12pt" style:font-size-asian="12pt" style:font-size-complex="12pt"/>
    </style:style>
    <style:style style:name="PONTO_32_12" style:display-name="PONTO 12" style:family="table-cell" style:data-style-name="N43">
      <style:text-properties fo:font-size="12pt" style:font-size-asian="12pt" style:font-size-complex="12pt"/>
    </style:style>
    <style:style style:name="PONTO_32_13" style:display-name="PONTO 13" style:family="table-cell" style:data-style-name="N43">
      <style:text-properties fo:font-size="12pt" style:font-size-asian="12pt" style:font-size-complex="12pt"/>
    </style:style>
    <style:style style:name="PONTO_32_14" style:display-name="PONTO 14" style:family="table-cell" style:data-style-name="N43">
      <style:text-properties fo:font-size="12pt" style:font-size-asian="12pt" style:font-size-complex="12pt"/>
    </style:style>
    <style:style style:name="PONTO_32_15" style:display-name="PONTO 15" style:family="table-cell" style:data-style-name="N43">
      <style:text-properties fo:font-size="12pt" style:font-size-asian="12pt" style:font-size-complex="12pt"/>
    </style:style>
    <style:style style:name="PONTO_32_16" style:display-name="PONTO 16" style:family="table-cell" style:data-style-name="N43"/>
    <style:style style:name="PONTO_32_17" style:display-name="PONTO 17" style:family="table-cell" style:data-style-name="N43"/>
    <style:style style:name="PONTO_32_18" style:display-name="PONTO 18" style:family="table-cell" style:data-style-name="N43"/>
    <style:style style:name="PONTO_32_2" style:display-name="PONTO 2" style:family="table-cell" style:data-style-name="N43"/>
    <style:style style:name="PONTO_32_2_32_2" style:display-name="PONTO 2 2" style:family="table-cell" style:data-style-name="N43">
      <style:text-properties fo:font-size="12pt" style:font-size-asian="12pt" style:font-size-complex="12pt"/>
    </style:style>
    <style:style style:name="PONTO_32_2_32_2_32_2" style:display-name="PONTO 2 2 2" style:family="table-cell" style:data-style-name="N43"/>
    <style:style style:name="PONTO_32_2_32_2_32_3" style:display-name="PONTO 2 2 3" style:family="table-cell" style:data-style-name="N43"/>
    <style:style style:name="PONTO_32_2_32_2_32_4" style:display-name="PONTO 2 2 4" style:family="table-cell" style:data-style-name="N43"/>
    <style:style style:name="PONTO_32_2_32_2_32_5" style:display-name="PONTO 2 2 5" style:family="table-cell" style:data-style-name="N43"/>
    <style:style style:name="PONTO_32_2_32_3" style:display-name="PONTO 2 3" style:family="table-cell" style:data-style-name="N43"/>
    <style:style style:name="PONTO_32_2_32_4" style:display-name="PONTO 2 4" style:family="table-cell" style:data-style-name="N43">
      <style:text-properties fo:font-size="12pt" style:font-size-asian="12pt" style:font-size-complex="12pt"/>
    </style:style>
    <style:style style:name="PONTO_32_2_32_5" style:display-name="PONTO 2 5" style:family="table-cell" style:data-style-name="N43">
      <style:text-properties fo:font-size="12pt" style:font-size-asian="12pt" style:font-size-complex="12pt"/>
    </style:style>
    <style:style style:name="PONTO_32_2_32_6" style:display-name="PONTO 2 6" style:family="table-cell" style:data-style-name="N43">
      <style:text-properties fo:font-size="12pt" style:font-size-asian="12pt" style:font-size-complex="12pt"/>
    </style:style>
    <style:style style:name="PONTO_32_3" style:display-name="PONTO 3" style:family="table-cell" style:data-style-name="N43"/>
    <style:style style:name="PONTO_32_4" style:display-name="PONTO 4" style:family="table-cell" style:data-style-name="N43"/>
    <style:style style:name="PONTO_32_5" style:display-name="PONTO 5" style:family="table-cell" style:data-style-name="N43"/>
    <style:style style:name="PONTO_32_6" style:display-name="PONTO 6" style:family="table-cell" style:data-style-name="N43"/>
    <style:style style:name="PONTO_32_7" style:display-name="PONTO 7" style:family="table-cell" style:data-style-name="N43"/>
    <style:style style:name="PONTO_32_8" style:display-name="PONTO 8" style:family="table-cell" style:data-style-name="N43"/>
    <style:style style:name="PONTO_32_9" style:display-name="PONTO 9" style:family="table-cell" style:data-style-name="N4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6"/>
    <style:style style:name="Separador_32_de_32_milhares_32__91_0_93__32_2_32_10" style:display-name="Separador de milhares [0] 2 10" style:family="table-cell" style:data-style-name="N36"/>
    <style:style style:name="Separador_32_de_32_milhares_32__91_0_93__32_2_32_11" style:display-name="Separador de milhares [0] 2 11" style:family="table-cell" style:data-style-name="N36"/>
    <style:style style:name="Separador_32_de_32_milhares_32__91_0_93__32_2_32_12" style:display-name="Separador de milhares [0] 2 12" style:family="table-cell" style:data-style-name="N36"/>
    <style:style style:name="Separador_32_de_32_milhares_32__91_0_93__32_2_32_13" style:display-name="Separador de milhares [0] 2 13" style:family="table-cell" style:data-style-name="N36"/>
    <style:style style:name="Separador_32_de_32_milhares_32__91_0_93__32_2_32_14" style:display-name="Separador de milhares [0] 2 14" style:family="table-cell" style:data-style-name="N36"/>
    <style:style style:name="Separador_32_de_32_milhares_32__91_0_93__32_2_32_15" style:display-name="Separador de milhares [0] 2 15" style:family="table-cell" style:data-style-name="N36"/>
    <style:style style:name="Separador_32_de_32_milhares_32__91_0_93__32_2_32_16" style:display-name="Separador de milhares [0] 2 16" style:family="table-cell" style:data-style-name="N36"/>
    <style:style style:name="Separador_32_de_32_milhares_32__91_0_93__32_2_32_17" style:display-name="Separador de milhares [0] 2 17" style:family="table-cell" style:data-style-name="N36"/>
    <style:style style:name="Separador_32_de_32_milhares_32__91_0_93__32_2_32_18" style:display-name="Separador de milhares [0] 2 18" style:family="table-cell" style:data-style-name="N36"/>
    <style:style style:name="Separador_32_de_32_milhares_32__91_0_93__32_2_32_19" style:display-name="Separador de milhares [0] 2 19" style:family="table-cell" style:data-style-name="N36"/>
    <style:style style:name="Separador_32_de_32_milhares_32__91_0_93__32_2_32_2" style:display-name="Separador de milhares [0] 2 2" style:family="table-cell" style:data-style-name="N36"/>
    <style:style style:name="Separador_32_de_32_milhares_32__91_0_93__32_2_32_20" style:display-name="Separador de milhares [0] 2 20" style:family="table-cell" style:data-style-name="N36"/>
    <style:style style:name="Separador_32_de_32_milhares_32__91_0_93__32_2_32_21" style:display-name="Separador de milhares [0] 2 21" style:family="table-cell" style:data-style-name="N36"/>
    <style:style style:name="Separador_32_de_32_milhares_32__91_0_93__32_2_32_22" style:display-name="Separador de milhares [0] 2 22" style:family="table-cell" style:data-style-name="N36"/>
    <style:style style:name="Separador_32_de_32_milhares_32__91_0_93__32_2_32_23" style:display-name="Separador de milhares [0] 2 23" style:family="table-cell" style:data-style-name="N36"/>
    <style:style style:name="Separador_32_de_32_milhares_32__91_0_93__32_2_32_24" style:display-name="Separador de milhares [0] 2 24" style:family="table-cell" style:data-style-name="N36"/>
    <style:style style:name="Separador_32_de_32_milhares_32__91_0_93__32_2_32_25" style:display-name="Separador de milhares [0] 2 25" style:family="table-cell" style:data-style-name="N36"/>
    <style:style style:name="Separador_32_de_32_milhares_32__91_0_93__32_2_32_26" style:display-name="Separador de milhares [0] 2 26" style:family="table-cell" style:data-style-name="N36"/>
    <style:style style:name="Separador_32_de_32_milhares_32__91_0_93__32_2_32_27" style:display-name="Separador de milhares [0] 2 27" style:family="table-cell" style:data-style-name="N36"/>
    <style:style style:name="Separador_32_de_32_milhares_32__91_0_93__32_2_32_28" style:display-name="Separador de milhares [0] 2 28" style:family="table-cell" style:data-style-name="N36"/>
    <style:style style:name="Separador_32_de_32_milhares_32__91_0_93__32_2_32_29" style:display-name="Separador de milhares [0] 2 29" style:family="table-cell" style:data-style-name="N36"/>
    <style:style style:name="Separador_32_de_32_milhares_32__91_0_93__32_2_32_3" style:display-name="Separador de milhares [0] 2 3" style:family="table-cell" style:data-style-name="N36"/>
    <style:style style:name="Separador_32_de_32_milhares_32__91_0_93__32_2_32_30" style:display-name="Separador de milhares [0] 2 30" style:family="table-cell" style:data-style-name="N36"/>
    <style:style style:name="Separador_32_de_32_milhares_32__91_0_93__32_2_32_31" style:display-name="Separador de milhares [0] 2 31" style:family="table-cell" style:data-style-name="N36"/>
    <style:style style:name="Separador_32_de_32_milhares_32__91_0_93__32_2_32_32" style:display-name="Separador de milhares [0] 2 32" style:family="table-cell" style:data-style-name="N36"/>
    <style:style style:name="Separador_32_de_32_milhares_32__91_0_93__32_2_32_33" style:display-name="Separador de milhares [0] 2 33" style:family="table-cell" style:data-style-name="N36"/>
    <style:style style:name="Separador_32_de_32_milhares_32__91_0_93__32_2_32_4" style:display-name="Separador de milhares [0] 2 4" style:family="table-cell" style:data-style-name="N36"/>
    <style:style style:name="Separador_32_de_32_milhares_32__91_0_93__32_2_32_5" style:display-name="Separador de milhares [0] 2 5" style:family="table-cell" style:data-style-name="N36"/>
    <style:style style:name="Separador_32_de_32_milhares_32__91_0_93__32_2_32_6" style:display-name="Separador de milhares [0] 2 6" style:family="table-cell" style:data-style-name="N36"/>
    <style:style style:name="Separador_32_de_32_milhares_32__91_0_93__32_2_32_7" style:display-name="Separador de milhares [0] 2 7" style:family="table-cell" style:data-style-name="N36"/>
    <style:style style:name="Separador_32_de_32_milhares_32__91_0_93__32_2_32_8" style:display-name="Separador de milhares [0] 2 8" style:family="table-cell" style:data-style-name="N36"/>
    <style:style style:name="Separador_32_de_32_milhares_32__91_0_93__32_2_32_9" style:display-name="Separador de milhares [0] 2 9" style:family="table-cell" style:data-style-name="N36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8"/>
    <style:style style:name="Separador_32_de_32_milhares_32_2_32_10_32_10" style:display-name="Separador de milhares 2 10 10" style:family="table-cell" style:data-style-name="N38"/>
    <style:style style:name="Separador_32_de_32_milhares_32_2_32_10_32_11" style:display-name="Separador de milhares 2 10 11" style:family="table-cell" style:data-style-name="N38"/>
    <style:style style:name="Separador_32_de_32_milhares_32_2_32_10_32_12" style:display-name="Separador de milhares 2 10 12" style:family="table-cell" style:data-style-name="N38"/>
    <style:style style:name="Separador_32_de_32_milhares_32_2_32_10_32_13" style:display-name="Separador de milhares 2 10 13" style:family="table-cell" style:data-style-name="N38"/>
    <style:style style:name="Separador_32_de_32_milhares_32_2_32_10_32_14" style:display-name="Separador de milhares 2 10 14" style:family="table-cell" style:data-style-name="N38"/>
    <style:style style:name="Separador_32_de_32_milhares_32_2_32_10_32_15" style:display-name="Separador de milhares 2 10 15" style:family="table-cell" style:data-style-name="N38"/>
    <style:style style:name="Separador_32_de_32_milhares_32_2_32_10_32_16" style:display-name="Separador de milhares 2 10 16" style:family="table-cell" style:data-style-name="N38"/>
    <style:style style:name="Separador_32_de_32_milhares_32_2_32_10_32_17" style:display-name="Separador de milhares 2 10 17" style:family="table-cell" style:data-style-name="N38"/>
    <style:style style:name="Separador_32_de_32_milhares_32_2_32_10_32_18" style:display-name="Separador de milhares 2 10 18" style:family="table-cell" style:data-style-name="N38"/>
    <style:style style:name="Separador_32_de_32_milhares_32_2_32_10_32_19" style:display-name="Separador de milhares 2 10 19" style:family="table-cell" style:data-style-name="N38"/>
    <style:style style:name="Separador_32_de_32_milhares_32_2_32_10_32_2" style:display-name="Separador de milhares 2 10 2" style:family="table-cell" style:data-style-name="N38"/>
    <style:style style:name="Separador_32_de_32_milhares_32_2_32_10_32_20" style:display-name="Separador de milhares 2 10 20" style:family="table-cell" style:data-style-name="N38"/>
    <style:style style:name="Separador_32_de_32_milhares_32_2_32_10_32_21" style:display-name="Separador de milhares 2 10 21" style:family="table-cell" style:data-style-name="N38"/>
    <style:style style:name="Separador_32_de_32_milhares_32_2_32_10_32_22" style:display-name="Separador de milhares 2 10 22" style:family="table-cell" style:data-style-name="N38"/>
    <style:style style:name="Separador_32_de_32_milhares_32_2_32_10_32_23" style:display-name="Separador de milhares 2 10 23" style:family="table-cell" style:data-style-name="N38"/>
    <style:style style:name="Separador_32_de_32_milhares_32_2_32_10_32_24" style:display-name="Separador de milhares 2 10 24" style:family="table-cell" style:data-style-name="N38"/>
    <style:style style:name="Separador_32_de_32_milhares_32_2_32_10_32_25" style:display-name="Separador de milhares 2 10 25" style:family="table-cell" style:data-style-name="N38"/>
    <style:style style:name="Separador_32_de_32_milhares_32_2_32_10_32_26" style:display-name="Separador de milhares 2 10 26" style:family="table-cell" style:data-style-name="N38"/>
    <style:style style:name="Separador_32_de_32_milhares_32_2_32_10_32_27" style:display-name="Separador de milhares 2 10 27" style:family="table-cell" style:data-style-name="N38"/>
    <style:style style:name="Separador_32_de_32_milhares_32_2_32_10_32_28" style:display-name="Separador de milhares 2 10 28" style:family="table-cell" style:data-style-name="N38"/>
    <style:style style:name="Separador_32_de_32_milhares_32_2_32_10_32_29" style:display-name="Separador de milhares 2 10 29" style:family="table-cell" style:data-style-name="N38"/>
    <style:style style:name="Separador_32_de_32_milhares_32_2_32_10_32_3" style:display-name="Separador de milhares 2 10 3" style:family="table-cell" style:data-style-name="N38"/>
    <style:style style:name="Separador_32_de_32_milhares_32_2_32_10_32_30" style:display-name="Separador de milhares 2 10 30" style:family="table-cell" style:data-style-name="N38"/>
    <style:style style:name="Separador_32_de_32_milhares_32_2_32_10_32_31" style:display-name="Separador de milhares 2 10 31" style:family="table-cell" style:data-style-name="N38"/>
    <style:style style:name="Separador_32_de_32_milhares_32_2_32_10_32_32" style:display-name="Separador de milhares 2 10 32" style:family="table-cell" style:data-style-name="N38"/>
    <style:style style:name="Separador_32_de_32_milhares_32_2_32_10_32_33" style:display-name="Separador de milhares 2 10 33" style:family="table-cell" style:data-style-name="N38"/>
    <style:style style:name="Separador_32_de_32_milhares_32_2_32_10_32_4" style:display-name="Separador de milhares 2 10 4" style:family="table-cell" style:data-style-name="N38"/>
    <style:style style:name="Separador_32_de_32_milhares_32_2_32_10_32_5" style:display-name="Separador de milhares 2 10 5" style:family="table-cell" style:data-style-name="N38"/>
    <style:style style:name="Separador_32_de_32_milhares_32_2_32_10_32_6" style:display-name="Separador de milhares 2 10 6" style:family="table-cell" style:data-style-name="N38"/>
    <style:style style:name="Separador_32_de_32_milhares_32_2_32_10_32_7" style:display-name="Separador de milhares 2 10 7" style:family="table-cell" style:data-style-name="N38"/>
    <style:style style:name="Separador_32_de_32_milhares_32_2_32_10_32_8" style:display-name="Separador de milhares 2 10 8" style:family="table-cell" style:data-style-name="N38"/>
    <style:style style:name="Separador_32_de_32_milhares_32_2_32_10_32_9" style:display-name="Separador de milhares 2 10 9" style:family="table-cell" style:data-style-name="N38"/>
    <style:style style:name="Separador_32_de_32_milhares_32_2_32_11" style:display-name="Separador de milhares 2 11" style:family="table-cell" style:data-style-name="N38"/>
    <style:style style:name="Separador_32_de_32_milhares_32_2_32_11_32_10" style:display-name="Separador de milhares 2 11 10" style:family="table-cell" style:data-style-name="N38"/>
    <style:style style:name="Separador_32_de_32_milhares_32_2_32_11_32_11" style:display-name="Separador de milhares 2 11 11" style:family="table-cell" style:data-style-name="N38"/>
    <style:style style:name="Separador_32_de_32_milhares_32_2_32_11_32_12" style:display-name="Separador de milhares 2 11 12" style:family="table-cell" style:data-style-name="N38"/>
    <style:style style:name="Separador_32_de_32_milhares_32_2_32_11_32_13" style:display-name="Separador de milhares 2 11 13" style:family="table-cell" style:data-style-name="N38"/>
    <style:style style:name="Separador_32_de_32_milhares_32_2_32_11_32_14" style:display-name="Separador de milhares 2 11 14" style:family="table-cell" style:data-style-name="N38"/>
    <style:style style:name="Separador_32_de_32_milhares_32_2_32_11_32_15" style:display-name="Separador de milhares 2 11 15" style:family="table-cell" style:data-style-name="N38"/>
    <style:style style:name="Separador_32_de_32_milhares_32_2_32_11_32_16" style:display-name="Separador de milhares 2 11 16" style:family="table-cell" style:data-style-name="N38"/>
    <style:style style:name="Separador_32_de_32_milhares_32_2_32_11_32_17" style:display-name="Separador de milhares 2 11 17" style:family="table-cell" style:data-style-name="N38"/>
    <style:style style:name="Separador_32_de_32_milhares_32_2_32_11_32_18" style:display-name="Separador de milhares 2 11 18" style:family="table-cell" style:data-style-name="N38"/>
    <style:style style:name="Separador_32_de_32_milhares_32_2_32_11_32_19" style:display-name="Separador de milhares 2 11 19" style:family="table-cell" style:data-style-name="N38"/>
    <style:style style:name="Separador_32_de_32_milhares_32_2_32_11_32_2" style:display-name="Separador de milhares 2 11 2" style:family="table-cell" style:data-style-name="N38"/>
    <style:style style:name="Separador_32_de_32_milhares_32_2_32_11_32_20" style:display-name="Separador de milhares 2 11 20" style:family="table-cell" style:data-style-name="N38"/>
    <style:style style:name="Separador_32_de_32_milhares_32_2_32_11_32_21" style:display-name="Separador de milhares 2 11 21" style:family="table-cell" style:data-style-name="N38"/>
    <style:style style:name="Separador_32_de_32_milhares_32_2_32_11_32_22" style:display-name="Separador de milhares 2 11 22" style:family="table-cell" style:data-style-name="N38"/>
    <style:style style:name="Separador_32_de_32_milhares_32_2_32_11_32_23" style:display-name="Separador de milhares 2 11 23" style:family="table-cell" style:data-style-name="N38"/>
    <style:style style:name="Separador_32_de_32_milhares_32_2_32_11_32_24" style:display-name="Separador de milhares 2 11 24" style:family="table-cell" style:data-style-name="N38"/>
    <style:style style:name="Separador_32_de_32_milhares_32_2_32_11_32_25" style:display-name="Separador de milhares 2 11 25" style:family="table-cell" style:data-style-name="N38"/>
    <style:style style:name="Separador_32_de_32_milhares_32_2_32_11_32_26" style:display-name="Separador de milhares 2 11 26" style:family="table-cell" style:data-style-name="N38"/>
    <style:style style:name="Separador_32_de_32_milhares_32_2_32_11_32_27" style:display-name="Separador de milhares 2 11 27" style:family="table-cell" style:data-style-name="N38"/>
    <style:style style:name="Separador_32_de_32_milhares_32_2_32_11_32_28" style:display-name="Separador de milhares 2 11 28" style:family="table-cell" style:data-style-name="N38"/>
    <style:style style:name="Separador_32_de_32_milhares_32_2_32_11_32_29" style:display-name="Separador de milhares 2 11 29" style:family="table-cell" style:data-style-name="N38"/>
    <style:style style:name="Separador_32_de_32_milhares_32_2_32_11_32_3" style:display-name="Separador de milhares 2 11 3" style:family="table-cell" style:data-style-name="N38"/>
    <style:style style:name="Separador_32_de_32_milhares_32_2_32_11_32_30" style:display-name="Separador de milhares 2 11 30" style:family="table-cell" style:data-style-name="N38"/>
    <style:style style:name="Separador_32_de_32_milhares_32_2_32_11_32_31" style:display-name="Separador de milhares 2 11 31" style:family="table-cell" style:data-style-name="N38"/>
    <style:style style:name="Separador_32_de_32_milhares_32_2_32_11_32_32" style:display-name="Separador de milhares 2 11 32" style:family="table-cell" style:data-style-name="N38"/>
    <style:style style:name="Separador_32_de_32_milhares_32_2_32_11_32_33" style:display-name="Separador de milhares 2 11 33" style:family="table-cell" style:data-style-name="N38"/>
    <style:style style:name="Separador_32_de_32_milhares_32_2_32_11_32_4" style:display-name="Separador de milhares 2 11 4" style:family="table-cell" style:data-style-name="N38"/>
    <style:style style:name="Separador_32_de_32_milhares_32_2_32_11_32_5" style:display-name="Separador de milhares 2 11 5" style:family="table-cell" style:data-style-name="N38"/>
    <style:style style:name="Separador_32_de_32_milhares_32_2_32_11_32_6" style:display-name="Separador de milhares 2 11 6" style:family="table-cell" style:data-style-name="N38"/>
    <style:style style:name="Separador_32_de_32_milhares_32_2_32_11_32_7" style:display-name="Separador de milhares 2 11 7" style:family="table-cell" style:data-style-name="N38"/>
    <style:style style:name="Separador_32_de_32_milhares_32_2_32_11_32_8" style:display-name="Separador de milhares 2 11 8" style:family="table-cell" style:data-style-name="N38"/>
    <style:style style:name="Separador_32_de_32_milhares_32_2_32_11_32_9" style:display-name="Separador de milhares 2 11 9" style:family="table-cell" style:data-style-name="N38"/>
    <style:style style:name="Separador_32_de_32_milhares_32_2_32_12" style:display-name="Separador de milhares 2 12" style:family="table-cell" style:data-style-name="N38"/>
    <style:style style:name="Separador_32_de_32_milhares_32_2_32_12_32_10" style:display-name="Separador de milhares 2 12 10" style:family="table-cell" style:data-style-name="N38"/>
    <style:style style:name="Separador_32_de_32_milhares_32_2_32_12_32_11" style:display-name="Separador de milhares 2 12 11" style:family="table-cell" style:data-style-name="N38"/>
    <style:style style:name="Separador_32_de_32_milhares_32_2_32_12_32_12" style:display-name="Separador de milhares 2 12 12" style:family="table-cell" style:data-style-name="N38"/>
    <style:style style:name="Separador_32_de_32_milhares_32_2_32_12_32_13" style:display-name="Separador de milhares 2 12 13" style:family="table-cell" style:data-style-name="N38"/>
    <style:style style:name="Separador_32_de_32_milhares_32_2_32_12_32_14" style:display-name="Separador de milhares 2 12 14" style:family="table-cell" style:data-style-name="N38"/>
    <style:style style:name="Separador_32_de_32_milhares_32_2_32_12_32_15" style:display-name="Separador de milhares 2 12 15" style:family="table-cell" style:data-style-name="N38"/>
    <style:style style:name="Separador_32_de_32_milhares_32_2_32_12_32_16" style:display-name="Separador de milhares 2 12 16" style:family="table-cell" style:data-style-name="N38"/>
    <style:style style:name="Separador_32_de_32_milhares_32_2_32_12_32_17" style:display-name="Separador de milhares 2 12 17" style:family="table-cell" style:data-style-name="N38"/>
    <style:style style:name="Separador_32_de_32_milhares_32_2_32_12_32_18" style:display-name="Separador de milhares 2 12 18" style:family="table-cell" style:data-style-name="N38"/>
    <style:style style:name="Separador_32_de_32_milhares_32_2_32_12_32_19" style:display-name="Separador de milhares 2 12 19" style:family="table-cell" style:data-style-name="N38"/>
    <style:style style:name="Separador_32_de_32_milhares_32_2_32_12_32_2" style:display-name="Separador de milhares 2 12 2" style:family="table-cell" style:data-style-name="N38"/>
    <style:style style:name="Separador_32_de_32_milhares_32_2_32_12_32_20" style:display-name="Separador de milhares 2 12 20" style:family="table-cell" style:data-style-name="N38"/>
    <style:style style:name="Separador_32_de_32_milhares_32_2_32_12_32_21" style:display-name="Separador de milhares 2 12 21" style:family="table-cell" style:data-style-name="N38"/>
    <style:style style:name="Separador_32_de_32_milhares_32_2_32_12_32_22" style:display-name="Separador de milhares 2 12 22" style:family="table-cell" style:data-style-name="N38"/>
    <style:style style:name="Separador_32_de_32_milhares_32_2_32_12_32_23" style:display-name="Separador de milhares 2 12 23" style:family="table-cell" style:data-style-name="N38"/>
    <style:style style:name="Separador_32_de_32_milhares_32_2_32_12_32_24" style:display-name="Separador de milhares 2 12 24" style:family="table-cell" style:data-style-name="N38"/>
    <style:style style:name="Separador_32_de_32_milhares_32_2_32_12_32_25" style:display-name="Separador de milhares 2 12 25" style:family="table-cell" style:data-style-name="N38"/>
    <style:style style:name="Separador_32_de_32_milhares_32_2_32_12_32_26" style:display-name="Separador de milhares 2 12 26" style:family="table-cell" style:data-style-name="N38"/>
    <style:style style:name="Separador_32_de_32_milhares_32_2_32_12_32_27" style:display-name="Separador de milhares 2 12 27" style:family="table-cell" style:data-style-name="N38"/>
    <style:style style:name="Separador_32_de_32_milhares_32_2_32_12_32_28" style:display-name="Separador de milhares 2 12 28" style:family="table-cell" style:data-style-name="N38"/>
    <style:style style:name="Separador_32_de_32_milhares_32_2_32_12_32_29" style:display-name="Separador de milhares 2 12 29" style:family="table-cell" style:data-style-name="N38"/>
    <style:style style:name="Separador_32_de_32_milhares_32_2_32_12_32_3" style:display-name="Separador de milhares 2 12 3" style:family="table-cell" style:data-style-name="N38"/>
    <style:style style:name="Separador_32_de_32_milhares_32_2_32_12_32_30" style:display-name="Separador de milhares 2 12 30" style:family="table-cell" style:data-style-name="N38"/>
    <style:style style:name="Separador_32_de_32_milhares_32_2_32_12_32_31" style:display-name="Separador de milhares 2 12 31" style:family="table-cell" style:data-style-name="N38"/>
    <style:style style:name="Separador_32_de_32_milhares_32_2_32_12_32_32" style:display-name="Separador de milhares 2 12 32" style:family="table-cell" style:data-style-name="N38"/>
    <style:style style:name="Separador_32_de_32_milhares_32_2_32_12_32_33" style:display-name="Separador de milhares 2 12 33" style:family="table-cell" style:data-style-name="N38"/>
    <style:style style:name="Separador_32_de_32_milhares_32_2_32_12_32_4" style:display-name="Separador de milhares 2 12 4" style:family="table-cell" style:data-style-name="N38"/>
    <style:style style:name="Separador_32_de_32_milhares_32_2_32_12_32_5" style:display-name="Separador de milhares 2 12 5" style:family="table-cell" style:data-style-name="N38"/>
    <style:style style:name="Separador_32_de_32_milhares_32_2_32_12_32_6" style:display-name="Separador de milhares 2 12 6" style:family="table-cell" style:data-style-name="N38"/>
    <style:style style:name="Separador_32_de_32_milhares_32_2_32_12_32_7" style:display-name="Separador de milhares 2 12 7" style:family="table-cell" style:data-style-name="N38"/>
    <style:style style:name="Separador_32_de_32_milhares_32_2_32_12_32_8" style:display-name="Separador de milhares 2 12 8" style:family="table-cell" style:data-style-name="N38"/>
    <style:style style:name="Separador_32_de_32_milhares_32_2_32_12_32_9" style:display-name="Separador de milhares 2 12 9" style:family="table-cell" style:data-style-name="N38"/>
    <style:style style:name="Separador_32_de_32_milhares_32_2_32_13" style:display-name="Separador de milhares 2 13" style:family="table-cell" style:data-style-name="N38"/>
    <style:style style:name="Separador_32_de_32_milhares_32_2_32_13_32_10" style:display-name="Separador de milhares 2 13 10" style:family="table-cell" style:data-style-name="N38"/>
    <style:style style:name="Separador_32_de_32_milhares_32_2_32_13_32_11" style:display-name="Separador de milhares 2 13 11" style:family="table-cell" style:data-style-name="N38"/>
    <style:style style:name="Separador_32_de_32_milhares_32_2_32_13_32_12" style:display-name="Separador de milhares 2 13 12" style:family="table-cell" style:data-style-name="N38"/>
    <style:style style:name="Separador_32_de_32_milhares_32_2_32_13_32_13" style:display-name="Separador de milhares 2 13 13" style:family="table-cell" style:data-style-name="N38"/>
    <style:style style:name="Separador_32_de_32_milhares_32_2_32_13_32_14" style:display-name="Separador de milhares 2 13 14" style:family="table-cell" style:data-style-name="N38"/>
    <style:style style:name="Separador_32_de_32_milhares_32_2_32_13_32_15" style:display-name="Separador de milhares 2 13 15" style:family="table-cell" style:data-style-name="N38"/>
    <style:style style:name="Separador_32_de_32_milhares_32_2_32_13_32_16" style:display-name="Separador de milhares 2 13 16" style:family="table-cell" style:data-style-name="N38"/>
    <style:style style:name="Separador_32_de_32_milhares_32_2_32_13_32_17" style:display-name="Separador de milhares 2 13 17" style:family="table-cell" style:data-style-name="N38"/>
    <style:style style:name="Separador_32_de_32_milhares_32_2_32_13_32_18" style:display-name="Separador de milhares 2 13 18" style:family="table-cell" style:data-style-name="N38"/>
    <style:style style:name="Separador_32_de_32_milhares_32_2_32_13_32_19" style:display-name="Separador de milhares 2 13 19" style:family="table-cell" style:data-style-name="N38"/>
    <style:style style:name="Separador_32_de_32_milhares_32_2_32_13_32_2" style:display-name="Separador de milhares 2 13 2" style:family="table-cell" style:data-style-name="N38"/>
    <style:style style:name="Separador_32_de_32_milhares_32_2_32_13_32_20" style:display-name="Separador de milhares 2 13 20" style:family="table-cell" style:data-style-name="N38"/>
    <style:style style:name="Separador_32_de_32_milhares_32_2_32_13_32_21" style:display-name="Separador de milhares 2 13 21" style:family="table-cell" style:data-style-name="N38"/>
    <style:style style:name="Separador_32_de_32_milhares_32_2_32_13_32_22" style:display-name="Separador de milhares 2 13 22" style:family="table-cell" style:data-style-name="N38"/>
    <style:style style:name="Separador_32_de_32_milhares_32_2_32_13_32_23" style:display-name="Separador de milhares 2 13 23" style:family="table-cell" style:data-style-name="N38"/>
    <style:style style:name="Separador_32_de_32_milhares_32_2_32_13_32_24" style:display-name="Separador de milhares 2 13 24" style:family="table-cell" style:data-style-name="N38"/>
    <style:style style:name="Separador_32_de_32_milhares_32_2_32_13_32_25" style:display-name="Separador de milhares 2 13 25" style:family="table-cell" style:data-style-name="N38"/>
    <style:style style:name="Separador_32_de_32_milhares_32_2_32_13_32_26" style:display-name="Separador de milhares 2 13 26" style:family="table-cell" style:data-style-name="N38"/>
    <style:style style:name="Separador_32_de_32_milhares_32_2_32_13_32_27" style:display-name="Separador de milhares 2 13 27" style:family="table-cell" style:data-style-name="N38"/>
    <style:style style:name="Separador_32_de_32_milhares_32_2_32_13_32_28" style:display-name="Separador de milhares 2 13 28" style:family="table-cell" style:data-style-name="N38"/>
    <style:style style:name="Separador_32_de_32_milhares_32_2_32_13_32_29" style:display-name="Separador de milhares 2 13 29" style:family="table-cell" style:data-style-name="N38"/>
    <style:style style:name="Separador_32_de_32_milhares_32_2_32_13_32_3" style:display-name="Separador de milhares 2 13 3" style:family="table-cell" style:data-style-name="N38"/>
    <style:style style:name="Separador_32_de_32_milhares_32_2_32_13_32_30" style:display-name="Separador de milhares 2 13 30" style:family="table-cell" style:data-style-name="N38"/>
    <style:style style:name="Separador_32_de_32_milhares_32_2_32_13_32_31" style:display-name="Separador de milhares 2 13 31" style:family="table-cell" style:data-style-name="N38"/>
    <style:style style:name="Separador_32_de_32_milhares_32_2_32_13_32_32" style:display-name="Separador de milhares 2 13 32" style:family="table-cell" style:data-style-name="N38"/>
    <style:style style:name="Separador_32_de_32_milhares_32_2_32_13_32_33" style:display-name="Separador de milhares 2 13 33" style:family="table-cell" style:data-style-name="N38"/>
    <style:style style:name="Separador_32_de_32_milhares_32_2_32_13_32_4" style:display-name="Separador de milhares 2 13 4" style:family="table-cell" style:data-style-name="N38"/>
    <style:style style:name="Separador_32_de_32_milhares_32_2_32_13_32_5" style:display-name="Separador de milhares 2 13 5" style:family="table-cell" style:data-style-name="N38"/>
    <style:style style:name="Separador_32_de_32_milhares_32_2_32_13_32_6" style:display-name="Separador de milhares 2 13 6" style:family="table-cell" style:data-style-name="N38"/>
    <style:style style:name="Separador_32_de_32_milhares_32_2_32_13_32_7" style:display-name="Separador de milhares 2 13 7" style:family="table-cell" style:data-style-name="N38"/>
    <style:style style:name="Separador_32_de_32_milhares_32_2_32_13_32_8" style:display-name="Separador de milhares 2 13 8" style:family="table-cell" style:data-style-name="N38"/>
    <style:style style:name="Separador_32_de_32_milhares_32_2_32_13_32_9" style:display-name="Separador de milhares 2 13 9" style:family="table-cell" style:data-style-name="N38"/>
    <style:style style:name="Separador_32_de_32_milhares_32_2_32_14" style:display-name="Separador de milhares 2 14" style:family="table-cell" style:data-style-name="N38"/>
    <style:style style:name="Separador_32_de_32_milhares_32_2_32_14_32_10" style:display-name="Separador de milhares 2 14 10" style:family="table-cell" style:data-style-name="N38"/>
    <style:style style:name="Separador_32_de_32_milhares_32_2_32_14_32_11" style:display-name="Separador de milhares 2 14 11" style:family="table-cell" style:data-style-name="N38"/>
    <style:style style:name="Separador_32_de_32_milhares_32_2_32_14_32_12" style:display-name="Separador de milhares 2 14 12" style:family="table-cell" style:data-style-name="N38"/>
    <style:style style:name="Separador_32_de_32_milhares_32_2_32_14_32_13" style:display-name="Separador de milhares 2 14 13" style:family="table-cell" style:data-style-name="N38"/>
    <style:style style:name="Separador_32_de_32_milhares_32_2_32_14_32_14" style:display-name="Separador de milhares 2 14 14" style:family="table-cell" style:data-style-name="N38"/>
    <style:style style:name="Separador_32_de_32_milhares_32_2_32_14_32_15" style:display-name="Separador de milhares 2 14 15" style:family="table-cell" style:data-style-name="N38"/>
    <style:style style:name="Separador_32_de_32_milhares_32_2_32_14_32_16" style:display-name="Separador de milhares 2 14 16" style:family="table-cell" style:data-style-name="N38"/>
    <style:style style:name="Separador_32_de_32_milhares_32_2_32_14_32_17" style:display-name="Separador de milhares 2 14 17" style:family="table-cell" style:data-style-name="N38"/>
    <style:style style:name="Separador_32_de_32_milhares_32_2_32_14_32_18" style:display-name="Separador de milhares 2 14 18" style:family="table-cell" style:data-style-name="N38"/>
    <style:style style:name="Separador_32_de_32_milhares_32_2_32_14_32_19" style:display-name="Separador de milhares 2 14 19" style:family="table-cell" style:data-style-name="N38"/>
    <style:style style:name="Separador_32_de_32_milhares_32_2_32_14_32_2" style:display-name="Separador de milhares 2 14 2" style:family="table-cell" style:data-style-name="N38"/>
    <style:style style:name="Separador_32_de_32_milhares_32_2_32_14_32_20" style:display-name="Separador de milhares 2 14 20" style:family="table-cell" style:data-style-name="N38"/>
    <style:style style:name="Separador_32_de_32_milhares_32_2_32_14_32_21" style:display-name="Separador de milhares 2 14 21" style:family="table-cell" style:data-style-name="N38"/>
    <style:style style:name="Separador_32_de_32_milhares_32_2_32_14_32_22" style:display-name="Separador de milhares 2 14 22" style:family="table-cell" style:data-style-name="N38"/>
    <style:style style:name="Separador_32_de_32_milhares_32_2_32_14_32_23" style:display-name="Separador de milhares 2 14 23" style:family="table-cell" style:data-style-name="N38"/>
    <style:style style:name="Separador_32_de_32_milhares_32_2_32_14_32_24" style:display-name="Separador de milhares 2 14 24" style:family="table-cell" style:data-style-name="N38"/>
    <style:style style:name="Separador_32_de_32_milhares_32_2_32_14_32_25" style:display-name="Separador de milhares 2 14 25" style:family="table-cell" style:data-style-name="N38"/>
    <style:style style:name="Separador_32_de_32_milhares_32_2_32_14_32_26" style:display-name="Separador de milhares 2 14 26" style:family="table-cell" style:data-style-name="N38"/>
    <style:style style:name="Separador_32_de_32_milhares_32_2_32_14_32_27" style:display-name="Separador de milhares 2 14 27" style:family="table-cell" style:data-style-name="N38"/>
    <style:style style:name="Separador_32_de_32_milhares_32_2_32_14_32_28" style:display-name="Separador de milhares 2 14 28" style:family="table-cell" style:data-style-name="N38"/>
    <style:style style:name="Separador_32_de_32_milhares_32_2_32_14_32_29" style:display-name="Separador de milhares 2 14 29" style:family="table-cell" style:data-style-name="N38"/>
    <style:style style:name="Separador_32_de_32_milhares_32_2_32_14_32_3" style:display-name="Separador de milhares 2 14 3" style:family="table-cell" style:data-style-name="N38"/>
    <style:style style:name="Separador_32_de_32_milhares_32_2_32_14_32_30" style:display-name="Separador de milhares 2 14 30" style:family="table-cell" style:data-style-name="N38"/>
    <style:style style:name="Separador_32_de_32_milhares_32_2_32_14_32_31" style:display-name="Separador de milhares 2 14 31" style:family="table-cell" style:data-style-name="N38"/>
    <style:style style:name="Separador_32_de_32_milhares_32_2_32_14_32_32" style:display-name="Separador de milhares 2 14 32" style:family="table-cell" style:data-style-name="N38"/>
    <style:style style:name="Separador_32_de_32_milhares_32_2_32_14_32_33" style:display-name="Separador de milhares 2 14 33" style:family="table-cell" style:data-style-name="N38"/>
    <style:style style:name="Separador_32_de_32_milhares_32_2_32_14_32_4" style:display-name="Separador de milhares 2 14 4" style:family="table-cell" style:data-style-name="N38"/>
    <style:style style:name="Separador_32_de_32_milhares_32_2_32_14_32_5" style:display-name="Separador de milhares 2 14 5" style:family="table-cell" style:data-style-name="N38"/>
    <style:style style:name="Separador_32_de_32_milhares_32_2_32_14_32_6" style:display-name="Separador de milhares 2 14 6" style:family="table-cell" style:data-style-name="N38"/>
    <style:style style:name="Separador_32_de_32_milhares_32_2_32_14_32_7" style:display-name="Separador de milhares 2 14 7" style:family="table-cell" style:data-style-name="N38"/>
    <style:style style:name="Separador_32_de_32_milhares_32_2_32_14_32_8" style:display-name="Separador de milhares 2 14 8" style:family="table-cell" style:data-style-name="N38"/>
    <style:style style:name="Separador_32_de_32_milhares_32_2_32_14_32_9" style:display-name="Separador de milhares 2 14 9" style:family="table-cell" style:data-style-name="N38"/>
    <style:style style:name="Separador_32_de_32_milhares_32_2_32_15" style:display-name="Separador de milhares 2 15" style:family="table-cell" style:data-style-name="N38"/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8"/>
    <style:style style:name="Separador_32_de_32_milhares_32_2_32_18" style:display-name="Separador de milhares 2 18" style:family="table-cell" style:data-style-name="N38"/>
    <style:style style:name="Separador_32_de_32_milhares_32_2_32_19" style:display-name="Separador de milhares 2 1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1" style:display-name="Separador de milhares 2 2 11" style:family="table-cell" style:data-style-name="N38"/>
    <style:style style:name="Separador_32_de_32_milhares_32_2_32_2_32_12" style:display-name="Separador de milhares 2 2 12" style:family="table-cell" style:data-style-name="N38"/>
    <style:style style:name="Separador_32_de_32_milhares_32_2_32_2_32_13" style:display-name="Separador de milhares 2 2 13" style:family="table-cell" style:data-style-name="N38"/>
    <style:style style:name="Separador_32_de_32_milhares_32_2_32_2_32_14" style:display-name="Separador de milhares 2 2 14" style:family="table-cell" style:data-style-name="N38"/>
    <style:style style:name="Separador_32_de_32_milhares_32_2_32_2_32_15" style:display-name="Separador de milhares 2 2 15" style:family="table-cell" style:data-style-name="N38"/>
    <style:style style:name="Separador_32_de_32_milhares_32_2_32_2_32_16" style:display-name="Separador de milhares 2 2 16" style:family="table-cell" style:data-style-name="N38"/>
    <style:style style:name="Separador_32_de_32_milhares_32_2_32_2_32_17" style:display-name="Separador de milhares 2 2 17" style:family="table-cell" style:data-style-name="N38"/>
    <style:style style:name="Separador_32_de_32_milhares_32_2_32_2_32_18" style:display-name="Separador de milhares 2 2 18" style:family="table-cell" style:data-style-name="N38"/>
    <style:style style:name="Separador_32_de_32_milhares_32_2_32_2_32_19" style:display-name="Separador de milhares 2 2 19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1" style:display-name="Separador de milhares 2 2 2 11" style:family="table-cell" style:data-style-name="N38"/>
    <style:style style:name="Separador_32_de_32_milhares_32_2_32_2_32_2_32_12" style:display-name="Separador de milhares 2 2 2 12" style:family="table-cell" style:data-style-name="N38"/>
    <style:style style:name="Separador_32_de_32_milhares_32_2_32_2_32_2_32_13" style:display-name="Separador de milhares 2 2 2 13" style:family="table-cell" style:data-style-name="N38"/>
    <style:style style:name="Separador_32_de_32_milhares_32_2_32_2_32_2_32_14" style:display-name="Separador de milhares 2 2 2 14" style:family="table-cell" style:data-style-name="N38"/>
    <style:style style:name="Separador_32_de_32_milhares_32_2_32_2_32_2_32_15" style:display-name="Separador de milhares 2 2 2 15" style:family="table-cell" style:data-style-name="N38"/>
    <style:style style:name="Separador_32_de_32_milhares_32_2_32_2_32_2_32_16" style:display-name="Separador de milhares 2 2 2 16" style:family="table-cell" style:data-style-name="N38"/>
    <style:style style:name="Separador_32_de_32_milhares_32_2_32_2_32_2_32_17" style:display-name="Separador de milhares 2 2 2 17" style:family="table-cell" style:data-style-name="N38"/>
    <style:style style:name="Separador_32_de_32_milhares_32_2_32_2_32_2_32_18" style:display-name="Separador de milhares 2 2 2 18" style:family="table-cell" style:data-style-name="N38"/>
    <style:style style:name="Separador_32_de_32_milhares_32_2_32_2_32_2_32_19" style:display-name="Separador de milhares 2 2 2 19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10" style:display-name="Separador de milhares 2 2 2 2 10" style:family="table-cell" style:data-style-name="N38"/>
    <style:style style:name="Separador_32_de_32_milhares_32_2_32_2_32_2_32_2_32_11" style:display-name="Separador de milhares 2 2 2 2 11" style:family="table-cell" style:data-style-name="N38"/>
    <style:style style:name="Separador_32_de_32_milhares_32_2_32_2_32_2_32_2_32_2" style:display-name="Separador de milhares 2 2 2 2 2" style:family="table-cell" style:data-style-name="N38"/>
    <style:style style:name="Separador_32_de_32_milhares_32_2_32_2_32_2_32_2_32_3" style:display-name="Separador de milhares 2 2 2 2 3" style:family="table-cell" style:data-style-name="N38"/>
    <style:style style:name="Separador_32_de_32_milhares_32_2_32_2_32_2_32_2_32_4" style:display-name="Separador de milhares 2 2 2 2 4" style:family="table-cell" style:data-style-name="N38"/>
    <style:style style:name="Separador_32_de_32_milhares_32_2_32_2_32_2_32_2_32_5" style:display-name="Separador de milhares 2 2 2 2 5" style:family="table-cell" style:data-style-name="N38"/>
    <style:style style:name="Separador_32_de_32_milhares_32_2_32_2_32_2_32_2_32_6" style:display-name="Separador de milhares 2 2 2 2 6" style:family="table-cell" style:data-style-name="N38"/>
    <style:style style:name="Separador_32_de_32_milhares_32_2_32_2_32_2_32_2_32_7" style:display-name="Separador de milhares 2 2 2 2 7" style:family="table-cell" style:data-style-name="N38"/>
    <style:style style:name="Separador_32_de_32_milhares_32_2_32_2_32_2_32_2_32_8" style:display-name="Separador de milhares 2 2 2 2 8" style:family="table-cell" style:data-style-name="N38"/>
    <style:style style:name="Separador_32_de_32_milhares_32_2_32_2_32_2_32_2_32_9" style:display-name="Separador de milhares 2 2 2 2 9" style:family="table-cell" style:data-style-name="N38"/>
    <style:style style:name="Separador_32_de_32_milhares_32_2_32_2_32_2_32_20" style:display-name="Separador de milhares 2 2 2 20" style:family="table-cell" style:data-style-name="N38"/>
    <style:style style:name="Separador_32_de_32_milhares_32_2_32_2_32_2_32_21" style:display-name="Separador de milhares 2 2 2 21" style:family="table-cell" style:data-style-name="N38"/>
    <style:style style:name="Separador_32_de_32_milhares_32_2_32_2_32_2_32_22" style:display-name="Separador de milhares 2 2 2 22" style:family="table-cell" style:data-style-name="N38"/>
    <style:style style:name="Separador_32_de_32_milhares_32_2_32_2_32_2_32_23" style:display-name="Separador de milhares 2 2 2 23" style:family="table-cell" style:data-style-name="N38"/>
    <style:style style:name="Separador_32_de_32_milhares_32_2_32_2_32_2_32_24" style:display-name="Separador de milhares 2 2 2 24" style:family="table-cell" style:data-style-name="N38"/>
    <style:style style:name="Separador_32_de_32_milhares_32_2_32_2_32_2_32_25" style:display-name="Separador de milhares 2 2 2 25" style:family="table-cell" style:data-style-name="N38"/>
    <style:style style:name="Separador_32_de_32_milhares_32_2_32_2_32_2_32_26" style:display-name="Separador de milhares 2 2 2 26" style:family="table-cell" style:data-style-name="N38"/>
    <style:style style:name="Separador_32_de_32_milhares_32_2_32_2_32_2_32_27" style:display-name="Separador de milhares 2 2 2 27" style:family="table-cell" style:data-style-name="N38"/>
    <style:style style:name="Separador_32_de_32_milhares_32_2_32_2_32_2_32_28" style:display-name="Separador de milhares 2 2 2 28" style:family="table-cell" style:data-style-name="N38"/>
    <style:style style:name="Separador_32_de_32_milhares_32_2_32_2_32_2_32_29" style:display-name="Separador de milhares 2 2 2 29" style:family="table-cell" style:data-style-name="N38"/>
    <style:style style:name="Separador_32_de_32_milhares_32_2_32_2_32_2_32_3" style:display-name="Separador de milhares 2 2 2 3" style:family="table-cell" style:data-style-name="N38"/>
    <style:style style:name="Separador_32_de_32_milhares_32_2_32_2_32_2_32_30" style:display-name="Separador de milhares 2 2 2 30" style:family="table-cell" style:data-style-name="N38"/>
    <style:style style:name="Separador_32_de_32_milhares_32_2_32_2_32_2_32_31" style:display-name="Separador de milhares 2 2 2 31" style:family="table-cell" style:data-style-name="N38"/>
    <style:style style:name="Separador_32_de_32_milhares_32_2_32_2_32_2_32_32" style:display-name="Separador de milhares 2 2 2 32" style:family="table-cell" style:data-style-name="N38"/>
    <style:style style:name="Separador_32_de_32_milhares_32_2_32_2_32_2_32_33" style:display-name="Separador de milhares 2 2 2 33" style:family="table-cell" style:data-style-name="N38"/>
    <style:style style:name="Separador_32_de_32_milhares_32_2_32_2_32_2_32_34" style:display-name="Separador de milhares 2 2 2 34" style:family="table-cell" style:data-style-name="N38"/>
    <style:style style:name="Separador_32_de_32_milhares_32_2_32_2_32_2_32_35" style:display-name="Separador de milhares 2 2 2 35" style:family="table-cell" style:data-style-name="N38"/>
    <style:style style:name="Separador_32_de_32_milhares_32_2_32_2_32_2_32_36" style:display-name="Separador de milhares 2 2 2 36" style:family="table-cell" style:data-style-name="N38"/>
    <style:style style:name="Separador_32_de_32_milhares_32_2_32_2_32_2_32_37" style:display-name="Separador de milhares 2 2 2 37" style:family="table-cell" style:data-style-name="N38"/>
    <style:style style:name="Separador_32_de_32_milhares_32_2_32_2_32_2_32_38" style:display-name="Separador de milhares 2 2 2 38" style:family="table-cell" style:data-style-name="N38"/>
    <style:style style:name="Separador_32_de_32_milhares_32_2_32_2_32_2_32_39" style:display-name="Separador de milhares 2 2 2 39" style:family="table-cell" style:data-style-name="N38"/>
    <style:style style:name="Separador_32_de_32_milhares_32_2_32_2_32_2_32_4" style:display-name="Separador de milhares 2 2 2 4" style:family="table-cell" style:data-style-name="N38"/>
    <style:style style:name="Separador_32_de_32_milhares_32_2_32_2_32_2_32_40" style:display-name="Separador de milhares 2 2 2 40" style:family="table-cell" style:data-style-name="N38"/>
    <style:style style:name="Separador_32_de_32_milhares_32_2_32_2_32_2_32_41" style:display-name="Separador de milhares 2 2 2 41" style:family="table-cell" style:data-style-name="N38"/>
    <style:style style:name="Separador_32_de_32_milhares_32_2_32_2_32_2_32_42" style:display-name="Separador de milhares 2 2 2 42" style:family="table-cell" style:data-style-name="N38"/>
    <style:style style:name="Separador_32_de_32_milhares_32_2_32_2_32_2_32_43" style:display-name="Separador de milhares 2 2 2 43" style:family="table-cell" style:data-style-name="N38"/>
    <style:style style:name="Separador_32_de_32_milhares_32_2_32_2_32_2_32_44" style:display-name="Separador de milhares 2 2 2 44" style:family="table-cell" style:data-style-name="N38"/>
    <style:style style:name="Separador_32_de_32_milhares_32_2_32_2_32_2_32_45" style:display-name="Separador de milhares 2 2 2 45" style:family="table-cell" style:data-style-name="N38"/>
    <style:style style:name="Separador_32_de_32_milhares_32_2_32_2_32_2_32_46" style:display-name="Separador de milhares 2 2 2 46" style:family="table-cell" style:data-style-name="N38"/>
    <style:style style:name="Separador_32_de_32_milhares_32_2_32_2_32_2_32_47" style:display-name="Separador de milhares 2 2 2 47" style:family="table-cell" style:data-style-name="N38"/>
    <style:style style:name="Separador_32_de_32_milhares_32_2_32_2_32_2_32_48" style:display-name="Separador de milhares 2 2 2 48" style:family="table-cell" style:data-style-name="N38"/>
    <style:style style:name="Separador_32_de_32_milhares_32_2_32_2_32_2_32_49" style:display-name="Separador de milhares 2 2 2 49" style:family="table-cell" style:data-style-name="N38"/>
    <style:style style:name="Separador_32_de_32_milhares_32_2_32_2_32_2_32_5" style:display-name="Separador de milhares 2 2 2 5" style:family="table-cell" style:data-style-name="N38"/>
    <style:style style:name="Separador_32_de_32_milhares_32_2_32_2_32_2_32_5_32_2" style:display-name="Separador de milhares 2 2 2 5 2" style:family="table-cell" style:data-style-name="N38"/>
    <style:style style:name="Separador_32_de_32_milhares_32_2_32_2_32_2_32_5_32_3" style:display-name="Separador de milhares 2 2 2 5 3" style:family="table-cell" style:data-style-name="N38"/>
    <style:style style:name="Separador_32_de_32_milhares_32_2_32_2_32_2_32_50" style:display-name="Separador de milhares 2 2 2 50" style:family="table-cell" style:data-style-name="N38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8"/>
    <style:style style:name="Separador_32_de_32_milhares_32_2_32_2_32_2_32_8" style:display-name="Separador de milhares 2 2 2 8" style:family="table-cell" style:data-style-name="N38"/>
    <style:style style:name="Separador_32_de_32_milhares_32_2_32_2_32_2_32_9" style:display-name="Separador de milhares 2 2 2 9" style:family="table-cell" style:data-style-name="N38"/>
    <style:style style:name="Separador_32_de_32_milhares_32_2_32_2_32_20" style:display-name="Separador de milhares 2 2 20" style:family="table-cell" style:data-style-name="N38"/>
    <style:style style:name="Separador_32_de_32_milhares_32_2_32_2_32_21" style:display-name="Separador de milhares 2 2 21" style:family="table-cell" style:data-style-name="N38"/>
    <style:style style:name="Separador_32_de_32_milhares_32_2_32_2_32_22" style:display-name="Separador de milhares 2 2 22" style:family="table-cell" style:data-style-name="N38"/>
    <style:style style:name="Separador_32_de_32_milhares_32_2_32_2_32_23" style:display-name="Separador de milhares 2 2 23" style:family="table-cell" style:data-style-name="N38"/>
    <style:style style:name="Separador_32_de_32_milhares_32_2_32_2_32_24" style:display-name="Separador de milhares 2 2 24" style:family="table-cell" style:data-style-name="N38"/>
    <style:style style:name="Separador_32_de_32_milhares_32_2_32_2_32_25" style:display-name="Separador de milhares 2 2 25" style:family="table-cell" style:data-style-name="N38"/>
    <style:style style:name="Separador_32_de_32_milhares_32_2_32_2_32_26" style:display-name="Separador de milhares 2 2 26" style:family="table-cell" style:data-style-name="N38"/>
    <style:style style:name="Separador_32_de_32_milhares_32_2_32_2_32_27" style:display-name="Separador de milhares 2 2 27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3_32_3" style:display-name="Separador de milhares 2 2 3 3" style:family="table-cell" style:data-style-name="N38"/>
    <style:style style:name="Separador_32_de_32_milhares_32_2_32_2_32_4" style:display-name="Separador de milhares 2 2 4" style:family="table-cell" style:data-style-name="N38"/>
    <style:style style:name="Separador_32_de_32_milhares_32_2_32_2_32_5" style:display-name="Separador de milhares 2 2 5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32_7" style:display-name="Separador de milhares 2 2 7" style:family="table-cell" style:data-style-name="N38"/>
    <style:style style:name="Separador_32_de_32_milhares_32_2_32_2_32_8" style:display-name="Separador de milhares 2 2 8" style:family="table-cell" style:data-style-name="N38"/>
    <style:style style:name="Separador_32_de_32_milhares_32_2_32_2_32_9" style:display-name="Separador de milhares 2 2 9" style:family="table-cell" style:data-style-name="N38"/>
    <style:style style:name="Separador_32_de_32_milhares_32_2_32_20" style:display-name="Separador de milhares 2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8"/>
    <style:style style:name="Separador_32_de_32_milhares_32_2_32_25" style:display-name="Separador de milhares 2 25" style:family="table-cell" style:data-style-name="N38"/>
    <style:style style:name="Separador_32_de_32_milhares_32_2_32_26" style:display-name="Separador de milhares 2 26" style:family="table-cell" style:data-style-name="N44"/>
    <style:style style:name="Separador_32_de_32_milhares_32_2_32_27" style:display-name="Separador de milhares 2 27" style:family="table-cell" style:data-style-name="N44"/>
    <style:style style:name="Separador_32_de_32_milhares_32_2_32_28" style:display-name="Separador de milhares 2 28" style:family="table-cell" style:data-style-name="N44"/>
    <style:style style:name="Separador_32_de_32_milhares_32_2_32_29" style:display-name="Separador de milhares 2 29" style:family="table-cell" style:data-style-name="N44"/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1" style:display-name="Separador de milhares 2 3 11" style:family="table-cell" style:data-style-name="N38"/>
    <style:style style:name="Separador_32_de_32_milhares_32_2_32_3_32_12" style:display-name="Separador de milhares 2 3 12" style:family="table-cell" style:data-style-name="N38"/>
    <style:style style:name="Separador_32_de_32_milhares_32_2_32_3_32_13" style:display-name="Separador de milhares 2 3 13" style:family="table-cell" style:data-style-name="N38"/>
    <style:style style:name="Separador_32_de_32_milhares_32_2_32_3_32_14" style:display-name="Separador de milhares 2 3 14" style:family="table-cell" style:data-style-name="N38"/>
    <style:style style:name="Separador_32_de_32_milhares_32_2_32_3_32_15" style:display-name="Separador de milhares 2 3 15" style:family="table-cell" style:data-style-name="N38"/>
    <style:style style:name="Separador_32_de_32_milhares_32_2_32_3_32_16" style:display-name="Separador de milhares 2 3 16" style:family="table-cell" style:data-style-name="N38"/>
    <style:style style:name="Separador_32_de_32_milhares_32_2_32_3_32_17" style:display-name="Separador de milhares 2 3 17" style:family="table-cell" style:data-style-name="N38"/>
    <style:style style:name="Separador_32_de_32_milhares_32_2_32_3_32_18" style:display-name="Separador de milhares 2 3 18" style:family="table-cell" style:data-style-name="N38"/>
    <style:style style:name="Separador_32_de_32_milhares_32_2_32_3_32_19" style:display-name="Separador de milhares 2 3 19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3" style:display-name="Separador de milhares 2 3 2 2 3" style:family="table-cell" style:data-style-name="N38"/>
    <style:style style:name="Separador_32_de_32_milhares_32_2_32_3_32_2_32_3" style:display-name="Separador de milhares 2 3 2 3" style:family="table-cell" style:data-style-name="N38"/>
    <style:style style:name="Separador_32_de_32_milhares_32_2_32_3_32_2_32_4" style:display-name="Separador de milhares 2 3 2 4" style:family="table-cell" style:data-style-name="N38"/>
    <style:style style:name="Separador_32_de_32_milhares_32_2_32_3_32_2_32_5" style:display-name="Separador de milhares 2 3 2 5" style:family="table-cell" style:data-style-name="N38"/>
    <style:style style:name="Separador_32_de_32_milhares_32_2_32_3_32_2_32_6" style:display-name="Separador de milhares 2 3 2 6" style:family="table-cell" style:data-style-name="N38"/>
    <style:style style:name="Separador_32_de_32_milhares_32_2_32_3_32_2_32_7" style:display-name="Separador de milhares 2 3 2 7" style:family="table-cell" style:data-style-name="N38"/>
    <style:style style:name="Separador_32_de_32_milhares_32_2_32_3_32_2_32_8" style:display-name="Separador de milhares 2 3 2 8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10" style:display-name="Separador de milhares 2 3 3 10" style:family="table-cell" style:data-style-name="N38"/>
    <style:style style:name="Separador_32_de_32_milhares_32_2_32_3_32_3_32_11" style:display-name="Separador de milhares 2 3 3 11" style:family="table-cell" style:data-style-name="N38"/>
    <style:style style:name="Separador_32_de_32_milhares_32_2_32_3_32_3_32_12" style:display-name="Separador de milhares 2 3 3 12" style:family="table-cell" style:data-style-name="N38"/>
    <style:style style:name="Separador_32_de_32_milhares_32_2_32_3_32_3_32_13" style:display-name="Separador de milhares 2 3 3 13" style:family="table-cell" style:data-style-name="N38"/>
    <style:style style:name="Separador_32_de_32_milhares_32_2_32_3_32_3_32_14" style:display-name="Separador de milhares 2 3 3 14" style:family="table-cell" style:data-style-name="N38"/>
    <style:style style:name="Separador_32_de_32_milhares_32_2_32_3_32_3_32_15" style:display-name="Separador de milhares 2 3 3 15" style:family="table-cell" style:data-style-name="N38"/>
    <style:style style:name="Separador_32_de_32_milhares_32_2_32_3_32_3_32_16" style:display-name="Separador de milhares 2 3 3 16" style:family="table-cell" style:data-style-name="N38"/>
    <style:style style:name="Separador_32_de_32_milhares_32_2_32_3_32_3_32_17" style:display-name="Separador de milhares 2 3 3 17" style:family="table-cell" style:data-style-name="N38"/>
    <style:style style:name="Separador_32_de_32_milhares_32_2_32_3_32_3_32_18" style:display-name="Separador de milhares 2 3 3 18" style:family="table-cell" style:data-style-name="N38"/>
    <style:style style:name="Separador_32_de_32_milhares_32_2_32_3_32_3_32_19" style:display-name="Separador de milhares 2 3 3 19" style:family="table-cell" style:data-style-name="N38"/>
    <style:style style:name="Separador_32_de_32_milhares_32_2_32_3_32_3_32_2" style:display-name="Separador de milhares 2 3 3 2" style:family="table-cell" style:data-style-name="N38"/>
    <style:style style:name="Separador_32_de_32_milhares_32_2_32_3_32_3_32_20" style:display-name="Separador de milhares 2 3 3 20" style:family="table-cell" style:data-style-name="N38"/>
    <style:style style:name="Separador_32_de_32_milhares_32_2_32_3_32_3_32_21" style:display-name="Separador de milhares 2 3 3 21" style:family="table-cell" style:data-style-name="N38"/>
    <style:style style:name="Separador_32_de_32_milhares_32_2_32_3_32_3_32_22" style:display-name="Separador de milhares 2 3 3 22" style:family="table-cell" style:data-style-name="N38"/>
    <style:style style:name="Separador_32_de_32_milhares_32_2_32_3_32_3_32_23" style:display-name="Separador de milhares 2 3 3 23" style:family="table-cell" style:data-style-name="N38"/>
    <style:style style:name="Separador_32_de_32_milhares_32_2_32_3_32_3_32_24" style:display-name="Separador de milhares 2 3 3 24" style:family="table-cell" style:data-style-name="N38"/>
    <style:style style:name="Separador_32_de_32_milhares_32_2_32_3_32_3_32_25" style:display-name="Separador de milhares 2 3 3 25" style:family="table-cell" style:data-style-name="N38"/>
    <style:style style:name="Separador_32_de_32_milhares_32_2_32_3_32_3_32_26" style:display-name="Separador de milhares 2 3 3 26" style:family="table-cell" style:data-style-name="N38"/>
    <style:style style:name="Separador_32_de_32_milhares_32_2_32_3_32_3_32_27" style:display-name="Separador de milhares 2 3 3 27" style:family="table-cell" style:data-style-name="N38"/>
    <style:style style:name="Separador_32_de_32_milhares_32_2_32_3_32_3_32_28" style:display-name="Separador de milhares 2 3 3 28" style:family="table-cell" style:data-style-name="N38"/>
    <style:style style:name="Separador_32_de_32_milhares_32_2_32_3_32_3_32_29" style:display-name="Separador de milhares 2 3 3 29" style:family="table-cell" style:data-style-name="N38"/>
    <style:style style:name="Separador_32_de_32_milhares_32_2_32_3_32_3_32_3" style:display-name="Separador de milhares 2 3 3 3" style:family="table-cell" style:data-style-name="N38"/>
    <style:style style:name="Separador_32_de_32_milhares_32_2_32_3_32_3_32_30" style:display-name="Separador de milhares 2 3 3 30" style:family="table-cell" style:data-style-name="N38"/>
    <style:style style:name="Separador_32_de_32_milhares_32_2_32_3_32_3_32_31" style:display-name="Separador de milhares 2 3 3 31" style:family="table-cell" style:data-style-name="N38"/>
    <style:style style:name="Separador_32_de_32_milhares_32_2_32_3_32_3_32_32" style:display-name="Separador de milhares 2 3 3 32" style:family="table-cell" style:data-style-name="N38"/>
    <style:style style:name="Separador_32_de_32_milhares_32_2_32_3_32_3_32_33" style:display-name="Separador de milhares 2 3 3 33" style:family="table-cell" style:data-style-name="N38"/>
    <style:style style:name="Separador_32_de_32_milhares_32_2_32_3_32_3_32_4" style:display-name="Separador de milhares 2 3 3 4" style:family="table-cell" style:data-style-name="N38"/>
    <style:style style:name="Separador_32_de_32_milhares_32_2_32_3_32_3_32_5" style:display-name="Separador de milhares 2 3 3 5" style:family="table-cell" style:data-style-name="N38"/>
    <style:style style:name="Separador_32_de_32_milhares_32_2_32_3_32_3_32_6" style:display-name="Separador de milhares 2 3 3 6" style:family="table-cell" style:data-style-name="N38"/>
    <style:style style:name="Separador_32_de_32_milhares_32_2_32_3_32_3_32_7" style:display-name="Separador de milhares 2 3 3 7" style:family="table-cell" style:data-style-name="N38"/>
    <style:style style:name="Separador_32_de_32_milhares_32_2_32_3_32_3_32_8" style:display-name="Separador de milhares 2 3 3 8" style:family="table-cell" style:data-style-name="N38"/>
    <style:style style:name="Separador_32_de_32_milhares_32_2_32_3_32_3_32_9" style:display-name="Separador de milhares 2 3 3 9" style:family="table-cell" style:data-style-name="N38"/>
    <style:style style:name="Separador_32_de_32_milhares_32_2_32_3_32_4" style:display-name="Separador de milhares 2 3 4" style:family="table-cell" style:data-style-name="N38"/>
    <style:style style:name="Separador_32_de_32_milhares_32_2_32_3_32_4_32_2" style:display-name="Separador de milhares 2 3 4 2" style:family="table-cell" style:data-style-name="N38"/>
    <style:style style:name="Separador_32_de_32_milhares_32_2_32_3_32_4_32_3" style:display-name="Separador de milhares 2 3 4 3" style:family="table-cell" style:data-style-name="N38"/>
    <style:style style:name="Separador_32_de_32_milhares_32_2_32_3_32_5" style:display-name="Separador de milhares 2 3 5" style:family="table-cell" style:data-style-name="N38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8"/>
    <style:style style:name="Separador_32_de_32_milhares_32_2_32_3_32_8" style:display-name="Separador de milhares 2 3 8" style:family="table-cell" style:data-style-name="N38"/>
    <style:style style:name="Separador_32_de_32_milhares_32_2_32_3_32_9" style:display-name="Separador de milhares 2 3 9" style:family="table-cell" style:data-style-name="N38"/>
    <style:style style:name="Separador_32_de_32_milhares_32_2_32_30" style:display-name="Separador de milhares 2 3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8"/>
    <style:style style:name="Separador_32_de_32_milhares_32_2_32_34" style:display-name="Separador de milhares 2 34" style:family="table-cell" style:data-style-name="N38"/>
    <style:style style:name="Separador_32_de_32_milhares_32_2_32_35" style:display-name="Separador de milhares 2 35" style:family="table-cell" style:data-style-name="N38"/>
    <style:style style:name="Separador_32_de_32_milhares_32_2_32_36" style:display-name="Separador de milhares 2 36" style:family="table-cell" style:data-style-name="N38"/>
    <style:style style:name="Separador_32_de_32_milhares_32_2_32_37" style:display-name="Separador de milhares 2 37" style:family="table-cell" style:data-style-name="N38"/>
    <style:style style:name="Separador_32_de_32_milhares_32_2_32_38" style:display-name="Separador de milhares 2 38" style:family="table-cell" style:data-style-name="N38"/>
    <style:style style:name="Separador_32_de_32_milhares_32_2_32_39" style:display-name="Separador de milhares 2 39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10" style:display-name="Separador de milhares 2 4 10" style:family="table-cell" style:data-style-name="N38"/>
    <style:style style:name="Separador_32_de_32_milhares_32_2_32_4_32_11" style:display-name="Separador de milhares 2 4 11" style:family="table-cell" style:data-style-name="N38"/>
    <style:style style:name="Separador_32_de_32_milhares_32_2_32_4_32_11_32_2" style:display-name="Separador de milhares 2 4 11 2" style:family="table-cell" style:data-style-name="N38"/>
    <style:style style:name="Separador_32_de_32_milhares_32_2_32_4_32_12" style:display-name="Separador de milhares 2 4 12" style:family="table-cell" style:data-style-name="N38"/>
    <style:style style:name="Separador_32_de_32_milhares_32_2_32_4_32_13" style:display-name="Separador de milhares 2 4 13" style:family="table-cell" style:data-style-name="N38"/>
    <style:style style:name="Separador_32_de_32_milhares_32_2_32_4_32_14" style:display-name="Separador de milhares 2 4 14" style:family="table-cell" style:data-style-name="N38"/>
    <style:style style:name="Separador_32_de_32_milhares_32_2_32_4_32_15" style:display-name="Separador de milhares 2 4 15" style:family="table-cell" style:data-style-name="N38"/>
    <style:style style:name="Separador_32_de_32_milhares_32_2_32_4_32_16" style:display-name="Separador de milhares 2 4 16" style:family="table-cell" style:data-style-name="N38"/>
    <style:style style:name="Separador_32_de_32_milhares_32_2_32_4_32_17" style:display-name="Separador de milhares 2 4 17" style:family="table-cell" style:data-style-name="N38"/>
    <style:style style:name="Separador_32_de_32_milhares_32_2_32_4_32_18" style:display-name="Separador de milhares 2 4 18" style:family="table-cell" style:data-style-name="N38"/>
    <style:style style:name="Separador_32_de_32_milhares_32_2_32_4_32_19" style:display-name="Separador de milhares 2 4 19" style:family="table-cell" style:data-style-name="N38"/>
    <style:style style:name="Separador_32_de_32_milhares_32_2_32_4_32_2" style:display-name="Separador de milhares 2 4 2" style:family="table-cell" style:data-style-name="N38"/>
    <style:style style:name="Separador_32_de_32_milhares_32_2_32_4_32_2_32_10" style:display-name="Separador de milhares 2 4 2 10" style:family="table-cell" style:data-style-name="N38"/>
    <style:style style:name="Separador_32_de_32_milhares_32_2_32_4_32_2_32_11" style:display-name="Separador de milhares 2 4 2 11" style:family="table-cell" style:data-style-name="N38"/>
    <style:style style:name="Separador_32_de_32_milhares_32_2_32_4_32_2_32_12" style:display-name="Separador de milhares 2 4 2 12" style:family="table-cell" style:data-style-name="N38"/>
    <style:style style:name="Separador_32_de_32_milhares_32_2_32_4_32_2_32_13" style:display-name="Separador de milhares 2 4 2 13" style:family="table-cell" style:data-style-name="N38"/>
    <style:style style:name="Separador_32_de_32_milhares_32_2_32_4_32_2_32_14" style:display-name="Separador de milhares 2 4 2 14" style:family="table-cell" style:data-style-name="N38"/>
    <style:style style:name="Separador_32_de_32_milhares_32_2_32_4_32_2_32_15" style:display-name="Separador de milhares 2 4 2 15" style:family="table-cell" style:data-style-name="N38"/>
    <style:style style:name="Separador_32_de_32_milhares_32_2_32_4_32_2_32_16" style:display-name="Separador de milhares 2 4 2 16" style:family="table-cell" style:data-style-name="N38"/>
    <style:style style:name="Separador_32_de_32_milhares_32_2_32_4_32_2_32_2" style:display-name="Separador de milhares 2 4 2 2" style:family="table-cell" style:data-style-name="N38"/>
    <style:style style:name="Separador_32_de_32_milhares_32_2_32_4_32_2_32_2_32_10" style:display-name="Separador de milhares 2 4 2 2 10" style:family="table-cell" style:data-style-name="N38"/>
    <style:style style:name="Separador_32_de_32_milhares_32_2_32_4_32_2_32_2_32_11" style:display-name="Separador de milhares 2 4 2 2 11" style:family="table-cell" style:data-style-name="N38"/>
    <style:style style:name="Separador_32_de_32_milhares_32_2_32_4_32_2_32_2_32_12" style:display-name="Separador de milhares 2 4 2 2 12" style:family="table-cell" style:data-style-name="N38"/>
    <style:style style:name="Separador_32_de_32_milhares_32_2_32_4_32_2_32_2_32_13" style:display-name="Separador de milhares 2 4 2 2 13" style:family="table-cell" style:data-style-name="N38"/>
    <style:style style:name="Separador_32_de_32_milhares_32_2_32_4_32_2_32_2_32_2" style:display-name="Separador de milhares 2 4 2 2 2" style:family="table-cell" style:data-style-name="N38"/>
    <style:style style:name="Separador_32_de_32_milhares_32_2_32_4_32_2_32_2_32_2_32_10" style:display-name="Separador de milhares 2 4 2 2 2 10" style:family="table-cell" style:data-style-name="N38"/>
    <style:style style:name="Separador_32_de_32_milhares_32_2_32_4_32_2_32_2_32_2_32_11" style:display-name="Separador de milhares 2 4 2 2 2 11" style:family="table-cell" style:data-style-name="N38"/>
    <style:style style:name="Separador_32_de_32_milhares_32_2_32_4_32_2_32_2_32_2_32_2" style:display-name="Separador de milhares 2 4 2 2 2 2" style:family="table-cell" style:data-style-name="N38"/>
    <style:style style:name="Separador_32_de_32_milhares_32_2_32_4_32_2_32_2_32_2_32_3" style:display-name="Separador de milhares 2 4 2 2 2 3" style:family="table-cell" style:data-style-name="N38"/>
    <style:style style:name="Separador_32_de_32_milhares_32_2_32_4_32_2_32_2_32_2_32_4" style:display-name="Separador de milhares 2 4 2 2 2 4" style:family="table-cell" style:data-style-name="N38"/>
    <style:style style:name="Separador_32_de_32_milhares_32_2_32_4_32_2_32_2_32_2_32_5" style:display-name="Separador de milhares 2 4 2 2 2 5" style:family="table-cell" style:data-style-name="N38"/>
    <style:style style:name="Separador_32_de_32_milhares_32_2_32_4_32_2_32_2_32_2_32_6" style:display-name="Separador de milhares 2 4 2 2 2 6" style:family="table-cell" style:data-style-name="N38"/>
    <style:style style:name="Separador_32_de_32_milhares_32_2_32_4_32_2_32_2_32_2_32_7" style:display-name="Separador de milhares 2 4 2 2 2 7" style:family="table-cell" style:data-style-name="N38"/>
    <style:style style:name="Separador_32_de_32_milhares_32_2_32_4_32_2_32_2_32_2_32_8" style:display-name="Separador de milhares 2 4 2 2 2 8" style:family="table-cell" style:data-style-name="N38"/>
    <style:style style:name="Separador_32_de_32_milhares_32_2_32_4_32_2_32_2_32_2_32_9" style:display-name="Separador de milhares 2 4 2 2 2 9" style:family="table-cell" style:data-style-name="N38"/>
    <style:style style:name="Separador_32_de_32_milhares_32_2_32_4_32_2_32_2_32_3" style:display-name="Separador de milhares 2 4 2 2 3" style:family="table-cell" style:data-style-name="N38"/>
    <style:style style:name="Separador_32_de_32_milhares_32_2_32_4_32_2_32_2_32_4" style:display-name="Separador de milhares 2 4 2 2 4" style:family="table-cell" style:data-style-name="N38"/>
    <style:style style:name="Separador_32_de_32_milhares_32_2_32_4_32_2_32_2_32_5" style:display-name="Separador de milhares 2 4 2 2 5" style:family="table-cell" style:data-style-name="N38"/>
    <style:style style:name="Separador_32_de_32_milhares_32_2_32_4_32_2_32_2_32_6" style:display-name="Separador de milhares 2 4 2 2 6" style:family="table-cell" style:data-style-name="N38"/>
    <style:style style:name="Separador_32_de_32_milhares_32_2_32_4_32_2_32_2_32_7" style:display-name="Separador de milhares 2 4 2 2 7" style:family="table-cell" style:data-style-name="N38"/>
    <style:style style:name="Separador_32_de_32_milhares_32_2_32_4_32_2_32_2_32_8" style:display-name="Separador de milhares 2 4 2 2 8" style:family="table-cell" style:data-style-name="N38"/>
    <style:style style:name="Separador_32_de_32_milhares_32_2_32_4_32_2_32_2_32_9" style:display-name="Separador de milhares 2 4 2 2 9" style:family="table-cell" style:data-style-name="N38"/>
    <style:style style:name="Separador_32_de_32_milhares_32_2_32_4_32_2_32_3" style:display-name="Separador de milhares 2 4 2 3" style:family="table-cell" style:data-style-name="N38"/>
    <style:style style:name="Separador_32_de_32_milhares_32_2_32_4_32_2_32_4" style:display-name="Separador de milhares 2 4 2 4" style:family="table-cell" style:data-style-name="N38"/>
    <style:style style:name="Separador_32_de_32_milhares_32_2_32_4_32_2_32_4_32_2" style:display-name="Separador de milhares 2 4 2 4 2" style:family="table-cell" style:data-style-name="N38"/>
    <style:style style:name="Separador_32_de_32_milhares_32_2_32_4_32_2_32_5" style:display-name="Separador de milhares 2 4 2 5" style:family="table-cell" style:data-style-name="N38"/>
    <style:style style:name="Separador_32_de_32_milhares_32_2_32_4_32_2_32_6" style:display-name="Separador de milhares 2 4 2 6" style:family="table-cell" style:data-style-name="N38"/>
    <style:style style:name="Separador_32_de_32_milhares_32_2_32_4_32_2_32_7" style:display-name="Separador de milhares 2 4 2 7" style:family="table-cell" style:data-style-name="N38"/>
    <style:style style:name="Separador_32_de_32_milhares_32_2_32_4_32_2_32_8" style:display-name="Separador de milhares 2 4 2 8" style:family="table-cell" style:data-style-name="N38"/>
    <style:style style:name="Separador_32_de_32_milhares_32_2_32_4_32_2_32_9" style:display-name="Separador de milhares 2 4 2 9" style:family="table-cell" style:data-style-name="N38"/>
    <style:style style:name="Separador_32_de_32_milhares_32_2_32_4_32_20" style:display-name="Separador de milhares 2 4 20" style:family="table-cell" style:data-style-name="N38"/>
    <style:style style:name="Separador_32_de_32_milhares_32_2_32_4_32_21" style:display-name="Separador de milhares 2 4 21" style:family="table-cell" style:data-style-name="N38"/>
    <style:style style:name="Separador_32_de_32_milhares_32_2_32_4_32_22" style:display-name="Separador de milhares 2 4 22" style:family="table-cell" style:data-style-name="N38"/>
    <style:style style:name="Separador_32_de_32_milhares_32_2_32_4_32_23" style:display-name="Separador de milhares 2 4 23" style:family="table-cell" style:data-style-name="N38"/>
    <style:style style:name="Separador_32_de_32_milhares_32_2_32_4_32_24" style:display-name="Separador de milhares 2 4 24" style:family="table-cell" style:data-style-name="N38"/>
    <style:style style:name="Separador_32_de_32_milhares_32_2_32_4_32_25" style:display-name="Separador de milhares 2 4 25" style:family="table-cell" style:data-style-name="N38"/>
    <style:style style:name="Separador_32_de_32_milhares_32_2_32_4_32_26" style:display-name="Separador de milhares 2 4 26" style:family="table-cell" style:data-style-name="N38"/>
    <style:style style:name="Separador_32_de_32_milhares_32_2_32_4_32_27" style:display-name="Separador de milhares 2 4 27" style:family="table-cell" style:data-style-name="N38"/>
    <style:style style:name="Separador_32_de_32_milhares_32_2_32_4_32_28" style:display-name="Separador de milhares 2 4 28" style:family="table-cell" style:data-style-name="N38"/>
    <style:style style:name="Separador_32_de_32_milhares_32_2_32_4_32_29" style:display-name="Separador de milhares 2 4 29" style:family="table-cell" style:data-style-name="N38"/>
    <style:style style:name="Separador_32_de_32_milhares_32_2_32_4_32_3" style:display-name="Separador de milhares 2 4 3" style:family="table-cell" style:data-style-name="N38"/>
    <style:style style:name="Separador_32_de_32_milhares_32_2_32_4_32_4" style:display-name="Separador de milhares 2 4 4" style:family="table-cell" style:data-style-name="N38"/>
    <style:style style:name="Separador_32_de_32_milhares_32_2_32_4_32_5" style:display-name="Separador de milhares 2 4 5" style:family="table-cell" style:data-style-name="N38"/>
    <style:style style:name="Separador_32_de_32_milhares_32_2_32_4_32_6" style:display-name="Separador de milhares 2 4 6" style:family="table-cell" style:data-style-name="N38"/>
    <style:style style:name="Separador_32_de_32_milhares_32_2_32_4_32_7" style:display-name="Separador de milhares 2 4 7" style:family="table-cell" style:data-style-name="N38"/>
    <style:style style:name="Separador_32_de_32_milhares_32_2_32_4_32_8" style:display-name="Separador de milhares 2 4 8" style:family="table-cell" style:data-style-name="N38"/>
    <style:style style:name="Separador_32_de_32_milhares_32_2_32_4_32_9" style:display-name="Separador de milhares 2 4 9" style:family="table-cell" style:data-style-name="N38"/>
    <style:style style:name="Separador_32_de_32_milhares_32_2_32_40" style:display-name="Separador de milhares 2 40" style:family="table-cell" style:data-style-name="N38"/>
    <style:style style:name="Separador_32_de_32_milhares_32_2_32_41" style:display-name="Separador de milhares 2 41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10" style:display-name="Separador de milhares 2 5 10" style:family="table-cell" style:data-style-name="N38"/>
    <style:style style:name="Separador_32_de_32_milhares_32_2_32_5_32_11" style:display-name="Separador de milhares 2 5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8"/>
    <style:style style:name="Separador_32_de_32_milhares_32_2_32_5_32_13" style:display-name="Separador de milhares 2 5 13" style:family="table-cell" style:data-style-name="N38"/>
    <style:style style:name="Separador_32_de_32_milhares_32_2_32_5_32_14" style:display-name="Separador de milhares 2 5 14" style:family="table-cell" style:data-style-name="N38"/>
    <style:style style:name="Separador_32_de_32_milhares_32_2_32_5_32_15" style:display-name="Separador de milhares 2 5 15" style:family="table-cell" style:data-style-name="N38"/>
    <style:style style:name="Separador_32_de_32_milhares_32_2_32_5_32_16" style:display-name="Separador de milhares 2 5 16" style:family="table-cell" style:data-style-name="N38"/>
    <style:style style:name="Separador_32_de_32_milhares_32_2_32_5_32_17" style:display-name="Separador de milhares 2 5 17" style:family="table-cell" style:data-style-name="N38"/>
    <style:style style:name="Separador_32_de_32_milhares_32_2_32_5_32_18" style:display-name="Separador de milhares 2 5 18" style:family="table-cell" style:data-style-name="N38"/>
    <style:style style:name="Separador_32_de_32_milhares_32_2_32_5_32_19" style:display-name="Separador de milhares 2 5 19" style:family="table-cell" style:data-style-name="N38"/>
    <style:style style:name="Separador_32_de_32_milhares_32_2_32_5_32_2" style:display-name="Separador de milhares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8"/>
    <style:style style:name="Separador_32_de_32_milhares_32_2_32_5_32_2_32_11" style:display-name="Separador de milhares 2 5 2 11" style:family="table-cell" style:data-style-name="N38"/>
    <style:style style:name="Separador_32_de_32_milhares_32_2_32_5_32_2_32_12" style:display-name="Separador de milhares 2 5 2 12" style:family="table-cell" style:data-style-name="N38"/>
    <style:style style:name="Separador_32_de_32_milhares_32_2_32_5_32_2_32_13" style:display-name="Separador de milhares 2 5 2 13" style:family="table-cell" style:data-style-name="N38"/>
    <style:style style:name="Separador_32_de_32_milhares_32_2_32_5_32_2_32_14" style:display-name="Separador de milhares 2 5 2 14" style:family="table-cell" style:data-style-name="N38"/>
    <style:style style:name="Separador_32_de_32_milhares_32_2_32_5_32_2_32_15" style:display-name="Separador de milhares 2 5 2 15" style:family="table-cell" style:data-style-name="N38"/>
    <style:style style:name="Separador_32_de_32_milhares_32_2_32_5_32_2_32_16" style:display-name="Separador de milhares 2 5 2 16" style:family="table-cell" style:data-style-name="N38"/>
    <style:style style:name="Separador_32_de_32_milhares_32_2_32_5_32_2_32_17" style:display-name="Separador de milhares 2 5 2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8"/>
    <style:style style:name="Separador_32_de_32_milhares_32_2_32_5_32_2_32_2_32_10" style:display-name="Separador de milhares 2 5 2 2 10" style:family="table-cell" style:data-style-name="N38"/>
    <style:style style:name="Separador_32_de_32_milhares_32_2_32_5_32_2_32_2_32_11" style:display-name="Separador de milhares 2 5 2 2 11" style:family="table-cell" style:data-style-name="N38"/>
    <style:style style:name="Separador_32_de_32_milhares_32_2_32_5_32_2_32_2_32_12" style:display-name="Separador de milhares 2 5 2 2 12" style:family="table-cell" style:data-style-name="N38"/>
    <style:style style:name="Separador_32_de_32_milhares_32_2_32_5_32_2_32_2_32_13" style:display-name="Separador de milhares 2 5 2 2 13" style:family="table-cell" style:data-style-name="N38"/>
    <style:style style:name="Separador_32_de_32_milhares_32_2_32_5_32_2_32_2_32_14" style:display-name="Separador de milhares 2 5 2 2 14" style:family="table-cell" style:data-style-name="N38"/>
    <style:style style:name="Separador_32_de_32_milhares_32_2_32_5_32_2_32_2_32_15" style:display-name="Separador de milhares 2 5 2 2 15" style:family="table-cell" style:data-style-name="N38"/>
    <style:style style:name="Separador_32_de_32_milhares_32_2_32_5_32_2_32_2_32_2" style:display-name="Separador de milhares 2 5 2 2 2" style:family="table-cell" style:data-style-name="N38"/>
    <style:style style:name="Separador_32_de_32_milhares_32_2_32_5_32_2_32_2_32_2_32_10" style:display-name="Separador de milhares 2 5 2 2 2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8"/>
    <style:style style:name="Separador_32_de_32_milhares_32_2_32_5_32_2_32_2_32_2_32_2_32_11" style:display-name="Separador de milhares 2 5 2 2 2 2 11" style:family="table-cell" style:data-style-name="N38"/>
    <style:style style:name="Separador_32_de_32_milhares_32_2_32_5_32_2_32_2_32_2_32_2_32_12" style:display-name="Separador de milhares 2 5 2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8"/>
    <style:style style:name="Separador_32_de_32_milhares_32_2_32_5_32_2_32_2_32_2_32_2_32_3" style:display-name="Separador de milhares 2 5 2 2 2 2 3" style:family="table-cell" style:data-style-name="N38"/>
    <style:style style:name="Separador_32_de_32_milhares_32_2_32_5_32_2_32_2_32_2_32_2_32_4" style:display-name="Separador de milhares 2 5 2 2 2 2 4" style:family="table-cell" style:data-style-name="N38"/>
    <style:style style:name="Separador_32_de_32_milhares_32_2_32_5_32_2_32_2_32_2_32_2_32_5" style:display-name="Separador de milhares 2 5 2 2 2 2 5" style:family="table-cell" style:data-style-name="N38"/>
    <style:style style:name="Separador_32_de_32_milhares_32_2_32_5_32_2_32_2_32_2_32_2_32_6" style:display-name="Separador de milhares 2 5 2 2 2 2 6" style:family="table-cell" style:data-style-name="N38"/>
    <style:style style:name="Separador_32_de_32_milhares_32_2_32_5_32_2_32_2_32_2_32_2_32_7" style:display-name="Separador de milhares 2 5 2 2 2 2 7" style:family="table-cell" style:data-style-name="N38"/>
    <style:style style:name="Separador_32_de_32_milhares_32_2_32_5_32_2_32_2_32_2_32_2_32_8" style:display-name="Separador de milhares 2 5 2 2 2 2 8" style:family="table-cell" style:data-style-name="N38"/>
    <style:style style:name="Separador_32_de_32_milhares_32_2_32_5_32_2_32_2_32_2_32_2_32_9" style:display-name="Separador de milhares 2 5 2 2 2 2 9" style:family="table-cell" style:data-style-name="N38"/>
    <style:style style:name="Separador_32_de_32_milhares_32_2_32_5_32_2_32_2_32_2_32_3" style:display-name="Separador de milhares 2 5 2 2 2 3" style:family="table-cell" style:data-style-name="N38"/>
    <style:style style:name="Separador_32_de_32_milhares_32_2_32_5_32_2_32_2_32_2_32_4" style:display-name="Separador de milhares 2 5 2 2 2 4" style:family="table-cell" style:data-style-name="N38"/>
    <style:style style:name="Separador_32_de_32_milhares_32_2_32_5_32_2_32_2_32_2_32_5" style:display-name="Separador de milhares 2 5 2 2 2 5" style:family="table-cell" style:data-style-name="N38"/>
    <style:style style:name="Separador_32_de_32_milhares_32_2_32_5_32_2_32_2_32_2_32_6" style:display-name="Separador de milhares 2 5 2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8"/>
    <style:style style:name="Separador_32_de_32_milhares_32_2_32_5_32_2_32_2_32_4" style:display-name="Separador de milhares 2 5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8"/>
    <style:style style:name="Separador_32_de_32_milhares_32_2_32_5_32_2_32_2_32_8" style:display-name="Separador de milhares 2 5 2 2 8" style:family="table-cell" style:data-style-name="N38"/>
    <style:style style:name="Separador_32_de_32_milhares_32_2_32_5_32_2_32_2_32_9" style:display-name="Separador de milhares 2 5 2 2 9" style:family="table-cell" style:data-style-name="N38"/>
    <style:style style:name="Separador_32_de_32_milhares_32_2_32_5_32_2_32_3" style:display-name="Separador de milhares 2 5 2 3" style:family="table-cell" style:data-style-name="N38"/>
    <style:style style:name="Separador_32_de_32_milhares_32_2_32_5_32_2_32_4" style:display-name="Separador de milhares 2 5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8"/>
    <style:style style:name="Separador_32_de_32_milhares_32_2_32_5_32_2_32_6" style:display-name="Separador de milhares 2 5 2 6" style:family="table-cell" style:data-style-name="N38"/>
    <style:style style:name="Separador_32_de_32_milhares_32_2_32_5_32_2_32_7" style:display-name="Separador de milhares 2 5 2 7" style:family="table-cell" style:data-style-name="N38"/>
    <style:style style:name="Separador_32_de_32_milhares_32_2_32_5_32_2_32_8" style:display-name="Separador de milhares 2 5 2 8" style:family="table-cell" style:data-style-name="N38"/>
    <style:style style:name="Separador_32_de_32_milhares_32_2_32_5_32_2_32_9" style:display-name="Separador de milhares 2 5 2 9" style:family="table-cell" style:data-style-name="N38"/>
    <style:style style:name="Separador_32_de_32_milhares_32_2_32_5_32_20" style:display-name="Separador de milhares 2 5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8"/>
    <style:style style:name="Separador_32_de_32_milhares_32_2_32_5_32_4" style:display-name="Separador de milhares 2 5 4" style:family="table-cell" style:data-style-name="N38"/>
    <style:style style:name="Separador_32_de_32_milhares_32_2_32_5_32_5" style:display-name="Separador de milhares 2 5 5" style:family="table-cell" style:data-style-name="N38"/>
    <style:style style:name="Separador_32_de_32_milhares_32_2_32_5_32_6" style:display-name="Separador de milhares 2 5 6" style:family="table-cell" style:data-style-name="N38"/>
    <style:style style:name="Separador_32_de_32_milhares_32_2_32_5_32_7" style:display-name="Separador de milhares 2 5 7" style:family="table-cell" style:data-style-name="N38"/>
    <style:style style:name="Separador_32_de_32_milhares_32_2_32_5_32_8" style:display-name="Separador de milhares 2 5 8" style:family="table-cell" style:data-style-name="N38"/>
    <style:style style:name="Separador_32_de_32_milhares_32_2_32_5_32_9" style:display-name="Separador de milhares 2 5 9" style:family="table-cell" style:data-style-name="N38"/>
    <style:style style:name="Separador_32_de_32_milhares_32_2_32_6" style:display-name="Separador de milhares 2 6" style:family="table-cell" style:data-style-name="N38"/>
    <style:style style:name="Separador_32_de_32_milhares_32_2_32_6_32_10" style:display-name="Separador de milhares 2 6 10" style:family="table-cell" style:data-style-name="N38"/>
    <style:style style:name="Separador_32_de_32_milhares_32_2_32_6_32_11" style:display-name="Separador de milhares 2 6 11" style:family="table-cell" style:data-style-name="N38"/>
    <style:style style:name="Separador_32_de_32_milhares_32_2_32_6_32_12" style:display-name="Separador de milhares 2 6 12" style:family="table-cell" style:data-style-name="N38"/>
    <style:style style:name="Separador_32_de_32_milhares_32_2_32_6_32_13" style:display-name="Separador de milhares 2 6 13" style:family="table-cell" style:data-style-name="N38"/>
    <style:style style:name="Separador_32_de_32_milhares_32_2_32_6_32_14" style:display-name="Separador de milhares 2 6 14" style:family="table-cell" style:data-style-name="N38"/>
    <style:style style:name="Separador_32_de_32_milhares_32_2_32_6_32_15" style:display-name="Separador de milhares 2 6 15" style:family="table-cell" style:data-style-name="N38"/>
    <style:style style:name="Separador_32_de_32_milhares_32_2_32_6_32_16" style:display-name="Separador de milhares 2 6 16" style:family="table-cell" style:data-style-name="N38"/>
    <style:style style:name="Separador_32_de_32_milhares_32_2_32_6_32_17" style:display-name="Separador de milhares 2 6 17" style:family="table-cell" style:data-style-name="N38"/>
    <style:style style:name="Separador_32_de_32_milhares_32_2_32_6_32_18" style:display-name="Separador de milhares 2 6 18" style:family="table-cell" style:data-style-name="N38"/>
    <style:style style:name="Separador_32_de_32_milhares_32_2_32_6_32_19" style:display-name="Separador de milhares 2 6 19" style:family="table-cell" style:data-style-name="N38"/>
    <style:style style:name="Separador_32_de_32_milhares_32_2_32_6_32_2" style:display-name="Separador de milhares 2 6 2" style:family="table-cell" style:data-style-name="N38"/>
    <style:style style:name="Separador_32_de_32_milhares_32_2_32_6_32_20" style:display-name="Separador de milhares 2 6 20" style:family="table-cell" style:data-style-name="N38"/>
    <style:style style:name="Separador_32_de_32_milhares_32_2_32_6_32_21" style:display-name="Separador de milhares 2 6 21" style:family="table-cell" style:data-style-name="N38"/>
    <style:style style:name="Separador_32_de_32_milhares_32_2_32_6_32_22" style:display-name="Separador de milhares 2 6 22" style:family="table-cell" style:data-style-name="N38"/>
    <style:style style:name="Separador_32_de_32_milhares_32_2_32_6_32_23" style:display-name="Separador de milhares 2 6 23" style:family="table-cell" style:data-style-name="N38"/>
    <style:style style:name="Separador_32_de_32_milhares_32_2_32_6_32_24" style:display-name="Separador de milhares 2 6 24" style:family="table-cell" style:data-style-name="N38"/>
    <style:style style:name="Separador_32_de_32_milhares_32_2_32_6_32_25" style:display-name="Separador de milhares 2 6 25" style:family="table-cell" style:data-style-name="N38"/>
    <style:style style:name="Separador_32_de_32_milhares_32_2_32_6_32_26" style:display-name="Separador de milhares 2 6 26" style:family="table-cell" style:data-style-name="N38"/>
    <style:style style:name="Separador_32_de_32_milhares_32_2_32_6_32_27" style:display-name="Separador de milhares 2 6 27" style:family="table-cell" style:data-style-name="N38"/>
    <style:style style:name="Separador_32_de_32_milhares_32_2_32_6_32_28" style:display-name="Separador de milhares 2 6 28" style:family="table-cell" style:data-style-name="N38"/>
    <style:style style:name="Separador_32_de_32_milhares_32_2_32_6_32_29" style:display-name="Separador de milhares 2 6 29" style:family="table-cell" style:data-style-name="N38"/>
    <style:style style:name="Separador_32_de_32_milhares_32_2_32_6_32_3" style:display-name="Separador de milhares 2 6 3" style:family="table-cell" style:data-style-name="N38"/>
    <style:style style:name="Separador_32_de_32_milhares_32_2_32_6_32_30" style:display-name="Separador de milhares 2 6 30" style:family="table-cell" style:data-style-name="N38"/>
    <style:style style:name="Separador_32_de_32_milhares_32_2_32_6_32_31" style:display-name="Separador de milhares 2 6 31" style:family="table-cell" style:data-style-name="N38"/>
    <style:style style:name="Separador_32_de_32_milhares_32_2_32_6_32_32" style:display-name="Separador de milhares 2 6 32" style:family="table-cell" style:data-style-name="N38"/>
    <style:style style:name="Separador_32_de_32_milhares_32_2_32_6_32_33" style:display-name="Separador de milhares 2 6 33" style:family="table-cell" style:data-style-name="N38"/>
    <style:style style:name="Separador_32_de_32_milhares_32_2_32_6_32_4" style:display-name="Separador de milhares 2 6 4" style:family="table-cell" style:data-style-name="N38"/>
    <style:style style:name="Separador_32_de_32_milhares_32_2_32_6_32_5" style:display-name="Separador de milhares 2 6 5" style:family="table-cell" style:data-style-name="N38"/>
    <style:style style:name="Separador_32_de_32_milhares_32_2_32_6_32_6" style:display-name="Separador de milhares 2 6 6" style:family="table-cell" style:data-style-name="N38"/>
    <style:style style:name="Separador_32_de_32_milhares_32_2_32_6_32_7" style:display-name="Separador de milhares 2 6 7" style:family="table-cell" style:data-style-name="N38"/>
    <style:style style:name="Separador_32_de_32_milhares_32_2_32_6_32_8" style:display-name="Separador de milhares 2 6 8" style:family="table-cell" style:data-style-name="N38"/>
    <style:style style:name="Separador_32_de_32_milhares_32_2_32_6_32_9" style:display-name="Separador de milhares 2 6 9" style:family="table-cell" style:data-style-name="N38"/>
    <style:style style:name="Separador_32_de_32_milhares_32_2_32_7" style:display-name="Separador de milhares 2 7" style:family="table-cell" style:data-style-name="N38"/>
    <style:style style:name="Separador_32_de_32_milhares_32_2_32_7_32_10" style:display-name="Separador de milhares 2 7 10" style:family="table-cell" style:data-style-name="N38"/>
    <style:style style:name="Separador_32_de_32_milhares_32_2_32_7_32_11" style:display-name="Separador de milhares 2 7 11" style:family="table-cell" style:data-style-name="N38"/>
    <style:style style:name="Separador_32_de_32_milhares_32_2_32_7_32_12" style:display-name="Separador de milhares 2 7 12" style:family="table-cell" style:data-style-name="N38"/>
    <style:style style:name="Separador_32_de_32_milhares_32_2_32_7_32_13" style:display-name="Separador de milhares 2 7 13" style:family="table-cell" style:data-style-name="N38"/>
    <style:style style:name="Separador_32_de_32_milhares_32_2_32_7_32_14" style:display-name="Separador de milhares 2 7 14" style:family="table-cell" style:data-style-name="N38"/>
    <style:style style:name="Separador_32_de_32_milhares_32_2_32_7_32_15" style:display-name="Separador de milhares 2 7 15" style:family="table-cell" style:data-style-name="N38"/>
    <style:style style:name="Separador_32_de_32_milhares_32_2_32_7_32_16" style:display-name="Separador de milhares 2 7 16" style:family="table-cell" style:data-style-name="N38"/>
    <style:style style:name="Separador_32_de_32_milhares_32_2_32_7_32_17" style:display-name="Separador de milhares 2 7 17" style:family="table-cell" style:data-style-name="N38"/>
    <style:style style:name="Separador_32_de_32_milhares_32_2_32_7_32_18" style:display-name="Separador de milhares 2 7 18" style:family="table-cell" style:data-style-name="N38"/>
    <style:style style:name="Separador_32_de_32_milhares_32_2_32_7_32_19" style:display-name="Separador de milhares 2 7 19" style:family="table-cell" style:data-style-name="N38"/>
    <style:style style:name="Separador_32_de_32_milhares_32_2_32_7_32_2" style:display-name="Separador de milhares 2 7 2" style:family="table-cell" style:data-style-name="N38"/>
    <style:style style:name="Separador_32_de_32_milhares_32_2_32_7_32_20" style:display-name="Separador de milhares 2 7 20" style:family="table-cell" style:data-style-name="N38"/>
    <style:style style:name="Separador_32_de_32_milhares_32_2_32_7_32_21" style:display-name="Separador de milhares 2 7 21" style:family="table-cell" style:data-style-name="N38"/>
    <style:style style:name="Separador_32_de_32_milhares_32_2_32_7_32_22" style:display-name="Separador de milhares 2 7 22" style:family="table-cell" style:data-style-name="N38"/>
    <style:style style:name="Separador_32_de_32_milhares_32_2_32_7_32_23" style:display-name="Separador de milhares 2 7 23" style:family="table-cell" style:data-style-name="N38"/>
    <style:style style:name="Separador_32_de_32_milhares_32_2_32_7_32_24" style:display-name="Separador de milhares 2 7 24" style:family="table-cell" style:data-style-name="N38"/>
    <style:style style:name="Separador_32_de_32_milhares_32_2_32_7_32_25" style:display-name="Separador de milhares 2 7 25" style:family="table-cell" style:data-style-name="N38"/>
    <style:style style:name="Separador_32_de_32_milhares_32_2_32_7_32_26" style:display-name="Separador de milhares 2 7 26" style:family="table-cell" style:data-style-name="N38"/>
    <style:style style:name="Separador_32_de_32_milhares_32_2_32_7_32_27" style:display-name="Separador de milhares 2 7 27" style:family="table-cell" style:data-style-name="N38"/>
    <style:style style:name="Separador_32_de_32_milhares_32_2_32_7_32_28" style:display-name="Separador de milhares 2 7 28" style:family="table-cell" style:data-style-name="N38"/>
    <style:style style:name="Separador_32_de_32_milhares_32_2_32_7_32_29" style:display-name="Separador de milhares 2 7 29" style:family="table-cell" style:data-style-name="N38"/>
    <style:style style:name="Separador_32_de_32_milhares_32_2_32_7_32_3" style:display-name="Separador de milhares 2 7 3" style:family="table-cell" style:data-style-name="N38"/>
    <style:style style:name="Separador_32_de_32_milhares_32_2_32_7_32_30" style:display-name="Separador de milhares 2 7 30" style:family="table-cell" style:data-style-name="N38"/>
    <style:style style:name="Separador_32_de_32_milhares_32_2_32_7_32_31" style:display-name="Separador de milhares 2 7 31" style:family="table-cell" style:data-style-name="N38"/>
    <style:style style:name="Separador_32_de_32_milhares_32_2_32_7_32_32" style:display-name="Separador de milhares 2 7 32" style:family="table-cell" style:data-style-name="N38"/>
    <style:style style:name="Separador_32_de_32_milhares_32_2_32_7_32_33" style:display-name="Separador de milhares 2 7 33" style:family="table-cell" style:data-style-name="N38"/>
    <style:style style:name="Separador_32_de_32_milhares_32_2_32_7_32_4" style:display-name="Separador de milhares 2 7 4" style:family="table-cell" style:data-style-name="N38"/>
    <style:style style:name="Separador_32_de_32_milhares_32_2_32_7_32_5" style:display-name="Separador de milhares 2 7 5" style:family="table-cell" style:data-style-name="N38"/>
    <style:style style:name="Separador_32_de_32_milhares_32_2_32_7_32_6" style:display-name="Separador de milhares 2 7 6" style:family="table-cell" style:data-style-name="N38"/>
    <style:style style:name="Separador_32_de_32_milhares_32_2_32_7_32_7" style:display-name="Separador de milhares 2 7 7" style:family="table-cell" style:data-style-name="N38"/>
    <style:style style:name="Separador_32_de_32_milhares_32_2_32_7_32_8" style:display-name="Separador de milhares 2 7 8" style:family="table-cell" style:data-style-name="N38"/>
    <style:style style:name="Separador_32_de_32_milhares_32_2_32_7_32_9" style:display-name="Separador de milhares 2 7 9" style:family="table-cell" style:data-style-name="N38"/>
    <style:style style:name="Separador_32_de_32_milhares_32_2_32_8" style:display-name="Separador de milhares 2 8" style:family="table-cell" style:data-style-name="N38"/>
    <style:style style:name="Separador_32_de_32_milhares_32_2_32_8_32_10" style:display-name="Separador de milhares 2 8 10" style:family="table-cell" style:data-style-name="N38"/>
    <style:style style:name="Separador_32_de_32_milhares_32_2_32_8_32_11" style:display-name="Separador de milhares 2 8 11" style:family="table-cell" style:data-style-name="N38"/>
    <style:style style:name="Separador_32_de_32_milhares_32_2_32_8_32_12" style:display-name="Separador de milhares 2 8 12" style:family="table-cell" style:data-style-name="N38"/>
    <style:style style:name="Separador_32_de_32_milhares_32_2_32_8_32_13" style:display-name="Separador de milhares 2 8 13" style:family="table-cell" style:data-style-name="N38"/>
    <style:style style:name="Separador_32_de_32_milhares_32_2_32_8_32_14" style:display-name="Separador de milhares 2 8 14" style:family="table-cell" style:data-style-name="N38"/>
    <style:style style:name="Separador_32_de_32_milhares_32_2_32_8_32_15" style:display-name="Separador de milhares 2 8 15" style:family="table-cell" style:data-style-name="N38"/>
    <style:style style:name="Separador_32_de_32_milhares_32_2_32_8_32_16" style:display-name="Separador de milhares 2 8 16" style:family="table-cell" style:data-style-name="N38"/>
    <style:style style:name="Separador_32_de_32_milhares_32_2_32_8_32_17" style:display-name="Separador de milhares 2 8 17" style:family="table-cell" style:data-style-name="N38"/>
    <style:style style:name="Separador_32_de_32_milhares_32_2_32_8_32_18" style:display-name="Separador de milhares 2 8 18" style:family="table-cell" style:data-style-name="N38"/>
    <style:style style:name="Separador_32_de_32_milhares_32_2_32_8_32_19" style:display-name="Separador de milhares 2 8 19" style:family="table-cell" style:data-style-name="N38"/>
    <style:style style:name="Separador_32_de_32_milhares_32_2_32_8_32_2" style:display-name="Separador de milhares 2 8 2" style:family="table-cell" style:data-style-name="N38"/>
    <style:style style:name="Separador_32_de_32_milhares_32_2_32_8_32_20" style:display-name="Separador de milhares 2 8 20" style:family="table-cell" style:data-style-name="N38"/>
    <style:style style:name="Separador_32_de_32_milhares_32_2_32_8_32_21" style:display-name="Separador de milhares 2 8 21" style:family="table-cell" style:data-style-name="N38"/>
    <style:style style:name="Separador_32_de_32_milhares_32_2_32_8_32_22" style:display-name="Separador de milhares 2 8 22" style:family="table-cell" style:data-style-name="N38"/>
    <style:style style:name="Separador_32_de_32_milhares_32_2_32_8_32_23" style:display-name="Separador de milhares 2 8 23" style:family="table-cell" style:data-style-name="N38"/>
    <style:style style:name="Separador_32_de_32_milhares_32_2_32_8_32_24" style:display-name="Separador de milhares 2 8 24" style:family="table-cell" style:data-style-name="N38"/>
    <style:style style:name="Separador_32_de_32_milhares_32_2_32_8_32_25" style:display-name="Separador de milhares 2 8 25" style:family="table-cell" style:data-style-name="N38"/>
    <style:style style:name="Separador_32_de_32_milhares_32_2_32_8_32_26" style:display-name="Separador de milhares 2 8 26" style:family="table-cell" style:data-style-name="N38"/>
    <style:style style:name="Separador_32_de_32_milhares_32_2_32_8_32_27" style:display-name="Separador de milhares 2 8 27" style:family="table-cell" style:data-style-name="N38"/>
    <style:style style:name="Separador_32_de_32_milhares_32_2_32_8_32_28" style:display-name="Separador de milhares 2 8 28" style:family="table-cell" style:data-style-name="N38"/>
    <style:style style:name="Separador_32_de_32_milhares_32_2_32_8_32_29" style:display-name="Separador de milhares 2 8 29" style:family="table-cell" style:data-style-name="N38"/>
    <style:style style:name="Separador_32_de_32_milhares_32_2_32_8_32_3" style:display-name="Separador de milhares 2 8 3" style:family="table-cell" style:data-style-name="N38"/>
    <style:style style:name="Separador_32_de_32_milhares_32_2_32_8_32_30" style:display-name="Separador de milhares 2 8 30" style:family="table-cell" style:data-style-name="N38"/>
    <style:style style:name="Separador_32_de_32_milhares_32_2_32_8_32_31" style:display-name="Separador de milhares 2 8 31" style:family="table-cell" style:data-style-name="N38"/>
    <style:style style:name="Separador_32_de_32_milhares_32_2_32_8_32_32" style:display-name="Separador de milhares 2 8 32" style:family="table-cell" style:data-style-name="N38"/>
    <style:style style:name="Separador_32_de_32_milhares_32_2_32_8_32_33" style:display-name="Separador de milhares 2 8 33" style:family="table-cell" style:data-style-name="N38"/>
    <style:style style:name="Separador_32_de_32_milhares_32_2_32_8_32_4" style:display-name="Separador de milhares 2 8 4" style:family="table-cell" style:data-style-name="N38"/>
    <style:style style:name="Separador_32_de_32_milhares_32_2_32_8_32_5" style:display-name="Separador de milhares 2 8 5" style:family="table-cell" style:data-style-name="N38"/>
    <style:style style:name="Separador_32_de_32_milhares_32_2_32_8_32_6" style:display-name="Separador de milhares 2 8 6" style:family="table-cell" style:data-style-name="N38"/>
    <style:style style:name="Separador_32_de_32_milhares_32_2_32_8_32_7" style:display-name="Separador de milhares 2 8 7" style:family="table-cell" style:data-style-name="N38"/>
    <style:style style:name="Separador_32_de_32_milhares_32_2_32_8_32_8" style:display-name="Separador de milhares 2 8 8" style:family="table-cell" style:data-style-name="N38"/>
    <style:style style:name="Separador_32_de_32_milhares_32_2_32_8_32_9" style:display-name="Separador de milhares 2 8 9" style:family="table-cell" style:data-style-name="N38"/>
    <style:style style:name="Separador_32_de_32_milhares_32_2_32_9" style:display-name="Separador de milhares 2 9" style:family="table-cell" style:data-style-name="N38"/>
    <style:style style:name="Separador_32_de_32_milhares_32_2_32_9_32_10" style:display-name="Separador de milhares 2 9 10" style:family="table-cell" style:data-style-name="N38"/>
    <style:style style:name="Separador_32_de_32_milhares_32_2_32_9_32_11" style:display-name="Separador de milhares 2 9 11" style:family="table-cell" style:data-style-name="N38"/>
    <style:style style:name="Separador_32_de_32_milhares_32_2_32_9_32_12" style:display-name="Separador de milhares 2 9 12" style:family="table-cell" style:data-style-name="N38"/>
    <style:style style:name="Separador_32_de_32_milhares_32_2_32_9_32_13" style:display-name="Separador de milhares 2 9 13" style:family="table-cell" style:data-style-name="N38"/>
    <style:style style:name="Separador_32_de_32_milhares_32_2_32_9_32_14" style:display-name="Separador de milhares 2 9 14" style:family="table-cell" style:data-style-name="N38"/>
    <style:style style:name="Separador_32_de_32_milhares_32_2_32_9_32_15" style:display-name="Separador de milhares 2 9 15" style:family="table-cell" style:data-style-name="N38"/>
    <style:style style:name="Separador_32_de_32_milhares_32_2_32_9_32_16" style:display-name="Separador de milhares 2 9 16" style:family="table-cell" style:data-style-name="N38"/>
    <style:style style:name="Separador_32_de_32_milhares_32_2_32_9_32_17" style:display-name="Separador de milhares 2 9 17" style:family="table-cell" style:data-style-name="N38"/>
    <style:style style:name="Separador_32_de_32_milhares_32_2_32_9_32_18" style:display-name="Separador de milhares 2 9 18" style:family="table-cell" style:data-style-name="N38"/>
    <style:style style:name="Separador_32_de_32_milhares_32_2_32_9_32_19" style:display-name="Separador de milhares 2 9 19" style:family="table-cell" style:data-style-name="N38"/>
    <style:style style:name="Separador_32_de_32_milhares_32_2_32_9_32_2" style:display-name="Separador de milhares 2 9 2" style:family="table-cell" style:data-style-name="N38"/>
    <style:style style:name="Separador_32_de_32_milhares_32_2_32_9_32_20" style:display-name="Separador de milhares 2 9 20" style:family="table-cell" style:data-style-name="N38"/>
    <style:style style:name="Separador_32_de_32_milhares_32_2_32_9_32_21" style:display-name="Separador de milhares 2 9 21" style:family="table-cell" style:data-style-name="N38"/>
    <style:style style:name="Separador_32_de_32_milhares_32_2_32_9_32_22" style:display-name="Separador de milhares 2 9 22" style:family="table-cell" style:data-style-name="N38"/>
    <style:style style:name="Separador_32_de_32_milhares_32_2_32_9_32_23" style:display-name="Separador de milhares 2 9 23" style:family="table-cell" style:data-style-name="N38"/>
    <style:style style:name="Separador_32_de_32_milhares_32_2_32_9_32_24" style:display-name="Separador de milhares 2 9 24" style:family="table-cell" style:data-style-name="N38"/>
    <style:style style:name="Separador_32_de_32_milhares_32_2_32_9_32_25" style:display-name="Separador de milhares 2 9 25" style:family="table-cell" style:data-style-name="N38"/>
    <style:style style:name="Separador_32_de_32_milhares_32_2_32_9_32_26" style:display-name="Separador de milhares 2 9 26" style:family="table-cell" style:data-style-name="N38"/>
    <style:style style:name="Separador_32_de_32_milhares_32_2_32_9_32_27" style:display-name="Separador de milhares 2 9 27" style:family="table-cell" style:data-style-name="N38"/>
    <style:style style:name="Separador_32_de_32_milhares_32_2_32_9_32_28" style:display-name="Separador de milhares 2 9 28" style:family="table-cell" style:data-style-name="N38"/>
    <style:style style:name="Separador_32_de_32_milhares_32_2_32_9_32_29" style:display-name="Separador de milhares 2 9 29" style:family="table-cell" style:data-style-name="N38"/>
    <style:style style:name="Separador_32_de_32_milhares_32_2_32_9_32_3" style:display-name="Separador de milhares 2 9 3" style:family="table-cell" style:data-style-name="N38"/>
    <style:style style:name="Separador_32_de_32_milhares_32_2_32_9_32_30" style:display-name="Separador de milhares 2 9 30" style:family="table-cell" style:data-style-name="N38"/>
    <style:style style:name="Separador_32_de_32_milhares_32_2_32_9_32_31" style:display-name="Separador de milhares 2 9 31" style:family="table-cell" style:data-style-name="N38"/>
    <style:style style:name="Separador_32_de_32_milhares_32_2_32_9_32_32" style:display-name="Separador de milhares 2 9 32" style:family="table-cell" style:data-style-name="N38"/>
    <style:style style:name="Separador_32_de_32_milhares_32_2_32_9_32_33" style:display-name="Separador de milhares 2 9 33" style:family="table-cell" style:data-style-name="N38"/>
    <style:style style:name="Separador_32_de_32_milhares_32_2_32_9_32_4" style:display-name="Separador de milhares 2 9 4" style:family="table-cell" style:data-style-name="N38"/>
    <style:style style:name="Separador_32_de_32_milhares_32_2_32_9_32_5" style:display-name="Separador de milhares 2 9 5" style:family="table-cell" style:data-style-name="N38"/>
    <style:style style:name="Separador_32_de_32_milhares_32_2_32_9_32_6" style:display-name="Separador de milhares 2 9 6" style:family="table-cell" style:data-style-name="N38"/>
    <style:style style:name="Separador_32_de_32_milhares_32_2_32_9_32_7" style:display-name="Separador de milhares 2 9 7" style:family="table-cell" style:data-style-name="N38"/>
    <style:style style:name="Separador_32_de_32_milhares_32_2_32_9_32_8" style:display-name="Separador de milhares 2 9 8" style:family="table-cell" style:data-style-name="N38"/>
    <style:style style:name="Separador_32_de_32_milhares_32_2_32_9_32_9" style:display-name="Separador de milhares 2 9 9" style:family="table-cell" style:data-style-name="N38"/>
    <style:style style:name="Separador_32_de_32_milhares_32_2_ANEXO_32_I_32_A_32_-_32__32_DEA" style:display-name="Separador de milhares 2_ANEXO I A -  DEA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1" style:display-name="Separador de milhares 3 11" style:family="table-cell" style:data-style-name="N38"/>
    <style:style style:name="Separador_32_de_32_milhares_32_3_32_12" style:display-name="Separador de milhares 3 12" style:family="table-cell" style:data-style-name="N38"/>
    <style:style style:name="Separador_32_de_32_milhares_32_3_32_13" style:display-name="Separador de milhares 3 13" style:family="table-cell" style:data-style-name="N38"/>
    <style:style style:name="Separador_32_de_32_milhares_32_3_32_14" style:display-name="Separador de milhares 3 14" style:family="table-cell" style:data-style-name="N38"/>
    <style:style style:name="Separador_32_de_32_milhares_32_3_32_15" style:display-name="Separador de milhares 3 15" style:family="table-cell" style:data-style-name="N38"/>
    <style:style style:name="Separador_32_de_32_milhares_32_3_32_16" style:display-name="Separador de milhares 3 16" style:family="table-cell" style:data-style-name="N38"/>
    <style:style style:name="Separador_32_de_32_milhares_32_3_32_17" style:display-name="Separador de milhares 3 17" style:family="table-cell" style:data-style-name="N38"/>
    <style:style style:name="Separador_32_de_32_milhares_32_3_32_18" style:display-name="Separador de milhares 3 18" style:family="table-cell" style:data-style-name="N38"/>
    <style:style style:name="Separador_32_de_32_milhares_32_3_32_19" style:display-name="Separador de milhares 3 19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0_32_10" style:display-name="Separador de milhares 3 2 10 10" style:family="table-cell" style:data-style-name="N38"/>
    <style:style style:name="Separador_32_de_32_milhares_32_3_32_2_32_10_32_11" style:display-name="Separador de milhares 3 2 10 11" style:family="table-cell" style:data-style-name="N38"/>
    <style:style style:name="Separador_32_de_32_milhares_32_3_32_2_32_10_32_12" style:display-name="Separador de milhares 3 2 10 12" style:family="table-cell" style:data-style-name="N38"/>
    <style:style style:name="Separador_32_de_32_milhares_32_3_32_2_32_10_32_13" style:display-name="Separador de milhares 3 2 10 13" style:family="table-cell" style:data-style-name="N38"/>
    <style:style style:name="Separador_32_de_32_milhares_32_3_32_2_32_10_32_14" style:display-name="Separador de milhares 3 2 10 14" style:family="table-cell" style:data-style-name="N38"/>
    <style:style style:name="Separador_32_de_32_milhares_32_3_32_2_32_10_32_15" style:display-name="Separador de milhares 3 2 10 15" style:family="table-cell" style:data-style-name="N38"/>
    <style:style style:name="Separador_32_de_32_milhares_32_3_32_2_32_10_32_16" style:display-name="Separador de milhares 3 2 10 16" style:family="table-cell" style:data-style-name="N38"/>
    <style:style style:name="Separador_32_de_32_milhares_32_3_32_2_32_10_32_17" style:display-name="Separador de milhares 3 2 10 17" style:family="table-cell" style:data-style-name="N38"/>
    <style:style style:name="Separador_32_de_32_milhares_32_3_32_2_32_10_32_18" style:display-name="Separador de milhares 3 2 10 18" style:family="table-cell" style:data-style-name="N38"/>
    <style:style style:name="Separador_32_de_32_milhares_32_3_32_2_32_10_32_19" style:display-name="Separador de milhares 3 2 10 19" style:family="table-cell" style:data-style-name="N38"/>
    <style:style style:name="Separador_32_de_32_milhares_32_3_32_2_32_10_32_2" style:display-name="Separador de milhares 3 2 10 2" style:family="table-cell" style:data-style-name="N38"/>
    <style:style style:name="Separador_32_de_32_milhares_32_3_32_2_32_10_32_20" style:display-name="Separador de milhares 3 2 10 20" style:family="table-cell" style:data-style-name="N38"/>
    <style:style style:name="Separador_32_de_32_milhares_32_3_32_2_32_10_32_21" style:display-name="Separador de milhares 3 2 10 21" style:family="table-cell" style:data-style-name="N38"/>
    <style:style style:name="Separador_32_de_32_milhares_32_3_32_2_32_10_32_22" style:display-name="Separador de milhares 3 2 10 22" style:family="table-cell" style:data-style-name="N38"/>
    <style:style style:name="Separador_32_de_32_milhares_32_3_32_2_32_10_32_23" style:display-name="Separador de milhares 3 2 10 23" style:family="table-cell" style:data-style-name="N38"/>
    <style:style style:name="Separador_32_de_32_milhares_32_3_32_2_32_10_32_24" style:display-name="Separador de milhares 3 2 10 24" style:family="table-cell" style:data-style-name="N38"/>
    <style:style style:name="Separador_32_de_32_milhares_32_3_32_2_32_10_32_25" style:display-name="Separador de milhares 3 2 10 25" style:family="table-cell" style:data-style-name="N38"/>
    <style:style style:name="Separador_32_de_32_milhares_32_3_32_2_32_10_32_26" style:display-name="Separador de milhares 3 2 10 26" style:family="table-cell" style:data-style-name="N38"/>
    <style:style style:name="Separador_32_de_32_milhares_32_3_32_2_32_10_32_27" style:display-name="Separador de milhares 3 2 10 27" style:family="table-cell" style:data-style-name="N38"/>
    <style:style style:name="Separador_32_de_32_milhares_32_3_32_2_32_10_32_28" style:display-name="Separador de milhares 3 2 10 28" style:family="table-cell" style:data-style-name="N38"/>
    <style:style style:name="Separador_32_de_32_milhares_32_3_32_2_32_10_32_29" style:display-name="Separador de milhares 3 2 10 29" style:family="table-cell" style:data-style-name="N38"/>
    <style:style style:name="Separador_32_de_32_milhares_32_3_32_2_32_10_32_3" style:display-name="Separador de milhares 3 2 10 3" style:family="table-cell" style:data-style-name="N38"/>
    <style:style style:name="Separador_32_de_32_milhares_32_3_32_2_32_10_32_30" style:display-name="Separador de milhares 3 2 10 30" style:family="table-cell" style:data-style-name="N38"/>
    <style:style style:name="Separador_32_de_32_milhares_32_3_32_2_32_10_32_31" style:display-name="Separador de milhares 3 2 10 31" style:family="table-cell" style:data-style-name="N38"/>
    <style:style style:name="Separador_32_de_32_milhares_32_3_32_2_32_10_32_32" style:display-name="Separador de milhares 3 2 10 32" style:family="table-cell" style:data-style-name="N38"/>
    <style:style style:name="Separador_32_de_32_milhares_32_3_32_2_32_10_32_33" style:display-name="Separador de milhares 3 2 10 33" style:family="table-cell" style:data-style-name="N38"/>
    <style:style style:name="Separador_32_de_32_milhares_32_3_32_2_32_10_32_4" style:display-name="Separador de milhares 3 2 10 4" style:family="table-cell" style:data-style-name="N38"/>
    <style:style style:name="Separador_32_de_32_milhares_32_3_32_2_32_10_32_5" style:display-name="Separador de milhares 3 2 10 5" style:family="table-cell" style:data-style-name="N38"/>
    <style:style style:name="Separador_32_de_32_milhares_32_3_32_2_32_10_32_6" style:display-name="Separador de milhares 3 2 10 6" style:family="table-cell" style:data-style-name="N38"/>
    <style:style style:name="Separador_32_de_32_milhares_32_3_32_2_32_10_32_7" style:display-name="Separador de milhares 3 2 10 7" style:family="table-cell" style:data-style-name="N38"/>
    <style:style style:name="Separador_32_de_32_milhares_32_3_32_2_32_10_32_8" style:display-name="Separador de milhares 3 2 10 8" style:family="table-cell" style:data-style-name="N38"/>
    <style:style style:name="Separador_32_de_32_milhares_32_3_32_2_32_10_32_9" style:display-name="Separador de milhares 3 2 10 9" style:family="table-cell" style:data-style-name="N38"/>
    <style:style style:name="Separador_32_de_32_milhares_32_3_32_2_32_11" style:display-name="Separador de milhares 3 2 11" style:family="table-cell" style:data-style-name="N38"/>
    <style:style style:name="Separador_32_de_32_milhares_32_3_32_2_32_11_32_2" style:display-name="Separador de milhares 3 2 11 2" style:family="table-cell" style:data-style-name="N38"/>
    <style:style style:name="Separador_32_de_32_milhares_32_3_32_2_32_11_32_3" style:display-name="Separador de milhares 3 2 11 3" style:family="table-cell" style:data-style-name="N38"/>
    <style:style style:name="Separador_32_de_32_milhares_32_3_32_2_32_12" style:display-name="Separador de milhares 3 2 12" style:family="table-cell" style:data-style-name="N38"/>
    <style:style style:name="Separador_32_de_32_milhares_32_3_32_2_32_13" style:display-name="Separador de milhares 3 2 13" style:family="table-cell" style:data-style-name="N38"/>
    <style:style style:name="Separador_32_de_32_milhares_32_3_32_2_32_14" style:display-name="Separador de milhares 3 2 14" style:family="table-cell" style:data-style-name="N38"/>
    <style:style style:name="Separador_32_de_32_milhares_32_3_32_2_32_15" style:display-name="Separador de milhares 3 2 15" style:family="table-cell" style:data-style-name="N38"/>
    <style:style style:name="Separador_32_de_32_milhares_32_3_32_2_32_16" style:display-name="Separador de milhares 3 2 16" style:family="table-cell" style:data-style-name="N38"/>
    <style:style style:name="Separador_32_de_32_milhares_32_3_32_2_32_17" style:display-name="Separador de milhares 3 2 17" style:family="table-cell" style:data-style-name="N38"/>
    <style:style style:name="Separador_32_de_32_milhares_32_3_32_2_32_18" style:display-name="Separador de milhares 3 2 18" style:family="table-cell" style:data-style-name="N38"/>
    <style:style style:name="Separador_32_de_32_milhares_32_3_32_2_32_19" style:display-name="Separador de milhares 3 2 19" style:family="table-cell" style:data-style-name="N38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1" style:display-name="Separador de milhares 3 2 2 11" style:family="table-cell" style:data-style-name="N38"/>
    <style:style style:name="Separador_32_de_32_milhares_32_3_32_2_32_2_32_12" style:display-name="Separador de milhares 3 2 2 12" style:family="table-cell" style:data-style-name="N38"/>
    <style:style style:name="Separador_32_de_32_milhares_32_3_32_2_32_2_32_13" style:display-name="Separador de milhares 3 2 2 13" style:family="table-cell" style:data-style-name="N38"/>
    <style:style style:name="Separador_32_de_32_milhares_32_3_32_2_32_2_32_14" style:display-name="Separador de milhares 3 2 2 14" style:family="table-cell" style:data-style-name="N38"/>
    <style:style style:name="Separador_32_de_32_milhares_32_3_32_2_32_2_32_15" style:display-name="Separador de milhares 3 2 2 15" style:family="table-cell" style:data-style-name="N38"/>
    <style:style style:name="Separador_32_de_32_milhares_32_3_32_2_32_2_32_16" style:display-name="Separador de milhares 3 2 2 16" style:family="table-cell" style:data-style-name="N38"/>
    <style:style style:name="Separador_32_de_32_milhares_32_3_32_2_32_2_32_17" style:display-name="Separador de milhares 3 2 2 17" style:family="table-cell" style:data-style-name="N38"/>
    <style:style style:name="Separador_32_de_32_milhares_32_3_32_2_32_2_32_18" style:display-name="Separador de milhares 3 2 2 18" style:family="table-cell" style:data-style-name="N38"/>
    <style:style style:name="Separador_32_de_32_milhares_32_3_32_2_32_2_32_19" style:display-name="Separador de milhares 3 2 2 19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20" style:display-name="Separador de milhares 3 2 2 20" style:family="table-cell" style:data-style-name="N38"/>
    <style:style style:name="Separador_32_de_32_milhares_32_3_32_2_32_2_32_21" style:display-name="Separador de milhares 3 2 2 21" style:family="table-cell" style:data-style-name="N38"/>
    <style:style style:name="Separador_32_de_32_milhares_32_3_32_2_32_2_32_22" style:display-name="Separador de milhares 3 2 2 22" style:family="table-cell" style:data-style-name="N38"/>
    <style:style style:name="Separador_32_de_32_milhares_32_3_32_2_32_2_32_23" style:display-name="Separador de milhares 3 2 2 23" style:family="table-cell" style:data-style-name="N38"/>
    <style:style style:name="Separador_32_de_32_milhares_32_3_32_2_32_2_32_24" style:display-name="Separador de milhares 3 2 2 24" style:family="table-cell" style:data-style-name="N38"/>
    <style:style style:name="Separador_32_de_32_milhares_32_3_32_2_32_2_32_25" style:display-name="Separador de milhares 3 2 2 25" style:family="table-cell" style:data-style-name="N38"/>
    <style:style style:name="Separador_32_de_32_milhares_32_3_32_2_32_2_32_26" style:display-name="Separador de milhares 3 2 2 26" style:family="table-cell" style:data-style-name="N38"/>
    <style:style style:name="Separador_32_de_32_milhares_32_3_32_2_32_2_32_27" style:display-name="Separador de milhares 3 2 2 27" style:family="table-cell" style:data-style-name="N38"/>
    <style:style style:name="Separador_32_de_32_milhares_32_3_32_2_32_2_32_28" style:display-name="Separador de milhares 3 2 2 28" style:family="table-cell" style:data-style-name="N38"/>
    <style:style style:name="Separador_32_de_32_milhares_32_3_32_2_32_2_32_29" style:display-name="Separador de milhares 3 2 2 29" style:family="table-cell" style:data-style-name="N38"/>
    <style:style style:name="Separador_32_de_32_milhares_32_3_32_2_32_2_32_3" style:display-name="Separador de milhares 3 2 2 3" style:family="table-cell" style:data-style-name="N38"/>
    <style:style style:name="Separador_32_de_32_milhares_32_3_32_2_32_2_32_30" style:display-name="Separador de milhares 3 2 2 30" style:family="table-cell" style:data-style-name="N38"/>
    <style:style style:name="Separador_32_de_32_milhares_32_3_32_2_32_2_32_31" style:display-name="Separador de milhares 3 2 2 31" style:family="table-cell" style:data-style-name="N38"/>
    <style:style style:name="Separador_32_de_32_milhares_32_3_32_2_32_2_32_32" style:display-name="Separador de milhares 3 2 2 32" style:family="table-cell" style:data-style-name="N38"/>
    <style:style style:name="Separador_32_de_32_milhares_32_3_32_2_32_2_32_33" style:display-name="Separador de milhares 3 2 2 33" style:family="table-cell" style:data-style-name="N38"/>
    <style:style style:name="Separador_32_de_32_milhares_32_3_32_2_32_2_32_34" style:display-name="Separador de milhares 3 2 2 34" style:family="table-cell" style:data-style-name="N38"/>
    <style:style style:name="Separador_32_de_32_milhares_32_3_32_2_32_2_32_35" style:display-name="Separador de milhares 3 2 2 35" style:family="table-cell" style:data-style-name="N38"/>
    <style:style style:name="Separador_32_de_32_milhares_32_3_32_2_32_2_32_36" style:display-name="Separador de milhares 3 2 2 36" style:family="table-cell" style:data-style-name="N38"/>
    <style:style style:name="Separador_32_de_32_milhares_32_3_32_2_32_2_32_37" style:display-name="Separador de milhares 3 2 2 37" style:family="table-cell" style:data-style-name="N38"/>
    <style:style style:name="Separador_32_de_32_milhares_32_3_32_2_32_2_32_38" style:display-name="Separador de milhares 3 2 2 38" style:family="table-cell" style:data-style-name="N38"/>
    <style:style style:name="Separador_32_de_32_milhares_32_3_32_2_32_2_32_39" style:display-name="Separador de milhares 3 2 2 39" style:family="table-cell" style:data-style-name="N38"/>
    <style:style style:name="Separador_32_de_32_milhares_32_3_32_2_32_2_32_4" style:display-name="Separador de milhares 3 2 2 4" style:family="table-cell" style:data-style-name="N38"/>
    <style:style style:name="Separador_32_de_32_milhares_32_3_32_2_32_2_32_40" style:display-name="Separador de milhares 3 2 2 40" style:family="table-cell" style:data-style-name="N38"/>
    <style:style style:name="Separador_32_de_32_milhares_32_3_32_2_32_2_32_41" style:display-name="Separador de milhares 3 2 2 41" style:family="table-cell" style:data-style-name="N38"/>
    <style:style style:name="Separador_32_de_32_milhares_32_3_32_2_32_2_32_5" style:display-name="Separador de milhares 3 2 2 5" style:family="table-cell" style:data-style-name="N38"/>
    <style:style style:name="Separador_32_de_32_milhares_32_3_32_2_32_2_32_5_32_2" style:display-name="Separador de milhares 3 2 2 5 2" style:family="table-cell" style:data-style-name="N38"/>
    <style:style style:name="Separador_32_de_32_milhares_32_3_32_2_32_2_32_5_32_3" style:display-name="Separador de milhares 3 2 2 5 3" style:family="table-cell" style:data-style-name="N38"/>
    <style:style style:name="Separador_32_de_32_milhares_32_3_32_2_32_2_32_6" style:display-name="Separador de milhares 3 2 2 6" style:family="table-cell" style:data-style-name="N38"/>
    <style:style style:name="Separador_32_de_32_milhares_32_3_32_2_32_2_32_7" style:display-name="Separador de milhares 3 2 2 7" style:family="table-cell" style:data-style-name="N38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8"/>
    <style:style style:name="Separador_32_de_32_milhares_32_3_32_2_32_20" style:display-name="Separador de milhares 3 2 20" style:family="table-cell" style:data-style-name="N38"/>
    <style:style style:name="Separador_32_de_32_milhares_32_3_32_2_32_21" style:display-name="Separador de milhares 3 2 21" style:family="table-cell" style:data-style-name="N38"/>
    <style:style style:name="Separador_32_de_32_milhares_32_3_32_2_32_22" style:display-name="Separador de milhares 3 2 22" style:family="table-cell" style:data-style-name="N38"/>
    <style:style style:name="Separador_32_de_32_milhares_32_3_32_2_32_23" style:display-name="Separador de milhares 3 2 23" style:family="table-cell" style:data-style-name="N38"/>
    <style:style style:name="Separador_32_de_32_milhares_32_3_32_2_32_24" style:display-name="Separador de milhares 3 2 24" style:family="table-cell" style:data-style-name="N38"/>
    <style:style style:name="Separador_32_de_32_milhares_32_3_32_2_32_25" style:display-name="Separador de milhares 3 2 25" style:family="table-cell" style:data-style-name="N38"/>
    <style:style style:name="Separador_32_de_32_milhares_32_3_32_2_32_26" style:display-name="Separador de milhares 3 2 26" style:family="table-cell" style:data-style-name="N38"/>
    <style:style style:name="Separador_32_de_32_milhares_32_3_32_2_32_27" style:display-name="Separador de milhares 3 2 27" style:family="table-cell" style:data-style-name="N38"/>
    <style:style style:name="Separador_32_de_32_milhares_32_3_32_2_32_3" style:display-name="Separador de milhares 3 2 3" style:family="table-cell" style:data-style-name="N38"/>
    <style:style style:name="Separador_32_de_32_milhares_32_3_32_2_32_3_32_10" style:display-name="Separador de milhares 3 2 3 10" style:family="table-cell" style:data-style-name="N38"/>
    <style:style style:name="Separador_32_de_32_milhares_32_3_32_2_32_3_32_11" style:display-name="Separador de milhares 3 2 3 11" style:family="table-cell" style:data-style-name="N38"/>
    <style:style style:name="Separador_32_de_32_milhares_32_3_32_2_32_3_32_12" style:display-name="Separador de milhares 3 2 3 12" style:family="table-cell" style:data-style-name="N38"/>
    <style:style style:name="Separador_32_de_32_milhares_32_3_32_2_32_3_32_13" style:display-name="Separador de milhares 3 2 3 13" style:family="table-cell" style:data-style-name="N38"/>
    <style:style style:name="Separador_32_de_32_milhares_32_3_32_2_32_3_32_14" style:display-name="Separador de milhares 3 2 3 14" style:family="table-cell" style:data-style-name="N38"/>
    <style:style style:name="Separador_32_de_32_milhares_32_3_32_2_32_3_32_15" style:display-name="Separador de milhares 3 2 3 15" style:family="table-cell" style:data-style-name="N38"/>
    <style:style style:name="Separador_32_de_32_milhares_32_3_32_2_32_3_32_16" style:display-name="Separador de milhares 3 2 3 16" style:family="table-cell" style:data-style-name="N38"/>
    <style:style style:name="Separador_32_de_32_milhares_32_3_32_2_32_3_32_17" style:display-name="Separador de milhares 3 2 3 17" style:family="table-cell" style:data-style-name="N38"/>
    <style:style style:name="Separador_32_de_32_milhares_32_3_32_2_32_3_32_18" style:display-name="Separador de milhares 3 2 3 18" style:family="table-cell" style:data-style-name="N38"/>
    <style:style style:name="Separador_32_de_32_milhares_32_3_32_2_32_3_32_19" style:display-name="Separador de milhares 3 2 3 19" style:family="table-cell" style:data-style-name="N38"/>
    <style:style style:name="Separador_32_de_32_milhares_32_3_32_2_32_3_32_2" style:display-name="Separador de milhares 3 2 3 2" style:family="table-cell" style:data-style-name="N38"/>
    <style:style style:name="Separador_32_de_32_milhares_32_3_32_2_32_3_32_20" style:display-name="Separador de milhares 3 2 3 20" style:family="table-cell" style:data-style-name="N38"/>
    <style:style style:name="Separador_32_de_32_milhares_32_3_32_2_32_3_32_21" style:display-name="Separador de milhares 3 2 3 21" style:family="table-cell" style:data-style-name="N38"/>
    <style:style style:name="Separador_32_de_32_milhares_32_3_32_2_32_3_32_22" style:display-name="Separador de milhares 3 2 3 22" style:family="table-cell" style:data-style-name="N38"/>
    <style:style style:name="Separador_32_de_32_milhares_32_3_32_2_32_3_32_23" style:display-name="Separador de milhares 3 2 3 23" style:family="table-cell" style:data-style-name="N38"/>
    <style:style style:name="Separador_32_de_32_milhares_32_3_32_2_32_3_32_24" style:display-name="Separador de milhares 3 2 3 24" style:family="table-cell" style:data-style-name="N38"/>
    <style:style style:name="Separador_32_de_32_milhares_32_3_32_2_32_3_32_25" style:display-name="Separador de milhares 3 2 3 25" style:family="table-cell" style:data-style-name="N38"/>
    <style:style style:name="Separador_32_de_32_milhares_32_3_32_2_32_3_32_26" style:display-name="Separador de milhares 3 2 3 26" style:family="table-cell" style:data-style-name="N38"/>
    <style:style style:name="Separador_32_de_32_milhares_32_3_32_2_32_3_32_27" style:display-name="Separador de milhares 3 2 3 27" style:family="table-cell" style:data-style-name="N38"/>
    <style:style style:name="Separador_32_de_32_milhares_32_3_32_2_32_3_32_28" style:display-name="Separador de milhares 3 2 3 28" style:family="table-cell" style:data-style-name="N38"/>
    <style:style style:name="Separador_32_de_32_milhares_32_3_32_2_32_3_32_29" style:display-name="Separador de milhares 3 2 3 29" style:family="table-cell" style:data-style-name="N38"/>
    <style:style style:name="Separador_32_de_32_milhares_32_3_32_2_32_3_32_3" style:display-name="Separador de milhares 3 2 3 3" style:family="table-cell" style:data-style-name="N38"/>
    <style:style style:name="Separador_32_de_32_milhares_32_3_32_2_32_3_32_30" style:display-name="Separador de milhares 3 2 3 30" style:family="table-cell" style:data-style-name="N38"/>
    <style:style style:name="Separador_32_de_32_milhares_32_3_32_2_32_3_32_31" style:display-name="Separador de milhares 3 2 3 31" style:family="table-cell" style:data-style-name="N38"/>
    <style:style style:name="Separador_32_de_32_milhares_32_3_32_2_32_3_32_32" style:display-name="Separador de milhares 3 2 3 32" style:family="table-cell" style:data-style-name="N38"/>
    <style:style style:name="Separador_32_de_32_milhares_32_3_32_2_32_3_32_33" style:display-name="Separador de milhares 3 2 3 33" style:family="table-cell" style:data-style-name="N38"/>
    <style:style style:name="Separador_32_de_32_milhares_32_3_32_2_32_3_32_4" style:display-name="Separador de milhares 3 2 3 4" style:family="table-cell" style:data-style-name="N38"/>
    <style:style style:name="Separador_32_de_32_milhares_32_3_32_2_32_3_32_5" style:display-name="Separador de milhares 3 2 3 5" style:family="table-cell" style:data-style-name="N38"/>
    <style:style style:name="Separador_32_de_32_milhares_32_3_32_2_32_3_32_6" style:display-name="Separador de milhares 3 2 3 6" style:family="table-cell" style:data-style-name="N38"/>
    <style:style style:name="Separador_32_de_32_milhares_32_3_32_2_32_3_32_7" style:display-name="Separador de milhares 3 2 3 7" style:family="table-cell" style:data-style-name="N38"/>
    <style:style style:name="Separador_32_de_32_milhares_32_3_32_2_32_3_32_8" style:display-name="Separador de milhares 3 2 3 8" style:family="table-cell" style:data-style-name="N38"/>
    <style:style style:name="Separador_32_de_32_milhares_32_3_32_2_32_3_32_9" style:display-name="Separador de milhares 3 2 3 9" style:family="table-cell" style:data-style-name="N38"/>
    <style:style style:name="Separador_32_de_32_milhares_32_3_32_2_32_4" style:display-name="Separador de milhares 3 2 4" style:family="table-cell" style:data-style-name="N38"/>
    <style:style style:name="Separador_32_de_32_milhares_32_3_32_2_32_4_32_10" style:display-name="Separador de milhares 3 2 4 10" style:family="table-cell" style:data-style-name="N38"/>
    <style:style style:name="Separador_32_de_32_milhares_32_3_32_2_32_4_32_11" style:display-name="Separador de milhares 3 2 4 11" style:family="table-cell" style:data-style-name="N38"/>
    <style:style style:name="Separador_32_de_32_milhares_32_3_32_2_32_4_32_12" style:display-name="Separador de milhares 3 2 4 12" style:family="table-cell" style:data-style-name="N38"/>
    <style:style style:name="Separador_32_de_32_milhares_32_3_32_2_32_4_32_13" style:display-name="Separador de milhares 3 2 4 13" style:family="table-cell" style:data-style-name="N38"/>
    <style:style style:name="Separador_32_de_32_milhares_32_3_32_2_32_4_32_14" style:display-name="Separador de milhares 3 2 4 14" style:family="table-cell" style:data-style-name="N38"/>
    <style:style style:name="Separador_32_de_32_milhares_32_3_32_2_32_4_32_15" style:display-name="Separador de milhares 3 2 4 15" style:family="table-cell" style:data-style-name="N38"/>
    <style:style style:name="Separador_32_de_32_milhares_32_3_32_2_32_4_32_16" style:display-name="Separador de milhares 3 2 4 16" style:family="table-cell" style:data-style-name="N38"/>
    <style:style style:name="Separador_32_de_32_milhares_32_3_32_2_32_4_32_17" style:display-name="Separador de milhares 3 2 4 17" style:family="table-cell" style:data-style-name="N38"/>
    <style:style style:name="Separador_32_de_32_milhares_32_3_32_2_32_4_32_18" style:display-name="Separador de milhares 3 2 4 18" style:family="table-cell" style:data-style-name="N38"/>
    <style:style style:name="Separador_32_de_32_milhares_32_3_32_2_32_4_32_19" style:display-name="Separador de milhares 3 2 4 19" style:family="table-cell" style:data-style-name="N38"/>
    <style:style style:name="Separador_32_de_32_milhares_32_3_32_2_32_4_32_2" style:display-name="Separador de milhares 3 2 4 2" style:family="table-cell" style:data-style-name="N38"/>
    <style:style style:name="Separador_32_de_32_milhares_32_3_32_2_32_4_32_20" style:display-name="Separador de milhares 3 2 4 20" style:family="table-cell" style:data-style-name="N38"/>
    <style:style style:name="Separador_32_de_32_milhares_32_3_32_2_32_4_32_21" style:display-name="Separador de milhares 3 2 4 21" style:family="table-cell" style:data-style-name="N38"/>
    <style:style style:name="Separador_32_de_32_milhares_32_3_32_2_32_4_32_22" style:display-name="Separador de milhares 3 2 4 22" style:family="table-cell" style:data-style-name="N38"/>
    <style:style style:name="Separador_32_de_32_milhares_32_3_32_2_32_4_32_23" style:display-name="Separador de milhares 3 2 4 23" style:family="table-cell" style:data-style-name="N38"/>
    <style:style style:name="Separador_32_de_32_milhares_32_3_32_2_32_4_32_24" style:display-name="Separador de milhares 3 2 4 24" style:family="table-cell" style:data-style-name="N38"/>
    <style:style style:name="Separador_32_de_32_milhares_32_3_32_2_32_4_32_25" style:display-name="Separador de milhares 3 2 4 25" style:family="table-cell" style:data-style-name="N38"/>
    <style:style style:name="Separador_32_de_32_milhares_32_3_32_2_32_4_32_26" style:display-name="Separador de milhares 3 2 4 26" style:family="table-cell" style:data-style-name="N38"/>
    <style:style style:name="Separador_32_de_32_milhares_32_3_32_2_32_4_32_27" style:display-name="Separador de milhares 3 2 4 27" style:family="table-cell" style:data-style-name="N38"/>
    <style:style style:name="Separador_32_de_32_milhares_32_3_32_2_32_4_32_28" style:display-name="Separador de milhares 3 2 4 28" style:family="table-cell" style:data-style-name="N38"/>
    <style:style style:name="Separador_32_de_32_milhares_32_3_32_2_32_4_32_29" style:display-name="Separador de milhares 3 2 4 29" style:family="table-cell" style:data-style-name="N38"/>
    <style:style style:name="Separador_32_de_32_milhares_32_3_32_2_32_4_32_3" style:display-name="Separador de milhares 3 2 4 3" style:family="table-cell" style:data-style-name="N38"/>
    <style:style style:name="Separador_32_de_32_milhares_32_3_32_2_32_4_32_30" style:display-name="Separador de milhares 3 2 4 30" style:family="table-cell" style:data-style-name="N38"/>
    <style:style style:name="Separador_32_de_32_milhares_32_3_32_2_32_4_32_31" style:display-name="Separador de milhares 3 2 4 31" style:family="table-cell" style:data-style-name="N38"/>
    <style:style style:name="Separador_32_de_32_milhares_32_3_32_2_32_4_32_32" style:display-name="Separador de milhares 3 2 4 32" style:family="table-cell" style:data-style-name="N38"/>
    <style:style style:name="Separador_32_de_32_milhares_32_3_32_2_32_4_32_33" style:display-name="Separador de milhares 3 2 4 33" style:family="table-cell" style:data-style-name="N38"/>
    <style:style style:name="Separador_32_de_32_milhares_32_3_32_2_32_4_32_4" style:display-name="Separador de milhares 3 2 4 4" style:family="table-cell" style:data-style-name="N38"/>
    <style:style style:name="Separador_32_de_32_milhares_32_3_32_2_32_4_32_5" style:display-name="Separador de milhares 3 2 4 5" style:family="table-cell" style:data-style-name="N38"/>
    <style:style style:name="Separador_32_de_32_milhares_32_3_32_2_32_4_32_6" style:display-name="Separador de milhares 3 2 4 6" style:family="table-cell" style:data-style-name="N38"/>
    <style:style style:name="Separador_32_de_32_milhares_32_3_32_2_32_4_32_7" style:display-name="Separador de milhares 3 2 4 7" style:family="table-cell" style:data-style-name="N38"/>
    <style:style style:name="Separador_32_de_32_milhares_32_3_32_2_32_4_32_8" style:display-name="Separador de milhares 3 2 4 8" style:family="table-cell" style:data-style-name="N38"/>
    <style:style style:name="Separador_32_de_32_milhares_32_3_32_2_32_4_32_9" style:display-name="Separador de milhares 3 2 4 9" style:family="table-cell" style:data-style-name="N38"/>
    <style:style style:name="Separador_32_de_32_milhares_32_3_32_2_32_5" style:display-name="Separador de milhares 3 2 5" style:family="table-cell" style:data-style-name="N38"/>
    <style:style style:name="Separador_32_de_32_milhares_32_3_32_2_32_5_32_10" style:display-name="Separador de milhares 3 2 5 10" style:family="table-cell" style:data-style-name="N38"/>
    <style:style style:name="Separador_32_de_32_milhares_32_3_32_2_32_5_32_11" style:display-name="Separador de milhares 3 2 5 11" style:family="table-cell" style:data-style-name="N38"/>
    <style:style style:name="Separador_32_de_32_milhares_32_3_32_2_32_5_32_12" style:display-name="Separador de milhares 3 2 5 12" style:family="table-cell" style:data-style-name="N38"/>
    <style:style style:name="Separador_32_de_32_milhares_32_3_32_2_32_5_32_13" style:display-name="Separador de milhares 3 2 5 13" style:family="table-cell" style:data-style-name="N38"/>
    <style:style style:name="Separador_32_de_32_milhares_32_3_32_2_32_5_32_14" style:display-name="Separador de milhares 3 2 5 14" style:family="table-cell" style:data-style-name="N38"/>
    <style:style style:name="Separador_32_de_32_milhares_32_3_32_2_32_5_32_15" style:display-name="Separador de milhares 3 2 5 15" style:family="table-cell" style:data-style-name="N38"/>
    <style:style style:name="Separador_32_de_32_milhares_32_3_32_2_32_5_32_16" style:display-name="Separador de milhares 3 2 5 16" style:family="table-cell" style:data-style-name="N38"/>
    <style:style style:name="Separador_32_de_32_milhares_32_3_32_2_32_5_32_17" style:display-name="Separador de milhares 3 2 5 17" style:family="table-cell" style:data-style-name="N38"/>
    <style:style style:name="Separador_32_de_32_milhares_32_3_32_2_32_5_32_18" style:display-name="Separador de milhares 3 2 5 18" style:family="table-cell" style:data-style-name="N38"/>
    <style:style style:name="Separador_32_de_32_milhares_32_3_32_2_32_5_32_19" style:display-name="Separador de milhares 3 2 5 19" style:family="table-cell" style:data-style-name="N38"/>
    <style:style style:name="Separador_32_de_32_milhares_32_3_32_2_32_5_32_2" style:display-name="Separador de milhares 3 2 5 2" style:family="table-cell" style:data-style-name="N38"/>
    <style:style style:name="Separador_32_de_32_milhares_32_3_32_2_32_5_32_20" style:display-name="Separador de milhares 3 2 5 20" style:family="table-cell" style:data-style-name="N38"/>
    <style:style style:name="Separador_32_de_32_milhares_32_3_32_2_32_5_32_21" style:display-name="Separador de milhares 3 2 5 21" style:family="table-cell" style:data-style-name="N38"/>
    <style:style style:name="Separador_32_de_32_milhares_32_3_32_2_32_5_32_22" style:display-name="Separador de milhares 3 2 5 22" style:family="table-cell" style:data-style-name="N38"/>
    <style:style style:name="Separador_32_de_32_milhares_32_3_32_2_32_5_32_23" style:display-name="Separador de milhares 3 2 5 23" style:family="table-cell" style:data-style-name="N38"/>
    <style:style style:name="Separador_32_de_32_milhares_32_3_32_2_32_5_32_24" style:display-name="Separador de milhares 3 2 5 24" style:family="table-cell" style:data-style-name="N38"/>
    <style:style style:name="Separador_32_de_32_milhares_32_3_32_2_32_5_32_25" style:display-name="Separador de milhares 3 2 5 25" style:family="table-cell" style:data-style-name="N38"/>
    <style:style style:name="Separador_32_de_32_milhares_32_3_32_2_32_5_32_26" style:display-name="Separador de milhares 3 2 5 26" style:family="table-cell" style:data-style-name="N38"/>
    <style:style style:name="Separador_32_de_32_milhares_32_3_32_2_32_5_32_27" style:display-name="Separador de milhares 3 2 5 27" style:family="table-cell" style:data-style-name="N38"/>
    <style:style style:name="Separador_32_de_32_milhares_32_3_32_2_32_5_32_28" style:display-name="Separador de milhares 3 2 5 28" style:family="table-cell" style:data-style-name="N38"/>
    <style:style style:name="Separador_32_de_32_milhares_32_3_32_2_32_5_32_29" style:display-name="Separador de milhares 3 2 5 29" style:family="table-cell" style:data-style-name="N38"/>
    <style:style style:name="Separador_32_de_32_milhares_32_3_32_2_32_5_32_3" style:display-name="Separador de milhares 3 2 5 3" style:family="table-cell" style:data-style-name="N38"/>
    <style:style style:name="Separador_32_de_32_milhares_32_3_32_2_32_5_32_30" style:display-name="Separador de milhares 3 2 5 30" style:family="table-cell" style:data-style-name="N38"/>
    <style:style style:name="Separador_32_de_32_milhares_32_3_32_2_32_5_32_31" style:display-name="Separador de milhares 3 2 5 31" style:family="table-cell" style:data-style-name="N38"/>
    <style:style style:name="Separador_32_de_32_milhares_32_3_32_2_32_5_32_32" style:display-name="Separador de milhares 3 2 5 32" style:family="table-cell" style:data-style-name="N38"/>
    <style:style style:name="Separador_32_de_32_milhares_32_3_32_2_32_5_32_33" style:display-name="Separador de milhares 3 2 5 33" style:family="table-cell" style:data-style-name="N38"/>
    <style:style style:name="Separador_32_de_32_milhares_32_3_32_2_32_5_32_4" style:display-name="Separador de milhares 3 2 5 4" style:family="table-cell" style:data-style-name="N38"/>
    <style:style style:name="Separador_32_de_32_milhares_32_3_32_2_32_5_32_5" style:display-name="Separador de milhares 3 2 5 5" style:family="table-cell" style:data-style-name="N38"/>
    <style:style style:name="Separador_32_de_32_milhares_32_3_32_2_32_5_32_6" style:display-name="Separador de milhares 3 2 5 6" style:family="table-cell" style:data-style-name="N38"/>
    <style:style style:name="Separador_32_de_32_milhares_32_3_32_2_32_5_32_7" style:display-name="Separador de milhares 3 2 5 7" style:family="table-cell" style:data-style-name="N38"/>
    <style:style style:name="Separador_32_de_32_milhares_32_3_32_2_32_5_32_8" style:display-name="Separador de milhares 3 2 5 8" style:family="table-cell" style:data-style-name="N38"/>
    <style:style style:name="Separador_32_de_32_milhares_32_3_32_2_32_5_32_9" style:display-name="Separador de milhares 3 2 5 9" style:family="table-cell" style:data-style-name="N38"/>
    <style:style style:name="Separador_32_de_32_milhares_32_3_32_2_32_6" style:display-name="Separador de milhares 3 2 6" style:family="table-cell" style:data-style-name="N38"/>
    <style:style style:name="Separador_32_de_32_milhares_32_3_32_2_32_6_32_10" style:display-name="Separador de milhares 3 2 6 10" style:family="table-cell" style:data-style-name="N38"/>
    <style:style style:name="Separador_32_de_32_milhares_32_3_32_2_32_6_32_11" style:display-name="Separador de milhares 3 2 6 11" style:family="table-cell" style:data-style-name="N38"/>
    <style:style style:name="Separador_32_de_32_milhares_32_3_32_2_32_6_32_12" style:display-name="Separador de milhares 3 2 6 12" style:family="table-cell" style:data-style-name="N38"/>
    <style:style style:name="Separador_32_de_32_milhares_32_3_32_2_32_6_32_13" style:display-name="Separador de milhares 3 2 6 13" style:family="table-cell" style:data-style-name="N38"/>
    <style:style style:name="Separador_32_de_32_milhares_32_3_32_2_32_6_32_14" style:display-name="Separador de milhares 3 2 6 14" style:family="table-cell" style:data-style-name="N38"/>
    <style:style style:name="Separador_32_de_32_milhares_32_3_32_2_32_6_32_15" style:display-name="Separador de milhares 3 2 6 15" style:family="table-cell" style:data-style-name="N38"/>
    <style:style style:name="Separador_32_de_32_milhares_32_3_32_2_32_6_32_16" style:display-name="Separador de milhares 3 2 6 16" style:family="table-cell" style:data-style-name="N38"/>
    <style:style style:name="Separador_32_de_32_milhares_32_3_32_2_32_6_32_17" style:display-name="Separador de milhares 3 2 6 17" style:family="table-cell" style:data-style-name="N38"/>
    <style:style style:name="Separador_32_de_32_milhares_32_3_32_2_32_6_32_18" style:display-name="Separador de milhares 3 2 6 18" style:family="table-cell" style:data-style-name="N38"/>
    <style:style style:name="Separador_32_de_32_milhares_32_3_32_2_32_6_32_19" style:display-name="Separador de milhares 3 2 6 19" style:family="table-cell" style:data-style-name="N38"/>
    <style:style style:name="Separador_32_de_32_milhares_32_3_32_2_32_6_32_2" style:display-name="Separador de milhares 3 2 6 2" style:family="table-cell" style:data-style-name="N38"/>
    <style:style style:name="Separador_32_de_32_milhares_32_3_32_2_32_6_32_20" style:display-name="Separador de milhares 3 2 6 20" style:family="table-cell" style:data-style-name="N38"/>
    <style:style style:name="Separador_32_de_32_milhares_32_3_32_2_32_6_32_21" style:display-name="Separador de milhares 3 2 6 21" style:family="table-cell" style:data-style-name="N38"/>
    <style:style style:name="Separador_32_de_32_milhares_32_3_32_2_32_6_32_22" style:display-name="Separador de milhares 3 2 6 22" style:family="table-cell" style:data-style-name="N38"/>
    <style:style style:name="Separador_32_de_32_milhares_32_3_32_2_32_6_32_23" style:display-name="Separador de milhares 3 2 6 23" style:family="table-cell" style:data-style-name="N38"/>
    <style:style style:name="Separador_32_de_32_milhares_32_3_32_2_32_6_32_24" style:display-name="Separador de milhares 3 2 6 24" style:family="table-cell" style:data-style-name="N38"/>
    <style:style style:name="Separador_32_de_32_milhares_32_3_32_2_32_6_32_25" style:display-name="Separador de milhares 3 2 6 25" style:family="table-cell" style:data-style-name="N38"/>
    <style:style style:name="Separador_32_de_32_milhares_32_3_32_2_32_6_32_26" style:display-name="Separador de milhares 3 2 6 26" style:family="table-cell" style:data-style-name="N38"/>
    <style:style style:name="Separador_32_de_32_milhares_32_3_32_2_32_6_32_27" style:display-name="Separador de milhares 3 2 6 27" style:family="table-cell" style:data-style-name="N38"/>
    <style:style style:name="Separador_32_de_32_milhares_32_3_32_2_32_6_32_28" style:display-name="Separador de milhares 3 2 6 28" style:family="table-cell" style:data-style-name="N38"/>
    <style:style style:name="Separador_32_de_32_milhares_32_3_32_2_32_6_32_29" style:display-name="Separador de milhares 3 2 6 29" style:family="table-cell" style:data-style-name="N38"/>
    <style:style style:name="Separador_32_de_32_milhares_32_3_32_2_32_6_32_3" style:display-name="Separador de milhares 3 2 6 3" style:family="table-cell" style:data-style-name="N38"/>
    <style:style style:name="Separador_32_de_32_milhares_32_3_32_2_32_6_32_30" style:display-name="Separador de milhares 3 2 6 30" style:family="table-cell" style:data-style-name="N38"/>
    <style:style style:name="Separador_32_de_32_milhares_32_3_32_2_32_6_32_31" style:display-name="Separador de milhares 3 2 6 31" style:family="table-cell" style:data-style-name="N38"/>
    <style:style style:name="Separador_32_de_32_milhares_32_3_32_2_32_6_32_32" style:display-name="Separador de milhares 3 2 6 32" style:family="table-cell" style:data-style-name="N38"/>
    <style:style style:name="Separador_32_de_32_milhares_32_3_32_2_32_6_32_33" style:display-name="Separador de milhares 3 2 6 33" style:family="table-cell" style:data-style-name="N38"/>
    <style:style style:name="Separador_32_de_32_milhares_32_3_32_2_32_6_32_4" style:display-name="Separador de milhares 3 2 6 4" style:family="table-cell" style:data-style-name="N38"/>
    <style:style style:name="Separador_32_de_32_milhares_32_3_32_2_32_6_32_5" style:display-name="Separador de milhares 3 2 6 5" style:family="table-cell" style:data-style-name="N38"/>
    <style:style style:name="Separador_32_de_32_milhares_32_3_32_2_32_6_32_6" style:display-name="Separador de milhares 3 2 6 6" style:family="table-cell" style:data-style-name="N38"/>
    <style:style style:name="Separador_32_de_32_milhares_32_3_32_2_32_6_32_7" style:display-name="Separador de milhares 3 2 6 7" style:family="table-cell" style:data-style-name="N38"/>
    <style:style style:name="Separador_32_de_32_milhares_32_3_32_2_32_6_32_8" style:display-name="Separador de milhares 3 2 6 8" style:family="table-cell" style:data-style-name="N38"/>
    <style:style style:name="Separador_32_de_32_milhares_32_3_32_2_32_6_32_9" style:display-name="Separador de milhares 3 2 6 9" style:family="table-cell" style:data-style-name="N38"/>
    <style:style style:name="Separador_32_de_32_milhares_32_3_32_2_32_7" style:display-name="Separador de milhares 3 2 7" style:family="table-cell" style:data-style-name="N38"/>
    <style:style style:name="Separador_32_de_32_milhares_32_3_32_2_32_7_32_10" style:display-name="Separador de milhares 3 2 7 10" style:family="table-cell" style:data-style-name="N38"/>
    <style:style style:name="Separador_32_de_32_milhares_32_3_32_2_32_7_32_11" style:display-name="Separador de milhares 3 2 7 11" style:family="table-cell" style:data-style-name="N38"/>
    <style:style style:name="Separador_32_de_32_milhares_32_3_32_2_32_7_32_12" style:display-name="Separador de milhares 3 2 7 12" style:family="table-cell" style:data-style-name="N38"/>
    <style:style style:name="Separador_32_de_32_milhares_32_3_32_2_32_7_32_13" style:display-name="Separador de milhares 3 2 7 13" style:family="table-cell" style:data-style-name="N38"/>
    <style:style style:name="Separador_32_de_32_milhares_32_3_32_2_32_7_32_14" style:display-name="Separador de milhares 3 2 7 14" style:family="table-cell" style:data-style-name="N38"/>
    <style:style style:name="Separador_32_de_32_milhares_32_3_32_2_32_7_32_15" style:display-name="Separador de milhares 3 2 7 15" style:family="table-cell" style:data-style-name="N38"/>
    <style:style style:name="Separador_32_de_32_milhares_32_3_32_2_32_7_32_16" style:display-name="Separador de milhares 3 2 7 16" style:family="table-cell" style:data-style-name="N38"/>
    <style:style style:name="Separador_32_de_32_milhares_32_3_32_2_32_7_32_17" style:display-name="Separador de milhares 3 2 7 17" style:family="table-cell" style:data-style-name="N38"/>
    <style:style style:name="Separador_32_de_32_milhares_32_3_32_2_32_7_32_18" style:display-name="Separador de milhares 3 2 7 18" style:family="table-cell" style:data-style-name="N38"/>
    <style:style style:name="Separador_32_de_32_milhares_32_3_32_2_32_7_32_19" style:display-name="Separador de milhares 3 2 7 19" style:family="table-cell" style:data-style-name="N38"/>
    <style:style style:name="Separador_32_de_32_milhares_32_3_32_2_32_7_32_2" style:display-name="Separador de milhares 3 2 7 2" style:family="table-cell" style:data-style-name="N38"/>
    <style:style style:name="Separador_32_de_32_milhares_32_3_32_2_32_7_32_20" style:display-name="Separador de milhares 3 2 7 20" style:family="table-cell" style:data-style-name="N38"/>
    <style:style style:name="Separador_32_de_32_milhares_32_3_32_2_32_7_32_21" style:display-name="Separador de milhares 3 2 7 21" style:family="table-cell" style:data-style-name="N38"/>
    <style:style style:name="Separador_32_de_32_milhares_32_3_32_2_32_7_32_22" style:display-name="Separador de milhares 3 2 7 22" style:family="table-cell" style:data-style-name="N38"/>
    <style:style style:name="Separador_32_de_32_milhares_32_3_32_2_32_7_32_23" style:display-name="Separador de milhares 3 2 7 23" style:family="table-cell" style:data-style-name="N38"/>
    <style:style style:name="Separador_32_de_32_milhares_32_3_32_2_32_7_32_24" style:display-name="Separador de milhares 3 2 7 24" style:family="table-cell" style:data-style-name="N38"/>
    <style:style style:name="Separador_32_de_32_milhares_32_3_32_2_32_7_32_25" style:display-name="Separador de milhares 3 2 7 25" style:family="table-cell" style:data-style-name="N38"/>
    <style:style style:name="Separador_32_de_32_milhares_32_3_32_2_32_7_32_26" style:display-name="Separador de milhares 3 2 7 26" style:family="table-cell" style:data-style-name="N38"/>
    <style:style style:name="Separador_32_de_32_milhares_32_3_32_2_32_7_32_27" style:display-name="Separador de milhares 3 2 7 27" style:family="table-cell" style:data-style-name="N38"/>
    <style:style style:name="Separador_32_de_32_milhares_32_3_32_2_32_7_32_28" style:display-name="Separador de milhares 3 2 7 28" style:family="table-cell" style:data-style-name="N38"/>
    <style:style style:name="Separador_32_de_32_milhares_32_3_32_2_32_7_32_29" style:display-name="Separador de milhares 3 2 7 29" style:family="table-cell" style:data-style-name="N38"/>
    <style:style style:name="Separador_32_de_32_milhares_32_3_32_2_32_7_32_3" style:display-name="Separador de milhares 3 2 7 3" style:family="table-cell" style:data-style-name="N38"/>
    <style:style style:name="Separador_32_de_32_milhares_32_3_32_2_32_7_32_30" style:display-name="Separador de milhares 3 2 7 30" style:family="table-cell" style:data-style-name="N38"/>
    <style:style style:name="Separador_32_de_32_milhares_32_3_32_2_32_7_32_31" style:display-name="Separador de milhares 3 2 7 31" style:family="table-cell" style:data-style-name="N38"/>
    <style:style style:name="Separador_32_de_32_milhares_32_3_32_2_32_7_32_32" style:display-name="Separador de milhares 3 2 7 32" style:family="table-cell" style:data-style-name="N38"/>
    <style:style style:name="Separador_32_de_32_milhares_32_3_32_2_32_7_32_33" style:display-name="Separador de milhares 3 2 7 33" style:family="table-cell" style:data-style-name="N38"/>
    <style:style style:name="Separador_32_de_32_milhares_32_3_32_2_32_7_32_4" style:display-name="Separador de milhares 3 2 7 4" style:family="table-cell" style:data-style-name="N38"/>
    <style:style style:name="Separador_32_de_32_milhares_32_3_32_2_32_7_32_5" style:display-name="Separador de milhares 3 2 7 5" style:family="table-cell" style:data-style-name="N38"/>
    <style:style style:name="Separador_32_de_32_milhares_32_3_32_2_32_7_32_6" style:display-name="Separador de milhares 3 2 7 6" style:family="table-cell" style:data-style-name="N38"/>
    <style:style style:name="Separador_32_de_32_milhares_32_3_32_2_32_7_32_7" style:display-name="Separador de milhares 3 2 7 7" style:family="table-cell" style:data-style-name="N38"/>
    <style:style style:name="Separador_32_de_32_milhares_32_3_32_2_32_7_32_8" style:display-name="Separador de milhares 3 2 7 8" style:family="table-cell" style:data-style-name="N38"/>
    <style:style style:name="Separador_32_de_32_milhares_32_3_32_2_32_7_32_9" style:display-name="Separador de milhares 3 2 7 9" style:family="table-cell" style:data-style-name="N38"/>
    <style:style style:name="Separador_32_de_32_milhares_32_3_32_2_32_8" style:display-name="Separador de milhares 3 2 8" style:family="table-cell" style:data-style-name="N38"/>
    <style:style style:name="Separador_32_de_32_milhares_32_3_32_2_32_8_32_10" style:display-name="Separador de milhares 3 2 8 10" style:family="table-cell" style:data-style-name="N38"/>
    <style:style style:name="Separador_32_de_32_milhares_32_3_32_2_32_8_32_11" style:display-name="Separador de milhares 3 2 8 11" style:family="table-cell" style:data-style-name="N38"/>
    <style:style style:name="Separador_32_de_32_milhares_32_3_32_2_32_8_32_12" style:display-name="Separador de milhares 3 2 8 12" style:family="table-cell" style:data-style-name="N38"/>
    <style:style style:name="Separador_32_de_32_milhares_32_3_32_2_32_8_32_13" style:display-name="Separador de milhares 3 2 8 13" style:family="table-cell" style:data-style-name="N38"/>
    <style:style style:name="Separador_32_de_32_milhares_32_3_32_2_32_8_32_14" style:display-name="Separador de milhares 3 2 8 14" style:family="table-cell" style:data-style-name="N38"/>
    <style:style style:name="Separador_32_de_32_milhares_32_3_32_2_32_8_32_15" style:display-name="Separador de milhares 3 2 8 15" style:family="table-cell" style:data-style-name="N38"/>
    <style:style style:name="Separador_32_de_32_milhares_32_3_32_2_32_8_32_16" style:display-name="Separador de milhares 3 2 8 16" style:family="table-cell" style:data-style-name="N38"/>
    <style:style style:name="Separador_32_de_32_milhares_32_3_32_2_32_8_32_17" style:display-name="Separador de milhares 3 2 8 17" style:family="table-cell" style:data-style-name="N38"/>
    <style:style style:name="Separador_32_de_32_milhares_32_3_32_2_32_8_32_18" style:display-name="Separador de milhares 3 2 8 18" style:family="table-cell" style:data-style-name="N38"/>
    <style:style style:name="Separador_32_de_32_milhares_32_3_32_2_32_8_32_19" style:display-name="Separador de milhares 3 2 8 19" style:family="table-cell" style:data-style-name="N38"/>
    <style:style style:name="Separador_32_de_32_milhares_32_3_32_2_32_8_32_2" style:display-name="Separador de milhares 3 2 8 2" style:family="table-cell" style:data-style-name="N38"/>
    <style:style style:name="Separador_32_de_32_milhares_32_3_32_2_32_8_32_20" style:display-name="Separador de milhares 3 2 8 20" style:family="table-cell" style:data-style-name="N38"/>
    <style:style style:name="Separador_32_de_32_milhares_32_3_32_2_32_8_32_21" style:display-name="Separador de milhares 3 2 8 21" style:family="table-cell" style:data-style-name="N38"/>
    <style:style style:name="Separador_32_de_32_milhares_32_3_32_2_32_8_32_22" style:display-name="Separador de milhares 3 2 8 22" style:family="table-cell" style:data-style-name="N38"/>
    <style:style style:name="Separador_32_de_32_milhares_32_3_32_2_32_8_32_23" style:display-name="Separador de milhares 3 2 8 23" style:family="table-cell" style:data-style-name="N38"/>
    <style:style style:name="Separador_32_de_32_milhares_32_3_32_2_32_8_32_24" style:display-name="Separador de milhares 3 2 8 24" style:family="table-cell" style:data-style-name="N38"/>
    <style:style style:name="Separador_32_de_32_milhares_32_3_32_2_32_8_32_25" style:display-name="Separador de milhares 3 2 8 25" style:family="table-cell" style:data-style-name="N38"/>
    <style:style style:name="Separador_32_de_32_milhares_32_3_32_2_32_8_32_26" style:display-name="Separador de milhares 3 2 8 26" style:family="table-cell" style:data-style-name="N38"/>
    <style:style style:name="Separador_32_de_32_milhares_32_3_32_2_32_8_32_27" style:display-name="Separador de milhares 3 2 8 27" style:family="table-cell" style:data-style-name="N38"/>
    <style:style style:name="Separador_32_de_32_milhares_32_3_32_2_32_8_32_28" style:display-name="Separador de milhares 3 2 8 28" style:family="table-cell" style:data-style-name="N38"/>
    <style:style style:name="Separador_32_de_32_milhares_32_3_32_2_32_8_32_29" style:display-name="Separador de milhares 3 2 8 29" style:family="table-cell" style:data-style-name="N38"/>
    <style:style style:name="Separador_32_de_32_milhares_32_3_32_2_32_8_32_3" style:display-name="Separador de milhares 3 2 8 3" style:family="table-cell" style:data-style-name="N38"/>
    <style:style style:name="Separador_32_de_32_milhares_32_3_32_2_32_8_32_30" style:display-name="Separador de milhares 3 2 8 30" style:family="table-cell" style:data-style-name="N38"/>
    <style:style style:name="Separador_32_de_32_milhares_32_3_32_2_32_8_32_31" style:display-name="Separador de milhares 3 2 8 31" style:family="table-cell" style:data-style-name="N38"/>
    <style:style style:name="Separador_32_de_32_milhares_32_3_32_2_32_8_32_32" style:display-name="Separador de milhares 3 2 8 32" style:family="table-cell" style:data-style-name="N38"/>
    <style:style style:name="Separador_32_de_32_milhares_32_3_32_2_32_8_32_33" style:display-name="Separador de milhares 3 2 8 33" style:family="table-cell" style:data-style-name="N38"/>
    <style:style style:name="Separador_32_de_32_milhares_32_3_32_2_32_8_32_4" style:display-name="Separador de milhares 3 2 8 4" style:family="table-cell" style:data-style-name="N38"/>
    <style:style style:name="Separador_32_de_32_milhares_32_3_32_2_32_8_32_5" style:display-name="Separador de milhares 3 2 8 5" style:family="table-cell" style:data-style-name="N38"/>
    <style:style style:name="Separador_32_de_32_milhares_32_3_32_2_32_8_32_6" style:display-name="Separador de milhares 3 2 8 6" style:family="table-cell" style:data-style-name="N38"/>
    <style:style style:name="Separador_32_de_32_milhares_32_3_32_2_32_8_32_7" style:display-name="Separador de milhares 3 2 8 7" style:family="table-cell" style:data-style-name="N38"/>
    <style:style style:name="Separador_32_de_32_milhares_32_3_32_2_32_8_32_8" style:display-name="Separador de milhares 3 2 8 8" style:family="table-cell" style:data-style-name="N38"/>
    <style:style style:name="Separador_32_de_32_milhares_32_3_32_2_32_8_32_9" style:display-name="Separador de milhares 3 2 8 9" style:family="table-cell" style:data-style-name="N38"/>
    <style:style style:name="Separador_32_de_32_milhares_32_3_32_2_32_9" style:display-name="Separador de milhares 3 2 9" style:family="table-cell" style:data-style-name="N38"/>
    <style:style style:name="Separador_32_de_32_milhares_32_3_32_2_32_9_32_10" style:display-name="Separador de milhares 3 2 9 10" style:family="table-cell" style:data-style-name="N38"/>
    <style:style style:name="Separador_32_de_32_milhares_32_3_32_2_32_9_32_11" style:display-name="Separador de milhares 3 2 9 11" style:family="table-cell" style:data-style-name="N38"/>
    <style:style style:name="Separador_32_de_32_milhares_32_3_32_2_32_9_32_12" style:display-name="Separador de milhares 3 2 9 12" style:family="table-cell" style:data-style-name="N38"/>
    <style:style style:name="Separador_32_de_32_milhares_32_3_32_2_32_9_32_13" style:display-name="Separador de milhares 3 2 9 13" style:family="table-cell" style:data-style-name="N38"/>
    <style:style style:name="Separador_32_de_32_milhares_32_3_32_2_32_9_32_14" style:display-name="Separador de milhares 3 2 9 14" style:family="table-cell" style:data-style-name="N38"/>
    <style:style style:name="Separador_32_de_32_milhares_32_3_32_2_32_9_32_15" style:display-name="Separador de milhares 3 2 9 15" style:family="table-cell" style:data-style-name="N38"/>
    <style:style style:name="Separador_32_de_32_milhares_32_3_32_2_32_9_32_16" style:display-name="Separador de milhares 3 2 9 16" style:family="table-cell" style:data-style-name="N38"/>
    <style:style style:name="Separador_32_de_32_milhares_32_3_32_2_32_9_32_17" style:display-name="Separador de milhares 3 2 9 17" style:family="table-cell" style:data-style-name="N38"/>
    <style:style style:name="Separador_32_de_32_milhares_32_3_32_2_32_9_32_18" style:display-name="Separador de milhares 3 2 9 18" style:family="table-cell" style:data-style-name="N38"/>
    <style:style style:name="Separador_32_de_32_milhares_32_3_32_2_32_9_32_19" style:display-name="Separador de milhares 3 2 9 19" style:family="table-cell" style:data-style-name="N38"/>
    <style:style style:name="Separador_32_de_32_milhares_32_3_32_2_32_9_32_2" style:display-name="Separador de milhares 3 2 9 2" style:family="table-cell" style:data-style-name="N38"/>
    <style:style style:name="Separador_32_de_32_milhares_32_3_32_2_32_9_32_20" style:display-name="Separador de milhares 3 2 9 20" style:family="table-cell" style:data-style-name="N38"/>
    <style:style style:name="Separador_32_de_32_milhares_32_3_32_2_32_9_32_21" style:display-name="Separador de milhares 3 2 9 21" style:family="table-cell" style:data-style-name="N38"/>
    <style:style style:name="Separador_32_de_32_milhares_32_3_32_2_32_9_32_22" style:display-name="Separador de milhares 3 2 9 22" style:family="table-cell" style:data-style-name="N38"/>
    <style:style style:name="Separador_32_de_32_milhares_32_3_32_2_32_9_32_23" style:display-name="Separador de milhares 3 2 9 23" style:family="table-cell" style:data-style-name="N38"/>
    <style:style style:name="Separador_32_de_32_milhares_32_3_32_2_32_9_32_24" style:display-name="Separador de milhares 3 2 9 24" style:family="table-cell" style:data-style-name="N38"/>
    <style:style style:name="Separador_32_de_32_milhares_32_3_32_2_32_9_32_25" style:display-name="Separador de milhares 3 2 9 25" style:family="table-cell" style:data-style-name="N38"/>
    <style:style style:name="Separador_32_de_32_milhares_32_3_32_2_32_9_32_26" style:display-name="Separador de milhares 3 2 9 26" style:family="table-cell" style:data-style-name="N38"/>
    <style:style style:name="Separador_32_de_32_milhares_32_3_32_2_32_9_32_27" style:display-name="Separador de milhares 3 2 9 27" style:family="table-cell" style:data-style-name="N38"/>
    <style:style style:name="Separador_32_de_32_milhares_32_3_32_2_32_9_32_28" style:display-name="Separador de milhares 3 2 9 28" style:family="table-cell" style:data-style-name="N38"/>
    <style:style style:name="Separador_32_de_32_milhares_32_3_32_2_32_9_32_29" style:display-name="Separador de milhares 3 2 9 29" style:family="table-cell" style:data-style-name="N38"/>
    <style:style style:name="Separador_32_de_32_milhares_32_3_32_2_32_9_32_3" style:display-name="Separador de milhares 3 2 9 3" style:family="table-cell" style:data-style-name="N38"/>
    <style:style style:name="Separador_32_de_32_milhares_32_3_32_2_32_9_32_30" style:display-name="Separador de milhares 3 2 9 30" style:family="table-cell" style:data-style-name="N38"/>
    <style:style style:name="Separador_32_de_32_milhares_32_3_32_2_32_9_32_31" style:display-name="Separador de milhares 3 2 9 31" style:family="table-cell" style:data-style-name="N38"/>
    <style:style style:name="Separador_32_de_32_milhares_32_3_32_2_32_9_32_32" style:display-name="Separador de milhares 3 2 9 32" style:family="table-cell" style:data-style-name="N38"/>
    <style:style style:name="Separador_32_de_32_milhares_32_3_32_2_32_9_32_33" style:display-name="Separador de milhares 3 2 9 33" style:family="table-cell" style:data-style-name="N38"/>
    <style:style style:name="Separador_32_de_32_milhares_32_3_32_2_32_9_32_4" style:display-name="Separador de milhares 3 2 9 4" style:family="table-cell" style:data-style-name="N38"/>
    <style:style style:name="Separador_32_de_32_milhares_32_3_32_2_32_9_32_5" style:display-name="Separador de milhares 3 2 9 5" style:family="table-cell" style:data-style-name="N38"/>
    <style:style style:name="Separador_32_de_32_milhares_32_3_32_2_32_9_32_6" style:display-name="Separador de milhares 3 2 9 6" style:family="table-cell" style:data-style-name="N38"/>
    <style:style style:name="Separador_32_de_32_milhares_32_3_32_2_32_9_32_7" style:display-name="Separador de milhares 3 2 9 7" style:family="table-cell" style:data-style-name="N38"/>
    <style:style style:name="Separador_32_de_32_milhares_32_3_32_2_32_9_32_8" style:display-name="Separador de milhares 3 2 9 8" style:family="table-cell" style:data-style-name="N38"/>
    <style:style style:name="Separador_32_de_32_milhares_32_3_32_2_32_9_32_9" style:display-name="Separador de milhares 3 2 9 9" style:family="table-cell" style:data-style-name="N38"/>
    <style:style style:name="Separador_32_de_32_milhares_32_3_32_20" style:display-name="Separador de milhares 3 20" style:family="table-cell" style:data-style-name="N38"/>
    <style:style style:name="Separador_32_de_32_milhares_32_3_32_21" style:display-name="Separador de milhares 3 21" style:family="table-cell" style:data-style-name="N38"/>
    <style:style style:name="Separador_32_de_32_milhares_32_3_32_22" style:display-name="Separador de milhares 3 22" style:family="table-cell" style:data-style-name="N38"/>
    <style:style style:name="Separador_32_de_32_milhares_32_3_32_23" style:display-name="Separador de milhares 3 23" style:family="table-cell" style:data-style-name="N38"/>
    <style:style style:name="Separador_32_de_32_milhares_32_3_32_24" style:display-name="Separador de milhares 3 24" style:family="table-cell" style:data-style-name="N38"/>
    <style:style style:name="Separador_32_de_32_milhares_32_3_32_25" style:display-name="Separador de milhares 3 25" style:family="table-cell" style:data-style-name="N38"/>
    <style:style style:name="Separador_32_de_32_milhares_32_3_32_26" style:display-name="Separador de milhares 3 26" style:family="table-cell" style:data-style-name="N38"/>
    <style:style style:name="Separador_32_de_32_milhares_32_3_32_27" style:display-name="Separador de milhares 3 27" style:family="table-cell" style:data-style-name="N38"/>
    <style:style style:name="Separador_32_de_32_milhares_32_3_32_28" style:display-name="Separador de milhares 3 28" style:family="table-cell" style:data-style-name="N38"/>
    <style:style style:name="Separador_32_de_32_milhares_32_3_32_29" style:display-name="Separador de milhares 3 29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32_3_32_2" style:display-name="Separador de milhares 3 3 2" style:family="table-cell" style:data-style-name="N38"/>
    <style:style style:name="Separador_32_de_32_milhares_32_3_32_3_32_2_32_2" style:display-name="Separador de milhares 3 3 2 2" style:family="table-cell" style:data-style-name="N38"/>
    <style:style style:name="Separador_32_de_32_milhares_32_3_32_3_32_2_32_3" style:display-name="Separador de milhares 3 3 2 3" style:family="table-cell" style:data-style-name="N38"/>
    <style:style style:name="Separador_32_de_32_milhares_32_3_32_3_32_3" style:display-name="Separador de milhares 3 3 3" style:family="table-cell" style:data-style-name="N38"/>
    <style:style style:name="Separador_32_de_32_milhares_32_3_32_3_32_4" style:display-name="Separador de milhares 3 3 4" style:family="table-cell" style:data-style-name="N38"/>
    <style:style style:name="Separador_32_de_32_milhares_32_3_32_3_32_5" style:display-name="Separador de milhares 3 3 5" style:family="table-cell" style:data-style-name="N38"/>
    <style:style style:name="Separador_32_de_32_milhares_32_3_32_3_32_6" style:display-name="Separador de milhares 3 3 6" style:family="table-cell" style:data-style-name="N38"/>
    <style:style style:name="Separador_32_de_32_milhares_32_3_32_3_32_7" style:display-name="Separador de milhares 3 3 7" style:family="table-cell" style:data-style-name="N38"/>
    <style:style style:name="Separador_32_de_32_milhares_32_3_32_3_32_8" style:display-name="Separador de milhares 3 3 8" style:family="table-cell" style:data-style-name="N38"/>
    <style:style style:name="Separador_32_de_32_milhares_32_3_32_3_32_9" style:display-name="Separador de milhares 3 3 9" style:family="table-cell" style:data-style-name="N38"/>
    <style:style style:name="Separador_32_de_32_milhares_32_3_32_30" style:display-name="Separador de milhares 3 30" style:family="table-cell" style:data-style-name="N38"/>
    <style:style style:name="Separador_32_de_32_milhares_32_3_32_31" style:display-name="Separador de milhares 3 31" style:family="table-cell" style:data-style-name="N38"/>
    <style:style style:name="Separador_32_de_32_milhares_32_3_32_32" style:display-name="Separador de milhares 3 32" style:family="table-cell" style:data-style-name="N38"/>
    <style:style style:name="Separador_32_de_32_milhares_32_3_32_33" style:display-name="Separador de milhares 3 33" style:family="table-cell" style:data-style-name="N38"/>
    <style:style style:name="Separador_32_de_32_milhares_32_3_32_34" style:display-name="Separador de milhares 3 34" style:family="table-cell" style:data-style-name="N38"/>
    <style:style style:name="Separador_32_de_32_milhares_32_3_32_35" style:display-name="Separador de milhares 3 35" style:family="table-cell" style:data-style-name="N38"/>
    <style:style style:name="Separador_32_de_32_milhares_32_3_32_36" style:display-name="Separador de milhares 3 36" style:family="table-cell" style:data-style-name="N38"/>
    <style:style style:name="Separador_32_de_32_milhares_32_3_32_37" style:display-name="Separador de milhares 3 37" style:family="table-cell" style:data-style-name="N38"/>
    <style:style style:name="Separador_32_de_32_milhares_32_3_32_38" style:display-name="Separador de milhares 3 38" style:family="table-cell" style:data-style-name="N38"/>
    <style:style style:name="Separador_32_de_32_milhares_32_3_32_39" style:display-name="Separador de milhares 3 39" style:family="table-cell" style:data-style-name="N38"/>
    <style:style style:name="Separador_32_de_32_milhares_32_3_32_4" style:display-name="Separador de milhares 3 4" style:family="table-cell" style:data-style-name="N38"/>
    <style:style style:name="Separador_32_de_32_milhares_32_3_32_4_32_2" style:display-name="Separador de milhares 3 4 2" style:family="table-cell" style:data-style-name="N38"/>
    <style:style style:name="Separador_32_de_32_milhares_32_3_32_4_32_2_32_2" style:display-name="Separador de milhares 3 4 2 2" style:family="table-cell" style:data-style-name="N38"/>
    <style:style style:name="Separador_32_de_32_milhares_32_3_32_4_32_2_32_3" style:display-name="Separador de milhares 3 4 2 3" style:family="table-cell" style:data-style-name="N38"/>
    <style:style style:name="Separador_32_de_32_milhares_32_3_32_4_32_3" style:display-name="Separador de milhares 3 4 3" style:family="table-cell" style:data-style-name="N38"/>
    <style:style style:name="Separador_32_de_32_milhares_32_3_32_4_32_4" style:display-name="Separador de milhares 3 4 4" style:family="table-cell" style:data-style-name="N38"/>
    <style:style style:name="Separador_32_de_32_milhares_32_3_32_4_32_5" style:display-name="Separador de milhares 3 4 5" style:family="table-cell" style:data-style-name="N38"/>
    <style:style style:name="Separador_32_de_32_milhares_32_3_32_4_32_6" style:display-name="Separador de milhares 3 4 6" style:family="table-cell" style:data-style-name="N38"/>
    <style:style style:name="Separador_32_de_32_milhares_32_3_32_4_32_7" style:display-name="Separador de milhares 3 4 7" style:family="table-cell" style:data-style-name="N38"/>
    <style:style style:name="Separador_32_de_32_milhares_32_3_32_4_32_8" style:display-name="Separador de milhares 3 4 8" style:family="table-cell" style:data-style-name="N38"/>
    <style:style style:name="Separador_32_de_32_milhares_32_3_32_4_32_9" style:display-name="Separador de milhares 3 4 9" style:family="table-cell" style:data-style-name="N38"/>
    <style:style style:name="Separador_32_de_32_milhares_32_3_32_40" style:display-name="Separador de milhares 3 40" style:family="table-cell" style:data-style-name="N38"/>
    <style:style style:name="Separador_32_de_32_milhares_32_3_32_41" style:display-name="Separador de milhares 3 41" style:family="table-cell" style:data-style-name="N38"/>
    <style:style style:name="Separador_32_de_32_milhares_32_3_32_42" style:display-name="Separador de milhares 3 42" style:family="table-cell" style:data-style-name="N38"/>
    <style:style style:name="Separador_32_de_32_milhares_32_3_32_43" style:display-name="Separador de milhares 3 43" style:family="table-cell" style:data-style-name="N38"/>
    <style:style style:name="Separador_32_de_32_milhares_32_3_32_44" style:display-name="Separador de milhares 3 44" style:family="table-cell" style:data-style-name="N38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8" style:display-name="Separador de milhares 3 8" style:family="table-cell" style:data-style-name="N38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3" style:display-name="Separador de milhares 3 9 3" style:family="table-cell" style:data-style-name="N38"/>
    <style:style style:name="Separador_32_de_32_milhares_32_4" style:display-name="Separador de milhares 4" style:family="table-cell" style:data-style-name="N43"/>
    <style:style style:name="Separador_32_de_32_milhares_32_4_32_10" style:display-name="Separador de milhares 4 10" style:family="table-cell" style:data-style-name="N38"/>
    <style:style style:name="Separador_32_de_32_milhares_32_4_32_10_32_10" style:display-name="Separador de milhares 4 10 10" style:family="table-cell" style:data-style-name="N38"/>
    <style:style style:name="Separador_32_de_32_milhares_32_4_32_10_32_11" style:display-name="Separador de milhares 4 10 11" style:family="table-cell" style:data-style-name="N38"/>
    <style:style style:name="Separador_32_de_32_milhares_32_4_32_10_32_12" style:display-name="Separador de milhares 4 10 12" style:family="table-cell" style:data-style-name="N38"/>
    <style:style style:name="Separador_32_de_32_milhares_32_4_32_10_32_13" style:display-name="Separador de milhares 4 10 13" style:family="table-cell" style:data-style-name="N38"/>
    <style:style style:name="Separador_32_de_32_milhares_32_4_32_10_32_14" style:display-name="Separador de milhares 4 10 14" style:family="table-cell" style:data-style-name="N38"/>
    <style:style style:name="Separador_32_de_32_milhares_32_4_32_10_32_15" style:display-name="Separador de milhares 4 10 15" style:family="table-cell" style:data-style-name="N38"/>
    <style:style style:name="Separador_32_de_32_milhares_32_4_32_10_32_16" style:display-name="Separador de milhares 4 10 16" style:family="table-cell" style:data-style-name="N38"/>
    <style:style style:name="Separador_32_de_32_milhares_32_4_32_10_32_17" style:display-name="Separador de milhares 4 10 17" style:family="table-cell" style:data-style-name="N38"/>
    <style:style style:name="Separador_32_de_32_milhares_32_4_32_10_32_18" style:display-name="Separador de milhares 4 10 18" style:family="table-cell" style:data-style-name="N38"/>
    <style:style style:name="Separador_32_de_32_milhares_32_4_32_10_32_19" style:display-name="Separador de milhares 4 10 19" style:family="table-cell" style:data-style-name="N38"/>
    <style:style style:name="Separador_32_de_32_milhares_32_4_32_10_32_2" style:display-name="Separador de milhares 4 10 2" style:family="table-cell" style:data-style-name="N38"/>
    <style:style style:name="Separador_32_de_32_milhares_32_4_32_10_32_20" style:display-name="Separador de milhares 4 10 20" style:family="table-cell" style:data-style-name="N38"/>
    <style:style style:name="Separador_32_de_32_milhares_32_4_32_10_32_21" style:display-name="Separador de milhares 4 10 21" style:family="table-cell" style:data-style-name="N38"/>
    <style:style style:name="Separador_32_de_32_milhares_32_4_32_10_32_22" style:display-name="Separador de milhares 4 10 22" style:family="table-cell" style:data-style-name="N38"/>
    <style:style style:name="Separador_32_de_32_milhares_32_4_32_10_32_23" style:display-name="Separador de milhares 4 10 23" style:family="table-cell" style:data-style-name="N38"/>
    <style:style style:name="Separador_32_de_32_milhares_32_4_32_10_32_24" style:display-name="Separador de milhares 4 10 24" style:family="table-cell" style:data-style-name="N38"/>
    <style:style style:name="Separador_32_de_32_milhares_32_4_32_10_32_25" style:display-name="Separador de milhares 4 10 25" style:family="table-cell" style:data-style-name="N38"/>
    <style:style style:name="Separador_32_de_32_milhares_32_4_32_10_32_26" style:display-name="Separador de milhares 4 10 26" style:family="table-cell" style:data-style-name="N38"/>
    <style:style style:name="Separador_32_de_32_milhares_32_4_32_10_32_27" style:display-name="Separador de milhares 4 10 27" style:family="table-cell" style:data-style-name="N38"/>
    <style:style style:name="Separador_32_de_32_milhares_32_4_32_10_32_28" style:display-name="Separador de milhares 4 10 28" style:family="table-cell" style:data-style-name="N38"/>
    <style:style style:name="Separador_32_de_32_milhares_32_4_32_10_32_29" style:display-name="Separador de milhares 4 10 29" style:family="table-cell" style:data-style-name="N38"/>
    <style:style style:name="Separador_32_de_32_milhares_32_4_32_10_32_3" style:display-name="Separador de milhares 4 10 3" style:family="table-cell" style:data-style-name="N38"/>
    <style:style style:name="Separador_32_de_32_milhares_32_4_32_10_32_4" style:display-name="Separador de milhares 4 10 4" style:family="table-cell" style:data-style-name="N38"/>
    <style:style style:name="Separador_32_de_32_milhares_32_4_32_10_32_5" style:display-name="Separador de milhares 4 10 5" style:family="table-cell" style:data-style-name="N38"/>
    <style:style style:name="Separador_32_de_32_milhares_32_4_32_10_32_6" style:display-name="Separador de milhares 4 10 6" style:family="table-cell" style:data-style-name="N38"/>
    <style:style style:name="Separador_32_de_32_milhares_32_4_32_10_32_7" style:display-name="Separador de milhares 4 10 7" style:family="table-cell" style:data-style-name="N38"/>
    <style:style style:name="Separador_32_de_32_milhares_32_4_32_10_32_8" style:display-name="Separador de milhares 4 10 8" style:family="table-cell" style:data-style-name="N38"/>
    <style:style style:name="Separador_32_de_32_milhares_32_4_32_10_32_9" style:display-name="Separador de milhares 4 10 9" style:family="table-cell" style:data-style-name="N38"/>
    <style:style style:name="Separador_32_de_32_milhares_32_4_32_11" style:display-name="Separador de milhares 4 11" style:family="table-cell" style:data-style-name="N38"/>
    <style:style style:name="Separador_32_de_32_milhares_32_4_32_11_32_10" style:display-name="Separador de milhares 4 11 10" style:family="table-cell" style:data-style-name="N38"/>
    <style:style style:name="Separador_32_de_32_milhares_32_4_32_11_32_11" style:display-name="Separador de milhares 4 11 11" style:family="table-cell" style:data-style-name="N38"/>
    <style:style style:name="Separador_32_de_32_milhares_32_4_32_11_32_12" style:display-name="Separador de milhares 4 11 12" style:family="table-cell" style:data-style-name="N38"/>
    <style:style style:name="Separador_32_de_32_milhares_32_4_32_11_32_13" style:display-name="Separador de milhares 4 11 13" style:family="table-cell" style:data-style-name="N38"/>
    <style:style style:name="Separador_32_de_32_milhares_32_4_32_11_32_14" style:display-name="Separador de milhares 4 11 14" style:family="table-cell" style:data-style-name="N38"/>
    <style:style style:name="Separador_32_de_32_milhares_32_4_32_11_32_15" style:display-name="Separador de milhares 4 11 15" style:family="table-cell" style:data-style-name="N38"/>
    <style:style style:name="Separador_32_de_32_milhares_32_4_32_11_32_16" style:display-name="Separador de milhares 4 11 16" style:family="table-cell" style:data-style-name="N38"/>
    <style:style style:name="Separador_32_de_32_milhares_32_4_32_11_32_17" style:display-name="Separador de milhares 4 11 17" style:family="table-cell" style:data-style-name="N38"/>
    <style:style style:name="Separador_32_de_32_milhares_32_4_32_11_32_18" style:display-name="Separador de milhares 4 11 18" style:family="table-cell" style:data-style-name="N38"/>
    <style:style style:name="Separador_32_de_32_milhares_32_4_32_11_32_19" style:display-name="Separador de milhares 4 11 19" style:family="table-cell" style:data-style-name="N38"/>
    <style:style style:name="Separador_32_de_32_milhares_32_4_32_11_32_2" style:display-name="Separador de milhares 4 11 2" style:family="table-cell" style:data-style-name="N38"/>
    <style:style style:name="Separador_32_de_32_milhares_32_4_32_11_32_20" style:display-name="Separador de milhares 4 11 20" style:family="table-cell" style:data-style-name="N38"/>
    <style:style style:name="Separador_32_de_32_milhares_32_4_32_11_32_21" style:display-name="Separador de milhares 4 11 21" style:family="table-cell" style:data-style-name="N38"/>
    <style:style style:name="Separador_32_de_32_milhares_32_4_32_11_32_22" style:display-name="Separador de milhares 4 11 22" style:family="table-cell" style:data-style-name="N38"/>
    <style:style style:name="Separador_32_de_32_milhares_32_4_32_11_32_23" style:display-name="Separador de milhares 4 11 23" style:family="table-cell" style:data-style-name="N38"/>
    <style:style style:name="Separador_32_de_32_milhares_32_4_32_11_32_24" style:display-name="Separador de milhares 4 11 24" style:family="table-cell" style:data-style-name="N38"/>
    <style:style style:name="Separador_32_de_32_milhares_32_4_32_11_32_25" style:display-name="Separador de milhares 4 11 25" style:family="table-cell" style:data-style-name="N38"/>
    <style:style style:name="Separador_32_de_32_milhares_32_4_32_11_32_26" style:display-name="Separador de milhares 4 11 26" style:family="table-cell" style:data-style-name="N38"/>
    <style:style style:name="Separador_32_de_32_milhares_32_4_32_11_32_27" style:display-name="Separador de milhares 4 11 27" style:family="table-cell" style:data-style-name="N38"/>
    <style:style style:name="Separador_32_de_32_milhares_32_4_32_11_32_28" style:display-name="Separador de milhares 4 11 28" style:family="table-cell" style:data-style-name="N38"/>
    <style:style style:name="Separador_32_de_32_milhares_32_4_32_11_32_29" style:display-name="Separador de milhares 4 11 29" style:family="table-cell" style:data-style-name="N38"/>
    <style:style style:name="Separador_32_de_32_milhares_32_4_32_11_32_3" style:display-name="Separador de milhares 4 11 3" style:family="table-cell" style:data-style-name="N38"/>
    <style:style style:name="Separador_32_de_32_milhares_32_4_32_11_32_4" style:display-name="Separador de milhares 4 11 4" style:family="table-cell" style:data-style-name="N38"/>
    <style:style style:name="Separador_32_de_32_milhares_32_4_32_11_32_5" style:display-name="Separador de milhares 4 11 5" style:family="table-cell" style:data-style-name="N38"/>
    <style:style style:name="Separador_32_de_32_milhares_32_4_32_11_32_6" style:display-name="Separador de milhares 4 11 6" style:family="table-cell" style:data-style-name="N38"/>
    <style:style style:name="Separador_32_de_32_milhares_32_4_32_11_32_7" style:display-name="Separador de milhares 4 11 7" style:family="table-cell" style:data-style-name="N38"/>
    <style:style style:name="Separador_32_de_32_milhares_32_4_32_11_32_8" style:display-name="Separador de milhares 4 11 8" style:family="table-cell" style:data-style-name="N38"/>
    <style:style style:name="Separador_32_de_32_milhares_32_4_32_11_32_9" style:display-name="Separador de milhares 4 11 9" style:family="table-cell" style:data-style-name="N38"/>
    <style:style style:name="Separador_32_de_32_milhares_32_4_32_12" style:display-name="Separador de milhares 4 12" style:family="table-cell" style:data-style-name="N38"/>
    <style:style style:name="Separador_32_de_32_milhares_32_4_32_13" style:display-name="Separador de milhares 4 13" style:family="table-cell" style:data-style-name="N38"/>
    <style:style style:name="Separador_32_de_32_milhares_32_4_32_14" style:display-name="Separador de milhares 4 14" style:family="table-cell" style:data-style-name="N38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3" style:display-name="Separador de milhares 4 15 3" style:family="table-cell" style:data-style-name="N38"/>
    <style:style style:name="Separador_32_de_32_milhares_32_4_32_16" style:display-name="Separador de milhares 4 16" style:family="table-cell" style:data-style-name="N38"/>
    <style:style style:name="Separador_32_de_32_milhares_32_4_32_17" style:display-name="Separador de milhares 4 17" style:family="table-cell" style:data-style-name="N38"/>
    <style:style style:name="Separador_32_de_32_milhares_32_4_32_18" style:display-name="Separador de milhares 4 18" style:family="table-cell" style:data-style-name="N38"/>
    <style:style style:name="Separador_32_de_32_milhares_32_4_32_19" style:display-name="Separador de milhares 4 19" style:family="table-cell" style:data-style-name="N38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1" style:display-name="Separador de milhares 4 2 11" style:family="table-cell" style:data-style-name="N38"/>
    <style:style style:name="Separador_32_de_32_milhares_32_4_32_2_32_12" style:display-name="Separador de milhares 4 2 12" style:family="table-cell" style:data-style-name="N38"/>
    <style:style style:name="Separador_32_de_32_milhares_32_4_32_2_32_13" style:display-name="Separador de milhares 4 2 13" style:family="table-cell" style:data-style-name="N38"/>
    <style:style style:name="Separador_32_de_32_milhares_32_4_32_2_32_14" style:display-name="Separador de milhares 4 2 14" style:family="table-cell" style:data-style-name="N38"/>
    <style:style style:name="Separador_32_de_32_milhares_32_4_32_2_32_15" style:display-name="Separador de milhares 4 2 15" style:family="table-cell" style:data-style-name="N38"/>
    <style:style style:name="Separador_32_de_32_milhares_32_4_32_2_32_16" style:display-name="Separador de milhares 4 2 16" style:family="table-cell" style:data-style-name="N38"/>
    <style:style style:name="Separador_32_de_32_milhares_32_4_32_2_32_17" style:display-name="Separador de milhares 4 2 17" style:family="table-cell" style:data-style-name="N38"/>
    <style:style style:name="Separador_32_de_32_milhares_32_4_32_2_32_18" style:display-name="Separador de milhares 4 2 18" style:family="table-cell" style:data-style-name="N38"/>
    <style:style style:name="Separador_32_de_32_milhares_32_4_32_2_32_19" style:display-name="Separador de milhares 4 2 19" style:family="table-cell" style:data-style-name="N38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2_32_2_32_2" style:display-name="Separador de milhares 4 2 2 2 2" style:family="table-cell" style:data-style-name="N38"/>
    <style:style style:name="Separador_32_de_32_milhares_32_4_32_2_32_2_32_2_32_3" style:display-name="Separador de milhares 4 2 2 2 3" style:family="table-cell" style:data-style-name="N38"/>
    <style:style style:name="Separador_32_de_32_milhares_32_4_32_2_32_2_32_2_32_4" style:display-name="Separador de milhares 4 2 2 2 4" style:family="table-cell" style:data-style-name="N38"/>
    <style:style style:name="Separador_32_de_32_milhares_32_4_32_2_32_2_32_2_32_5" style:display-name="Separador de milhares 4 2 2 2 5" style:family="table-cell" style:data-style-name="N38"/>
    <style:style style:name="Separador_32_de_32_milhares_32_4_32_2_32_2_32_3" style:display-name="Separador de milhares 4 2 2 3" style:family="table-cell" style:data-style-name="N38"/>
    <style:style style:name="Separador_32_de_32_milhares_32_4_32_2_32_2_32_4" style:display-name="Separador de milhares 4 2 2 4" style:family="table-cell" style:data-style-name="N38"/>
    <style:style style:name="Separador_32_de_32_milhares_32_4_32_2_32_2_32_5" style:display-name="Separador de milhares 4 2 2 5" style:family="table-cell" style:data-style-name="N38"/>
    <style:style style:name="Separador_32_de_32_milhares_32_4_32_2_32_2_32_6" style:display-name="Separador de milhares 4 2 2 6" style:family="table-cell" style:data-style-name="N38"/>
    <style:style style:name="Separador_32_de_32_milhares_32_4_32_2_32_3" style:display-name="Separador de milhares 4 2 3" style:family="table-cell" style:data-style-name="N38"/>
    <style:style style:name="Separador_32_de_32_milhares_32_4_32_2_32_4" style:display-name="Separador de milhares 4 2 4" style:family="table-cell" style:data-style-name="N38"/>
    <style:style style:name="Separador_32_de_32_milhares_32_4_32_2_32_5" style:display-name="Separador de milhares 4 2 5" style:family="table-cell" style:data-style-name="N38"/>
    <style:style style:name="Separador_32_de_32_milhares_32_4_32_2_32_6" style:display-name="Separador de milhares 4 2 6" style:family="table-cell" style:data-style-name="N38"/>
    <style:style style:name="Separador_32_de_32_milhares_32_4_32_2_32_7" style:display-name="Separador de milhares 4 2 7" style:family="table-cell" style:data-style-name="N38"/>
    <style:style style:name="Separador_32_de_32_milhares_32_4_32_2_32_8" style:display-name="Separador de milhares 4 2 8" style:family="table-cell" style:data-style-name="N38"/>
    <style:style style:name="Separador_32_de_32_milhares_32_4_32_2_32_9" style:display-name="Separador de milhares 4 2 9" style:family="table-cell" style:data-style-name="N38"/>
    <style:style style:name="Separador_32_de_32_milhares_32_4_32_20" style:display-name="Separador de milhares 4 20" style:family="table-cell" style:data-style-name="N38"/>
    <style:style style:name="Separador_32_de_32_milhares_32_4_32_21" style:display-name="Separador de milhares 4 21" style:family="table-cell" style:data-style-name="N38"/>
    <style:style style:name="Separador_32_de_32_milhares_32_4_32_22" style:display-name="Separador de milhares 4 22" style:family="table-cell" style:data-style-name="N38"/>
    <style:style style:name="Separador_32_de_32_milhares_32_4_32_23" style:display-name="Separador de milhares 4 23" style:family="table-cell" style:data-style-name="N38"/>
    <style:style style:name="Separador_32_de_32_milhares_32_4_32_24" style:display-name="Separador de milhares 4 24" style:family="table-cell" style:data-style-name="N38"/>
    <style:style style:name="Separador_32_de_32_milhares_32_4_32_25" style:display-name="Separador de milhares 4 25" style:family="table-cell" style:data-style-name="N38"/>
    <style:style style:name="Separador_32_de_32_milhares_32_4_32_26" style:display-name="Separador de milhares 4 26" style:family="table-cell" style:data-style-name="N38"/>
    <style:style style:name="Separador_32_de_32_milhares_32_4_32_27" style:display-name="Separador de milhares 4 27" style:family="table-cell" style:data-style-name="N38"/>
    <style:style style:name="Separador_32_de_32_milhares_32_4_32_28" style:display-name="Separador de milhares 4 28" style:family="table-cell" style:data-style-name="N38"/>
    <style:style style:name="Separador_32_de_32_milhares_32_4_32_29" style:display-name="Separador de milhares 4 29" style:family="table-cell" style:data-style-name="N38"/>
    <style:style style:name="Separador_32_de_32_milhares_32_4_32_3" style:display-name="Separador de milhares 4 3" style:family="table-cell" style:data-style-name="N38"/>
    <style:style style:name="Separador_32_de_32_milhares_32_4_32_3_32_2" style:display-name="Separador de milhares 4 3 2" style:family="table-cell" style:data-style-name="N38"/>
    <style:style style:name="Separador_32_de_32_milhares_32_4_32_3_32_2_32_2" style:display-name="Separador de milhares 4 3 2 2" style:family="table-cell" style:data-style-name="N38"/>
    <style:style style:name="Separador_32_de_32_milhares_32_4_32_3_32_2_32_3" style:display-name="Separador de milhares 4 3 2 3" style:family="table-cell" style:data-style-name="N38"/>
    <style:style style:name="Separador_32_de_32_milhares_32_4_32_3_32_3" style:display-name="Separador de milhares 4 3 3" style:family="table-cell" style:data-style-name="N38"/>
    <style:style style:name="Separador_32_de_32_milhares_32_4_32_3_32_4" style:display-name="Separador de milhares 4 3 4" style:family="table-cell" style:data-style-name="N38"/>
    <style:style style:name="Separador_32_de_32_milhares_32_4_32_3_32_5" style:display-name="Separador de milhares 4 3 5" style:family="table-cell" style:data-style-name="N38"/>
    <style:style style:name="Separador_32_de_32_milhares_32_4_32_3_32_6" style:display-name="Separador de milhares 4 3 6" style:family="table-cell" style:data-style-name="N38"/>
    <style:style style:name="Separador_32_de_32_milhares_32_4_32_3_32_7" style:display-name="Separador de milhares 4 3 7" style:family="table-cell" style:data-style-name="N38"/>
    <style:style style:name="Separador_32_de_32_milhares_32_4_32_3_32_8" style:display-name="Separador de milhares 4 3 8" style:family="table-cell" style:data-style-name="N38"/>
    <style:style style:name="Separador_32_de_32_milhares_32_4_32_3_32_9" style:display-name="Separador de milhares 4 3 9" style:family="table-cell" style:data-style-name="N38"/>
    <style:style style:name="Separador_32_de_32_milhares_32_4_32_30" style:display-name="Separador de milhares 4 30" style:family="table-cell" style:data-style-name="N38"/>
    <style:style style:name="Separador_32_de_32_milhares_32_4_32_31" style:display-name="Separador de milhares 4 31" style:family="table-cell" style:data-style-name="N38"/>
    <style:style style:name="Separador_32_de_32_milhares_32_4_32_32" style:display-name="Separador de milhares 4 32" style:family="table-cell" style:data-style-name="N38"/>
    <style:style style:name="Separador_32_de_32_milhares_32_4_32_33" style:display-name="Separador de milhares 4 33" style:family="table-cell" style:data-style-name="N38"/>
    <style:style style:name="Separador_32_de_32_milhares_32_4_32_34" style:display-name="Separador de milhares 4 34" style:family="table-cell" style:data-style-name="N38"/>
    <style:style style:name="Separador_32_de_32_milhares_32_4_32_35" style:display-name="Separador de milhares 4 35" style:family="table-cell" style:data-style-name="N38"/>
    <style:style style:name="Separador_32_de_32_milhares_32_4_32_36" style:display-name="Separador de milhares 4 36" style:family="table-cell" style:data-style-name="N38"/>
    <style:style style:name="Separador_32_de_32_milhares_32_4_32_37" style:display-name="Separador de milhares 4 37" style:family="table-cell" style:data-style-name="N38"/>
    <style:style style:name="Separador_32_de_32_milhares_32_4_32_38" style:display-name="Separador de milhares 4 38" style:family="table-cell" style:data-style-name="N38"/>
    <style:style style:name="Separador_32_de_32_milhares_32_4_32_39" style:display-name="Separador de milhares 4 39" style:family="table-cell" style:data-style-name="N38"/>
    <style:style style:name="Separador_32_de_32_milhares_32_4_32_4" style:display-name="Separador de milhares 4 4" style:family="table-cell" style:data-style-name="N38"/>
    <style:style style:name="Separador_32_de_32_milhares_32_4_32_4_32_2" style:display-name="Separador de milhares 4 4 2" style:family="table-cell" style:data-style-name="N38"/>
    <style:style style:name="Separador_32_de_32_milhares_32_4_32_4_32_2_32_2" style:display-name="Separador de milhares 4 4 2 2" style:family="table-cell" style:data-style-name="N38"/>
    <style:style style:name="Separador_32_de_32_milhares_32_4_32_4_32_2_32_3" style:display-name="Separador de milhares 4 4 2 3" style:family="table-cell" style:data-style-name="N38"/>
    <style:style style:name="Separador_32_de_32_milhares_32_4_32_4_32_3" style:display-name="Separador de milhares 4 4 3" style:family="table-cell" style:data-style-name="N38"/>
    <style:style style:name="Separador_32_de_32_milhares_32_4_32_4_32_4" style:display-name="Separador de milhares 4 4 4" style:family="table-cell" style:data-style-name="N38"/>
    <style:style style:name="Separador_32_de_32_milhares_32_4_32_4_32_5" style:display-name="Separador de milhares 4 4 5" style:family="table-cell" style:data-style-name="N38"/>
    <style:style style:name="Separador_32_de_32_milhares_32_4_32_4_32_6" style:display-name="Separador de milhares 4 4 6" style:family="table-cell" style:data-style-name="N38"/>
    <style:style style:name="Separador_32_de_32_milhares_32_4_32_4_32_7" style:display-name="Separador de milhares 4 4 7" style:family="table-cell" style:data-style-name="N38"/>
    <style:style style:name="Separador_32_de_32_milhares_32_4_32_4_32_8" style:display-name="Separador de milhares 4 4 8" style:family="table-cell" style:data-style-name="N38"/>
    <style:style style:name="Separador_32_de_32_milhares_32_4_32_4_32_9" style:display-name="Separador de milhares 4 4 9" style:family="table-cell" style:data-style-name="N38"/>
    <style:style style:name="Separador_32_de_32_milhares_32_4_32_40" style:display-name="Separador de milhares 4 40" style:family="table-cell" style:data-style-name="N38"/>
    <style:style style:name="Separador_32_de_32_milhares_32_4_32_41" style:display-name="Separador de milhares 4 41" style:family="table-cell" style:data-style-name="N38"/>
    <style:style style:name="Separador_32_de_32_milhares_32_4_32_42" style:display-name="Separador de milhares 4 42" style:family="table-cell" style:data-style-name="N38"/>
    <style:style style:name="Separador_32_de_32_milhares_32_4_32_43" style:display-name="Separador de milhares 4 43" style:family="table-cell" style:data-style-name="N38"/>
    <style:style style:name="Separador_32_de_32_milhares_32_4_32_44" style:display-name="Separador de milhares 4 44" style:family="table-cell" style:data-style-name="N38"/>
    <style:style style:name="Separador_32_de_32_milhares_32_4_32_45" style:display-name="Separador de milhares 4 45" style:family="table-cell" style:data-style-name="N38"/>
    <style:style style:name="Separador_32_de_32_milhares_32_4_32_46" style:display-name="Separador de milhares 4 46" style:family="table-cell" style:data-style-name="N38"/>
    <style:style style:name="Separador_32_de_32_milhares_32_4_32_47" style:display-name="Separador de milhares 4 47" style:family="table-cell" style:data-style-name="N38"/>
    <style:style style:name="Separador_32_de_32_milhares_32_4_32_48" style:display-name="Separador de milhares 4 48" style:family="table-cell" style:data-style-name="N38"/>
    <style:style style:name="Separador_32_de_32_milhares_32_4_32_49" style:display-name="Separador de milhares 4 49" style:family="table-cell" style:data-style-name="N38"/>
    <style:style style:name="Separador_32_de_32_milhares_32_4_32_5" style:display-name="Separador de milhares 4 5" style:family="table-cell" style:data-style-name="N38"/>
    <style:style style:name="Separador_32_de_32_milhares_32_4_32_5_32_10" style:display-name="Separador de milhares 4 5 10" style:family="table-cell" style:data-style-name="N38"/>
    <style:style style:name="Separador_32_de_32_milhares_32_4_32_5_32_11" style:display-name="Separador de milhares 4 5 11" style:family="table-cell" style:data-style-name="N38"/>
    <style:style style:name="Separador_32_de_32_milhares_32_4_32_5_32_12" style:display-name="Separador de milhares 4 5 12" style:family="table-cell" style:data-style-name="N38"/>
    <style:style style:name="Separador_32_de_32_milhares_32_4_32_5_32_13" style:display-name="Separador de milhares 4 5 13" style:family="table-cell" style:data-style-name="N38"/>
    <style:style style:name="Separador_32_de_32_milhares_32_4_32_5_32_14" style:display-name="Separador de milhares 4 5 14" style:family="table-cell" style:data-style-name="N38"/>
    <style:style style:name="Separador_32_de_32_milhares_32_4_32_5_32_15" style:display-name="Separador de milhares 4 5 15" style:family="table-cell" style:data-style-name="N38"/>
    <style:style style:name="Separador_32_de_32_milhares_32_4_32_5_32_16" style:display-name="Separador de milhares 4 5 16" style:family="table-cell" style:data-style-name="N38"/>
    <style:style style:name="Separador_32_de_32_milhares_32_4_32_5_32_17" style:display-name="Separador de milhares 4 5 17" style:family="table-cell" style:data-style-name="N38"/>
    <style:style style:name="Separador_32_de_32_milhares_32_4_32_5_32_18" style:display-name="Separador de milhares 4 5 18" style:family="table-cell" style:data-style-name="N38"/>
    <style:style style:name="Separador_32_de_32_milhares_32_4_32_5_32_19" style:display-name="Separador de milhares 4 5 19" style:family="table-cell" style:data-style-name="N38"/>
    <style:style style:name="Separador_32_de_32_milhares_32_4_32_5_32_2" style:display-name="Separador de milhares 4 5 2" style:family="table-cell" style:data-style-name="N38"/>
    <style:style style:name="Separador_32_de_32_milhares_32_4_32_5_32_20" style:display-name="Separador de milhares 4 5 20" style:family="table-cell" style:data-style-name="N38"/>
    <style:style style:name="Separador_32_de_32_milhares_32_4_32_5_32_21" style:display-name="Separador de milhares 4 5 21" style:family="table-cell" style:data-style-name="N38"/>
    <style:style style:name="Separador_32_de_32_milhares_32_4_32_5_32_22" style:display-name="Separador de milhares 4 5 22" style:family="table-cell" style:data-style-name="N38"/>
    <style:style style:name="Separador_32_de_32_milhares_32_4_32_5_32_23" style:display-name="Separador de milhares 4 5 23" style:family="table-cell" style:data-style-name="N38"/>
    <style:style style:name="Separador_32_de_32_milhares_32_4_32_5_32_24" style:display-name="Separador de milhares 4 5 24" style:family="table-cell" style:data-style-name="N38"/>
    <style:style style:name="Separador_32_de_32_milhares_32_4_32_5_32_25" style:display-name="Separador de milhares 4 5 25" style:family="table-cell" style:data-style-name="N38"/>
    <style:style style:name="Separador_32_de_32_milhares_32_4_32_5_32_26" style:display-name="Separador de milhares 4 5 26" style:family="table-cell" style:data-style-name="N38"/>
    <style:style style:name="Separador_32_de_32_milhares_32_4_32_5_32_27" style:display-name="Separador de milhares 4 5 27" style:family="table-cell" style:data-style-name="N38"/>
    <style:style style:name="Separador_32_de_32_milhares_32_4_32_5_32_28" style:display-name="Separador de milhares 4 5 28" style:family="table-cell" style:data-style-name="N38"/>
    <style:style style:name="Separador_32_de_32_milhares_32_4_32_5_32_29" style:display-name="Separador de milhares 4 5 29" style:family="table-cell" style:data-style-name="N38"/>
    <style:style style:name="Separador_32_de_32_milhares_32_4_32_5_32_3" style:display-name="Separador de milhares 4 5 3" style:family="table-cell" style:data-style-name="N38"/>
    <style:style style:name="Separador_32_de_32_milhares_32_4_32_5_32_30" style:display-name="Separador de milhares 4 5 30" style:family="table-cell" style:data-style-name="N38"/>
    <style:style style:name="Separador_32_de_32_milhares_32_4_32_5_32_31" style:display-name="Separador de milhares 4 5 31" style:family="table-cell" style:data-style-name="N38"/>
    <style:style style:name="Separador_32_de_32_milhares_32_4_32_5_32_32" style:display-name="Separador de milhares 4 5 32" style:family="table-cell" style:data-style-name="N38"/>
    <style:style style:name="Separador_32_de_32_milhares_32_4_32_5_32_33" style:display-name="Separador de milhares 4 5 33" style:family="table-cell" style:data-style-name="N38"/>
    <style:style style:name="Separador_32_de_32_milhares_32_4_32_5_32_34" style:display-name="Separador de milhares 4 5 34" style:family="table-cell" style:data-style-name="N38"/>
    <style:style style:name="Separador_32_de_32_milhares_32_4_32_5_32_4" style:display-name="Separador de milhares 4 5 4" style:family="table-cell" style:data-style-name="N38"/>
    <style:style style:name="Separador_32_de_32_milhares_32_4_32_5_32_5" style:display-name="Separador de milhares 4 5 5" style:family="table-cell" style:data-style-name="N38"/>
    <style:style style:name="Separador_32_de_32_milhares_32_4_32_5_32_6" style:display-name="Separador de milhares 4 5 6" style:family="table-cell" style:data-style-name="N38"/>
    <style:style style:name="Separador_32_de_32_milhares_32_4_32_5_32_7" style:display-name="Separador de milhares 4 5 7" style:family="table-cell" style:data-style-name="N38"/>
    <style:style style:name="Separador_32_de_32_milhares_32_4_32_5_32_8" style:display-name="Separador de milhares 4 5 8" style:family="table-cell" style:data-style-name="N38"/>
    <style:style style:name="Separador_32_de_32_milhares_32_4_32_5_32_9" style:display-name="Separador de milhares 4 5 9" style:family="table-cell" style:data-style-name="N38"/>
    <style:style style:name="Separador_32_de_32_milhares_32_4_32_50" style:display-name="Separador de milhares 4 50" style:family="table-cell" style:data-style-name="N38"/>
    <style:style style:name="Separador_32_de_32_milhares_32_4_32_51" style:display-name="Separador de milhares 4 51" style:family="table-cell" style:data-style-name="N38"/>
    <style:style style:name="Separador_32_de_32_milhares_32_4_32_6" style:display-name="Separador de milhares 4 6" style:family="table-cell" style:data-style-name="N38"/>
    <style:style style:name="Separador_32_de_32_milhares_32_4_32_6_32_10" style:display-name="Separador de milhares 4 6 10" style:family="table-cell" style:data-style-name="N38"/>
    <style:style style:name="Separador_32_de_32_milhares_32_4_32_6_32_11" style:display-name="Separador de milhares 4 6 11" style:family="table-cell" style:data-style-name="N38"/>
    <style:style style:name="Separador_32_de_32_milhares_32_4_32_6_32_12" style:display-name="Separador de milhares 4 6 12" style:family="table-cell" style:data-style-name="N38"/>
    <style:style style:name="Separador_32_de_32_milhares_32_4_32_6_32_13" style:display-name="Separador de milhares 4 6 13" style:family="table-cell" style:data-style-name="N38"/>
    <style:style style:name="Separador_32_de_32_milhares_32_4_32_6_32_14" style:display-name="Separador de milhares 4 6 14" style:family="table-cell" style:data-style-name="N38"/>
    <style:style style:name="Separador_32_de_32_milhares_32_4_32_6_32_15" style:display-name="Separador de milhares 4 6 15" style:family="table-cell" style:data-style-name="N38"/>
    <style:style style:name="Separador_32_de_32_milhares_32_4_32_6_32_16" style:display-name="Separador de milhares 4 6 16" style:family="table-cell" style:data-style-name="N38"/>
    <style:style style:name="Separador_32_de_32_milhares_32_4_32_6_32_17" style:display-name="Separador de milhares 4 6 17" style:family="table-cell" style:data-style-name="N38"/>
    <style:style style:name="Separador_32_de_32_milhares_32_4_32_6_32_18" style:display-name="Separador de milhares 4 6 18" style:family="table-cell" style:data-style-name="N38"/>
    <style:style style:name="Separador_32_de_32_milhares_32_4_32_6_32_19" style:display-name="Separador de milhares 4 6 19" style:family="table-cell" style:data-style-name="N38"/>
    <style:style style:name="Separador_32_de_32_milhares_32_4_32_6_32_2" style:display-name="Separador de milhares 4 6 2" style:family="table-cell" style:data-style-name="N38"/>
    <style:style style:name="Separador_32_de_32_milhares_32_4_32_6_32_20" style:display-name="Separador de milhares 4 6 20" style:family="table-cell" style:data-style-name="N38"/>
    <style:style style:name="Separador_32_de_32_milhares_32_4_32_6_32_21" style:display-name="Separador de milhares 4 6 21" style:family="table-cell" style:data-style-name="N38"/>
    <style:style style:name="Separador_32_de_32_milhares_32_4_32_6_32_22" style:display-name="Separador de milhares 4 6 22" style:family="table-cell" style:data-style-name="N38"/>
    <style:style style:name="Separador_32_de_32_milhares_32_4_32_6_32_23" style:display-name="Separador de milhares 4 6 23" style:family="table-cell" style:data-style-name="N38"/>
    <style:style style:name="Separador_32_de_32_milhares_32_4_32_6_32_24" style:display-name="Separador de milhares 4 6 24" style:family="table-cell" style:data-style-name="N38"/>
    <style:style style:name="Separador_32_de_32_milhares_32_4_32_6_32_25" style:display-name="Separador de milhares 4 6 25" style:family="table-cell" style:data-style-name="N38"/>
    <style:style style:name="Separador_32_de_32_milhares_32_4_32_6_32_26" style:display-name="Separador de milhares 4 6 26" style:family="table-cell" style:data-style-name="N38"/>
    <style:style style:name="Separador_32_de_32_milhares_32_4_32_6_32_27" style:display-name="Separador de milhares 4 6 27" style:family="table-cell" style:data-style-name="N38"/>
    <style:style style:name="Separador_32_de_32_milhares_32_4_32_6_32_28" style:display-name="Separador de milhares 4 6 28" style:family="table-cell" style:data-style-name="N38"/>
    <style:style style:name="Separador_32_de_32_milhares_32_4_32_6_32_29" style:display-name="Separador de milhares 4 6 29" style:family="table-cell" style:data-style-name="N38"/>
    <style:style style:name="Separador_32_de_32_milhares_32_4_32_6_32_3" style:display-name="Separador de milhares 4 6 3" style:family="table-cell" style:data-style-name="N38"/>
    <style:style style:name="Separador_32_de_32_milhares_32_4_32_6_32_30" style:display-name="Separador de milhares 4 6 30" style:family="table-cell" style:data-style-name="N38"/>
    <style:style style:name="Separador_32_de_32_milhares_32_4_32_6_32_4" style:display-name="Separador de milhares 4 6 4" style:family="table-cell" style:data-style-name="N38"/>
    <style:style style:name="Separador_32_de_32_milhares_32_4_32_6_32_5" style:display-name="Separador de milhares 4 6 5" style:family="table-cell" style:data-style-name="N38"/>
    <style:style style:name="Separador_32_de_32_milhares_32_4_32_6_32_6" style:display-name="Separador de milhares 4 6 6" style:family="table-cell" style:data-style-name="N38"/>
    <style:style style:name="Separador_32_de_32_milhares_32_4_32_6_32_7" style:display-name="Separador de milhares 4 6 7" style:family="table-cell" style:data-style-name="N38"/>
    <style:style style:name="Separador_32_de_32_milhares_32_4_32_6_32_8" style:display-name="Separador de milhares 4 6 8" style:family="table-cell" style:data-style-name="N38"/>
    <style:style style:name="Separador_32_de_32_milhares_32_4_32_6_32_9" style:display-name="Separador de milhares 4 6 9" style:family="table-cell" style:data-style-name="N38"/>
    <style:style style:name="Separador_32_de_32_milhares_32_4_32_7" style:display-name="Separador de milhares 4 7" style:family="table-cell" style:data-style-name="N38"/>
    <style:style style:name="Separador_32_de_32_milhares_32_4_32_7_32_10" style:display-name="Separador de milhares 4 7 10" style:family="table-cell" style:data-style-name="N38"/>
    <style:style style:name="Separador_32_de_32_milhares_32_4_32_7_32_11" style:display-name="Separador de milhares 4 7 11" style:family="table-cell" style:data-style-name="N38"/>
    <style:style style:name="Separador_32_de_32_milhares_32_4_32_7_32_12" style:display-name="Separador de milhares 4 7 12" style:family="table-cell" style:data-style-name="N38"/>
    <style:style style:name="Separador_32_de_32_milhares_32_4_32_7_32_13" style:display-name="Separador de milhares 4 7 13" style:family="table-cell" style:data-style-name="N38"/>
    <style:style style:name="Separador_32_de_32_milhares_32_4_32_7_32_14" style:display-name="Separador de milhares 4 7 14" style:family="table-cell" style:data-style-name="N38"/>
    <style:style style:name="Separador_32_de_32_milhares_32_4_32_7_32_15" style:display-name="Separador de milhares 4 7 15" style:family="table-cell" style:data-style-name="N38"/>
    <style:style style:name="Separador_32_de_32_milhares_32_4_32_7_32_16" style:display-name="Separador de milhares 4 7 16" style:family="table-cell" style:data-style-name="N38"/>
    <style:style style:name="Separador_32_de_32_milhares_32_4_32_7_32_17" style:display-name="Separador de milhares 4 7 17" style:family="table-cell" style:data-style-name="N38"/>
    <style:style style:name="Separador_32_de_32_milhares_32_4_32_7_32_18" style:display-name="Separador de milhares 4 7 18" style:family="table-cell" style:data-style-name="N38"/>
    <style:style style:name="Separador_32_de_32_milhares_32_4_32_7_32_19" style:display-name="Separador de milhares 4 7 19" style:family="table-cell" style:data-style-name="N38"/>
    <style:style style:name="Separador_32_de_32_milhares_32_4_32_7_32_2" style:display-name="Separador de milhares 4 7 2" style:family="table-cell" style:data-style-name="N38"/>
    <style:style style:name="Separador_32_de_32_milhares_32_4_32_7_32_20" style:display-name="Separador de milhares 4 7 20" style:family="table-cell" style:data-style-name="N38"/>
    <style:style style:name="Separador_32_de_32_milhares_32_4_32_7_32_21" style:display-name="Separador de milhares 4 7 21" style:family="table-cell" style:data-style-name="N38"/>
    <style:style style:name="Separador_32_de_32_milhares_32_4_32_7_32_22" style:display-name="Separador de milhares 4 7 22" style:family="table-cell" style:data-style-name="N38"/>
    <style:style style:name="Separador_32_de_32_milhares_32_4_32_7_32_23" style:display-name="Separador de milhares 4 7 23" style:family="table-cell" style:data-style-name="N38"/>
    <style:style style:name="Separador_32_de_32_milhares_32_4_32_7_32_24" style:display-name="Separador de milhares 4 7 24" style:family="table-cell" style:data-style-name="N38"/>
    <style:style style:name="Separador_32_de_32_milhares_32_4_32_7_32_25" style:display-name="Separador de milhares 4 7 25" style:family="table-cell" style:data-style-name="N38"/>
    <style:style style:name="Separador_32_de_32_milhares_32_4_32_7_32_26" style:display-name="Separador de milhares 4 7 26" style:family="table-cell" style:data-style-name="N38"/>
    <style:style style:name="Separador_32_de_32_milhares_32_4_32_7_32_27" style:display-name="Separador de milhares 4 7 27" style:family="table-cell" style:data-style-name="N38"/>
    <style:style style:name="Separador_32_de_32_milhares_32_4_32_7_32_28" style:display-name="Separador de milhares 4 7 28" style:family="table-cell" style:data-style-name="N38"/>
    <style:style style:name="Separador_32_de_32_milhares_32_4_32_7_32_29" style:display-name="Separador de milhares 4 7 29" style:family="table-cell" style:data-style-name="N38"/>
    <style:style style:name="Separador_32_de_32_milhares_32_4_32_7_32_3" style:display-name="Separador de milhares 4 7 3" style:family="table-cell" style:data-style-name="N38"/>
    <style:style style:name="Separador_32_de_32_milhares_32_4_32_7_32_30" style:display-name="Separador de milhares 4 7 30" style:family="table-cell" style:data-style-name="N38"/>
    <style:style style:name="Separador_32_de_32_milhares_32_4_32_7_32_4" style:display-name="Separador de milhares 4 7 4" style:family="table-cell" style:data-style-name="N38"/>
    <style:style style:name="Separador_32_de_32_milhares_32_4_32_7_32_5" style:display-name="Separador de milhares 4 7 5" style:family="table-cell" style:data-style-name="N38"/>
    <style:style style:name="Separador_32_de_32_milhares_32_4_32_7_32_6" style:display-name="Separador de milhares 4 7 6" style:family="table-cell" style:data-style-name="N38"/>
    <style:style style:name="Separador_32_de_32_milhares_32_4_32_7_32_7" style:display-name="Separador de milhares 4 7 7" style:family="table-cell" style:data-style-name="N38"/>
    <style:style style:name="Separador_32_de_32_milhares_32_4_32_7_32_8" style:display-name="Separador de milhares 4 7 8" style:family="table-cell" style:data-style-name="N38"/>
    <style:style style:name="Separador_32_de_32_milhares_32_4_32_7_32_9" style:display-name="Separador de milhares 4 7 9" style:family="table-cell" style:data-style-name="N38"/>
    <style:style style:name="Separador_32_de_32_milhares_32_4_32_8" style:display-name="Separador de milhares 4 8" style:family="table-cell" style:data-style-name="N38"/>
    <style:style style:name="Separador_32_de_32_milhares_32_4_32_8_32_10" style:display-name="Separador de milhares 4 8 10" style:family="table-cell" style:data-style-name="N38"/>
    <style:style style:name="Separador_32_de_32_milhares_32_4_32_8_32_11" style:display-name="Separador de milhares 4 8 11" style:family="table-cell" style:data-style-name="N38"/>
    <style:style style:name="Separador_32_de_32_milhares_32_4_32_8_32_12" style:display-name="Separador de milhares 4 8 12" style:family="table-cell" style:data-style-name="N38"/>
    <style:style style:name="Separador_32_de_32_milhares_32_4_32_8_32_13" style:display-name="Separador de milhares 4 8 13" style:family="table-cell" style:data-style-name="N38"/>
    <style:style style:name="Separador_32_de_32_milhares_32_4_32_8_32_14" style:display-name="Separador de milhares 4 8 14" style:family="table-cell" style:data-style-name="N38"/>
    <style:style style:name="Separador_32_de_32_milhares_32_4_32_8_32_15" style:display-name="Separador de milhares 4 8 15" style:family="table-cell" style:data-style-name="N38"/>
    <style:style style:name="Separador_32_de_32_milhares_32_4_32_8_32_16" style:display-name="Separador de milhares 4 8 16" style:family="table-cell" style:data-style-name="N38"/>
    <style:style style:name="Separador_32_de_32_milhares_32_4_32_8_32_17" style:display-name="Separador de milhares 4 8 17" style:family="table-cell" style:data-style-name="N38"/>
    <style:style style:name="Separador_32_de_32_milhares_32_4_32_8_32_18" style:display-name="Separador de milhares 4 8 18" style:family="table-cell" style:data-style-name="N38"/>
    <style:style style:name="Separador_32_de_32_milhares_32_4_32_8_32_19" style:display-name="Separador de milhares 4 8 19" style:family="table-cell" style:data-style-name="N38"/>
    <style:style style:name="Separador_32_de_32_milhares_32_4_32_8_32_2" style:display-name="Separador de milhares 4 8 2" style:family="table-cell" style:data-style-name="N38"/>
    <style:style style:name="Separador_32_de_32_milhares_32_4_32_8_32_20" style:display-name="Separador de milhares 4 8 20" style:family="table-cell" style:data-style-name="N38"/>
    <style:style style:name="Separador_32_de_32_milhares_32_4_32_8_32_21" style:display-name="Separador de milhares 4 8 21" style:family="table-cell" style:data-style-name="N38"/>
    <style:style style:name="Separador_32_de_32_milhares_32_4_32_8_32_22" style:display-name="Separador de milhares 4 8 22" style:family="table-cell" style:data-style-name="N38"/>
    <style:style style:name="Separador_32_de_32_milhares_32_4_32_8_32_23" style:display-name="Separador de milhares 4 8 23" style:family="table-cell" style:data-style-name="N38"/>
    <style:style style:name="Separador_32_de_32_milhares_32_4_32_8_32_24" style:display-name="Separador de milhares 4 8 24" style:family="table-cell" style:data-style-name="N38"/>
    <style:style style:name="Separador_32_de_32_milhares_32_4_32_8_32_25" style:display-name="Separador de milhares 4 8 25" style:family="table-cell" style:data-style-name="N38"/>
    <style:style style:name="Separador_32_de_32_milhares_32_4_32_8_32_26" style:display-name="Separador de milhares 4 8 26" style:family="table-cell" style:data-style-name="N38"/>
    <style:style style:name="Separador_32_de_32_milhares_32_4_32_8_32_27" style:display-name="Separador de milhares 4 8 27" style:family="table-cell" style:data-style-name="N38"/>
    <style:style style:name="Separador_32_de_32_milhares_32_4_32_8_32_28" style:display-name="Separador de milhares 4 8 28" style:family="table-cell" style:data-style-name="N38"/>
    <style:style style:name="Separador_32_de_32_milhares_32_4_32_8_32_29" style:display-name="Separador de milhares 4 8 29" style:family="table-cell" style:data-style-name="N38"/>
    <style:style style:name="Separador_32_de_32_milhares_32_4_32_8_32_3" style:display-name="Separador de milhares 4 8 3" style:family="table-cell" style:data-style-name="N38"/>
    <style:style style:name="Separador_32_de_32_milhares_32_4_32_8_32_4" style:display-name="Separador de milhares 4 8 4" style:family="table-cell" style:data-style-name="N38"/>
    <style:style style:name="Separador_32_de_32_milhares_32_4_32_8_32_5" style:display-name="Separador de milhares 4 8 5" style:family="table-cell" style:data-style-name="N38"/>
    <style:style style:name="Separador_32_de_32_milhares_32_4_32_8_32_6" style:display-name="Separador de milhares 4 8 6" style:family="table-cell" style:data-style-name="N38"/>
    <style:style style:name="Separador_32_de_32_milhares_32_4_32_8_32_7" style:display-name="Separador de milhares 4 8 7" style:family="table-cell" style:data-style-name="N38"/>
    <style:style style:name="Separador_32_de_32_milhares_32_4_32_8_32_8" style:display-name="Separador de milhares 4 8 8" style:family="table-cell" style:data-style-name="N38"/>
    <style:style style:name="Separador_32_de_32_milhares_32_4_32_8_32_9" style:display-name="Separador de milhares 4 8 9" style:family="table-cell" style:data-style-name="N38"/>
    <style:style style:name="Separador_32_de_32_milhares_32_4_32_9" style:display-name="Separador de milhares 4 9" style:family="table-cell" style:data-style-name="N38"/>
    <style:style style:name="Separador_32_de_32_milhares_32_4_32_9_32_10" style:display-name="Separador de milhares 4 9 10" style:family="table-cell" style:data-style-name="N38"/>
    <style:style style:name="Separador_32_de_32_milhares_32_4_32_9_32_11" style:display-name="Separador de milhares 4 9 11" style:family="table-cell" style:data-style-name="N38"/>
    <style:style style:name="Separador_32_de_32_milhares_32_4_32_9_32_12" style:display-name="Separador de milhares 4 9 12" style:family="table-cell" style:data-style-name="N38"/>
    <style:style style:name="Separador_32_de_32_milhares_32_4_32_9_32_13" style:display-name="Separador de milhares 4 9 13" style:family="table-cell" style:data-style-name="N38"/>
    <style:style style:name="Separador_32_de_32_milhares_32_4_32_9_32_14" style:display-name="Separador de milhares 4 9 14" style:family="table-cell" style:data-style-name="N38"/>
    <style:style style:name="Separador_32_de_32_milhares_32_4_32_9_32_15" style:display-name="Separador de milhares 4 9 15" style:family="table-cell" style:data-style-name="N38"/>
    <style:style style:name="Separador_32_de_32_milhares_32_4_32_9_32_16" style:display-name="Separador de milhares 4 9 16" style:family="table-cell" style:data-style-name="N38"/>
    <style:style style:name="Separador_32_de_32_milhares_32_4_32_9_32_17" style:display-name="Separador de milhares 4 9 17" style:family="table-cell" style:data-style-name="N38"/>
    <style:style style:name="Separador_32_de_32_milhares_32_4_32_9_32_18" style:display-name="Separador de milhares 4 9 18" style:family="table-cell" style:data-style-name="N38"/>
    <style:style style:name="Separador_32_de_32_milhares_32_4_32_9_32_19" style:display-name="Separador de milhares 4 9 19" style:family="table-cell" style:data-style-name="N38"/>
    <style:style style:name="Separador_32_de_32_milhares_32_4_32_9_32_2" style:display-name="Separador de milhares 4 9 2" style:family="table-cell" style:data-style-name="N38"/>
    <style:style style:name="Separador_32_de_32_milhares_32_4_32_9_32_20" style:display-name="Separador de milhares 4 9 20" style:family="table-cell" style:data-style-name="N38"/>
    <style:style style:name="Separador_32_de_32_milhares_32_4_32_9_32_21" style:display-name="Separador de milhares 4 9 21" style:family="table-cell" style:data-style-name="N38"/>
    <style:style style:name="Separador_32_de_32_milhares_32_4_32_9_32_22" style:display-name="Separador de milhares 4 9 22" style:family="table-cell" style:data-style-name="N38"/>
    <style:style style:name="Separador_32_de_32_milhares_32_4_32_9_32_23" style:display-name="Separador de milhares 4 9 23" style:family="table-cell" style:data-style-name="N38"/>
    <style:style style:name="Separador_32_de_32_milhares_32_4_32_9_32_24" style:display-name="Separador de milhares 4 9 24" style:family="table-cell" style:data-style-name="N38"/>
    <style:style style:name="Separador_32_de_32_milhares_32_4_32_9_32_25" style:display-name="Separador de milhares 4 9 25" style:family="table-cell" style:data-style-name="N38"/>
    <style:style style:name="Separador_32_de_32_milhares_32_4_32_9_32_26" style:display-name="Separador de milhares 4 9 26" style:family="table-cell" style:data-style-name="N38"/>
    <style:style style:name="Separador_32_de_32_milhares_32_4_32_9_32_27" style:display-name="Separador de milhares 4 9 27" style:family="table-cell" style:data-style-name="N38"/>
    <style:style style:name="Separador_32_de_32_milhares_32_4_32_9_32_28" style:display-name="Separador de milhares 4 9 28" style:family="table-cell" style:data-style-name="N38"/>
    <style:style style:name="Separador_32_de_32_milhares_32_4_32_9_32_29" style:display-name="Separador de milhares 4 9 29" style:family="table-cell" style:data-style-name="N38"/>
    <style:style style:name="Separador_32_de_32_milhares_32_4_32_9_32_3" style:display-name="Separador de milhares 4 9 3" style:family="table-cell" style:data-style-name="N38"/>
    <style:style style:name="Separador_32_de_32_milhares_32_4_32_9_32_4" style:display-name="Separador de milhares 4 9 4" style:family="table-cell" style:data-style-name="N38"/>
    <style:style style:name="Separador_32_de_32_milhares_32_4_32_9_32_5" style:display-name="Separador de milhares 4 9 5" style:family="table-cell" style:data-style-name="N38"/>
    <style:style style:name="Separador_32_de_32_milhares_32_4_32_9_32_6" style:display-name="Separador de milhares 4 9 6" style:family="table-cell" style:data-style-name="N38"/>
    <style:style style:name="Separador_32_de_32_milhares_32_4_32_9_32_7" style:display-name="Separador de milhares 4 9 7" style:family="table-cell" style:data-style-name="N38"/>
    <style:style style:name="Separador_32_de_32_milhares_32_4_32_9_32_8" style:display-name="Separador de milhares 4 9 8" style:family="table-cell" style:data-style-name="N38"/>
    <style:style style:name="Separador_32_de_32_milhares_32_4_32_9_32_9" style:display-name="Separador de milhares 4 9 9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1" style:display-name="Separador de milhares 5 11" style:family="table-cell" style:data-style-name="N38"/>
    <style:style style:name="Separador_32_de_32_milhares_32_5_32_12" style:display-name="Separador de milhares 5 12" style:family="table-cell" style:data-style-name="N38"/>
    <style:style style:name="Separador_32_de_32_milhares_32_5_32_13" style:display-name="Separador de milhares 5 13" style:family="table-cell" style:data-style-name="N38"/>
    <style:style style:name="Separador_32_de_32_milhares_32_5_32_14" style:display-name="Separador de milhares 5 14" style:family="table-cell" style:data-style-name="N38"/>
    <style:style style:name="Separador_32_de_32_milhares_32_5_32_15" style:display-name="Separador de milhares 5 15" style:family="table-cell" style:data-style-name="N38"/>
    <style:style style:name="Separador_32_de_32_milhares_32_5_32_16" style:display-name="Separador de milhares 5 16" style:family="table-cell" style:data-style-name="N38"/>
    <style:style style:name="Separador_32_de_32_milhares_32_5_32_17" style:display-name="Separador de milhares 5 17" style:family="table-cell" style:data-style-name="N38"/>
    <style:style style:name="Separador_32_de_32_milhares_32_5_32_18" style:display-name="Separador de milhares 5 18" style:family="table-cell" style:data-style-name="N38"/>
    <style:style style:name="Separador_32_de_32_milhares_32_5_32_19" style:display-name="Separador de milhares 5 19" style:family="table-cell" style:data-style-name="N38"/>
    <style:style style:name="Separador_32_de_32_milhares_32_5_32_2" style:display-name="Separador de milhares 5 2" style:family="table-cell" style:data-style-name="N38"/>
    <style:style style:name="Separador_32_de_32_milhares_32_5_32_2_32_2" style:display-name="Separador de milhares 5 2 2" style:family="table-cell" style:data-style-name="N38"/>
    <style:style style:name="Separador_32_de_32_milhares_32_5_32_20" style:display-name="Separador de milhares 5 20" style:family="table-cell" style:data-style-name="N38"/>
    <style:style style:name="Separador_32_de_32_milhares_32_5_32_21" style:display-name="Separador de milhares 5 21" style:family="table-cell" style:data-style-name="N38"/>
    <style:style style:name="Separador_32_de_32_milhares_32_5_32_22" style:display-name="Separador de milhares 5 22" style:family="table-cell" style:data-style-name="N38"/>
    <style:style style:name="Separador_32_de_32_milhares_32_5_32_23" style:display-name="Separador de milhares 5 23" style:family="table-cell" style:data-style-name="N38"/>
    <style:style style:name="Separador_32_de_32_milhares_32_5_32_24" style:display-name="Separador de milhares 5 24" style:family="table-cell" style:data-style-name="N38"/>
    <style:style style:name="Separador_32_de_32_milhares_32_5_32_25" style:display-name="Separador de milhares 5 25" style:family="table-cell" style:data-style-name="N38"/>
    <style:style style:name="Separador_32_de_32_milhares_32_5_32_26" style:display-name="Separador de milhares 5 26" style:family="table-cell" style:data-style-name="N38"/>
    <style:style style:name="Separador_32_de_32_milhares_32_5_32_27" style:display-name="Separador de milhares 5 27" style:family="table-cell" style:data-style-name="N38"/>
    <style:style style:name="Separador_32_de_32_milhares_32_5_32_28" style:display-name="Separador de milhares 5 28" style:family="table-cell" style:data-style-name="N38"/>
    <style:style style:name="Separador_32_de_32_milhares_32_5_32_29" style:display-name="Separador de milhares 5 29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0" style:display-name="Separador de milhares 5 30" style:family="table-cell" style:data-style-name="N38"/>
    <style:style style:name="Separador_32_de_32_milhares_32_5_32_31" style:display-name="Separador de milhares 5 31" style:family="table-cell" style:data-style-name="N38"/>
    <style:style style:name="Separador_32_de_32_milhares_32_5_32_32" style:display-name="Separador de milhares 5 32" style:family="table-cell" style:data-style-name="N38"/>
    <style:style style:name="Separador_32_de_32_milhares_32_5_32_33" style:display-name="Separador de milhares 5 33" style:family="table-cell" style:data-style-name="N38"/>
    <style:style style:name="Separador_32_de_32_milhares_32_5_32_4" style:display-name="Separador de milhares 5 4" style:family="table-cell" style:data-style-name="N38"/>
    <style:style style:name="Separador_32_de_32_milhares_32_5_32_5" style:display-name="Separador de milhares 5 5" style:family="table-cell" style:data-style-name="N38"/>
    <style:style style:name="Separador_32_de_32_milhares_32_5_32_6" style:display-name="Separador de milhares 5 6" style:family="table-cell" style:data-style-name="N38"/>
    <style:style style:name="Separador_32_de_32_milhares_32_5_32_7" style:display-name="Separador de milhares 5 7" style:family="table-cell" style:data-style-name="N38"/>
    <style:style style:name="Separador_32_de_32_milhares_32_5_32_8" style:display-name="Separador de milhares 5 8" style:family="table-cell" style:data-style-name="N38"/>
    <style:style style:name="Separador_32_de_32_milhares_32_5_32_9" style:display-name="Separador de milhares 5 9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1" style:display-name="Separador de milhares 6 11" style:family="table-cell" style:data-style-name="N38"/>
    <style:style style:name="Separador_32_de_32_milhares_32_6_32_12" style:display-name="Separador de milhares 6 12" style:family="table-cell" style:data-style-name="N38"/>
    <style:style style:name="Separador_32_de_32_milhares_32_6_32_13" style:display-name="Separador de milhares 6 13" style:family="table-cell" style:data-style-name="N38"/>
    <style:style style:name="Separador_32_de_32_milhares_32_6_32_14" style:display-name="Separador de milhares 6 14" style:family="table-cell" style:data-style-name="N38"/>
    <style:style style:name="Separador_32_de_32_milhares_32_6_32_15" style:display-name="Separador de milhares 6 15" style:family="table-cell" style:data-style-name="N38"/>
    <style:style style:name="Separador_32_de_32_milhares_32_6_32_16" style:display-name="Separador de milhares 6 16" style:family="table-cell" style:data-style-name="N38"/>
    <style:style style:name="Separador_32_de_32_milhares_32_6_32_17" style:display-name="Separador de milhares 6 17" style:family="table-cell" style:data-style-name="N38"/>
    <style:style style:name="Separador_32_de_32_milhares_32_6_32_18" style:display-name="Separador de milhares 6 18" style:family="table-cell" style:data-style-name="N38"/>
    <style:style style:name="Separador_32_de_32_milhares_32_6_32_19" style:display-name="Separador de milhares 6 19" style:family="table-cell" style:data-style-name="N38"/>
    <style:style style:name="Separador_32_de_32_milhares_32_6_32_2" style:display-name="Separador de milhares 6 2" style:family="table-cell" style:data-style-name="N38"/>
    <style:style style:name="Separador_32_de_32_milhares_32_6_32_20" style:display-name="Separador de milhares 6 20" style:family="table-cell" style:data-style-name="N38"/>
    <style:style style:name="Separador_32_de_32_milhares_32_6_32_21" style:display-name="Separador de milhares 6 21" style:family="table-cell" style:data-style-name="N38"/>
    <style:style style:name="Separador_32_de_32_milhares_32_6_32_22" style:display-name="Separador de milhares 6 22" style:family="table-cell" style:data-style-name="N38"/>
    <style:style style:name="Separador_32_de_32_milhares_32_6_32_23" style:display-name="Separador de milhares 6 23" style:family="table-cell" style:data-style-name="N38"/>
    <style:style style:name="Separador_32_de_32_milhares_32_6_32_24" style:display-name="Separador de milhares 6 24" style:family="table-cell" style:data-style-name="N38"/>
    <style:style style:name="Separador_32_de_32_milhares_32_6_32_25" style:display-name="Separador de milhares 6 25" style:family="table-cell" style:data-style-name="N38"/>
    <style:style style:name="Separador_32_de_32_milhares_32_6_32_26" style:display-name="Separador de milhares 6 26" style:family="table-cell" style:data-style-name="N38"/>
    <style:style style:name="Separador_32_de_32_milhares_32_6_32_27" style:display-name="Separador de milhares 6 27" style:family="table-cell" style:data-style-name="N38"/>
    <style:style style:name="Separador_32_de_32_milhares_32_6_32_28" style:display-name="Separador de milhares 6 28" style:family="table-cell" style:data-style-name="N38"/>
    <style:style style:name="Separador_32_de_32_milhares_32_6_32_29" style:display-name="Separador de milhares 6 29" style:family="table-cell" style:data-style-name="N38"/>
    <style:style style:name="Separador_32_de_32_milhares_32_6_32_3" style:display-name="Separador de milhares 6 3" style:family="table-cell" style:data-style-name="N38"/>
    <style:style style:name="Separador_32_de_32_milhares_32_6_32_30" style:display-name="Separador de milhares 6 30" style:family="table-cell" style:data-style-name="N38"/>
    <style:style style:name="Separador_32_de_32_milhares_32_6_32_31" style:display-name="Separador de milhares 6 31" style:family="table-cell" style:data-style-name="N38"/>
    <style:style style:name="Separador_32_de_32_milhares_32_6_32_32" style:display-name="Separador de milhares 6 32" style:family="table-cell" style:data-style-name="N38"/>
    <style:style style:name="Separador_32_de_32_milhares_32_6_32_33" style:display-name="Separador de milhares 6 33" style:family="table-cell" style:data-style-name="N38"/>
    <style:style style:name="Separador_32_de_32_milhares_32_6_32_4" style:display-name="Separador de milhares 6 4" style:family="table-cell" style:data-style-name="N38"/>
    <style:style style:name="Separador_32_de_32_milhares_32_6_32_5" style:display-name="Separador de milhares 6 5" style:family="table-cell" style:data-style-name="N38"/>
    <style:style style:name="Separador_32_de_32_milhares_32_6_32_6" style:display-name="Separador de milhares 6 6" style:family="table-cell" style:data-style-name="N38"/>
    <style:style style:name="Separador_32_de_32_milhares_32_6_32_7" style:display-name="Separador de milhares 6 7" style:family="table-cell" style:data-style-name="N38"/>
    <style:style style:name="Separador_32_de_32_milhares_32_6_32_8" style:display-name="Separador de milhares 6 8" style:family="table-cell" style:data-style-name="N38"/>
    <style:style style:name="Separador_32_de_32_milhares_32_6_32_9" style:display-name="Separador de milhares 6 9" style:family="table-cell" style:data-style-name="N38"/>
    <style:style style:name="Separador_32_de_32_milhares_32_7" style:display-name="Separador de milhares 7" style:family="table-cell" style:data-style-name="N44"/>
    <style:style style:name="Separador_32_de_32_milhares_32_7_32_2" style:display-name="Separador de milhares 7 2" style:family="table-cell" style:data-style-name="N44"/>
    <style:style style:name="Separador_32_de_32_milhares_32_7_32_2_32_2" style:display-name="Separador de milhares 7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4"/>
    <style:style style:name="Separador_32_de_32_milhares_32_7_32_5" style:display-name="Separador de milhares 7 5" style:family="table-cell" style:data-style-name="N44"/>
    <style:style style:name="Separador_32_de_32_milhares_32_7_32_6" style:display-name="Separador de milhares 7 6" style:family="table-cell" style:data-style-name="N44"/>
    <style:style style:name="Separador_32_de_32_milhares_32_7_32_7" style:display-name="Separador de milhares 7 7" style:family="table-cell" style:data-style-name="N44"/>
    <style:style style:name="Separador_32_de_32_milhares_32_7_32_8" style:display-name="Separador de milhares 7 8" style:family="table-cell" style:data-style-name="N44"/>
    <style:style style:name="Separador_32_de_32_milhares_32_8_32_2" style:display-name="Separador de milhares 8 2" style:family="table-cell" style:data-style-name="N45"/>
    <style:style style:name="Separador_32_de_32_milhares_32_8_32_3" style:display-name="Separador de milhares 8 3" style:family="table-cell" style:data-style-name="N45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  <style:style style:name="V_237_rgula_32_10" style:display-name="Vírgula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3"/>
    <style:style style:name="V_237_rgula_32_12" style:display-name="Vírgula 12" style:family="table-cell" style:data-style-name="N43"/>
    <style:style style:name="V_237_rgula_32_13" style:display-name="Vírgula 13" style:family="table-cell" style:data-style-name="N43"/>
    <style:style style:name="V_237_rgula_32_14" style:display-name="Vírgula 14" style:family="table-cell" style:data-style-name="N43"/>
    <style:style style:name="V_237_rgula_32_15" style:display-name="Vírgula 15" style:family="table-cell" style:data-style-name="N43"/>
    <style:style style:name="V_237_rgula_32_16" style:display-name="Vírgula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3"/>
    <style:style style:name="V_237_rgula_32_2_32_2_32_2" style:display-name="Vírgula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3"/>
    <style:style style:name="V_237_rgula_32_2_32_5" style:display-name="Vírgula 2 5" style:family="table-cell" style:data-style-name="N43"/>
    <style:style style:name="V_237_rgula_32_2_32_6" style:display-name="Vírgula 2 6" style:family="table-cell" style:data-style-name="N43"/>
    <style:style style:name="V_237_rgula_32_2_32_7" style:display-name="Vírgula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none" draw:stroke="none"/>
    </style:default-style>
  </office:styles>
  <office:automatic-styles>
    <style:page-layout style:name="pm1">
      <style:page-layout-properties fo:margin-top="0.354167in" fo:margin-bottom="0.157639in" fo:margin-left="0.157639in" fo:margin-right="0.236111in" style:print-orientation="portrait" style:print-page-order="ttb" style:first-page-number="continue" style:scale-to="43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Lei Orçamentária Anual da 2ª Região segregada por 1º e 2º graus</dc:title>
    <dc:description/>
    <dc:subject>Gestão Orçmentária e Financeira</dc:subject>
    <meta:initial-creator>TRF2</meta:initial-creator>
    <dc:creator>Eliane Sanches</dc:creator>
    <meta:creation-date>2014-08-13T20:03:10Z</meta:creation-date>
    <dc:date>2023-05-10T21:49:29Z</dc:date>
    <meta:print-date>2023-05-10T21:49:06Z</meta:print-date>
    <meta:editing-cycles>0</meta:editing-cycles>
  </office:meta>
</office:document-meta>
</file>