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Detalhamento_32_do_32_cr_233_dito_32_or_231_ament_225_rio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Detalhamento_32_do_32_cr_233_dito_32_or_231_ament_225_rio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Normal_Detalhamento_32_do_32_cr_233_dito_32_or_231_ament_225_rio" style:data-style-name="N3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/>
    </style:style>
    <style:style style:name="ce7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Normal_Detalhamento_32_do_32_cr_233_dito_32_or_231_ament_225_rio" style:data-style-name="N30">
      <style:table-cell-properties fo:border="thin solid #000000" style:vertical-align="middle" fo:background-color="transparent" style:direction="ttb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Normal_Detalhamento_32_do_32_cr_233_dito_32_or_231_ament_225_rio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Detalhamento_32_do_32_cr_233_dito_32_or_231_ament_225_rio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6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Normal_Detalhamento_32_do_32_cr_233_dito_32_or_231_ament_225_rio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8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0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fo:font-size="9pt" style:font-size-asian="9pt" style:font-size-complex="9pt"/>
    </style:style>
    <style:style style:name="ce21" style:family="table-cell" style:parent-style-name="Normal_Detalhamento_32_do_32_cr_233_dito_32_or_231_ament_225_ri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Normal_Detalhamento_32_do_32_cr_233_dito_32_or_231_ament_225_ri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Normal_Detalhamento_32_do_32_cr_233_dito_32_or_231_ament_225_ri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Normal_Detalhamento_32_do_32_cr_233_dito_32_or_231_ament_225_ri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Normal_Detalhamento_32_do_32_cr_233_dito_32_or_231_ament_225_rio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6" style:family="table-cell" style:parent-style-name="Normal_Detalhamento_32_do_32_cr_233_dito_32_or_231_ament_225_rio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Normal_Detalhamento_32_do_32_cr_233_dito_32_or_231_ament_225_rio" style:data-style-name="N3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_Detalhamento_32_do_32_cr_233_dito_32_or_231_ament_225_rio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Normal_Detalhamento_32_do_32_cr_233_dito_32_or_231_ament_225_rio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32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4" style:family="table-cell" style:parent-style-name="Normal_Detalhamento_32_do_32_cr_233_dito_32_or_231_ament_225_rio" style:data-style-name="N3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5" style:family="table-cell" style:parent-style-name="Normal_Detalhamento_32_do_32_cr_233_dito_32_or_231_ament_225_rio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39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40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41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43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44" style:family="table-cell" style:parent-style-name="Normal_Detalhamento_32_do_32_cr_233_dito_32_or_231_ament_225_rio" style:data-style-name="N3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45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46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/>
    </style:style>
    <style:style style:name="ce4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Normal_Detalhamento_32_do_32_cr_233_dito_32_or_231_ament_225_rio" style:data-style-name="N3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5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V_237_rgula" style:data-style-name="N36">
      <style:table-cell-properties fo:background-color="transparent"/>
      <style:text-properties fo:color="#000000"/>
    </style:style>
    <style:style style:name="ce57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59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61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63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Normal_Detalhamento_32_do_32_cr_233_dito_32_or_231_ament_225_rio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68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Normal_Detalhamento_32_do_32_cr_233_dito_32_or_231_ament_225_rio" style:data-style-name="N3">
      <style:table-cell-properties fo:border-top="thin solid #000000" fo:border-bottom="thin solid #000000" fo:border-left="thin solid #000000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4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77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/>
    </style:style>
    <style:style style:name="ce79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83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Normal_Detalhamento_32_do_32_cr_233_dito_32_or_231_ament_225_rio" style:data-style-name="N30">
      <style:table-cell-properties fo:border-top="thin solid #000000" fo:border-bottom="thin solid #000000" fo:border-left="thin solid #000000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86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/>
    </style:style>
    <style:style style:name="ce87" style:family="table-cell" style:parent-style-name="Normal_Detalhamento_32_do_32_cr_233_dito_32_or_231_ament_225_rio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90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91" style:family="table-cell" style:parent-style-name="Normal_Detalhamento_32_do_32_cr_233_dito_32_or_231_ament_225_rio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2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3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/>
    </style:style>
    <style:style style:name="ce95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Normal_Detalhamento_32_do_32_cr_233_dito_32_or_231_ament_225_rio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9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4" style:family="table-cell" style:parent-style-name="Normal_Detalhamento_32_do_32_cr_233_dito_32_or_231_ament_225_rio" style:data-style-name="N4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Detalhamento_32_do_32_cr_233_dito_32_or_231_ament_225_rio" style:data-style-name="N4">
      <style:table-cell-properties style:vertical-align="automatic" fo:background-color="transparent" style:cell-protect="protected"/>
      <style:text-properties fo:color="#000000"/>
    </style:style>
    <style:style style:name="ce106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9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11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2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13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4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17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18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119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/>
    </style:style>
    <style:style style:name="ce120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23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24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26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27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29" style:family="table-cell" style:parent-style-name="Normal_Detalhamento_32_do_32_cr_233_dito_32_or_231_ament_225_rio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34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35" style:family="table-cell" style:parent-style-name="Normal_Detalhamento_32_do_32_cr_233_dito_32_or_231_ament_225_rio" style:data-style-name="N4">
      <style:table-cell-properties style:vertical-align="top" fo:background-color="transparent" style:cell-protect="protected"/>
      <style:text-properties fo:color="#000000" fo:font-size="9pt" style:font-size-asian="9pt" style:font-size-complex="9pt"/>
    </style:style>
    <style:style style:name="ce136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38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Normal_Detalhamento_32_do_32_cr_233_dito_32_or_231_ament_225_rio_Anexo_32_I_32_e_32_II_32_-_32_1_170__32_Res.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44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46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47" style:family="table-cell" style:parent-style-name="Normal_Detalhamento_32_do_32_cr_233_dito_32_or_231_ament_225_rio_Anexo_32_I_32_e_32_II_32_-_32_1_170__32_Res.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48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9" style:family="table-cell" style:parent-style-name="Normal_Detalhamento_32_do_32_cr_233_dito_32_or_231_ament_225_rio" style:data-style-name="N0">
      <style:table-cell-properties fo:border-top="none" fo:border-bottom="thin solid #000000" fo:border-left="none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Detalhamento_32_do_32_cr_233_dito_32_or_231_ament_225_rio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51" style:family="table-cell" style:parent-style-name="Normal_Detalhamento_32_do_32_cr_233_dito_32_or_231_ament_225_rio_Anexo_32_I_32_e_32_II_32_-_32_1_170__32_Res.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2" style:family="table-cell" style:parent-style-name="Normal_Detalhamento_32_do_32_cr_233_dito_32_or_231_ament_225_rio_Anexo_32_I_32_e_32_II_32_-_32_1_170__32_Res.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3" style:family="table-cell" style:parent-style-name="Normal_Detalhamento_32_do_32_cr_233_dito_32_or_231_ament_225_rio_Anexo_32_I_32_e_32_II_32_-_32_1_170__32_Res.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54" style:family="table-cell" style:parent-style-name="Normal_Detalhamento_32_do_32_cr_233_dito_32_or_231_ament_225_rio_Anexo_32_I_32_e_32_II_32_-_32_1_170__32_Res.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55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56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740833333333333cm" style:use-optimal-column-width="true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4pt" style:use-optimal-row-height="tru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e_II_-_1ª_R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36">
            <text:p>ANEXO I</text:p>
          </table:table-cell>
          <table:table-cell table:number-columns-repeated="9" table:style-name="ce36"/>
          <table:table-cell table:number-columns-repeated="16374" table:style-name="ce1"/>
        </table:table-row>
        <table:table-row table:style-name="ro1">
          <table:table-cell table:number-columns-repeated="9" table:style-name="ce33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36">
            <text:p>ORÇAMENTO ATUAL - EXERCÍCIO FINANCEIRO DE 2020</text:p>
          </table:table-cell>
          <table:table-cell table:number-columns-repeated="8" table:style-name="ce33"/>
          <table:table-cell table:style-name="ce40"/>
          <table:table-cell table:number-columns-repeated="16374" table:style-name="ce1"/>
        </table:table-row>
        <table:table-row table:style-name="ro1">
          <table:table-cell table:number-columns-repeated="9" table:style-name="ce33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36">
            <text:p>PODER JUDICIÁRIO</text:p>
          </table:table-cell>
          <table:table-cell table:number-columns-repeated="8" table:style-name="ce33"/>
          <table:table-cell table:style-name="ce40"/>
          <table:table-cell table:number-columns-repeated="16374" table:style-name="ce1"/>
        </table:table-row>
        <table:table-row table:style-name="ro1">
          <table:table-cell table:number-columns-repeated="9" table:style-name="ce33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36">
            <text:p>JUSTIÇA FEDERAL</text:p>
          </table:table-cell>
          <table:table-cell table:number-columns-repeated="8" table:style-name="ce33"/>
          <table:table-cell table:style-name="ce40"/>
          <table:table-cell table:number-columns-repeated="16374" table:style-name="ce1"/>
        </table:table-row>
        <table:table-row table:style-name="ro1">
          <table:table-cell table:number-columns-repeated="9" table:style-name="ce33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36">
            <text:p>TRIBUNAL REGIONAL FEDERAL DA 2ª REGIÃO</text:p>
          </table:table-cell>
          <table:table-cell table:number-columns-repeated="8" table:style-name="ce33"/>
          <table:table-cell table:style-name="ce40"/>
          <table:table-cell table:number-columns-repeated="16374" table:style-name="ce1"/>
        </table:table-row>
        <table:table-row table:style-name="ro1">
          <table:table-cell table:number-columns-repeated="9" table:style-name="ce33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36">
            <text:p>UNIDADE GESTORA: 090016 - SEÇÃO JUDICIÁRIA DO RIO DE JANEIRO</text:p>
          </table:table-cell>
          <table:table-cell table:number-columns-repeated="8" table:style-name="ce33"/>
          <table:table-cell table:style-name="ce40"/>
          <table:table-cell table:number-columns-repeated="16374" table:style-name="ce1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21">
            <text:p>TOTAL DA UNIDADE (R$):</text:p>
          </table:table-cell>
          <table:table-cell table:number-columns-repeated="8" table:style-name="ce121"/>
          <table:table-cell office:value-type="float" office:value="1217709999.6700001" table:formula="of:=SUM([.J17:.J18])" table:style-name="ce72">
            <text:p>1.217.709.999,67</text:p>
          </table:table-cell>
          <table:table-cell table:style-name="ce105"/>
          <table:table-cell table:number-columns-repeated="16373"/>
        </table:table-row>
        <table:table-row table:style-name="ro2">
          <table:table-cell table:style-name="ce35"/>
          <table:table-cell table:number-columns-repeated="6" table:style-name="ce33"/>
          <table:table-cell table:number-columns-repeated="3" table:style-name="ce117"/>
          <table:table-cell table:number-columns-repeated="16374" table:style-name="ce4"/>
        </table:table-row>
        <table:table-row table:style-name="ro2">
          <table:table-cell office:value-type="string" table:style-name="ce81">
            <text:p><text:s/>PROGRAMA</text:p>
          </table:table-cell>
          <table:table-cell table:number-columns-repeated="6" table:style-name="ce82"/>
          <table:table-cell table:number-columns-repeated="2" table:style-name="ce118"/>
          <table:table-cell table:style-name="ce119"/>
          <table:table-cell table:number-columns-repeated="16374" table:style-name="ce4"/>
        </table:table-row>
        <table:table-row table:style-name="ro2">
          <table:table-cell table:style-name="ce37"/>
          <table:table-cell table:number-columns-repeated="6" table:style-name="ce33"/>
          <table:table-cell table:number-columns-repeated="3" table:style-name="ce117"/>
          <table:table-cell table:number-columns-repeated="16374" table:style-name="ce4"/>
        </table:table-row>
        <table:table-row table:style-name="ro2">
          <table:table-cell office:value-type="string" table:style-name="ce35">
            <text:p>0033<text:s/></text:p>
          </table:table-cell>
          <table:table-cell office:value-type="string" table:style-name="ce122">
            <text:p>PROGRAMA DE GESTÃO E MANUTENÇÃO DO PODER JUDICIÁRIO</text:p>
          </table:table-cell>
          <table:table-cell table:number-columns-repeated="5" table:style-name="ce122"/>
          <table:table-cell table:number-columns-repeated="2" table:style-name="ce113"/>
          <table:table-cell office:value-type="float" office:value="1214292560.6700001" table:formula="of:=[.J69]" table:style-name="ce113">
            <text:p>1.214.292.560,6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51">
            <text:p>0903<text:s/></text:p>
          </table:table-cell>
          <table:table-cell office:value-type="string" table:number-columns-spanned="7" table:number-rows-spanned="1" table:style-name="ce154">
            <text:p>OPERAÇÕES ESPECIAIS: TRANSFERÊNCIAS CONSTITUCIONAIS E AS DECORRENTES DE LEGISLAÇÃO ESPECÍFICA</text:p>
          </table:table-cell>
          <table:covered-table-cell table:number-columns-repeated="6"/>
          <table:table-cell table:style-name="ce113"/>
          <table:table-cell office:value-type="float" office:value="3417439" table:formula="of:=[.J110]" table:style-name="ce113">
            <text:p>3.417.439,00</text:p>
          </table:table-cell>
          <table:table-cell table:number-columns-repeated="16374" table:style-name="ce4"/>
        </table:table-row>
        <table:table-row table:style-name="ro2">
          <table:table-cell table:style-name="ce26"/>
          <table:table-cell table:number-columns-repeated="6" table:style-name="ce42"/>
          <table:table-cell table:number-columns-repeated="3" table:style-name="ce116"/>
          <table:table-cell table:number-columns-repeated="16374" table:style-name="ce4"/>
        </table:table-row>
        <table:table-row table:style-name="ro2">
          <table:table-cell office:value-type="string" table:style-name="ce120">
            <text:p>FUNÇÃO</text:p>
          </table:table-cell>
          <table:table-cell table:number-columns-repeated="2" table:style-name="ce121"/>
          <table:table-cell table:number-columns-repeated="4" table:style-name="ce82"/>
          <table:table-cell table:number-columns-repeated="2" table:style-name="ce118"/>
          <table:table-cell table:style-name="ce119"/>
          <table:table-cell table:number-columns-repeated="16374" table:style-name="ce4"/>
        </table:table-row>
        <table:table-row table:style-name="ro2">
          <table:table-cell table:number-columns-repeated="7" table:style-name="ce33"/>
          <table:table-cell table:number-columns-repeated="3" table:style-name="ce117"/>
          <table:table-cell table:number-columns-repeated="16374" table:style-name="ce4"/>
        </table:table-row>
        <table:table-row table:style-name="ro2">
          <table:table-cell office:value-type="string" table:style-name="ce35">
            <text:p>02<text:s/></text:p>
          </table:table-cell>
          <table:table-cell office:value-type="string" table:style-name="ce33">
            <text:p>JUDICIÁRIA</text:p>
          </table:table-cell>
          <table:table-cell table:number-columns-repeated="5" table:style-name="ce33"/>
          <table:table-cell table:number-columns-repeated="2" table:style-name="ce112"/>
          <table:table-cell office:value-type="float" office:value="1001792560.6700001" table:formula="of:=[.J17]-[.J23]" table:style-name="ce112">
            <text:p>1.001.792.560,6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5">
            <text:p>09<text:s/></text:p>
          </table:table-cell>
          <table:table-cell office:value-type="string" table:style-name="ce33">
            <text:p>PREVIDÊNCIA SOCIAL</text:p>
          </table:table-cell>
          <table:table-cell table:number-columns-repeated="5" table:style-name="ce33"/>
          <table:table-cell table:number-columns-repeated="2" table:style-name="ce112"/>
          <table:table-cell office:value-type="float" office:value="212500000" table:formula="of:=[.J94]" table:style-name="ce112">
            <text:p>212.5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52">
            <text:p>28<text:s/></text:p>
          </table:table-cell>
          <table:table-cell office:value-type="string" table:style-name="ce153">
            <text:p>ENCARGOS ESPECIAIS</text:p>
          </table:table-cell>
          <table:table-cell table:number-columns-repeated="5" table:style-name="ce122"/>
          <table:table-cell table:number-columns-repeated="2" table:style-name="ce136"/>
          <table:table-cell office:value-type="float" office:value="3417439" table:formula="of:=[.J110]" table:style-name="ce136">
            <text:p>3.417.439,00</text:p>
          </table:table-cell>
          <table:table-cell table:number-columns-repeated="16374" table:style-name="ce4"/>
        </table:table-row>
        <table:table-row table:style-name="ro2">
          <table:table-cell table:style-name="ce35"/>
          <table:table-cell table:number-columns-repeated="6" table:style-name="ce33"/>
          <table:table-cell table:number-columns-repeated="3" table:style-name="ce117"/>
          <table:table-cell table:number-columns-repeated="16374" table:style-name="ce4"/>
        </table:table-row>
        <table:table-row table:style-name="ro2">
          <table:table-cell office:value-type="string" table:style-name="ce81">
            <text:p>SUBFUNÇÃO</text:p>
          </table:table-cell>
          <table:table-cell table:number-columns-repeated="6" table:style-name="ce82"/>
          <table:table-cell table:number-columns-repeated="2" table:style-name="ce118"/>
          <table:table-cell table:style-name="ce119"/>
          <table:table-cell table:number-columns-repeated="16374" table:style-name="ce4"/>
        </table:table-row>
        <table:table-row table:style-name="ro2">
          <table:table-cell table:style-name="ce35"/>
          <table:table-cell table:number-columns-repeated="6" table:style-name="ce33"/>
          <table:table-cell table:number-columns-repeated="3" table:style-name="ce117"/>
          <table:table-cell table:number-columns-repeated="16374" table:style-name="ce4"/>
        </table:table-row>
        <table:table-row table:style-name="ro2">
          <table:table-cell office:value-type="string" table:style-name="ce35">
            <text:p>061<text:s/></text:p>
          </table:table-cell>
          <table:table-cell office:value-type="string" table:style-name="ce33">
            <text:p>AÇÃO JUDICIÁRIA</text:p>
          </table:table-cell>
          <table:table-cell table:number-columns-spanned="2" table:number-rows-spanned="1" table:style-name="ce155"/>
          <table:covered-table-cell/>
          <table:table-cell table:number-columns-repeated="3" table:style-name="ce33"/>
          <table:table-cell table:style-name="ce4"/>
          <table:table-cell table:style-name="ce39"/>
          <table:table-cell office:value-type="float" office:value="72915478.670000002" table:formula="of:=SUMIF([.$C$72:.$C$107];&quot;=*061&quot;;[.$J$72:.$J$107])" table:style-name="ce39">
            <text:p>72.915.478,67</text:p>
          </table:table-cell>
          <table:table-cell table:style-name="ce4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35">
            <text:p>122<text:s/></text:p>
          </table:table-cell>
          <table:table-cell office:value-type="string" table:style-name="ce33">
            <text:p>ADMINISTRAÇÃO GERAL</text:p>
          </table:table-cell>
          <table:table-cell table:number-columns-repeated="5" table:style-name="ce33"/>
          <table:table-cell table:style-name="ce4"/>
          <table:table-cell table:style-name="ce39"/>
          <table:table-cell office:value-type="float" office:value="742014197" table:formula="of:=SUMIF([.$C$72:.$C$107];&quot;=*122&quot;;[.$J$72:.$J$107])" table:style-name="ce53">
            <text:p>742.014.197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5">
            <text:p>272<text:s/></text:p>
          </table:table-cell>
          <table:table-cell office:value-type="string" table:style-name="ce33">
            <text:p>PREVIDÊNCIA DO REGIME ESTATUTÁRIO</text:p>
          </table:table-cell>
          <table:table-cell table:number-columns-repeated="5" table:style-name="ce33"/>
          <table:table-cell table:style-name="ce4"/>
          <table:table-cell table:style-name="ce39"/>
          <table:table-cell office:value-type="float" office:value="212500000" table:formula="of:=SUMIF([.$C$68:.$C$107];&quot;=*272&quot;;[.$J$68:.$J$107])" table:style-name="ce53">
            <text:p>212.5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5">
            <text:p>301<text:s/></text:p>
          </table:table-cell>
          <table:table-cell office:value-type="string" table:style-name="ce33">
            <text:p>ATENÇÃO BÁSICA</text:p>
          </table:table-cell>
          <table:table-cell table:number-columns-repeated="5" table:style-name="ce33"/>
          <table:table-cell table:style-name="ce4"/>
          <table:table-cell table:style-name="ce39"/>
          <table:table-cell office:value-type="float" office:value="10793700" table:formula="of:=SUMIF([.$C$72:.$C$107];&quot;=*301&quot;;[.$J$72:.$J$107])" table:style-name="ce53">
            <text:p>10.793.7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5">
            <text:p>331<text:s/></text:p>
          </table:table-cell>
          <table:table-cell office:value-type="string" table:style-name="ce33">
            <text:p>PROTEÇÃO E BENEFÍCIOS AO TRABALHADOR</text:p>
          </table:table-cell>
          <table:table-cell table:number-columns-repeated="5" table:style-name="ce33"/>
          <table:table-cell table:style-name="ce4"/>
          <table:table-cell table:style-name="ce39"/>
          <table:table-cell office:value-type="float" office:value="41669185" table:formula="of:=SUMIF([.$C$72:.$C$107];&quot;=*331&quot;;[.$J$72:.$J$107])" table:style-name="ce53">
            <text:p>41.669.185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52">
            <text:p>845<text:s/></text:p>
          </table:table-cell>
          <table:table-cell office:value-type="string" table:style-name="ce153">
            <text:p>OUTRAS TRANSFERÊNCIAS</text:p>
          </table:table-cell>
          <table:table-cell table:number-columns-repeated="5" table:style-name="ce122"/>
          <table:table-cell table:style-name="ce4"/>
          <table:table-cell table:style-name="ce136"/>
          <table:table-cell office:value-type="float" office:value="3417439" table:formula="of:=[.J110]" table:style-name="ce136">
            <text:p>3.417.439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5">
            <text:p>846<text:s/></text:p>
          </table:table-cell>
          <table:table-cell office:value-type="string" table:style-name="ce67">
            <text:p>OUTROS ENCARGOS ESPECIAIS</text:p>
          </table:table-cell>
          <table:table-cell table:number-columns-repeated="5" table:style-name="ce67"/>
          <table:table-cell table:style-name="ce4"/>
          <table:table-cell table:style-name="ce108"/>
          <table:table-cell office:value-type="float" office:value="134400000" table:formula="of:=SUMIF([.$C$72:.$C$107];&quot;=*846&quot;;[.$J$72:.$J$107])" table:style-name="ce108">
            <text:p>134.4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6">
            <text:p><text:s/></text:p>
          </table:table-cell>
          <table:table-cell table:number-columns-repeated="6" table:style-name="ce42"/>
          <table:table-cell table:number-columns-repeated="3" table:style-name="ce116"/>
          <table:table-cell table:number-columns-repeated="16374" table:style-name="ce4"/>
        </table:table-row>
        <table:table-row table:style-name="ro2">
          <table:table-cell office:value-type="string" table:style-name="ce84">
            <text:p>GRUPO DE DEPESA</text:p>
          </table:table-cell>
          <table:table-cell table:number-columns-repeated="6" table:style-name="ce82"/>
          <table:table-cell table:number-columns-repeated="2" table:style-name="ce85"/>
          <table:table-cell table:style-name="ce86"/>
          <table:table-cell table:number-columns-repeated="16374" table:style-name="ce4"/>
        </table:table-row>
        <table:table-row table:style-name="ro2">
          <table:table-cell table:style-name="ce26"/>
          <table:table-cell table:number-columns-repeated="6" table:style-name="ce42"/>
          <table:table-cell table:number-columns-repeated="3" table:style-name="ce43"/>
          <table:table-cell table:number-columns-repeated="16374" table:style-name="ce4"/>
        </table:table-row>
        <table:table-row table:style-name="ro2">
          <table:table-cell office:value-type="string" table:style-name="ce35">
            <text:p>1<text:s/></text:p>
          </table:table-cell>
          <table:table-cell office:value-type="string" table:style-name="ce33">
            <text:p>PESSOAL E ENCARGOS SOCIAIS</text:p>
          </table:table-cell>
          <table:table-cell table:number-columns-repeated="5" table:style-name="ce33"/>
          <table:table-cell table:number-columns-repeated="2" table:style-name="ce112"/>
          <table:table-cell office:value-type="float" office:value="1082890000" table:formula="of:=SUMIF([.$E$72:.$E$107];&quot;=1*&quot;;[.$J$72:.$J$107])" table:style-name="ce112">
            <text:p>1.082.890.000,00</text:p>
          </table:table-cell>
          <table:table-cell table:number-columns-repeated="2" table:style-name="ce4"/>
          <table:table-cell table:number-columns-spanned="3" table:number-rows-spanned="1" table:style-name="ce156"/>
          <table:covered-table-cell table:number-columns-repeated="2"/>
          <table:table-cell table:number-columns-repeated="16369" table:style-name="ce4"/>
        </table:table-row>
        <table:table-row table:style-name="ro2">
          <table:table-cell office:value-type="string" table:style-name="ce35">
            <text:p>3<text:s/></text:p>
          </table:table-cell>
          <table:table-cell office:value-type="string" table:style-name="ce33">
            <text:p>OUTRAS DESPESAS CORRENTES</text:p>
          </table:table-cell>
          <table:table-cell table:number-columns-repeated="5" table:style-name="ce33"/>
          <table:table-cell table:number-columns-repeated="2" table:style-name="ce112"/>
          <table:table-cell office:value-type="float" office:value="129331624.67" table:formula="of:=SUMIF([.$E$72:.$E$113];&quot;=3*&quot;;[.$J$72:.$J$113])" table:style-name="ce112">
            <text:p>129.331.624,67</text:p>
          </table:table-cell>
          <table:table-cell table:number-columns-repeated="2" table:style-name="ce4"/>
          <table:table-cell table:number-columns-spanned="3" table:number-rows-spanned="1" table:style-name="ce156"/>
          <table:covered-table-cell table:number-columns-repeated="2"/>
          <table:table-cell table:number-columns-repeated="16369" table:style-name="ce4"/>
        </table:table-row>
        <table:table-row table:style-name="ro2">
          <table:table-cell office:value-type="string" table:style-name="ce35">
            <text:p>4<text:s/></text:p>
          </table:table-cell>
          <table:table-cell office:value-type="string" table:style-name="ce33">
            <text:p>INVESTIMENTOS</text:p>
          </table:table-cell>
          <table:table-cell table:number-columns-repeated="5" table:style-name="ce33"/>
          <table:table-cell table:number-columns-repeated="2" table:style-name="ce112"/>
          <table:table-cell office:value-type="float" office:value="5488375" table:formula="of:=SUMIF([.$E$72:.$E$107];&quot;=4*&quot;;[.$J$72:.$J$107])" table:style-name="ce112">
            <text:p>5.488.375,00</text:p>
          </table:table-cell>
          <table:table-cell table:number-columns-repeated="2" table:style-name="ce4"/>
          <table:table-cell table:number-columns-spanned="3" table:number-rows-spanned="1" table:style-name="ce156"/>
          <table:covered-table-cell table:number-columns-repeated="2"/>
          <table:table-cell table:number-columns-repeated="16369" table:style-name="ce4"/>
        </table:table-row>
        <table:table-row table:style-name="ro2">
          <table:table-cell table:style-name="ce35"/>
          <table:table-cell table:number-columns-repeated="6" table:style-name="ce33"/>
          <table:table-cell table:number-columns-repeated="3" table:style-name="ce117"/>
          <table:table-cell table:number-columns-repeated="16374" table:style-name="ce4"/>
        </table:table-row>
        <table:table-row table:style-name="ro2">
          <table:table-cell office:value-type="string" table:style-name="ce69">
            <text:p>FONTE</text:p>
          </table:table-cell>
          <table:table-cell table:number-columns-repeated="6" table:style-name="ce82"/>
          <table:table-cell table:number-columns-repeated="2" table:style-name="ce118"/>
          <table:table-cell table:style-name="ce119"/>
          <table:table-cell table:number-columns-repeated="16374" table:style-name="ce4"/>
        </table:table-row>
        <table:table-row table:style-name="ro2">
          <table:table-cell table:style-name="ce35"/>
          <table:table-cell table:number-columns-repeated="6" table:style-name="ce33"/>
          <table:table-cell table:number-columns-repeated="3" table:style-name="ce117"/>
          <table:table-cell table:number-columns-repeated="16374" table:style-name="ce4"/>
        </table:table-row>
        <table:table-row table:style-name="ro2">
          <table:table-cell office:value-type="string" table:style-name="ce35">
            <text:p>100</text:p>
          </table:table-cell>
          <table:table-cell office:value-type="string" table:style-name="ce33">
            <text:p>RECURSOS ORDINÁRIOS - EXERCÍCIO CORRENTE</text:p>
          </table:table-cell>
          <table:table-cell table:number-columns-repeated="5" table:style-name="ce33"/>
          <table:table-cell table:number-columns-repeated="2" table:style-name="ce113"/>
          <table:table-cell office:value-type="float" office:value="979217616.66999996" table:formula="of:=SUM([.H46:.J48])" table:style-name="ce113">
            <text:p>979.217.616,67</text:p>
          </table:table-cell>
          <table:table-cell table:number-columns-repeated="16374" table:style-name="ce4"/>
        </table:table-row>
        <table:table-row table:style-name="ro2">
          <table:table-cell table:style-name="ce35"/>
          <table:table-cell table:number-columns-repeated="6" table:style-name="ce33"/>
          <table:table-cell table:number-columns-repeated="3" table:style-name="ce123"/>
          <table:table-cell table:number-columns-repeated="16374" table:style-name="ce4"/>
        </table:table-row>
        <table:table-row table:style-name="ro2">
          <table:table-cell table:style-name="ce34"/>
          <table:table-cell office:value-type="string" table:style-name="ce33">
            <text:p>PESSOAL E ENCARGOS SOCIAIS</text:p>
          </table:table-cell>
          <table:table-cell table:style-name="ce123"/>
          <table:table-cell table:number-columns-repeated="2" table:style-name="ce122"/>
          <table:table-cell table:number-columns-repeated="2" table:style-name="ce33"/>
          <table:table-cell table:number-columns-repeated="2" table:style-name="ce112"/>
          <table:table-cell office:value-type="float" office:value="870390000" table:formula="of:=SUMIF([.$E$72:.$E$107];&quot;=1*&quot;;[.$J$72:.$J$107])-[.J58]-[.J62]" table:style-name="ce112">
            <text:p>870.390.000,00</text:p>
          </table:table-cell>
          <table:table-cell table:number-columns-repeated="16374" table:style-name="ce4"/>
        </table:table-row>
        <table:table-row table:style-name="ro2">
          <table:table-cell table:style-name="ce34"/>
          <table:table-cell office:value-type="string" table:style-name="ce33">
            <text:p>OUTRAS DESPESAS CORRENTES</text:p>
          </table:table-cell>
          <table:table-cell table:number-columns-repeated="5" table:style-name="ce33"/>
          <table:table-cell table:number-columns-repeated="2" table:style-name="ce112"/>
          <table:table-cell office:value-type="float" office:value="103339241.67" table:formula="of:=SUMIF([.$E$72:.$E$113];&quot;=3*&quot;;[.$J$72:.$J$113])-[.J54]-[.J51]" table:style-name="ce112">
            <text:p>103.339.241,67</text:p>
          </table:table-cell>
          <table:table-cell table:number-columns-repeated="16374" table:style-name="ce4"/>
        </table:table-row>
        <table:table-row table:style-name="ro2">
          <table:table-cell table:style-name="ce34"/>
          <table:table-cell office:value-type="string" table:style-name="ce33">
            <text:p>INVESTIMENTOS</text:p>
          </table:table-cell>
          <table:table-cell table:number-columns-repeated="5" table:style-name="ce33"/>
          <table:table-cell table:number-columns-repeated="2" table:style-name="ce112"/>
          <table:table-cell office:value-type="float" office:value="5488375" table:formula="of:=SUMIF([.$E$72:.$E$107];&quot;=4*&quot;;[.$J$72:.$J$107])" table:style-name="ce112">
            <text:p>5.488.375,00</text:p>
          </table:table-cell>
          <table:table-cell table:number-columns-repeated="16374" table:style-name="ce4"/>
        </table:table-row>
        <table:table-row table:style-name="ro2">
          <table:table-cell table:style-name="ce34"/>
          <table:table-cell table:number-columns-repeated="6" table:style-name="ce122"/>
          <table:table-cell table:number-columns-repeated="3" table:style-name="ce134"/>
          <table:table-cell table:number-columns-repeated="16374" table:style-name="ce4"/>
        </table:table-row>
        <table:table-row table:style-name="ro2">
          <table:table-cell office:value-type="string" table:style-name="ce35">
            <text:p>127</text:p>
          </table:table-cell>
          <table:table-cell office:value-type="string" table:style-name="ce122">
            <text:p>CUSTAS E EMOLUMENTOS - PODER JUDICIÁRIO</text:p>
          </table:table-cell>
          <table:table-cell table:number-columns-repeated="5" table:style-name="ce122"/>
          <table:table-cell table:number-columns-repeated="2" table:style-name="ce134"/>
          <table:table-cell office:value-type="float" office:value="15198683" table:formula="of:=[.J51]" table:style-name="ce5">
            <text:p>15.198.683,00</text:p>
          </table:table-cell>
          <table:table-cell table:number-columns-repeated="16374" table:style-name="ce4"/>
        </table:table-row>
        <table:table-row table:style-name="ro3">
          <table:table-cell table:style-name="ce34"/>
          <table:table-cell office:value-type="string" table:style-name="ce122">
            <text:p>OUTRAS DESPESAS CORRENTES</text:p>
          </table:table-cell>
          <table:table-cell table:number-columns-repeated="5" table:style-name="ce122"/>
          <table:table-cell table:number-columns-repeated="2" table:style-name="ce134"/>
          <table:table-cell office:value-type="float" office:value="15198683" table:formula="of:=[.J91]" table:style-name="ce134">
            <text:p>15.198.683,00</text:p>
          </table:table-cell>
          <table:table-cell table:number-columns-repeated="16374" table:style-name="ce4"/>
        </table:table-row>
        <table:table-row table:style-name="ro2">
          <table:table-cell table:style-name="ce34"/>
          <table:table-cell table:number-columns-repeated="6" table:style-name="ce122"/>
          <table:table-cell table:number-columns-repeated="3" table:style-name="ce134"/>
          <table:table-cell table:number-columns-repeated="16374" table:style-name="ce4"/>
        </table:table-row>
        <table:table-row table:style-name="ro4">
          <table:table-cell office:value-type="string" table:style-name="ce35">
            <text:p>151</text:p>
          </table:table-cell>
          <table:table-cell office:value-type="string" table:style-name="ce122">
            <text:p>RECURSOS LIVRES DA SEGURIDADE SOCIAL</text:p>
          </table:table-cell>
          <table:table-cell table:number-columns-repeated="5" table:style-name="ce122"/>
          <table:table-cell table:number-columns-repeated="2" table:style-name="ce134"/>
          <table:table-cell office:value-type="float" office:value="10793700" table:formula="of:=[.J54]" table:style-name="ce134">
            <text:p>10.793.700,00</text:p>
          </table:table-cell>
          <table:table-cell table:style-name="ce6"/>
          <table:table-cell table:number-columns-repeated="16373" table:style-name="ce4"/>
        </table:table-row>
        <table:table-row table:style-name="ro2">
          <table:table-cell table:style-name="ce34"/>
          <table:table-cell office:value-type="string" table:style-name="ce122">
            <text:p>OUTRAS DESPESAS CORRENTES</text:p>
          </table:table-cell>
          <table:table-cell table:number-columns-repeated="5" table:style-name="ce122"/>
          <table:table-cell table:number-columns-repeated="2" table:style-name="ce134"/>
          <table:table-cell office:value-type="float" office:value="10793700" table:formula="of:=[.J77]" table:style-name="ce134">
            <text:p>10.793.700,00</text:p>
          </table:table-cell>
          <table:table-cell table:style-name="ce6"/>
          <table:table-cell table:number-columns-repeated="16373" table:style-name="ce4"/>
        </table:table-row>
        <table:table-row table:style-name="ro2">
          <table:table-cell table:style-name="ce34"/>
          <table:table-cell table:number-columns-repeated="6" table:style-name="ce122"/>
          <table:table-cell table:number-columns-repeated="3" table:style-name="ce134"/>
          <table:table-cell table:style-name="ce6"/>
          <table:table-cell table:number-columns-repeated="16373" table:style-name="ce4"/>
        </table:table-row>
        <table:table-row table:style-name="ro2">
          <table:table-cell office:value-type="string" table:style-name="ce35">
            <text:p>156</text:p>
          </table:table-cell>
          <table:table-cell office:value-type="string" table:style-name="ce67">
            <text:p>CONTRIBUIÇÃO PLANO DE SEGURIDADE SOCIAL SERVIDOR</text:p>
          </table:table-cell>
          <table:table-cell table:number-columns-repeated="5" table:style-name="ce33"/>
          <table:table-cell table:number-columns-repeated="2" table:style-name="ce113"/>
          <table:table-cell office:value-type="float" office:value="148990080" table:formula="of:=[.J58]" table:style-name="ce113">
            <text:p>148.990.080,00</text:p>
          </table:table-cell>
          <table:table-cell table:number-columns-repeated="16374" table:style-name="ce4"/>
        </table:table-row>
        <table:table-row table:style-name="ro2">
          <table:table-cell table:style-name="ce35"/>
          <table:table-cell table:number-columns-repeated="6" table:style-name="ce33"/>
          <table:table-cell table:number-columns-repeated="3" table:style-name="ce41"/>
          <table:table-cell table:number-columns-repeated="16374" table:style-name="ce4"/>
        </table:table-row>
        <table:table-row table:style-name="ro2">
          <table:table-cell table:style-name="ce34"/>
          <table:table-cell office:value-type="string" table:style-name="ce33">
            <text:p>PESSOAL E ENCARGOS SOCIAIS</text:p>
          </table:table-cell>
          <table:table-cell table:number-columns-repeated="5" table:style-name="ce33"/>
          <table:table-cell table:number-columns-repeated="2" table:style-name="ce112"/>
          <table:table-cell office:value-type="float" office:value="148990080" table:formula="of:=[.J95]" table:style-name="ce112">
            <text:p>148.990.080,00</text:p>
          </table:table-cell>
          <table:table-cell table:number-columns-repeated="16374" table:style-name="ce4"/>
        </table:table-row>
        <table:table-row table:style-name="ro2">
          <table:table-cell table:style-name="ce34"/>
          <table:table-cell table:number-columns-repeated="6" table:style-name="ce67"/>
          <table:table-cell table:number-columns-repeated="3" table:style-name="ce103"/>
          <table:table-cell table:number-columns-repeated="16374" table:style-name="ce4"/>
        </table:table-row>
        <table:table-row table:style-name="ro2">
          <table:table-cell office:value-type="string" table:style-name="ce35">
            <text:p>169</text:p>
          </table:table-cell>
          <table:table-cell office:value-type="string" table:style-name="ce67">
            <text:p>CONTRIBUIÇÃO PATRONAL PARA O PLANO DE SEGURIDADE SOCIAL DO SERVIDOR</text:p>
          </table:table-cell>
          <table:table-cell table:number-columns-repeated="5" table:style-name="ce58"/>
          <table:table-cell table:number-columns-repeated="2" table:style-name="ce113"/>
          <table:table-cell office:value-type="float" office:value="63509920" table:formula="of:=SUM([.J62])" table:style-name="ce113">
            <text:p>63.509.920,00</text:p>
          </table:table-cell>
          <table:table-cell table:number-columns-repeated="16374" table:style-name="ce4"/>
        </table:table-row>
        <table:table-row table:style-name="ro2">
          <table:table-cell table:style-name="ce35"/>
          <table:table-cell table:number-columns-repeated="6" table:style-name="ce58"/>
          <table:table-cell table:number-columns-repeated="3" table:style-name="ce123"/>
          <table:table-cell table:number-columns-repeated="16374" table:style-name="ce4"/>
        </table:table-row>
        <table:table-row table:style-name="ro2">
          <table:table-cell table:style-name="ce34"/>
          <table:table-cell office:value-type="string" table:style-name="ce58">
            <text:p>PESSOAL E ENCARGOS SOCIAIS</text:p>
          </table:table-cell>
          <table:table-cell table:number-columns-repeated="5" table:style-name="ce58"/>
          <table:table-cell table:number-columns-repeated="2" table:style-name="ce112"/>
          <table:table-cell office:value-type="float" office:value="63509920" table:formula="of:=[.J96]" table:style-name="ce112">
            <text:p>63.509.920,00</text:p>
          </table:table-cell>
          <table:table-cell table:number-columns-repeated="16374" table:style-name="ce4"/>
        </table:table-row>
        <table:table-row table:style-name="ro2">
          <table:table-cell table:style-name="ce44"/>
          <table:table-cell table:number-columns-repeated="6" table:style-name="ce42"/>
          <table:table-cell table:number-columns-repeated="3" table:style-name="ce45"/>
          <table:table-cell table:number-columns-repeated="2" table:style-name="ce46"/>
          <table:table-cell table:style-name="ce94"/>
          <table:table-cell table:number-columns-repeated="16371" table:style-name="ce46"/>
        </table:table-row>
        <table:table-row table:style-name="ro2">
          <table:table-cell office:value-type="string" table:style-name="ce81">
            <text:p>TOTAL</text:p>
          </table:table-cell>
          <table:table-cell table:number-columns-repeated="6" table:style-name="ce82"/>
          <table:table-cell table:number-columns-repeated="2" table:style-name="ce114"/>
          <table:table-cell office:value-type="float" office:value="1217709999.6700001" table:formula="of:=[.J44]+[.J50]+[.J53]+[.J56]+[.J60]" table:style-name="ce115">
            <text:p>1.217.709.999,67</text:p>
          </table:table-cell>
          <table:table-cell table:style-name="ce6"/>
          <table:table-cell table:style-name="ce5"/>
          <table:table-cell table:number-columns-repeated="16372" table:style-name="ce4"/>
        </table:table-row>
        <table:table-row table:style-name="ro5">
          <table:table-cell table:style-name="ce34"/>
          <table:table-cell table:number-columns-repeated="6" table:style-name="ce33"/>
          <table:table-cell table:number-columns-repeated="3" table:style-name="ce117"/>
          <table:table-cell table:number-columns-repeated="16374" table:style-name="ce4"/>
        </table:table-row>
        <table:table-row table:style-name="ro2">
          <table:table-cell office:value-type="string" table:style-name="ce124">
            <text:p>DETALHAMENTO DOS CRÉDITOS ORÇAMENTÁRIOS</text:p>
          </table:table-cell>
          <table:table-cell table:number-columns-repeated="9" table:style-name="ce124"/>
          <table:table-cell table:number-columns-repeated="16374" table:style-name="ce4"/>
        </table:table-row>
        <table:table-row table:style-name="ro2">
          <table:table-cell table:number-columns-repeated="6" table:style-name="ce33"/>
          <table:table-cell table:style-name="ce126"/>
          <table:table-cell office:value-type="string" table:style-name="ce125">
            <text:p>Recursos de todas as fontes - <text:s/>R$</text:p>
          </table:table-cell>
          <table:table-cell table:number-columns-repeated="2" table:style-name="ce125"/>
          <table:table-cell table:number-columns-repeated="16374" table:style-name="ce4"/>
        </table:table-row>
        <table:table-row table:style-name="ro6">
          <table:table-cell office:value-type="string" table:style-name="ce7">
            <text:p>PROGRAMÁTICA</text:p>
          </table:table-cell>
          <table:table-cell office:value-type="string" table:style-name="ce7">
            <text:p>PROGRAMA/AÇÃO</text:p>
          </table:table-cell>
          <table:table-cell office:value-type="string" table:style-name="ce7">
            <text:p>FUNC.<text:s/></text:p>
          </table:table-cell>
          <table:table-cell office:value-type="string" table:style-name="ce8">
            <text:p>ESF</text:p>
          </table:table-cell>
          <table:table-cell office:value-type="string" table:style-name="ce10">
            <text:p>GND</text:p>
          </table:table-cell>
          <table:table-cell office:value-type="string" table:style-name="ce32">
            <text:p>RP</text:p>
          </table:table-cell>
          <table:table-cell office:value-type="string" table:style-name="ce9">
            <text:p>MOD</text:p>
          </table:table-cell>
          <table:table-cell office:value-type="string" table:style-name="ce10">
            <text:p>IU</text:p>
          </table:table-cell>
          <table:table-cell office:value-type="string" table:style-name="ce9">
            <text:p>FTE</text:p>
          </table:table-cell>
          <table:table-cell office:value-type="string" table:style-name="ce11">
            <text:p>VALOR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27">
            <text:p>0033 PROGRAMA DE GESTÃO E MANUTENÇÃO DO PODER JUDICIÁRIO</text:p>
          </table:table-cell>
          <table:table-cell table:number-columns-repeated="8" table:style-name="ce127"/>
          <table:table-cell office:value-type="float" office:value="1214292560.6700001" table:formula="of:=SUMIF([.I72:.I106];&quot;=100 &quot;;[.J72:.J107])+SUMIF([.I72:.I107];&quot;=127 &quot;;[.J72:.J107])+SUMIF([.I72:.I107];&quot;=151 &quot;;[.J72:.J107])+SUMIF([.I72:.I107];&quot;=156 &quot;;[.J72:.J107])+SUMIF([.I72:.I107];&quot;=169 &quot;;[.J72:.J107])" table:style-name="ce104">
            <text:p>1.214.292.560,67</text:p>
          </table:table-cell>
          <table:table-cell table:number-columns-repeated="16374" table:style-name="ce4"/>
        </table:table-row>
        <table:table-row table:style-name="ro2">
          <table:table-cell table:number-columns-repeated="9" table:style-name="ce48"/>
          <table:table-cell table:style-name="ce49"/>
          <table:table-cell table:number-columns-repeated="16374"/>
        </table:table-row>
        <table:table-row table:style-name="ro2">
          <table:table-cell table:style-name="ce73"/>
          <table:table-cell office:value-type="string" table:style-name="ce74">
            <text:p>ATIVIDADES</text:p>
          </table:table-cell>
          <table:table-cell table:number-columns-repeated="7" table:style-name="ce74"/>
          <table:table-cell table:style-name="ce79"/>
          <table:table-cell table:number-columns-repeated="16374"/>
        </table:table-row>
        <table:table-row table:style-name="ro2">
          <table:table-cell office:value-type="string" table:style-name="ce13">
            <text:p>0033 20TP</text:p>
          </table:table-cell>
          <table:table-cell office:value-type="string" table:style-name="ce47">
            <text:p>Pessoal Ativo da União</text:p>
          </table:table-cell>
          <table:table-cell office:value-type="string" table:style-name="ce50">
            <text:p>02 122</text:p>
          </table:table-cell>
          <table:table-cell table:style-name="ce12"/>
          <table:table-cell table:style-name="ce129"/>
          <table:table-cell table:style-name="ce30"/>
          <table:table-cell table:number-columns-repeated="3" table:style-name="ce12"/>
          <table:table-cell office:value-type="float" office:value="735990000" table:formula="of:=[.J74]+[.J73]" table:style-name="ce15">
            <text:p>735.990.000,00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0033 20TP 0001</text:p>
          </table:table-cell>
          <table:table-cell office:value-type="string" table:style-name="ce13">
            <text:p>Pessoal Ativo da União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28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735540000" table:style-name="ce15">
            <text:p>735.540.000,00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52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450000" table:style-name="ce15">
            <text:p>450.000,00</text:p>
          </table:table-cell>
          <table:table-cell table:number-columns-repeated="16374" table:style-name="ce4"/>
        </table:table-row>
        <table:table-row table:style-name="ro7">
          <table:table-cell table:style-name="ce12"/>
          <table:table-cell table:style-name="ce29"/>
          <table:table-cell table:number-columns-repeated="3" table:style-name="ce12"/>
          <table:table-cell table:style-name="ce30"/>
          <table:table-cell table:number-columns-repeated="4" table:style-name="ce12"/>
          <table:table-cell table:number-columns-repeated="16374"/>
        </table:table-row>
        <table:table-row table:style-name="ro8">
          <table:table-cell office:value-type="string" table:style-name="ce13">
            <text:p>0033 2004</text:p>
          </table:table-cell>
          <table:table-cell office:value-type="string" table:style-name="ce61">
            <text:p>Assistência Médica e Odontológica aos Servidores Civis, Empregados, Militares e seus Dependentes</text:p>
          </table:table-cell>
          <table:table-cell office:value-type="string" table:style-name="ce50">
            <text:p>02 301</text:p>
          </table:table-cell>
          <table:table-cell table:number-columns-repeated="2" table:style-name="ce14"/>
          <table:table-cell table:style-name="ce28"/>
          <table:table-cell table:number-columns-repeated="3" table:style-name="ce14"/>
          <table:table-cell office:value-type="float" office:value="10793700" table:formula="of:=[.J77]" table:style-name="ce15">
            <text:p>10.793.700,00</text:p>
          </table:table-cell>
          <table:table-cell table:number-columns-repeated="16374"/>
        </table:table-row>
        <table:table-row table:style-name="ro9">
          <table:table-cell office:value-type="string" table:style-name="ce47">
            <text:p>0033 2004 0001</text:p>
          </table:table-cell>
          <table:table-cell office:value-type="string" table:style-name="ce60">
            <text:p>Assistência Médica e Odontológica aos Servidores Civis, Empregados, Militares e seus Dependentes</text:p>
          </table:table-cell>
          <table:table-cell table:style-name="ce14"/>
          <table:table-cell office:value-type="string" table:style-name="ce14">
            <text:p>S</text:p>
          </table:table-cell>
          <table:table-cell office:value-type="string" table:style-name="ce14">
            <text:p>3 - ODC</text:p>
          </table:table-cell>
          <table:table-cell office:value-type="float" office:value="1" table:style-name="ce28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51" table:style-name="ce14">
            <text:p>151</text:p>
          </table:table-cell>
          <table:table-cell office:value-type="float" office:value="10793700" table:style-name="ce15">
            <text:p>10.793.700,00</text:p>
          </table:table-cell>
          <table:table-cell table:number-columns-repeated="16374"/>
        </table:table-row>
        <table:table-row table:style-name="ro10">
          <table:table-cell table:style-name="ce47"/>
          <table:table-cell table:style-name="ce60"/>
          <table:table-cell table:number-columns-repeated="3" table:style-name="ce14"/>
          <table:table-cell table:style-name="ce106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9">
          <table:table-cell office:value-type="string" table:style-name="ce13">
            <text:p>0033 212B</text:p>
          </table:table-cell>
          <table:table-cell office:value-type="string" table:style-name="ce59">
            <text:p>Benefícios Obrigatórios aos Servidores Civis, Empregados, Militares e seus Dependentes</text:p>
          </table:table-cell>
          <table:table-cell office:value-type="string" table:style-name="ce50">
            <text:p>02 331</text:p>
          </table:table-cell>
          <table:table-cell table:number-columns-repeated="2" table:style-name="ce14"/>
          <table:table-cell table:style-name="ce28"/>
          <table:table-cell table:number-columns-repeated="3" table:style-name="ce14"/>
          <table:table-cell office:value-type="float" office:value="41669185" table:formula="of:=[.J80]" table:style-name="ce15">
            <text:p>41.669.185,00</text:p>
          </table:table-cell>
          <table:table-cell table:number-columns-repeated="16374"/>
        </table:table-row>
        <table:table-row table:style-name="ro11">
          <table:table-cell office:value-type="string" table:style-name="ce47">
            <text:p>0033 212B 0001</text:p>
          </table:table-cell>
          <table:table-cell office:value-type="string" table:style-name="ce62">
            <text:p>Benefícios Obrigatórios aos Servidores Civis, Empregados, Militares e seus Dependente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28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41669185" table:style-name="ce17">
            <text:p>41.669.185,00</text:p>
          </table:table-cell>
          <table:table-cell table:number-columns-repeated="16374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style-name="ce28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12">
          <table:table-cell office:value-type="string" table:style-name="ce13">
            <text:p>0033 216H</text:p>
          </table:table-cell>
          <table:table-cell office:value-type="string" table:style-name="ce61">
            <text:p>Ajuda de Custo para Moradia ou Auxílio-Moradia a Agentes Públicos</text:p>
          </table:table-cell>
          <table:table-cell office:value-type="string" table:style-name="ce63">
            <text:p>02 122</text:p>
          </table:table-cell>
          <table:table-cell table:number-columns-repeated="2" table:style-name="ce14"/>
          <table:table-cell table:style-name="ce102"/>
          <table:table-cell table:number-columns-repeated="2" table:style-name="ce14"/>
          <table:table-cell table:style-name="ce54"/>
          <table:table-cell office:value-type="float" office:value="535822" table:formula="of:=[.J83]" table:style-name="ce15">
            <text:p>535.822,00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47">
            <text:p>0033 216H 0001</text:p>
          </table:table-cell>
          <table:table-cell office:value-type="string" table:style-name="ce60">
            <text:p>Ajuda de Custo para Moradia ou Auxílio-Moradia a Agentes Públicos</text:p>
          </table:table-cell>
          <table:table-cell table:style-name="ce101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102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535822" table:style-name="ce15">
            <text:p>535.822,00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table:style-name="ce28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37">
            <text:p>0033 4224</text:p>
          </table:table-cell>
          <table:table-cell office:value-type="string" table:style-name="ce138">
            <text:p>Assistência Jurídica a Pessoas Carentes</text:p>
          </table:table-cell>
          <table:table-cell office:value-type="string" table:style-name="ce50">
            <text:p>02 061</text:p>
          </table:table-cell>
          <table:table-cell table:number-columns-repeated="2" table:style-name="ce14"/>
          <table:table-cell table:style-name="ce111"/>
          <table:table-cell table:number-columns-repeated="2" table:style-name="ce14"/>
          <table:table-cell table:style-name="ce54"/>
          <table:table-cell office:value-type="float" office:value="232734" table:formula="of:=[.J86]+[.J87]" table:style-name="ce15">
            <text:p>232.734,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8">
            <text:p>0033 4224 0001</text:p>
          </table:table-cell>
          <table:table-cell office:value-type="string" table:style-name="ce137">
            <text:p>Assistência Jurídica a Pessoas Carentes<text:s/></text:p>
          </table:table-cell>
          <table:table-cell table:style-name="ce109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111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93930" table:style-name="ce15">
            <text:p>193.930,00</text:p>
          </table:table-cell>
          <table:table-cell table:number-columns-repeated="16374" table:style-name="ce1"/>
        </table:table-row>
        <table:table-row table:style-name="ro2">
          <table:table-cell table:style-name="ce138"/>
          <table:table-cell table:style-name="ce137"/>
          <table:table-cell table:style-name="ce109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111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38804" table:style-name="ce15">
            <text:p>38.804,00</text:p>
          </table:table-cell>
          <table:table-cell table:number-columns-repeated="16374" table:style-name="ce1"/>
        </table:table-row>
        <table:table-row table:style-name="ro2">
          <table:table-cell table:style-name="ce138"/>
          <table:table-cell table:style-name="ce137"/>
          <table:table-cell table:style-name="ce109"/>
          <table:table-cell table:number-columns-repeated="2" table:style-name="ce14"/>
          <table:table-cell table:style-name="ce111"/>
          <table:table-cell table:number-columns-repeated="2" table:style-name="ce14"/>
          <table:table-cell table:style-name="ce54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3">
            <text:p>0033 4257</text:p>
          </table:table-cell>
          <table:table-cell office:value-type="string" table:style-name="ce47">
            <text:p>Julgamento de Causas na Justiça Federal</text:p>
          </table:table-cell>
          <table:table-cell office:value-type="string" table:style-name="ce50">
            <text:p>02 061</text:p>
          </table:table-cell>
          <table:table-cell table:number-columns-repeated="2" table:style-name="ce14"/>
          <table:table-cell table:style-name="ce28"/>
          <table:table-cell table:number-columns-repeated="3" table:style-name="ce14"/>
          <table:table-cell office:value-type="float" office:value="72682744.670000002" table:formula="of:=SUM([.J90:.J91])" table:style-name="ce15">
            <text:p>72.682.744,67</text:p>
          </table:table-cell>
          <table:table-cell table:style-name="ce56"/>
          <table:table-cell table:number-columns-repeated="16373"/>
        </table:table-row>
        <table:table-row table:style-name="ro2">
          <table:table-cell office:value-type="string" table:style-name="ce47">
            <text:p>0033 4257 0001</text:p>
          </table:table-cell>
          <table:table-cell office:value-type="string" table:style-name="ce13">
            <text:p>Julgamento de Causas na Justiça Federal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28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57484061.670000002" table:style-name="ce15">
            <text:p>57.484.061,67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28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27" table:style-name="ce14">
            <text:p>127</text:p>
          </table:table-cell>
          <table:table-cell office:value-type="float" office:value="15198683" table:style-name="ce15">
            <text:p>15.198.683,00</text:p>
          </table:table-cell>
          <table:table-cell table:number-columns-repeated="16374" table:style-name="ce1"/>
        </table:table-row>
        <table:table-row table:style-name="ro2">
          <table:table-cell table:style-name="ce13"/>
          <table:table-cell table:style-name="ce38"/>
          <table:table-cell table:number-columns-repeated="2" table:style-name="ce14"/>
          <table:table-cell table:style-name="ce128"/>
          <table:table-cell table:style-name="ce28"/>
          <table:table-cell table:number-columns-repeated="3" table:style-name="ce14"/>
          <table:table-cell office:value-type="string" table:style-name="ce15">
            <text:p><text:s/></text:p>
          </table:table-cell>
          <table:table-cell table:number-columns-repeated="16374" table:style-name="ce1"/>
        </table:table-row>
        <table:table-row table:style-name="ro10">
          <table:table-cell table:style-name="ce76"/>
          <table:table-cell office:value-type="string" table:style-name="ce74">
            <text:p>OPERAÇÕES ESPECIAIS</text:p>
          </table:table-cell>
          <table:table-cell table:number-columns-repeated="7" table:style-name="ce77"/>
          <table:table-cell table:style-name="ce78"/>
          <table:table-cell table:number-columns-repeated="16374" table:style-name="ce1"/>
        </table:table-row>
        <table:table-row table:style-name="ro9">
          <table:table-cell office:value-type="string" table:style-name="ce13">
            <text:p>0033 0181</text:p>
          </table:table-cell>
          <table:table-cell office:value-type="string" table:style-name="ce47">
            <text:p>Aposentadorias e Pensões - Servidores Civis</text:p>
          </table:table-cell>
          <table:table-cell office:value-type="string" table:style-name="ce50">
            <text:p>09 272</text:p>
          </table:table-cell>
          <table:table-cell table:number-columns-repeated="2" table:style-name="ce13"/>
          <table:table-cell table:style-name="ce31"/>
          <table:table-cell table:number-columns-repeated="3" table:style-name="ce13"/>
          <table:table-cell office:value-type="float" office:value="212500000" table:formula="of:=[.J96]+[.J95]" table:style-name="ce15">
            <text:p>212.500.000,00</text:p>
          </table:table-cell>
          <table:table-cell table:style-name="ce20"/>
          <table:table-cell table:number-columns-repeated="16373"/>
        </table:table-row>
        <table:table-row table:style-name="ro13">
          <table:table-cell office:value-type="string" table:style-name="ce47">
            <text:p>0033 0181 0001</text:p>
          </table:table-cell>
          <table:table-cell office:value-type="string" table:style-name="ce13">
            <text:p>Aposentadorias e Pensões - Servidores Civis</text:p>
          </table:table-cell>
          <table:table-cell table:style-name="ce50"/>
          <table:table-cell office:value-type="string" table:style-name="ce14">
            <text:p>S</text:p>
          </table:table-cell>
          <table:table-cell office:value-type="string" table:style-name="ce14">
            <text:p>1- PES</text:p>
          </table:table-cell>
          <table:table-cell office:value-type="float" office:value="1" table:style-name="ce100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56" table:style-name="ce14">
            <text:p>156</text:p>
          </table:table-cell>
          <table:table-cell office:value-type="float" office:value="148990080" table:style-name="ce15">
            <text:p>148.990.080,00</text:p>
          </table:table-cell>
          <table:table-cell table:style-name="ce135"/>
          <table:table-cell table:number-columns-repeated="16373"/>
        </table:table-row>
        <table:table-row table:style-name="ro14">
          <table:table-cell table:style-name="ce47"/>
          <table:table-cell table:style-name="ce13"/>
          <table:table-cell table:style-name="ce50"/>
          <table:table-cell office:value-type="string" table:style-name="ce14">
            <text:p>S</text:p>
          </table:table-cell>
          <table:table-cell office:value-type="string" table:style-name="ce14">
            <text:p>1- PES</text:p>
          </table:table-cell>
          <table:table-cell office:value-type="float" office:value="1" table:style-name="ce111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69" table:style-name="ce14">
            <text:p>169</text:p>
          </table:table-cell>
          <table:table-cell office:value-type="float" office:value="63509920" table:style-name="ce15">
            <text:p>63.509.920,00</text:p>
          </table:table-cell>
          <table:table-cell table:number-columns-repeated="16374" table:style-name="ce1"/>
        </table:table-row>
        <table:table-row table:style-name="ro1">
          <table:table-cell table:style-name="ce47"/>
          <table:table-cell table:style-name="ce60"/>
          <table:table-cell table:style-name="ce14"/>
          <table:table-cell table:style-name="ce109"/>
          <table:table-cell table:style-name="ce13"/>
          <table:table-cell table:style-name="ce111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9">
          <table:table-cell office:value-type="string" table:style-name="ce13">
            <text:p>0033 09HB</text:p>
          </table:table-cell>
          <table:table-cell office:value-type="string" table:style-name="ce144">
            <text:p>Contribuição da União, de suas Autarquias e Fundações para o Custeio do Regime de Previdência dos Servidores Públicos Federais</text:p>
          </table:table-cell>
          <table:table-cell office:value-type="string" table:style-name="ce50">
            <text:p>02 846</text:p>
          </table:table-cell>
          <table:table-cell table:number-columns-repeated="2" table:style-name="ce14"/>
          <table:table-cell table:style-name="ce28"/>
          <table:table-cell table:number-columns-repeated="3" table:style-name="ce14"/>
          <table:table-cell office:value-type="float" office:value="134400000" table:formula="of:=SUM([.J99:.J99])" table:style-name="ce15">
            <text:p>134.400.000,00</text:p>
          </table:table-cell>
          <table:table-cell table:style-name="ce20"/>
          <table:table-cell table:number-columns-repeated="16373"/>
        </table:table-row>
        <table:table-row table:style-name="ro14">
          <table:table-cell office:value-type="string" table:style-name="ce47">
            <text:p>0033 09HB 0001</text:p>
          </table:table-cell>
          <table:table-cell office:value-type="string" table:style-name="ce60">
            <text:p>Contribuição da União, de suas Autarquias e Fundações para o Custeio do Regime de Previdência dos Servidores Públicos Federai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0" table:style-name="ce28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134400000" table:style-name="ce15">
            <text:p>134.400.000,00</text:p>
          </table:table-cell>
          <table:table-cell table:number-columns-repeated="16374" table:style-name="ce1"/>
        </table:table-row>
        <table:table-row table:style-name="ro1">
          <table:table-cell table:style-name="ce47"/>
          <table:table-cell table:style-name="ce60"/>
          <table:table-cell table:number-columns-repeated="2" table:style-name="ce14"/>
          <table:table-cell table:style-name="ce128"/>
          <table:table-cell table:style-name="ce100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10">
          <table:table-cell table:style-name="ce73"/>
          <table:table-cell office:value-type="string" table:style-name="ce74">
            <text:p>PROJETOS</text:p>
          </table:table-cell>
          <table:table-cell table:number-columns-repeated="7" table:style-name="ce74"/>
          <table:table-cell table:style-name="ce75"/>
          <table:table-cell table:number-columns-repeated="16374" table:style-name="ce1"/>
        </table:table-row>
        <table:table-row table:style-name="ro10">
          <table:table-cell office:value-type="string" table:style-name="ce13">
            <text:p>0033 11IM</text:p>
          </table:table-cell>
          <table:table-cell office:value-type="string" table:style-name="ce51">
            <text:p>Reforma dos Anexos I e II da Seção Judiciária do Rio de Janeiro - RJ</text:p>
          </table:table-cell>
          <table:table-cell office:value-type="string" table:style-name="ce50">
            <text:p>02 122</text:p>
          </table:table-cell>
          <table:table-cell table:style-name="ce14"/>
          <table:table-cell table:style-name="ce13"/>
          <table:table-cell table:style-name="ce111"/>
          <table:table-cell table:number-columns-repeated="3" table:style-name="ce14"/>
          <table:table-cell office:value-type="float" office:value="4000000" table:formula="of:=SUM([.J103])" table:style-name="ce18">
            <text:p>4.000.00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text:p>0033 11IM 3341</text:p>
          </table:table-cell>
          <table:table-cell office:value-type="string" table:style-name="ce19">
            <text:p>Reforma dos Anexos I e II da Seção Judiciária do Rio de Janeiro - RJ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4 - INV</text:p>
          </table:table-cell>
          <table:table-cell office:value-type="float" office:value="2" table:style-name="ce111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4000000" table:style-name="ce18">
            <text:p>4.000.000,00</text:p>
          </table:table-cell>
          <table:table-cell table:number-columns-repeated="16374" table:style-name="ce1"/>
        </table:table-row>
        <table:table-row table:style-name="ro2">
          <table:table-cell table:style-name="ce95"/>
          <table:table-cell table:style-name="ce60"/>
          <table:table-cell table:style-name="ce14"/>
          <table:table-cell table:style-name="ce109"/>
          <table:table-cell table:style-name="ce13"/>
          <table:table-cell table:style-name="ce111"/>
          <table:table-cell table:number-columns-repeated="3" table:style-name="ce14"/>
          <table:table-cell table:style-name="ce96"/>
          <table:table-cell table:number-columns-repeated="16374" table:style-name="ce1"/>
        </table:table-row>
        <table:table-row table:style-name="ro2">
          <table:table-cell office:value-type="string" table:style-name="ce13">
            <text:p>0033 15T9</text:p>
          </table:table-cell>
          <table:table-cell office:value-type="string" table:style-name="ce51">
            <text:p>Reforma do Fórum Marilena Franco no Rio de Janeiro - RJ</text:p>
          </table:table-cell>
          <table:table-cell office:value-type="string" table:style-name="ce50">
            <text:p>02 122</text:p>
          </table:table-cell>
          <table:table-cell table:style-name="ce14"/>
          <table:table-cell table:style-name="ce13"/>
          <table:table-cell table:style-name="ce28"/>
          <table:table-cell table:number-columns-repeated="3" table:style-name="ce14"/>
          <table:table-cell office:value-type="float" office:value="1488375" table:formula="of:=SUM([.J106])" table:style-name="ce18">
            <text:p>1.488.375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7">
            <text:p>0033 15T9 3341</text:p>
          </table:table-cell>
          <table:table-cell office:value-type="string" table:style-name="ce19">
            <text:p>Reforma dos Anexos I e II da Seção Judiciária do Rio de Janeiro - RJ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4 - INV</text:p>
          </table:table-cell>
          <table:table-cell office:value-type="float" office:value="2" table:style-name="ce28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1488375" table:style-name="ce18">
            <text:p>1.488.375,00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48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92">
            <text:p>0903 <text:s/>OPERAÇÕES ESPECIAIS: TRANSFERÊNCIAS CONSTITUCIONAIS E AS DECORRENTES DE LEGISLAÇÃO ESPECÍFICA</text:p>
          </table:table-cell>
          <table:table-cell table:number-columns-repeated="8" table:style-name="ce88"/>
          <table:table-cell office:value-type="float" office:value="3417439" table:formula="of:=[.J110]" table:style-name="ce16">
            <text:p>3.417.439,00</text:p>
          </table:table-cell>
          <table:table-cell table:number-columns-repeated="16374" table:style-name="ce1"/>
        </table:table-row>
        <table:table-row table:style-name="ro2">
          <table:table-cell table:style-name="ce76"/>
          <table:table-cell office:value-type="string" table:style-name="ce74">
            <text:p>OPERAÇÕES ESPECIAIS</text:p>
          </table:table-cell>
          <table:table-cell table:number-columns-repeated="3" table:style-name="ce77"/>
          <table:table-cell table:style-name="ce148"/>
          <table:table-cell table:number-columns-repeated="2" table:style-name="ce77"/>
          <table:table-cell table:style-name="ce80"/>
          <table:table-cell table:style-name="ce78"/>
          <table:table-cell table:number-columns-repeated="16374" table:style-name="ce1"/>
        </table:table-row>
        <table:table-row table:style-name="ro15">
          <table:table-cell office:value-type="string" table:style-name="ce137">
            <text:p>0903 00RC</text:p>
          </table:table-cell>
          <table:table-cell office:value-type="string" table:style-name="ce144">
            <text:p>Antecipação de pagamento de honorários periciais em ações que tramitem nos Juizados Especiais Federais nas quais o INSS seja parte</text:p>
          </table:table-cell>
          <table:table-cell office:value-type="string" table:style-name="ce139">
            <text:p>28 845</text:p>
          </table:table-cell>
          <table:table-cell table:style-name="ce140"/>
          <table:table-cell table:style-name="ce141"/>
          <table:table-cell table:style-name="ce150"/>
          <table:table-cell table:style-name="ce142"/>
          <table:table-cell table:number-columns-repeated="2" table:style-name="ce140"/>
          <table:table-cell office:value-type="float" office:value="3417439" table:formula="of:=[.J111]+[.J112]" table:style-name="ce143">
            <text:p>3.417.439,00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138">
            <text:p>0903 00RC 0001</text:p>
          </table:table-cell>
          <table:table-cell office:value-type="string" table:style-name="ce145">
            <text:p>Antecipação de pagamento de honorários periciais em ações que tramitem nos Juizados Especiais Federais nas quais o INSS seja parte</text:p>
          </table:table-cell>
          <table:table-cell table:style-name="ce140"/>
          <table:table-cell office:value-type="string" table:style-name="ce140">
            <text:p>F</text:p>
          </table:table-cell>
          <table:table-cell office:value-type="string" table:style-name="ce146">
            <text:p>3 - ODC</text:p>
          </table:table-cell>
          <table:table-cell office:value-type="float" office:value="1" table:style-name="ce14">
            <text:p>1</text:p>
          </table:table-cell>
          <table:table-cell office:value-type="float" office:value="90" table:style-name="ce142">
            <text:p>90</text:p>
          </table:table-cell>
          <table:table-cell office:value-type="float" office:value="0" table:style-name="ce140">
            <text:p>0</text:p>
          </table:table-cell>
          <table:table-cell office:value-type="float" office:value="100" table:style-name="ce140">
            <text:p>100</text:p>
          </table:table-cell>
          <table:table-cell office:value-type="float" office:value="2847857" table:style-name="ce15">
            <text:p>2.847.857,00</text:p>
          </table:table-cell>
          <table:table-cell table:number-columns-repeated="16374" table:style-name="ce1"/>
        </table:table-row>
        <table:table-row table:style-name="ro2">
          <table:table-cell table:style-name="ce138"/>
          <table:table-cell table:style-name="ce145"/>
          <table:table-cell table:style-name="ce140"/>
          <table:table-cell office:value-type="string" table:style-name="ce140">
            <text:p>F</text:p>
          </table:table-cell>
          <table:table-cell office:value-type="string" table:style-name="ce146">
            <text:p>3 - ODC</text:p>
          </table:table-cell>
          <table:table-cell office:value-type="float" office:value="1" table:style-name="ce14">
            <text:p>1</text:p>
          </table:table-cell>
          <table:table-cell office:value-type="float" office:value="91" table:style-name="ce142">
            <text:p>91</text:p>
          </table:table-cell>
          <table:table-cell office:value-type="float" office:value="0" table:style-name="ce140">
            <text:p>0</text:p>
          </table:table-cell>
          <table:table-cell office:value-type="float" office:value="100" table:style-name="ce140">
            <text:p>100</text:p>
          </table:table-cell>
          <table:table-cell office:value-type="float" office:value="569582" table:style-name="ce15">
            <text:p>569.582,00</text:p>
          </table:table-cell>
          <table:table-cell table:number-columns-repeated="16374" table:style-name="ce1"/>
        </table:table-row>
        <table:table-row table:style-name="ro2">
          <table:table-cell table:style-name="ce138"/>
          <table:table-cell table:style-name="ce145"/>
          <table:table-cell table:number-columns-repeated="2" table:style-name="ce140"/>
          <table:table-cell table:style-name="ce147"/>
          <table:table-cell table:style-name="ce130"/>
          <table:table-cell table:style-name="ce142"/>
          <table:table-cell table:number-columns-repeated="2" table:style-name="ce140"/>
          <table:table-cell table:style-name="ce143"/>
          <table:table-cell table:number-columns-repeated="16374" table:style-name="ce1"/>
        </table:table-row>
        <table:table-row table:style-name="ro1">
          <table:table-cell office:value-type="string" table:style-name="ce69">
            <text:p><text:s/></text:p>
          </table:table-cell>
          <table:table-cell office:value-type="string" table:style-name="ce70">
            <text:p>TOTAL</text:p>
          </table:table-cell>
          <table:table-cell table:number-columns-repeated="7" table:style-name="ce71"/>
          <table:table-cell office:value-type="float" office:value="1217709999.6700001" table:formula="of:=[.J108]+[.J69]" table:style-name="ce72">
            <text:p>1.217.709.999,67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21"/>
          <table:table-cell table:number-columns-repeated="6" table:style-name="ce22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3" table:style-name="ce23"/>
          <table:table-cell table:number-columns-repeated="6" table:style-name="ce24"/>
          <table:table-cell table:style-name="ce25"/>
          <table:table-cell table:style-name="ce105"/>
          <table:table-cell table:number-columns-repeated="16373"/>
        </table:table-row>
        <table:table-row table:style-name="ro1">
          <table:table-cell table:number-columns-repeated="3" table:style-name="ce23"/>
          <table:table-cell table:number-columns-repeated="6" table:style-name="ce24"/>
          <table:table-cell table:style-name="ce25"/>
          <table:table-cell table:number-columns-repeated="16374" table:style-name="ce1"/>
        </table:table-row>
        <table:table-row table:style-name="ro1">
          <table:table-cell office:value-type="string" table:style-name="ce132">
            <text:p>ANEXO II</text:p>
          </table:table-cell>
          <table:table-cell table:number-columns-repeated="8" table:style-name="ce99"/>
          <table:table-cell table:style-name="ce107"/>
          <table:table-cell table:number-columns-repeated="16374" table:style-name="ce1"/>
        </table:table-row>
        <table:table-row table:style-name="ro1">
          <table:table-cell table:number-columns-repeated="10" table:style-name="ce67"/>
          <table:table-cell table:number-columns-repeated="16374" table:style-name="ce1"/>
        </table:table-row>
        <table:table-row table:style-name="ro1">
          <table:table-cell office:value-type="string" table:style-name="ce36">
            <text:p>ORÇAMENTO PARA O EXERCÍCIO FINANCEIRO DE 2020</text:p>
          </table:table-cell>
          <table:table-cell table:number-columns-repeated="8" table:style-name="ce33"/>
          <table:table-cell table:style-name="ce40"/>
          <table:table-cell table:number-columns-repeated="16374" table:style-name="ce1"/>
        </table:table-row>
        <table:table-row table:style-name="ro1">
          <table:table-cell table:number-columns-repeated="9" table:style-name="ce33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36">
            <text:p>PODER JUDICIÁRIO</text:p>
          </table:table-cell>
          <table:table-cell table:number-columns-repeated="8" table:style-name="ce33"/>
          <table:table-cell table:style-name="ce40"/>
          <table:table-cell table:number-columns-repeated="16374" table:style-name="ce1"/>
        </table:table-row>
        <table:table-row table:style-name="ro1">
          <table:table-cell table:number-columns-repeated="9" table:style-name="ce33"/>
          <table:table-cell table:style-name="ce40"/>
          <table:table-cell table:number-columns-repeated="16374" table:style-name="ce1"/>
        </table:table-row>
        <table:table-row table:style-name="ro2">
          <table:table-cell office:value-type="string" table:style-name="ce36">
            <text:p>JUSTIÇA FEDERAL</text:p>
          </table:table-cell>
          <table:table-cell table:number-columns-repeated="8" table:style-name="ce33"/>
          <table:table-cell table:style-name="ce40"/>
          <table:table-cell table:number-columns-repeated="16374" table:style-name="ce1"/>
        </table:table-row>
        <table:table-row table:style-name="ro2">
          <table:table-cell table:number-columns-repeated="9" table:style-name="ce33"/>
          <table:table-cell table:style-name="ce40"/>
          <table:table-cell table:number-columns-repeated="16374" table:style-name="ce4"/>
        </table:table-row>
        <table:table-row table:style-name="ro2">
          <table:table-cell office:value-type="string" table:style-name="ce36">
            <text:p>TRIBUNAL REGIONAL FEDERAL DA 2ª REGIÃO</text:p>
          </table:table-cell>
          <table:table-cell table:number-columns-repeated="8" table:style-name="ce33"/>
          <table:table-cell table:style-name="ce40"/>
          <table:table-cell table:number-columns-repeated="16374" table:style-name="ce4"/>
        </table:table-row>
        <table:table-row table:style-name="ro2">
          <table:table-cell table:number-columns-repeated="9" table:style-name="ce33"/>
          <table:table-cell table:style-name="ce40"/>
          <table:table-cell table:number-columns-repeated="16374" table:style-name="ce4"/>
        </table:table-row>
        <table:table-row table:style-name="ro2">
          <table:table-cell office:value-type="string" table:style-name="ce36">
            <text:p>UNIDADE GESTORA: 090014 - SEÇÃO JUDICIÁRIA DO ESPÍRITO SANTO</text:p>
          </table:table-cell>
          <table:table-cell table:number-columns-repeated="8" table:style-name="ce33"/>
          <table:table-cell table:style-name="ce40"/>
          <table:table-cell table:number-columns-repeated="16374" table:style-name="ce4"/>
        </table:table-row>
        <table:table-row table:style-name="ro17">
          <table:table-cell table:number-columns-repeated="9" table:style-name="ce2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83">
            <text:p>TOTAL DA UNIDADE: R$</text:p>
          </table:table-cell>
          <table:table-cell table:number-columns-repeated="8" table:style-name="ce68"/>
          <table:table-cell office:value-type="float" office:value="216587712.59" table:formula="of:=SUM([.J134:.J135])" table:style-name="ce72">
            <text:p>216.587.712,59</text:p>
          </table:table-cell>
          <table:table-cell table:number-columns-repeated="16374" table:style-name="ce4"/>
        </table:table-row>
        <table:table-row table:style-name="ro2">
          <table:table-cell table:style-name="ce35"/>
          <table:table-cell table:number-columns-repeated="6" table:style-name="ce33"/>
          <table:table-cell table:number-columns-repeated="3" table:style-name="ce117"/>
          <table:table-cell table:number-columns-repeated="16374" table:style-name="ce4"/>
        </table:table-row>
        <table:table-row table:style-name="ro2">
          <table:table-cell office:value-type="string" table:style-name="ce90">
            <text:p><text:s/>PROGRAMA</text:p>
          </table:table-cell>
          <table:table-cell table:number-columns-repeated="6" table:style-name="ce89"/>
          <table:table-cell table:number-columns-repeated="2" table:style-name="ce118"/>
          <table:table-cell table:style-name="ce119"/>
          <table:table-cell table:number-columns-repeated="16374" table:style-name="ce4"/>
        </table:table-row>
        <table:table-row table:style-name="ro2">
          <table:table-cell table:style-name="ce37"/>
          <table:table-cell table:number-columns-repeated="6" table:style-name="ce33"/>
          <table:table-cell table:number-columns-repeated="3" table:style-name="ce117"/>
          <table:table-cell table:number-columns-repeated="16374" table:style-name="ce4"/>
        </table:table-row>
        <table:table-row table:style-name="ro2">
          <table:table-cell office:value-type="string" table:style-name="ce35">
            <text:p>0033</text:p>
          </table:table-cell>
          <table:table-cell office:value-type="string" table:style-name="ce122">
            <text:p>PROGRAMA DE GESTÃO E MANUTENÇÃO DO PODER JUDICIÁRIO</text:p>
          </table:table-cell>
          <table:table-cell table:number-columns-repeated="4" table:style-name="ce122"/>
          <table:table-cell table:style-name="ce33"/>
          <table:table-cell table:number-columns-repeated="2" table:style-name="ce113"/>
          <table:table-cell office:value-type="float" office:value="215831813.28999999" table:formula="of:=[.J185]" table:style-name="ce113">
            <text:p>215.831.813,2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5">
            <text:p>0903</text:p>
          </table:table-cell>
          <table:table-cell office:value-type="string" table:number-columns-spanned="7" table:number-rows-spanned="1" table:style-name="ce154">
            <text:p>OPERAÇÕES ESPECIAIS: TRANSFERÊNCIAS CONSTITUCIONAIS E AS DECORRENTES DE LEGISLAÇÃO ESPECÍFICA</text:p>
          </table:table-cell>
          <table:covered-table-cell table:number-columns-repeated="6"/>
          <table:table-cell table:style-name="ce113"/>
          <table:table-cell office:value-type="float" office:value="755899.3" table:formula="of:=[.J220]" table:style-name="ce113">
            <text:p>755.899,30</text:p>
          </table:table-cell>
          <table:table-cell table:number-columns-repeated="16374" table:style-name="ce4"/>
        </table:table-row>
        <table:table-row table:style-name="ro2">
          <table:table-cell table:style-name="ce26"/>
          <table:table-cell table:number-columns-repeated="6" table:style-name="ce42"/>
          <table:table-cell table:number-columns-repeated="3" table:style-name="ce116"/>
          <table:table-cell table:number-columns-repeated="16374" table:style-name="ce4"/>
        </table:table-row>
        <table:table-row table:style-name="ro2">
          <table:table-cell office:value-type="string" table:style-name="ce83">
            <text:p>FUNÇÃO</text:p>
          </table:table-cell>
          <table:table-cell table:number-columns-repeated="2" table:style-name="ce68"/>
          <table:table-cell table:number-columns-repeated="4" table:style-name="ce82"/>
          <table:table-cell table:number-columns-repeated="2" table:style-name="ce118"/>
          <table:table-cell table:style-name="ce119"/>
          <table:table-cell table:number-columns-repeated="16374" table:style-name="ce4"/>
        </table:table-row>
        <table:table-row table:style-name="ro2">
          <table:table-cell table:number-columns-repeated="7" table:style-name="ce33"/>
          <table:table-cell table:number-columns-repeated="3" table:style-name="ce117"/>
          <table:table-cell table:style-name="ce4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35">
            <text:p>02<text:s/></text:p>
          </table:table-cell>
          <table:table-cell office:value-type="string" table:style-name="ce33">
            <text:p>JUDICIÁRIA</text:p>
          </table:table-cell>
          <table:table-cell table:number-columns-repeated="5" table:style-name="ce33"/>
          <table:table-cell table:number-columns-repeated="2" table:style-name="ce113"/>
          <table:table-cell office:value-type="float" office:value="185731813.28999999" table:formula="of:=[.J185]-[.J212]" table:style-name="ce113">
            <text:p>185.731.813,2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5">
            <text:p>09<text:s/></text:p>
          </table:table-cell>
          <table:table-cell office:value-type="string" table:style-name="ce33">
            <text:p>PREVIDÊNCIA SOCIAL</text:p>
          </table:table-cell>
          <table:table-cell table:number-columns-repeated="5" table:style-name="ce33"/>
          <table:table-cell table:number-columns-repeated="2" table:style-name="ce113"/>
          <table:table-cell office:value-type="float" office:value="30100000" table:formula="of:=[.J212]" table:style-name="ce113">
            <text:p>30.1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52">
            <text:p>28<text:s/></text:p>
          </table:table-cell>
          <table:table-cell office:value-type="string" table:style-name="ce153">
            <text:p>ENCARGOS ESPECIAIS</text:p>
          </table:table-cell>
          <table:table-cell table:number-columns-repeated="5" table:style-name="ce122"/>
          <table:table-cell table:number-columns-repeated="2" table:style-name="ce113"/>
          <table:table-cell office:value-type="float" office:value="755899.3" table:formula="of:=[.J220]" table:style-name="ce113">
            <text:p>755.899,30</text:p>
          </table:table-cell>
          <table:table-cell table:number-columns-repeated="16374" table:style-name="ce4"/>
        </table:table-row>
        <table:table-row table:style-name="ro2">
          <table:table-cell table:style-name="ce35"/>
          <table:table-cell table:number-columns-repeated="6" table:style-name="ce33"/>
          <table:table-cell table:number-columns-repeated="3" table:style-name="ce125"/>
          <table:table-cell table:number-columns-repeated="16374" table:style-name="ce4"/>
        </table:table-row>
        <table:table-row table:style-name="ro2">
          <table:table-cell office:value-type="string" table:style-name="ce83">
            <text:p>SUBFUNÇÃO</text:p>
          </table:table-cell>
          <table:table-cell table:number-columns-repeated="6" table:style-name="ce82"/>
          <table:table-cell table:number-columns-repeated="2" table:style-name="ce118"/>
          <table:table-cell table:style-name="ce119"/>
          <table:table-cell table:number-columns-repeated="16374" table:style-name="ce4"/>
        </table:table-row>
        <table:table-row table:style-name="ro2">
          <table:table-cell table:style-name="ce35"/>
          <table:table-cell table:number-columns-repeated="6" table:style-name="ce33"/>
          <table:table-cell table:number-columns-repeated="3" table:style-name="ce117"/>
          <table:table-cell table:number-columns-repeated="16374" table:style-name="ce4"/>
        </table:table-row>
        <table:table-row table:style-name="ro2">
          <table:table-cell office:value-type="string" table:style-name="ce35">
            <text:p>061<text:s/></text:p>
          </table:table-cell>
          <table:table-cell office:value-type="string" table:style-name="ce33">
            <text:p>AÇÃO JUDICIÁRIA</text:p>
          </table:table-cell>
          <table:table-cell table:number-columns-repeated="2" table:style-name="ce64"/>
          <table:table-cell table:number-columns-repeated="3" table:style-name="ce33"/>
          <table:table-cell table:style-name="ce4"/>
          <table:table-cell table:style-name="ce39"/>
          <table:table-cell office:value-type="float" office:value="17712221.289999999" table:formula="of:=SUMIF([.$C$187:.$C$216];&quot;=*061&quot;;[.$J$187:.$J$216])" table:style-name="ce39">
            <text:p>17.712.221,2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5">
            <text:p>122<text:s/></text:p>
          </table:table-cell>
          <table:table-cell office:value-type="string" table:style-name="ce33">
            <text:p>ADMINISTRAÇÃO GERAL</text:p>
          </table:table-cell>
          <table:table-cell table:number-columns-repeated="5" table:style-name="ce33"/>
          <table:table-cell table:style-name="ce4"/>
          <table:table-cell table:style-name="ce39"/>
          <table:table-cell office:value-type="float" office:value="135570192" table:formula="of:=SUMIF([.$C$187:.$C$216];&quot;=*122&quot;;[.$J$187:.$J$216])" table:style-name="ce53">
            <text:p>135.570.192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5">
            <text:p>272<text:s/></text:p>
          </table:table-cell>
          <table:table-cell office:value-type="string" table:style-name="ce33">
            <text:p>PREVIDÊNCIA DO REGIME ESTATUTÁRIO</text:p>
          </table:table-cell>
          <table:table-cell table:number-columns-repeated="5" table:style-name="ce33"/>
          <table:table-cell table:style-name="ce4"/>
          <table:table-cell table:style-name="ce39"/>
          <table:table-cell office:value-type="float" office:value="30100000" table:formula="of:=SUMIF([.$C$185:.$C$216];&quot;=*272&quot;;[.$J$185:.$J$216])" table:style-name="ce53">
            <text:p>30.1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5">
            <text:p>301<text:s/></text:p>
          </table:table-cell>
          <table:table-cell office:value-type="string" table:style-name="ce33">
            <text:p>ATENÇÃO BÁSICA</text:p>
          </table:table-cell>
          <table:table-cell table:number-columns-repeated="5" table:style-name="ce33"/>
          <table:table-cell table:style-name="ce4"/>
          <table:table-cell table:style-name="ce39"/>
          <table:table-cell office:value-type="float" office:value="3070000" table:formula="of:=SUMIF([.$C$187:.$C$216];&quot;=*301&quot;;[.$J$187:.$J$216])" table:style-name="ce53">
            <text:p>3.07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5">
            <text:p>331<text:s/></text:p>
          </table:table-cell>
          <table:table-cell office:value-type="string" table:style-name="ce33">
            <text:p>PROTEÇÃO E BENEFÍCIOS AO TRABALHADOR</text:p>
          </table:table-cell>
          <table:table-cell table:number-columns-repeated="5" table:style-name="ce33"/>
          <table:table-cell table:style-name="ce4"/>
          <table:table-cell table:style-name="ce39"/>
          <table:table-cell office:value-type="float" office:value="7579400" table:formula="of:=SUMIF([.$C$187:.$C$216];&quot;=*331&quot;;[.$J$187:.$J$216])" table:style-name="ce53">
            <text:p>7.579.4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52">
            <text:p>845<text:s/></text:p>
          </table:table-cell>
          <table:table-cell office:value-type="string" table:style-name="ce153">
            <text:p>OUTRAS TRANSFERÊNCIAS</text:p>
          </table:table-cell>
          <table:table-cell table:number-columns-repeated="5" table:style-name="ce122"/>
          <table:table-cell table:style-name="ce4"/>
          <table:table-cell table:style-name="ce136"/>
          <table:table-cell office:value-type="float" office:value="755899.3" table:formula="of:=[.J220]" table:style-name="ce136">
            <text:p>755.899,3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5">
            <text:p>846<text:s/></text:p>
          </table:table-cell>
          <table:table-cell office:value-type="string" table:style-name="ce67">
            <text:p>OUTROS ENCARGOS ESPECIAIS</text:p>
          </table:table-cell>
          <table:table-cell table:number-columns-repeated="5" table:style-name="ce67"/>
          <table:table-cell table:style-name="ce4"/>
          <table:table-cell table:style-name="ce108"/>
          <table:table-cell office:value-type="float" office:value="21800000" table:formula="of:=SUMIF([.$C$187:.$C$216];&quot;=*846&quot;;[.$J$187:.$J$216])" table:style-name="ce108">
            <text:p>21.8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6">
            <text:p><text:s/></text:p>
          </table:table-cell>
          <table:table-cell table:number-columns-repeated="6" table:style-name="ce42"/>
          <table:table-cell table:number-columns-repeated="3" table:style-name="ce116"/>
          <table:table-cell table:number-columns-repeated="16374" table:style-name="ce4"/>
        </table:table-row>
        <table:table-row table:style-name="ro2">
          <table:table-cell office:value-type="string" table:style-name="ce84">
            <text:p>GRUPO DE DEPESA</text:p>
          </table:table-cell>
          <table:table-cell table:number-columns-repeated="6" table:style-name="ce82"/>
          <table:table-cell table:number-columns-repeated="2" table:style-name="ce85"/>
          <table:table-cell table:style-name="ce86"/>
          <table:table-cell table:number-columns-repeated="16374" table:style-name="ce4"/>
        </table:table-row>
        <table:table-row table:style-name="ro2">
          <table:table-cell table:style-name="ce26"/>
          <table:table-cell table:number-columns-repeated="6" table:style-name="ce42"/>
          <table:table-cell table:number-columns-repeated="3" table:style-name="ce43"/>
          <table:table-cell table:number-columns-repeated="16374" table:style-name="ce4"/>
        </table:table-row>
        <table:table-row table:style-name="ro2">
          <table:table-cell office:value-type="string" table:style-name="ce35">
            <text:p>1</text:p>
          </table:table-cell>
          <table:table-cell office:value-type="string" table:style-name="ce33">
            <text:p>PESSOAL E ENCARGOS SOCIAIS</text:p>
          </table:table-cell>
          <table:table-cell table:number-columns-repeated="5" table:style-name="ce33"/>
          <table:table-cell table:number-columns-repeated="2" table:style-name="ce112"/>
          <table:table-cell office:value-type="float" office:value="187260000" table:formula="of:=SUMIF([.$E$185:.$E$223];&quot;=1*&quot;;[.$J$185:.$J$223])" table:style-name="ce112">
            <text:p>187.26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5">
            <text:p>3</text:p>
          </table:table-cell>
          <table:table-cell office:value-type="string" table:style-name="ce33">
            <text:p>OUTRAS DESPESAS CORRENTES</text:p>
          </table:table-cell>
          <table:table-cell table:number-columns-repeated="5" table:style-name="ce33"/>
          <table:table-cell table:number-columns-repeated="2" table:style-name="ce112"/>
          <table:table-cell office:value-type="float" office:value="29227712.59" table:formula="of:=SUMIF([.$E$185:.$E$223];&quot;=3*&quot;;[.$J$185:.$J$223])" table:style-name="ce112">
            <text:p>29.227.712,5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35">
            <text:p>4</text:p>
          </table:table-cell>
          <table:table-cell office:value-type="string" table:style-name="ce33">
            <text:p>INVESTIMENTOS</text:p>
          </table:table-cell>
          <table:table-cell table:number-columns-repeated="5" table:style-name="ce33"/>
          <table:table-cell table:number-columns-repeated="2" table:style-name="ce112"/>
          <table:table-cell office:value-type="float" office:value="100000" table:formula="of:=SUMIF([.$E$185:.$E$223];&quot;=4*&quot;;[.$J$185:.$J$223])" table:style-name="ce112">
            <text:p>100.000,00</text:p>
          </table:table-cell>
          <table:table-cell table:number-columns-repeated="16374" table:style-name="ce4"/>
        </table:table-row>
        <table:table-row table:style-name="ro2">
          <table:table-cell table:style-name="ce35"/>
          <table:table-cell table:number-columns-repeated="6" table:style-name="ce33"/>
          <table:table-cell table:number-columns-repeated="3" table:style-name="ce117"/>
          <table:table-cell table:number-columns-repeated="16374" table:style-name="ce4"/>
        </table:table-row>
        <table:table-row table:style-name="ro2">
          <table:table-cell office:value-type="string" table:style-name="ce69">
            <text:p>FONTE</text:p>
          </table:table-cell>
          <table:table-cell table:number-columns-repeated="6" table:style-name="ce82"/>
          <table:table-cell table:number-columns-repeated="2" table:style-name="ce118"/>
          <table:table-cell table:style-name="ce119"/>
          <table:table-cell table:number-columns-repeated="16374" table:style-name="ce4"/>
        </table:table-row>
        <table:table-row table:style-name="ro2">
          <table:table-cell table:style-name="ce35"/>
          <table:table-cell table:number-columns-repeated="6" table:style-name="ce33"/>
          <table:table-cell table:number-columns-repeated="3" table:style-name="ce117"/>
          <table:table-cell table:number-columns-repeated="16374" table:style-name="ce4"/>
        </table:table-row>
        <table:table-row table:style-name="ro2">
          <table:table-cell office:value-type="string" table:style-name="ce35">
            <text:p>100</text:p>
          </table:table-cell>
          <table:table-cell office:value-type="string" table:style-name="ce33">
            <text:p>RECURSOS ORDINÁRIOS</text:p>
          </table:table-cell>
          <table:table-cell table:number-columns-repeated="5" table:style-name="ce33"/>
          <table:table-cell table:number-columns-repeated="2" table:style-name="ce113"/>
          <table:table-cell office:value-type="float" office:value="183417712.59" table:formula="of:=SUM([.J163:.J165])" table:style-name="ce113">
            <text:p>183.417.712,59</text:p>
          </table:table-cell>
          <table:table-cell table:number-columns-repeated="16374" table:style-name="ce4"/>
        </table:table-row>
        <table:table-row table:style-name="ro2">
          <table:table-cell table:style-name="ce35"/>
          <table:table-cell table:number-columns-repeated="6" table:style-name="ce33"/>
          <table:table-cell table:number-columns-repeated="3" table:style-name="ce112"/>
          <table:table-cell table:number-columns-repeated="16374" table:style-name="ce4"/>
        </table:table-row>
        <table:table-row table:style-name="ro2">
          <table:table-cell table:style-name="ce34"/>
          <table:table-cell office:value-type="string" table:style-name="ce33">
            <text:p>PESSOAL E ENCARGOS SOCIAIS</text:p>
          </table:table-cell>
          <table:table-cell table:style-name="ce64"/>
          <table:table-cell table:number-columns-repeated="2" table:style-name="ce65"/>
          <table:table-cell table:number-columns-repeated="2" table:style-name="ce33"/>
          <table:table-cell table:number-columns-repeated="2" table:style-name="ce112"/>
          <table:table-cell office:value-type="float" office:value="157160000" table:formula="of:=SUMIF([.E185:.E216];&quot;=1- PES&quot;;[.J185:.J216])-[.J176]-[.J172]" table:style-name="ce112">
            <text:p>157.160.000,00</text:p>
          </table:table-cell>
          <table:table-cell table:number-columns-repeated="16374" table:style-name="ce4"/>
        </table:table-row>
        <table:table-row table:style-name="ro2">
          <table:table-cell table:style-name="ce34"/>
          <table:table-cell office:value-type="string" table:style-name="ce33">
            <text:p>OUTRAS DESPESAS CORRENTES</text:p>
          </table:table-cell>
          <table:table-cell table:number-columns-repeated="5" table:style-name="ce33"/>
          <table:table-cell table:number-columns-repeated="2" table:style-name="ce112"/>
          <table:table-cell office:value-type="float" office:value="26157712.59" table:formula="of:=SUMIF([.E185:.E223];&quot;=3 - ODC&quot;;[.J185:.J223])-[.J168]" table:style-name="ce112">
            <text:p>26.157.712,59</text:p>
          </table:table-cell>
          <table:table-cell table:number-columns-repeated="16374" table:style-name="ce46"/>
        </table:table-row>
        <table:table-row table:style-name="ro2">
          <table:table-cell table:style-name="ce34"/>
          <table:table-cell office:value-type="string" table:style-name="ce33">
            <text:p>INVESTIMENTOS</text:p>
          </table:table-cell>
          <table:table-cell table:number-columns-repeated="5" table:style-name="ce33"/>
          <table:table-cell table:number-columns-repeated="2" table:style-name="ce112"/>
          <table:table-cell office:value-type="float" office:value="100000" table:formula="of:=SUMIF([.E185:.E216];&quot;=4 - INV&quot;;[.J185:.J216])" table:style-name="ce112">
            <text:p>100.000,00</text:p>
          </table:table-cell>
          <table:table-cell table:style-name="ce6"/>
          <table:table-cell table:number-columns-repeated="16373" table:style-name="ce4"/>
        </table:table-row>
        <table:table-row table:style-name="ro2">
          <table:table-cell table:style-name="ce34"/>
          <table:table-cell table:number-columns-repeated="6" table:style-name="ce67"/>
          <table:table-cell table:number-columns-repeated="3" table:style-name="ce112"/>
          <table:table-cell table:number-columns-repeated="16374" table:style-name="ce4"/>
        </table:table-row>
        <table:table-row table:style-name="ro11">
          <table:table-cell office:value-type="string" table:style-name="ce35">
            <text:p>151</text:p>
          </table:table-cell>
          <table:table-cell office:value-type="string" table:style-name="ce122">
            <text:p>RECURSOS LIVRES DA SEGURIDADE SOCIAL</text:p>
          </table:table-cell>
          <table:table-cell table:number-columns-repeated="5" table:style-name="ce122"/>
          <table:table-cell table:number-columns-repeated="2" table:style-name="ce133"/>
          <table:table-cell office:value-type="float" office:value="3070000" table:formula="of:=[.J168]" table:style-name="ce133">
            <text:p>3.070.000,00</text:p>
          </table:table-cell>
          <table:table-cell table:number-columns-repeated="16374" table:style-name="ce4"/>
        </table:table-row>
        <table:table-row table:style-name="ro12">
          <table:table-cell table:style-name="ce35"/>
          <table:table-cell office:value-type="string" table:style-name="ce122">
            <text:p>OUTRAS DESPESAS CORRENTES</text:p>
          </table:table-cell>
          <table:table-cell table:number-columns-repeated="5" table:style-name="ce122"/>
          <table:table-cell table:number-columns-repeated="2" table:style-name="ce133"/>
          <table:table-cell office:value-type="float" office:value="3070000" table:formula="of:=[.J193]" table:style-name="ce133">
            <text:p>3.070.000,00</text:p>
          </table:table-cell>
          <table:table-cell table:number-columns-repeated="16374" table:style-name="ce4"/>
        </table:table-row>
        <table:table-row table:style-name="ro2">
          <table:table-cell table:style-name="ce35"/>
          <table:table-cell table:number-columns-repeated="6" table:style-name="ce122"/>
          <table:table-cell table:number-columns-repeated="3" table:style-name="ce133"/>
          <table:table-cell table:number-columns-repeated="16374" table:style-name="ce4"/>
        </table:table-row>
        <table:table-row table:style-name="ro1">
          <table:table-cell office:value-type="string" table:style-name="ce35">
            <text:p>156</text:p>
          </table:table-cell>
          <table:table-cell office:value-type="string" table:style-name="ce122">
            <text:p>CONTRIBUIÇÃO PLANO DE SEGURIDADE SOCIAL SERVIDOR</text:p>
          </table:table-cell>
          <table:table-cell table:number-columns-repeated="5" table:style-name="ce122"/>
          <table:table-cell table:number-columns-repeated="2" table:style-name="ce133"/>
          <table:table-cell office:value-type="float" office:value="21100000" table:formula="of:=[.J172]" table:style-name="ce133">
            <text:p>21.100.000,00</text:p>
          </table:table-cell>
          <table:table-cell table:number-columns-repeated="16374" table:style-name="ce4"/>
        </table:table-row>
        <table:table-row table:style-name="ro18">
          <table:table-cell table:style-name="ce35"/>
          <table:table-cell table:number-columns-repeated="6" table:style-name="ce122"/>
          <table:table-cell table:number-columns-repeated="3" table:style-name="ce133"/>
          <table:table-cell table:number-columns-repeated="16374" table:style-name="ce4"/>
        </table:table-row>
        <table:table-row table:style-name="ro17">
          <table:table-cell table:style-name="ce34"/>
          <table:table-cell office:value-type="string" table:style-name="ce122">
            <text:p>PESSOAL E ENCARGOS SOCIAIS</text:p>
          </table:table-cell>
          <table:table-cell table:number-columns-repeated="5" table:style-name="ce122"/>
          <table:table-cell table:number-columns-repeated="2" table:style-name="ce133"/>
          <table:table-cell office:value-type="float" office:value="21100000" table:formula="of:=[.J213]" table:style-name="ce133">
            <text:p>21.100.000,00</text:p>
          </table:table-cell>
          <table:table-cell table:number-columns-repeated="16374" table:style-name="ce4"/>
        </table:table-row>
        <table:table-row table:style-name="ro2">
          <table:table-cell table:style-name="ce34"/>
          <table:table-cell table:number-columns-repeated="6" table:style-name="ce122"/>
          <table:table-cell table:number-columns-repeated="3" table:style-name="ce133"/>
          <table:table-cell table:number-columns-repeated="16374" table:style-name="ce4"/>
        </table:table-row>
        <table:table-row table:style-name="ro7">
          <table:table-cell office:value-type="string" table:style-name="ce35">
            <text:p>169</text:p>
          </table:table-cell>
          <table:table-cell office:value-type="string" table:style-name="ce33">
            <text:p>CONTRIBUIÇÃO PATRONAL PARA O PLANO DE SEGURIDADE SOCIAL DO SERVIDOR PÚBLICO</text:p>
          </table:table-cell>
          <table:table-cell table:number-columns-repeated="5" table:style-name="ce33"/>
          <table:table-cell table:number-columns-repeated="2" table:style-name="ce113"/>
          <table:table-cell office:value-type="float" office:value="9000000" table:formula="of:=SUM([.J176])" table:style-name="ce113">
            <text:p>9.000.000,00</text:p>
          </table:table-cell>
          <table:table-cell table:number-columns-repeated="16374" table:style-name="ce4"/>
        </table:table-row>
        <table:table-row table:style-name="ro1">
          <table:table-cell table:style-name="ce35"/>
          <table:table-cell table:number-columns-repeated="6" table:style-name="ce33"/>
          <table:table-cell table:number-columns-repeated="3" table:style-name="ce112"/>
          <table:table-cell table:number-columns-repeated="16374" table:style-name="ce4"/>
        </table:table-row>
        <table:table-row table:style-name="ro2">
          <table:table-cell table:style-name="ce34"/>
          <table:table-cell office:value-type="string" table:style-name="ce33">
            <text:p>PESSOAL E ENCARGOS SOCIAIS</text:p>
          </table:table-cell>
          <table:table-cell table:number-columns-repeated="5" table:style-name="ce33"/>
          <table:table-cell table:number-columns-repeated="2" table:style-name="ce112"/>
          <table:table-cell office:value-type="float" office:value="9000000" table:formula="of:=[.J214]" table:style-name="ce112">
            <text:p>9.000.000,00</text:p>
          </table:table-cell>
          <table:table-cell table:number-columns-repeated="16374" table:style-name="ce4"/>
        </table:table-row>
        <table:table-row table:style-name="ro2">
          <table:table-cell table:style-name="ce34"/>
          <table:table-cell table:number-columns-repeated="6" table:style-name="ce67"/>
          <table:table-cell table:number-columns-repeated="3" table:style-name="ce110"/>
          <table:table-cell table:number-columns-repeated="16374" table:style-name="ce4"/>
        </table:table-row>
        <table:table-row table:style-name="ro19">
          <table:table-cell office:value-type="string" table:style-name="ce83">
            <text:p>TOTAL</text:p>
          </table:table-cell>
          <table:table-cell table:number-columns-repeated="6" table:style-name="ce82"/>
          <table:table-cell table:number-columns-repeated="2" table:style-name="ce131"/>
          <table:table-cell office:value-type="float" office:value="216587712.59" table:formula="of:=[.J161]+[.J174]+[.J167]+[.J170]" table:style-name="ce72">
            <text:p>216.587.712,59</text:p>
          </table:table-cell>
          <table:table-cell table:number-columns-repeated="16374" table:style-name="ce4"/>
        </table:table-row>
        <table:table-row table:style-name="ro1">
          <table:table-cell table:style-name="ce34"/>
          <table:table-cell table:number-columns-repeated="6" table:style-name="ce33"/>
          <table:table-cell table:number-columns-repeated="3" table:style-name="ce117"/>
          <table:table-cell table:number-columns-repeated="16374" table:style-name="ce4"/>
        </table:table-row>
        <table:table-row table:style-name="ro10">
          <table:table-cell table:number-columns-repeated="9" table:style-name="ce33"/>
          <table:table-cell table:style-name="ce40"/>
          <table:table-cell table:number-columns-repeated="16374" table:style-name="ce4"/>
        </table:table-row>
        <table:table-row table:style-name="ro6">
          <table:table-cell office:value-type="string" table:style-name="ce91">
            <text:p>DETALHAMENTO DOS CRÉDITOS ORÇAMENTÁRIOS</text:p>
          </table:table-cell>
          <table:table-cell table:number-columns-repeated="9" table:style-name="ce87"/>
          <table:table-cell table:number-columns-repeated="16374" table:style-name="ce4"/>
        </table:table-row>
        <table:table-row table:style-name="ro2">
          <table:table-cell table:number-columns-repeated="10" table:style-name="ce66"/>
          <table:table-cell table:number-columns-repeated="16374"/>
        </table:table-row>
        <table:table-row table:style-name="ro2">
          <table:table-cell table:number-columns-repeated="6" table:style-name="ce33"/>
          <table:table-cell table:style-name="ce125"/>
          <table:table-cell office:value-type="string" table:style-name="ce125">
            <text:p>Recursos de todas as fontes - <text:s/>R$</text:p>
          </table:table-cell>
          <table:table-cell table:number-columns-repeated="2" table:style-name="ce125"/>
          <table:table-cell table:number-columns-repeated="16374"/>
        </table:table-row>
        <table:table-row table:style-name="ro2">
          <table:table-cell office:value-type="string" table:style-name="ce7">
            <text:p>PROGRAMÁTICA</text:p>
          </table:table-cell>
          <table:table-cell office:value-type="string" table:style-name="ce7">
            <text:p>PROGRAMA/AÇÃO</text:p>
          </table:table-cell>
          <table:table-cell office:value-type="string" table:style-name="ce7">
            <text:p>FUNC.<text:s/></text:p>
          </table:table-cell>
          <table:table-cell office:value-type="string" table:style-name="ce8">
            <text:p>ESF</text:p>
          </table:table-cell>
          <table:table-cell office:value-type="string" table:style-name="ce9">
            <text:p>GND</text:p>
          </table:table-cell>
          <table:table-cell office:value-type="string" table:style-name="ce32">
            <text:p>RP</text:p>
          </table:table-cell>
          <table:table-cell office:value-type="string" table:style-name="ce9">
            <text:p>MOD</text:p>
          </table:table-cell>
          <table:table-cell office:value-type="string" table:style-name="ce10">
            <text:p>IU</text:p>
          </table:table-cell>
          <table:table-cell office:value-type="string" table:style-name="ce9">
            <text:p>FTE</text:p>
          </table:table-cell>
          <table:table-cell office:value-type="string" table:style-name="ce11">
            <text:p>VALOR</text:p>
          </table:table-cell>
          <table:table-cell table:number-columns-repeated="16374"/>
        </table:table-row>
        <table:table-row table:style-name="ro4">
          <table:table-cell office:value-type="string" table:style-name="ce92">
            <text:p>0033 PROGRAMA DE GESTÃO E MANUTENÇÃO DO PODER JUDICIÁRIO</text:p>
          </table:table-cell>
          <table:table-cell table:number-columns-repeated="8" table:style-name="ce88"/>
          <table:table-cell office:value-type="float" office:value="215831813.28999999" table:formula="of:=SUMIF([.I188:.I216];&quot;=100&quot;;[.J188:.J216])+SUMIF([.I188:.I216];&quot;=156&quot;;[.J188:.J216])+SUMIF([.I188:.I216];&quot;=151&quot;;[.J188:.J216])+SUMIF([.I188:.I216];&quot;=169&quot;;[.J188:.J216])" table:style-name="ce16">
            <text:p>215.831.813,29</text:p>
          </table:table-cell>
          <table:table-cell table:number-columns-repeated="16374"/>
        </table:table-row>
        <table:table-row table:style-name="ro20">
          <table:table-cell table:number-columns-repeated="9" table:style-name="ce48"/>
          <table:table-cell table:style-name="ce49"/>
          <table:table-cell table:number-columns-repeated="16374"/>
        </table:table-row>
        <table:table-row table:style-name="ro21">
          <table:table-cell table:style-name="ce73"/>
          <table:table-cell office:value-type="string" table:style-name="ce74">
            <text:p>ATIVIDADES</text:p>
          </table:table-cell>
          <table:table-cell table:number-columns-repeated="7" table:style-name="ce74"/>
          <table:table-cell table:style-name="ce79"/>
          <table:table-cell table:number-columns-repeated="16374"/>
        </table:table-row>
        <table:table-row table:style-name="ro2">
          <table:table-cell office:value-type="string" table:style-name="ce13">
            <text:p>0033 20TP</text:p>
          </table:table-cell>
          <table:table-cell office:value-type="string" table:style-name="ce47">
            <text:p>Pessoal Ativo da União</text:p>
          </table:table-cell>
          <table:table-cell office:value-type="string" table:style-name="ce50">
            <text:p>02 122</text:p>
          </table:table-cell>
          <table:table-cell table:style-name="ce12"/>
          <table:table-cell table:style-name="ce129"/>
          <table:table-cell table:style-name="ce30"/>
          <table:table-cell table:number-columns-repeated="3" table:style-name="ce12"/>
          <table:table-cell office:value-type="float" office:value="135360000" table:formula="of:=SUM([.J189:.J190])" table:style-name="ce15">
            <text:p>135.360.000,00</text:p>
          </table:table-cell>
          <table:table-cell table:number-columns-repeated="16374"/>
        </table:table-row>
        <table:table-row table:style-name="ro22">
          <table:table-cell office:value-type="string" table:style-name="ce47">
            <text:p>0033 20TP 0001</text:p>
          </table:table-cell>
          <table:table-cell office:value-type="string" table:style-name="ce13">
            <text:p>Pessoal Ativo da União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28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35320000" table:style-name="ce15">
            <text:p>135.320.000,00</text:p>
          </table:table-cell>
          <table:table-cell table:number-columns-repeated="16374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28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40000" table:style-name="ce15">
            <text:p>40.000,00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29"/>
          <table:table-cell table:number-columns-repeated="3" table:style-name="ce12"/>
          <table:table-cell table:style-name="ce30"/>
          <table:table-cell table:number-columns-repeated="2" table:style-name="ce12"/>
          <table:table-cell table:style-name="ce55"/>
          <table:table-cell table:style-name="ce12"/>
          <table:table-cell table:number-columns-repeated="16374"/>
        </table:table-row>
        <table:table-row table:style-name="ro23">
          <table:table-cell office:value-type="string" table:style-name="ce13">
            <text:p>0033 2004</text:p>
          </table:table-cell>
          <table:table-cell office:value-type="string" table:style-name="ce61">
            <text:p>Assistência Médica e Odontológica aos Servidores Civis, Empregados, Militares e seus Dependentes</text:p>
          </table:table-cell>
          <table:table-cell office:value-type="string" table:style-name="ce50">
            <text:p>02 301</text:p>
          </table:table-cell>
          <table:table-cell table:number-columns-repeated="2" table:style-name="ce14"/>
          <table:table-cell table:style-name="ce28"/>
          <table:table-cell table:number-columns-repeated="2" table:style-name="ce14"/>
          <table:table-cell table:style-name="ce54"/>
          <table:table-cell office:value-type="float" office:value="3070000" table:formula="of:=SUM([.J193:.J193])" table:style-name="ce15">
            <text:p>3.070.000,00</text:p>
          </table:table-cell>
          <table:table-cell table:number-columns-repeated="16374"/>
        </table:table-row>
        <table:table-row table:style-name="ro23">
          <table:table-cell office:value-type="string" table:style-name="ce47">
            <text:p>0033 2004 0001</text:p>
          </table:table-cell>
          <table:table-cell office:value-type="string" table:style-name="ce60">
            <text:p>Assistência Médica e Odontológica aos Servidores Civis, Empregados, Militares e seus Dependentes</text:p>
          </table:table-cell>
          <table:table-cell table:style-name="ce14"/>
          <table:table-cell office:value-type="string" table:style-name="ce14">
            <text:p>S</text:p>
          </table:table-cell>
          <table:table-cell office:value-type="string" table:style-name="ce14">
            <text:p>3 - ODC</text:p>
          </table:table-cell>
          <table:table-cell office:value-type="float" office:value="1" table:style-name="ce28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51" table:style-name="ce54">
            <text:p>151</text:p>
          </table:table-cell>
          <table:table-cell office:value-type="float" office:value="3070000" table:style-name="ce15">
            <text:p>3.070.000,00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60"/>
          <table:table-cell table:number-columns-repeated="3" table:style-name="ce14"/>
          <table:table-cell table:style-name="ce93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4">
          <table:table-cell office:value-type="string" table:style-name="ce13">
            <text:p>0033 212B</text:p>
          </table:table-cell>
          <table:table-cell office:value-type="string" table:style-name="ce61">
            <text:p>Benefícios Obrigatórios aos Servidores Civis, Empregados, Militares e seus Dependentes</text:p>
          </table:table-cell>
          <table:table-cell office:value-type="string" table:style-name="ce50">
            <text:p>02 331</text:p>
          </table:table-cell>
          <table:table-cell table:number-columns-repeated="2" table:style-name="ce14"/>
          <table:table-cell table:style-name="ce57"/>
          <table:table-cell table:number-columns-repeated="2" table:style-name="ce14"/>
          <table:table-cell table:style-name="ce54"/>
          <table:table-cell office:value-type="float" office:value="7579400" table:formula="of:=[.J196]" table:style-name="ce15">
            <text:p>7.579.400,00</text:p>
          </table:table-cell>
          <table:table-cell table:number-columns-repeated="16374"/>
        </table:table-row>
        <table:table-row table:style-name="ro24">
          <table:table-cell office:value-type="string" table:style-name="ce47">
            <text:p>0033 212B 0001</text:p>
          </table:table-cell>
          <table:table-cell office:value-type="string" table:style-name="ce60">
            <text:p>Benefícios Obrigatórios aos Servidores Civis, Empregados, Militares e seus Dependente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28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7579400" table:style-name="ce17">
            <text:p>7.579.400,00</text:p>
          </table:table-cell>
          <table:table-cell table:number-columns-repeated="16374"/>
        </table:table-row>
        <table:table-row table:style-name="ro10">
          <table:table-cell table:number-columns-repeated="3" table:style-name="ce13"/>
          <table:table-cell table:number-columns-repeated="2" table:style-name="ce14"/>
          <table:table-cell table:style-name="ce28"/>
          <table:table-cell table:number-columns-repeated="2" table:style-name="ce14"/>
          <table:table-cell table:style-name="ce54"/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0033 216H</text:p>
          </table:table-cell>
          <table:table-cell office:value-type="string" table:style-name="ce61">
            <text:p>Ajuda de Custo para Moradia ou Auxílio-Moradia a Agentes Públicos</text:p>
          </table:table-cell>
          <table:table-cell office:value-type="string" table:style-name="ce63">
            <text:p>02 122</text:p>
          </table:table-cell>
          <table:table-cell table:number-columns-repeated="2" table:style-name="ce14"/>
          <table:table-cell table:style-name="ce98"/>
          <table:table-cell table:number-columns-repeated="2" table:style-name="ce14"/>
          <table:table-cell table:style-name="ce54"/>
          <table:table-cell office:value-type="float" office:value="210192" table:formula="of:=[.J199]" table:style-name="ce15">
            <text:p>210.192,00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0033 216H 0001</text:p>
          </table:table-cell>
          <table:table-cell office:value-type="string" table:style-name="ce60">
            <text:p>Ajuda de Custo para Moradia ou Auxílio-Moradia a Agentes Públicos</text:p>
          </table:table-cell>
          <table:table-cell table:style-name="ce97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98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210192" table:style-name="ce15">
            <text:p>210.192,00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60"/>
          <table:table-cell table:style-name="ce109"/>
          <table:table-cell table:number-columns-repeated="2" table:style-name="ce14"/>
          <table:table-cell table:style-name="ce111"/>
          <table:table-cell table:number-columns-repeated="2" table:style-name="ce14"/>
          <table:table-cell table:style-name="ce54"/>
          <table:table-cell table:style-name="ce15"/>
          <table:table-cell table:number-columns-repeated="16374"/>
        </table:table-row>
        <table:table-row table:style-name="ro2">
          <table:table-cell office:value-type="string" table:style-name="ce137">
            <text:p>0033 4224</text:p>
          </table:table-cell>
          <table:table-cell office:value-type="string" table:style-name="ce138">
            <text:p>Assistência Jurídica a Pessoas Carentes</text:p>
          </table:table-cell>
          <table:table-cell office:value-type="string" table:style-name="ce50">
            <text:p>02 061</text:p>
          </table:table-cell>
          <table:table-cell table:number-columns-repeated="2" table:style-name="ce14"/>
          <table:table-cell table:style-name="ce111"/>
          <table:table-cell table:number-columns-repeated="2" table:style-name="ce14"/>
          <table:table-cell table:style-name="ce54"/>
          <table:table-cell office:value-type="float" office:value="31897" table:formula="of:=[.J202]+[.J203]" table:style-name="ce15">
            <text:p>31.897,00</text:p>
          </table:table-cell>
          <table:table-cell table:number-columns-repeated="16374"/>
        </table:table-row>
        <table:table-row table:style-name="ro2">
          <table:table-cell office:value-type="string" table:style-name="ce138">
            <text:p>0033 4224 0001</text:p>
          </table:table-cell>
          <table:table-cell office:value-type="string" table:style-name="ce137">
            <text:p>Assistência Jurídica a Pessoas Carentes<text:s/></text:p>
          </table:table-cell>
          <table:table-cell table:style-name="ce109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111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26573" table:style-name="ce15">
            <text:p>26.573,00</text:p>
          </table:table-cell>
          <table:table-cell table:number-columns-repeated="16374"/>
        </table:table-row>
        <table:table-row table:style-name="ro2">
          <table:table-cell table:style-name="ce138"/>
          <table:table-cell table:style-name="ce137"/>
          <table:table-cell table:style-name="ce109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111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5324" table:style-name="ce15">
            <text:p>5.324,00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60"/>
          <table:table-cell table:style-name="ce109"/>
          <table:table-cell table:number-columns-repeated="2" table:style-name="ce14"/>
          <table:table-cell table:style-name="ce111"/>
          <table:table-cell table:number-columns-repeated="2" table:style-name="ce14"/>
          <table:table-cell table:style-name="ce54"/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0033 4257</text:p>
          </table:table-cell>
          <table:table-cell office:value-type="string" table:style-name="ce47">
            <text:p>Julgamento de Causas na Justiça Federal</text:p>
          </table:table-cell>
          <table:table-cell office:value-type="string" table:style-name="ce50">
            <text:p>02 061</text:p>
          </table:table-cell>
          <table:table-cell table:number-columns-repeated="2" table:style-name="ce14"/>
          <table:table-cell table:style-name="ce28"/>
          <table:table-cell table:number-columns-repeated="2" table:style-name="ce14"/>
          <table:table-cell table:style-name="ce54"/>
          <table:table-cell office:value-type="float" office:value="17680324.289999999" table:formula="of:=SUM([.J206:.J209])" table:style-name="ce15">
            <text:p>17.680.324,29</text:p>
          </table:table-cell>
          <table:table-cell table:number-columns-repeated="16374"/>
        </table:table-row>
        <table:table-row table:style-name="ro2">
          <table:table-cell office:value-type="string" table:style-name="ce47">
            <text:p>0033 4257 0001</text:p>
          </table:table-cell>
          <table:table-cell office:value-type="string" table:style-name="ce13">
            <text:p>Julgamento de Causas na Justiça Federal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28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7500161.289999999" table:style-name="ce15">
            <text:p>17.500.161,29</text:p>
          </table:table-cell>
          <table:table-cell table:number-columns-repeated="16374"/>
        </table:table-row>
        <table:table-row table:style-name="ro25">
          <table:table-cell table:style-name="ce47"/>
          <table:table-cell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111">
            <text:p>2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80163" table:style-name="ce15">
            <text:p>80.163,00</text:p>
          </table:table-cell>
          <table:table-cell table:number-columns-repeated="16374"/>
        </table:table-row>
        <table:table-row table:style-name="ro17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4 - INV</text:p>
          </table:table-cell>
          <table:table-cell office:value-type="float" office:value="2" table:style-name="ce28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100000" table:style-name="ce15">
            <text:p>100.000,00</text:p>
          </table:table-cell>
          <table:table-cell table:number-columns-repeated="16374"/>
        </table:table-row>
        <table:table-row table:style-name="ro26">
          <table:table-cell table:style-name="ce13"/>
          <table:table-cell table:style-name="ce38"/>
          <table:table-cell table:number-columns-repeated="2" table:style-name="ce14"/>
          <table:table-cell table:style-name="ce128"/>
          <table:table-cell table:style-name="ce28"/>
          <table:table-cell table:number-columns-repeated="2" table:style-name="ce14"/>
          <table:table-cell table:style-name="ce54"/>
          <table:table-cell office:value-type="string" table:style-name="ce15">
            <text:p><text:s/></text:p>
          </table:table-cell>
          <table:table-cell table:number-columns-repeated="16374" table:style-name="ce1"/>
        </table:table-row>
        <table:table-row table:style-name="ro1">
          <table:table-cell table:style-name="ce76"/>
          <table:table-cell office:value-type="string" table:style-name="ce74">
            <text:p>OPERAÇÕES ESPECIAIS</text:p>
          </table:table-cell>
          <table:table-cell table:number-columns-repeated="6" table:style-name="ce77"/>
          <table:table-cell table:style-name="ce80"/>
          <table:table-cell table:style-name="ce78"/>
          <table:table-cell table:style-name="ce105"/>
          <table:table-cell table:number-columns-repeated="16373"/>
        </table:table-row>
        <table:table-row table:style-name="ro1">
          <table:table-cell table:style-name="ce13"/>
          <table:table-cell table:style-name="ce47"/>
          <table:table-cell table:style-name="ce50"/>
          <table:table-cell table:number-columns-repeated="2" table:style-name="ce13"/>
          <table:table-cell table:style-name="ce31"/>
          <table:table-cell table:number-columns-repeated="3" table:style-name="ce13"/>
          <table:table-cell table:style-name="ce15"/>
          <table:table-cell table:style-name="ce105"/>
          <table:table-cell table:number-columns-repeated="16373"/>
        </table:table-row>
        <table:table-row table:style-name="ro1">
          <table:table-cell office:value-type="string" table:style-name="ce13">
            <text:p>0033 0181</text:p>
          </table:table-cell>
          <table:table-cell office:value-type="string" table:style-name="ce47">
            <text:p>Aposentadorias e Pensões - Servidores Civis</text:p>
          </table:table-cell>
          <table:table-cell office:value-type="string" table:style-name="ce50">
            <text:p>09 272</text:p>
          </table:table-cell>
          <table:table-cell table:number-columns-repeated="2" table:style-name="ce13"/>
          <table:table-cell table:style-name="ce31"/>
          <table:table-cell table:number-columns-repeated="3" table:style-name="ce13"/>
          <table:table-cell office:value-type="float" office:value="30100000" table:formula="of:=SUM([.J213:.J214])" table:style-name="ce15">
            <text:p>30.100.000,00</text:p>
          </table:table-cell>
          <table:table-cell table:style-name="ce105"/>
          <table:table-cell table:number-columns-repeated="16373"/>
        </table:table-row>
        <table:table-row table:style-name="ro27">
          <table:table-cell office:value-type="string" table:style-name="ce47">
            <text:p>0033 0181 0001</text:p>
          </table:table-cell>
          <table:table-cell office:value-type="string" table:style-name="ce13">
            <text:p>Aposentadorias e Pensões - Servidores Civis</text:p>
          </table:table-cell>
          <table:table-cell table:style-name="ce50"/>
          <table:table-cell office:value-type="string" table:style-name="ce14">
            <text:p>S</text:p>
          </table:table-cell>
          <table:table-cell office:value-type="string" table:style-name="ce14">
            <text:p>1- PES</text:p>
          </table:table-cell>
          <table:table-cell office:value-type="float" office:value="1" table:style-name="ce111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56" table:style-name="ce14">
            <text:p>156</text:p>
          </table:table-cell>
          <table:table-cell office:value-type="float" office:value="21100000" table:style-name="ce15">
            <text:p>21.100.000,00</text:p>
          </table:table-cell>
          <table:table-cell table:style-name="ce105"/>
          <table:table-cell table:number-columns-repeated="16373"/>
        </table:table-row>
        <table:table-row table:style-name="ro1">
          <table:table-cell table:style-name="ce1"/>
          <table:table-cell table:style-name="ce13"/>
          <table:table-cell table:style-name="ce50"/>
          <table:table-cell office:value-type="string" table:style-name="ce14">
            <text:p>S</text:p>
          </table:table-cell>
          <table:table-cell office:value-type="string" table:style-name="ce14">
            <text:p>1- PES</text:p>
          </table:table-cell>
          <table:table-cell office:value-type="float" office:value="1" table:style-name="ce102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69" table:style-name="ce14">
            <text:p>169</text:p>
          </table:table-cell>
          <table:table-cell office:value-type="float" office:value="9000000" table:style-name="ce15">
            <text:p>9.000.000,00</text:p>
          </table:table-cell>
          <table:table-cell table:style-name="ce105"/>
          <table:table-cell table:number-columns-repeated="16373"/>
        </table:table-row>
        <table:table-row table:style-name="ro28">
          <table:table-cell office:value-type="string" table:style-name="ce13">
            <text:p>0033 09HB</text:p>
          </table:table-cell>
          <table:table-cell office:value-type="string" table:style-name="ce61">
            <text:p>Contribuição da União, de suas Autarquias e Fundações para o Custeio do Regime de Previdência dos Servidores Públicos Federais</text:p>
          </table:table-cell>
          <table:table-cell office:value-type="string" table:style-name="ce50">
            <text:p>02 846</text:p>
          </table:table-cell>
          <table:table-cell table:number-columns-repeated="2" table:style-name="ce14"/>
          <table:table-cell table:style-name="ce28"/>
          <table:table-cell table:number-columns-repeated="2" table:style-name="ce14"/>
          <table:table-cell table:style-name="ce54"/>
          <table:table-cell office:value-type="float" office:value="21800000" table:formula="of:=SUM([.J216:.J216])" table:style-name="ce15">
            <text:p>21.800.000,00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47">
            <text:p>0033 09HB 0001</text:p>
          </table:table-cell>
          <table:table-cell office:value-type="string" table:style-name="ce60">
            <text:p>Contribuição da União, de suas Autarquias e Fundações para o Custeio do Regime de Previdência dos Servidores Públicos Federai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30">
            <text:p>1- PES</text:p>
          </table:table-cell>
          <table:table-cell office:value-type="float" office:value="0" table:style-name="ce28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21800000" table:style-name="ce15">
            <text:p>21.800.000,00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48"/>
          <table:table-cell table:style-name="ce49"/>
          <table:table-cell table:number-columns-repeated="16374" table:style-name="ce1"/>
        </table:table-row>
        <table:table-row table:style-name="ro4">
          <table:table-cell office:value-type="string" table:style-name="ce92">
            <text:p>0903 <text:s/>OPERAÇÕES ESPECIAIS: TRANSFERÊNCIAS CONSTITUCIONAIS E AS DECORRENTES DE LEGISLAÇÃO ESPECÍFICA</text:p>
          </table:table-cell>
          <table:table-cell table:number-columns-repeated="8" table:style-name="ce88"/>
          <table:table-cell office:value-type="float" office:value="755899.3" table:formula="of:=[.J220]" table:style-name="ce16">
            <text:p>755.899,30</text:p>
          </table:table-cell>
          <table:table-cell table:number-columns-repeated="16374" table:style-name="ce1"/>
        </table:table-row>
        <table:table-row table:style-name="ro1">
          <table:table-cell table:style-name="ce76"/>
          <table:table-cell office:value-type="string" table:style-name="ce74">
            <text:p>OPERAÇÕES ESPECIAIS</text:p>
          </table:table-cell>
          <table:table-cell table:number-columns-repeated="3" table:style-name="ce77"/>
          <table:table-cell table:style-name="ce148"/>
          <table:table-cell table:number-columns-repeated="2" table:style-name="ce77"/>
          <table:table-cell table:style-name="ce80"/>
          <table:table-cell table:style-name="ce78"/>
          <table:table-cell table:style-name="ce105"/>
          <table:table-cell table:number-columns-repeated="16373"/>
        </table:table-row>
        <table:table-row table:style-name="ro28">
          <table:table-cell office:value-type="string" table:style-name="ce137">
            <text:p>0903 00RC</text:p>
          </table:table-cell>
          <table:table-cell office:value-type="string" table:style-name="ce144">
            <text:p>Antecipação de pagamento de honorários periciais em ações que tramitem nos Juizados Especiais Federais nas quais o INSS seja parte</text:p>
          </table:table-cell>
          <table:table-cell office:value-type="string" table:style-name="ce139">
            <text:p>28 845</text:p>
          </table:table-cell>
          <table:table-cell table:style-name="ce140"/>
          <table:table-cell table:style-name="ce141"/>
          <table:table-cell table:style-name="ce150"/>
          <table:table-cell table:style-name="ce142"/>
          <table:table-cell table:number-columns-repeated="2" table:style-name="ce140"/>
          <table:table-cell office:value-type="float" office:value="755899.3" table:formula="of:=[.J221]+[.J222]" table:style-name="ce143">
            <text:p>755.899,30</text:p>
          </table:table-cell>
          <table:table-cell table:number-columns-repeated="16374" table:style-name="ce1"/>
        </table:table-row>
        <table:table-row table:style-name="ro28">
          <table:table-cell office:value-type="string" table:style-name="ce138">
            <text:p>0903 00RC 0001</text:p>
          </table:table-cell>
          <table:table-cell office:value-type="string" table:style-name="ce145">
            <text:p>Antecipação de pagamento de honorários periciais em ações que tramitem nos Juizados Especiais Federais nas quais o INSS seja parte</text:p>
          </table:table-cell>
          <table:table-cell table:style-name="ce140"/>
          <table:table-cell office:value-type="string" table:style-name="ce140">
            <text:p>F</text:p>
          </table:table-cell>
          <table:table-cell office:value-type="string" table:style-name="ce146">
            <text:p>3 - ODC</text:p>
          </table:table-cell>
          <table:table-cell office:value-type="float" office:value="1" table:style-name="ce14">
            <text:p>1</text:p>
          </table:table-cell>
          <table:table-cell office:value-type="float" office:value="90" table:style-name="ce142">
            <text:p>90</text:p>
          </table:table-cell>
          <table:table-cell office:value-type="float" office:value="0" table:style-name="ce140">
            <text:p>0</text:p>
          </table:table-cell>
          <table:table-cell office:value-type="float" office:value="100" table:style-name="ce140">
            <text:p>100</text:p>
          </table:table-cell>
          <table:table-cell office:value-type="float" office:value="629909.54" table:style-name="ce143">
            <text:p>629.909,54</text:p>
          </table:table-cell>
          <table:table-cell table:number-columns-repeated="16374" table:style-name="ce1"/>
        </table:table-row>
        <table:table-row table:style-name="ro1">
          <table:table-cell table:style-name="ce138"/>
          <table:table-cell table:style-name="ce145"/>
          <table:table-cell table:style-name="ce140"/>
          <table:table-cell office:value-type="string" table:style-name="ce140">
            <text:p>F</text:p>
          </table:table-cell>
          <table:table-cell office:value-type="string" table:style-name="ce146">
            <text:p>3 - ODC</text:p>
          </table:table-cell>
          <table:table-cell office:value-type="float" office:value="1" table:style-name="ce14">
            <text:p>1</text:p>
          </table:table-cell>
          <table:table-cell office:value-type="float" office:value="91" table:style-name="ce142">
            <text:p>91</text:p>
          </table:table-cell>
          <table:table-cell office:value-type="float" office:value="0" table:style-name="ce140">
            <text:p>0</text:p>
          </table:table-cell>
          <table:table-cell office:value-type="float" office:value="100" table:style-name="ce140">
            <text:p>100</text:p>
          </table:table-cell>
          <table:table-cell office:value-type="float" office:value="125989.75999999999" table:style-name="ce143">
            <text:p>125.989,76</text:p>
          </table:table-cell>
          <table:table-cell table:style-name="ce105"/>
          <table:table-cell table:number-columns-repeated="16373"/>
        </table:table-row>
        <table:table-row table:style-name="ro1">
          <table:table-cell table:style-name="ce138"/>
          <table:table-cell table:style-name="ce145"/>
          <table:table-cell table:number-columns-repeated="2" table:style-name="ce140"/>
          <table:table-cell table:style-name="ce147"/>
          <table:table-cell table:style-name="ce130"/>
          <table:table-cell table:style-name="ce142"/>
          <table:table-cell table:number-columns-repeated="2" table:style-name="ce140"/>
          <table:table-cell table:style-name="ce143"/>
          <table:table-cell table:style-name="ce105"/>
          <table:table-cell table:number-columns-repeated="16373"/>
        </table:table-row>
        <table:table-row table:style-name="ro1">
          <table:table-cell office:value-type="string" table:style-name="ce69">
            <text:p><text:s/></text:p>
          </table:table-cell>
          <table:table-cell office:value-type="string" table:style-name="ce70">
            <text:p>TOTAL</text:p>
          </table:table-cell>
          <table:table-cell table:number-columns-repeated="3" table:style-name="ce71"/>
          <table:table-cell table:style-name="ce149"/>
          <table:table-cell table:number-columns-repeated="3" table:style-name="ce71"/>
          <table:table-cell office:value-type="float" office:value="216587712.59" table:formula="of:=[.J218]+[.J185]" table:style-name="ce72">
            <text:p>216.587.712,59</text:p>
          </table:table-cell>
          <table:table-cell table:style-name="ce105"/>
          <table:table-cell table:number-columns-repeated="16373"/>
        </table:table-row>
        <table:table-row table:number-rows-repeated="1048352" table:style-name="ro1">
          <table:table-cell table:number-columns-repeated="16384"/>
        </table:table-row>
        <table:named-expressions>
          <table:named-range table:name="Print_Area" table:cell-range-address="Anexo_I_e_II_-_1ª_Res_.$A$1:Anexo_I_e_II_-_1ª_Res_.$J$216" table:base-cell-address="Anexo_I_e_II_-_1ª_Res_.$A$1"/>
        </table:named-expressions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NIMPRESSA" table:expression="of:=[.#REF!]" table:base-cell-address="Anexo_I_e_II_-_1ª_Res_.$A$1"/>
        <table:named-expression table:name="COLUNADOMAPA" table:expression="of:=[.#REF!]" table:base-cell-address="Anexo_I_e_II_-_1ª_Res_.$A$1"/>
        <table:named-expression table:name="ecelulasdetrabalho" table:expression="of:=[.#REF!]" table:base-cell-address="Anexo_I_e_II_-_1ª_Res_.$A$1"/>
        <table:named-expression table:name="EcodigoUG" table:expression="of:=[.#REF!]" table:base-cell-address="Anexo_I_e_II_-_1ª_Res_.$A$1"/>
        <table:named-expression table:name="ecolunadocontrato" table:expression="of:=[.#REF!]" table:base-cell-address="Anexo_I_e_II_-_1ª_Res_.$A$1"/>
        <table:named-expression table:name="efatordeajuste" table:expression="of:=[.#REF!]" table:base-cell-address="Anexo_I_e_II_-_1ª_Res_.$A$1"/>
        <table:named-expression table:name="elinhadocontrato" table:expression="of:=[.#REF!]" table:base-cell-address="Anexo_I_e_II_-_1ª_Res_.$A$1"/>
        <table:named-expression table:name="emapa" table:expression="of:=[.#REF!]" table:base-cell-address="Anexo_I_e_II_-_1ª_Res_.$A$1"/>
        <table:named-expression table:name="eplanilhadocontrato" table:expression="of:=[.#REF!]" table:base-cell-address="Anexo_I_e_II_-_1ª_Res_.$A$1"/>
        <table:named-expression table:name="eseparaempenhos" table:expression="of:=[.#REF!]" table:base-cell-address="Anexo_I_e_II_-_1ª_Res_.$A$1"/>
        <table:named-expression table:name="LINHADOMAPA" table:expression="of:=[.#REF!]" table:base-cell-address="Anexo_I_e_II_-_1ª_Res_.$A$1"/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Anexo_I_e_II_-_1ª_Res_.$A$1"/>
        <table:named-expression table:name="LUG1424408100339039" table:expression="of:=[.#REF!]" table:base-cell-address="Anexo_I_e_II_-_1ª_Res_.$A$1"/>
        <table:named-expression table:name="LUG1424408100339047" table:expression="of:=[.#REF!]" table:base-cell-address="Anexo_I_e_II_-_1ª_Res_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Anexo_I_e_II_-_1ª_Res_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Anexo_I_e_II_-_1ª_Res_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Anexo_I_e_II_-_1ª_Res_.$A$1"/>
        <table:named-expression table:name="LUG1424408300339036" table:expression="of:=[.#REF!]" table:base-cell-address="Anexo_I_e_II_-_1ª_Res_.$A$1"/>
        <table:named-expression table:name="LUG1424408300339147" table:expression="of:=[.#REF!]" table:base-cell-address="Anexo_I_e_II_-_1ª_Res_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Anexo_I_e_II_-_1ª_Res_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Anexo_I_e_II_-_1ª_Res_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Anexo_I_e_II_-_1ª_Res_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Anexo_I_e_II_-_1ª_Res_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Anexo_I_e_II_-_1ª_Res_.$A$1"/>
        <table:named-expression table:name="LUG1424416100339030" table:expression="of:=[.#REF!]" table:base-cell-address="Anexo_I_e_II_-_1ª_Res_.$A$1"/>
        <table:named-expression table:name="LUG1424416100339036" table:expression="of:=[.#REF!]" table:base-cell-address="Anexo_I_e_II_-_1ª_Res_.$A$1"/>
        <table:named-expression table:name="LUG1424416100339037" table:expression="of:=[.#REF!]" table:base-cell-address="Anexo_I_e_II_-_1ª_Res_.$A$1"/>
        <table:named-expression table:name="LUG1424416100339039" table:expression="of:=[.#REF!]" table:base-cell-address="Anexo_I_e_II_-_1ª_Res_.$A$1"/>
        <table:named-expression table:name="LUG1424416100339147" table:expression="of:=[.#REF!]" table:base-cell-address="Anexo_I_e_II_-_1ª_Res_.$A$1"/>
        <table:named-expression table:name="LUG1424416100449052" table:expression="of:=[.#REF!]" table:base-cell-address="Anexo_I_e_II_-_1ª_Res_.$A$1"/>
        <table:named-expression table:name="LUG14815100319013" table:expression="of:=[.#REF!]" table:base-cell-address="Anexo_I_e_II_-_1ª_Res_.$A$1"/>
        <table:named-expression table:name="LUG14815100319113" table:expression="of:=[.#REF!]" table:base-cell-address="Anexo_I_e_II_-_1ª_Res_.$A$1"/>
        <table:named-expression table:name="LUG14815100319192" table:expression="of:=[.#REF!]" table:base-cell-address="Anexo_I_e_II_-_1ª_Res_.$A$1"/>
        <table:named-expression table:name="LUG14816100319008" table:expression="of:=[.#REF!]" table:base-cell-address="Anexo_I_e_II_-_1ª_Res_.$A$1"/>
        <table:named-expression table:name="LUG14816100319011" table:expression="of:=[.#REF!]" table:base-cell-address="Anexo_I_e_II_-_1ª_Res_.$A$1"/>
        <table:named-expression table:name="LUG14816100319013" table:expression="of:=[.#REF!]" table:base-cell-address="Anexo_I_e_II_-_1ª_Res_.$A$1"/>
        <table:named-expression table:name="LUG14816100319016" table:expression="of:=[.#REF!]" table:base-cell-address="Anexo_I_e_II_-_1ª_Res_.$A$1"/>
        <table:named-expression table:name="LUG14816100319091" table:expression="of:=[.#REF!]" table:base-cell-address="Anexo_I_e_II_-_1ª_Res_.$A$1"/>
        <table:named-expression table:name="LUG14816100319092" table:expression="of:=[.#REF!]" table:base-cell-address="Anexo_I_e_II_-_1ª_Res_.$A$1"/>
        <table:named-expression table:name="LUG14816100319094" table:expression="of:=[.#REF!]" table:base-cell-address="Anexo_I_e_II_-_1ª_Res_.$A$1"/>
        <table:named-expression table:name="LUG14816100319113" table:expression="of:=[.#REF!]" table:base-cell-address="Anexo_I_e_II_-_1ª_Res_.$A$1"/>
        <table:named-expression table:name="LUG14816100339014" table:expression="of:=[.#REF!]" table:base-cell-address="Anexo_I_e_II_-_1ª_Res_.$A$1"/>
        <table:named-expression table:name="LUG14816100339030" table:expression="of:=[.#REF!]" table:base-cell-address="Anexo_I_e_II_-_1ª_Res_.$A$1"/>
        <table:named-expression table:name="LUG14816100339033" table:expression="of:=[.#REF!]" table:base-cell-address="Anexo_I_e_II_-_1ª_Res_.$A$1"/>
        <table:named-expression table:name="LUG14816100339036" table:expression="of:=[.#REF!]" table:base-cell-address="Anexo_I_e_II_-_1ª_Res_.$A$1"/>
        <table:named-expression table:name="LUG14816100339037" table:expression="of:=[.#REF!]" table:base-cell-address="Anexo_I_e_II_-_1ª_Res_.$A$1"/>
        <table:named-expression table:name="LUG14816100339039" table:expression="of:=[.#REF!]" table:base-cell-address="Anexo_I_e_II_-_1ª_Res_.$A$1"/>
        <table:named-expression table:name="LUG14816100339047" table:expression="of:=[.#REF!]" table:base-cell-address="Anexo_I_e_II_-_1ª_Res_.$A$1"/>
        <table:named-expression table:name="LUG14816100339092" table:expression="of:=[.#REF!]" table:base-cell-address="Anexo_I_e_II_-_1ª_Res_.$A$1"/>
        <table:named-expression table:name="LUG14816100339093" table:expression="of:=[.#REF!]" table:base-cell-address="Anexo_I_e_II_-_1ª_Res_.$A$1"/>
        <table:named-expression table:name="LUG14816100339139" table:expression="of:=[.#REF!]" table:base-cell-address="Anexo_I_e_II_-_1ª_Res_.$A$1"/>
        <table:named-expression table:name="LUG14816100339192" table:expression="of:=[.#REF!]" table:base-cell-address="Anexo_I_e_II_-_1ª_Res_.$A$1"/>
        <table:named-expression table:name="LUG14816100449051" table:expression="of:=[.#REF!]" table:base-cell-address="Anexo_I_e_II_-_1ª_Res_.$A$1"/>
        <table:named-expression table:name="LUG14816100449052" table:expression="of:=[.#REF!]" table:base-cell-address="Anexo_I_e_II_-_1ª_Res_.$A$1"/>
        <table:named-expression table:name="LUG14816127339039" table:expression="of:=[.#REF!]" table:base-cell-address="Anexo_I_e_II_-_1ª_Res_.$A$1"/>
        <table:named-expression table:name="LUG14817100339046" table:expression="of:=[.#REF!]" table:base-cell-address="Anexo_I_e_II_-_1ª_Res_.$A$1"/>
        <table:named-expression table:name="LUG14817100339092" table:expression="of:=[.#REF!]" table:base-cell-address="Anexo_I_e_II_-_1ª_Res_.$A$1"/>
        <table:named-expression table:name="LUG14818100339049" table:expression="of:=[.#REF!]" table:base-cell-address="Anexo_I_e_II_-_1ª_Res_.$A$1"/>
        <table:named-expression table:name="LUG14819100319001" table:expression="of:=[.#REF!]" table:base-cell-address="Anexo_I_e_II_-_1ª_Res_.$A$1"/>
        <table:named-expression table:name="LUG14819100319003" table:expression="of:=[.#REF!]" table:base-cell-address="Anexo_I_e_II_-_1ª_Res_.$A$1"/>
        <table:named-expression table:name="LUG14819100319008" table:expression="of:=[.#REF!]" table:base-cell-address="Anexo_I_e_II_-_1ª_Res_.$A$1"/>
        <table:named-expression table:name="LUG14819100319092" table:expression="of:=[.#REF!]" table:base-cell-address="Anexo_I_e_II_-_1ª_Res_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Anexo_I_e_II_-_1ª_Res_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Anexo_I_e_II_-_1ª_Res_.$A$1"/>
        <table:named-expression table:name="LUG14819156319008" table:expression="of:=[.#REF!]" table:base-cell-address="Anexo_I_e_II_-_1ª_Res_.$A$1"/>
        <table:named-expression table:name="LUG14819156319092" table:expression="of:=[.#REF!]" table:base-cell-address="Anexo_I_e_II_-_1ª_Res_.$A$1"/>
        <table:named-expression table:name="LUG14819169319001" table:expression="of:=[.#REF!]" table:base-cell-address="Anexo_I_e_II_-_1ª_Res_.$A$1"/>
        <table:named-expression table:name="LUG14819169319003" table:expression="of:=[.#REF!]" table:base-cell-address="Anexo_I_e_II_-_1ª_Res_.$A$1"/>
        <table:named-expression table:name="LUG14819169319091" table:expression="of:=[.#REF!]" table:base-cell-address="Anexo_I_e_II_-_1ª_Res_.$A$1"/>
        <table:named-expression table:name="LUG14819169319092" table:expression="of:=[.#REF!]" table:base-cell-address="Anexo_I_e_II_-_1ª_Res_.$A$1"/>
        <table:named-expression table:name="LUG14819300319008" table:expression="of:=[.#REF!]" table:base-cell-address="Anexo_I_e_II_-_1ª_Res_.$A$1"/>
        <table:named-expression table:name="LUG14819300319092" table:expression="of:=[.#REF!]" table:base-cell-address="Anexo_I_e_II_-_1ª_Res_.$A$1"/>
        <table:named-expression table:name="LUG14820100339036" table:expression="of:=[.#REF!]" table:base-cell-address="Anexo_I_e_II_-_1ª_Res_.$A$1"/>
        <table:named-expression table:name="LUG14820100339039" table:expression="of:=[.#REF!]" table:base-cell-address="Anexo_I_e_II_-_1ª_Res_.$A$1"/>
        <table:named-expression table:name="LUG14820100339047" table:expression="of:=[.#REF!]" table:base-cell-address="Anexo_I_e_II_-_1ª_Res_.$A$1"/>
        <table:named-expression table:name="LUG14820100339092" table:expression="of:=[.#REF!]" table:base-cell-address="Anexo_I_e_II_-_1ª_Res_.$A$1"/>
        <table:named-expression table:name="LUG14820100339147" table:expression="of:=[.#REF!]" table:base-cell-address="Anexo_I_e_II_-_1ª_Res_.$A$1"/>
        <table:named-expression table:name="LUG14820100339192" table:expression="of:=[.#REF!]" table:base-cell-address="Anexo_I_e_II_-_1ª_Res_.$A$1"/>
        <table:named-expression table:name="LUG14820300339036" table:expression="of:=[.#REF!]" table:base-cell-address="Anexo_I_e_II_-_1ª_Res_.$A$1"/>
        <table:named-expression table:name="LUG14820300339047" table:expression="of:=[.#REF!]" table:base-cell-address="Anexo_I_e_II_-_1ª_Res_.$A$1"/>
        <table:named-expression table:name="LUG14820300339092" table:expression="of:=[.#REF!]" table:base-cell-address="Anexo_I_e_II_-_1ª_Res_.$A$1"/>
        <table:named-expression table:name="LUG14821100339014" table:expression="of:=[.#REF!]" table:base-cell-address="Anexo_I_e_II_-_1ª_Res_.$A$1"/>
        <table:named-expression table:name="LUG14821100339030" table:expression="of:=[.#REF!]" table:base-cell-address="Anexo_I_e_II_-_1ª_Res_.$A$1"/>
        <table:named-expression table:name="LUG14821100339033" table:expression="of:=[.#REF!]" table:base-cell-address="Anexo_I_e_II_-_1ª_Res_.$A$1"/>
        <table:named-expression table:name="LUG14821100339036" table:expression="of:=[.#REF!]" table:base-cell-address="Anexo_I_e_II_-_1ª_Res_.$A$1"/>
        <table:named-expression table:name="LUG14821100339037" table:expression="of:=[.#REF!]" table:base-cell-address="Anexo_I_e_II_-_1ª_Res_.$A$1"/>
        <table:named-expression table:name="LUG14821100339039" table:expression="of:=[.#REF!]" table:base-cell-address="Anexo_I_e_II_-_1ª_Res_.$A$1"/>
        <table:named-expression table:name="LUG14821100339047" table:expression="of:=[.#REF!]" table:base-cell-address="Anexo_I_e_II_-_1ª_Res_.$A$1"/>
        <table:named-expression table:name="LUG14821100339092" table:expression="of:=[.#REF!]" table:base-cell-address="Anexo_I_e_II_-_1ª_Res_.$A$1"/>
        <table:named-expression table:name="LUG14821100339093" table:expression="of:=[.#REF!]" table:base-cell-address="Anexo_I_e_II_-_1ª_Res_.$A$1"/>
        <table:named-expression table:name="LUG14821100339139" table:expression="of:=[.#REF!]" table:base-cell-address="Anexo_I_e_II_-_1ª_Res_.$A$1"/>
        <table:named-expression table:name="LUG14821100339147" table:expression="of:=[.#REF!]" table:base-cell-address="Anexo_I_e_II_-_1ª_Res_.$A$1"/>
        <table:named-expression table:name="LUG14821100339192" table:expression="of:=[.#REF!]" table:base-cell-address="Anexo_I_e_II_-_1ª_Res_.$A$1"/>
        <table:named-expression table:name="LUG14821100449051" table:expression="of:=[.#REF!]" table:base-cell-address="Anexo_I_e_II_-_1ª_Res_.$A$1"/>
        <table:named-expression table:name="LUG14821100449052" table:expression="of:=[.#REF!]" table:base-cell-address="Anexo_I_e_II_-_1ª_Res_.$A$1"/>
        <table:named-expression table:name="LUG14821127339030" table:expression="of:=[.#REF!]" table:base-cell-address="Anexo_I_e_II_-_1ª_Res_.$A$1"/>
        <table:named-expression table:name="LUG14821127339037" table:expression="of:=[.#REF!]" table:base-cell-address="Anexo_I_e_II_-_1ª_Res_.$A$1"/>
        <table:named-expression table:name="LUG14821127339039" table:expression="of:=[.#REF!]" table:base-cell-address="Anexo_I_e_II_-_1ª_Res_.$A$1"/>
        <table:named-expression table:name="LUG14821127339093" table:expression="of:=[.#REF!]" table:base-cell-address="Anexo_I_e_II_-_1ª_Res_.$A$1"/>
        <table:named-expression table:name="LUG14843100449051" table:expression="of:=[.#REF!]" table:base-cell-address="Anexo_I_e_II_-_1ª_Res_.$A$1"/>
        <table:named-expression table:name="LUG14844100449051" table:expression="of:=[.#REF!]" table:base-cell-address="Anexo_I_e_II_-_1ª_Res_.$A$1"/>
        <table:named-expression table:name="LUG14844100449092" table:expression="of:=[.#REF!]" table:base-cell-address="Anexo_I_e_II_-_1ª_Res_.$A$1"/>
        <table:named-expression table:name="LUG14855100339030" table:expression="of:=[.#REF!]" table:base-cell-address="Anexo_I_e_II_-_1ª_Res_.$A$1"/>
        <table:named-expression table:name="LUG14855100339039" table:expression="of:=[.#REF!]" table:base-cell-address="Anexo_I_e_II_-_1ª_Res_.$A$1"/>
        <table:named-expression table:name="LUG14855100449052" table:expression="of:=[.#REF!]" table:base-cell-address="Anexo_I_e_II_-_1ª_Res_.$A$1"/>
        <table:named-expression table:name="LUG14856100339014" table:expression="of:=[.#REF!]" table:base-cell-address="Anexo_I_e_II_-_1ª_Res_.$A$1"/>
        <table:named-expression table:name="LUG14856100339033" table:expression="of:=[.#REF!]" table:base-cell-address="Anexo_I_e_II_-_1ª_Res_.$A$1"/>
        <table:named-expression table:name="LUG14856100339036" table:expression="of:=[.#REF!]" table:base-cell-address="Anexo_I_e_II_-_1ª_Res_.$A$1"/>
        <table:named-expression table:name="LUG14856100339039" table:expression="of:=[.#REF!]" table:base-cell-address="Anexo_I_e_II_-_1ª_Res_.$A$1"/>
        <table:named-expression table:name="LUG14856100339092" table:expression="of:=[.#REF!]" table:base-cell-address="Anexo_I_e_II_-_1ª_Res_.$A$1"/>
        <table:named-expression table:name="LUG14856100339093" table:expression="of:=[.#REF!]" table:base-cell-address="Anexo_I_e_II_-_1ª_Res_.$A$1"/>
        <table:named-expression table:name="LUG14856100339139" table:expression="of:=[.#REF!]" table:base-cell-address="Anexo_I_e_II_-_1ª_Res_.$A$1"/>
        <table:named-expression table:name="LUG14856100339147" table:expression="of:=[.#REF!]" table:base-cell-address="Anexo_I_e_II_-_1ª_Res_.$A$1"/>
        <table:named-expression table:name="LUG14857100339008" table:expression="of:=[.#REF!]" table:base-cell-address="Anexo_I_e_II_-_1ª_Res_.$A$1"/>
        <table:named-expression table:name="LUG14857100339092" table:expression="of:=[.#REF!]" table:base-cell-address="Anexo_I_e_II_-_1ª_Res_.$A$1"/>
        <table:named-expression table:name="LUG14859100339008" table:expression="of:=[.#REF!]" table:base-cell-address="Anexo_I_e_II_-_1ª_Res_.$A$1"/>
        <table:named-expression table:name="LUG14859100339030" table:expression="of:=[.#REF!]" table:base-cell-address="Anexo_I_e_II_-_1ª_Res_.$A$1"/>
        <table:named-expression table:name="LUG14859100339036" table:expression="of:=[.#REF!]" table:base-cell-address="Anexo_I_e_II_-_1ª_Res_.$A$1"/>
        <table:named-expression table:name="LUG14859100339037" table:expression="of:=[.#REF!]" table:base-cell-address="Anexo_I_e_II_-_1ª_Res_.$A$1"/>
        <table:named-expression table:name="LUG14859100339039" table:expression="of:=[.#REF!]" table:base-cell-address="Anexo_I_e_II_-_1ª_Res_.$A$1"/>
        <table:named-expression table:name="LUG14859100339047" table:expression="of:=[.#REF!]" table:base-cell-address="Anexo_I_e_II_-_1ª_Res_.$A$1"/>
        <table:named-expression table:name="LUG14859100339093" table:expression="of:=[.#REF!]" table:base-cell-address="Anexo_I_e_II_-_1ª_Res_.$A$1"/>
        <table:named-expression table:name="LUG14859100339147" table:expression="of:=[.#REF!]" table:base-cell-address="Anexo_I_e_II_-_1ª_Res_.$A$1"/>
        <table:named-expression table:name="LUG14859100449052" table:expression="of:=[.#REF!]" table:base-cell-address="Anexo_I_e_II_-_1ª_Res_.$A$1"/>
        <table:named-expression table:name="LUG14859151339030" table:expression="of:=[.#REF!]" table:base-cell-address="Anexo_I_e_II_-_1ª_Res_.$A$1"/>
        <table:named-expression table:name="LUG14859151339039" table:expression="of:=[.#REF!]" table:base-cell-address="Anexo_I_e_II_-_1ª_Res_.$A$1"/>
        <table:named-expression table:name="LUG14859151339093" table:expression="of:=[.#REF!]" table:base-cell-address="Anexo_I_e_II_-_1ª_Res_.$A$1"/>
        <table:named-expression table:name="LUG14859151449052" table:expression="of:=[.#REF!]" table:base-cell-address="Anexo_I_e_II_-_1ª_Res_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Anexo_I_e_II_-_1ª_Res_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Anexo_I_e_II_-_1ª_Res_.$A$1"/>
        <table:named-expression table:name="LUG1624408100339047" table:expression="of:=[.#REF!]" table:base-cell-address="Anexo_I_e_II_-_1ª_Res_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Anexo_I_e_II_-_1ª_Res_.$A$1"/>
        <table:named-expression table:name="LUG1624408100339139" table:expression="of:=[.#REF!]" table:base-cell-address="Anexo_I_e_II_-_1ª_Res_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Anexo_I_e_II_-_1ª_Res_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Anexo_I_e_II_-_1ª_Res_.$A$1"/>
        <table:named-expression table:name="LUG1624408300339036" table:expression="of:=[.#REF!]" table:base-cell-address="Anexo_I_e_II_-_1ª_Res_.$A$1"/>
        <table:named-expression table:name="LUG1624408300339147" table:expression="of:=[.#REF!]" table:base-cell-address="Anexo_I_e_II_-_1ª_Res_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Anexo_I_e_II_-_1ª_Res_.$A$1"/>
        <table:named-expression table:name="LUG1624409100339092" table:expression="of:=[.#REF!]" table:base-cell-address="Anexo_I_e_II_-_1ª_Res_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Anexo_I_e_II_-_1ª_Res_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Anexo_I_e_II_-_1ª_Res_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Anexo_I_e_II_-_1ª_Res_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Anexo_I_e_II_-_1ª_Res_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Anexo_I_e_II_-_1ª_Res_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Anexo_I_e_II_-_1ª_Res_.$A$1"/>
        <table:named-expression table:name="LUG1624410100449052" table:expression="of:=[.#REF!]" table:base-cell-address="Anexo_I_e_II_-_1ª_Res_.$A$1"/>
        <table:named-expression table:name="LUG1624412100449051" table:expression="of:=[.#REF!]" table:base-cell-address="Anexo_I_e_II_-_1ª_Res_.$A$1"/>
        <table:named-expression table:name="LUG1624412100449052" table:expression="of:=[.#REF!]" table:base-cell-address="Anexo_I_e_II_-_1ª_Res_.$A$1"/>
        <table:named-expression table:name="LUG1624416100339030" table:expression="of:=[.#REF!]" table:base-cell-address="Anexo_I_e_II_-_1ª_Res_.$A$1"/>
        <table:named-expression table:name="LUG1624416100339037" table:expression="of:=[.#REF!]" table:base-cell-address="Anexo_I_e_II_-_1ª_Res_.$A$1"/>
        <table:named-expression table:name="LUG1624416100339039" table:expression="of:=[.#REF!]" table:base-cell-address="Anexo_I_e_II_-_1ª_Res_.$A$1"/>
        <table:named-expression table:name="LUG1624416100449052" table:expression="of:=[.#REF!]" table:base-cell-address="Anexo_I_e_II_-_1ª_Res_.$A$1"/>
        <table:named-expression table:name="LUG1624416127339030" table:expression="of:=[.#REF!]" table:base-cell-address="Anexo_I_e_II_-_1ª_Res_.$A$1"/>
        <table:named-expression table:name="LUG1624416127339037" table:expression="of:=[.#REF!]" table:base-cell-address="Anexo_I_e_II_-_1ª_Res_.$A$1"/>
        <table:named-expression table:name="LUG1624416127339039" table:expression="of:=[.#REF!]" table:base-cell-address="Anexo_I_e_II_-_1ª_Res_.$A$1"/>
        <table:named-expression table:name="LUG163828100339091" table:expression="of:=[.#REF!]" table:base-cell-address="Anexo_I_e_II_-_1ª_Res_.$A$1"/>
        <table:named-expression table:name="LUG167257153339091" table:expression="of:=[.#REF!]" table:base-cell-address="Anexo_I_e_II_-_1ª_Res_.$A$1"/>
        <table:named-expression table:name="LUG16815100319013" table:expression="of:=[.#REF!]" table:base-cell-address="Anexo_I_e_II_-_1ª_Res_.$A$1"/>
        <table:named-expression table:name="LUG16815100319113" table:expression="of:=[.#REF!]" table:base-cell-address="Anexo_I_e_II_-_1ª_Res_.$A$1"/>
        <table:named-expression table:name="LUG16815100319192" table:expression="of:=[.#REF!]" table:base-cell-address="Anexo_I_e_II_-_1ª_Res_.$A$1"/>
        <table:named-expression table:name="LUG16816100319008" table:expression="of:=[.#REF!]" table:base-cell-address="Anexo_I_e_II_-_1ª_Res_.$A$1"/>
        <table:named-expression table:name="LUG16816100319011" table:expression="of:=[.#REF!]" table:base-cell-address="Anexo_I_e_II_-_1ª_Res_.$A$1"/>
        <table:named-expression table:name="LUG16816100319013" table:expression="of:=[.#REF!]" table:base-cell-address="Anexo_I_e_II_-_1ª_Res_.$A$1"/>
        <table:named-expression table:name="LUG16816100319016" table:expression="of:=[.#REF!]" table:base-cell-address="Anexo_I_e_II_-_1ª_Res_.$A$1"/>
        <table:named-expression table:name="LUG16816100319091" table:expression="of:=[.#REF!]" table:base-cell-address="Anexo_I_e_II_-_1ª_Res_.$A$1"/>
        <table:named-expression table:name="LUG16816100319092" table:expression="of:=[.#REF!]" table:base-cell-address="Anexo_I_e_II_-_1ª_Res_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Anexo_I_e_II_-_1ª_Res_.$A$1"/>
        <table:named-expression table:name="LUG16816100319113" table:expression="of:=[.#REF!]" table:base-cell-address="Anexo_I_e_II_-_1ª_Res_.$A$1"/>
        <table:named-expression table:name="LUG16816100319192" table:expression="of:=[.#REF!]" table:base-cell-address="Anexo_I_e_II_-_1ª_Res_.$A$1"/>
        <table:named-expression table:name="LUG16816100339014" table:expression="of:=[.#REF!]" table:base-cell-address="Anexo_I_e_II_-_1ª_Res_.$A$1"/>
        <table:named-expression table:name="LUG16816100339030" table:expression="of:=[.#REF!]" table:base-cell-address="Anexo_I_e_II_-_1ª_Res_.$A$1"/>
        <table:named-expression table:name="LUG16816100339033" table:expression="of:=[.#REF!]" table:base-cell-address="Anexo_I_e_II_-_1ª_Res_.$A$1"/>
        <table:named-expression table:name="LUG16816100339036" table:expression="of:=[.#REF!]" table:base-cell-address="Anexo_I_e_II_-_1ª_Res_.$A$1"/>
        <table:named-expression table:name="LUG16816100339037" table:expression="of:=[.#REF!]" table:base-cell-address="Anexo_I_e_II_-_1ª_Res_.$A$1"/>
        <table:named-expression table:name="LUG16816100339039" table:expression="of:=[.#REF!]" table:base-cell-address="Anexo_I_e_II_-_1ª_Res_.$A$1"/>
        <table:named-expression table:name="LUG16816100339047" table:expression="of:=[.#REF!]" table:base-cell-address="Anexo_I_e_II_-_1ª_Res_.$A$1"/>
        <table:named-expression table:name="LUG16816100339092" table:expression="of:=[.#REF!]" table:base-cell-address="Anexo_I_e_II_-_1ª_Res_.$A$1"/>
        <table:named-expression table:name="LUG16816100339093" table:expression="of:=[.#REF!]" table:base-cell-address="Anexo_I_e_II_-_1ª_Res_.$A$1"/>
        <table:named-expression table:name="LUG16816100339139" table:expression="of:=[.#REF!]" table:base-cell-address="Anexo_I_e_II_-_1ª_Res_.$A$1"/>
        <table:named-expression table:name="LUG16816100339147" table:expression="of:=[.#REF!]" table:base-cell-address="Anexo_I_e_II_-_1ª_Res_.$A$1"/>
        <table:named-expression table:name="LUG16816100449051" table:expression="of:=[.#REF!]" table:base-cell-address="Anexo_I_e_II_-_1ª_Res_.$A$1"/>
        <table:named-expression table:name="LUG16816100449052" table:expression="of:=[.#REF!]" table:base-cell-address="Anexo_I_e_II_-_1ª_Res_.$A$1"/>
        <table:named-expression table:name="LUG16816127339039" table:expression="of:=[.#REF!]" table:base-cell-address="Anexo_I_e_II_-_1ª_Res_.$A$1"/>
        <table:named-expression table:name="LUG16817100339046" table:expression="of:=[.#REF!]" table:base-cell-address="Anexo_I_e_II_-_1ª_Res_.$A$1"/>
        <table:named-expression table:name="LUG16817100339092" table:expression="of:=[.#REF!]" table:base-cell-address="Anexo_I_e_II_-_1ª_Res_.$A$1"/>
        <table:named-expression table:name="LUG16818100339049" table:expression="of:=[.#REF!]" table:base-cell-address="Anexo_I_e_II_-_1ª_Res_.$A$1"/>
        <table:named-expression table:name="LUG16818100339092" table:expression="of:=[.#REF!]" table:base-cell-address="Anexo_I_e_II_-_1ª_Res_.$A$1"/>
        <table:named-expression table:name="LUG16819100319001" table:expression="of:=[.#REF!]" table:base-cell-address="Anexo_I_e_II_-_1ª_Res_.$A$1"/>
        <table:named-expression table:name="LUG16819100319003" table:expression="of:=[.#REF!]" table:base-cell-address="Anexo_I_e_II_-_1ª_Res_.$A$1"/>
        <table:named-expression table:name="LUG16819100319008" table:expression="of:=[.#REF!]" table:base-cell-address="Anexo_I_e_II_-_1ª_Res_.$A$1"/>
        <table:named-expression table:name="LUG16819100319091" table:expression="of:=[.#REF!]" table:base-cell-address="Anexo_I_e_II_-_1ª_Res_.$A$1"/>
        <table:named-expression table:name="LUG16819100319092" table:expression="of:=[.#REF!]" table:base-cell-address="Anexo_I_e_II_-_1ª_Res_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Anexo_I_e_II_-_1ª_Res_.$A$1"/>
        <table:named-expression table:name="LUG16819156319003" table:expression="of:=[.#REF!]" table:base-cell-address="Anexo_I_e_II_-_1ª_Res_.$A$1"/>
        <table:named-expression table:name="LUG16819156319008" table:expression="of:=[.#REF!]" table:base-cell-address="Anexo_I_e_II_-_1ª_Res_.$A$1"/>
        <table:named-expression table:name="LUG16819156319091" table:expression="of:=[.#REF!]" table:base-cell-address="Anexo_I_e_II_-_1ª_Res_.$A$1"/>
        <table:named-expression table:name="LUG16819156319092" table:expression="of:=[.#REF!]" table:base-cell-address="Anexo_I_e_II_-_1ª_Res_.$A$1"/>
        <table:named-expression table:name="LUG16819169319001" table:expression="of:=[.#REF!]" table:base-cell-address="Anexo_I_e_II_-_1ª_Res_.$A$1"/>
        <table:named-expression table:name="LUG16819169319003" table:expression="of:=[.#REF!]" table:base-cell-address="Anexo_I_e_II_-_1ª_Res_.$A$1"/>
        <table:named-expression table:name="LUG16819169319091" table:expression="of:=[.#REF!]" table:base-cell-address="Anexo_I_e_II_-_1ª_Res_.$A$1"/>
        <table:named-expression table:name="LUG16819169319092" table:expression="of:=[.#REF!]" table:base-cell-address="Anexo_I_e_II_-_1ª_Res_.$A$1"/>
        <table:named-expression table:name="LUG16819300319003" table:expression="of:=[.#REF!]" table:base-cell-address="Anexo_I_e_II_-_1ª_Res_.$A$1"/>
        <table:named-expression table:name="LUG16819300319008" table:expression="of:=[.#REF!]" table:base-cell-address="Anexo_I_e_II_-_1ª_Res_.$A$1"/>
        <table:named-expression table:name="LUG16819300319092" table:expression="of:=[.#REF!]" table:base-cell-address="Anexo_I_e_II_-_1ª_Res_.$A$1"/>
        <table:named-expression table:name="LUG16820100339036" table:expression="of:=[.#REF!]" table:base-cell-address="Anexo_I_e_II_-_1ª_Res_.$A$1"/>
        <table:named-expression table:name="LUG16820100339039" table:expression="of:=[.#REF!]" table:base-cell-address="Anexo_I_e_II_-_1ª_Res_.$A$1"/>
        <table:named-expression table:name="LUG16820100339047" table:expression="of:=[.#REF!]" table:base-cell-address="Anexo_I_e_II_-_1ª_Res_.$A$1"/>
        <table:named-expression table:name="LUG16820100339092" table:expression="of:=[.#REF!]" table:base-cell-address="Anexo_I_e_II_-_1ª_Res_.$A$1"/>
        <table:named-expression table:name="LUG16820100339139" table:expression="of:=[.#REF!]" table:base-cell-address="Anexo_I_e_II_-_1ª_Res_.$A$1"/>
        <table:named-expression table:name="LUG16820100339147" table:expression="of:=[.#REF!]" table:base-cell-address="Anexo_I_e_II_-_1ª_Res_.$A$1"/>
        <table:named-expression table:name="LUG16820100339192" table:expression="of:=[.#REF!]" table:base-cell-address="Anexo_I_e_II_-_1ª_Res_.$A$1"/>
        <table:named-expression table:name="LUG16820300339036" table:expression="of:=[.#REF!]" table:base-cell-address="Anexo_I_e_II_-_1ª_Res_.$A$1"/>
        <table:named-expression table:name="LUG16820300339047" table:expression="of:=[.#REF!]" table:base-cell-address="Anexo_I_e_II_-_1ª_Res_.$A$1"/>
        <table:named-expression table:name="LUG16820300339147" table:expression="of:=[.#REF!]" table:base-cell-address="Anexo_I_e_II_-_1ª_Res_.$A$1"/>
        <table:named-expression table:name="LUG16821100339014" table:expression="of:=[.#REF!]" table:base-cell-address="Anexo_I_e_II_-_1ª_Res_.$A$1"/>
        <table:named-expression table:name="LUG16821100339030" table:expression="of:=[.#REF!]" table:base-cell-address="Anexo_I_e_II_-_1ª_Res_.$A$1"/>
        <table:named-expression table:name="LUG16821100339033" table:expression="of:=[.#REF!]" table:base-cell-address="Anexo_I_e_II_-_1ª_Res_.$A$1"/>
        <table:named-expression table:name="LUG16821100339036" table:expression="of:=[.#REF!]" table:base-cell-address="Anexo_I_e_II_-_1ª_Res_.$A$1"/>
        <table:named-expression table:name="LUG16821100339037" table:expression="of:=[.#REF!]" table:base-cell-address="Anexo_I_e_II_-_1ª_Res_.$A$1"/>
        <table:named-expression table:name="LUG16821100339039" table:expression="of:=[.#REF!]" table:base-cell-address="Anexo_I_e_II_-_1ª_Res_.$A$1"/>
        <table:named-expression table:name="LUG16821100339047" table:expression="of:=[.#REF!]" table:base-cell-address="Anexo_I_e_II_-_1ª_Res_.$A$1"/>
        <table:named-expression table:name="LUG16821100339092" table:expression="of:=[.#REF!]" table:base-cell-address="Anexo_I_e_II_-_1ª_Res_.$A$1"/>
        <table:named-expression table:name="LUG16821100339093" table:expression="of:=[.#REF!]" table:base-cell-address="Anexo_I_e_II_-_1ª_Res_.$A$1"/>
        <table:named-expression table:name="LUG16821100339139" table:expression="of:=[.#REF!]" table:base-cell-address="Anexo_I_e_II_-_1ª_Res_.$A$1"/>
        <table:named-expression table:name="LUG16821100339147" table:expression="of:=[.#REF!]" table:base-cell-address="Anexo_I_e_II_-_1ª_Res_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Anexo_I_e_II_-_1ª_Res_.$A$1"/>
        <table:named-expression table:name="LUG16821100449051" table:expression="of:=[.#REF!]" table:base-cell-address="Anexo_I_e_II_-_1ª_Res_.$A$1"/>
        <table:named-expression table:name="LUG16821100449052" table:expression="of:=[.#REF!]" table:base-cell-address="Anexo_I_e_II_-_1ª_Res_.$A$1"/>
        <table:named-expression table:name="LUG16821100449092" table:expression="of:=[.#REF!]" table:base-cell-address="Anexo_I_e_II_-_1ª_Res_.$A$1"/>
        <table:named-expression table:name="LUG16821127339030" table:expression="of:=[.#REF!]" table:base-cell-address="Anexo_I_e_II_-_1ª_Res_.$A$1"/>
        <table:named-expression table:name="LUG16821127339037" table:expression="of:=[.#REF!]" table:base-cell-address="Anexo_I_e_II_-_1ª_Res_.$A$1"/>
        <table:named-expression table:name="LUG16821127339039" table:expression="of:=[.#REF!]" table:base-cell-address="Anexo_I_e_II_-_1ª_Res_.$A$1"/>
        <table:named-expression table:name="LUG16821127339047" table:expression="of:=[.#REF!]" table:base-cell-address="Anexo_I_e_II_-_1ª_Res_.$A$1"/>
        <table:named-expression table:name="LUG16821127339092" table:expression="of:=[.#REF!]" table:base-cell-address="Anexo_I_e_II_-_1ª_Res_.$A$1"/>
        <table:named-expression table:name="LUG16831100449051" table:expression="of:=[.#REF!]" table:base-cell-address="Anexo_I_e_II_-_1ª_Res_.$A$1"/>
        <table:named-expression table:name="LUG16834100449051" table:expression="of:=[.#REF!]" table:base-cell-address="Anexo_I_e_II_-_1ª_Res_.$A$1"/>
        <table:named-expression table:name="LUG16834100449092" table:expression="of:=[.#REF!]" table:base-cell-address="Anexo_I_e_II_-_1ª_Res_.$A$1"/>
        <table:named-expression table:name="LUG16843100339039" table:expression="of:=[.#REF!]" table:base-cell-address="Anexo_I_e_II_-_1ª_Res_.$A$1"/>
        <table:named-expression table:name="LUG16843100449051" table:expression="of:=[.#REF!]" table:base-cell-address="Anexo_I_e_II_-_1ª_Res_.$A$1"/>
        <table:named-expression table:name="LUG16843100449052" table:expression="of:=[.#REF!]" table:base-cell-address="Anexo_I_e_II_-_1ª_Res_.$A$1"/>
        <table:named-expression table:name="LUG16844100449051" table:expression="of:=[.#REF!]" table:base-cell-address="Anexo_I_e_II_-_1ª_Res_.$A$1"/>
        <table:named-expression table:name="LUG16848100449051" table:expression="of:=[.#REF!]" table:base-cell-address="Anexo_I_e_II_-_1ª_Res_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Anexo_I_e_II_-_1ª_Res_.$A$1"/>
        <table:named-expression table:name="LUG16848100449092" table:expression="of:=[.#REF!]" table:base-cell-address="Anexo_I_e_II_-_1ª_Res_.$A$1"/>
        <table:named-expression table:name="LUG16855100339030" table:expression="of:=[.#REF!]" table:base-cell-address="Anexo_I_e_II_-_1ª_Res_.$A$1"/>
        <table:named-expression table:name="LUG16855100339039" table:expression="of:=[.#REF!]" table:base-cell-address="Anexo_I_e_II_-_1ª_Res_.$A$1"/>
        <table:named-expression table:name="LUG16855100449052" table:expression="of:=[.#REF!]" table:base-cell-address="Anexo_I_e_II_-_1ª_Res_.$A$1"/>
        <table:named-expression table:name="LUG16856100339014" table:expression="of:=[.#REF!]" table:base-cell-address="Anexo_I_e_II_-_1ª_Res_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Anexo_I_e_II_-_1ª_Res_.$A$1"/>
        <table:named-expression table:name="LUG16856100339039" table:expression="of:=[.#REF!]" table:base-cell-address="Anexo_I_e_II_-_1ª_Res_.$A$1"/>
        <table:named-expression table:name="LUG16856100339092" table:expression="of:=[.#REF!]" table:base-cell-address="Anexo_I_e_II_-_1ª_Res_.$A$1"/>
        <table:named-expression table:name="LUG16856100339139" table:expression="of:=[.#REF!]" table:base-cell-address="Anexo_I_e_II_-_1ª_Res_.$A$1"/>
        <table:named-expression table:name="LUG16857100339008" table:expression="of:=[.#REF!]" table:base-cell-address="Anexo_I_e_II_-_1ª_Res_.$A$1"/>
        <table:named-expression table:name="LUG16857100339092" table:expression="of:=[.#REF!]" table:base-cell-address="Anexo_I_e_II_-_1ª_Res_.$A$1"/>
        <table:named-expression table:name="LUG16859100339030" table:expression="of:=[.#REF!]" table:base-cell-address="Anexo_I_e_II_-_1ª_Res_.$A$1"/>
        <table:named-expression table:name="LUG16859100339036" table:expression="of:=[.#REF!]" table:base-cell-address="Anexo_I_e_II_-_1ª_Res_.$A$1"/>
        <table:named-expression table:name="LUG16859100339037" table:expression="of:=[.#REF!]" table:base-cell-address="Anexo_I_e_II_-_1ª_Res_.$A$1"/>
        <table:named-expression table:name="LUG16859100339039" table:expression="of:=[.#REF!]" table:base-cell-address="Anexo_I_e_II_-_1ª_Res_.$A$1"/>
        <table:named-expression table:name="LUG16859100339092" table:expression="of:=[.#REF!]" table:base-cell-address="Anexo_I_e_II_-_1ª_Res_.$A$1"/>
        <table:named-expression table:name="LUG16859100449052" table:expression="of:=[.#REF!]" table:base-cell-address="Anexo_I_e_II_-_1ª_Res_.$A$1"/>
        <table:named-expression table:name="LUG16859151339030" table:expression="of:=[.#REF!]" table:base-cell-address="Anexo_I_e_II_-_1ª_Res_.$A$1"/>
        <table:named-expression table:name="LUG16859151339036" table:expression="of:=[.#REF!]" table:base-cell-address="Anexo_I_e_II_-_1ª_Res_.$A$1"/>
        <table:named-expression table:name="LUG16859151339037" table:expression="of:=[.#REF!]" table:base-cell-address="Anexo_I_e_II_-_1ª_Res_.$A$1"/>
        <table:named-expression table:name="LUG16859151339039" table:expression="of:=[.#REF!]" table:base-cell-address="Anexo_I_e_II_-_1ª_Res_.$A$1"/>
        <table:named-expression table:name="LUG16859151339093" table:expression="of:=[.#REF!]" table:base-cell-address="Anexo_I_e_II_-_1ª_Res_.$A$1"/>
        <table:named-expression table:name="LUG16859151449052" table:expression="of:=[.#REF!]" table:base-cell-address="Anexo_I_e_II_-_1ª_Res_.$A$1"/>
        <table:named-expression table:name="LUG16899100319013" table:expression="of:=[.#REF!]" table:base-cell-address="Anexo_I_e_II_-_1ª_Res_.$A$1"/>
        <table:named-expression table:name="LUG16899100319113" table:expression="of:=[.#REF!]" table:base-cell-address="Anexo_I_e_II_-_1ª_Res_.$A$1"/>
        <table:named-expression table:name="LUG16899100319192" table:expression="of:=[.#REF!]" table:base-cell-address="Anexo_I_e_II_-_1ª_Res_.$A$1"/>
        <table:named-expression table:name="LUG16900100319008" table:expression="of:=[.#REF!]" table:base-cell-address="Anexo_I_e_II_-_1ª_Res_.$A$1"/>
        <table:named-expression table:name="LUG16900100319011" table:expression="of:=[.#REF!]" table:base-cell-address="Anexo_I_e_II_-_1ª_Res_.$A$1"/>
        <table:named-expression table:name="LUG16900100319013" table:expression="of:=[.#REF!]" table:base-cell-address="Anexo_I_e_II_-_1ª_Res_.$A$1"/>
        <table:named-expression table:name="LUG16900100319016" table:expression="of:=[.#REF!]" table:base-cell-address="Anexo_I_e_II_-_1ª_Res_.$A$1"/>
        <table:named-expression table:name="LUG16900100319091" table:expression="of:=[.#REF!]" table:base-cell-address="Anexo_I_e_II_-_1ª_Res_.$A$1"/>
        <table:named-expression table:name="LUG16900100319113" table:expression="of:=[.#REF!]" table:base-cell-address="Anexo_I_e_II_-_1ª_Res_.$A$1"/>
        <table:named-expression table:name="LUG16900100339014" table:expression="of:=[.#REF!]" table:base-cell-address="Anexo_I_e_II_-_1ª_Res_.$A$1"/>
        <table:named-expression table:name="LUG16900100339030" table:expression="of:=[.#REF!]" table:base-cell-address="Anexo_I_e_II_-_1ª_Res_.$A$1"/>
        <table:named-expression table:name="LUG16900100339033" table:expression="of:=[.#REF!]" table:base-cell-address="Anexo_I_e_II_-_1ª_Res_.$A$1"/>
        <table:named-expression table:name="LUG16900100339036" table:expression="of:=[.#REF!]" table:base-cell-address="Anexo_I_e_II_-_1ª_Res_.$A$1"/>
        <table:named-expression table:name="LUG16900100339037" table:expression="of:=[.#REF!]" table:base-cell-address="Anexo_I_e_II_-_1ª_Res_.$A$1"/>
        <table:named-expression table:name="LUG16900100339039" table:expression="of:=[.#REF!]" table:base-cell-address="Anexo_I_e_II_-_1ª_Res_.$A$1"/>
        <table:named-expression table:name="LUG16900100339047" table:expression="of:=[.#REF!]" table:base-cell-address="Anexo_I_e_II_-_1ª_Res_.$A$1"/>
        <table:named-expression table:name="LUG16900100339092" table:expression="of:=[.#REF!]" table:base-cell-address="Anexo_I_e_II_-_1ª_Res_.$A$1"/>
        <table:named-expression table:name="LUG16900100339093" table:expression="of:=[.#REF!]" table:base-cell-address="Anexo_I_e_II_-_1ª_Res_.$A$1"/>
        <table:named-expression table:name="LUG16900100339139" table:expression="of:=[.#REF!]" table:base-cell-address="Anexo_I_e_II_-_1ª_Res_.$A$1"/>
        <table:named-expression table:name="LUG16900100339147" table:expression="of:=[.#REF!]" table:base-cell-address="Anexo_I_e_II_-_1ª_Res_.$A$1"/>
        <table:named-expression table:name="LUG16901100339046" table:expression="of:=[.#REF!]" table:base-cell-address="Anexo_I_e_II_-_1ª_Res_.$A$1"/>
        <table:named-expression table:name="LUG16902100339049" table:expression="of:=[.#REF!]" table:base-cell-address="Anexo_I_e_II_-_1ª_Res_.$A$1"/>
        <table:named-expression table:name="LUG16903100339091" table:expression="of:=[.#REF!]" table:base-cell-address="Anexo_I_e_II_-_1ª_Res_.$A$1"/>
        <table:named-expression table:name="LUG16903100459091" table:expression="of:=[.#REF!]" table:base-cell-address="Anexo_I_e_II_-_1ª_Res_.$A$1"/>
        <table:named-expression table:name="LUG16905100319001" table:expression="of:=[.#REF!]" table:base-cell-address="Anexo_I_e_II_-_1ª_Res_.$A$1"/>
        <table:named-expression table:name="LUG16905100319008" table:expression="of:=[.#REF!]" table:base-cell-address="Anexo_I_e_II_-_1ª_Res_.$A$1"/>
        <table:named-expression table:name="LUG16905156319001" table:expression="of:=[.#REF!]" table:base-cell-address="Anexo_I_e_II_-_1ª_Res_.$A$1"/>
        <table:named-expression table:name="LUG16905156319003" table:expression="of:=[.#REF!]" table:base-cell-address="Anexo_I_e_II_-_1ª_Res_.$A$1"/>
        <table:named-expression table:name="LUG16905156319008" table:expression="of:=[.#REF!]" table:base-cell-address="Anexo_I_e_II_-_1ª_Res_.$A$1"/>
        <table:named-expression table:name="LUG16905156319091" table:expression="of:=[.#REF!]" table:base-cell-address="Anexo_I_e_II_-_1ª_Res_.$A$1"/>
        <table:named-expression table:name="LUG16905169319001" table:expression="of:=[.#REF!]" table:base-cell-address="Anexo_I_e_II_-_1ª_Res_.$A$1"/>
        <table:named-expression table:name="LUG16908100339030" table:expression="of:=[.#REF!]" table:base-cell-address="Anexo_I_e_II_-_1ª_Res_.$A$1"/>
        <table:named-expression table:name="LUG16908100339036" table:expression="of:=[.#REF!]" table:base-cell-address="Anexo_I_e_II_-_1ª_Res_.$A$1"/>
        <table:named-expression table:name="LUG16908100339037" table:expression="of:=[.#REF!]" table:base-cell-address="Anexo_I_e_II_-_1ª_Res_.$A$1"/>
        <table:named-expression table:name="LUG16908100339039" table:expression="of:=[.#REF!]" table:base-cell-address="Anexo_I_e_II_-_1ª_Res_.$A$1"/>
        <table:named-expression table:name="LUG16908100339047" table:expression="of:=[.#REF!]" table:base-cell-address="Anexo_I_e_II_-_1ª_Res_.$A$1"/>
        <table:named-expression table:name="LUG16908100339092" table:expression="of:=[.#REF!]" table:base-cell-address="Anexo_I_e_II_-_1ª_Res_.$A$1"/>
        <table:named-expression table:name="LUG16908100339147" table:expression="of:=[.#REF!]" table:base-cell-address="Anexo_I_e_II_-_1ª_Res_.$A$1"/>
        <table:named-expression table:name="LUG16909100339014" table:expression="of:=[.#REF!]" table:base-cell-address="Anexo_I_e_II_-_1ª_Res_.$A$1"/>
        <table:named-expression table:name="LUG16909100339036" table:expression="of:=[.#REF!]" table:base-cell-address="Anexo_I_e_II_-_1ª_Res_.$A$1"/>
        <table:named-expression table:name="LUG16909100339039" table:expression="of:=[.#REF!]" table:base-cell-address="Anexo_I_e_II_-_1ª_Res_.$A$1"/>
        <table:named-expression table:name="LUG16909100339047" table:expression="of:=[.#REF!]" table:base-cell-address="Anexo_I_e_II_-_1ª_Res_.$A$1"/>
        <table:named-expression table:name="LUG16910100339008" table:expression="of:=[.#REF!]" table:base-cell-address="Anexo_I_e_II_-_1ª_Res_.$A$1"/>
        <table:named-expression table:name="LUG16910100339092" table:expression="of:=[.#REF!]" table:base-cell-address="Anexo_I_e_II_-_1ª_Res_.$A$1"/>
        <table:named-expression table:name="LUG16911100339030" table:expression="of:=[.#REF!]" table:base-cell-address="Anexo_I_e_II_-_1ª_Res_.$A$1"/>
        <table:named-expression table:name="LUG16911100339037" table:expression="of:=[.#REF!]" table:base-cell-address="Anexo_I_e_II_-_1ª_Res_.$A$1"/>
        <table:named-expression table:name="LUG16911100339039" table:expression="of:=[.#REF!]" table:base-cell-address="Anexo_I_e_II_-_1ª_Res_.$A$1"/>
        <table:named-expression table:name="LUG16911100339092" table:expression="of:=[.#REF!]" table:base-cell-address="Anexo_I_e_II_-_1ª_Res_.$A$1"/>
        <table:named-expression table:name="LUG281111150449052" table:expression="of:=[.#REF!]" table:base-cell-address="Anexo_I_e_II_-_1ª_Res_.$A$1"/>
        <table:named-expression table:name="LUG281325100319092" table:expression="of:=[.#REF!]" table:base-cell-address="Anexo_I_e_II_-_1ª_Res_.$A$1"/>
        <table:named-expression table:name="LUG2813794100339036" table:expression="of:=[.#REF!]" table:base-cell-address="Anexo_I_e_II_-_1ª_Res_.$A$1"/>
        <table:named-expression table:name="LUG2813794100339047" table:expression="of:=[.#REF!]" table:base-cell-address="Anexo_I_e_II_-_1ª_Res_.$A$1"/>
        <table:named-expression table:name="LUG2813794100339147" table:expression="of:=[.#REF!]" table:base-cell-address="Anexo_I_e_II_-_1ª_Res_.$A$1"/>
        <table:named-expression table:name="LUG283828100339091" table:expression="of:=[.#REF!]" table:base-cell-address="Anexo_I_e_II_-_1ª_Res_.$A$1"/>
        <table:named-expression table:name="LUG287257153319092" table:expression="of:=[.#REF!]" table:base-cell-address="Anexo_I_e_II_-_1ª_Res_.$A$1"/>
        <table:named-expression table:name="LUG287257153339091" table:expression="of:=[.#REF!]" table:base-cell-address="Anexo_I_e_II_-_1ª_Res_.$A$1"/>
        <table:named-expression table:name="LUG287257153339092" table:expression="of:=[.#REF!]" table:base-cell-address="Anexo_I_e_II_-_1ª_Res_.$A$1"/>
        <table:named-expression table:name="LUG287299153339092" table:expression="of:=[.#REF!]" table:base-cell-address="Anexo_I_e_II_-_1ª_Res_.$A$1"/>
        <table:named-range table:name="LUG28816100339036" table:cell-range-address="'file://Dival151/1dados/1dados/SEAVAL/Mapas%20de%20Execução/MAPAS%202006/JUN%202006/MAPA%2006%20JUN.xls'#celulas090028.$H$2" table:base-cell-address="Anexo_I_e_II_-_1ª_Res_.$A$1"/>
        <table:named-expression table:name="LUG28821100339036" table:expression="of:=[.#REF!]" table:base-cell-address="Anexo_I_e_II_-_1ª_Res_.$A$1"/>
        <table:named-expression table:name="LUG28855100339039" table:expression="of:=[.#REF!]" table:base-cell-address="Anexo_I_e_II_-_1ª_Res_.$A$1"/>
        <table:named-expression table:name="LUG28855100339092" table:expression="of:=[.#REF!]" table:base-cell-address="Anexo_I_e_II_-_1ª_Res_.$A$1"/>
        <table:named-range table:name="LUG28855100449052" table:cell-range-address="'file://Dival151/1dados/1dados/SEAVAL/Mapas%20de%20Execução/MAPAS%202006/JUN%202006/MAPA%2006%20JUN.xls'#celulas090028.$H$4" table:base-cell-address="Anexo_I_e_II_-_1ª_Res_.$A$1"/>
        <table:named-expression table:name="LUG28859100339039" table:expression="of:=[.#REF!]" table:base-cell-address="Anexo_I_e_II_-_1ª_Res_.$A$1"/>
        <table:named-range table:name="LUG28899100319013" table:cell-range-address="'file://Dival151/1dados/1dados/SEAVAL/Mapas%20de%20Execução/MAPAS%202006/JUN%202006/MAPA%2006%20JUN.xls'#celulas090028.$H$26" table:base-cell-address="Anexo_I_e_II_-_1ª_Res_.$A$1"/>
        <table:named-expression table:name="LUG28899100319113" table:expression="of:=[.#REF!]" table:base-cell-address="Anexo_I_e_II_-_1ª_Res_.$A$1"/>
        <table:named-expression table:name="LUG28899100319192" table:expression="of:=[.#REF!]" table:base-cell-address="Anexo_I_e_II_-_1ª_Res_.$A$1"/>
        <table:named-expression table:name="LUG28900100319008" table:expression="of:=[.#REF!]" table:base-cell-address="Anexo_I_e_II_-_1ª_Res_.$A$1"/>
        <table:named-expression table:name="LUG28900100319011" table:expression="of:=[.#REF!]" table:base-cell-address="Anexo_I_e_II_-_1ª_Res_.$A$1"/>
        <table:named-range table:name="LUG28900100319013" table:cell-range-address="'file://Dival151/1dados/1dados/SEAVAL/Mapas%20de%20Execução/MAPAS%202006/JUN%202006/MAPA%2006%20JUN.xls'#celulas090028.$H$7" table:base-cell-address="Anexo_I_e_II_-_1ª_Res_.$A$1"/>
        <table:named-expression table:name="LUG28900100319016" table:expression="of:=[.#REF!]" table:base-cell-address="Anexo_I_e_II_-_1ª_Res_.$A$1"/>
        <table:named-expression table:name="LUG28900100319091" table:expression="of:=[.#REF!]" table:base-cell-address="Anexo_I_e_II_-_1ª_Res_.$A$1"/>
        <table:named-expression table:name="LUG28900100319092" table:expression="of:=[.#REF!]" table:base-cell-address="Anexo_I_e_II_-_1ª_Res_.$A$1"/>
        <table:named-range table:name="LUG28900100319094" table:cell-range-address="'file://Dival151/1dados/1dados/SEAVAL/Mapas%20de%20Execução/MAPAS%202006/JUN%202006/MAPA%2006%20JUN.xls'#celulas090028.$H$11" table:base-cell-address="Anexo_I_e_II_-_1ª_Res_.$A$1"/>
        <table:named-expression table:name="LUG28900100319113" table:expression="of:=[.#REF!]" table:base-cell-address="Anexo_I_e_II_-_1ª_Res_.$A$1"/>
        <table:named-range table:name="LUG28900100339014" table:cell-range-address="'file://Dival151/1dados/1dados/SEAVAL/Mapas%20de%20Execução/MAPAS%202006/JUN%202006/MAPA%2006%20JUN.xls'#celulas090028.$H$13" table:base-cell-address="Anexo_I_e_II_-_1ª_Res_.$A$1"/>
        <table:named-range table:name="LUG28900100339030" table:cell-range-address="'file://Dival151/1dados/1dados/SEAVAL/Mapas%20de%20Execução/MAPAS%202006/JUN%202006/MAPA%2006%20JUN.xls'#celulas090028.$H$14" table:base-cell-address="Anexo_I_e_II_-_1ª_Res_.$A$1"/>
        <table:named-range table:name="LUG28900100339033" table:cell-range-address="'file://Dival151/1dados/1dados/SEAVAL/Mapas%20de%20Execução/MAPAS%202006/JUN%202006/MAPA%2006%20JUN.xls'#celulas090028.$H$15" table:base-cell-address="Anexo_I_e_II_-_1ª_Res_.$A$1"/>
        <table:named-range table:name="LUG28900100339036" table:cell-range-address="'file://Dival151/1dados/1dados/SEAVAL/Mapas%20de%20Execução/MAPAS%202006/JUN%202006/MAPA%2006%20JUN.xls'#celulas090028.$H$16" table:base-cell-address="Anexo_I_e_II_-_1ª_Res_.$A$1"/>
        <table:named-range table:name="LUG28900100339037" table:cell-range-address="'file://Dival151/1dados/1dados/SEAVAL/Mapas%20de%20Execução/MAPAS%202006/JUN%202006/MAPA%2006%20JUN.xls'#celulas090028.$H$17" table:base-cell-address="Anexo_I_e_II_-_1ª_Res_.$A$1"/>
        <table:named-range table:name="LUG28900100339039" table:cell-range-address="'file://Dival151/1dados/1dados/SEAVAL/Mapas%20de%20Execução/MAPAS%202006/JUN%202006/MAPA%2006%20JUN.xls'#celulas090028.$H$18" table:base-cell-address="Anexo_I_e_II_-_1ª_Res_.$A$1"/>
        <table:named-range table:name="LUG28900100339047" table:cell-range-address="'file://Dival151/1dados/1dados/SEAVAL/Mapas%20de%20Execução/MAPAS%202006/JUN%202006/MAPA%2006%20JUN.xls'#celulas090028.$H$19" table:base-cell-address="Anexo_I_e_II_-_1ª_Res_.$A$1"/>
        <table:named-range table:name="LUG28900100339092" table:cell-range-address="'file://Dival151/1dados/1dados/SEAVAL/Mapas%20de%20Execução/MAPAS%202006/JUN%202006/MAPA%2006%20JUN.xls'#celulas090028.$H$20" table:base-cell-address="Anexo_I_e_II_-_1ª_Res_.$A$1"/>
        <table:named-range table:name="LUG28900100339093" table:cell-range-address="'file://Dival151/1dados/1dados/SEAVAL/Mapas%20de%20Execução/MAPAS%202006/JUN%202006/MAPA%2006%20JUN.xls'#celulas090028.$H$21" table:base-cell-address="Anexo_I_e_II_-_1ª_Res_.$A$1"/>
        <table:named-range table:name="LUG28900100339139" table:cell-range-address="'file://Dival151/1dados/1dados/SEAVAL/Mapas%20de%20Execução/MAPAS%202006/JUN%202006/MAPA%2006%20JUN.xls'#celulas090028.$H$22" table:base-cell-address="Anexo_I_e_II_-_1ª_Res_.$A$1"/>
        <table:named-range table:name="LUG28900100339147" table:cell-range-address="'file://Dival151/1dados/1dados/SEAVAL/Mapas%20de%20Execução/MAPAS%202006/JUN%202006/MAPA%2006%20JUN.xls'#celulas090028.$H$23" table:base-cell-address="Anexo_I_e_II_-_1ª_Res_.$A$1"/>
        <table:named-range table:name="LUG28900100449051" table:cell-range-address="'file://Dival151/1dados/1dados/SEAVAL/Mapas%20de%20Execução/MAPAS%202006/JUN%202006/MAPA%2006%20JUN.xls'#celulas090028.$H$24" table:base-cell-address="Anexo_I_e_II_-_1ª_Res_.$A$1"/>
        <table:named-range table:name="LUG28900100449052" table:cell-range-address="'file://Dival151/1dados/1dados/SEAVAL/Mapas%20de%20Execução/MAPAS%202006/JUN%202006/MAPA%2006%20JUN.xls'#celulas090028.$H$25" table:base-cell-address="Anexo_I_e_II_-_1ª_Res_.$A$1"/>
        <table:named-expression table:name="LUG28901100339046" table:expression="of:=[.#REF!]" table:base-cell-address="Anexo_I_e_II_-_1ª_Res_.$A$1"/>
        <table:named-expression table:name="LUG28901100339092" table:expression="of:=[.#REF!]" table:base-cell-address="Anexo_I_e_II_-_1ª_Res_.$A$1"/>
        <table:named-expression table:name="LUG28902100339049" table:expression="of:=[.#REF!]" table:base-cell-address="Anexo_I_e_II_-_1ª_Res_.$A$1"/>
        <table:named-expression table:name="LUG28902100339092" table:expression="of:=[.#REF!]" table:base-cell-address="Anexo_I_e_II_-_1ª_Res_.$A$1"/>
        <table:named-expression table:name="LUG28903100319092" table:expression="of:=[.#REF!]" table:base-cell-address="Anexo_I_e_II_-_1ª_Res_.$A$1"/>
        <table:named-expression table:name="LUG28903100339091" table:expression="of:=[.#REF!]" table:base-cell-address="Anexo_I_e_II_-_1ª_Res_.$A$1"/>
        <table:named-expression table:name="LUG28903100339092" table:expression="of:=[.#REF!]" table:base-cell-address="Anexo_I_e_II_-_1ª_Res_.$A$1"/>
        <table:named-expression table:name="LUG28903100459091" table:expression="of:=[.#REF!]" table:base-cell-address="Anexo_I_e_II_-_1ª_Res_.$A$1"/>
        <table:named-range table:name="LUG28905100319001" table:cell-range-address="'file://Dival151/1dados/1dados/SEAVAL/Mapas%20de%20Execução/MAPAS%202006/JUN%202006/MAPA%2006%20JUN.xls'#celulas090028.$H$57" table:base-cell-address="Anexo_I_e_II_-_1ª_Res_.$A$1"/>
        <table:named-expression table:name="LUG28905100319008" table:expression="of:=[.#REF!]" table:base-cell-address="Anexo_I_e_II_-_1ª_Res_.$A$1"/>
        <table:named-expression table:name="LUG28905156319001" table:expression="of:=[.#REF!]" table:base-cell-address="Anexo_I_e_II_-_1ª_Res_.$A$1"/>
        <table:named-expression table:name="LUG28905156319003" table:expression="of:=[.#REF!]" table:base-cell-address="Anexo_I_e_II_-_1ª_Res_.$A$1"/>
        <table:named-range table:name="LUG28905156319008" table:cell-range-address="'file://Dival151/1dados/1dados/SEAVAL/Mapas%20de%20Execução/MAPAS%202006/JUN%202006/MAPA%2006%20JUN.xls'#celulas090028.$H$61" table:base-cell-address="Anexo_I_e_II_-_1ª_Res_.$A$1"/>
        <table:named-expression table:name="LUG28905156319091" table:expression="of:=[.#REF!]" table:base-cell-address="Anexo_I_e_II_-_1ª_Res_.$A$1"/>
        <table:named-expression table:name="LUG28905156319092" table:expression="of:=[.#REF!]" table:base-cell-address="Anexo_I_e_II_-_1ª_Res_.$A$1"/>
        <table:named-expression table:name="LUG28905169319001" table:expression="of:=[.#REF!]" table:base-cell-address="Anexo_I_e_II_-_1ª_Res_.$A$1"/>
        <table:named-expression table:name="LUG28906100339014" table:expression="of:=[.#REF!]" table:base-cell-address="Anexo_I_e_II_-_1ª_Res_.$A$1"/>
        <table:named-expression table:name="LUG28906100339030" table:expression="of:=[.#REF!]" table:base-cell-address="Anexo_I_e_II_-_1ª_Res_.$A$1"/>
        <table:named-expression table:name="LUG28906100339033" table:expression="of:=[.#REF!]" table:base-cell-address="Anexo_I_e_II_-_1ª_Res_.$A$1"/>
        <table:named-expression table:name="LUG28906100339036" table:expression="of:=[.#REF!]" table:base-cell-address="Anexo_I_e_II_-_1ª_Res_.$A$1"/>
        <table:named-expression table:name="LUG28906100339037" table:expression="of:=[.#REF!]" table:base-cell-address="Anexo_I_e_II_-_1ª_Res_.$A$1"/>
        <table:named-expression table:name="LUG28906100339039" table:expression="of:=[.#REF!]" table:base-cell-address="Anexo_I_e_II_-_1ª_Res_.$A$1"/>
        <table:named-expression table:name="LUG28906100339047" table:expression="of:=[.#REF!]" table:base-cell-address="Anexo_I_e_II_-_1ª_Res_.$A$1"/>
        <table:named-expression table:name="LUG28906100339092" table:expression="of:=[.#REF!]" table:base-cell-address="Anexo_I_e_II_-_1ª_Res_.$A$1"/>
        <table:named-expression table:name="LUG28906100339093" table:expression="of:=[.#REF!]" table:base-cell-address="Anexo_I_e_II_-_1ª_Res_.$A$1"/>
        <table:named-expression table:name="LUG28906100339139" table:expression="of:=[.#REF!]" table:base-cell-address="Anexo_I_e_II_-_1ª_Res_.$A$1"/>
        <table:named-expression table:name="LUG28906100339147" table:expression="of:=[.#REF!]" table:base-cell-address="Anexo_I_e_II_-_1ª_Res_.$A$1"/>
        <table:named-expression table:name="LUG28906100449052" table:expression="of:=[.#REF!]" table:base-cell-address="Anexo_I_e_II_-_1ª_Res_.$A$1"/>
        <table:named-expression table:name="LUG28907100339039" table:expression="of:=[.#REF!]" table:base-cell-address="Anexo_I_e_II_-_1ª_Res_.$A$1"/>
        <table:named-expression table:name="LUG28907100449051" table:expression="of:=[.#REF!]" table:base-cell-address="Anexo_I_e_II_-_1ª_Res_.$A$1"/>
        <table:named-expression table:name="LUG28907100449052" table:expression="of:=[.#REF!]" table:base-cell-address="Anexo_I_e_II_-_1ª_Res_.$A$1"/>
        <table:named-expression table:name="LUG28908100339030" table:expression="of:=[.#REF!]" table:base-cell-address="Anexo_I_e_II_-_1ª_Res_.$A$1"/>
        <table:named-expression table:name="LUG28908100339036" table:expression="of:=[.#REF!]" table:base-cell-address="Anexo_I_e_II_-_1ª_Res_.$A$1"/>
        <table:named-expression table:name="LUG28908100339037" table:expression="of:=[.#REF!]" table:base-cell-address="Anexo_I_e_II_-_1ª_Res_.$A$1"/>
        <table:named-expression table:name="LUG28908100339039" table:expression="of:=[.#REF!]" table:base-cell-address="Anexo_I_e_II_-_1ª_Res_.$A$1"/>
        <table:named-expression table:name="LUG28908100339047" table:expression="of:=[.#REF!]" table:base-cell-address="Anexo_I_e_II_-_1ª_Res_.$A$1"/>
        <table:named-expression table:name="LUG28908100339092" table:expression="of:=[.#REF!]" table:base-cell-address="Anexo_I_e_II_-_1ª_Res_.$A$1"/>
        <table:named-expression table:name="LUG28908100339147" table:expression="of:=[.#REF!]" table:base-cell-address="Anexo_I_e_II_-_1ª_Res_.$A$1"/>
        <table:named-expression table:name="LUG28908100339192" table:expression="of:=[.#REF!]" table:base-cell-address="Anexo_I_e_II_-_1ª_Res_.$A$1"/>
        <table:named-expression table:name="LUG28908100449051" table:expression="of:=[.#REF!]" table:base-cell-address="Anexo_I_e_II_-_1ª_Res_.$A$1"/>
        <table:named-expression table:name="LUG28908100449052" table:expression="of:=[.#REF!]" table:base-cell-address="Anexo_I_e_II_-_1ª_Res_.$A$1"/>
        <table:named-expression table:name="LUG28909100339014" table:expression="of:=[.#REF!]" table:base-cell-address="Anexo_I_e_II_-_1ª_Res_.$A$1"/>
        <table:named-range table:name="LUG28909100339036" table:cell-range-address="'file://Dival151/1dados/1dados/SEAVAL/Mapas%20de%20Execução/MAPAS%202006/JUN%202006/MAPA%2006%20JUN.xls'#celulas090028.$H$40" table:base-cell-address="Anexo_I_e_II_-_1ª_Res_.$A$1"/>
        <table:named-expression table:name="LUG28909100339039" table:expression="of:=[.#REF!]" table:base-cell-address="Anexo_I_e_II_-_1ª_Res_.$A$1"/>
        <table:named-range table:name="LUG28909100339047" table:cell-range-address="'file://Dival151/1dados/1dados/SEAVAL/Mapas%20de%20Execução/MAPAS%202006/JUN%202006/MAPA%2006%20JUN.xls'#celulas090028.$H$42" table:base-cell-address="Anexo_I_e_II_-_1ª_Res_.$A$1"/>
        <table:named-expression table:name="LUG28909100339139" table:expression="of:=[.#REF!]" table:base-cell-address="Anexo_I_e_II_-_1ª_Res_.$A$1"/>
        <table:named-range table:name="LUG28909100339147" table:cell-range-address="'file://Dival151/1dados/1dados/SEAVAL/Mapas%20de%20Execução/MAPAS%202006/JUN%202006/MAPA%2006%20JUN.xls'#celulas090028.$H$43" table:base-cell-address="Anexo_I_e_II_-_1ª_Res_.$A$1"/>
        <table:named-expression table:name="LUG28909100449052" table:expression="of:=[.#REF!]" table:base-cell-address="Anexo_I_e_II_-_1ª_Res_.$A$1"/>
        <table:named-expression table:name="LUG28910100339008" table:expression="of:=[.#REF!]" table:base-cell-address="Anexo_I_e_II_-_1ª_Res_.$A$1"/>
        <table:named-expression table:name="LUG28910100339092" table:expression="of:=[.#REF!]" table:base-cell-address="Anexo_I_e_II_-_1ª_Res_.$A$1"/>
        <table:named-expression table:name="LUG28911100339030" table:expression="of:=[.#REF!]" table:base-cell-address="Anexo_I_e_II_-_1ª_Res_.$A$1"/>
        <table:named-expression table:name="LUG28911100339037" table:expression="of:=[.#REF!]" table:base-cell-address="Anexo_I_e_II_-_1ª_Res_.$A$1"/>
        <table:named-expression table:name="LUG28911100339039" table:expression="of:=[.#REF!]" table:base-cell-address="Anexo_I_e_II_-_1ª_Res_.$A$1"/>
        <table:named-expression table:name="LUG28911100339092" table:expression="of:=[.#REF!]" table:base-cell-address="Anexo_I_e_II_-_1ª_Res_.$A$1"/>
        <table:named-expression table:name="LUG28911100449052" table:expression="of:=[.#REF!]" table:base-cell-address="Anexo_I_e_II_-_1ª_Res_.$A$1"/>
        <table:named-expression table:name="MÊS_ATUAL" table:expression="of:=[.#REF!]" table:base-cell-address="Anexo_I_e_II_-_1ª_Res_.$A$1"/>
        <table:named-expression table:name="P148201003090" table:expression="of:=[.#REF!]" table:base-cell-address="Anexo_I_e_II_-_1ª_Res_.$A$1"/>
        <table:named-expression table:name="teste" table:expression="of:=[.#REF!]" table:base-cell-address="Anexo_I_e_II_-_1ª_Res_.$A$1"/>
        <table:named-expression table:name="UG1424408100339039" table:expression="of:=[.#REF!]" table:base-cell-address="Anexo_I_e_II_-_1ª_Res_.$A$1"/>
        <table:named-expression table:name="UG1424408100339047" table:expression="of:=[.#REF!]" table:base-cell-address="Anexo_I_e_II_-_1ª_Res_.$A$1"/>
        <table:named-expression table:name="UG1424408300339036" table:expression="of:=[.#REF!]" table:base-cell-address="Anexo_I_e_II_-_1ª_Res_.$A$1"/>
        <table:named-expression table:name="UG1424408300339147" table:expression="of:=[.#REF!]" table:base-cell-address="Anexo_I_e_II_-_1ª_Res_.$A$1"/>
        <table:named-expression table:name="UG1424416100339030" table:expression="of:=[.#REF!]" table:base-cell-address="Anexo_I_e_II_-_1ª_Res_.$A$1"/>
        <table:named-expression table:name="UG1424416100339036" table:expression="of:=[.#REF!]" table:base-cell-address="Anexo_I_e_II_-_1ª_Res_.$A$1"/>
        <table:named-expression table:name="UG1424416100339037" table:expression="of:=[.#REF!]" table:base-cell-address="Anexo_I_e_II_-_1ª_Res_.$A$1"/>
        <table:named-expression table:name="UG1424416100339039" table:expression="of:=[.#REF!]" table:base-cell-address="Anexo_I_e_II_-_1ª_Res_.$A$1"/>
        <table:named-expression table:name="UG1424416100339147" table:expression="of:=[.#REF!]" table:base-cell-address="Anexo_I_e_II_-_1ª_Res_.$A$1"/>
        <table:named-expression table:name="UG1424416100449052" table:expression="of:=[.#REF!]" table:base-cell-address="Anexo_I_e_II_-_1ª_Res_.$A$1"/>
        <table:named-expression table:name="UG14815100319013" table:expression="of:=[.#REF!]" table:base-cell-address="Anexo_I_e_II_-_1ª_Res_.$A$1"/>
        <table:named-expression table:name="UG14815100319113" table:expression="of:=[.#REF!]" table:base-cell-address="Anexo_I_e_II_-_1ª_Res_.$A$1"/>
        <table:named-expression table:name="UG14815100319192" table:expression="of:=[.#REF!]" table:base-cell-address="Anexo_I_e_II_-_1ª_Res_.$A$1"/>
        <table:named-expression table:name="UG14816100319008" table:expression="of:=[.#REF!]" table:base-cell-address="Anexo_I_e_II_-_1ª_Res_.$A$1"/>
        <table:named-expression table:name="UG14816100319011" table:expression="of:=[.#REF!]" table:base-cell-address="Anexo_I_e_II_-_1ª_Res_.$A$1"/>
        <table:named-expression table:name="UG14816100319013" table:expression="of:=[.#REF!]" table:base-cell-address="Anexo_I_e_II_-_1ª_Res_.$A$1"/>
        <table:named-expression table:name="UG14816100319016" table:expression="of:=[.#REF!]" table:base-cell-address="Anexo_I_e_II_-_1ª_Res_.$A$1"/>
        <table:named-expression table:name="UG14816100319091" table:expression="of:=[.#REF!]" table:base-cell-address="Anexo_I_e_II_-_1ª_Res_.$A$1"/>
        <table:named-expression table:name="UG14816100319092" table:expression="of:=[.#REF!]" table:base-cell-address="Anexo_I_e_II_-_1ª_Res_.$A$1"/>
        <table:named-expression table:name="UG14816100319094" table:expression="of:=[.#REF!]" table:base-cell-address="Anexo_I_e_II_-_1ª_Res_.$A$1"/>
        <table:named-expression table:name="UG14816100319113" table:expression="of:=[.#REF!]" table:base-cell-address="Anexo_I_e_II_-_1ª_Res_.$A$1"/>
        <table:named-expression table:name="UG14816100339014" table:expression="of:=[.#REF!]" table:base-cell-address="Anexo_I_e_II_-_1ª_Res_.$A$1"/>
        <table:named-expression table:name="UG14816100339030" table:expression="of:=[.#REF!]" table:base-cell-address="Anexo_I_e_II_-_1ª_Res_.$A$1"/>
        <table:named-expression table:name="UG14816100339033" table:expression="of:=[.#REF!]" table:base-cell-address="Anexo_I_e_II_-_1ª_Res_.$A$1"/>
        <table:named-expression table:name="UG14816100339036" table:expression="of:=[.#REF!]" table:base-cell-address="Anexo_I_e_II_-_1ª_Res_.$A$1"/>
        <table:named-expression table:name="UG14816100339037" table:expression="of:=[.#REF!]" table:base-cell-address="Anexo_I_e_II_-_1ª_Res_.$A$1"/>
        <table:named-expression table:name="UG14816100339039" table:expression="of:=[.#REF!]" table:base-cell-address="Anexo_I_e_II_-_1ª_Res_.$A$1"/>
        <table:named-expression table:name="UG14816100339047" table:expression="of:=[.#REF!]" table:base-cell-address="Anexo_I_e_II_-_1ª_Res_.$A$1"/>
        <table:named-expression table:name="UG14816100339092" table:expression="of:=[.#REF!]" table:base-cell-address="Anexo_I_e_II_-_1ª_Res_.$A$1"/>
        <table:named-expression table:name="UG14816100339093" table:expression="of:=[.#REF!]" table:base-cell-address="Anexo_I_e_II_-_1ª_Res_.$A$1"/>
        <table:named-expression table:name="UG14816100339139" table:expression="of:=[.#REF!]" table:base-cell-address="Anexo_I_e_II_-_1ª_Res_.$A$1"/>
        <table:named-expression table:name="UG14816100339192" table:expression="of:=[.#REF!]" table:base-cell-address="Anexo_I_e_II_-_1ª_Res_.$A$1"/>
        <table:named-expression table:name="UG14816100449051" table:expression="of:=[.#REF!]" table:base-cell-address="Anexo_I_e_II_-_1ª_Res_.$A$1"/>
        <table:named-expression table:name="UG14816100449052" table:expression="of:=[.#REF!]" table:base-cell-address="Anexo_I_e_II_-_1ª_Res_.$A$1"/>
        <table:named-expression table:name="UG14816127339039" table:expression="of:=[.#REF!]" table:base-cell-address="Anexo_I_e_II_-_1ª_Res_.$A$1"/>
        <table:named-expression table:name="UG14817100339046" table:expression="of:=[.#REF!]" table:base-cell-address="Anexo_I_e_II_-_1ª_Res_.$A$1"/>
        <table:named-expression table:name="UG14817100339092" table:expression="of:=[.#REF!]" table:base-cell-address="Anexo_I_e_II_-_1ª_Res_.$A$1"/>
        <table:named-expression table:name="UG14818100339049" table:expression="of:=[.#REF!]" table:base-cell-address="Anexo_I_e_II_-_1ª_Res_.$A$1"/>
        <table:named-expression table:name="UG14819100319001" table:expression="of:=[.#REF!]" table:base-cell-address="Anexo_I_e_II_-_1ª_Res_.$A$1"/>
        <table:named-expression table:name="UG14819100319003" table:expression="of:=[.#REF!]" table:base-cell-address="Anexo_I_e_II_-_1ª_Res_.$A$1"/>
        <table:named-expression table:name="UG14819100319008" table:expression="of:=[.#REF!]" table:base-cell-address="Anexo_I_e_II_-_1ª_Res_.$A$1"/>
        <table:named-expression table:name="UG14819100319092" table:expression="of:=[.#REF!]" table:base-cell-address="Anexo_I_e_II_-_1ª_Res_.$A$1"/>
        <table:named-expression table:name="UG14819156319008" table:expression="of:=[.#REF!]" table:base-cell-address="Anexo_I_e_II_-_1ª_Res_.$A$1"/>
        <table:named-expression table:name="UG14819156319092" table:expression="of:=[.#REF!]" table:base-cell-address="Anexo_I_e_II_-_1ª_Res_.$A$1"/>
        <table:named-expression table:name="UG14819169319001" table:expression="of:=[.#REF!]" table:base-cell-address="Anexo_I_e_II_-_1ª_Res_.$A$1"/>
        <table:named-expression table:name="UG14819169319003" table:expression="of:=[.#REF!]" table:base-cell-address="Anexo_I_e_II_-_1ª_Res_.$A$1"/>
        <table:named-expression table:name="UG14819169319091" table:expression="of:=[.#REF!]" table:base-cell-address="Anexo_I_e_II_-_1ª_Res_.$A$1"/>
        <table:named-expression table:name="UG14819169319092" table:expression="of:=[.#REF!]" table:base-cell-address="Anexo_I_e_II_-_1ª_Res_.$A$1"/>
        <table:named-expression table:name="UG14819300319008" table:expression="of:=[.#REF!]" table:base-cell-address="Anexo_I_e_II_-_1ª_Res_.$A$1"/>
        <table:named-expression table:name="UG14819300319092" table:expression="of:=[.#REF!]" table:base-cell-address="Anexo_I_e_II_-_1ª_Res_.$A$1"/>
        <table:named-expression table:name="UG14820100339036" table:expression="of:=[.#REF!]" table:base-cell-address="Anexo_I_e_II_-_1ª_Res_.$A$1"/>
        <table:named-expression table:name="UG14820100339039" table:expression="of:=[.#REF!]" table:base-cell-address="Anexo_I_e_II_-_1ª_Res_.$A$1"/>
        <table:named-expression table:name="UG14820100339047" table:expression="of:=[.#REF!]" table:base-cell-address="Anexo_I_e_II_-_1ª_Res_.$A$1"/>
        <table:named-expression table:name="UG14820100339092" table:expression="of:=[.#REF!]" table:base-cell-address="Anexo_I_e_II_-_1ª_Res_.$A$1"/>
        <table:named-expression table:name="UG14820100339147" table:expression="of:=[.#REF!]" table:base-cell-address="Anexo_I_e_II_-_1ª_Res_.$A$1"/>
        <table:named-expression table:name="UG14820100339192" table:expression="of:=[.#REF!]" table:base-cell-address="Anexo_I_e_II_-_1ª_Res_.$A$1"/>
        <table:named-expression table:name="UG14820300339036" table:expression="of:=[.#REF!]" table:base-cell-address="Anexo_I_e_II_-_1ª_Res_.$A$1"/>
        <table:named-expression table:name="UG14820300339047" table:expression="of:=[.#REF!]" table:base-cell-address="Anexo_I_e_II_-_1ª_Res_.$A$1"/>
        <table:named-expression table:name="UG14820300339092" table:expression="of:=[.#REF!]" table:base-cell-address="Anexo_I_e_II_-_1ª_Res_.$A$1"/>
        <table:named-expression table:name="UG14821100339014" table:expression="of:=[.#REF!]" table:base-cell-address="Anexo_I_e_II_-_1ª_Res_.$A$1"/>
        <table:named-expression table:name="UG14821100339030" table:expression="of:=[.#REF!]" table:base-cell-address="Anexo_I_e_II_-_1ª_Res_.$A$1"/>
        <table:named-expression table:name="UG14821100339033" table:expression="of:=[.#REF!]" table:base-cell-address="Anexo_I_e_II_-_1ª_Res_.$A$1"/>
        <table:named-expression table:name="UG14821100339036" table:expression="of:=[.#REF!]" table:base-cell-address="Anexo_I_e_II_-_1ª_Res_.$A$1"/>
        <table:named-expression table:name="UG14821100339037" table:expression="of:=[.#REF!]" table:base-cell-address="Anexo_I_e_II_-_1ª_Res_.$A$1"/>
        <table:named-expression table:name="UG14821100339039" table:expression="of:=[.#REF!]" table:base-cell-address="Anexo_I_e_II_-_1ª_Res_.$A$1"/>
        <table:named-expression table:name="UG14821100339047" table:expression="of:=[.#REF!]" table:base-cell-address="Anexo_I_e_II_-_1ª_Res_.$A$1"/>
        <table:named-expression table:name="UG14821100339092" table:expression="of:=[.#REF!]" table:base-cell-address="Anexo_I_e_II_-_1ª_Res_.$A$1"/>
        <table:named-expression table:name="UG14821100339093" table:expression="of:=[.#REF!]" table:base-cell-address="Anexo_I_e_II_-_1ª_Res_.$A$1"/>
        <table:named-expression table:name="UG14821100339139" table:expression="of:=[.#REF!]" table:base-cell-address="Anexo_I_e_II_-_1ª_Res_.$A$1"/>
        <table:named-expression table:name="UG14821100339147" table:expression="of:=[.#REF!]" table:base-cell-address="Anexo_I_e_II_-_1ª_Res_.$A$1"/>
        <table:named-expression table:name="UG14821100339192" table:expression="of:=[.#REF!]" table:base-cell-address="Anexo_I_e_II_-_1ª_Res_.$A$1"/>
        <table:named-expression table:name="UG14821100449051" table:expression="of:=[.#REF!]" table:base-cell-address="Anexo_I_e_II_-_1ª_Res_.$A$1"/>
        <table:named-expression table:name="UG14821100449052" table:expression="of:=[.#REF!]" table:base-cell-address="Anexo_I_e_II_-_1ª_Res_.$A$1"/>
        <table:named-expression table:name="UG14821127339030" table:expression="of:=[.#REF!]" table:base-cell-address="Anexo_I_e_II_-_1ª_Res_.$A$1"/>
        <table:named-expression table:name="UG14821127339037" table:expression="of:=[.#REF!]" table:base-cell-address="Anexo_I_e_II_-_1ª_Res_.$A$1"/>
        <table:named-expression table:name="UG14821127339039" table:expression="of:=[.#REF!]" table:base-cell-address="Anexo_I_e_II_-_1ª_Res_.$A$1"/>
        <table:named-expression table:name="UG14821127339093" table:expression="of:=[.#REF!]" table:base-cell-address="Anexo_I_e_II_-_1ª_Res_.$A$1"/>
        <table:named-expression table:name="UG14843100449051" table:expression="of:=[.#REF!]" table:base-cell-address="Anexo_I_e_II_-_1ª_Res_.$A$1"/>
        <table:named-expression table:name="UG14844100449051" table:expression="of:=[.#REF!]" table:base-cell-address="Anexo_I_e_II_-_1ª_Res_.$A$1"/>
        <table:named-expression table:name="UG14844100449092" table:expression="of:=[.#REF!]" table:base-cell-address="Anexo_I_e_II_-_1ª_Res_.$A$1"/>
        <table:named-expression table:name="UG14855100339030" table:expression="of:=[.#REF!]" table:base-cell-address="Anexo_I_e_II_-_1ª_Res_.$A$1"/>
        <table:named-expression table:name="UG14855100339039" table:expression="of:=[.#REF!]" table:base-cell-address="Anexo_I_e_II_-_1ª_Res_.$A$1"/>
        <table:named-expression table:name="UG14855100449052" table:expression="of:=[.#REF!]" table:base-cell-address="Anexo_I_e_II_-_1ª_Res_.$A$1"/>
        <table:named-expression table:name="UG14856100339014" table:expression="of:=[.#REF!]" table:base-cell-address="Anexo_I_e_II_-_1ª_Res_.$A$1"/>
        <table:named-expression table:name="UG14856100339033" table:expression="of:=[.#REF!]" table:base-cell-address="Anexo_I_e_II_-_1ª_Res_.$A$1"/>
        <table:named-expression table:name="UG14856100339036" table:expression="of:=[.#REF!]" table:base-cell-address="Anexo_I_e_II_-_1ª_Res_.$A$1"/>
        <table:named-expression table:name="UG14856100339039" table:expression="of:=[.#REF!]" table:base-cell-address="Anexo_I_e_II_-_1ª_Res_.$A$1"/>
        <table:named-expression table:name="UG14856100339092" table:expression="of:=[.#REF!]" table:base-cell-address="Anexo_I_e_II_-_1ª_Res_.$A$1"/>
        <table:named-expression table:name="UG14856100339093" table:expression="of:=[.#REF!]" table:base-cell-address="Anexo_I_e_II_-_1ª_Res_.$A$1"/>
        <table:named-expression table:name="UG14856100339139" table:expression="of:=[.#REF!]" table:base-cell-address="Anexo_I_e_II_-_1ª_Res_.$A$1"/>
        <table:named-expression table:name="UG14856100339147" table:expression="of:=[.#REF!]" table:base-cell-address="Anexo_I_e_II_-_1ª_Res_.$A$1"/>
        <table:named-expression table:name="UG14857100339008" table:expression="of:=[.#REF!]" table:base-cell-address="Anexo_I_e_II_-_1ª_Res_.$A$1"/>
        <table:named-expression table:name="UG14857100339092" table:expression="of:=[.#REF!]" table:base-cell-address="Anexo_I_e_II_-_1ª_Res_.$A$1"/>
        <table:named-expression table:name="UG14859100339008" table:expression="of:=[.#REF!]" table:base-cell-address="Anexo_I_e_II_-_1ª_Res_.$A$1"/>
        <table:named-expression table:name="UG14859100339030" table:expression="of:=[.#REF!]" table:base-cell-address="Anexo_I_e_II_-_1ª_Res_.$A$1"/>
        <table:named-expression table:name="UG14859100339036" table:expression="of:=[.#REF!]" table:base-cell-address="Anexo_I_e_II_-_1ª_Res_.$A$1"/>
        <table:named-expression table:name="UG14859100339037" table:expression="of:=[.#REF!]" table:base-cell-address="Anexo_I_e_II_-_1ª_Res_.$A$1"/>
        <table:named-expression table:name="UG14859100339039" table:expression="of:=[.#REF!]" table:base-cell-address="Anexo_I_e_II_-_1ª_Res_.$A$1"/>
        <table:named-expression table:name="UG14859100339047" table:expression="of:=[.#REF!]" table:base-cell-address="Anexo_I_e_II_-_1ª_Res_.$A$1"/>
        <table:named-expression table:name="UG14859100339093" table:expression="of:=[.#REF!]" table:base-cell-address="Anexo_I_e_II_-_1ª_Res_.$A$1"/>
        <table:named-expression table:name="UG14859100339147" table:expression="of:=[.#REF!]" table:base-cell-address="Anexo_I_e_II_-_1ª_Res_.$A$1"/>
        <table:named-expression table:name="UG14859100449052" table:expression="of:=[.#REF!]" table:base-cell-address="Anexo_I_e_II_-_1ª_Res_.$A$1"/>
        <table:named-expression table:name="UG14859151339030" table:expression="of:=[.#REF!]" table:base-cell-address="Anexo_I_e_II_-_1ª_Res_.$A$1"/>
        <table:named-expression table:name="UG14859151339039" table:expression="of:=[.#REF!]" table:base-cell-address="Anexo_I_e_II_-_1ª_Res_.$A$1"/>
        <table:named-expression table:name="UG14859151339093" table:expression="of:=[.#REF!]" table:base-cell-address="Anexo_I_e_II_-_1ª_Res_.$A$1"/>
        <table:named-expression table:name="UG14859151449052" table:expression="of:=[.#REF!]" table:base-cell-address="Anexo_I_e_II_-_1ª_Res_.$A$1"/>
        <table:named-expression table:name="UG1624408100339047" table:expression="of:=[.#REF!]" table:base-cell-address="Anexo_I_e_II_-_1ª_Res_.$A$1"/>
        <table:named-expression table:name="UG1624408100339139" table:expression="of:=[.#REF!]" table:base-cell-address="Anexo_I_e_II_-_1ª_Res_.$A$1"/>
        <table:named-expression table:name="UG1624408300339036" table:expression="of:=[.#REF!]" table:base-cell-address="Anexo_I_e_II_-_1ª_Res_.$A$1"/>
        <table:named-expression table:name="UG1624408300339147" table:expression="of:=[.#REF!]" table:base-cell-address="Anexo_I_e_II_-_1ª_Res_.$A$1"/>
        <table:named-expression table:name="UG1624409100339092" table:expression="of:=[.#REF!]" table:base-cell-address="Anexo_I_e_II_-_1ª_Res_.$A$1"/>
        <table:named-expression table:name="UG1624410100449052" table:expression="of:=[.#REF!]" table:base-cell-address="Anexo_I_e_II_-_1ª_Res_.$A$1"/>
        <table:named-expression table:name="UG1624412100449051" table:expression="of:=[.#REF!]" table:base-cell-address="Anexo_I_e_II_-_1ª_Res_.$A$1"/>
        <table:named-expression table:name="UG1624412100449052" table:expression="of:=[.#REF!]" table:base-cell-address="Anexo_I_e_II_-_1ª_Res_.$A$1"/>
        <table:named-expression table:name="UG1624416100339030" table:expression="of:=[.#REF!]" table:base-cell-address="Anexo_I_e_II_-_1ª_Res_.$A$1"/>
        <table:named-expression table:name="UG1624416100339037" table:expression="of:=[.#REF!]" table:base-cell-address="Anexo_I_e_II_-_1ª_Res_.$A$1"/>
        <table:named-expression table:name="UG1624416100339039" table:expression="of:=[.#REF!]" table:base-cell-address="Anexo_I_e_II_-_1ª_Res_.$A$1"/>
        <table:named-expression table:name="UG1624416100449052" table:expression="of:=[.#REF!]" table:base-cell-address="Anexo_I_e_II_-_1ª_Res_.$A$1"/>
        <table:named-expression table:name="UG1624416127339030" table:expression="of:=[.#REF!]" table:base-cell-address="Anexo_I_e_II_-_1ª_Res_.$A$1"/>
        <table:named-expression table:name="UG1624416127339037" table:expression="of:=[.#REF!]" table:base-cell-address="Anexo_I_e_II_-_1ª_Res_.$A$1"/>
        <table:named-expression table:name="UG1624416127339039" table:expression="of:=[.#REF!]" table:base-cell-address="Anexo_I_e_II_-_1ª_Res_.$A$1"/>
        <table:named-expression table:name="UG163828100339091" table:expression="of:=[.#REF!]" table:base-cell-address="Anexo_I_e_II_-_1ª_Res_.$A$1"/>
        <table:named-expression table:name="UG167257153339091" table:expression="of:=[.#REF!]" table:base-cell-address="Anexo_I_e_II_-_1ª_Res_.$A$1"/>
        <table:named-expression table:name="UG16815100319013" table:expression="of:=[.#REF!]" table:base-cell-address="Anexo_I_e_II_-_1ª_Res_.$A$1"/>
        <table:named-expression table:name="UG16815100319113" table:expression="of:=[.#REF!]" table:base-cell-address="Anexo_I_e_II_-_1ª_Res_.$A$1"/>
        <table:named-expression table:name="UG16815100319192" table:expression="of:=[.#REF!]" table:base-cell-address="Anexo_I_e_II_-_1ª_Res_.$A$1"/>
        <table:named-expression table:name="UG16816100319008" table:expression="of:=[.#REF!]" table:base-cell-address="Anexo_I_e_II_-_1ª_Res_.$A$1"/>
        <table:named-expression table:name="UG16816100319011" table:expression="of:=[.#REF!]" table:base-cell-address="Anexo_I_e_II_-_1ª_Res_.$A$1"/>
        <table:named-expression table:name="UG16816100319013" table:expression="of:=[.#REF!]" table:base-cell-address="Anexo_I_e_II_-_1ª_Res_.$A$1"/>
        <table:named-expression table:name="UG16816100319016" table:expression="of:=[.#REF!]" table:base-cell-address="Anexo_I_e_II_-_1ª_Res_.$A$1"/>
        <table:named-expression table:name="UG16816100319091" table:expression="of:=[.#REF!]" table:base-cell-address="Anexo_I_e_II_-_1ª_Res_.$A$1"/>
        <table:named-expression table:name="UG16816100319092" table:expression="of:=[.#REF!]" table:base-cell-address="Anexo_I_e_II_-_1ª_Res_.$A$1"/>
        <table:named-expression table:name="UG16816100319113" table:expression="of:=[.#REF!]" table:base-cell-address="Anexo_I_e_II_-_1ª_Res_.$A$1"/>
        <table:named-expression table:name="UG16816100319192" table:expression="of:=[.#REF!]" table:base-cell-address="Anexo_I_e_II_-_1ª_Res_.$A$1"/>
        <table:named-expression table:name="UG16816100339014" table:expression="of:=[.#REF!]" table:base-cell-address="Anexo_I_e_II_-_1ª_Res_.$A$1"/>
        <table:named-expression table:name="UG16816100339030" table:expression="of:=[.#REF!]" table:base-cell-address="Anexo_I_e_II_-_1ª_Res_.$A$1"/>
        <table:named-expression table:name="UG16816100339033" table:expression="of:=[.#REF!]" table:base-cell-address="Anexo_I_e_II_-_1ª_Res_.$A$1"/>
        <table:named-expression table:name="UG16816100339036" table:expression="of:=[.#REF!]" table:base-cell-address="Anexo_I_e_II_-_1ª_Res_.$A$1"/>
        <table:named-expression table:name="UG16816100339037" table:expression="of:=[.#REF!]" table:base-cell-address="Anexo_I_e_II_-_1ª_Res_.$A$1"/>
        <table:named-expression table:name="UG16816100339039" table:expression="of:=[.#REF!]" table:base-cell-address="Anexo_I_e_II_-_1ª_Res_.$A$1"/>
        <table:named-expression table:name="UG16816100339047" table:expression="of:=[.#REF!]" table:base-cell-address="Anexo_I_e_II_-_1ª_Res_.$A$1"/>
        <table:named-expression table:name="UG16816100339092" table:expression="of:=[.#REF!]" table:base-cell-address="Anexo_I_e_II_-_1ª_Res_.$A$1"/>
        <table:named-expression table:name="UG16816100339093" table:expression="of:=[.#REF!]" table:base-cell-address="Anexo_I_e_II_-_1ª_Res_.$A$1"/>
        <table:named-expression table:name="UG16816100339139" table:expression="of:=[.#REF!]" table:base-cell-address="Anexo_I_e_II_-_1ª_Res_.$A$1"/>
        <table:named-expression table:name="UG16816100339147" table:expression="of:=[.#REF!]" table:base-cell-address="Anexo_I_e_II_-_1ª_Res_.$A$1"/>
        <table:named-expression table:name="UG16816100449051" table:expression="of:=[.#REF!]" table:base-cell-address="Anexo_I_e_II_-_1ª_Res_.$A$1"/>
        <table:named-expression table:name="UG16816100449052" table:expression="of:=[.#REF!]" table:base-cell-address="Anexo_I_e_II_-_1ª_Res_.$A$1"/>
        <table:named-expression table:name="UG16816127339039" table:expression="of:=[.#REF!]" table:base-cell-address="Anexo_I_e_II_-_1ª_Res_.$A$1"/>
        <table:named-expression table:name="UG16817100339046" table:expression="of:=[.#REF!]" table:base-cell-address="Anexo_I_e_II_-_1ª_Res_.$A$1"/>
        <table:named-expression table:name="UG16817100339092" table:expression="of:=[.#REF!]" table:base-cell-address="Anexo_I_e_II_-_1ª_Res_.$A$1"/>
        <table:named-expression table:name="UG16818100339049" table:expression="of:=[.#REF!]" table:base-cell-address="Anexo_I_e_II_-_1ª_Res_.$A$1"/>
        <table:named-expression table:name="UG16818100339092" table:expression="of:=[.#REF!]" table:base-cell-address="Anexo_I_e_II_-_1ª_Res_.$A$1"/>
        <table:named-expression table:name="UG16819100319001" table:expression="of:=[.#REF!]" table:base-cell-address="Anexo_I_e_II_-_1ª_Res_.$A$1"/>
        <table:named-expression table:name="UG16819100319003" table:expression="of:=[.#REF!]" table:base-cell-address="Anexo_I_e_II_-_1ª_Res_.$A$1"/>
        <table:named-expression table:name="UG16819100319008" table:expression="of:=[.#REF!]" table:base-cell-address="Anexo_I_e_II_-_1ª_Res_.$A$1"/>
        <table:named-expression table:name="UG16819100319091" table:expression="of:=[.#REF!]" table:base-cell-address="Anexo_I_e_II_-_1ª_Res_.$A$1"/>
        <table:named-expression table:name="UG16819100319092" table:expression="of:=[.#REF!]" table:base-cell-address="Anexo_I_e_II_-_1ª_Res_.$A$1"/>
        <table:named-expression table:name="UG16819156319003" table:expression="of:=[.#REF!]" table:base-cell-address="Anexo_I_e_II_-_1ª_Res_.$A$1"/>
        <table:named-expression table:name="UG16819156319008" table:expression="of:=[.#REF!]" table:base-cell-address="Anexo_I_e_II_-_1ª_Res_.$A$1"/>
        <table:named-expression table:name="UG16819156319091" table:expression="of:=[.#REF!]" table:base-cell-address="Anexo_I_e_II_-_1ª_Res_.$A$1"/>
        <table:named-expression table:name="UG16819156319092" table:expression="of:=[.#REF!]" table:base-cell-address="Anexo_I_e_II_-_1ª_Res_.$A$1"/>
        <table:named-expression table:name="UG16819169319001" table:expression="of:=[.#REF!]" table:base-cell-address="Anexo_I_e_II_-_1ª_Res_.$A$1"/>
        <table:named-expression table:name="UG16819169319003" table:expression="of:=[.#REF!]" table:base-cell-address="Anexo_I_e_II_-_1ª_Res_.$A$1"/>
        <table:named-expression table:name="UG16819169319091" table:expression="of:=[.#REF!]" table:base-cell-address="Anexo_I_e_II_-_1ª_Res_.$A$1"/>
        <table:named-expression table:name="UG16819169319092" table:expression="of:=[.#REF!]" table:base-cell-address="Anexo_I_e_II_-_1ª_Res_.$A$1"/>
        <table:named-expression table:name="UG16819300319003" table:expression="of:=[.#REF!]" table:base-cell-address="Anexo_I_e_II_-_1ª_Res_.$A$1"/>
        <table:named-expression table:name="UG16819300319008" table:expression="of:=[.#REF!]" table:base-cell-address="Anexo_I_e_II_-_1ª_Res_.$A$1"/>
        <table:named-expression table:name="UG16819300319092" table:expression="of:=[.#REF!]" table:base-cell-address="Anexo_I_e_II_-_1ª_Res_.$A$1"/>
        <table:named-expression table:name="UG16820100339036" table:expression="of:=[.#REF!]" table:base-cell-address="Anexo_I_e_II_-_1ª_Res_.$A$1"/>
        <table:named-expression table:name="UG16820100339039" table:expression="of:=[.#REF!]" table:base-cell-address="Anexo_I_e_II_-_1ª_Res_.$A$1"/>
        <table:named-expression table:name="UG16820100339047" table:expression="of:=[.#REF!]" table:base-cell-address="Anexo_I_e_II_-_1ª_Res_.$A$1"/>
        <table:named-expression table:name="UG16820100339092" table:expression="of:=[.#REF!]" table:base-cell-address="Anexo_I_e_II_-_1ª_Res_.$A$1"/>
        <table:named-expression table:name="UG16820100339139" table:expression="of:=[.#REF!]" table:base-cell-address="Anexo_I_e_II_-_1ª_Res_.$A$1"/>
        <table:named-expression table:name="UG16820100339147" table:expression="of:=[.#REF!]" table:base-cell-address="Anexo_I_e_II_-_1ª_Res_.$A$1"/>
        <table:named-expression table:name="UG16820100339192" table:expression="of:=[.#REF!]" table:base-cell-address="Anexo_I_e_II_-_1ª_Res_.$A$1"/>
        <table:named-expression table:name="UG16820300339036" table:expression="of:=[.#REF!]" table:base-cell-address="Anexo_I_e_II_-_1ª_Res_.$A$1"/>
        <table:named-expression table:name="UG16820300339047" table:expression="of:=[.#REF!]" table:base-cell-address="Anexo_I_e_II_-_1ª_Res_.$A$1"/>
        <table:named-expression table:name="UG16820300339147" table:expression="of:=[.#REF!]" table:base-cell-address="Anexo_I_e_II_-_1ª_Res_.$A$1"/>
        <table:named-expression table:name="UG16821100339014" table:expression="of:=[.#REF!]" table:base-cell-address="Anexo_I_e_II_-_1ª_Res_.$A$1"/>
        <table:named-expression table:name="UG16821100339030" table:expression="of:=[.#REF!]" table:base-cell-address="Anexo_I_e_II_-_1ª_Res_.$A$1"/>
        <table:named-expression table:name="UG16821100339033" table:expression="of:=[.#REF!]" table:base-cell-address="Anexo_I_e_II_-_1ª_Res_.$A$1"/>
        <table:named-expression table:name="UG16821100339036" table:expression="of:=[.#REF!]" table:base-cell-address="Anexo_I_e_II_-_1ª_Res_.$A$1"/>
        <table:named-expression table:name="UG16821100339037" table:expression="of:=[.#REF!]" table:base-cell-address="Anexo_I_e_II_-_1ª_Res_.$A$1"/>
        <table:named-expression table:name="UG16821100339039" table:expression="of:=[.#REF!]" table:base-cell-address="Anexo_I_e_II_-_1ª_Res_.$A$1"/>
        <table:named-expression table:name="UG16821100339047" table:expression="of:=[.#REF!]" table:base-cell-address="Anexo_I_e_II_-_1ª_Res_.$A$1"/>
        <table:named-expression table:name="UG16821100339092" table:expression="of:=[.#REF!]" table:base-cell-address="Anexo_I_e_II_-_1ª_Res_.$A$1"/>
        <table:named-expression table:name="UG16821100339093" table:expression="of:=[.#REF!]" table:base-cell-address="Anexo_I_e_II_-_1ª_Res_.$A$1"/>
        <table:named-expression table:name="UG16821100339139" table:expression="of:=[.#REF!]" table:base-cell-address="Anexo_I_e_II_-_1ª_Res_.$A$1"/>
        <table:named-expression table:name="UG16821100339147" table:expression="of:=[.#REF!]" table:base-cell-address="Anexo_I_e_II_-_1ª_Res_.$A$1"/>
        <table:named-expression table:name="UG16821100449051" table:expression="of:=[.#REF!]" table:base-cell-address="Anexo_I_e_II_-_1ª_Res_.$A$1"/>
        <table:named-expression table:name="UG16821100449052" table:expression="of:=[.#REF!]" table:base-cell-address="Anexo_I_e_II_-_1ª_Res_.$A$1"/>
        <table:named-expression table:name="UG16821100449092" table:expression="of:=[.#REF!]" table:base-cell-address="Anexo_I_e_II_-_1ª_Res_.$A$1"/>
        <table:named-expression table:name="UG16821127339030" table:expression="of:=[.#REF!]" table:base-cell-address="Anexo_I_e_II_-_1ª_Res_.$A$1"/>
        <table:named-expression table:name="UG16821127339037" table:expression="of:=[.#REF!]" table:base-cell-address="Anexo_I_e_II_-_1ª_Res_.$A$1"/>
        <table:named-expression table:name="UG16821127339039" table:expression="of:=[.#REF!]" table:base-cell-address="Anexo_I_e_II_-_1ª_Res_.$A$1"/>
        <table:named-expression table:name="UG16821127339047" table:expression="of:=[.#REF!]" table:base-cell-address="Anexo_I_e_II_-_1ª_Res_.$A$1"/>
        <table:named-expression table:name="UG16821127339092" table:expression="of:=[.#REF!]" table:base-cell-address="Anexo_I_e_II_-_1ª_Res_.$A$1"/>
        <table:named-expression table:name="UG16831100449051" table:expression="of:=[.#REF!]" table:base-cell-address="Anexo_I_e_II_-_1ª_Res_.$A$1"/>
        <table:named-expression table:name="UG16834100449051" table:expression="of:=[.#REF!]" table:base-cell-address="Anexo_I_e_II_-_1ª_Res_.$A$1"/>
        <table:named-expression table:name="UG16834100449092" table:expression="of:=[.#REF!]" table:base-cell-address="Anexo_I_e_II_-_1ª_Res_.$A$1"/>
        <table:named-expression table:name="UG16843100339039" table:expression="of:=[.#REF!]" table:base-cell-address="Anexo_I_e_II_-_1ª_Res_.$A$1"/>
        <table:named-expression table:name="UG16843100449051" table:expression="of:=[.#REF!]" table:base-cell-address="Anexo_I_e_II_-_1ª_Res_.$A$1"/>
        <table:named-expression table:name="UG16843100449052" table:expression="of:=[.#REF!]" table:base-cell-address="Anexo_I_e_II_-_1ª_Res_.$A$1"/>
        <table:named-expression table:name="UG16844100449051" table:expression="of:=[.#REF!]" table:base-cell-address="Anexo_I_e_II_-_1ª_Res_.$A$1"/>
        <table:named-expression table:name="UG16848100449051" table:expression="of:=[.#REF!]" table:base-cell-address="Anexo_I_e_II_-_1ª_Res_.$A$1"/>
        <table:named-expression table:name="UG16848100449092" table:expression="of:=[.#REF!]" table:base-cell-address="Anexo_I_e_II_-_1ª_Res_.$A$1"/>
        <table:named-expression table:name="UG16855100339030" table:expression="of:=[.#REF!]" table:base-cell-address="Anexo_I_e_II_-_1ª_Res_.$A$1"/>
        <table:named-expression table:name="UG16855100339039" table:expression="of:=[.#REF!]" table:base-cell-address="Anexo_I_e_II_-_1ª_Res_.$A$1"/>
        <table:named-expression table:name="UG16855100449052" table:expression="of:=[.#REF!]" table:base-cell-address="Anexo_I_e_II_-_1ª_Res_.$A$1"/>
        <table:named-expression table:name="UG16856100339014" table:expression="of:=[.#REF!]" table:base-cell-address="Anexo_I_e_II_-_1ª_Res_.$A$1"/>
        <table:named-expression table:name="UG16856100339033" table:expression="of:=[.#REF!]" table:base-cell-address="Anexo_I_e_II_-_1ª_Res_.$A$1"/>
        <table:named-expression table:name="UG16856100339039" table:expression="of:=[.#REF!]" table:base-cell-address="Anexo_I_e_II_-_1ª_Res_.$A$1"/>
        <table:named-expression table:name="UG16856100339092" table:expression="of:=[.#REF!]" table:base-cell-address="Anexo_I_e_II_-_1ª_Res_.$A$1"/>
        <table:named-expression table:name="UG16856100339139" table:expression="of:=[.#REF!]" table:base-cell-address="Anexo_I_e_II_-_1ª_Res_.$A$1"/>
        <table:named-expression table:name="UG16857100339008" table:expression="of:=[.#REF!]" table:base-cell-address="Anexo_I_e_II_-_1ª_Res_.$A$1"/>
        <table:named-expression table:name="UG16857100339092" table:expression="of:=[.#REF!]" table:base-cell-address="Anexo_I_e_II_-_1ª_Res_.$A$1"/>
        <table:named-expression table:name="UG16859100339030" table:expression="of:=[.#REF!]" table:base-cell-address="Anexo_I_e_II_-_1ª_Res_.$A$1"/>
        <table:named-expression table:name="UG16859100339036" table:expression="of:=[.#REF!]" table:base-cell-address="Anexo_I_e_II_-_1ª_Res_.$A$1"/>
        <table:named-expression table:name="UG16859100339037" table:expression="of:=[.#REF!]" table:base-cell-address="Anexo_I_e_II_-_1ª_Res_.$A$1"/>
        <table:named-expression table:name="UG16859100339039" table:expression="of:=[.#REF!]" table:base-cell-address="Anexo_I_e_II_-_1ª_Res_.$A$1"/>
        <table:named-expression table:name="UG16859100339092" table:expression="of:=[.#REF!]" table:base-cell-address="Anexo_I_e_II_-_1ª_Res_.$A$1"/>
        <table:named-expression table:name="UG16859100449052" table:expression="of:=[.#REF!]" table:base-cell-address="Anexo_I_e_II_-_1ª_Res_.$A$1"/>
        <table:named-expression table:name="UG16859151339030" table:expression="of:=[.#REF!]" table:base-cell-address="Anexo_I_e_II_-_1ª_Res_.$A$1"/>
        <table:named-expression table:name="UG16859151339036" table:expression="of:=[.#REF!]" table:base-cell-address="Anexo_I_e_II_-_1ª_Res_.$A$1"/>
        <table:named-expression table:name="UG16859151339037" table:expression="of:=[.#REF!]" table:base-cell-address="Anexo_I_e_II_-_1ª_Res_.$A$1"/>
        <table:named-expression table:name="UG16859151339039" table:expression="of:=[.#REF!]" table:base-cell-address="Anexo_I_e_II_-_1ª_Res_.$A$1"/>
        <table:named-expression table:name="UG16859151339093" table:expression="of:=[.#REF!]" table:base-cell-address="Anexo_I_e_II_-_1ª_Res_.$A$1"/>
        <table:named-expression table:name="UG16859151449052" table:expression="of:=[.#REF!]" table:base-cell-address="Anexo_I_e_II_-_1ª_Res_.$A$1"/>
        <table:named-expression table:name="UG16899100319013" table:expression="of:=[.#REF!]" table:base-cell-address="Anexo_I_e_II_-_1ª_Res_.$A$1"/>
        <table:named-expression table:name="UG16899100319113" table:expression="of:=[.#REF!]" table:base-cell-address="Anexo_I_e_II_-_1ª_Res_.$A$1"/>
        <table:named-expression table:name="UG16899100319192" table:expression="of:=[.#REF!]" table:base-cell-address="Anexo_I_e_II_-_1ª_Res_.$A$1"/>
        <table:named-expression table:name="UG16900100319008" table:expression="of:=[.#REF!]" table:base-cell-address="Anexo_I_e_II_-_1ª_Res_.$A$1"/>
        <table:named-expression table:name="UG16900100319011" table:expression="of:=[.#REF!]" table:base-cell-address="Anexo_I_e_II_-_1ª_Res_.$A$1"/>
        <table:named-expression table:name="UG16900100319013" table:expression="of:=[.#REF!]" table:base-cell-address="Anexo_I_e_II_-_1ª_Res_.$A$1"/>
        <table:named-expression table:name="UG16900100319016" table:expression="of:=[.#REF!]" table:base-cell-address="Anexo_I_e_II_-_1ª_Res_.$A$1"/>
        <table:named-expression table:name="UG16900100319091" table:expression="of:=[.#REF!]" table:base-cell-address="Anexo_I_e_II_-_1ª_Res_.$A$1"/>
        <table:named-expression table:name="UG16900100319113" table:expression="of:=[.#REF!]" table:base-cell-address="Anexo_I_e_II_-_1ª_Res_.$A$1"/>
        <table:named-expression table:name="UG16900100339014" table:expression="of:=[.#REF!]" table:base-cell-address="Anexo_I_e_II_-_1ª_Res_.$A$1"/>
        <table:named-expression table:name="UG16900100339030" table:expression="of:=[.#REF!]" table:base-cell-address="Anexo_I_e_II_-_1ª_Res_.$A$1"/>
        <table:named-expression table:name="UG16900100339033" table:expression="of:=[.#REF!]" table:base-cell-address="Anexo_I_e_II_-_1ª_Res_.$A$1"/>
        <table:named-expression table:name="UG16900100339036" table:expression="of:=[.#REF!]" table:base-cell-address="Anexo_I_e_II_-_1ª_Res_.$A$1"/>
        <table:named-expression table:name="UG16900100339037" table:expression="of:=[.#REF!]" table:base-cell-address="Anexo_I_e_II_-_1ª_Res_.$A$1"/>
        <table:named-expression table:name="UG16900100339039" table:expression="of:=[.#REF!]" table:base-cell-address="Anexo_I_e_II_-_1ª_Res_.$A$1"/>
        <table:named-expression table:name="UG16900100339047" table:expression="of:=[.#REF!]" table:base-cell-address="Anexo_I_e_II_-_1ª_Res_.$A$1"/>
        <table:named-expression table:name="UG16900100339092" table:expression="of:=[.#REF!]" table:base-cell-address="Anexo_I_e_II_-_1ª_Res_.$A$1"/>
        <table:named-expression table:name="UG16900100339093" table:expression="of:=[.#REF!]" table:base-cell-address="Anexo_I_e_II_-_1ª_Res_.$A$1"/>
        <table:named-expression table:name="UG16900100339139" table:expression="of:=[.#REF!]" table:base-cell-address="Anexo_I_e_II_-_1ª_Res_.$A$1"/>
        <table:named-expression table:name="UG16900100339147" table:expression="of:=[.#REF!]" table:base-cell-address="Anexo_I_e_II_-_1ª_Res_.$A$1"/>
        <table:named-expression table:name="UG16901100339046" table:expression="of:=[.#REF!]" table:base-cell-address="Anexo_I_e_II_-_1ª_Res_.$A$1"/>
        <table:named-expression table:name="UG16902100339049" table:expression="of:=[.#REF!]" table:base-cell-address="Anexo_I_e_II_-_1ª_Res_.$A$1"/>
        <table:named-expression table:name="UG16903100339091" table:expression="of:=[.#REF!]" table:base-cell-address="Anexo_I_e_II_-_1ª_Res_.$A$1"/>
        <table:named-expression table:name="UG16903100459091" table:expression="of:=[.#REF!]" table:base-cell-address="Anexo_I_e_II_-_1ª_Res_.$A$1"/>
        <table:named-expression table:name="UG16905100319001" table:expression="of:=[.#REF!]" table:base-cell-address="Anexo_I_e_II_-_1ª_Res_.$A$1"/>
        <table:named-expression table:name="UG16905100319008" table:expression="of:=[.#REF!]" table:base-cell-address="Anexo_I_e_II_-_1ª_Res_.$A$1"/>
        <table:named-expression table:name="UG16905156319001" table:expression="of:=[.#REF!]" table:base-cell-address="Anexo_I_e_II_-_1ª_Res_.$A$1"/>
        <table:named-expression table:name="UG16905156319003" table:expression="of:=[.#REF!]" table:base-cell-address="Anexo_I_e_II_-_1ª_Res_.$A$1"/>
        <table:named-expression table:name="UG16905156319008" table:expression="of:=[.#REF!]" table:base-cell-address="Anexo_I_e_II_-_1ª_Res_.$A$1"/>
        <table:named-expression table:name="UG16905156319091" table:expression="of:=[.#REF!]" table:base-cell-address="Anexo_I_e_II_-_1ª_Res_.$A$1"/>
        <table:named-expression table:name="UG16905169319001" table:expression="of:=[.#REF!]" table:base-cell-address="Anexo_I_e_II_-_1ª_Res_.$A$1"/>
        <table:named-expression table:name="UG16908100339030" table:expression="of:=[.#REF!]" table:base-cell-address="Anexo_I_e_II_-_1ª_Res_.$A$1"/>
        <table:named-expression table:name="UG16908100339036" table:expression="of:=[.#REF!]" table:base-cell-address="Anexo_I_e_II_-_1ª_Res_.$A$1"/>
        <table:named-expression table:name="UG16908100339037" table:expression="of:=[.#REF!]" table:base-cell-address="Anexo_I_e_II_-_1ª_Res_.$A$1"/>
        <table:named-expression table:name="UG16908100339039" table:expression="of:=[.#REF!]" table:base-cell-address="Anexo_I_e_II_-_1ª_Res_.$A$1"/>
        <table:named-expression table:name="UG16908100339047" table:expression="of:=[.#REF!]" table:base-cell-address="Anexo_I_e_II_-_1ª_Res_.$A$1"/>
        <table:named-expression table:name="UG16908100339092" table:expression="of:=[.#REF!]" table:base-cell-address="Anexo_I_e_II_-_1ª_Res_.$A$1"/>
        <table:named-expression table:name="UG16908100339147" table:expression="of:=[.#REF!]" table:base-cell-address="Anexo_I_e_II_-_1ª_Res_.$A$1"/>
        <table:named-expression table:name="UG16909100339014" table:expression="of:=[.#REF!]" table:base-cell-address="Anexo_I_e_II_-_1ª_Res_.$A$1"/>
        <table:named-expression table:name="UG16909100339036" table:expression="of:=[.#REF!]" table:base-cell-address="Anexo_I_e_II_-_1ª_Res_.$A$1"/>
        <table:named-expression table:name="UG16909100339039" table:expression="of:=[.#REF!]" table:base-cell-address="Anexo_I_e_II_-_1ª_Res_.$A$1"/>
        <table:named-expression table:name="UG16909100339047" table:expression="of:=[.#REF!]" table:base-cell-address="Anexo_I_e_II_-_1ª_Res_.$A$1"/>
        <table:named-expression table:name="UG16910100339008" table:expression="of:=[.#REF!]" table:base-cell-address="Anexo_I_e_II_-_1ª_Res_.$A$1"/>
        <table:named-expression table:name="UG16910100339092" table:expression="of:=[.#REF!]" table:base-cell-address="Anexo_I_e_II_-_1ª_Res_.$A$1"/>
        <table:named-expression table:name="UG16911100339030" table:expression="of:=[.#REF!]" table:base-cell-address="Anexo_I_e_II_-_1ª_Res_.$A$1"/>
        <table:named-expression table:name="UG16911100339037" table:expression="of:=[.#REF!]" table:base-cell-address="Anexo_I_e_II_-_1ª_Res_.$A$1"/>
        <table:named-expression table:name="UG16911100339039" table:expression="of:=[.#REF!]" table:base-cell-address="Anexo_I_e_II_-_1ª_Res_.$A$1"/>
        <table:named-expression table:name="UG16911100339092" table:expression="of:=[.#REF!]" table:base-cell-address="Anexo_I_e_II_-_1ª_Res_.$A$1"/>
        <table:named-expression table:name="UG281111150449052" table:expression="of:=[.#REF!]" table:base-cell-address="Anexo_I_e_II_-_1ª_Res_.$A$1"/>
        <table:named-expression table:name="UG281325100319092" table:expression="of:=[.#REF!]" table:base-cell-address="Anexo_I_e_II_-_1ª_Res_.$A$1"/>
        <table:named-expression table:name="UG2813794100339036" table:expression="of:=[.#REF!]" table:base-cell-address="Anexo_I_e_II_-_1ª_Res_.$A$1"/>
        <table:named-expression table:name="UG2813794100339047" table:expression="of:=[.#REF!]" table:base-cell-address="Anexo_I_e_II_-_1ª_Res_.$A$1"/>
        <table:named-expression table:name="UG2813794100339147" table:expression="of:=[.#REF!]" table:base-cell-address="Anexo_I_e_II_-_1ª_Res_.$A$1"/>
        <table:named-expression table:name="UG283828100339091" table:expression="of:=[.#REF!]" table:base-cell-address="Anexo_I_e_II_-_1ª_Res_.$A$1"/>
        <table:named-expression table:name="UG287257153319092" table:expression="of:=[.#REF!]" table:base-cell-address="Anexo_I_e_II_-_1ª_Res_.$A$1"/>
        <table:named-expression table:name="UG287257153339091" table:expression="of:=[.#REF!]" table:base-cell-address="Anexo_I_e_II_-_1ª_Res_.$A$1"/>
        <table:named-expression table:name="UG287257153339092" table:expression="of:=[.#REF!]" table:base-cell-address="Anexo_I_e_II_-_1ª_Res_.$A$1"/>
        <table:named-expression table:name="UG287299153339092" table:expression="of:=[.#REF!]" table:base-cell-address="Anexo_I_e_II_-_1ª_Res_.$A$1"/>
        <table:named-expression table:name="UG28815100319013" table:expression="of:=[.#REF!]" table:base-cell-address="Anexo_I_e_II_-_1ª_Res_.$A$1"/>
        <table:named-expression table:name="UG28815100319113" table:expression="of:=[.#REF!]" table:base-cell-address="Anexo_I_e_II_-_1ª_Res_.$A$1"/>
        <table:named-expression table:name="UG28816100319008" table:expression="of:=[.#REF!]" table:base-cell-address="Anexo_I_e_II_-_1ª_Res_.$A$1"/>
        <table:named-expression table:name="UG28816100319011" table:expression="of:=[.#REF!]" table:base-cell-address="Anexo_I_e_II_-_1ª_Res_.$A$1"/>
        <table:named-expression table:name="UG28816100319013" table:expression="of:=[.#REF!]" table:base-cell-address="Anexo_I_e_II_-_1ª_Res_.$A$1"/>
        <table:named-expression table:name="UG28816100319016" table:expression="of:=[.#REF!]" table:base-cell-address="Anexo_I_e_II_-_1ª_Res_.$A$1"/>
        <table:named-expression table:name="UG28816100319091" table:expression="of:=[.#REF!]" table:base-cell-address="Anexo_I_e_II_-_1ª_Res_.$A$1"/>
        <table:named-expression table:name="UG28816100319092" table:expression="of:=[.#REF!]" table:base-cell-address="Anexo_I_e_II_-_1ª_Res_.$A$1"/>
        <table:named-expression table:name="UG28816100339014" table:expression="of:=[.#REF!]" table:base-cell-address="Anexo_I_e_II_-_1ª_Res_.$A$1"/>
        <table:named-expression table:name="UG28816100339030" table:expression="of:=[.#REF!]" table:base-cell-address="Anexo_I_e_II_-_1ª_Res_.$A$1"/>
        <table:named-expression table:name="UG28816100339033" table:expression="of:=[.#REF!]" table:base-cell-address="Anexo_I_e_II_-_1ª_Res_.$A$1"/>
        <table:named-range table:name="UG28816100339036" table:cell-range-address="'file://Dival151/1dados/1dados/SEAVAL/Mapas%20de%20Execução/MAPAS%202006/JUN%202006/MAPA%2006%20JUN.xls'#celulas090028.$I$2" table:base-cell-address="Anexo_I_e_II_-_1ª_Res_.$A$1"/>
        <table:named-expression table:name="UG28816100339037" table:expression="of:=[.#REF!]" table:base-cell-address="Anexo_I_e_II_-_1ª_Res_.$A$1"/>
        <table:named-expression table:name="UG28816100339039" table:expression="of:=[.#REF!]" table:base-cell-address="Anexo_I_e_II_-_1ª_Res_.$A$1"/>
        <table:named-expression table:name="UG28816100339047" table:expression="of:=[.#REF!]" table:base-cell-address="Anexo_I_e_II_-_1ª_Res_.$A$1"/>
        <table:named-expression table:name="UG28816100339092" table:expression="of:=[.#REF!]" table:base-cell-address="Anexo_I_e_II_-_1ª_Res_.$A$1"/>
        <table:named-expression table:name="UG28816100339093" table:expression="of:=[.#REF!]" table:base-cell-address="Anexo_I_e_II_-_1ª_Res_.$A$1"/>
        <table:named-expression table:name="UG28816127339039" table:expression="of:=[.#REF!]" table:base-cell-address="Anexo_I_e_II_-_1ª_Res_.$A$1"/>
        <table:named-expression table:name="UG28817100339046" table:expression="of:=[.#REF!]" table:base-cell-address="Anexo_I_e_II_-_1ª_Res_.$A$1"/>
        <table:named-expression table:name="UG28818100339049" table:expression="of:=[.#REF!]" table:base-cell-address="Anexo_I_e_II_-_1ª_Res_.$A$1"/>
        <table:named-expression table:name="UG28819100319008" table:expression="of:=[.#REF!]" table:base-cell-address="Anexo_I_e_II_-_1ª_Res_.$A$1"/>
        <table:named-expression table:name="UG28819169319001" table:expression="of:=[.#REF!]" table:base-cell-address="Anexo_I_e_II_-_1ª_Res_.$A$1"/>
        <table:named-expression table:name="UG28819169319003" table:expression="of:=[.#REF!]" table:base-cell-address="Anexo_I_e_II_-_1ª_Res_.$A$1"/>
        <table:named-expression table:name="UG28819169319091" table:expression="of:=[.#REF!]" table:base-cell-address="Anexo_I_e_II_-_1ª_Res_.$A$1"/>
        <table:named-expression table:name="UG28820100339036" table:expression="of:=[.#REF!]" table:base-cell-address="Anexo_I_e_II_-_1ª_Res_.$A$1"/>
        <table:named-expression table:name="UG28820100339039" table:expression="of:=[.#REF!]" table:base-cell-address="Anexo_I_e_II_-_1ª_Res_.$A$1"/>
        <table:named-expression table:name="UG28820100339047" table:expression="of:=[.#REF!]" table:base-cell-address="Anexo_I_e_II_-_1ª_Res_.$A$1"/>
        <table:named-expression table:name="UG28820100339092" table:expression="of:=[.#REF!]" table:base-cell-address="Anexo_I_e_II_-_1ª_Res_.$A$1"/>
        <table:named-expression table:name="UG28821100339036" table:expression="of:=[.#REF!]" table:base-cell-address="Anexo_I_e_II_-_1ª_Res_.$A$1"/>
        <table:named-expression table:name="UG28855100339039" table:expression="of:=[.#REF!]" table:base-cell-address="Anexo_I_e_II_-_1ª_Res_.$A$1"/>
        <table:named-expression table:name="UG28855100339092" table:expression="of:=[.#REF!]" table:base-cell-address="Anexo_I_e_II_-_1ª_Res_.$A$1"/>
        <table:named-range table:name="UG28855100449052" table:cell-range-address="'file://Dival151/1dados/1dados/SEAVAL/Mapas%20de%20Execução/MAPAS%202006/JUN%202006/MAPA%2006%20JUN.xls'#celulas090028.$I$4" table:base-cell-address="Anexo_I_e_II_-_1ª_Res_.$A$1"/>
        <table:named-expression table:name="UG28856100339039" table:expression="of:=[.#REF!]" table:base-cell-address="Anexo_I_e_II_-_1ª_Res_.$A$1"/>
        <table:named-expression table:name="UG28857100339008" table:expression="of:=[.#REF!]" table:base-cell-address="Anexo_I_e_II_-_1ª_Res_.$A$1"/>
        <table:named-expression table:name="UG28859100339030" table:expression="of:=[.#REF!]" table:base-cell-address="Anexo_I_e_II_-_1ª_Res_.$A$1"/>
        <table:named-expression table:name="UG28859100339036" table:expression="of:=[.#REF!]" table:base-cell-address="Anexo_I_e_II_-_1ª_Res_.$A$1"/>
        <table:named-expression table:name="UG28859100339037" table:expression="of:=[.#REF!]" table:base-cell-address="Anexo_I_e_II_-_1ª_Res_.$A$1"/>
        <table:named-expression table:name="UG28859100339039" table:expression="of:=[.#REF!]" table:base-cell-address="Anexo_I_e_II_-_1ª_Res_.$A$1"/>
        <table:named-range table:name="UG28899100319013" table:cell-range-address="'file://Dival151/1dados/1dados/SEAVAL/Mapas%20de%20Execução/MAPAS%202006/JUN%202006/MAPA%2006%20JUN.xls'#celulas090028.$I$26" table:base-cell-address="Anexo_I_e_II_-_1ª_Res_.$A$1"/>
        <table:named-expression table:name="UG28899100319113" table:expression="of:=[.#REF!]" table:base-cell-address="Anexo_I_e_II_-_1ª_Res_.$A$1"/>
        <table:named-expression table:name="UG28899100319192" table:expression="of:=[.#REF!]" table:base-cell-address="Anexo_I_e_II_-_1ª_Res_.$A$1"/>
        <table:named-expression table:name="UG28900100319008" table:expression="of:=[.#REF!]" table:base-cell-address="Anexo_I_e_II_-_1ª_Res_.$A$1"/>
        <table:named-expression table:name="UG28900100319011" table:expression="of:=[.#REF!]" table:base-cell-address="Anexo_I_e_II_-_1ª_Res_.$A$1"/>
        <table:named-range table:name="UG28900100319013" table:cell-range-address="'file://Dival151/1dados/1dados/SEAVAL/Mapas%20de%20Execução/MAPAS%202006/JUN%202006/MAPA%2006%20JUN.xls'#celulas090028.$I$7" table:base-cell-address="Anexo_I_e_II_-_1ª_Res_.$A$1"/>
        <table:named-expression table:name="UG28900100319016" table:expression="of:=[.#REF!]" table:base-cell-address="Anexo_I_e_II_-_1ª_Res_.$A$1"/>
        <table:named-expression table:name="UG28900100319091" table:expression="of:=[.#REF!]" table:base-cell-address="Anexo_I_e_II_-_1ª_Res_.$A$1"/>
        <table:named-expression table:name="UG28900100319092" table:expression="of:=[.#REF!]" table:base-cell-address="Anexo_I_e_II_-_1ª_Res_.$A$1"/>
        <table:named-range table:name="UG28900100319094" table:cell-range-address="'file://Dival151/1dados/1dados/SEAVAL/Mapas%20de%20Execução/MAPAS%202006/JUN%202006/MAPA%2006%20JUN.xls'#celulas090028.$I$11" table:base-cell-address="Anexo_I_e_II_-_1ª_Res_.$A$1"/>
        <table:named-expression table:name="UG28900100319113" table:expression="of:=[.#REF!]" table:base-cell-address="Anexo_I_e_II_-_1ª_Res_.$A$1"/>
        <table:named-range table:name="UG28900100339014" table:cell-range-address="'file://Dival151/1dados/1dados/SEAVAL/Mapas%20de%20Execução/MAPAS%202006/JUN%202006/MAPA%2006%20JUN.xls'#celulas090028.$I$13" table:base-cell-address="Anexo_I_e_II_-_1ª_Res_.$A$1"/>
        <table:named-range table:name="UG28900100339030" table:cell-range-address="'file://Dival151/1dados/1dados/SEAVAL/Mapas%20de%20Execução/MAPAS%202006/JUN%202006/MAPA%2006%20JUN.xls'#celulas090028.$I$14" table:base-cell-address="Anexo_I_e_II_-_1ª_Res_.$A$1"/>
        <table:named-range table:name="UG28900100339033" table:cell-range-address="'file://Dival151/1dados/1dados/SEAVAL/Mapas%20de%20Execução/MAPAS%202006/JUN%202006/MAPA%2006%20JUN.xls'#celulas090028.$I$15" table:base-cell-address="Anexo_I_e_II_-_1ª_Res_.$A$1"/>
        <table:named-range table:name="UG28900100339036" table:cell-range-address="'file://Dival151/1dados/1dados/SEAVAL/Mapas%20de%20Execução/MAPAS%202006/JUN%202006/MAPA%2006%20JUN.xls'#celulas090028.$I$16" table:base-cell-address="Anexo_I_e_II_-_1ª_Res_.$A$1"/>
        <table:named-range table:name="UG28900100339037" table:cell-range-address="'file://Dival151/1dados/1dados/SEAVAL/Mapas%20de%20Execução/MAPAS%202006/JUN%202006/MAPA%2006%20JUN.xls'#celulas090028.$I$17" table:base-cell-address="Anexo_I_e_II_-_1ª_Res_.$A$1"/>
        <table:named-range table:name="UG28900100339039" table:cell-range-address="'file://Dival151/1dados/1dados/SEAVAL/Mapas%20de%20Execução/MAPAS%202006/JUN%202006/MAPA%2006%20JUN.xls'#celulas090028.$I$18" table:base-cell-address="Anexo_I_e_II_-_1ª_Res_.$A$1"/>
        <table:named-range table:name="UG28900100339047" table:cell-range-address="'file://Dival151/1dados/1dados/SEAVAL/Mapas%20de%20Execução/MAPAS%202006/JUN%202006/MAPA%2006%20JUN.xls'#celulas090028.$I$19" table:base-cell-address="Anexo_I_e_II_-_1ª_Res_.$A$1"/>
        <table:named-range table:name="UG28900100339092" table:cell-range-address="'file://Dival151/1dados/1dados/SEAVAL/Mapas%20de%20Execução/MAPAS%202006/JUN%202006/MAPA%2006%20JUN.xls'#celulas090028.$I$20" table:base-cell-address="Anexo_I_e_II_-_1ª_Res_.$A$1"/>
        <table:named-range table:name="UG28900100339093" table:cell-range-address="'file://Dival151/1dados/1dados/SEAVAL/Mapas%20de%20Execução/MAPAS%202006/JUN%202006/MAPA%2006%20JUN.xls'#celulas090028.$I$21" table:base-cell-address="Anexo_I_e_II_-_1ª_Res_.$A$1"/>
        <table:named-range table:name="UG28900100339139" table:cell-range-address="'file://Dival151/1dados/1dados/SEAVAL/Mapas%20de%20Execução/MAPAS%202006/JUN%202006/MAPA%2006%20JUN.xls'#celulas090028.$I$22" table:base-cell-address="Anexo_I_e_II_-_1ª_Res_.$A$1"/>
        <table:named-range table:name="UG28900100339147" table:cell-range-address="'file://Dival151/1dados/1dados/SEAVAL/Mapas%20de%20Execução/MAPAS%202006/JUN%202006/MAPA%2006%20JUN.xls'#celulas090028.$I$23" table:base-cell-address="Anexo_I_e_II_-_1ª_Res_.$A$1"/>
        <table:named-range table:name="UG28900100449051" table:cell-range-address="'file://Dival151/1dados/1dados/SEAVAL/Mapas%20de%20Execução/MAPAS%202006/JUN%202006/MAPA%2006%20JUN.xls'#celulas090028.$I$24" table:base-cell-address="Anexo_I_e_II_-_1ª_Res_.$A$1"/>
        <table:named-range table:name="UG28900100449052" table:cell-range-address="'file://Dival151/1dados/1dados/SEAVAL/Mapas%20de%20Execução/MAPAS%202006/JUN%202006/MAPA%2006%20JUN.xls'#celulas090028.$I$25" table:base-cell-address="Anexo_I_e_II_-_1ª_Res_.$A$1"/>
        <table:named-expression table:name="UG28901100339046" table:expression="of:=[.#REF!]" table:base-cell-address="Anexo_I_e_II_-_1ª_Res_.$A$1"/>
        <table:named-expression table:name="UG28901100339092" table:expression="of:=[.#REF!]" table:base-cell-address="Anexo_I_e_II_-_1ª_Res_.$A$1"/>
        <table:named-expression table:name="UG28902100339049" table:expression="of:=[.#REF!]" table:base-cell-address="Anexo_I_e_II_-_1ª_Res_.$A$1"/>
        <table:named-expression table:name="UG28902100339092" table:expression="of:=[.#REF!]" table:base-cell-address="Anexo_I_e_II_-_1ª_Res_.$A$1"/>
        <table:named-expression table:name="UG28903100319092" table:expression="of:=[.#REF!]" table:base-cell-address="Anexo_I_e_II_-_1ª_Res_.$A$1"/>
        <table:named-expression table:name="UG28903100339091" table:expression="of:=[.#REF!]" table:base-cell-address="Anexo_I_e_II_-_1ª_Res_.$A$1"/>
        <table:named-expression table:name="UG28903100339092" table:expression="of:=[.#REF!]" table:base-cell-address="Anexo_I_e_II_-_1ª_Res_.$A$1"/>
        <table:named-expression table:name="UG28903100459091" table:expression="of:=[.#REF!]" table:base-cell-address="Anexo_I_e_II_-_1ª_Res_.$A$1"/>
        <table:named-range table:name="UG28905100319001" table:cell-range-address="'file://Dival151/1dados/1dados/SEAVAL/Mapas%20de%20Execução/MAPAS%202006/JUN%202006/MAPA%2006%20JUN.xls'#celulas090028.$I$57" table:base-cell-address="Anexo_I_e_II_-_1ª_Res_.$A$1"/>
        <table:named-expression table:name="UG28905100319008" table:expression="of:=[.#REF!]" table:base-cell-address="Anexo_I_e_II_-_1ª_Res_.$A$1"/>
        <table:named-expression table:name="UG28905156319001" table:expression="of:=[.#REF!]" table:base-cell-address="Anexo_I_e_II_-_1ª_Res_.$A$1"/>
        <table:named-expression table:name="UG28905156319003" table:expression="of:=[.#REF!]" table:base-cell-address="Anexo_I_e_II_-_1ª_Res_.$A$1"/>
        <table:named-range table:name="UG28905156319008" table:cell-range-address="'file://Dival151/1dados/1dados/SEAVAL/Mapas%20de%20Execução/MAPAS%202006/JUN%202006/MAPA%2006%20JUN.xls'#celulas090028.$I$61" table:base-cell-address="Anexo_I_e_II_-_1ª_Res_.$A$1"/>
        <table:named-expression table:name="UG28905156319091" table:expression="of:=[.#REF!]" table:base-cell-address="Anexo_I_e_II_-_1ª_Res_.$A$1"/>
        <table:named-expression table:name="UG28905156319092" table:expression="of:=[.#REF!]" table:base-cell-address="Anexo_I_e_II_-_1ª_Res_.$A$1"/>
        <table:named-expression table:name="UG28905169319001" table:expression="of:=[.#REF!]" table:base-cell-address="Anexo_I_e_II_-_1ª_Res_.$A$1"/>
        <table:named-expression table:name="UG28906100339014" table:expression="of:=[.#REF!]" table:base-cell-address="Anexo_I_e_II_-_1ª_Res_.$A$1"/>
        <table:named-expression table:name="UG28906100339030" table:expression="of:=[.#REF!]" table:base-cell-address="Anexo_I_e_II_-_1ª_Res_.$A$1"/>
        <table:named-expression table:name="UG28906100339033" table:expression="of:=[.#REF!]" table:base-cell-address="Anexo_I_e_II_-_1ª_Res_.$A$1"/>
        <table:named-expression table:name="UG28906100339036" table:expression="of:=[.#REF!]" table:base-cell-address="Anexo_I_e_II_-_1ª_Res_.$A$1"/>
        <table:named-expression table:name="UG28906100339037" table:expression="of:=[.#REF!]" table:base-cell-address="Anexo_I_e_II_-_1ª_Res_.$A$1"/>
        <table:named-expression table:name="UG28906100339039" table:expression="of:=[.#REF!]" table:base-cell-address="Anexo_I_e_II_-_1ª_Res_.$A$1"/>
        <table:named-expression table:name="UG28906100339047" table:expression="of:=[.#REF!]" table:base-cell-address="Anexo_I_e_II_-_1ª_Res_.$A$1"/>
        <table:named-expression table:name="UG28906100339092" table:expression="of:=[.#REF!]" table:base-cell-address="Anexo_I_e_II_-_1ª_Res_.$A$1"/>
        <table:named-expression table:name="UG28906100339093" table:expression="of:=[.#REF!]" table:base-cell-address="Anexo_I_e_II_-_1ª_Res_.$A$1"/>
        <table:named-expression table:name="UG28906100339139" table:expression="of:=[.#REF!]" table:base-cell-address="Anexo_I_e_II_-_1ª_Res_.$A$1"/>
        <table:named-expression table:name="UG28906100339147" table:expression="of:=[.#REF!]" table:base-cell-address="Anexo_I_e_II_-_1ª_Res_.$A$1"/>
        <table:named-expression table:name="UG28906100449052" table:expression="of:=[.#REF!]" table:base-cell-address="Anexo_I_e_II_-_1ª_Res_.$A$1"/>
        <table:named-expression table:name="UG28907100339039" table:expression="of:=[.#REF!]" table:base-cell-address="Anexo_I_e_II_-_1ª_Res_.$A$1"/>
        <table:named-expression table:name="UG28907100449051" table:expression="of:=[.#REF!]" table:base-cell-address="Anexo_I_e_II_-_1ª_Res_.$A$1"/>
        <table:named-expression table:name="UG28907100449052" table:expression="of:=[.#REF!]" table:base-cell-address="Anexo_I_e_II_-_1ª_Res_.$A$1"/>
        <table:named-expression table:name="UG28908100339030" table:expression="of:=[.#REF!]" table:base-cell-address="Anexo_I_e_II_-_1ª_Res_.$A$1"/>
        <table:named-expression table:name="UG28908100339036" table:expression="of:=[.#REF!]" table:base-cell-address="Anexo_I_e_II_-_1ª_Res_.$A$1"/>
        <table:named-expression table:name="UG28908100339037" table:expression="of:=[.#REF!]" table:base-cell-address="Anexo_I_e_II_-_1ª_Res_.$A$1"/>
        <table:named-expression table:name="UG28908100339039" table:expression="of:=[.#REF!]" table:base-cell-address="Anexo_I_e_II_-_1ª_Res_.$A$1"/>
        <table:named-expression table:name="UG28908100339047" table:expression="of:=[.#REF!]" table:base-cell-address="Anexo_I_e_II_-_1ª_Res_.$A$1"/>
        <table:named-expression table:name="UG28908100339092" table:expression="of:=[.#REF!]" table:base-cell-address="Anexo_I_e_II_-_1ª_Res_.$A$1"/>
        <table:named-expression table:name="UG28908100339147" table:expression="of:=[.#REF!]" table:base-cell-address="Anexo_I_e_II_-_1ª_Res_.$A$1"/>
        <table:named-expression table:name="UG28908100339192" table:expression="of:=[.#REF!]" table:base-cell-address="Anexo_I_e_II_-_1ª_Res_.$A$1"/>
        <table:named-expression table:name="UG28908100449051" table:expression="of:=[.#REF!]" table:base-cell-address="Anexo_I_e_II_-_1ª_Res_.$A$1"/>
        <table:named-expression table:name="UG28908100449052" table:expression="of:=[.#REF!]" table:base-cell-address="Anexo_I_e_II_-_1ª_Res_.$A$1"/>
        <table:named-expression table:name="UG28909100339014" table:expression="of:=[.#REF!]" table:base-cell-address="Anexo_I_e_II_-_1ª_Res_.$A$1"/>
        <table:named-range table:name="UG28909100339036" table:cell-range-address="'file://Dival151/1dados/1dados/SEAVAL/Mapas%20de%20Execução/MAPAS%202006/JUN%202006/MAPA%2006%20JUN.xls'#celulas090028.$I$40" table:base-cell-address="Anexo_I_e_II_-_1ª_Res_.$A$1"/>
        <table:named-expression table:name="UG28909100339039" table:expression="of:=[.#REF!]" table:base-cell-address="Anexo_I_e_II_-_1ª_Res_.$A$1"/>
        <table:named-range table:name="UG28909100339047" table:cell-range-address="'file://Dival151/1dados/1dados/SEAVAL/Mapas%20de%20Execução/MAPAS%202006/JUN%202006/MAPA%2006%20JUN.xls'#celulas090028.$I$42" table:base-cell-address="Anexo_I_e_II_-_1ª_Res_.$A$1"/>
        <table:named-expression table:name="UG28909100339139" table:expression="of:=[.#REF!]" table:base-cell-address="Anexo_I_e_II_-_1ª_Res_.$A$1"/>
        <table:named-range table:name="UG28909100339147" table:cell-range-address="'file://Dival151/1dados/1dados/SEAVAL/Mapas%20de%20Execução/MAPAS%202006/JUN%202006/MAPA%2006%20JUN.xls'#celulas090028.$I$43" table:base-cell-address="Anexo_I_e_II_-_1ª_Res_.$A$1"/>
        <table:named-expression table:name="UG28909100449052" table:expression="of:=[.#REF!]" table:base-cell-address="Anexo_I_e_II_-_1ª_Res_.$A$1"/>
        <table:named-expression table:name="UG28910100339008" table:expression="of:=[.#REF!]" table:base-cell-address="Anexo_I_e_II_-_1ª_Res_.$A$1"/>
        <table:named-expression table:name="UG28910100339092" table:expression="of:=[.#REF!]" table:base-cell-address="Anexo_I_e_II_-_1ª_Res_.$A$1"/>
        <table:named-expression table:name="UG28911100339030" table:expression="of:=[.#REF!]" table:base-cell-address="Anexo_I_e_II_-_1ª_Res_.$A$1"/>
        <table:named-expression table:name="UG28911100339037" table:expression="of:=[.#REF!]" table:base-cell-address="Anexo_I_e_II_-_1ª_Res_.$A$1"/>
        <table:named-expression table:name="UG28911100339039" table:expression="of:=[.#REF!]" table:base-cell-address="Anexo_I_e_II_-_1ª_Res_.$A$1"/>
        <table:named-expression table:name="UG28911100339092" table:expression="of:=[.#REF!]" table:base-cell-address="Anexo_I_e_II_-_1ª_Res_.$A$1"/>
        <table:named-expression table:name="UG28911100449052" table:expression="of:=[.#REF!]" table:base-cell-address="Anexo_I_e_II_-_1ª_Res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style:style style:name="Cabe_231_alho_32_1" style:display-name="Cabeçalho 1" style:family="table-cell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DATA" style:family="table-cell" style:data-style-name="N0">
      <style:text-properties fo:color="#000000" fo:font-size="12pt" style:font-size-asian="12pt" style:font-size-complex="12pt"/>
    </style:style>
    <style:style style:name="Euro" style:family="table-cell" style:data-style-name="N37"/>
    <style:style style:name="FIXO" style:family="table-cell" style:data-style-name="N2">
      <style:text-properties fo:color="#000000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0" style:family="table-cell" style:data-style-name="N38"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Detalhamento_32_do_32_cr_233_dito_32_or_231_ament_225_rio" style:display-name="Normal_Detalhamento do crédito orçamentário" style:family="table-cell" style:data-style-name="N0">
      <style:table-cell-properties style:vertical-align="automatic" fo:background-color="transparent"/>
      <style:text-properties fo:color="#000000"/>
    </style:style>
    <style:style style:name="Normal_Detalhamento_32_do_32_cr_233_dito_32_or_231_ament_225_rio_Anexo_32_I_32_e_32_II_32_-_32_1_170__32_Res." style:display-name="Normal_Detalhamento do crédito orçamentário_Anexo I e II - 1ª Res." style:family="table-cell" style:data-style-name="N0">
      <style:table-cell-properties style:vertical-align="automatic" fo:background-color="transparent"/>
      <style:text-properties fo:color="#000000"/>
    </style:style>
    <style:style style:name="PERCENTUAL" style:family="table-cell" style:data-style-name="N14">
      <style:text-properties fo:color="#000000" fo:font-size="12pt" style:font-size-asian="12pt" style:font-size-complex="12pt"/>
    </style:style>
    <style:style style:name="PONTO" style:family="table-cell" style:data-style-name="N39">
      <style:text-properties fo:color="#000000" fo:font-size="12pt" style:font-size-asian="12pt" style:font-size-complex="12pt"/>
    </style:style>
    <style:style style:name="Separador_32_de_32_milhares_32_2" style:display-name="Separador de milhares 2" style:family="table-cell" style:data-style-name="N36"/>
    <style:style style:name="TITULO1" style:family="table-cell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V_237_rgula" style:display-name="Vírgula" style:family="table-cell" style:data-style-name="N39">
      <style:text-properties fo:color="#000000"/>
    </style:style>
    <style:style style:name="V_237_rgula0" style:display-name="Vírgula0" style:family="table-cell" style:data-style-name="N3">
      <style:text-properties fo:color="#000000"/>
    </style:style>
  </office:styles>
  <office:automatic-styles>
    <style:page-layout style:name="pm1">
      <style:page-layout-properties fo:margin-top="0.15748031496063in" fo:margin-bottom="0.196850393700787in" fo:margin-left="0.590551181102362in" fo:margin-right="0.590551181102362in" style:print-orientation="portrait" style:print-page-order="ttb" style:first-page-number="continue" style:scale-to="63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rçamento anual inicial das Seções Judiciárias da 2ª Região</dc:title>
    <dc:description>PRONTA</dc:description>
    <dc:subject>Gestão Orçamentária e Financeira</dc:subject>
    <meta:initial-creator>TRF2</meta:initial-creator>
    <dc:creator>Laily Pereira Leibovici</dc:creator>
    <meta:creation-date>2011-11-04T19:57:54Z</meta:creation-date>
    <dc:date>2020-11-04T18:20:53Z</dc:date>
    <meta:print-date>2020-05-25T14:35:52Z</meta:print-date>
  </office:meta>
</office:document-meta>
</file>