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1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2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Detalhamento_32_do_32_cr_233_dito_32_or_231_ament_225_rio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8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5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V_237_rgula" style:data-style-name="N36">
      <style:table-cell-properties fo:background-color="transparent"/>
    </style:style>
    <style:style style:name="ce6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6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6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67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78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Normal_Detalhamento_32_do_32_cr_233_dito_32_or_231_ament_225_rio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Detalhamento_32_do_32_cr_233_dito_32_or_231_ament_225_rio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2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Detalhamento_32_do_32_cr_233_dito_32_or_231_ament_225_rio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0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9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0" style:family="table-cell" style:parent-style-name="Normal_Detalhamento_32_do_32_cr_233_dito_32_or_231_ament_225_rio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01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43.5pt" style:use-optimal-row-height="false" fo:break-before="page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1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8"/>
          <table:table-cell office:value-type="float" office:value="1307318827.47" table:formula="of:=SUM([.J17:.J18])" table:style-name="ce9">
            <text:p>1.307.318.827,47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3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298945264.47" table:formula="of:=[.J67]" table:style-name="ce18">
            <text:p>1.298.945.264,4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0901<text:s/>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8373563" table:formula="of:=[.J108]" table:style-name="ce18">
            <text:p>8.373.563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3">
            <text:p>FUNÇÃO</text:p>
          </table:table-cell>
          <table:table-cell table:number-columns-repeated="2" table:style-name="ce8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067598731.47" table:formula="of:=[.J17]-[.J23]" table:style-name="ce19">
            <text:p>1.067.598.731,4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31346533" table:formula="of:=[.J93]" table:style-name="ce19">
            <text:p>231.346.533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28<text:s/>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8373563" table:formula="of:=[.J112]" table:style-name="ce19">
            <text:p>8.373.563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3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02"/>
          <table:covered-table-cell/>
          <table:table-cell table:number-columns-repeated="3" table:style-name="ce4"/>
          <table:table-cell table:style-name="ce12"/>
          <table:table-cell table:style-name="ce19"/>
          <table:table-cell office:value-type="float" office:value="74992148" table:formula="of:=SUMIF([.$C$70:.$C$106];&quot;=*061&quot;;[.$J$70:.$J$106])" table:style-name="ce19">
            <text:p>74.992.148,00</text:p>
          </table:table-cell>
          <table:table-cell table:style-name="ce12"/>
          <table:table-cell table:style-name="ce21"/>
          <table:table-cell table:number-columns-repeated="16372" table:style-name="ce12"/>
        </table:table-row>
        <table:table-row table:style-name="ro2">
          <table:table-cell office:value-type="string" table:style-name="ce11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770180000" table:formula="of:=SUMIF([.$C$70:.$C$106];&quot;=*122&quot;;[.$J$70:.$J$106])" table:style-name="ce19">
            <text:p>770.180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231346533" table:formula="of:=SUMIF([.$C$66:.$C$106];&quot;=*272&quot;;[.$J$66:.$J$106])" table:style-name="ce19">
            <text:p>231.346.533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54576583.469999999" table:formula="of:=SUMIF([.$C$70:.$C$106];&quot;=*301&quot;;[.$J$70:.$J$106])" table:style-name="ce19">
            <text:p>54.576.583,4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176223563" table:formula="of:=SUMIF([.$C$70:.$C$117];&quot;=*846&quot;;[.$J$70:.$J$117])" table:style-name="ce19">
            <text:p>176.223.563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59796533" table:formula="of:=SUMIF([.$E$70:.$E$117];&quot;=1*&quot;;[.$J$70:.$J$117])" table:style-name="ce19">
            <text:p>1.159.796.533,00</text:p>
          </table:table-cell>
          <table:table-cell table:number-columns-repeated="2" table:style-name="ce12"/>
          <table:table-cell table:number-columns-spanned="3" table:number-rows-spanned="1" table:style-name="ce102"/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style-name="ce11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25996655.47" table:formula="of:=SUMIF([.$E$70:.$E$117];&quot;=3*&quot;;[.$J$70:.$J$117])" table:style-name="ce19">
            <text:p>125.996.655,47</text:p>
          </table:table-cell>
          <table:table-cell table:number-columns-repeated="2" table:style-name="ce12"/>
          <table:table-cell table:number-columns-spanned="3" table:number-rows-spanned="1" table:style-name="ce102"/>
          <table:covered-table-cell table:number-columns-repeated="2"/>
          <table:table-cell table:number-columns-repeated="16369" table:style-name="ce12"/>
        </table:table-row>
        <table:table-row table:style-name="ro2">
          <table:table-cell office:value-type="string" table:style-name="ce11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525639" table:formula="of:=SUMIF([.$E$70:.$E$117];&quot;=4*&quot;;[.$J$70:.$J$117])" table:style-name="ce19">
            <text:p>21.525.639,00</text:p>
          </table:table-cell>
          <table:table-cell table:number-columns-repeated="2" table:style-name="ce12"/>
          <table:table-cell table:number-columns-spanned="3" table:number-rows-spanned="1" table:style-name="ce102"/>
          <table:covered-table-cell table:number-columns-repeated="2"/>
          <table:table-cell table:number-columns-repeated="16369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100</text:p>
          </table:table-cell>
          <table:table-cell office:value-type="string" table:style-name="ce4">
            <text:p>RECURSOS ORDINÁRIOS - EXERCÍCIO CORRENTE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052343471.47" table:formula="of:=SUM([.H44:.J46])" table:style-name="ce18">
            <text:p>1.052.343.471,47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933631599" table:formula="of:=SUMIF([.$E$66:.$E$117];&quot;=1*&quot;;[.$J$66:.$J$117])-[.J56]-[.J60]" table:style-name="ce19">
            <text:p>933.631.599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97186233.469999999" table:formula="of:=SUMIF([.$E$66:.$E$117];&quot;=3*&quot;;[.$J$66:.$J$117])-[.J52]-[.J49]" table:style-name="ce19">
            <text:p>97.186.233,47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525639" table:formula="of:=SUMIF([.$E$66:.$E$117];&quot;=4*&quot;;[.$J$66:.$J$117])" table:style-name="ce19">
            <text:p>21.525.639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office:value-type="string" table:style-name="ce11">
            <text:p>127</text:p>
          </table:table-cell>
          <table:table-cell office:value-type="string" table:style-name="ce4">
            <text:p>CUSTAS E EMOLUMENTOS - PODER JUDICIÁRI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0990135" table:formula="of:=[.J49]" table:style-name="ce21">
            <text:p>10.990.135,00</text:p>
          </table:table-cell>
          <table:table-cell table:number-columns-repeated="16374" table:style-name="ce12"/>
        </table:table-row>
        <table:table-row table:style-name="ro3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0990135" table:formula="of:=SUMIF([.I66:.I117];127;[.J66:.J117])" table:style-name="ce19">
            <text:p>10.990.135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4">
          <table:table-cell office:value-type="string" table:style-name="ce11">
            <text:p>151</text:p>
          </table:table-cell>
          <table:table-cell office:value-type="string" table:style-name="ce4">
            <text:p>RECURSOS LIVRES DA SEGURIDADE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7820287" table:formula="of:=[.J52]" table:style-name="ce19">
            <text:p>17.820.287,00</text:p>
          </table:table-cell>
          <table:table-cell table:style-name="ce25"/>
          <table:table-cell table:number-columns-repeated="16373" table:style-name="ce12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7820287" table:formula="of:=SUMIF([.I66:.I117];151;[.J66:.J117])" table:style-name="ce19">
            <text:p>17.820.287,00</text:p>
          </table:table-cell>
          <table:table-cell table:style-name="ce25"/>
          <table:table-cell table:number-columns-repeated="16373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style-name="ce25"/>
          <table:table-cell table:number-columns-repeated="16373" table:style-name="ce12"/>
        </table:table-row>
        <table:table-row table:style-name="ro2">
          <table:table-cell office:value-type="string" table:style-name="ce11">
            <text:p>156</text:p>
          </table:table-cell>
          <table:table-cell office:value-type="string" table:style-name="ce4">
            <text:p>CONTRIBUIÇÃO PLANO DE SEGURIDADE SOCIAL SERVIDOR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48014934" table:formula="of:=[.J56]" table:style-name="ce18">
            <text:p>148.014.934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18"/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48014934" table:formula="of:=SUMIF([.I66:.I117];156;[.J66:.J117])" table:style-name="ce19">
            <text:p>148.014.934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office:value-type="string" table:style-name="ce11">
            <text:p>169</text:p>
          </table:table-cell>
          <table:table-cell office:value-type="string" table:style-name="ce4">
            <text:p>CONTRIBUIÇÃO PATRONAL PARA O PLANO DE SEGURIDADE SOCIAL DO SERVIDOR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78150000" table:formula="of:=SUM([.J60])" table:style-name="ce18">
            <text:p>78.150.000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8150000" table:formula="of:=SUMIF([.I70:.I117];169;[.J70:.J117])" table:style-name="ce19">
            <text:p>78.150.000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office:value-type="string" table:style-name="ce13">
            <text:p>TOTAL</text:p>
          </table:table-cell>
          <table:table-cell table:number-columns-repeated="6" table:style-name="ce14"/>
          <table:table-cell table:number-columns-repeated="2" table:style-name="ce26"/>
          <table:table-cell office:value-type="float" office:value="1307318827.47" table:formula="of:=[.J42]+[.J48]+[.J51]+[.J54]+[.J58]" table:style-name="ce27">
            <text:p>1.307.318.827,47</text:p>
          </table:table-cell>
          <table:table-cell table:style-name="ce25"/>
          <table:table-cell table:style-name="ce21"/>
          <table:table-cell table:number-columns-repeated="16372" table:style-name="ce12"/>
        </table:table-row>
        <table:table-row table:style-name="ro5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28">
            <text:p>DETALHAMENTO DOS CRÉDITOS ORÇAMENTÁRIOS</text:p>
          </table:table-cell>
          <table:table-cell table:number-columns-repeated="9" table:style-name="ce28"/>
          <table:table-cell table:number-columns-repeated="16374" table:style-name="ce12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16374" table:style-name="ce12"/>
        </table:table-row>
        <table:table-row table:style-name="ro6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3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7">
            <text:p>0033 PROGRAMA DE GESTÃO E MANUTENÇÃO DO PODER JUDICIÁRIO</text:p>
          </table:table-cell>
          <table:table-cell table:number-columns-repeated="8" table:style-name="ce37"/>
          <table:table-cell office:value-type="float" office:value="1298945264.47" table:formula="of:=SUMIF([.I70:.I106];&quot;=100 &quot;;[.J70:.J106])+SUMIF([.I70:.I106];&quot;=127 &quot;;[.J70:.J106])+SUMIF([.I70:.I106];&quot;=151 &quot;;[.J70:.J106])+SUMIF([.I70:.I106];&quot;=156 &quot;;[.J70:.J106])+SUMIF([.I70:.I106];&quot;=169 &quot;;[.J70:.J106])" table:style-name="ce38">
            <text:p>1.298.945.264,47</text:p>
          </table:table-cell>
          <table:table-cell table:number-columns-repeated="16374" table:style-name="ce12"/>
        </table:table-row>
        <table:table-row table:style-name="ro2">
          <table:table-cell table:number-columns-repeated="9" table:style-name="ce39"/>
          <table:table-cell table:style-name="ce40"/>
          <table:table-cell table:number-columns-repeated="16374"/>
        </table:table-row>
        <table:table-row table:style-name="ro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16374"/>
        </table:table-row>
        <table:table-row table:style-name="ro2">
          <table:table-cell office:value-type="string" table:style-name="ce44">
            <text:p>0033 20TP</text:p>
          </table:table-cell>
          <table:table-cell office:value-type="string" table:style-name="ce45">
            <text:p>Pessoal Ativo da União</text:p>
          </table:table-cell>
          <table:table-cell office:value-type="string" table:style-name="ce46">
            <text:p>02 122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office:value-type="float" office:value="760600000" table:formula="of:=[.J72]+[.J71]" table:style-name="ce50">
            <text:p>760.600.000,00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0033 20TP 0001</text:p>
          </table:table-cell>
          <table:table-cell office:value-type="string" table:style-name="ce44">
            <text:p>Pessoal Ativo da União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760260032.79999995" table:style-name="ce50">
            <text:p>760.260.032,80</text:p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339967.2" table:style-name="ce50">
            <text:p>339.967,20</text:p>
          </table:table-cell>
          <table:table-cell table:number-columns-repeated="16374" table:style-name="ce12"/>
        </table:table-row>
        <table:table-row table:style-name="ro7">
          <table:table-cell table:style-name="ce47"/>
          <table:table-cell table:style-name="ce53"/>
          <table:table-cell table:number-columns-repeated="3" table:style-name="ce47"/>
          <table:table-cell table:style-name="ce49"/>
          <table:table-cell table:number-columns-repeated="4" table:style-name="ce47"/>
          <table:table-cell table:number-columns-repeated="16374"/>
        </table:table-row>
        <table:table-row table:style-name="ro8">
          <table:table-cell office:value-type="string" table:style-name="ce44">
            <text:p>0033 2004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9950000" table:formula="of:=[.J75]" table:style-name="ce50">
            <text:p>9.950.000,0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0033 2004 0001</text:p>
          </table:table-cell>
          <table:table-cell office:value-type="string" table:style-name="ce55">
            <text:p>Assistência Médica e Odontológica aos Servidores Civis, Empregados, Militares e seus Dependentes</text:p>
          </table:table-cell>
          <table:table-cell table:style-name="ce51"/>
          <table:table-cell office:value-type="string" table:style-name="ce51">
            <text:p>S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9950000" table:style-name="ce50">
            <text:p>9.950.000,00</text:p>
          </table:table-cell>
          <table:table-cell table:number-columns-repeated="16374"/>
        </table:table-row>
        <table:table-row table:style-name="ro10">
          <table:table-cell table:style-name="ce45"/>
          <table:table-cell table:style-name="ce55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/>
        </table:table-row>
        <table:table-row table:style-name="ro9">
          <table:table-cell office:value-type="string" table:style-name="ce44">
            <text:p>0033 212B</text:p>
          </table:table-cell>
          <table:table-cell office:value-type="string" table:style-name="ce56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44626583.469999999" table:formula="of:=[.J78]" table:style-name="ce50">
            <text:p>44.626.583,47</text:p>
          </table:table-cell>
          <table:table-cell table:number-columns-repeated="16374"/>
        </table:table-row>
        <table:table-row table:style-name="ro11">
          <table:table-cell office:value-type="string" table:style-name="ce45">
            <text:p>0033 212B 0001</text:p>
          </table:table-cell>
          <table:table-cell office:value-type="string" table:style-name="ce57">
            <text:p>Benefícios Obrigatórios aos Servidores Civis, Empregados, Militares e seus Dependente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44626583.469999999" table:style-name="ce58">
            <text:p>44.626.583,47</text:p>
          </table:table-cell>
          <table:table-cell table:number-columns-repeated="16374"/>
        </table:table-row>
        <table:table-row table:style-name="ro3">
          <table:table-cell table:number-columns-repeated="3" table:style-name="ce44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/>
        </table:table-row>
        <table:table-row table:style-name="ro12">
          <table:table-cell office:value-type="string" table:style-name="ce44">
            <text:p>0033 216H</text:p>
          </table:table-cell>
          <table:table-cell office:value-type="string" table:style-name="ce54">
            <text:p>Ajuda de Custo para Moradia ou Auxílio-Moradia a Agentes Públicos</text:p>
          </table:table-cell>
          <table:table-cell office:value-type="string" table:style-name="ce59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580000" table:formula="of:=[.J81]" table:style-name="ce50">
            <text:p>580.000,00</text:p>
          </table:table-cell>
          <table:table-cell table:number-columns-repeated="16374"/>
        </table:table-row>
        <table:table-row table:style-name="ro10">
          <table:table-cell office:value-type="string" table:style-name="ce45">
            <text:p>0033 216H 0001</text:p>
          </table:table-cell>
          <table:table-cell office:value-type="string" table:style-name="ce55">
            <text:p>Ajuda de Custo para Moradia ou Auxílio-Moradia a Agentes Públicos</text:p>
          </table:table-cell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580000" table:style-name="ce50">
            <text:p>580.000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55"/>
          <table:table-cell table:style-name="ce6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4">
            <text:p>0033 4224</text:p>
          </table:table-cell>
          <table:table-cell office:value-type="string" table:style-name="ce54">
            <text:p>Assistência Jurídica a Pessoas Carentes</text:p>
          </table:table-cell>
          <table:table-cell office:value-type="string" table:style-name="ce59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388376" table:formula="of:=[.J84]+[.J85]" table:style-name="ce50">
            <text:p>1.388.376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5">
            <text:p>0033 4224 0001</text:p>
          </table:table-cell>
          <table:table-cell office:value-type="string" table:style-name="ce55">
            <text:p>Assistência Jurídica a Pessoas Carentes<text:s/></text:p>
          </table:table-cell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156590" table:style-name="ce50">
            <text:p>1.156.590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55"/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231786" table:style-name="ce50">
            <text:p>231.786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45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73603772" table:formula="of:=SUM([.J88:.J91])" table:style-name="ce50">
            <text:p>73.603.772,00</text:p>
          </table:table-cell>
          <table:table-cell table:style-name="ce61"/>
          <table:table-cell table:number-columns-repeated="16373"/>
        </table:table-row>
        <table:table-row table:style-name="ro2">
          <table:table-cell office:value-type="string" table:style-name="ce45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52968278" table:style-name="ce50">
            <text:p>52.968.278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27" table:style-name="ce51">
            <text:p>127</text:p>
          </table:table-cell>
          <table:table-cell office:value-type="float" office:value="8109855" table:style-name="ce50">
            <text:p>8.109.855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9645359" table:style-name="ce50">
            <text:p>9.645.359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27" table:style-name="ce51">
            <text:p>127</text:p>
          </table:table-cell>
          <table:table-cell office:value-type="float" office:value="2880280" table:style-name="ce50">
            <text:p>2.880.280,00</text:p>
          </table:table-cell>
          <table:table-cell table:number-columns-repeated="16374" table:style-name="ce3"/>
        </table:table-row>
        <table:table-row table:style-name="ro10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number-columns-repeated="16374" table:style-name="ce3"/>
        </table:table-row>
        <table:table-row table:style-name="ro9">
          <table:table-cell office:value-type="string" table:style-name="ce44">
            <text:p>0033 0181</text:p>
          </table:table-cell>
          <table:table-cell office:value-type="string" table:style-name="ce45">
            <text:p>Aposentadorias e Pensões - Servidores Civis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231346533" table:formula="of:=SUM([.J94:.J96])" table:style-name="ce50">
            <text:p>231.346.533,00</text:p>
          </table:table-cell>
          <table:table-cell table:style-name="ce66"/>
          <table:table-cell table:number-columns-repeated="16373"/>
        </table:table-row>
        <table:table-row table:style-name="ro13">
          <table:table-cell office:value-type="string" table:style-name="ce45">
            <text:p>0033 0181 0001</text:p>
          </table:table-cell>
          <table:table-cell office:value-type="string" table:style-name="ce44">
            <text:p>Aposentadorias e Pensões - Servidores Civis</text:p>
          </table:table-cell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5181599" table:style-name="ce50">
            <text:p>5.181.599,00</text:p>
          </table:table-cell>
          <table:table-cell table:style-name="ce67"/>
          <table:table-cell table:number-columns-repeated="16373"/>
        </table:table-row>
        <table:table-row table:style-name="ro14">
          <table:table-cell table:style-name="ce45"/>
          <table:table-cell table:style-name="ce44"/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6" table:style-name="ce51">
            <text:p>156</text:p>
          </table:table-cell>
          <table:table-cell office:value-type="float" office:value="148014934" table:style-name="ce50">
            <text:p>148.014.934,00</text:p>
          </table:table-cell>
          <table:table-cell table:style-name="ce67"/>
          <table:table-cell table:number-columns-repeated="16373"/>
        </table:table-row>
        <table:table-row table:style-name="ro15">
          <table:table-cell table:style-name="ce45"/>
          <table:table-cell table:style-name="ce44"/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69" table:style-name="ce51">
            <text:p>169</text:p>
          </table:table-cell>
          <table:table-cell office:value-type="float" office:value="78150000" table:style-name="ce50">
            <text:p>78.150.000,00</text:p>
          </table:table-cell>
          <table:table-cell table:number-columns-repeated="16374" table:style-name="ce3"/>
        </table:table-row>
        <table:table-row table:style-name="ro1">
          <table:table-cell table:style-name="ce45"/>
          <table:table-cell table:style-name="ce55"/>
          <table:table-cell table:style-name="ce51"/>
          <table:table-cell table:style-name="ce60"/>
          <table:table-cell table:style-name="ce44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16">
          <table:table-cell office:value-type="string" table:style-name="ce44">
            <text:p>0033 09HB</text:p>
          </table:table-cell>
          <table:table-cell office:value-type="string" table:style-name="ce68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67850000" table:formula="of:=SUM([.J99:.J99])" table:style-name="ce50">
            <text:p>167.850.000,00</text:p>
          </table:table-cell>
          <table:table-cell table:style-name="ce66"/>
          <table:table-cell table:number-columns-repeated="16373"/>
        </table:table-row>
        <table:table-row table:style-name="ro15">
          <table:table-cell office:value-type="string" table:style-name="ce45">
            <text:p>0033 09HB 0001</text:p>
          </table:table-cell>
          <table:table-cell office:value-type="string" table:style-name="ce55">
            <text:p>Contribuição da União, de suas Autarquias e Fundações para o Custeio do Regime de Previdência dos Servidores Públicos Federai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67850000" table:style-name="ce50">
            <text:p>167.850.000,00</text:p>
          </table:table-cell>
          <table:table-cell table:number-columns-repeated="16374" table:style-name="ce3"/>
        </table:table-row>
        <table:table-row table:style-name="ro1">
          <table:table-cell table:style-name="ce45"/>
          <table:table-cell table:style-name="ce55"/>
          <table:table-cell table:number-columns-repeated="2" table:style-name="ce51"/>
          <table:table-cell table:style-name="ce69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10">
          <table:table-cell table:style-name="ce41"/>
          <table:table-cell office:value-type="string" table:style-name="ce42">
            <text:p>PROJETOS</text:p>
          </table:table-cell>
          <table:table-cell table:number-columns-repeated="7" table:style-name="ce42"/>
          <table:table-cell table:style-name="ce70"/>
          <table:table-cell table:number-columns-repeated="16374" table:style-name="ce3"/>
        </table:table-row>
        <table:table-row table:style-name="ro17">
          <table:table-cell office:value-type="string" table:style-name="ce44">
            <text:p>0033 11IM</text:p>
          </table:table-cell>
          <table:table-cell office:value-type="string" table:style-name="ce71">
            <text:p>Reforma dos Anexos I e II da Seção Judiciária do Rio de Janeiro - RJ</text:p>
          </table:table-cell>
          <table:table-cell office:value-type="string" table:style-name="ce46">
            <text:p>02 122</text:p>
          </table:table-cell>
          <table:table-cell table:style-name="ce51"/>
          <table:table-cell table:style-name="ce44"/>
          <table:table-cell table:style-name="ce52"/>
          <table:table-cell table:number-columns-repeated="3" table:style-name="ce51"/>
          <table:table-cell office:value-type="float" office:value="3000000" table:formula="of:=SUM([.J103])" table:style-name="ce72">
            <text:p>3.000.000,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5">
            <text:p>0033 11IM 3341</text:p>
          </table:table-cell>
          <table:table-cell office:value-type="string" table:style-name="ce73">
            <text:p>Reforma dos Anexos I e II da Seção Judiciária do Rio de Janeiro - RJ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3000000" table:style-name="ce72">
            <text:p>3.000.000,00</text:p>
          </table:table-cell>
          <table:table-cell table:number-columns-repeated="16374" table:style-name="ce3"/>
        </table:table-row>
        <table:table-row table:style-name="ro2">
          <table:table-cell table:style-name="ce74"/>
          <table:table-cell table:style-name="ce55"/>
          <table:table-cell table:style-name="ce51"/>
          <table:table-cell table:style-name="ce60"/>
          <table:table-cell table:style-name="ce44"/>
          <table:table-cell table:style-name="ce52"/>
          <table:table-cell table:number-columns-repeated="3" table:style-name="ce51"/>
          <table:table-cell table:style-name="ce75"/>
          <table:table-cell table:number-columns-repeated="16374" table:style-name="ce3"/>
        </table:table-row>
        <table:table-row table:style-name="ro2">
          <table:table-cell office:value-type="string" table:style-name="ce44">
            <text:p>0033 15T9</text:p>
          </table:table-cell>
          <table:table-cell office:value-type="string" table:style-name="ce71">
            <text:p>Reforma do Fórum Marilena Franco no Rio de Janeiro - RJ</text:p>
          </table:table-cell>
          <table:table-cell office:value-type="string" table:style-name="ce46">
            <text:p>02 122</text:p>
          </table:table-cell>
          <table:table-cell table:style-name="ce51"/>
          <table:table-cell table:style-name="ce44"/>
          <table:table-cell table:style-name="ce52"/>
          <table:table-cell table:number-columns-repeated="3" table:style-name="ce51"/>
          <table:table-cell office:value-type="float" office:value="6000000" table:formula="of:=SUM([.J106])" table:style-name="ce72">
            <text:p>6.000.000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6">
            <text:p>0033 15T9 3341</text:p>
          </table:table-cell>
          <table:table-cell office:value-type="string" table:style-name="ce77">
            <text:p>Reforma dos Anexos I e II da Seção Judiciária do Rio de Janeiro - RJ</text:p>
          </table:table-cell>
          <table:table-cell table:style-name="ce78"/>
          <table:table-cell office:value-type="string" table:style-name="ce78">
            <text:p>F</text:p>
          </table:table-cell>
          <table:table-cell office:value-type="string" table:style-name="ce78">
            <text:p>4 - INV</text:p>
          </table:table-cell>
          <table:table-cell office:value-type="float" office:value="2" table:style-name="ce79">
            <text:p>2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78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6000000" table:style-name="ce80">
            <text:p>6.000.000,00</text:p>
          </table:table-cell>
          <table:table-cell table:number-columns-repeated="16374" table:style-name="ce3"/>
        </table:table-row>
        <table:table-row table:style-name="ro2">
          <table:table-cell table:style-name="ce74"/>
          <table:table-cell table:style-name="ce81"/>
          <table:table-cell table:number-columns-repeated="7" table:style-name="ce82"/>
          <table:table-cell table:style-name="ce75"/>
          <table:table-cell table:number-columns-repeated="16374" table:style-name="ce3"/>
        </table:table-row>
        <table:table-row table:style-name="ro2">
          <table:table-cell office:value-type="string" table:style-name="ce83">
            <text:p>0901 OPERAÇÕES ESPECIAIS: CUMPRIMENTO DE SENTENÇAS JUDICIAIS</text:p>
          </table:table-cell>
          <table:table-cell table:number-columns-repeated="8" table:style-name="ce84"/>
          <table:table-cell office:value-type="float" office:value="8373563" table:formula="of:=SUMIF([.I111:.I131];&quot;=100&quot;;[.J111:.J131])+SUMIF([.I111:.I131];&quot;=156&quot;;[.J111:.J131])+SUMIF([.I111:.I131];&quot;=151&quot;;[.J111:.J131])+SUMIF([.I111:.I131];&quot;=169&quot;;[.J111:.J131])" table:style-name="ce85">
            <text:p>8.373.563,00</text:p>
          </table:table-cell>
          <table:table-cell table:number-columns-repeated="16374" table:style-name="ce3"/>
        </table:table-row>
        <table:table-row table:style-name="ro2">
          <table:table-cell table:style-name="ce74"/>
          <table:table-cell table:style-name="ce81"/>
          <table:table-cell table:number-columns-repeated="2" table:style-name="ce82"/>
          <table:table-cell table:number-columns-repeated="2" table:style-name="ce86"/>
          <table:table-cell table:number-columns-repeated="3" table:style-name="ce82"/>
          <table:table-cell table:style-name="ce58"/>
          <table:table-cell table:number-columns-repeated="16374" table:style-name="ce3"/>
        </table:table-row>
        <table:table-row table:style-name="ro2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number-columns-repeated="16374" table:style-name="ce3"/>
        </table:table-row>
        <table:table-row table:style-name="ro2">
          <table:table-cell table:style-name="ce87"/>
          <table:table-cell table:style-name="ce54"/>
          <table:table-cell table:style-name="ce46"/>
          <table:table-cell table:number-columns-repeated="2" table:style-name="ce44"/>
          <table:table-cell table:style-name="ce65"/>
          <table:table-cell table:number-columns-repeated="3" table:style-name="ce44"/>
          <table:table-cell table:style-name="ce50"/>
          <table:table-cell table:number-columns-repeated="16374" table:style-name="ce3"/>
        </table:table-row>
        <table:table-row table:style-name="ro15">
          <table:table-cell office:value-type="string" table:style-name="ce44">
            <text:p>0901 00SA</text:p>
          </table:table-cell>
          <table:table-cell office:value-type="string" table:style-name="ce54">
            <text:p>Antecipação de pagamento de honorários periciais em ações que tramitem nos Juizados Especiais Federais nas quais o INSS seja parte</text:p>
          </table:table-cell>
          <table:table-cell office:value-type="string" table:style-name="ce46">
            <text:p>28 846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8373563" table:formula="of:=SUM([.J113:.J116])" table:style-name="ce50">
            <text:p>8.373.563,0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45">
            <text:p>0901 00SA 0001</text:p>
          </table:table-cell>
          <table:table-cell office:value-type="string" table:style-name="ce55">
            <text:p>Antecipação de pagamento de honorários periciais em ações que tramitem nos Juizados Especiais Federais nas quais o INSS seja parte</text:p>
          </table:table-cell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419395" table:style-name="ce50">
            <text:p>419.395,00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55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6558482" table:style-name="ce50">
            <text:p>6.558.482,00</text:p>
          </table:table-cell>
          <table:table-cell table:number-columns-repeated="16374"/>
        </table:table-row>
        <table:table-row table:style-name="ro2">
          <table:table-cell table:style-name="ce88"/>
          <table:table-cell table:style-name="ce44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83881" table:style-name="ce50">
            <text:p>83.881,00</text:p>
          </table:table-cell>
          <table:table-cell table:number-columns-repeated="16374"/>
        </table:table-row>
        <table:table-row table:style-name="ro2">
          <table:table-cell table:style-name="ce88"/>
          <table:table-cell table:style-name="ce55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1311805" table:style-name="ce50">
            <text:p>1.311.805,00</text:p>
          </table:table-cell>
          <table:table-cell table:number-columns-repeated="16374"/>
        </table:table-row>
        <table:table-row table:style-name="ro2">
          <table:table-cell table:style-name="ce89"/>
          <table:table-cell table:style-name="ce55"/>
          <table:table-cell table:style-name="ce46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/>
        </table:table-row>
        <table:table-row table:style-name="ro2">
          <table:table-cell office:value-type="string" table:style-name="ce62">
            <text:p><text:s/></text:p>
          </table:table-cell>
          <table:table-cell office:value-type="string" table:style-name="ce42">
            <text:p>TOTAL</text:p>
          </table:table-cell>
          <table:table-cell table:number-columns-repeated="7" table:style-name="ce63"/>
          <table:table-cell office:value-type="float" office:value="1307318827.47" table:formula="of:=[.J67]+[.J108]" table:style-name="ce9">
            <text:p>1.307.318.827,47</text:p>
          </table:table-cell>
          <table:table-cell table:number-columns-repeated="16374"/>
        </table:table-row>
        <table:table-row table:style-name="ro19">
          <table:table-cell table:number-columns-repeated="3" table:style-name="ce90"/>
          <table:table-cell table:number-columns-repeated="6" table:style-name="ce91"/>
          <table:table-cell table:style-name="ce7"/>
          <table:table-cell table:number-columns-repeated="16374"/>
        </table:table-row>
        <table:table-row table:style-name="ro1">
          <table:table-cell office:value-type="string" table:style-name="ce92">
            <text:p>ANEXO II</text:p>
          </table:table-cell>
          <table:table-cell table:number-columns-repeated="8" table:style-name="ce93"/>
          <table:table-cell table:style-name="ce94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2">
            <text:p>ORÇAMENTO FINAL - EXERCÍCIO FINANCEIRO DE 2021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2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2"/>
        </table:table-row>
        <table:table-row table:style-name="ro20">
          <table:table-cell table:number-columns-repeated="9" table:style-name="ce6"/>
          <table:table-cell table:style-name="ce7"/>
          <table:table-cell table:number-columns-repeated="16374" table:style-name="ce12"/>
        </table:table-row>
        <table:table-row table:style-name="ro2">
          <table:table-cell office:value-type="string" table:style-name="ce13">
            <text:p>TOTAL DA UNIDADE: R$</text:p>
          </table:table-cell>
          <table:table-cell table:number-columns-repeated="8" table:style-name="ce8"/>
          <table:table-cell office:value-type="float" office:value="237245012.53" table:formula="of:=SUM([.J136:.J137])" table:style-name="ce9">
            <text:p>237.245.012,53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3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34571572.53" table:formula="of:=[.J185]" table:style-name="ce18">
            <text:p>234.571.572,5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673440" table:formula="of:=[.J217]" table:style-name="ce18">
            <text:p>2.673.440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3">
            <text:p>FUNÇÃO</text:p>
          </table:table-cell>
          <table:table-cell table:number-columns-repeated="2" table:style-name="ce8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2"/>
          <table:table-cell table:style-name="ce21"/>
          <table:table-cell table:number-columns-repeated="16372" table:style-name="ce12"/>
        </table:table-row>
        <table:table-row table:style-name="ro2">
          <table:table-cell office:value-type="string" table:style-name="ce11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01808105.53" table:formula="of:=[.J185]-[.J210]" table:style-name="ce18">
            <text:p>201.808.105,5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32763467" table:formula="of:=[.J210]" table:style-name="ce18">
            <text:p>32.763.467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28<text:s/>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673440" table:formula="of:=[.J221]" table:style-name="ce18">
            <text:p>2.673.440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30"/>
          <table:table-cell table:number-columns-repeated="16374" table:style-name="ce12"/>
        </table:table-row>
        <table:table-row table:style-name="ro2">
          <table:table-cell office:value-type="string" table:style-name="ce13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20"/>
          <table:table-cell table:number-columns-repeated="3" table:style-name="ce4"/>
          <table:table-cell table:style-name="ce12"/>
          <table:table-cell table:style-name="ce19"/>
          <table:table-cell office:value-type="float" office:value="23772880" table:formula="of:=SUMIF([.$C$187:.$C$226];&quot;=*061&quot;;[.$J$187:.$J$226])" table:style-name="ce19">
            <text:p>23.772.88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139862000" table:formula="of:=SUMIF([.$C$187:.$C$215];&quot;=*122&quot;;[.$J$187:.$J$215])" table:style-name="ce19">
            <text:p>139.862.00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32763467" table:formula="of:=SUMIF([.$C$185:.$C$215];&quot;=*272&quot;;[.$J$185:.$J$215])" table:style-name="ce19">
            <text:p>32.763.467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11523225.529999999" table:formula="of:=SUMIF([.$C$187:.$C$215];&quot;=*301&quot;;[.$J$187:.$J$215])" table:style-name="ce19">
            <text:p>11.523.225,5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2"/>
          <table:table-cell table:style-name="ce19"/>
          <table:table-cell office:value-type="float" office:value="29323440" table:formula="of:=SUMIF([.$C$187:.$C$226];&quot;=*846&quot;;[.$J$187:.$J$226])" table:style-name="ce19">
            <text:p>29.323.440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98898467" table:formula="of:=SUMIF([.$E$185:.$E$226];&quot;=1*&quot;;[.$J$185:.$J$226])" table:style-name="ce19">
            <text:p>198.898.467,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0903984.530000001" table:formula="of:=SUMIF([.$E$185:.$E$226];&quot;=3*&quot;;[.$J$185:.$J$226])" table:style-name="ce19">
            <text:p>30.903.984,5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442561" table:formula="of:=SUMIF([.$E$185:.$E$226];&quot;=4*&quot;;[.$J$185:.$J$226])" table:style-name="ce19">
            <text:p>7.442.561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2">
          <table:table-cell office:value-type="string" table:style-name="ce11">
            <text:p>100</text:p>
          </table:table-cell>
          <table:table-cell office:value-type="string" table:style-name="ce4">
            <text:p>RECURSOS ORDINÁRIO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99421704.53" table:formula="of:=SUM([.J163:.J165])" table:style-name="ce18">
            <text:p>199.421.704,53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20"/>
          <table:table-cell table:number-columns-repeated="2" table:style-name="ce82"/>
          <table:table-cell table:number-columns-repeated="2" table:style-name="ce4"/>
          <table:table-cell table:number-columns-repeated="2" table:style-name="ce19"/>
          <table:table-cell office:value-type="float" office:value="166555000" table:formula="of:=SUMIF([.E188:.E226];&quot;=1- PES&quot;;[.J188:.J226])-[.J176]-[.J172]" table:style-name="ce19">
            <text:p>166.555.000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5424143.530000001" table:formula="of:=SUMIF([.E188:.E226];&quot;=3 - ODC&quot;;[.J188:.J226])-[.J168]" table:style-name="ce19">
            <text:p>25.424.143,53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442561" table:formula="of:=SUMIF([.E188:.E226];&quot;=4 - INV&quot;;[.J188:.J226])" table:style-name="ce19">
            <text:p>7.442.561,00</text:p>
          </table:table-cell>
          <table:table-cell table:style-name="ce25"/>
          <table:table-cell table:number-columns-repeated="16373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11">
          <table:table-cell office:value-type="string" table:style-name="ce11">
            <text:p>151</text:p>
          </table:table-cell>
          <table:table-cell office:value-type="string" table:style-name="ce4">
            <text:p>RECURSOS LIVRES DA SEGURIDADE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479841" table:formula="of:=[.J168]" table:style-name="ce19">
            <text:p>5.479.841,00</text:p>
          </table:table-cell>
          <table:table-cell table:number-columns-repeated="16374" table:style-name="ce12"/>
        </table:table-row>
        <table:table-row table:style-name="ro21">
          <table:table-cell table:style-name="ce11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479841" table:formula="of:=SUMIF([.I188:.I226];151;[.J188:.J226])" table:style-name="ce19">
            <text:p>5.479.841,00</text:p>
          </table:table-cell>
          <table:table-cell table:number-columns-repeated="16374" table:style-name="ce12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1">
          <table:table-cell office:value-type="string" table:style-name="ce11">
            <text:p>156</text:p>
          </table:table-cell>
          <table:table-cell office:value-type="string" table:style-name="ce4">
            <text:p>CONTRIBUIÇÃO PLANO DE SEGURIDADE SOCIAL SERVIDOR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0442494" table:formula="of:=[.J172]" table:style-name="ce19">
            <text:p>20.442.494,00</text:p>
          </table:table-cell>
          <table:table-cell table:number-columns-repeated="16374" table:style-name="ce12"/>
        </table:table-row>
        <table:table-row table:style-name="ro22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0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0442494" table:formula="of:=SUMIF([.I188:.I226];156;[.J188:.J226])" table:style-name="ce19">
            <text:p>20.442.494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7">
          <table:table-cell office:value-type="string" table:style-name="ce11">
            <text:p>169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1900973" table:formula="of:=SUM([.J176])" table:style-name="ce18">
            <text:p>11.900.973,00</text:p>
          </table:table-cell>
          <table:table-cell table:number-columns-repeated="16374" table:style-name="ce12"/>
        </table:table-row>
        <table:table-row table:style-name="ro1">
          <table:table-cell table:style-name="ce11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900973" table:formula="of:=SUMIF([.I188:.I226];169;[.J188:.J226])" table:style-name="ce19">
            <text:p>11.900.973,00</text:p>
          </table:table-cell>
          <table:table-cell table:number-columns-repeated="16374" table:style-name="ce12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2"/>
        </table:table-row>
        <table:table-row table:style-name="ro17">
          <table:table-cell office:value-type="string" table:style-name="ce13">
            <text:p>TOTAL</text:p>
          </table:table-cell>
          <table:table-cell table:number-columns-repeated="6" table:style-name="ce14"/>
          <table:table-cell table:number-columns-repeated="2" table:style-name="ce95"/>
          <table:table-cell office:value-type="float" office:value="237245012.53" table:formula="of:=[.J161]+[.J174]+[.J167]+[.J170]" table:style-name="ce9">
            <text:p>237.245.012,53</text:p>
          </table:table-cell>
          <table:table-cell table:number-columns-repeated="16374" table:style-name="ce12"/>
        </table:table-row>
        <table:table-row table:style-name="ro1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2"/>
        </table:table-row>
        <table:table-row table:style-name="ro10">
          <table:table-cell table:number-columns-repeated="9" table:style-name="ce4"/>
          <table:table-cell table:style-name="ce5"/>
          <table:table-cell table:number-columns-repeated="16374" table:style-name="ce12"/>
        </table:table-row>
        <table:table-row table:style-name="ro23">
          <table:table-cell office:value-type="string" table:style-name="ce96">
            <text:p>DETALHAMENTO DOS CRÉDITOS ORÇAMENTÁRIOS</text:p>
          </table:table-cell>
          <table:table-cell table:number-columns-repeated="9" table:style-name="ce97"/>
          <table:table-cell table:number-columns-repeated="16374" table:style-name="ce12"/>
        </table:table-row>
        <table:table-row table:style-name="ro2">
          <table:table-cell table:number-columns-repeated="10" table:style-name="ce97"/>
          <table:table-cell table:number-columns-repeated="16374"/>
        </table:table-row>
        <table:table-row table:style-name="ro2">
          <table:table-cell table:number-columns-repeated="6" table:style-name="ce4"/>
          <table:table-cell table:style-name="ce30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16374"/>
        </table:table-row>
        <table:table-row table:style-name="ro24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5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16374"/>
        </table:table-row>
        <table:table-row table:style-name="ro4">
          <table:table-cell office:value-type="string" table:style-name="ce83">
            <text:p>0033 PROGRAMA DE GESTÃO E MANUTENÇÃO DO PODER JUDICIÁRIO</text:p>
          </table:table-cell>
          <table:table-cell table:number-columns-repeated="8" table:style-name="ce84"/>
          <table:table-cell office:value-type="float" office:value="234571572.53" table:formula="of:=SUMIF([.I188:.I215];&quot;=100&quot;;[.J188:.J215])+SUMIF([.I188:.I215];&quot;=156&quot;;[.J188:.J215])+SUMIF([.I188:.I215];&quot;=151&quot;;[.J188:.J215])+SUMIF([.I188:.I215];&quot;=169&quot;;[.J188:.J215])" table:style-name="ce85">
            <text:p>234.571.572,53</text:p>
          </table:table-cell>
          <table:table-cell table:number-columns-repeated="16374"/>
        </table:table-row>
        <table:table-row table:style-name="ro25">
          <table:table-cell table:number-columns-repeated="9" table:style-name="ce39"/>
          <table:table-cell table:style-name="ce40"/>
          <table:table-cell table:number-columns-repeated="16374"/>
        </table:table-row>
        <table:table-row table:style-name="ro13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16374"/>
        </table:table-row>
        <table:table-row table:style-name="ro2">
          <table:table-cell office:value-type="string" table:style-name="ce44">
            <text:p>0033 20TP</text:p>
          </table:table-cell>
          <table:table-cell office:value-type="string" table:style-name="ce45">
            <text:p>Pessoal Ativo da União</text:p>
          </table:table-cell>
          <table:table-cell office:value-type="string" table:style-name="ce46">
            <text:p>02 122</text:p>
          </table:table-cell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office:value-type="float" office:value="139485000" table:formula="of:=SUM([.J189:.J190])" table:style-name="ce50">
            <text:p>139.485.000,00</text:p>
          </table:table-cell>
          <table:table-cell table:number-columns-repeated="16374"/>
        </table:table-row>
        <table:table-row table:style-name="ro26">
          <table:table-cell office:value-type="string" table:style-name="ce45">
            <text:p>0033 20TP 0001</text:p>
          </table:table-cell>
          <table:table-cell office:value-type="string" table:style-name="ce44">
            <text:p>Pessoal Ativo da União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39449630.66999999" table:style-name="ce50">
            <text:p>139.449.630,67</text:p>
          </table:table-cell>
          <table:table-cell table:number-columns-repeated="16374"/>
        </table:table-row>
        <table:table-row table:style-name="ro1">
          <table:table-cell table:number-columns-repeated="2"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35369.33" table:style-name="ce50">
            <text:p>35.369,33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53"/>
          <table:table-cell table:number-columns-repeated="3" table:style-name="ce47"/>
          <table:table-cell table:style-name="ce49"/>
          <table:table-cell table:number-columns-repeated="2" table:style-name="ce47"/>
          <table:table-cell table:style-name="ce46"/>
          <table:table-cell table:style-name="ce47"/>
          <table:table-cell table:number-columns-repeated="16374"/>
        </table:table-row>
        <table:table-row table:style-name="ro27">
          <table:table-cell office:value-type="string" table:style-name="ce44">
            <text:p>0033 2004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950000" table:formula="of:=SUM([.J193:.J193])" table:style-name="ce50">
            <text:p>2.950.000,00</text:p>
          </table:table-cell>
          <table:table-cell table:number-columns-repeated="16374"/>
        </table:table-row>
        <table:table-row table:style-name="ro27">
          <table:table-cell office:value-type="string" table:style-name="ce45">
            <text:p>0033 2004 0001</text:p>
          </table:table-cell>
          <table:table-cell office:value-type="string" table:style-name="ce55">
            <text:p>Assistência Médica e Odontológica aos Servidores Civis, Empregados, Militares e seus Dependentes</text:p>
          </table:table-cell>
          <table:table-cell table:style-name="ce51"/>
          <table:table-cell office:value-type="string" table:style-name="ce51">
            <text:p>S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2950000" table:style-name="ce50">
            <text:p>2.950.000,00</text:p>
          </table:table-cell>
          <table:table-cell table:number-columns-repeated="16374" table:style-name="ce3"/>
        </table:table-row>
        <table:table-row table:style-name="ro1">
          <table:table-cell table:style-name="ce44"/>
          <table:table-cell table:style-name="ce55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8">
          <table:table-cell office:value-type="string" table:style-name="ce44">
            <text:p>0033 212B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8573225.5299999993" table:formula="of:=[.J196]" table:style-name="ce50">
            <text:p>8.573.225,53</text:p>
          </table:table-cell>
          <table:table-cell table:number-columns-repeated="16374" table:style-name="ce3"/>
        </table:table-row>
        <table:table-row table:style-name="ro28">
          <table:table-cell office:value-type="string" table:style-name="ce45">
            <text:p>0033 212B 0001</text:p>
          </table:table-cell>
          <table:table-cell office:value-type="string" table:style-name="ce55">
            <text:p>Benefícios Obrigatórios aos Servidores Civis, Empregados, Militares e seus Dependente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8573225.5299999993" table:style-name="ce58">
            <text:p>8.573.225,53</text:p>
          </table:table-cell>
          <table:table-cell table:number-columns-repeated="16374" table:style-name="ce3"/>
        </table:table-row>
        <table:table-row table:style-name="ro10">
          <table:table-cell table:number-columns-repeated="3" table:style-name="ce44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4">
            <text:p>0033 216H</text:p>
          </table:table-cell>
          <table:table-cell office:value-type="string" table:style-name="ce54">
            <text:p>Ajuda de Custo para Moradia ou Auxílio-Moradia a Agentes Públicos</text:p>
          </table:table-cell>
          <table:table-cell office:value-type="string" table:style-name="ce59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377000" table:formula="of:=[.J199]" table:style-name="ce50">
            <text:p>377.000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5">
            <text:p>0033 216H 0001</text:p>
          </table:table-cell>
          <table:table-cell office:value-type="string" table:style-name="ce55">
            <text:p>Ajuda de Custo para Moradia ou Auxílio-Moradia a Agentes Públicos</text:p>
          </table:table-cell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377000" table:style-name="ce50">
            <text:p>377.000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55"/>
          <table:table-cell table:style-name="ce6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4">
            <text:p>0033 4224</text:p>
          </table:table-cell>
          <table:table-cell office:value-type="string" table:style-name="ce54">
            <text:p>Assistência Jurídica a Pessoas Carentes</text:p>
          </table:table-cell>
          <table:table-cell office:value-type="string" table:style-name="ce59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96040" table:formula="of:=[.J202]+[.J203]" table:style-name="ce50">
            <text:p>296.040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5">
            <text:p>0033 4224 0001</text:p>
          </table:table-cell>
          <table:table-cell office:value-type="string" table:style-name="ce55">
            <text:p>Assistência Jurídica a Pessoas Carentes<text:s/></text:p>
          </table:table-cell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246634" table:style-name="ce50">
            <text:p>246.634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55"/>
          <table:table-cell table:style-name="ce60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49406" table:style-name="ce50">
            <text:p>49.406,00</text:p>
          </table:table-cell>
          <table:table-cell table:number-columns-repeated="16374" table:style-name="ce3"/>
        </table:table-row>
        <table:table-row table:style-name="ro2">
          <table:table-cell table:style-name="ce45"/>
          <table:table-cell table:style-name="ce55"/>
          <table:table-cell table:style-name="ce6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 table:style-name="ce3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45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3476840" table:formula="of:=SUM([.J206:.J207])" table:style-name="ce50">
            <text:p>23.476.840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5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6034279" table:style-name="ce50">
            <text:p>16.034.279,00</text:p>
          </table:table-cell>
          <table:table-cell table:number-columns-repeated="16374" table:style-name="ce3"/>
        </table:table-row>
        <table:table-row table:style-name="ro20">
          <table:table-cell table:number-columns-repeated="2" table:style-name="ce44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7442561" table:style-name="ce50">
            <text:p>7.442.561,00</text:p>
          </table:table-cell>
          <table:table-cell table:number-columns-repeated="16374" table:style-name="ce3"/>
        </table:table-row>
        <table:table-row table:style-name="ro1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style-name="ce10"/>
          <table:table-cell table:number-columns-repeated="16373"/>
        </table:table-row>
        <table:table-row table:style-name="ro1">
          <table:table-cell table:style-name="ce98"/>
          <table:table-cell table:style-name="ce45"/>
          <table:table-cell table:style-name="ce46"/>
          <table:table-cell table:number-columns-repeated="2" table:style-name="ce44"/>
          <table:table-cell table:style-name="ce65"/>
          <table:table-cell table:number-columns-repeated="3" table:style-name="ce44"/>
          <table:table-cell table:style-name="ce50"/>
          <table:table-cell table:style-name="ce10"/>
          <table:table-cell table:number-columns-repeated="16373"/>
        </table:table-row>
        <table:table-row table:style-name="ro1">
          <table:table-cell office:value-type="string" table:style-name="ce44">
            <text:p>0033 0181</text:p>
          </table:table-cell>
          <table:table-cell office:value-type="string" table:style-name="ce45">
            <text:p>Aposentadorias e Pensões - Servidores Civis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32763467" table:formula="of:=SUM([.J211:.J213])" table:style-name="ce50">
            <text:p>32.763.467,00</text:p>
          </table:table-cell>
          <table:table-cell table:style-name="ce10"/>
          <table:table-cell table:number-columns-repeated="16373"/>
        </table:table-row>
        <table:table-row table:style-name="ro29">
          <table:table-cell office:value-type="string" table:style-name="ce45">
            <text:p>0033 0181 0001</text:p>
          </table:table-cell>
          <table:table-cell office:value-type="string" table:style-name="ce44">
            <text:p>Aposentadorias e Pensões - Servidores Civis</text:p>
          </table:table-cell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420000" table:style-name="ce50">
            <text:p>420.000,00</text:p>
          </table:table-cell>
          <table:table-cell table:style-name="ce10"/>
          <table:table-cell table:number-columns-repeated="16373"/>
        </table:table-row>
        <table:table-row table:style-name="ro29">
          <table:table-cell table:style-name="ce45"/>
          <table:table-cell table:style-name="ce44"/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6" table:style-name="ce51">
            <text:p>156</text:p>
          </table:table-cell>
          <table:table-cell office:value-type="float" office:value="20442494" table:style-name="ce50">
            <text:p>20.442.494,00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88"/>
          <table:table-cell table:style-name="ce44"/>
          <table:table-cell table:style-name="ce46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69" table:style-name="ce51">
            <text:p>169</text:p>
          </table:table-cell>
          <table:table-cell office:value-type="float" office:value="11900973" table:style-name="ce50">
            <text:p>11.900.973,00</text:p>
          </table:table-cell>
          <table:table-cell table:style-name="ce10"/>
          <table:table-cell table:number-columns-repeated="16373"/>
        </table:table-row>
        <table:table-row table:style-name="ro30">
          <table:table-cell office:value-type="string" table:style-name="ce44">
            <text:p>0033 09HB</text:p>
          </table:table-cell>
          <table:table-cell office:value-type="string" table:style-name="ce54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6650000" table:formula="of:=SUM([.J215:.J215])" table:style-name="ce50">
            <text:p>26.650.000,00</text:p>
          </table:table-cell>
          <table:table-cell table:number-columns-repeated="16374" table:style-name="ce3"/>
        </table:table-row>
        <table:table-row table:style-name="ro28">
          <table:table-cell office:value-type="string" table:style-name="ce76">
            <text:p>0033 09HB 0001</text:p>
          </table:table-cell>
          <table:table-cell office:value-type="string" table:style-name="ce99">
            <text:p>Contribuição da União, de suas Autarquias e Fundações para o Custeio do Regime de Previdência dos Servidores Públicos Federais</text:p>
          </table:table-cell>
          <table:table-cell table:style-name="ce78"/>
          <table:table-cell office:value-type="string" table:style-name="ce78">
            <text:p>F</text:p>
          </table:table-cell>
          <table:table-cell office:value-type="string" table:style-name="ce78">
            <text:p>1- PES</text:p>
          </table:table-cell>
          <table:table-cell office:value-type="float" office:value="0" table:style-name="ce78">
            <text:p>0</text:p>
          </table:table-cell>
          <table:table-cell office:value-type="float" office:value="91" table:style-name="ce78">
            <text:p>91</text:p>
          </table:table-cell>
          <table:table-cell office:value-type="float" office:value="0" table:style-name="ce78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26650000" table:style-name="ce100">
            <text:p>26.650.000,00</text:p>
          </table:table-cell>
          <table:table-cell table:number-columns-repeated="16374" table:style-name="ce3"/>
        </table:table-row>
        <table:table-row table:style-name="ro1">
          <table:table-cell table:style-name="ce74"/>
          <table:table-cell table:style-name="ce81"/>
          <table:table-cell table:number-columns-repeated="2" table:style-name="ce82"/>
          <table:table-cell table:number-columns-repeated="2" table:style-name="ce86"/>
          <table:table-cell table:number-columns-repeated="3" table:style-name="ce82"/>
          <table:table-cell table:style-name="ce58"/>
          <table:table-cell table:number-columns-repeated="16374" table:style-name="ce3"/>
        </table:table-row>
        <table:table-row table:style-name="ro1">
          <table:table-cell office:value-type="string" table:style-name="ce83">
            <text:p>0901 OPERAÇÕES ESPECIAIS: CUMPRIMENTO DE SENTENÇAS JUDICIAIS</text:p>
          </table:table-cell>
          <table:table-cell table:number-columns-repeated="8" table:style-name="ce84"/>
          <table:table-cell office:value-type="float" office:value="2673440" table:formula="of:=SUMIF([.I220:.I247];&quot;=100&quot;;[.J220:.J247])+SUMIF([.I220:.I247];&quot;=156&quot;;[.J220:.J247])+SUMIF([.I220:.I247];&quot;=151&quot;;[.J220:.J247])+SUMIF([.I220:.I247];&quot;=169&quot;;[.J220:.J247])" table:style-name="ce85">
            <text:p>2.673.440,00</text:p>
          </table:table-cell>
          <table:table-cell table:number-columns-repeated="16374" table:style-name="ce3"/>
        </table:table-row>
        <table:table-row table:style-name="ro1">
          <table:table-cell table:style-name="ce74"/>
          <table:table-cell table:style-name="ce81"/>
          <table:table-cell table:number-columns-repeated="2" table:style-name="ce82"/>
          <table:table-cell table:number-columns-repeated="2" table:style-name="ce86"/>
          <table:table-cell table:number-columns-repeated="3" table:style-name="ce82"/>
          <table:table-cell table:style-name="ce58"/>
          <table:table-cell table:number-columns-repeated="16374" table:style-name="ce3"/>
        </table:table-row>
        <table:table-row table:style-name="ro1">
          <table:table-cell table:style-name="ce62"/>
          <table:table-cell office:value-type="string" table:style-name="ce42">
            <text:p>OPERAÇÕES ESPECIAIS</text:p>
          </table:table-cell>
          <table:table-cell table:number-columns-repeated="7" table:style-name="ce63"/>
          <table:table-cell table:style-name="ce64"/>
          <table:table-cell table:number-columns-repeated="16374" table:style-name="ce3"/>
        </table:table-row>
        <table:table-row table:style-name="ro1">
          <table:table-cell table:style-name="ce87"/>
          <table:table-cell table:style-name="ce54"/>
          <table:table-cell table:style-name="ce46"/>
          <table:table-cell table:number-columns-repeated="2" table:style-name="ce44"/>
          <table:table-cell table:style-name="ce65"/>
          <table:table-cell table:number-columns-repeated="3" table:style-name="ce44"/>
          <table:table-cell table:style-name="ce50"/>
          <table:table-cell table:number-columns-repeated="16374" table:style-name="ce3"/>
        </table:table-row>
        <table:table-row table:style-name="ro30">
          <table:table-cell office:value-type="string" table:style-name="ce44">
            <text:p>0901 00SA</text:p>
          </table:table-cell>
          <table:table-cell office:value-type="string" table:style-name="ce54">
            <text:p>Antecipação de pagamento de honorários periciais em ações que tramitem nos Juizados Especiais Federais nas quais o INSS seja parte</text:p>
          </table:table-cell>
          <table:table-cell office:value-type="string" table:style-name="ce46">
            <text:p>28 846</text:p>
          </table:table-cell>
          <table:table-cell table:number-columns-repeated="2" table:style-name="ce44"/>
          <table:table-cell table:style-name="ce65"/>
          <table:table-cell table:number-columns-repeated="3" table:style-name="ce44"/>
          <table:table-cell office:value-type="float" office:value="2673440" table:formula="of:=SUM([.J222:.J225])" table:style-name="ce50">
            <text:p>2.673.440,00</text:p>
          </table:table-cell>
          <table:table-cell table:number-columns-repeated="16374" table:style-name="ce3"/>
        </table:table-row>
        <table:table-row table:style-name="ro30">
          <table:table-cell office:value-type="string" table:style-name="ce45">
            <text:p>0901 00SA 0001</text:p>
          </table:table-cell>
          <table:table-cell office:value-type="string" table:style-name="ce55">
            <text:p>Antecipação de pagamento de honorários periciais em ações que tramitem nos Juizados Especiais Federais nas quais o INSS seja parte</text:p>
          </table:table-cell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119665" table:style-name="ce50">
            <text:p>119.665,00</text:p>
          </table:table-cell>
          <table:table-cell table:number-columns-repeated="16374" table:style-name="ce3"/>
        </table:table-row>
        <table:table-row table:style-name="ro1">
          <table:table-cell table:style-name="ce45"/>
          <table:table-cell table:style-name="ce55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2108119.1" table:style-name="ce50">
            <text:p>2.108.119,10</text:p>
          </table:table-cell>
          <table:table-cell table:number-columns-repeated="16374" table:style-name="ce3"/>
        </table:table-row>
        <table:table-row table:style-name="ro1">
          <table:table-cell table:style-name="ce88"/>
          <table:table-cell table:style-name="ce44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" table:style-name="ce51">
            <text:p>100</text:p>
          </table:table-cell>
          <table:table-cell office:value-type="float" office:value="23934" table:style-name="ce50">
            <text:p>23.934,00</text:p>
          </table:table-cell>
          <table:table-cell table:number-columns-repeated="16374" table:style-name="ce3"/>
        </table:table-row>
        <table:table-row table:style-name="ro1">
          <table:table-cell table:style-name="ce88"/>
          <table:table-cell table:style-name="ce55"/>
          <table:table-cell table:style-name="ce46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51" table:style-name="ce51">
            <text:p>151</text:p>
          </table:table-cell>
          <table:table-cell office:value-type="float" office:value="421721.9" table:style-name="ce50">
            <text:p>421.721,90</text:p>
          </table:table-cell>
          <table:table-cell table:number-columns-repeated="16374"/>
        </table:table-row>
        <table:table-row table:style-name="ro1">
          <table:table-cell table:style-name="ce89"/>
          <table:table-cell table:style-name="ce55"/>
          <table:table-cell table:style-name="ce46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0"/>
          <table:table-cell table:number-columns-repeated="16374"/>
        </table:table-row>
        <table:table-row table:style-name="ro1">
          <table:table-cell office:value-type="string" table:style-name="ce62">
            <text:p><text:s/></text:p>
          </table:table-cell>
          <table:table-cell office:value-type="string" table:style-name="ce42">
            <text:p>TOTAL</text:p>
          </table:table-cell>
          <table:table-cell table:number-columns-repeated="7" table:style-name="ce63"/>
          <table:table-cell office:value-type="float" office:value="237245012.53" table:formula="of:=[.J185]+[.J217]" table:style-name="ce9">
            <text:p>237.245.012,53</text:p>
          </table:table-cell>
          <table:table-cell table:number-columns-repeated="16374"/>
        </table:table-row>
        <table:table-row table:number-rows-repeated="1048349" table:style-name="ro1">
          <table:table-cell table:number-columns-repeated="16384"/>
        </table:table-row>
        <table:named-expressions>
          <table:named-range table:name="Print_Area" table:cell-range-address="Anexo_I_e_II.$A$1:Anexo_I_e_II.$J$228" table:base-cell-address="Anexo_I_e_II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.$A$1"/>
        <table:named-expression table:name="COLUNADOMAPA" table:expression="of:=[.#REF!]" table:base-cell-address="Anexo_I_e_II.$A$1"/>
        <table:named-expression table:name="ecelulasdetrabalho" table:expression="of:=[.#REF!]" table:base-cell-address="Anexo_I_e_II.$A$1"/>
        <table:named-expression table:name="EcodigoUG" table:expression="of:=[.#REF!]" table:base-cell-address="Anexo_I_e_II.$A$1"/>
        <table:named-expression table:name="ecolunadocontrato" table:expression="of:=[.#REF!]" table:base-cell-address="Anexo_I_e_II.$A$1"/>
        <table:named-expression table:name="efatordeajuste" table:expression="of:=[.#REF!]" table:base-cell-address="Anexo_I_e_II.$A$1"/>
        <table:named-expression table:name="elinhadocontrato" table:expression="of:=[.#REF!]" table:base-cell-address="Anexo_I_e_II.$A$1"/>
        <table:named-expression table:name="emapa" table:expression="of:=[.#REF!]" table:base-cell-address="Anexo_I_e_II.$A$1"/>
        <table:named-expression table:name="eplanilhadocontrato" table:expression="of:=[.#REF!]" table:base-cell-address="Anexo_I_e_II.$A$1"/>
        <table:named-expression table:name="eseparaempenhos" table:expression="of:=[.#REF!]" table:base-cell-address="Anexo_I_e_II.$A$1"/>
        <table:named-expression table:name="LINHADOMAPA" table:expression="of:=[.#REF!]" table:base-cell-address="Anexo_I_e_II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.$A$1"/>
        <table:named-expression table:name="LUG1424408100339039" table:expression="of:=[.#REF!]" table:base-cell-address="Anexo_I_e_II.$A$1"/>
        <table:named-expression table:name="LUG1424408100339047" table:expression="of:=[.#REF!]" table:base-cell-address="Anexo_I_e_II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.$A$1"/>
        <table:named-expression table:name="LUG1424408300339036" table:expression="of:=[.#REF!]" table:base-cell-address="Anexo_I_e_II.$A$1"/>
        <table:named-expression table:name="LUG1424408300339147" table:expression="of:=[.#REF!]" table:base-cell-address="Anexo_I_e_II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.$A$1"/>
        <table:named-expression table:name="LUG1424416100339030" table:expression="of:=[.#REF!]" table:base-cell-address="Anexo_I_e_II.$A$1"/>
        <table:named-expression table:name="LUG1424416100339036" table:expression="of:=[.#REF!]" table:base-cell-address="Anexo_I_e_II.$A$1"/>
        <table:named-expression table:name="LUG1424416100339037" table:expression="of:=[.#REF!]" table:base-cell-address="Anexo_I_e_II.$A$1"/>
        <table:named-expression table:name="LUG1424416100339039" table:expression="of:=[.#REF!]" table:base-cell-address="Anexo_I_e_II.$A$1"/>
        <table:named-expression table:name="LUG1424416100339147" table:expression="of:=[.#REF!]" table:base-cell-address="Anexo_I_e_II.$A$1"/>
        <table:named-expression table:name="LUG1424416100449052" table:expression="of:=[.#REF!]" table:base-cell-address="Anexo_I_e_II.$A$1"/>
        <table:named-expression table:name="LUG14815100319013" table:expression="of:=[.#REF!]" table:base-cell-address="Anexo_I_e_II.$A$1"/>
        <table:named-expression table:name="LUG14815100319113" table:expression="of:=[.#REF!]" table:base-cell-address="Anexo_I_e_II.$A$1"/>
        <table:named-expression table:name="LUG14815100319192" table:expression="of:=[.#REF!]" table:base-cell-address="Anexo_I_e_II.$A$1"/>
        <table:named-expression table:name="LUG14816100319008" table:expression="of:=[.#REF!]" table:base-cell-address="Anexo_I_e_II.$A$1"/>
        <table:named-expression table:name="LUG14816100319011" table:expression="of:=[.#REF!]" table:base-cell-address="Anexo_I_e_II.$A$1"/>
        <table:named-expression table:name="LUG14816100319013" table:expression="of:=[.#REF!]" table:base-cell-address="Anexo_I_e_II.$A$1"/>
        <table:named-expression table:name="LUG14816100319016" table:expression="of:=[.#REF!]" table:base-cell-address="Anexo_I_e_II.$A$1"/>
        <table:named-expression table:name="LUG14816100319091" table:expression="of:=[.#REF!]" table:base-cell-address="Anexo_I_e_II.$A$1"/>
        <table:named-expression table:name="LUG14816100319092" table:expression="of:=[.#REF!]" table:base-cell-address="Anexo_I_e_II.$A$1"/>
        <table:named-expression table:name="LUG14816100319094" table:expression="of:=[.#REF!]" table:base-cell-address="Anexo_I_e_II.$A$1"/>
        <table:named-expression table:name="LUG14816100319113" table:expression="of:=[.#REF!]" table:base-cell-address="Anexo_I_e_II.$A$1"/>
        <table:named-expression table:name="LUG14816100339014" table:expression="of:=[.#REF!]" table:base-cell-address="Anexo_I_e_II.$A$1"/>
        <table:named-expression table:name="LUG14816100339030" table:expression="of:=[.#REF!]" table:base-cell-address="Anexo_I_e_II.$A$1"/>
        <table:named-expression table:name="LUG14816100339033" table:expression="of:=[.#REF!]" table:base-cell-address="Anexo_I_e_II.$A$1"/>
        <table:named-expression table:name="LUG14816100339036" table:expression="of:=[.#REF!]" table:base-cell-address="Anexo_I_e_II.$A$1"/>
        <table:named-expression table:name="LUG14816100339037" table:expression="of:=[.#REF!]" table:base-cell-address="Anexo_I_e_II.$A$1"/>
        <table:named-expression table:name="LUG14816100339039" table:expression="of:=[.#REF!]" table:base-cell-address="Anexo_I_e_II.$A$1"/>
        <table:named-expression table:name="LUG14816100339047" table:expression="of:=[.#REF!]" table:base-cell-address="Anexo_I_e_II.$A$1"/>
        <table:named-expression table:name="LUG14816100339092" table:expression="of:=[.#REF!]" table:base-cell-address="Anexo_I_e_II.$A$1"/>
        <table:named-expression table:name="LUG14816100339093" table:expression="of:=[.#REF!]" table:base-cell-address="Anexo_I_e_II.$A$1"/>
        <table:named-expression table:name="LUG14816100339139" table:expression="of:=[.#REF!]" table:base-cell-address="Anexo_I_e_II.$A$1"/>
        <table:named-expression table:name="LUG14816100339192" table:expression="of:=[.#REF!]" table:base-cell-address="Anexo_I_e_II.$A$1"/>
        <table:named-expression table:name="LUG14816100449051" table:expression="of:=[.#REF!]" table:base-cell-address="Anexo_I_e_II.$A$1"/>
        <table:named-expression table:name="LUG14816100449052" table:expression="of:=[.#REF!]" table:base-cell-address="Anexo_I_e_II.$A$1"/>
        <table:named-expression table:name="LUG14816127339039" table:expression="of:=[.#REF!]" table:base-cell-address="Anexo_I_e_II.$A$1"/>
        <table:named-expression table:name="LUG14817100339046" table:expression="of:=[.#REF!]" table:base-cell-address="Anexo_I_e_II.$A$1"/>
        <table:named-expression table:name="LUG14817100339092" table:expression="of:=[.#REF!]" table:base-cell-address="Anexo_I_e_II.$A$1"/>
        <table:named-expression table:name="LUG14818100339049" table:expression="of:=[.#REF!]" table:base-cell-address="Anexo_I_e_II.$A$1"/>
        <table:named-expression table:name="LUG14819100319001" table:expression="of:=[.#REF!]" table:base-cell-address="Anexo_I_e_II.$A$1"/>
        <table:named-expression table:name="LUG14819100319003" table:expression="of:=[.#REF!]" table:base-cell-address="Anexo_I_e_II.$A$1"/>
        <table:named-expression table:name="LUG14819100319008" table:expression="of:=[.#REF!]" table:base-cell-address="Anexo_I_e_II.$A$1"/>
        <table:named-expression table:name="LUG14819100319092" table:expression="of:=[.#REF!]" table:base-cell-address="Anexo_I_e_II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.$A$1"/>
        <table:named-expression table:name="LUG14819156319008" table:expression="of:=[.#REF!]" table:base-cell-address="Anexo_I_e_II.$A$1"/>
        <table:named-expression table:name="LUG14819156319092" table:expression="of:=[.#REF!]" table:base-cell-address="Anexo_I_e_II.$A$1"/>
        <table:named-expression table:name="LUG14819169319001" table:expression="of:=[.#REF!]" table:base-cell-address="Anexo_I_e_II.$A$1"/>
        <table:named-expression table:name="LUG14819169319003" table:expression="of:=[.#REF!]" table:base-cell-address="Anexo_I_e_II.$A$1"/>
        <table:named-expression table:name="LUG14819169319091" table:expression="of:=[.#REF!]" table:base-cell-address="Anexo_I_e_II.$A$1"/>
        <table:named-expression table:name="LUG14819169319092" table:expression="of:=[.#REF!]" table:base-cell-address="Anexo_I_e_II.$A$1"/>
        <table:named-expression table:name="LUG14819300319008" table:expression="of:=[.#REF!]" table:base-cell-address="Anexo_I_e_II.$A$1"/>
        <table:named-expression table:name="LUG14819300319092" table:expression="of:=[.#REF!]" table:base-cell-address="Anexo_I_e_II.$A$1"/>
        <table:named-expression table:name="LUG14820100339036" table:expression="of:=[.#REF!]" table:base-cell-address="Anexo_I_e_II.$A$1"/>
        <table:named-expression table:name="LUG14820100339039" table:expression="of:=[.#REF!]" table:base-cell-address="Anexo_I_e_II.$A$1"/>
        <table:named-expression table:name="LUG14820100339047" table:expression="of:=[.#REF!]" table:base-cell-address="Anexo_I_e_II.$A$1"/>
        <table:named-expression table:name="LUG14820100339092" table:expression="of:=[.#REF!]" table:base-cell-address="Anexo_I_e_II.$A$1"/>
        <table:named-expression table:name="LUG14820100339147" table:expression="of:=[.#REF!]" table:base-cell-address="Anexo_I_e_II.$A$1"/>
        <table:named-expression table:name="LUG14820100339192" table:expression="of:=[.#REF!]" table:base-cell-address="Anexo_I_e_II.$A$1"/>
        <table:named-expression table:name="LUG14820300339036" table:expression="of:=[.#REF!]" table:base-cell-address="Anexo_I_e_II.$A$1"/>
        <table:named-expression table:name="LUG14820300339047" table:expression="of:=[.#REF!]" table:base-cell-address="Anexo_I_e_II.$A$1"/>
        <table:named-expression table:name="LUG14820300339092" table:expression="of:=[.#REF!]" table:base-cell-address="Anexo_I_e_II.$A$1"/>
        <table:named-expression table:name="LUG14821100339014" table:expression="of:=[.#REF!]" table:base-cell-address="Anexo_I_e_II.$A$1"/>
        <table:named-expression table:name="LUG14821100339030" table:expression="of:=[.#REF!]" table:base-cell-address="Anexo_I_e_II.$A$1"/>
        <table:named-expression table:name="LUG14821100339033" table:expression="of:=[.#REF!]" table:base-cell-address="Anexo_I_e_II.$A$1"/>
        <table:named-expression table:name="LUG14821100339036" table:expression="of:=[.#REF!]" table:base-cell-address="Anexo_I_e_II.$A$1"/>
        <table:named-expression table:name="LUG14821100339037" table:expression="of:=[.#REF!]" table:base-cell-address="Anexo_I_e_II.$A$1"/>
        <table:named-expression table:name="LUG14821100339039" table:expression="of:=[.#REF!]" table:base-cell-address="Anexo_I_e_II.$A$1"/>
        <table:named-expression table:name="LUG14821100339047" table:expression="of:=[.#REF!]" table:base-cell-address="Anexo_I_e_II.$A$1"/>
        <table:named-expression table:name="LUG14821100339092" table:expression="of:=[.#REF!]" table:base-cell-address="Anexo_I_e_II.$A$1"/>
        <table:named-expression table:name="LUG14821100339093" table:expression="of:=[.#REF!]" table:base-cell-address="Anexo_I_e_II.$A$1"/>
        <table:named-expression table:name="LUG14821100339139" table:expression="of:=[.#REF!]" table:base-cell-address="Anexo_I_e_II.$A$1"/>
        <table:named-expression table:name="LUG14821100339147" table:expression="of:=[.#REF!]" table:base-cell-address="Anexo_I_e_II.$A$1"/>
        <table:named-expression table:name="LUG14821100339192" table:expression="of:=[.#REF!]" table:base-cell-address="Anexo_I_e_II.$A$1"/>
        <table:named-expression table:name="LUG14821100449051" table:expression="of:=[.#REF!]" table:base-cell-address="Anexo_I_e_II.$A$1"/>
        <table:named-expression table:name="LUG14821100449052" table:expression="of:=[.#REF!]" table:base-cell-address="Anexo_I_e_II.$A$1"/>
        <table:named-expression table:name="LUG14821127339030" table:expression="of:=[.#REF!]" table:base-cell-address="Anexo_I_e_II.$A$1"/>
        <table:named-expression table:name="LUG14821127339037" table:expression="of:=[.#REF!]" table:base-cell-address="Anexo_I_e_II.$A$1"/>
        <table:named-expression table:name="LUG14821127339039" table:expression="of:=[.#REF!]" table:base-cell-address="Anexo_I_e_II.$A$1"/>
        <table:named-expression table:name="LUG14821127339093" table:expression="of:=[.#REF!]" table:base-cell-address="Anexo_I_e_II.$A$1"/>
        <table:named-expression table:name="LUG14843100449051" table:expression="of:=[.#REF!]" table:base-cell-address="Anexo_I_e_II.$A$1"/>
        <table:named-expression table:name="LUG14844100449051" table:expression="of:=[.#REF!]" table:base-cell-address="Anexo_I_e_II.$A$1"/>
        <table:named-expression table:name="LUG14844100449092" table:expression="of:=[.#REF!]" table:base-cell-address="Anexo_I_e_II.$A$1"/>
        <table:named-expression table:name="LUG14855100339030" table:expression="of:=[.#REF!]" table:base-cell-address="Anexo_I_e_II.$A$1"/>
        <table:named-expression table:name="LUG14855100339039" table:expression="of:=[.#REF!]" table:base-cell-address="Anexo_I_e_II.$A$1"/>
        <table:named-expression table:name="LUG14855100449052" table:expression="of:=[.#REF!]" table:base-cell-address="Anexo_I_e_II.$A$1"/>
        <table:named-expression table:name="LUG14856100339014" table:expression="of:=[.#REF!]" table:base-cell-address="Anexo_I_e_II.$A$1"/>
        <table:named-expression table:name="LUG14856100339033" table:expression="of:=[.#REF!]" table:base-cell-address="Anexo_I_e_II.$A$1"/>
        <table:named-expression table:name="LUG14856100339036" table:expression="of:=[.#REF!]" table:base-cell-address="Anexo_I_e_II.$A$1"/>
        <table:named-expression table:name="LUG14856100339039" table:expression="of:=[.#REF!]" table:base-cell-address="Anexo_I_e_II.$A$1"/>
        <table:named-expression table:name="LUG14856100339092" table:expression="of:=[.#REF!]" table:base-cell-address="Anexo_I_e_II.$A$1"/>
        <table:named-expression table:name="LUG14856100339093" table:expression="of:=[.#REF!]" table:base-cell-address="Anexo_I_e_II.$A$1"/>
        <table:named-expression table:name="LUG14856100339139" table:expression="of:=[.#REF!]" table:base-cell-address="Anexo_I_e_II.$A$1"/>
        <table:named-expression table:name="LUG14856100339147" table:expression="of:=[.#REF!]" table:base-cell-address="Anexo_I_e_II.$A$1"/>
        <table:named-expression table:name="LUG14857100339008" table:expression="of:=[.#REF!]" table:base-cell-address="Anexo_I_e_II.$A$1"/>
        <table:named-expression table:name="LUG14857100339092" table:expression="of:=[.#REF!]" table:base-cell-address="Anexo_I_e_II.$A$1"/>
        <table:named-expression table:name="LUG14859100339008" table:expression="of:=[.#REF!]" table:base-cell-address="Anexo_I_e_II.$A$1"/>
        <table:named-expression table:name="LUG14859100339030" table:expression="of:=[.#REF!]" table:base-cell-address="Anexo_I_e_II.$A$1"/>
        <table:named-expression table:name="LUG14859100339036" table:expression="of:=[.#REF!]" table:base-cell-address="Anexo_I_e_II.$A$1"/>
        <table:named-expression table:name="LUG14859100339037" table:expression="of:=[.#REF!]" table:base-cell-address="Anexo_I_e_II.$A$1"/>
        <table:named-expression table:name="LUG14859100339039" table:expression="of:=[.#REF!]" table:base-cell-address="Anexo_I_e_II.$A$1"/>
        <table:named-expression table:name="LUG14859100339047" table:expression="of:=[.#REF!]" table:base-cell-address="Anexo_I_e_II.$A$1"/>
        <table:named-expression table:name="LUG14859100339093" table:expression="of:=[.#REF!]" table:base-cell-address="Anexo_I_e_II.$A$1"/>
        <table:named-expression table:name="LUG14859100339147" table:expression="of:=[.#REF!]" table:base-cell-address="Anexo_I_e_II.$A$1"/>
        <table:named-expression table:name="LUG14859100449052" table:expression="of:=[.#REF!]" table:base-cell-address="Anexo_I_e_II.$A$1"/>
        <table:named-expression table:name="LUG14859151339030" table:expression="of:=[.#REF!]" table:base-cell-address="Anexo_I_e_II.$A$1"/>
        <table:named-expression table:name="LUG14859151339039" table:expression="of:=[.#REF!]" table:base-cell-address="Anexo_I_e_II.$A$1"/>
        <table:named-expression table:name="LUG14859151339093" table:expression="of:=[.#REF!]" table:base-cell-address="Anexo_I_e_II.$A$1"/>
        <table:named-expression table:name="LUG14859151449052" table:expression="of:=[.#REF!]" table:base-cell-address="Anexo_I_e_II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.$A$1"/>
        <table:named-expression table:name="LUG1624408100339047" table:expression="of:=[.#REF!]" table:base-cell-address="Anexo_I_e_II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.$A$1"/>
        <table:named-expression table:name="LUG1624408100339139" table:expression="of:=[.#REF!]" table:base-cell-address="Anexo_I_e_II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.$A$1"/>
        <table:named-expression table:name="LUG1624408300339036" table:expression="of:=[.#REF!]" table:base-cell-address="Anexo_I_e_II.$A$1"/>
        <table:named-expression table:name="LUG1624408300339147" table:expression="of:=[.#REF!]" table:base-cell-address="Anexo_I_e_II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.$A$1"/>
        <table:named-expression table:name="LUG1624409100339092" table:expression="of:=[.#REF!]" table:base-cell-address="Anexo_I_e_II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.$A$1"/>
        <table:named-expression table:name="LUG1624410100449052" table:expression="of:=[.#REF!]" table:base-cell-address="Anexo_I_e_II.$A$1"/>
        <table:named-expression table:name="LUG1624412100449051" table:expression="of:=[.#REF!]" table:base-cell-address="Anexo_I_e_II.$A$1"/>
        <table:named-expression table:name="LUG1624412100449052" table:expression="of:=[.#REF!]" table:base-cell-address="Anexo_I_e_II.$A$1"/>
        <table:named-expression table:name="LUG1624416100339030" table:expression="of:=[.#REF!]" table:base-cell-address="Anexo_I_e_II.$A$1"/>
        <table:named-expression table:name="LUG1624416100339037" table:expression="of:=[.#REF!]" table:base-cell-address="Anexo_I_e_II.$A$1"/>
        <table:named-expression table:name="LUG1624416100339039" table:expression="of:=[.#REF!]" table:base-cell-address="Anexo_I_e_II.$A$1"/>
        <table:named-expression table:name="LUG1624416100449052" table:expression="of:=[.#REF!]" table:base-cell-address="Anexo_I_e_II.$A$1"/>
        <table:named-expression table:name="LUG1624416127339030" table:expression="of:=[.#REF!]" table:base-cell-address="Anexo_I_e_II.$A$1"/>
        <table:named-expression table:name="LUG1624416127339037" table:expression="of:=[.#REF!]" table:base-cell-address="Anexo_I_e_II.$A$1"/>
        <table:named-expression table:name="LUG1624416127339039" table:expression="of:=[.#REF!]" table:base-cell-address="Anexo_I_e_II.$A$1"/>
        <table:named-expression table:name="LUG163828100339091" table:expression="of:=[.#REF!]" table:base-cell-address="Anexo_I_e_II.$A$1"/>
        <table:named-expression table:name="LUG167257153339091" table:expression="of:=[.#REF!]" table:base-cell-address="Anexo_I_e_II.$A$1"/>
        <table:named-expression table:name="LUG16815100319013" table:expression="of:=[.#REF!]" table:base-cell-address="Anexo_I_e_II.$A$1"/>
        <table:named-expression table:name="LUG16815100319113" table:expression="of:=[.#REF!]" table:base-cell-address="Anexo_I_e_II.$A$1"/>
        <table:named-expression table:name="LUG16815100319192" table:expression="of:=[.#REF!]" table:base-cell-address="Anexo_I_e_II.$A$1"/>
        <table:named-expression table:name="LUG16816100319008" table:expression="of:=[.#REF!]" table:base-cell-address="Anexo_I_e_II.$A$1"/>
        <table:named-expression table:name="LUG16816100319011" table:expression="of:=[.#REF!]" table:base-cell-address="Anexo_I_e_II.$A$1"/>
        <table:named-expression table:name="LUG16816100319013" table:expression="of:=[.#REF!]" table:base-cell-address="Anexo_I_e_II.$A$1"/>
        <table:named-expression table:name="LUG16816100319016" table:expression="of:=[.#REF!]" table:base-cell-address="Anexo_I_e_II.$A$1"/>
        <table:named-expression table:name="LUG16816100319091" table:expression="of:=[.#REF!]" table:base-cell-address="Anexo_I_e_II.$A$1"/>
        <table:named-expression table:name="LUG16816100319092" table:expression="of:=[.#REF!]" table:base-cell-address="Anexo_I_e_II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.$A$1"/>
        <table:named-expression table:name="LUG16816100319113" table:expression="of:=[.#REF!]" table:base-cell-address="Anexo_I_e_II.$A$1"/>
        <table:named-expression table:name="LUG16816100319192" table:expression="of:=[.#REF!]" table:base-cell-address="Anexo_I_e_II.$A$1"/>
        <table:named-expression table:name="LUG16816100339014" table:expression="of:=[.#REF!]" table:base-cell-address="Anexo_I_e_II.$A$1"/>
        <table:named-expression table:name="LUG16816100339030" table:expression="of:=[.#REF!]" table:base-cell-address="Anexo_I_e_II.$A$1"/>
        <table:named-expression table:name="LUG16816100339033" table:expression="of:=[.#REF!]" table:base-cell-address="Anexo_I_e_II.$A$1"/>
        <table:named-expression table:name="LUG16816100339036" table:expression="of:=[.#REF!]" table:base-cell-address="Anexo_I_e_II.$A$1"/>
        <table:named-expression table:name="LUG16816100339037" table:expression="of:=[.#REF!]" table:base-cell-address="Anexo_I_e_II.$A$1"/>
        <table:named-expression table:name="LUG16816100339039" table:expression="of:=[.#REF!]" table:base-cell-address="Anexo_I_e_II.$A$1"/>
        <table:named-expression table:name="LUG16816100339047" table:expression="of:=[.#REF!]" table:base-cell-address="Anexo_I_e_II.$A$1"/>
        <table:named-expression table:name="LUG16816100339092" table:expression="of:=[.#REF!]" table:base-cell-address="Anexo_I_e_II.$A$1"/>
        <table:named-expression table:name="LUG16816100339093" table:expression="of:=[.#REF!]" table:base-cell-address="Anexo_I_e_II.$A$1"/>
        <table:named-expression table:name="LUG16816100339139" table:expression="of:=[.#REF!]" table:base-cell-address="Anexo_I_e_II.$A$1"/>
        <table:named-expression table:name="LUG16816100339147" table:expression="of:=[.#REF!]" table:base-cell-address="Anexo_I_e_II.$A$1"/>
        <table:named-expression table:name="LUG16816100449051" table:expression="of:=[.#REF!]" table:base-cell-address="Anexo_I_e_II.$A$1"/>
        <table:named-expression table:name="LUG16816100449052" table:expression="of:=[.#REF!]" table:base-cell-address="Anexo_I_e_II.$A$1"/>
        <table:named-expression table:name="LUG16816127339039" table:expression="of:=[.#REF!]" table:base-cell-address="Anexo_I_e_II.$A$1"/>
        <table:named-expression table:name="LUG16817100339046" table:expression="of:=[.#REF!]" table:base-cell-address="Anexo_I_e_II.$A$1"/>
        <table:named-expression table:name="LUG16817100339092" table:expression="of:=[.#REF!]" table:base-cell-address="Anexo_I_e_II.$A$1"/>
        <table:named-expression table:name="LUG16818100339049" table:expression="of:=[.#REF!]" table:base-cell-address="Anexo_I_e_II.$A$1"/>
        <table:named-expression table:name="LUG16818100339092" table:expression="of:=[.#REF!]" table:base-cell-address="Anexo_I_e_II.$A$1"/>
        <table:named-expression table:name="LUG16819100319001" table:expression="of:=[.#REF!]" table:base-cell-address="Anexo_I_e_II.$A$1"/>
        <table:named-expression table:name="LUG16819100319003" table:expression="of:=[.#REF!]" table:base-cell-address="Anexo_I_e_II.$A$1"/>
        <table:named-expression table:name="LUG16819100319008" table:expression="of:=[.#REF!]" table:base-cell-address="Anexo_I_e_II.$A$1"/>
        <table:named-expression table:name="LUG16819100319091" table:expression="of:=[.#REF!]" table:base-cell-address="Anexo_I_e_II.$A$1"/>
        <table:named-expression table:name="LUG16819100319092" table:expression="of:=[.#REF!]" table:base-cell-address="Anexo_I_e_II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.$A$1"/>
        <table:named-expression table:name="LUG16819156319003" table:expression="of:=[.#REF!]" table:base-cell-address="Anexo_I_e_II.$A$1"/>
        <table:named-expression table:name="LUG16819156319008" table:expression="of:=[.#REF!]" table:base-cell-address="Anexo_I_e_II.$A$1"/>
        <table:named-expression table:name="LUG16819156319091" table:expression="of:=[.#REF!]" table:base-cell-address="Anexo_I_e_II.$A$1"/>
        <table:named-expression table:name="LUG16819156319092" table:expression="of:=[.#REF!]" table:base-cell-address="Anexo_I_e_II.$A$1"/>
        <table:named-expression table:name="LUG16819169319001" table:expression="of:=[.#REF!]" table:base-cell-address="Anexo_I_e_II.$A$1"/>
        <table:named-expression table:name="LUG16819169319003" table:expression="of:=[.#REF!]" table:base-cell-address="Anexo_I_e_II.$A$1"/>
        <table:named-expression table:name="LUG16819169319091" table:expression="of:=[.#REF!]" table:base-cell-address="Anexo_I_e_II.$A$1"/>
        <table:named-expression table:name="LUG16819169319092" table:expression="of:=[.#REF!]" table:base-cell-address="Anexo_I_e_II.$A$1"/>
        <table:named-expression table:name="LUG16819300319003" table:expression="of:=[.#REF!]" table:base-cell-address="Anexo_I_e_II.$A$1"/>
        <table:named-expression table:name="LUG16819300319008" table:expression="of:=[.#REF!]" table:base-cell-address="Anexo_I_e_II.$A$1"/>
        <table:named-expression table:name="LUG16819300319092" table:expression="of:=[.#REF!]" table:base-cell-address="Anexo_I_e_II.$A$1"/>
        <table:named-expression table:name="LUG16820100339036" table:expression="of:=[.#REF!]" table:base-cell-address="Anexo_I_e_II.$A$1"/>
        <table:named-expression table:name="LUG16820100339039" table:expression="of:=[.#REF!]" table:base-cell-address="Anexo_I_e_II.$A$1"/>
        <table:named-expression table:name="LUG16820100339047" table:expression="of:=[.#REF!]" table:base-cell-address="Anexo_I_e_II.$A$1"/>
        <table:named-expression table:name="LUG16820100339092" table:expression="of:=[.#REF!]" table:base-cell-address="Anexo_I_e_II.$A$1"/>
        <table:named-expression table:name="LUG16820100339139" table:expression="of:=[.#REF!]" table:base-cell-address="Anexo_I_e_II.$A$1"/>
        <table:named-expression table:name="LUG16820100339147" table:expression="of:=[.#REF!]" table:base-cell-address="Anexo_I_e_II.$A$1"/>
        <table:named-expression table:name="LUG16820100339192" table:expression="of:=[.#REF!]" table:base-cell-address="Anexo_I_e_II.$A$1"/>
        <table:named-expression table:name="LUG16820300339036" table:expression="of:=[.#REF!]" table:base-cell-address="Anexo_I_e_II.$A$1"/>
        <table:named-expression table:name="LUG16820300339047" table:expression="of:=[.#REF!]" table:base-cell-address="Anexo_I_e_II.$A$1"/>
        <table:named-expression table:name="LUG16820300339147" table:expression="of:=[.#REF!]" table:base-cell-address="Anexo_I_e_II.$A$1"/>
        <table:named-expression table:name="LUG16821100339014" table:expression="of:=[.#REF!]" table:base-cell-address="Anexo_I_e_II.$A$1"/>
        <table:named-expression table:name="LUG16821100339030" table:expression="of:=[.#REF!]" table:base-cell-address="Anexo_I_e_II.$A$1"/>
        <table:named-expression table:name="LUG16821100339033" table:expression="of:=[.#REF!]" table:base-cell-address="Anexo_I_e_II.$A$1"/>
        <table:named-expression table:name="LUG16821100339036" table:expression="of:=[.#REF!]" table:base-cell-address="Anexo_I_e_II.$A$1"/>
        <table:named-expression table:name="LUG16821100339037" table:expression="of:=[.#REF!]" table:base-cell-address="Anexo_I_e_II.$A$1"/>
        <table:named-expression table:name="LUG16821100339039" table:expression="of:=[.#REF!]" table:base-cell-address="Anexo_I_e_II.$A$1"/>
        <table:named-expression table:name="LUG16821100339047" table:expression="of:=[.#REF!]" table:base-cell-address="Anexo_I_e_II.$A$1"/>
        <table:named-expression table:name="LUG16821100339092" table:expression="of:=[.#REF!]" table:base-cell-address="Anexo_I_e_II.$A$1"/>
        <table:named-expression table:name="LUG16821100339093" table:expression="of:=[.#REF!]" table:base-cell-address="Anexo_I_e_II.$A$1"/>
        <table:named-expression table:name="LUG16821100339139" table:expression="of:=[.#REF!]" table:base-cell-address="Anexo_I_e_II.$A$1"/>
        <table:named-expression table:name="LUG16821100339147" table:expression="of:=[.#REF!]" table:base-cell-address="Anexo_I_e_II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.$A$1"/>
        <table:named-expression table:name="LUG16821100449051" table:expression="of:=[.#REF!]" table:base-cell-address="Anexo_I_e_II.$A$1"/>
        <table:named-expression table:name="LUG16821100449052" table:expression="of:=[.#REF!]" table:base-cell-address="Anexo_I_e_II.$A$1"/>
        <table:named-expression table:name="LUG16821100449092" table:expression="of:=[.#REF!]" table:base-cell-address="Anexo_I_e_II.$A$1"/>
        <table:named-expression table:name="LUG16821127339030" table:expression="of:=[.#REF!]" table:base-cell-address="Anexo_I_e_II.$A$1"/>
        <table:named-expression table:name="LUG16821127339037" table:expression="of:=[.#REF!]" table:base-cell-address="Anexo_I_e_II.$A$1"/>
        <table:named-expression table:name="LUG16821127339039" table:expression="of:=[.#REF!]" table:base-cell-address="Anexo_I_e_II.$A$1"/>
        <table:named-expression table:name="LUG16821127339047" table:expression="of:=[.#REF!]" table:base-cell-address="Anexo_I_e_II.$A$1"/>
        <table:named-expression table:name="LUG16821127339092" table:expression="of:=[.#REF!]" table:base-cell-address="Anexo_I_e_II.$A$1"/>
        <table:named-expression table:name="LUG16831100449051" table:expression="of:=[.#REF!]" table:base-cell-address="Anexo_I_e_II.$A$1"/>
        <table:named-expression table:name="LUG16834100449051" table:expression="of:=[.#REF!]" table:base-cell-address="Anexo_I_e_II.$A$1"/>
        <table:named-expression table:name="LUG16834100449092" table:expression="of:=[.#REF!]" table:base-cell-address="Anexo_I_e_II.$A$1"/>
        <table:named-expression table:name="LUG16843100339039" table:expression="of:=[.#REF!]" table:base-cell-address="Anexo_I_e_II.$A$1"/>
        <table:named-expression table:name="LUG16843100449051" table:expression="of:=[.#REF!]" table:base-cell-address="Anexo_I_e_II.$A$1"/>
        <table:named-expression table:name="LUG16843100449052" table:expression="of:=[.#REF!]" table:base-cell-address="Anexo_I_e_II.$A$1"/>
        <table:named-expression table:name="LUG16844100449051" table:expression="of:=[.#REF!]" table:base-cell-address="Anexo_I_e_II.$A$1"/>
        <table:named-expression table:name="LUG16848100449051" table:expression="of:=[.#REF!]" table:base-cell-address="Anexo_I_e_II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.$A$1"/>
        <table:named-expression table:name="LUG16848100449092" table:expression="of:=[.#REF!]" table:base-cell-address="Anexo_I_e_II.$A$1"/>
        <table:named-expression table:name="LUG16855100339030" table:expression="of:=[.#REF!]" table:base-cell-address="Anexo_I_e_II.$A$1"/>
        <table:named-expression table:name="LUG16855100339039" table:expression="of:=[.#REF!]" table:base-cell-address="Anexo_I_e_II.$A$1"/>
        <table:named-expression table:name="LUG16855100449052" table:expression="of:=[.#REF!]" table:base-cell-address="Anexo_I_e_II.$A$1"/>
        <table:named-expression table:name="LUG16856100339014" table:expression="of:=[.#REF!]" table:base-cell-address="Anexo_I_e_II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.$A$1"/>
        <table:named-expression table:name="LUG16856100339039" table:expression="of:=[.#REF!]" table:base-cell-address="Anexo_I_e_II.$A$1"/>
        <table:named-expression table:name="LUG16856100339092" table:expression="of:=[.#REF!]" table:base-cell-address="Anexo_I_e_II.$A$1"/>
        <table:named-expression table:name="LUG16856100339139" table:expression="of:=[.#REF!]" table:base-cell-address="Anexo_I_e_II.$A$1"/>
        <table:named-expression table:name="LUG16857100339008" table:expression="of:=[.#REF!]" table:base-cell-address="Anexo_I_e_II.$A$1"/>
        <table:named-expression table:name="LUG16857100339092" table:expression="of:=[.#REF!]" table:base-cell-address="Anexo_I_e_II.$A$1"/>
        <table:named-expression table:name="LUG16859100339030" table:expression="of:=[.#REF!]" table:base-cell-address="Anexo_I_e_II.$A$1"/>
        <table:named-expression table:name="LUG16859100339036" table:expression="of:=[.#REF!]" table:base-cell-address="Anexo_I_e_II.$A$1"/>
        <table:named-expression table:name="LUG16859100339037" table:expression="of:=[.#REF!]" table:base-cell-address="Anexo_I_e_II.$A$1"/>
        <table:named-expression table:name="LUG16859100339039" table:expression="of:=[.#REF!]" table:base-cell-address="Anexo_I_e_II.$A$1"/>
        <table:named-expression table:name="LUG16859100339092" table:expression="of:=[.#REF!]" table:base-cell-address="Anexo_I_e_II.$A$1"/>
        <table:named-expression table:name="LUG16859100449052" table:expression="of:=[.#REF!]" table:base-cell-address="Anexo_I_e_II.$A$1"/>
        <table:named-expression table:name="LUG16859151339030" table:expression="of:=[.#REF!]" table:base-cell-address="Anexo_I_e_II.$A$1"/>
        <table:named-expression table:name="LUG16859151339036" table:expression="of:=[.#REF!]" table:base-cell-address="Anexo_I_e_II.$A$1"/>
        <table:named-expression table:name="LUG16859151339037" table:expression="of:=[.#REF!]" table:base-cell-address="Anexo_I_e_II.$A$1"/>
        <table:named-expression table:name="LUG16859151339039" table:expression="of:=[.#REF!]" table:base-cell-address="Anexo_I_e_II.$A$1"/>
        <table:named-expression table:name="LUG16859151339093" table:expression="of:=[.#REF!]" table:base-cell-address="Anexo_I_e_II.$A$1"/>
        <table:named-expression table:name="LUG16859151449052" table:expression="of:=[.#REF!]" table:base-cell-address="Anexo_I_e_II.$A$1"/>
        <table:named-expression table:name="LUG16899100319013" table:expression="of:=[.#REF!]" table:base-cell-address="Anexo_I_e_II.$A$1"/>
        <table:named-expression table:name="LUG16899100319113" table:expression="of:=[.#REF!]" table:base-cell-address="Anexo_I_e_II.$A$1"/>
        <table:named-expression table:name="LUG16899100319192" table:expression="of:=[.#REF!]" table:base-cell-address="Anexo_I_e_II.$A$1"/>
        <table:named-expression table:name="LUG16900100319008" table:expression="of:=[.#REF!]" table:base-cell-address="Anexo_I_e_II.$A$1"/>
        <table:named-expression table:name="LUG16900100319011" table:expression="of:=[.#REF!]" table:base-cell-address="Anexo_I_e_II.$A$1"/>
        <table:named-expression table:name="LUG16900100319013" table:expression="of:=[.#REF!]" table:base-cell-address="Anexo_I_e_II.$A$1"/>
        <table:named-expression table:name="LUG16900100319016" table:expression="of:=[.#REF!]" table:base-cell-address="Anexo_I_e_II.$A$1"/>
        <table:named-expression table:name="LUG16900100319091" table:expression="of:=[.#REF!]" table:base-cell-address="Anexo_I_e_II.$A$1"/>
        <table:named-expression table:name="LUG16900100319113" table:expression="of:=[.#REF!]" table:base-cell-address="Anexo_I_e_II.$A$1"/>
        <table:named-expression table:name="LUG16900100339014" table:expression="of:=[.#REF!]" table:base-cell-address="Anexo_I_e_II.$A$1"/>
        <table:named-expression table:name="LUG16900100339030" table:expression="of:=[.#REF!]" table:base-cell-address="Anexo_I_e_II.$A$1"/>
        <table:named-expression table:name="LUG16900100339033" table:expression="of:=[.#REF!]" table:base-cell-address="Anexo_I_e_II.$A$1"/>
        <table:named-expression table:name="LUG16900100339036" table:expression="of:=[.#REF!]" table:base-cell-address="Anexo_I_e_II.$A$1"/>
        <table:named-expression table:name="LUG16900100339037" table:expression="of:=[.#REF!]" table:base-cell-address="Anexo_I_e_II.$A$1"/>
        <table:named-expression table:name="LUG16900100339039" table:expression="of:=[.#REF!]" table:base-cell-address="Anexo_I_e_II.$A$1"/>
        <table:named-expression table:name="LUG16900100339047" table:expression="of:=[.#REF!]" table:base-cell-address="Anexo_I_e_II.$A$1"/>
        <table:named-expression table:name="LUG16900100339092" table:expression="of:=[.#REF!]" table:base-cell-address="Anexo_I_e_II.$A$1"/>
        <table:named-expression table:name="LUG16900100339093" table:expression="of:=[.#REF!]" table:base-cell-address="Anexo_I_e_II.$A$1"/>
        <table:named-expression table:name="LUG16900100339139" table:expression="of:=[.#REF!]" table:base-cell-address="Anexo_I_e_II.$A$1"/>
        <table:named-expression table:name="LUG16900100339147" table:expression="of:=[.#REF!]" table:base-cell-address="Anexo_I_e_II.$A$1"/>
        <table:named-expression table:name="LUG16901100339046" table:expression="of:=[.#REF!]" table:base-cell-address="Anexo_I_e_II.$A$1"/>
        <table:named-expression table:name="LUG16902100339049" table:expression="of:=[.#REF!]" table:base-cell-address="Anexo_I_e_II.$A$1"/>
        <table:named-expression table:name="LUG16903100339091" table:expression="of:=[.#REF!]" table:base-cell-address="Anexo_I_e_II.$A$1"/>
        <table:named-expression table:name="LUG16903100459091" table:expression="of:=[.#REF!]" table:base-cell-address="Anexo_I_e_II.$A$1"/>
        <table:named-expression table:name="LUG16905100319001" table:expression="of:=[.#REF!]" table:base-cell-address="Anexo_I_e_II.$A$1"/>
        <table:named-expression table:name="LUG16905100319008" table:expression="of:=[.#REF!]" table:base-cell-address="Anexo_I_e_II.$A$1"/>
        <table:named-expression table:name="LUG16905156319001" table:expression="of:=[.#REF!]" table:base-cell-address="Anexo_I_e_II.$A$1"/>
        <table:named-expression table:name="LUG16905156319003" table:expression="of:=[.#REF!]" table:base-cell-address="Anexo_I_e_II.$A$1"/>
        <table:named-expression table:name="LUG16905156319008" table:expression="of:=[.#REF!]" table:base-cell-address="Anexo_I_e_II.$A$1"/>
        <table:named-expression table:name="LUG16905156319091" table:expression="of:=[.#REF!]" table:base-cell-address="Anexo_I_e_II.$A$1"/>
        <table:named-expression table:name="LUG16905169319001" table:expression="of:=[.#REF!]" table:base-cell-address="Anexo_I_e_II.$A$1"/>
        <table:named-expression table:name="LUG16908100339030" table:expression="of:=[.#REF!]" table:base-cell-address="Anexo_I_e_II.$A$1"/>
        <table:named-expression table:name="LUG16908100339036" table:expression="of:=[.#REF!]" table:base-cell-address="Anexo_I_e_II.$A$1"/>
        <table:named-expression table:name="LUG16908100339037" table:expression="of:=[.#REF!]" table:base-cell-address="Anexo_I_e_II.$A$1"/>
        <table:named-expression table:name="LUG16908100339039" table:expression="of:=[.#REF!]" table:base-cell-address="Anexo_I_e_II.$A$1"/>
        <table:named-expression table:name="LUG16908100339047" table:expression="of:=[.#REF!]" table:base-cell-address="Anexo_I_e_II.$A$1"/>
        <table:named-expression table:name="LUG16908100339092" table:expression="of:=[.#REF!]" table:base-cell-address="Anexo_I_e_II.$A$1"/>
        <table:named-expression table:name="LUG16908100339147" table:expression="of:=[.#REF!]" table:base-cell-address="Anexo_I_e_II.$A$1"/>
        <table:named-expression table:name="LUG16909100339014" table:expression="of:=[.#REF!]" table:base-cell-address="Anexo_I_e_II.$A$1"/>
        <table:named-expression table:name="LUG16909100339036" table:expression="of:=[.#REF!]" table:base-cell-address="Anexo_I_e_II.$A$1"/>
        <table:named-expression table:name="LUG16909100339039" table:expression="of:=[.#REF!]" table:base-cell-address="Anexo_I_e_II.$A$1"/>
        <table:named-expression table:name="LUG16909100339047" table:expression="of:=[.#REF!]" table:base-cell-address="Anexo_I_e_II.$A$1"/>
        <table:named-expression table:name="LUG16910100339008" table:expression="of:=[.#REF!]" table:base-cell-address="Anexo_I_e_II.$A$1"/>
        <table:named-expression table:name="LUG16910100339092" table:expression="of:=[.#REF!]" table:base-cell-address="Anexo_I_e_II.$A$1"/>
        <table:named-expression table:name="LUG16911100339030" table:expression="of:=[.#REF!]" table:base-cell-address="Anexo_I_e_II.$A$1"/>
        <table:named-expression table:name="LUG16911100339037" table:expression="of:=[.#REF!]" table:base-cell-address="Anexo_I_e_II.$A$1"/>
        <table:named-expression table:name="LUG16911100339039" table:expression="of:=[.#REF!]" table:base-cell-address="Anexo_I_e_II.$A$1"/>
        <table:named-expression table:name="LUG16911100339092" table:expression="of:=[.#REF!]" table:base-cell-address="Anexo_I_e_II.$A$1"/>
        <table:named-expression table:name="LUG281111150449052" table:expression="of:=[.#REF!]" table:base-cell-address="Anexo_I_e_II.$A$1"/>
        <table:named-expression table:name="LUG281325100319092" table:expression="of:=[.#REF!]" table:base-cell-address="Anexo_I_e_II.$A$1"/>
        <table:named-expression table:name="LUG2813794100339036" table:expression="of:=[.#REF!]" table:base-cell-address="Anexo_I_e_II.$A$1"/>
        <table:named-expression table:name="LUG2813794100339047" table:expression="of:=[.#REF!]" table:base-cell-address="Anexo_I_e_II.$A$1"/>
        <table:named-expression table:name="LUG2813794100339147" table:expression="of:=[.#REF!]" table:base-cell-address="Anexo_I_e_II.$A$1"/>
        <table:named-expression table:name="LUG283828100339091" table:expression="of:=[.#REF!]" table:base-cell-address="Anexo_I_e_II.$A$1"/>
        <table:named-expression table:name="LUG287257153319092" table:expression="of:=[.#REF!]" table:base-cell-address="Anexo_I_e_II.$A$1"/>
        <table:named-expression table:name="LUG287257153339091" table:expression="of:=[.#REF!]" table:base-cell-address="Anexo_I_e_II.$A$1"/>
        <table:named-expression table:name="LUG287257153339092" table:expression="of:=[.#REF!]" table:base-cell-address="Anexo_I_e_II.$A$1"/>
        <table:named-expression table:name="LUG287299153339092" table:expression="of:=[.#REF!]" table:base-cell-address="Anexo_I_e_II.$A$1"/>
        <table:named-range table:name="LUG28816100339036" table:cell-range-address="'file://Dival151/1dados/1dados/SEAVAL/Mapas%20de%20Execução/MAPAS%202006/JUN%202006/MAPA%2006%20JUN.xls'#celulas090028.$H$2" table:base-cell-address="Anexo_I_e_II.$A$1"/>
        <table:named-expression table:name="LUG28821100339036" table:expression="of:=[.#REF!]" table:base-cell-address="Anexo_I_e_II.$A$1"/>
        <table:named-expression table:name="LUG28855100339039" table:expression="of:=[.#REF!]" table:base-cell-address="Anexo_I_e_II.$A$1"/>
        <table:named-expression table:name="LUG28855100339092" table:expression="of:=[.#REF!]" table:base-cell-address="Anexo_I_e_II.$A$1"/>
        <table:named-range table:name="LUG28855100449052" table:cell-range-address="'file://Dival151/1dados/1dados/SEAVAL/Mapas%20de%20Execução/MAPAS%202006/JUN%202006/MAPA%2006%20JUN.xls'#celulas090028.$H$4" table:base-cell-address="Anexo_I_e_II.$A$1"/>
        <table:named-expression table:name="LUG28859100339039" table:expression="of:=[.#REF!]" table:base-cell-address="Anexo_I_e_II.$A$1"/>
        <table:named-range table:name="LUG28899100319013" table:cell-range-address="'file://Dival151/1dados/1dados/SEAVAL/Mapas%20de%20Execução/MAPAS%202006/JUN%202006/MAPA%2006%20JUN.xls'#celulas090028.$H$26" table:base-cell-address="Anexo_I_e_II.$A$1"/>
        <table:named-expression table:name="LUG28899100319113" table:expression="of:=[.#REF!]" table:base-cell-address="Anexo_I_e_II.$A$1"/>
        <table:named-expression table:name="LUG28899100319192" table:expression="of:=[.#REF!]" table:base-cell-address="Anexo_I_e_II.$A$1"/>
        <table:named-expression table:name="LUG28900100319008" table:expression="of:=[.#REF!]" table:base-cell-address="Anexo_I_e_II.$A$1"/>
        <table:named-expression table:name="LUG28900100319011" table:expression="of:=[.#REF!]" table:base-cell-address="Anexo_I_e_II.$A$1"/>
        <table:named-range table:name="LUG28900100319013" table:cell-range-address="'file://Dival151/1dados/1dados/SEAVAL/Mapas%20de%20Execução/MAPAS%202006/JUN%202006/MAPA%2006%20JUN.xls'#celulas090028.$H$7" table:base-cell-address="Anexo_I_e_II.$A$1"/>
        <table:named-expression table:name="LUG28900100319016" table:expression="of:=[.#REF!]" table:base-cell-address="Anexo_I_e_II.$A$1"/>
        <table:named-expression table:name="LUG28900100319091" table:expression="of:=[.#REF!]" table:base-cell-address="Anexo_I_e_II.$A$1"/>
        <table:named-expression table:name="LUG28900100319092" table:expression="of:=[.#REF!]" table:base-cell-address="Anexo_I_e_II.$A$1"/>
        <table:named-range table:name="LUG28900100319094" table:cell-range-address="'file://Dival151/1dados/1dados/SEAVAL/Mapas%20de%20Execução/MAPAS%202006/JUN%202006/MAPA%2006%20JUN.xls'#celulas090028.$H$11" table:base-cell-address="Anexo_I_e_II.$A$1"/>
        <table:named-expression table:name="LUG28900100319113" table:expression="of:=[.#REF!]" table:base-cell-address="Anexo_I_e_II.$A$1"/>
        <table:named-range table:name="LUG28900100339014" table:cell-range-address="'file://Dival151/1dados/1dados/SEAVAL/Mapas%20de%20Execução/MAPAS%202006/JUN%202006/MAPA%2006%20JUN.xls'#celulas090028.$H$13" table:base-cell-address="Anexo_I_e_II.$A$1"/>
        <table:named-range table:name="LUG28900100339030" table:cell-range-address="'file://Dival151/1dados/1dados/SEAVAL/Mapas%20de%20Execução/MAPAS%202006/JUN%202006/MAPA%2006%20JUN.xls'#celulas090028.$H$14" table:base-cell-address="Anexo_I_e_II.$A$1"/>
        <table:named-range table:name="LUG28900100339033" table:cell-range-address="'file://Dival151/1dados/1dados/SEAVAL/Mapas%20de%20Execução/MAPAS%202006/JUN%202006/MAPA%2006%20JUN.xls'#celulas090028.$H$15" table:base-cell-address="Anexo_I_e_II.$A$1"/>
        <table:named-range table:name="LUG28900100339036" table:cell-range-address="'file://Dival151/1dados/1dados/SEAVAL/Mapas%20de%20Execução/MAPAS%202006/JUN%202006/MAPA%2006%20JUN.xls'#celulas090028.$H$16" table:base-cell-address="Anexo_I_e_II.$A$1"/>
        <table:named-range table:name="LUG28900100339037" table:cell-range-address="'file://Dival151/1dados/1dados/SEAVAL/Mapas%20de%20Execução/MAPAS%202006/JUN%202006/MAPA%2006%20JUN.xls'#celulas090028.$H$17" table:base-cell-address="Anexo_I_e_II.$A$1"/>
        <table:named-range table:name="LUG28900100339039" table:cell-range-address="'file://Dival151/1dados/1dados/SEAVAL/Mapas%20de%20Execução/MAPAS%202006/JUN%202006/MAPA%2006%20JUN.xls'#celulas090028.$H$18" table:base-cell-address="Anexo_I_e_II.$A$1"/>
        <table:named-range table:name="LUG28900100339047" table:cell-range-address="'file://Dival151/1dados/1dados/SEAVAL/Mapas%20de%20Execução/MAPAS%202006/JUN%202006/MAPA%2006%20JUN.xls'#celulas090028.$H$19" table:base-cell-address="Anexo_I_e_II.$A$1"/>
        <table:named-range table:name="LUG28900100339092" table:cell-range-address="'file://Dival151/1dados/1dados/SEAVAL/Mapas%20de%20Execução/MAPAS%202006/JUN%202006/MAPA%2006%20JUN.xls'#celulas090028.$H$20" table:base-cell-address="Anexo_I_e_II.$A$1"/>
        <table:named-range table:name="LUG28900100339093" table:cell-range-address="'file://Dival151/1dados/1dados/SEAVAL/Mapas%20de%20Execução/MAPAS%202006/JUN%202006/MAPA%2006%20JUN.xls'#celulas090028.$H$21" table:base-cell-address="Anexo_I_e_II.$A$1"/>
        <table:named-range table:name="LUG28900100339139" table:cell-range-address="'file://Dival151/1dados/1dados/SEAVAL/Mapas%20de%20Execução/MAPAS%202006/JUN%202006/MAPA%2006%20JUN.xls'#celulas090028.$H$22" table:base-cell-address="Anexo_I_e_II.$A$1"/>
        <table:named-range table:name="LUG28900100339147" table:cell-range-address="'file://Dival151/1dados/1dados/SEAVAL/Mapas%20de%20Execução/MAPAS%202006/JUN%202006/MAPA%2006%20JUN.xls'#celulas090028.$H$23" table:base-cell-address="Anexo_I_e_II.$A$1"/>
        <table:named-range table:name="LUG28900100449051" table:cell-range-address="'file://Dival151/1dados/1dados/SEAVAL/Mapas%20de%20Execução/MAPAS%202006/JUN%202006/MAPA%2006%20JUN.xls'#celulas090028.$H$24" table:base-cell-address="Anexo_I_e_II.$A$1"/>
        <table:named-range table:name="LUG28900100449052" table:cell-range-address="'file://Dival151/1dados/1dados/SEAVAL/Mapas%20de%20Execução/MAPAS%202006/JUN%202006/MAPA%2006%20JUN.xls'#celulas090028.$H$25" table:base-cell-address="Anexo_I_e_II.$A$1"/>
        <table:named-expression table:name="LUG28901100339046" table:expression="of:=[.#REF!]" table:base-cell-address="Anexo_I_e_II.$A$1"/>
        <table:named-expression table:name="LUG28901100339092" table:expression="of:=[.#REF!]" table:base-cell-address="Anexo_I_e_II.$A$1"/>
        <table:named-expression table:name="LUG28902100339049" table:expression="of:=[.#REF!]" table:base-cell-address="Anexo_I_e_II.$A$1"/>
        <table:named-expression table:name="LUG28902100339092" table:expression="of:=[.#REF!]" table:base-cell-address="Anexo_I_e_II.$A$1"/>
        <table:named-expression table:name="LUG28903100319092" table:expression="of:=[.#REF!]" table:base-cell-address="Anexo_I_e_II.$A$1"/>
        <table:named-expression table:name="LUG28903100339091" table:expression="of:=[.#REF!]" table:base-cell-address="Anexo_I_e_II.$A$1"/>
        <table:named-expression table:name="LUG28903100339092" table:expression="of:=[.#REF!]" table:base-cell-address="Anexo_I_e_II.$A$1"/>
        <table:named-expression table:name="LUG28903100459091" table:expression="of:=[.#REF!]" table:base-cell-address="Anexo_I_e_II.$A$1"/>
        <table:named-range table:name="LUG28905100319001" table:cell-range-address="'file://Dival151/1dados/1dados/SEAVAL/Mapas%20de%20Execução/MAPAS%202006/JUN%202006/MAPA%2006%20JUN.xls'#celulas090028.$H$57" table:base-cell-address="Anexo_I_e_II.$A$1"/>
        <table:named-expression table:name="LUG28905100319008" table:expression="of:=[.#REF!]" table:base-cell-address="Anexo_I_e_II.$A$1"/>
        <table:named-expression table:name="LUG28905156319001" table:expression="of:=[.#REF!]" table:base-cell-address="Anexo_I_e_II.$A$1"/>
        <table:named-expression table:name="LUG28905156319003" table:expression="of:=[.#REF!]" table:base-cell-address="Anexo_I_e_II.$A$1"/>
        <table:named-range table:name="LUG28905156319008" table:cell-range-address="'file://Dival151/1dados/1dados/SEAVAL/Mapas%20de%20Execução/MAPAS%202006/JUN%202006/MAPA%2006%20JUN.xls'#celulas090028.$H$61" table:base-cell-address="Anexo_I_e_II.$A$1"/>
        <table:named-expression table:name="LUG28905156319091" table:expression="of:=[.#REF!]" table:base-cell-address="Anexo_I_e_II.$A$1"/>
        <table:named-expression table:name="LUG28905156319092" table:expression="of:=[.#REF!]" table:base-cell-address="Anexo_I_e_II.$A$1"/>
        <table:named-expression table:name="LUG28905169319001" table:expression="of:=[.#REF!]" table:base-cell-address="Anexo_I_e_II.$A$1"/>
        <table:named-expression table:name="LUG28906100339014" table:expression="of:=[.#REF!]" table:base-cell-address="Anexo_I_e_II.$A$1"/>
        <table:named-expression table:name="LUG28906100339030" table:expression="of:=[.#REF!]" table:base-cell-address="Anexo_I_e_II.$A$1"/>
        <table:named-expression table:name="LUG28906100339033" table:expression="of:=[.#REF!]" table:base-cell-address="Anexo_I_e_II.$A$1"/>
        <table:named-expression table:name="LUG28906100339036" table:expression="of:=[.#REF!]" table:base-cell-address="Anexo_I_e_II.$A$1"/>
        <table:named-expression table:name="LUG28906100339037" table:expression="of:=[.#REF!]" table:base-cell-address="Anexo_I_e_II.$A$1"/>
        <table:named-expression table:name="LUG28906100339039" table:expression="of:=[.#REF!]" table:base-cell-address="Anexo_I_e_II.$A$1"/>
        <table:named-expression table:name="LUG28906100339047" table:expression="of:=[.#REF!]" table:base-cell-address="Anexo_I_e_II.$A$1"/>
        <table:named-expression table:name="LUG28906100339092" table:expression="of:=[.#REF!]" table:base-cell-address="Anexo_I_e_II.$A$1"/>
        <table:named-expression table:name="LUG28906100339093" table:expression="of:=[.#REF!]" table:base-cell-address="Anexo_I_e_II.$A$1"/>
        <table:named-expression table:name="LUG28906100339139" table:expression="of:=[.#REF!]" table:base-cell-address="Anexo_I_e_II.$A$1"/>
        <table:named-expression table:name="LUG28906100339147" table:expression="of:=[.#REF!]" table:base-cell-address="Anexo_I_e_II.$A$1"/>
        <table:named-expression table:name="LUG28906100449052" table:expression="of:=[.#REF!]" table:base-cell-address="Anexo_I_e_II.$A$1"/>
        <table:named-expression table:name="LUG28907100339039" table:expression="of:=[.#REF!]" table:base-cell-address="Anexo_I_e_II.$A$1"/>
        <table:named-expression table:name="LUG28907100449051" table:expression="of:=[.#REF!]" table:base-cell-address="Anexo_I_e_II.$A$1"/>
        <table:named-expression table:name="LUG28907100449052" table:expression="of:=[.#REF!]" table:base-cell-address="Anexo_I_e_II.$A$1"/>
        <table:named-expression table:name="LUG28908100339030" table:expression="of:=[.#REF!]" table:base-cell-address="Anexo_I_e_II.$A$1"/>
        <table:named-expression table:name="LUG28908100339036" table:expression="of:=[.#REF!]" table:base-cell-address="Anexo_I_e_II.$A$1"/>
        <table:named-expression table:name="LUG28908100339037" table:expression="of:=[.#REF!]" table:base-cell-address="Anexo_I_e_II.$A$1"/>
        <table:named-expression table:name="LUG28908100339039" table:expression="of:=[.#REF!]" table:base-cell-address="Anexo_I_e_II.$A$1"/>
        <table:named-expression table:name="LUG28908100339047" table:expression="of:=[.#REF!]" table:base-cell-address="Anexo_I_e_II.$A$1"/>
        <table:named-expression table:name="LUG28908100339092" table:expression="of:=[.#REF!]" table:base-cell-address="Anexo_I_e_II.$A$1"/>
        <table:named-expression table:name="LUG28908100339147" table:expression="of:=[.#REF!]" table:base-cell-address="Anexo_I_e_II.$A$1"/>
        <table:named-expression table:name="LUG28908100339192" table:expression="of:=[.#REF!]" table:base-cell-address="Anexo_I_e_II.$A$1"/>
        <table:named-expression table:name="LUG28908100449051" table:expression="of:=[.#REF!]" table:base-cell-address="Anexo_I_e_II.$A$1"/>
        <table:named-expression table:name="LUG28908100449052" table:expression="of:=[.#REF!]" table:base-cell-address="Anexo_I_e_II.$A$1"/>
        <table:named-expression table:name="LUG28909100339014" table:expression="of:=[.#REF!]" table:base-cell-address="Anexo_I_e_II.$A$1"/>
        <table:named-range table:name="LUG28909100339036" table:cell-range-address="'file://Dival151/1dados/1dados/SEAVAL/Mapas%20de%20Execução/MAPAS%202006/JUN%202006/MAPA%2006%20JUN.xls'#celulas090028.$H$40" table:base-cell-address="Anexo_I_e_II.$A$1"/>
        <table:named-expression table:name="LUG28909100339039" table:expression="of:=[.#REF!]" table:base-cell-address="Anexo_I_e_II.$A$1"/>
        <table:named-range table:name="LUG28909100339047" table:cell-range-address="'file://Dival151/1dados/1dados/SEAVAL/Mapas%20de%20Execução/MAPAS%202006/JUN%202006/MAPA%2006%20JUN.xls'#celulas090028.$H$42" table:base-cell-address="Anexo_I_e_II.$A$1"/>
        <table:named-expression table:name="LUG28909100339139" table:expression="of:=[.#REF!]" table:base-cell-address="Anexo_I_e_II.$A$1"/>
        <table:named-range table:name="LUG28909100339147" table:cell-range-address="'file://Dival151/1dados/1dados/SEAVAL/Mapas%20de%20Execução/MAPAS%202006/JUN%202006/MAPA%2006%20JUN.xls'#celulas090028.$H$43" table:base-cell-address="Anexo_I_e_II.$A$1"/>
        <table:named-expression table:name="LUG28909100449052" table:expression="of:=[.#REF!]" table:base-cell-address="Anexo_I_e_II.$A$1"/>
        <table:named-expression table:name="LUG28910100339008" table:expression="of:=[.#REF!]" table:base-cell-address="Anexo_I_e_II.$A$1"/>
        <table:named-expression table:name="LUG28910100339092" table:expression="of:=[.#REF!]" table:base-cell-address="Anexo_I_e_II.$A$1"/>
        <table:named-expression table:name="LUG28911100339030" table:expression="of:=[.#REF!]" table:base-cell-address="Anexo_I_e_II.$A$1"/>
        <table:named-expression table:name="LUG28911100339037" table:expression="of:=[.#REF!]" table:base-cell-address="Anexo_I_e_II.$A$1"/>
        <table:named-expression table:name="LUG28911100339039" table:expression="of:=[.#REF!]" table:base-cell-address="Anexo_I_e_II.$A$1"/>
        <table:named-expression table:name="LUG28911100339092" table:expression="of:=[.#REF!]" table:base-cell-address="Anexo_I_e_II.$A$1"/>
        <table:named-expression table:name="LUG28911100449052" table:expression="of:=[.#REF!]" table:base-cell-address="Anexo_I_e_II.$A$1"/>
        <table:named-expression table:name="MÊS_ATUAL" table:expression="of:=[.#REF!]" table:base-cell-address="Anexo_I_e_II.$A$1"/>
        <table:named-expression table:name="P148201003090" table:expression="of:=[.#REF!]" table:base-cell-address="Anexo_I_e_II.$A$1"/>
        <table:named-expression table:name="teste" table:expression="of:=[.#REF!]" table:base-cell-address="Anexo_I_e_II.$A$1"/>
        <table:named-expression table:name="UG1424408100339039" table:expression="of:=[.#REF!]" table:base-cell-address="Anexo_I_e_II.$A$1"/>
        <table:named-expression table:name="UG1424408100339047" table:expression="of:=[.#REF!]" table:base-cell-address="Anexo_I_e_II.$A$1"/>
        <table:named-expression table:name="UG1424408300339036" table:expression="of:=[.#REF!]" table:base-cell-address="Anexo_I_e_II.$A$1"/>
        <table:named-expression table:name="UG1424408300339147" table:expression="of:=[.#REF!]" table:base-cell-address="Anexo_I_e_II.$A$1"/>
        <table:named-expression table:name="UG1424416100339030" table:expression="of:=[.#REF!]" table:base-cell-address="Anexo_I_e_II.$A$1"/>
        <table:named-expression table:name="UG1424416100339036" table:expression="of:=[.#REF!]" table:base-cell-address="Anexo_I_e_II.$A$1"/>
        <table:named-expression table:name="UG1424416100339037" table:expression="of:=[.#REF!]" table:base-cell-address="Anexo_I_e_II.$A$1"/>
        <table:named-expression table:name="UG1424416100339039" table:expression="of:=[.#REF!]" table:base-cell-address="Anexo_I_e_II.$A$1"/>
        <table:named-expression table:name="UG1424416100339147" table:expression="of:=[.#REF!]" table:base-cell-address="Anexo_I_e_II.$A$1"/>
        <table:named-expression table:name="UG1424416100449052" table:expression="of:=[.#REF!]" table:base-cell-address="Anexo_I_e_II.$A$1"/>
        <table:named-expression table:name="UG14815100319013" table:expression="of:=[.#REF!]" table:base-cell-address="Anexo_I_e_II.$A$1"/>
        <table:named-expression table:name="UG14815100319113" table:expression="of:=[.#REF!]" table:base-cell-address="Anexo_I_e_II.$A$1"/>
        <table:named-expression table:name="UG14815100319192" table:expression="of:=[.#REF!]" table:base-cell-address="Anexo_I_e_II.$A$1"/>
        <table:named-expression table:name="UG14816100319008" table:expression="of:=[.#REF!]" table:base-cell-address="Anexo_I_e_II.$A$1"/>
        <table:named-expression table:name="UG14816100319011" table:expression="of:=[.#REF!]" table:base-cell-address="Anexo_I_e_II.$A$1"/>
        <table:named-expression table:name="UG14816100319013" table:expression="of:=[.#REF!]" table:base-cell-address="Anexo_I_e_II.$A$1"/>
        <table:named-expression table:name="UG14816100319016" table:expression="of:=[.#REF!]" table:base-cell-address="Anexo_I_e_II.$A$1"/>
        <table:named-expression table:name="UG14816100319091" table:expression="of:=[.#REF!]" table:base-cell-address="Anexo_I_e_II.$A$1"/>
        <table:named-expression table:name="UG14816100319092" table:expression="of:=[.#REF!]" table:base-cell-address="Anexo_I_e_II.$A$1"/>
        <table:named-expression table:name="UG14816100319094" table:expression="of:=[.#REF!]" table:base-cell-address="Anexo_I_e_II.$A$1"/>
        <table:named-expression table:name="UG14816100319113" table:expression="of:=[.#REF!]" table:base-cell-address="Anexo_I_e_II.$A$1"/>
        <table:named-expression table:name="UG14816100339014" table:expression="of:=[.#REF!]" table:base-cell-address="Anexo_I_e_II.$A$1"/>
        <table:named-expression table:name="UG14816100339030" table:expression="of:=[.#REF!]" table:base-cell-address="Anexo_I_e_II.$A$1"/>
        <table:named-expression table:name="UG14816100339033" table:expression="of:=[.#REF!]" table:base-cell-address="Anexo_I_e_II.$A$1"/>
        <table:named-expression table:name="UG14816100339036" table:expression="of:=[.#REF!]" table:base-cell-address="Anexo_I_e_II.$A$1"/>
        <table:named-expression table:name="UG14816100339037" table:expression="of:=[.#REF!]" table:base-cell-address="Anexo_I_e_II.$A$1"/>
        <table:named-expression table:name="UG14816100339039" table:expression="of:=[.#REF!]" table:base-cell-address="Anexo_I_e_II.$A$1"/>
        <table:named-expression table:name="UG14816100339047" table:expression="of:=[.#REF!]" table:base-cell-address="Anexo_I_e_II.$A$1"/>
        <table:named-expression table:name="UG14816100339092" table:expression="of:=[.#REF!]" table:base-cell-address="Anexo_I_e_II.$A$1"/>
        <table:named-expression table:name="UG14816100339093" table:expression="of:=[.#REF!]" table:base-cell-address="Anexo_I_e_II.$A$1"/>
        <table:named-expression table:name="UG14816100339139" table:expression="of:=[.#REF!]" table:base-cell-address="Anexo_I_e_II.$A$1"/>
        <table:named-expression table:name="UG14816100339192" table:expression="of:=[.#REF!]" table:base-cell-address="Anexo_I_e_II.$A$1"/>
        <table:named-expression table:name="UG14816100449051" table:expression="of:=[.#REF!]" table:base-cell-address="Anexo_I_e_II.$A$1"/>
        <table:named-expression table:name="UG14816100449052" table:expression="of:=[.#REF!]" table:base-cell-address="Anexo_I_e_II.$A$1"/>
        <table:named-expression table:name="UG14816127339039" table:expression="of:=[.#REF!]" table:base-cell-address="Anexo_I_e_II.$A$1"/>
        <table:named-expression table:name="UG14817100339046" table:expression="of:=[.#REF!]" table:base-cell-address="Anexo_I_e_II.$A$1"/>
        <table:named-expression table:name="UG14817100339092" table:expression="of:=[.#REF!]" table:base-cell-address="Anexo_I_e_II.$A$1"/>
        <table:named-expression table:name="UG14818100339049" table:expression="of:=[.#REF!]" table:base-cell-address="Anexo_I_e_II.$A$1"/>
        <table:named-expression table:name="UG14819100319001" table:expression="of:=[.#REF!]" table:base-cell-address="Anexo_I_e_II.$A$1"/>
        <table:named-expression table:name="UG14819100319003" table:expression="of:=[.#REF!]" table:base-cell-address="Anexo_I_e_II.$A$1"/>
        <table:named-expression table:name="UG14819100319008" table:expression="of:=[.#REF!]" table:base-cell-address="Anexo_I_e_II.$A$1"/>
        <table:named-expression table:name="UG14819100319092" table:expression="of:=[.#REF!]" table:base-cell-address="Anexo_I_e_II.$A$1"/>
        <table:named-expression table:name="UG14819156319008" table:expression="of:=[.#REF!]" table:base-cell-address="Anexo_I_e_II.$A$1"/>
        <table:named-expression table:name="UG14819156319092" table:expression="of:=[.#REF!]" table:base-cell-address="Anexo_I_e_II.$A$1"/>
        <table:named-expression table:name="UG14819169319001" table:expression="of:=[.#REF!]" table:base-cell-address="Anexo_I_e_II.$A$1"/>
        <table:named-expression table:name="UG14819169319003" table:expression="of:=[.#REF!]" table:base-cell-address="Anexo_I_e_II.$A$1"/>
        <table:named-expression table:name="UG14819169319091" table:expression="of:=[.#REF!]" table:base-cell-address="Anexo_I_e_II.$A$1"/>
        <table:named-expression table:name="UG14819169319092" table:expression="of:=[.#REF!]" table:base-cell-address="Anexo_I_e_II.$A$1"/>
        <table:named-expression table:name="UG14819300319008" table:expression="of:=[.#REF!]" table:base-cell-address="Anexo_I_e_II.$A$1"/>
        <table:named-expression table:name="UG14819300319092" table:expression="of:=[.#REF!]" table:base-cell-address="Anexo_I_e_II.$A$1"/>
        <table:named-expression table:name="UG14820100339036" table:expression="of:=[.#REF!]" table:base-cell-address="Anexo_I_e_II.$A$1"/>
        <table:named-expression table:name="UG14820100339039" table:expression="of:=[.#REF!]" table:base-cell-address="Anexo_I_e_II.$A$1"/>
        <table:named-expression table:name="UG14820100339047" table:expression="of:=[.#REF!]" table:base-cell-address="Anexo_I_e_II.$A$1"/>
        <table:named-expression table:name="UG14820100339092" table:expression="of:=[.#REF!]" table:base-cell-address="Anexo_I_e_II.$A$1"/>
        <table:named-expression table:name="UG14820100339147" table:expression="of:=[.#REF!]" table:base-cell-address="Anexo_I_e_II.$A$1"/>
        <table:named-expression table:name="UG14820100339192" table:expression="of:=[.#REF!]" table:base-cell-address="Anexo_I_e_II.$A$1"/>
        <table:named-expression table:name="UG14820300339036" table:expression="of:=[.#REF!]" table:base-cell-address="Anexo_I_e_II.$A$1"/>
        <table:named-expression table:name="UG14820300339047" table:expression="of:=[.#REF!]" table:base-cell-address="Anexo_I_e_II.$A$1"/>
        <table:named-expression table:name="UG14820300339092" table:expression="of:=[.#REF!]" table:base-cell-address="Anexo_I_e_II.$A$1"/>
        <table:named-expression table:name="UG14821100339014" table:expression="of:=[.#REF!]" table:base-cell-address="Anexo_I_e_II.$A$1"/>
        <table:named-expression table:name="UG14821100339030" table:expression="of:=[.#REF!]" table:base-cell-address="Anexo_I_e_II.$A$1"/>
        <table:named-expression table:name="UG14821100339033" table:expression="of:=[.#REF!]" table:base-cell-address="Anexo_I_e_II.$A$1"/>
        <table:named-expression table:name="UG14821100339036" table:expression="of:=[.#REF!]" table:base-cell-address="Anexo_I_e_II.$A$1"/>
        <table:named-expression table:name="UG14821100339037" table:expression="of:=[.#REF!]" table:base-cell-address="Anexo_I_e_II.$A$1"/>
        <table:named-expression table:name="UG14821100339039" table:expression="of:=[.#REF!]" table:base-cell-address="Anexo_I_e_II.$A$1"/>
        <table:named-expression table:name="UG14821100339047" table:expression="of:=[.#REF!]" table:base-cell-address="Anexo_I_e_II.$A$1"/>
        <table:named-expression table:name="UG14821100339092" table:expression="of:=[.#REF!]" table:base-cell-address="Anexo_I_e_II.$A$1"/>
        <table:named-expression table:name="UG14821100339093" table:expression="of:=[.#REF!]" table:base-cell-address="Anexo_I_e_II.$A$1"/>
        <table:named-expression table:name="UG14821100339139" table:expression="of:=[.#REF!]" table:base-cell-address="Anexo_I_e_II.$A$1"/>
        <table:named-expression table:name="UG14821100339147" table:expression="of:=[.#REF!]" table:base-cell-address="Anexo_I_e_II.$A$1"/>
        <table:named-expression table:name="UG14821100339192" table:expression="of:=[.#REF!]" table:base-cell-address="Anexo_I_e_II.$A$1"/>
        <table:named-expression table:name="UG14821100449051" table:expression="of:=[.#REF!]" table:base-cell-address="Anexo_I_e_II.$A$1"/>
        <table:named-expression table:name="UG14821100449052" table:expression="of:=[.#REF!]" table:base-cell-address="Anexo_I_e_II.$A$1"/>
        <table:named-expression table:name="UG14821127339030" table:expression="of:=[.#REF!]" table:base-cell-address="Anexo_I_e_II.$A$1"/>
        <table:named-expression table:name="UG14821127339037" table:expression="of:=[.#REF!]" table:base-cell-address="Anexo_I_e_II.$A$1"/>
        <table:named-expression table:name="UG14821127339039" table:expression="of:=[.#REF!]" table:base-cell-address="Anexo_I_e_II.$A$1"/>
        <table:named-expression table:name="UG14821127339093" table:expression="of:=[.#REF!]" table:base-cell-address="Anexo_I_e_II.$A$1"/>
        <table:named-expression table:name="UG14843100449051" table:expression="of:=[.#REF!]" table:base-cell-address="Anexo_I_e_II.$A$1"/>
        <table:named-expression table:name="UG14844100449051" table:expression="of:=[.#REF!]" table:base-cell-address="Anexo_I_e_II.$A$1"/>
        <table:named-expression table:name="UG14844100449092" table:expression="of:=[.#REF!]" table:base-cell-address="Anexo_I_e_II.$A$1"/>
        <table:named-expression table:name="UG14855100339030" table:expression="of:=[.#REF!]" table:base-cell-address="Anexo_I_e_II.$A$1"/>
        <table:named-expression table:name="UG14855100339039" table:expression="of:=[.#REF!]" table:base-cell-address="Anexo_I_e_II.$A$1"/>
        <table:named-expression table:name="UG14855100449052" table:expression="of:=[.#REF!]" table:base-cell-address="Anexo_I_e_II.$A$1"/>
        <table:named-expression table:name="UG14856100339014" table:expression="of:=[.#REF!]" table:base-cell-address="Anexo_I_e_II.$A$1"/>
        <table:named-expression table:name="UG14856100339033" table:expression="of:=[.#REF!]" table:base-cell-address="Anexo_I_e_II.$A$1"/>
        <table:named-expression table:name="UG14856100339036" table:expression="of:=[.#REF!]" table:base-cell-address="Anexo_I_e_II.$A$1"/>
        <table:named-expression table:name="UG14856100339039" table:expression="of:=[.#REF!]" table:base-cell-address="Anexo_I_e_II.$A$1"/>
        <table:named-expression table:name="UG14856100339092" table:expression="of:=[.#REF!]" table:base-cell-address="Anexo_I_e_II.$A$1"/>
        <table:named-expression table:name="UG14856100339093" table:expression="of:=[.#REF!]" table:base-cell-address="Anexo_I_e_II.$A$1"/>
        <table:named-expression table:name="UG14856100339139" table:expression="of:=[.#REF!]" table:base-cell-address="Anexo_I_e_II.$A$1"/>
        <table:named-expression table:name="UG14856100339147" table:expression="of:=[.#REF!]" table:base-cell-address="Anexo_I_e_II.$A$1"/>
        <table:named-expression table:name="UG14857100339008" table:expression="of:=[.#REF!]" table:base-cell-address="Anexo_I_e_II.$A$1"/>
        <table:named-expression table:name="UG14857100339092" table:expression="of:=[.#REF!]" table:base-cell-address="Anexo_I_e_II.$A$1"/>
        <table:named-expression table:name="UG14859100339008" table:expression="of:=[.#REF!]" table:base-cell-address="Anexo_I_e_II.$A$1"/>
        <table:named-expression table:name="UG14859100339030" table:expression="of:=[.#REF!]" table:base-cell-address="Anexo_I_e_II.$A$1"/>
        <table:named-expression table:name="UG14859100339036" table:expression="of:=[.#REF!]" table:base-cell-address="Anexo_I_e_II.$A$1"/>
        <table:named-expression table:name="UG14859100339037" table:expression="of:=[.#REF!]" table:base-cell-address="Anexo_I_e_II.$A$1"/>
        <table:named-expression table:name="UG14859100339039" table:expression="of:=[.#REF!]" table:base-cell-address="Anexo_I_e_II.$A$1"/>
        <table:named-expression table:name="UG14859100339047" table:expression="of:=[.#REF!]" table:base-cell-address="Anexo_I_e_II.$A$1"/>
        <table:named-expression table:name="UG14859100339093" table:expression="of:=[.#REF!]" table:base-cell-address="Anexo_I_e_II.$A$1"/>
        <table:named-expression table:name="UG14859100339147" table:expression="of:=[.#REF!]" table:base-cell-address="Anexo_I_e_II.$A$1"/>
        <table:named-expression table:name="UG14859100449052" table:expression="of:=[.#REF!]" table:base-cell-address="Anexo_I_e_II.$A$1"/>
        <table:named-expression table:name="UG14859151339030" table:expression="of:=[.#REF!]" table:base-cell-address="Anexo_I_e_II.$A$1"/>
        <table:named-expression table:name="UG14859151339039" table:expression="of:=[.#REF!]" table:base-cell-address="Anexo_I_e_II.$A$1"/>
        <table:named-expression table:name="UG14859151339093" table:expression="of:=[.#REF!]" table:base-cell-address="Anexo_I_e_II.$A$1"/>
        <table:named-expression table:name="UG14859151449052" table:expression="of:=[.#REF!]" table:base-cell-address="Anexo_I_e_II.$A$1"/>
        <table:named-expression table:name="UG1624408100339047" table:expression="of:=[.#REF!]" table:base-cell-address="Anexo_I_e_II.$A$1"/>
        <table:named-expression table:name="UG1624408100339139" table:expression="of:=[.#REF!]" table:base-cell-address="Anexo_I_e_II.$A$1"/>
        <table:named-expression table:name="UG1624408300339036" table:expression="of:=[.#REF!]" table:base-cell-address="Anexo_I_e_II.$A$1"/>
        <table:named-expression table:name="UG1624408300339147" table:expression="of:=[.#REF!]" table:base-cell-address="Anexo_I_e_II.$A$1"/>
        <table:named-expression table:name="UG1624409100339092" table:expression="of:=[.#REF!]" table:base-cell-address="Anexo_I_e_II.$A$1"/>
        <table:named-expression table:name="UG1624410100449052" table:expression="of:=[.#REF!]" table:base-cell-address="Anexo_I_e_II.$A$1"/>
        <table:named-expression table:name="UG1624412100449051" table:expression="of:=[.#REF!]" table:base-cell-address="Anexo_I_e_II.$A$1"/>
        <table:named-expression table:name="UG1624412100449052" table:expression="of:=[.#REF!]" table:base-cell-address="Anexo_I_e_II.$A$1"/>
        <table:named-expression table:name="UG1624416100339030" table:expression="of:=[.#REF!]" table:base-cell-address="Anexo_I_e_II.$A$1"/>
        <table:named-expression table:name="UG1624416100339037" table:expression="of:=[.#REF!]" table:base-cell-address="Anexo_I_e_II.$A$1"/>
        <table:named-expression table:name="UG1624416100339039" table:expression="of:=[.#REF!]" table:base-cell-address="Anexo_I_e_II.$A$1"/>
        <table:named-expression table:name="UG1624416100449052" table:expression="of:=[.#REF!]" table:base-cell-address="Anexo_I_e_II.$A$1"/>
        <table:named-expression table:name="UG1624416127339030" table:expression="of:=[.#REF!]" table:base-cell-address="Anexo_I_e_II.$A$1"/>
        <table:named-expression table:name="UG1624416127339037" table:expression="of:=[.#REF!]" table:base-cell-address="Anexo_I_e_II.$A$1"/>
        <table:named-expression table:name="UG1624416127339039" table:expression="of:=[.#REF!]" table:base-cell-address="Anexo_I_e_II.$A$1"/>
        <table:named-expression table:name="UG163828100339091" table:expression="of:=[.#REF!]" table:base-cell-address="Anexo_I_e_II.$A$1"/>
        <table:named-expression table:name="UG167257153339091" table:expression="of:=[.#REF!]" table:base-cell-address="Anexo_I_e_II.$A$1"/>
        <table:named-expression table:name="UG16815100319013" table:expression="of:=[.#REF!]" table:base-cell-address="Anexo_I_e_II.$A$1"/>
        <table:named-expression table:name="UG16815100319113" table:expression="of:=[.#REF!]" table:base-cell-address="Anexo_I_e_II.$A$1"/>
        <table:named-expression table:name="UG16815100319192" table:expression="of:=[.#REF!]" table:base-cell-address="Anexo_I_e_II.$A$1"/>
        <table:named-expression table:name="UG16816100319008" table:expression="of:=[.#REF!]" table:base-cell-address="Anexo_I_e_II.$A$1"/>
        <table:named-expression table:name="UG16816100319011" table:expression="of:=[.#REF!]" table:base-cell-address="Anexo_I_e_II.$A$1"/>
        <table:named-expression table:name="UG16816100319013" table:expression="of:=[.#REF!]" table:base-cell-address="Anexo_I_e_II.$A$1"/>
        <table:named-expression table:name="UG16816100319016" table:expression="of:=[.#REF!]" table:base-cell-address="Anexo_I_e_II.$A$1"/>
        <table:named-expression table:name="UG16816100319091" table:expression="of:=[.#REF!]" table:base-cell-address="Anexo_I_e_II.$A$1"/>
        <table:named-expression table:name="UG16816100319092" table:expression="of:=[.#REF!]" table:base-cell-address="Anexo_I_e_II.$A$1"/>
        <table:named-expression table:name="UG16816100319113" table:expression="of:=[.#REF!]" table:base-cell-address="Anexo_I_e_II.$A$1"/>
        <table:named-expression table:name="UG16816100319192" table:expression="of:=[.#REF!]" table:base-cell-address="Anexo_I_e_II.$A$1"/>
        <table:named-expression table:name="UG16816100339014" table:expression="of:=[.#REF!]" table:base-cell-address="Anexo_I_e_II.$A$1"/>
        <table:named-expression table:name="UG16816100339030" table:expression="of:=[.#REF!]" table:base-cell-address="Anexo_I_e_II.$A$1"/>
        <table:named-expression table:name="UG16816100339033" table:expression="of:=[.#REF!]" table:base-cell-address="Anexo_I_e_II.$A$1"/>
        <table:named-expression table:name="UG16816100339036" table:expression="of:=[.#REF!]" table:base-cell-address="Anexo_I_e_II.$A$1"/>
        <table:named-expression table:name="UG16816100339037" table:expression="of:=[.#REF!]" table:base-cell-address="Anexo_I_e_II.$A$1"/>
        <table:named-expression table:name="UG16816100339039" table:expression="of:=[.#REF!]" table:base-cell-address="Anexo_I_e_II.$A$1"/>
        <table:named-expression table:name="UG16816100339047" table:expression="of:=[.#REF!]" table:base-cell-address="Anexo_I_e_II.$A$1"/>
        <table:named-expression table:name="UG16816100339092" table:expression="of:=[.#REF!]" table:base-cell-address="Anexo_I_e_II.$A$1"/>
        <table:named-expression table:name="UG16816100339093" table:expression="of:=[.#REF!]" table:base-cell-address="Anexo_I_e_II.$A$1"/>
        <table:named-expression table:name="UG16816100339139" table:expression="of:=[.#REF!]" table:base-cell-address="Anexo_I_e_II.$A$1"/>
        <table:named-expression table:name="UG16816100339147" table:expression="of:=[.#REF!]" table:base-cell-address="Anexo_I_e_II.$A$1"/>
        <table:named-expression table:name="UG16816100449051" table:expression="of:=[.#REF!]" table:base-cell-address="Anexo_I_e_II.$A$1"/>
        <table:named-expression table:name="UG16816100449052" table:expression="of:=[.#REF!]" table:base-cell-address="Anexo_I_e_II.$A$1"/>
        <table:named-expression table:name="UG16816127339039" table:expression="of:=[.#REF!]" table:base-cell-address="Anexo_I_e_II.$A$1"/>
        <table:named-expression table:name="UG16817100339046" table:expression="of:=[.#REF!]" table:base-cell-address="Anexo_I_e_II.$A$1"/>
        <table:named-expression table:name="UG16817100339092" table:expression="of:=[.#REF!]" table:base-cell-address="Anexo_I_e_II.$A$1"/>
        <table:named-expression table:name="UG16818100339049" table:expression="of:=[.#REF!]" table:base-cell-address="Anexo_I_e_II.$A$1"/>
        <table:named-expression table:name="UG16818100339092" table:expression="of:=[.#REF!]" table:base-cell-address="Anexo_I_e_II.$A$1"/>
        <table:named-expression table:name="UG16819100319001" table:expression="of:=[.#REF!]" table:base-cell-address="Anexo_I_e_II.$A$1"/>
        <table:named-expression table:name="UG16819100319003" table:expression="of:=[.#REF!]" table:base-cell-address="Anexo_I_e_II.$A$1"/>
        <table:named-expression table:name="UG16819100319008" table:expression="of:=[.#REF!]" table:base-cell-address="Anexo_I_e_II.$A$1"/>
        <table:named-expression table:name="UG16819100319091" table:expression="of:=[.#REF!]" table:base-cell-address="Anexo_I_e_II.$A$1"/>
        <table:named-expression table:name="UG16819100319092" table:expression="of:=[.#REF!]" table:base-cell-address="Anexo_I_e_II.$A$1"/>
        <table:named-expression table:name="UG16819156319003" table:expression="of:=[.#REF!]" table:base-cell-address="Anexo_I_e_II.$A$1"/>
        <table:named-expression table:name="UG16819156319008" table:expression="of:=[.#REF!]" table:base-cell-address="Anexo_I_e_II.$A$1"/>
        <table:named-expression table:name="UG16819156319091" table:expression="of:=[.#REF!]" table:base-cell-address="Anexo_I_e_II.$A$1"/>
        <table:named-expression table:name="UG16819156319092" table:expression="of:=[.#REF!]" table:base-cell-address="Anexo_I_e_II.$A$1"/>
        <table:named-expression table:name="UG16819169319001" table:expression="of:=[.#REF!]" table:base-cell-address="Anexo_I_e_II.$A$1"/>
        <table:named-expression table:name="UG16819169319003" table:expression="of:=[.#REF!]" table:base-cell-address="Anexo_I_e_II.$A$1"/>
        <table:named-expression table:name="UG16819169319091" table:expression="of:=[.#REF!]" table:base-cell-address="Anexo_I_e_II.$A$1"/>
        <table:named-expression table:name="UG16819169319092" table:expression="of:=[.#REF!]" table:base-cell-address="Anexo_I_e_II.$A$1"/>
        <table:named-expression table:name="UG16819300319003" table:expression="of:=[.#REF!]" table:base-cell-address="Anexo_I_e_II.$A$1"/>
        <table:named-expression table:name="UG16819300319008" table:expression="of:=[.#REF!]" table:base-cell-address="Anexo_I_e_II.$A$1"/>
        <table:named-expression table:name="UG16819300319092" table:expression="of:=[.#REF!]" table:base-cell-address="Anexo_I_e_II.$A$1"/>
        <table:named-expression table:name="UG16820100339036" table:expression="of:=[.#REF!]" table:base-cell-address="Anexo_I_e_II.$A$1"/>
        <table:named-expression table:name="UG16820100339039" table:expression="of:=[.#REF!]" table:base-cell-address="Anexo_I_e_II.$A$1"/>
        <table:named-expression table:name="UG16820100339047" table:expression="of:=[.#REF!]" table:base-cell-address="Anexo_I_e_II.$A$1"/>
        <table:named-expression table:name="UG16820100339092" table:expression="of:=[.#REF!]" table:base-cell-address="Anexo_I_e_II.$A$1"/>
        <table:named-expression table:name="UG16820100339139" table:expression="of:=[.#REF!]" table:base-cell-address="Anexo_I_e_II.$A$1"/>
        <table:named-expression table:name="UG16820100339147" table:expression="of:=[.#REF!]" table:base-cell-address="Anexo_I_e_II.$A$1"/>
        <table:named-expression table:name="UG16820100339192" table:expression="of:=[.#REF!]" table:base-cell-address="Anexo_I_e_II.$A$1"/>
        <table:named-expression table:name="UG16820300339036" table:expression="of:=[.#REF!]" table:base-cell-address="Anexo_I_e_II.$A$1"/>
        <table:named-expression table:name="UG16820300339047" table:expression="of:=[.#REF!]" table:base-cell-address="Anexo_I_e_II.$A$1"/>
        <table:named-expression table:name="UG16820300339147" table:expression="of:=[.#REF!]" table:base-cell-address="Anexo_I_e_II.$A$1"/>
        <table:named-expression table:name="UG16821100339014" table:expression="of:=[.#REF!]" table:base-cell-address="Anexo_I_e_II.$A$1"/>
        <table:named-expression table:name="UG16821100339030" table:expression="of:=[.#REF!]" table:base-cell-address="Anexo_I_e_II.$A$1"/>
        <table:named-expression table:name="UG16821100339033" table:expression="of:=[.#REF!]" table:base-cell-address="Anexo_I_e_II.$A$1"/>
        <table:named-expression table:name="UG16821100339036" table:expression="of:=[.#REF!]" table:base-cell-address="Anexo_I_e_II.$A$1"/>
        <table:named-expression table:name="UG16821100339037" table:expression="of:=[.#REF!]" table:base-cell-address="Anexo_I_e_II.$A$1"/>
        <table:named-expression table:name="UG16821100339039" table:expression="of:=[.#REF!]" table:base-cell-address="Anexo_I_e_II.$A$1"/>
        <table:named-expression table:name="UG16821100339047" table:expression="of:=[.#REF!]" table:base-cell-address="Anexo_I_e_II.$A$1"/>
        <table:named-expression table:name="UG16821100339092" table:expression="of:=[.#REF!]" table:base-cell-address="Anexo_I_e_II.$A$1"/>
        <table:named-expression table:name="UG16821100339093" table:expression="of:=[.#REF!]" table:base-cell-address="Anexo_I_e_II.$A$1"/>
        <table:named-expression table:name="UG16821100339139" table:expression="of:=[.#REF!]" table:base-cell-address="Anexo_I_e_II.$A$1"/>
        <table:named-expression table:name="UG16821100339147" table:expression="of:=[.#REF!]" table:base-cell-address="Anexo_I_e_II.$A$1"/>
        <table:named-expression table:name="UG16821100449051" table:expression="of:=[.#REF!]" table:base-cell-address="Anexo_I_e_II.$A$1"/>
        <table:named-expression table:name="UG16821100449052" table:expression="of:=[.#REF!]" table:base-cell-address="Anexo_I_e_II.$A$1"/>
        <table:named-expression table:name="UG16821100449092" table:expression="of:=[.#REF!]" table:base-cell-address="Anexo_I_e_II.$A$1"/>
        <table:named-expression table:name="UG16821127339030" table:expression="of:=[.#REF!]" table:base-cell-address="Anexo_I_e_II.$A$1"/>
        <table:named-expression table:name="UG16821127339037" table:expression="of:=[.#REF!]" table:base-cell-address="Anexo_I_e_II.$A$1"/>
        <table:named-expression table:name="UG16821127339039" table:expression="of:=[.#REF!]" table:base-cell-address="Anexo_I_e_II.$A$1"/>
        <table:named-expression table:name="UG16821127339047" table:expression="of:=[.#REF!]" table:base-cell-address="Anexo_I_e_II.$A$1"/>
        <table:named-expression table:name="UG16821127339092" table:expression="of:=[.#REF!]" table:base-cell-address="Anexo_I_e_II.$A$1"/>
        <table:named-expression table:name="UG16831100449051" table:expression="of:=[.#REF!]" table:base-cell-address="Anexo_I_e_II.$A$1"/>
        <table:named-expression table:name="UG16834100449051" table:expression="of:=[.#REF!]" table:base-cell-address="Anexo_I_e_II.$A$1"/>
        <table:named-expression table:name="UG16834100449092" table:expression="of:=[.#REF!]" table:base-cell-address="Anexo_I_e_II.$A$1"/>
        <table:named-expression table:name="UG16843100339039" table:expression="of:=[.#REF!]" table:base-cell-address="Anexo_I_e_II.$A$1"/>
        <table:named-expression table:name="UG16843100449051" table:expression="of:=[.#REF!]" table:base-cell-address="Anexo_I_e_II.$A$1"/>
        <table:named-expression table:name="UG16843100449052" table:expression="of:=[.#REF!]" table:base-cell-address="Anexo_I_e_II.$A$1"/>
        <table:named-expression table:name="UG16844100449051" table:expression="of:=[.#REF!]" table:base-cell-address="Anexo_I_e_II.$A$1"/>
        <table:named-expression table:name="UG16848100449051" table:expression="of:=[.#REF!]" table:base-cell-address="Anexo_I_e_II.$A$1"/>
        <table:named-expression table:name="UG16848100449092" table:expression="of:=[.#REF!]" table:base-cell-address="Anexo_I_e_II.$A$1"/>
        <table:named-expression table:name="UG16855100339030" table:expression="of:=[.#REF!]" table:base-cell-address="Anexo_I_e_II.$A$1"/>
        <table:named-expression table:name="UG16855100339039" table:expression="of:=[.#REF!]" table:base-cell-address="Anexo_I_e_II.$A$1"/>
        <table:named-expression table:name="UG16855100449052" table:expression="of:=[.#REF!]" table:base-cell-address="Anexo_I_e_II.$A$1"/>
        <table:named-expression table:name="UG16856100339014" table:expression="of:=[.#REF!]" table:base-cell-address="Anexo_I_e_II.$A$1"/>
        <table:named-expression table:name="UG16856100339033" table:expression="of:=[.#REF!]" table:base-cell-address="Anexo_I_e_II.$A$1"/>
        <table:named-expression table:name="UG16856100339039" table:expression="of:=[.#REF!]" table:base-cell-address="Anexo_I_e_II.$A$1"/>
        <table:named-expression table:name="UG16856100339092" table:expression="of:=[.#REF!]" table:base-cell-address="Anexo_I_e_II.$A$1"/>
        <table:named-expression table:name="UG16856100339139" table:expression="of:=[.#REF!]" table:base-cell-address="Anexo_I_e_II.$A$1"/>
        <table:named-expression table:name="UG16857100339008" table:expression="of:=[.#REF!]" table:base-cell-address="Anexo_I_e_II.$A$1"/>
        <table:named-expression table:name="UG16857100339092" table:expression="of:=[.#REF!]" table:base-cell-address="Anexo_I_e_II.$A$1"/>
        <table:named-expression table:name="UG16859100339030" table:expression="of:=[.#REF!]" table:base-cell-address="Anexo_I_e_II.$A$1"/>
        <table:named-expression table:name="UG16859100339036" table:expression="of:=[.#REF!]" table:base-cell-address="Anexo_I_e_II.$A$1"/>
        <table:named-expression table:name="UG16859100339037" table:expression="of:=[.#REF!]" table:base-cell-address="Anexo_I_e_II.$A$1"/>
        <table:named-expression table:name="UG16859100339039" table:expression="of:=[.#REF!]" table:base-cell-address="Anexo_I_e_II.$A$1"/>
        <table:named-expression table:name="UG16859100339092" table:expression="of:=[.#REF!]" table:base-cell-address="Anexo_I_e_II.$A$1"/>
        <table:named-expression table:name="UG16859100449052" table:expression="of:=[.#REF!]" table:base-cell-address="Anexo_I_e_II.$A$1"/>
        <table:named-expression table:name="UG16859151339030" table:expression="of:=[.#REF!]" table:base-cell-address="Anexo_I_e_II.$A$1"/>
        <table:named-expression table:name="UG16859151339036" table:expression="of:=[.#REF!]" table:base-cell-address="Anexo_I_e_II.$A$1"/>
        <table:named-expression table:name="UG16859151339037" table:expression="of:=[.#REF!]" table:base-cell-address="Anexo_I_e_II.$A$1"/>
        <table:named-expression table:name="UG16859151339039" table:expression="of:=[.#REF!]" table:base-cell-address="Anexo_I_e_II.$A$1"/>
        <table:named-expression table:name="UG16859151339093" table:expression="of:=[.#REF!]" table:base-cell-address="Anexo_I_e_II.$A$1"/>
        <table:named-expression table:name="UG16859151449052" table:expression="of:=[.#REF!]" table:base-cell-address="Anexo_I_e_II.$A$1"/>
        <table:named-expression table:name="UG16899100319013" table:expression="of:=[.#REF!]" table:base-cell-address="Anexo_I_e_II.$A$1"/>
        <table:named-expression table:name="UG16899100319113" table:expression="of:=[.#REF!]" table:base-cell-address="Anexo_I_e_II.$A$1"/>
        <table:named-expression table:name="UG16899100319192" table:expression="of:=[.#REF!]" table:base-cell-address="Anexo_I_e_II.$A$1"/>
        <table:named-expression table:name="UG16900100319008" table:expression="of:=[.#REF!]" table:base-cell-address="Anexo_I_e_II.$A$1"/>
        <table:named-expression table:name="UG16900100319011" table:expression="of:=[.#REF!]" table:base-cell-address="Anexo_I_e_II.$A$1"/>
        <table:named-expression table:name="UG16900100319013" table:expression="of:=[.#REF!]" table:base-cell-address="Anexo_I_e_II.$A$1"/>
        <table:named-expression table:name="UG16900100319016" table:expression="of:=[.#REF!]" table:base-cell-address="Anexo_I_e_II.$A$1"/>
        <table:named-expression table:name="UG16900100319091" table:expression="of:=[.#REF!]" table:base-cell-address="Anexo_I_e_II.$A$1"/>
        <table:named-expression table:name="UG16900100319113" table:expression="of:=[.#REF!]" table:base-cell-address="Anexo_I_e_II.$A$1"/>
        <table:named-expression table:name="UG16900100339014" table:expression="of:=[.#REF!]" table:base-cell-address="Anexo_I_e_II.$A$1"/>
        <table:named-expression table:name="UG16900100339030" table:expression="of:=[.#REF!]" table:base-cell-address="Anexo_I_e_II.$A$1"/>
        <table:named-expression table:name="UG16900100339033" table:expression="of:=[.#REF!]" table:base-cell-address="Anexo_I_e_II.$A$1"/>
        <table:named-expression table:name="UG16900100339036" table:expression="of:=[.#REF!]" table:base-cell-address="Anexo_I_e_II.$A$1"/>
        <table:named-expression table:name="UG16900100339037" table:expression="of:=[.#REF!]" table:base-cell-address="Anexo_I_e_II.$A$1"/>
        <table:named-expression table:name="UG16900100339039" table:expression="of:=[.#REF!]" table:base-cell-address="Anexo_I_e_II.$A$1"/>
        <table:named-expression table:name="UG16900100339047" table:expression="of:=[.#REF!]" table:base-cell-address="Anexo_I_e_II.$A$1"/>
        <table:named-expression table:name="UG16900100339092" table:expression="of:=[.#REF!]" table:base-cell-address="Anexo_I_e_II.$A$1"/>
        <table:named-expression table:name="UG16900100339093" table:expression="of:=[.#REF!]" table:base-cell-address="Anexo_I_e_II.$A$1"/>
        <table:named-expression table:name="UG16900100339139" table:expression="of:=[.#REF!]" table:base-cell-address="Anexo_I_e_II.$A$1"/>
        <table:named-expression table:name="UG16900100339147" table:expression="of:=[.#REF!]" table:base-cell-address="Anexo_I_e_II.$A$1"/>
        <table:named-expression table:name="UG16901100339046" table:expression="of:=[.#REF!]" table:base-cell-address="Anexo_I_e_II.$A$1"/>
        <table:named-expression table:name="UG16902100339049" table:expression="of:=[.#REF!]" table:base-cell-address="Anexo_I_e_II.$A$1"/>
        <table:named-expression table:name="UG16903100339091" table:expression="of:=[.#REF!]" table:base-cell-address="Anexo_I_e_II.$A$1"/>
        <table:named-expression table:name="UG16903100459091" table:expression="of:=[.#REF!]" table:base-cell-address="Anexo_I_e_II.$A$1"/>
        <table:named-expression table:name="UG16905100319001" table:expression="of:=[.#REF!]" table:base-cell-address="Anexo_I_e_II.$A$1"/>
        <table:named-expression table:name="UG16905100319008" table:expression="of:=[.#REF!]" table:base-cell-address="Anexo_I_e_II.$A$1"/>
        <table:named-expression table:name="UG16905156319001" table:expression="of:=[.#REF!]" table:base-cell-address="Anexo_I_e_II.$A$1"/>
        <table:named-expression table:name="UG16905156319003" table:expression="of:=[.#REF!]" table:base-cell-address="Anexo_I_e_II.$A$1"/>
        <table:named-expression table:name="UG16905156319008" table:expression="of:=[.#REF!]" table:base-cell-address="Anexo_I_e_II.$A$1"/>
        <table:named-expression table:name="UG16905156319091" table:expression="of:=[.#REF!]" table:base-cell-address="Anexo_I_e_II.$A$1"/>
        <table:named-expression table:name="UG16905169319001" table:expression="of:=[.#REF!]" table:base-cell-address="Anexo_I_e_II.$A$1"/>
        <table:named-expression table:name="UG16908100339030" table:expression="of:=[.#REF!]" table:base-cell-address="Anexo_I_e_II.$A$1"/>
        <table:named-expression table:name="UG16908100339036" table:expression="of:=[.#REF!]" table:base-cell-address="Anexo_I_e_II.$A$1"/>
        <table:named-expression table:name="UG16908100339037" table:expression="of:=[.#REF!]" table:base-cell-address="Anexo_I_e_II.$A$1"/>
        <table:named-expression table:name="UG16908100339039" table:expression="of:=[.#REF!]" table:base-cell-address="Anexo_I_e_II.$A$1"/>
        <table:named-expression table:name="UG16908100339047" table:expression="of:=[.#REF!]" table:base-cell-address="Anexo_I_e_II.$A$1"/>
        <table:named-expression table:name="UG16908100339092" table:expression="of:=[.#REF!]" table:base-cell-address="Anexo_I_e_II.$A$1"/>
        <table:named-expression table:name="UG16908100339147" table:expression="of:=[.#REF!]" table:base-cell-address="Anexo_I_e_II.$A$1"/>
        <table:named-expression table:name="UG16909100339014" table:expression="of:=[.#REF!]" table:base-cell-address="Anexo_I_e_II.$A$1"/>
        <table:named-expression table:name="UG16909100339036" table:expression="of:=[.#REF!]" table:base-cell-address="Anexo_I_e_II.$A$1"/>
        <table:named-expression table:name="UG16909100339039" table:expression="of:=[.#REF!]" table:base-cell-address="Anexo_I_e_II.$A$1"/>
        <table:named-expression table:name="UG16909100339047" table:expression="of:=[.#REF!]" table:base-cell-address="Anexo_I_e_II.$A$1"/>
        <table:named-expression table:name="UG16910100339008" table:expression="of:=[.#REF!]" table:base-cell-address="Anexo_I_e_II.$A$1"/>
        <table:named-expression table:name="UG16910100339092" table:expression="of:=[.#REF!]" table:base-cell-address="Anexo_I_e_II.$A$1"/>
        <table:named-expression table:name="UG16911100339030" table:expression="of:=[.#REF!]" table:base-cell-address="Anexo_I_e_II.$A$1"/>
        <table:named-expression table:name="UG16911100339037" table:expression="of:=[.#REF!]" table:base-cell-address="Anexo_I_e_II.$A$1"/>
        <table:named-expression table:name="UG16911100339039" table:expression="of:=[.#REF!]" table:base-cell-address="Anexo_I_e_II.$A$1"/>
        <table:named-expression table:name="UG16911100339092" table:expression="of:=[.#REF!]" table:base-cell-address="Anexo_I_e_II.$A$1"/>
        <table:named-expression table:name="UG281111150449052" table:expression="of:=[.#REF!]" table:base-cell-address="Anexo_I_e_II.$A$1"/>
        <table:named-expression table:name="UG281325100319092" table:expression="of:=[.#REF!]" table:base-cell-address="Anexo_I_e_II.$A$1"/>
        <table:named-expression table:name="UG2813794100339036" table:expression="of:=[.#REF!]" table:base-cell-address="Anexo_I_e_II.$A$1"/>
        <table:named-expression table:name="UG2813794100339047" table:expression="of:=[.#REF!]" table:base-cell-address="Anexo_I_e_II.$A$1"/>
        <table:named-expression table:name="UG2813794100339147" table:expression="of:=[.#REF!]" table:base-cell-address="Anexo_I_e_II.$A$1"/>
        <table:named-expression table:name="UG283828100339091" table:expression="of:=[.#REF!]" table:base-cell-address="Anexo_I_e_II.$A$1"/>
        <table:named-expression table:name="UG287257153319092" table:expression="of:=[.#REF!]" table:base-cell-address="Anexo_I_e_II.$A$1"/>
        <table:named-expression table:name="UG287257153339091" table:expression="of:=[.#REF!]" table:base-cell-address="Anexo_I_e_II.$A$1"/>
        <table:named-expression table:name="UG287257153339092" table:expression="of:=[.#REF!]" table:base-cell-address="Anexo_I_e_II.$A$1"/>
        <table:named-expression table:name="UG287299153339092" table:expression="of:=[.#REF!]" table:base-cell-address="Anexo_I_e_II.$A$1"/>
        <table:named-expression table:name="UG28815100319013" table:expression="of:=[.#REF!]" table:base-cell-address="Anexo_I_e_II.$A$1"/>
        <table:named-expression table:name="UG28815100319113" table:expression="of:=[.#REF!]" table:base-cell-address="Anexo_I_e_II.$A$1"/>
        <table:named-expression table:name="UG28816100319008" table:expression="of:=[.#REF!]" table:base-cell-address="Anexo_I_e_II.$A$1"/>
        <table:named-expression table:name="UG28816100319011" table:expression="of:=[.#REF!]" table:base-cell-address="Anexo_I_e_II.$A$1"/>
        <table:named-expression table:name="UG28816100319013" table:expression="of:=[.#REF!]" table:base-cell-address="Anexo_I_e_II.$A$1"/>
        <table:named-expression table:name="UG28816100319016" table:expression="of:=[.#REF!]" table:base-cell-address="Anexo_I_e_II.$A$1"/>
        <table:named-expression table:name="UG28816100319091" table:expression="of:=[.#REF!]" table:base-cell-address="Anexo_I_e_II.$A$1"/>
        <table:named-expression table:name="UG28816100319092" table:expression="of:=[.#REF!]" table:base-cell-address="Anexo_I_e_II.$A$1"/>
        <table:named-expression table:name="UG28816100339014" table:expression="of:=[.#REF!]" table:base-cell-address="Anexo_I_e_II.$A$1"/>
        <table:named-expression table:name="UG28816100339030" table:expression="of:=[.#REF!]" table:base-cell-address="Anexo_I_e_II.$A$1"/>
        <table:named-expression table:name="UG28816100339033" table:expression="of:=[.#REF!]" table:base-cell-address="Anexo_I_e_II.$A$1"/>
        <table:named-range table:name="UG28816100339036" table:cell-range-address="'file://Dival151/1dados/1dados/SEAVAL/Mapas%20de%20Execução/MAPAS%202006/JUN%202006/MAPA%2006%20JUN.xls'#celulas090028.$I$2" table:base-cell-address="Anexo_I_e_II.$A$1"/>
        <table:named-expression table:name="UG28816100339037" table:expression="of:=[.#REF!]" table:base-cell-address="Anexo_I_e_II.$A$1"/>
        <table:named-expression table:name="UG28816100339039" table:expression="of:=[.#REF!]" table:base-cell-address="Anexo_I_e_II.$A$1"/>
        <table:named-expression table:name="UG28816100339047" table:expression="of:=[.#REF!]" table:base-cell-address="Anexo_I_e_II.$A$1"/>
        <table:named-expression table:name="UG28816100339092" table:expression="of:=[.#REF!]" table:base-cell-address="Anexo_I_e_II.$A$1"/>
        <table:named-expression table:name="UG28816100339093" table:expression="of:=[.#REF!]" table:base-cell-address="Anexo_I_e_II.$A$1"/>
        <table:named-expression table:name="UG28816127339039" table:expression="of:=[.#REF!]" table:base-cell-address="Anexo_I_e_II.$A$1"/>
        <table:named-expression table:name="UG28817100339046" table:expression="of:=[.#REF!]" table:base-cell-address="Anexo_I_e_II.$A$1"/>
        <table:named-expression table:name="UG28818100339049" table:expression="of:=[.#REF!]" table:base-cell-address="Anexo_I_e_II.$A$1"/>
        <table:named-expression table:name="UG28819100319008" table:expression="of:=[.#REF!]" table:base-cell-address="Anexo_I_e_II.$A$1"/>
        <table:named-expression table:name="UG28819169319001" table:expression="of:=[.#REF!]" table:base-cell-address="Anexo_I_e_II.$A$1"/>
        <table:named-expression table:name="UG28819169319003" table:expression="of:=[.#REF!]" table:base-cell-address="Anexo_I_e_II.$A$1"/>
        <table:named-expression table:name="UG28819169319091" table:expression="of:=[.#REF!]" table:base-cell-address="Anexo_I_e_II.$A$1"/>
        <table:named-expression table:name="UG28820100339036" table:expression="of:=[.#REF!]" table:base-cell-address="Anexo_I_e_II.$A$1"/>
        <table:named-expression table:name="UG28820100339039" table:expression="of:=[.#REF!]" table:base-cell-address="Anexo_I_e_II.$A$1"/>
        <table:named-expression table:name="UG28820100339047" table:expression="of:=[.#REF!]" table:base-cell-address="Anexo_I_e_II.$A$1"/>
        <table:named-expression table:name="UG28820100339092" table:expression="of:=[.#REF!]" table:base-cell-address="Anexo_I_e_II.$A$1"/>
        <table:named-expression table:name="UG28821100339036" table:expression="of:=[.#REF!]" table:base-cell-address="Anexo_I_e_II.$A$1"/>
        <table:named-expression table:name="UG28855100339039" table:expression="of:=[.#REF!]" table:base-cell-address="Anexo_I_e_II.$A$1"/>
        <table:named-expression table:name="UG28855100339092" table:expression="of:=[.#REF!]" table:base-cell-address="Anexo_I_e_II.$A$1"/>
        <table:named-range table:name="UG28855100449052" table:cell-range-address="'file://Dival151/1dados/1dados/SEAVAL/Mapas%20de%20Execução/MAPAS%202006/JUN%202006/MAPA%2006%20JUN.xls'#celulas090028.$I$4" table:base-cell-address="Anexo_I_e_II.$A$1"/>
        <table:named-expression table:name="UG28856100339039" table:expression="of:=[.#REF!]" table:base-cell-address="Anexo_I_e_II.$A$1"/>
        <table:named-expression table:name="UG28857100339008" table:expression="of:=[.#REF!]" table:base-cell-address="Anexo_I_e_II.$A$1"/>
        <table:named-expression table:name="UG28859100339030" table:expression="of:=[.#REF!]" table:base-cell-address="Anexo_I_e_II.$A$1"/>
        <table:named-expression table:name="UG28859100339036" table:expression="of:=[.#REF!]" table:base-cell-address="Anexo_I_e_II.$A$1"/>
        <table:named-expression table:name="UG28859100339037" table:expression="of:=[.#REF!]" table:base-cell-address="Anexo_I_e_II.$A$1"/>
        <table:named-expression table:name="UG28859100339039" table:expression="of:=[.#REF!]" table:base-cell-address="Anexo_I_e_II.$A$1"/>
        <table:named-range table:name="UG28899100319013" table:cell-range-address="'file://Dival151/1dados/1dados/SEAVAL/Mapas%20de%20Execução/MAPAS%202006/JUN%202006/MAPA%2006%20JUN.xls'#celulas090028.$I$26" table:base-cell-address="Anexo_I_e_II.$A$1"/>
        <table:named-expression table:name="UG28899100319113" table:expression="of:=[.#REF!]" table:base-cell-address="Anexo_I_e_II.$A$1"/>
        <table:named-expression table:name="UG28899100319192" table:expression="of:=[.#REF!]" table:base-cell-address="Anexo_I_e_II.$A$1"/>
        <table:named-expression table:name="UG28900100319008" table:expression="of:=[.#REF!]" table:base-cell-address="Anexo_I_e_II.$A$1"/>
        <table:named-expression table:name="UG28900100319011" table:expression="of:=[.#REF!]" table:base-cell-address="Anexo_I_e_II.$A$1"/>
        <table:named-range table:name="UG28900100319013" table:cell-range-address="'file://Dival151/1dados/1dados/SEAVAL/Mapas%20de%20Execução/MAPAS%202006/JUN%202006/MAPA%2006%20JUN.xls'#celulas090028.$I$7" table:base-cell-address="Anexo_I_e_II.$A$1"/>
        <table:named-expression table:name="UG28900100319016" table:expression="of:=[.#REF!]" table:base-cell-address="Anexo_I_e_II.$A$1"/>
        <table:named-expression table:name="UG28900100319091" table:expression="of:=[.#REF!]" table:base-cell-address="Anexo_I_e_II.$A$1"/>
        <table:named-expression table:name="UG28900100319092" table:expression="of:=[.#REF!]" table:base-cell-address="Anexo_I_e_II.$A$1"/>
        <table:named-range table:name="UG28900100319094" table:cell-range-address="'file://Dival151/1dados/1dados/SEAVAL/Mapas%20de%20Execução/MAPAS%202006/JUN%202006/MAPA%2006%20JUN.xls'#celulas090028.$I$11" table:base-cell-address="Anexo_I_e_II.$A$1"/>
        <table:named-expression table:name="UG28900100319113" table:expression="of:=[.#REF!]" table:base-cell-address="Anexo_I_e_II.$A$1"/>
        <table:named-range table:name="UG28900100339014" table:cell-range-address="'file://Dival151/1dados/1dados/SEAVAL/Mapas%20de%20Execução/MAPAS%202006/JUN%202006/MAPA%2006%20JUN.xls'#celulas090028.$I$13" table:base-cell-address="Anexo_I_e_II.$A$1"/>
        <table:named-range table:name="UG28900100339030" table:cell-range-address="'file://Dival151/1dados/1dados/SEAVAL/Mapas%20de%20Execução/MAPAS%202006/JUN%202006/MAPA%2006%20JUN.xls'#celulas090028.$I$14" table:base-cell-address="Anexo_I_e_II.$A$1"/>
        <table:named-range table:name="UG28900100339033" table:cell-range-address="'file://Dival151/1dados/1dados/SEAVAL/Mapas%20de%20Execução/MAPAS%202006/JUN%202006/MAPA%2006%20JUN.xls'#celulas090028.$I$15" table:base-cell-address="Anexo_I_e_II.$A$1"/>
        <table:named-range table:name="UG28900100339036" table:cell-range-address="'file://Dival151/1dados/1dados/SEAVAL/Mapas%20de%20Execução/MAPAS%202006/JUN%202006/MAPA%2006%20JUN.xls'#celulas090028.$I$16" table:base-cell-address="Anexo_I_e_II.$A$1"/>
        <table:named-range table:name="UG28900100339037" table:cell-range-address="'file://Dival151/1dados/1dados/SEAVAL/Mapas%20de%20Execução/MAPAS%202006/JUN%202006/MAPA%2006%20JUN.xls'#celulas090028.$I$17" table:base-cell-address="Anexo_I_e_II.$A$1"/>
        <table:named-range table:name="UG28900100339039" table:cell-range-address="'file://Dival151/1dados/1dados/SEAVAL/Mapas%20de%20Execução/MAPAS%202006/JUN%202006/MAPA%2006%20JUN.xls'#celulas090028.$I$18" table:base-cell-address="Anexo_I_e_II.$A$1"/>
        <table:named-range table:name="UG28900100339047" table:cell-range-address="'file://Dival151/1dados/1dados/SEAVAL/Mapas%20de%20Execução/MAPAS%202006/JUN%202006/MAPA%2006%20JUN.xls'#celulas090028.$I$19" table:base-cell-address="Anexo_I_e_II.$A$1"/>
        <table:named-range table:name="UG28900100339092" table:cell-range-address="'file://Dival151/1dados/1dados/SEAVAL/Mapas%20de%20Execução/MAPAS%202006/JUN%202006/MAPA%2006%20JUN.xls'#celulas090028.$I$20" table:base-cell-address="Anexo_I_e_II.$A$1"/>
        <table:named-range table:name="UG28900100339093" table:cell-range-address="'file://Dival151/1dados/1dados/SEAVAL/Mapas%20de%20Execução/MAPAS%202006/JUN%202006/MAPA%2006%20JUN.xls'#celulas090028.$I$21" table:base-cell-address="Anexo_I_e_II.$A$1"/>
        <table:named-range table:name="UG28900100339139" table:cell-range-address="'file://Dival151/1dados/1dados/SEAVAL/Mapas%20de%20Execução/MAPAS%202006/JUN%202006/MAPA%2006%20JUN.xls'#celulas090028.$I$22" table:base-cell-address="Anexo_I_e_II.$A$1"/>
        <table:named-range table:name="UG28900100339147" table:cell-range-address="'file://Dival151/1dados/1dados/SEAVAL/Mapas%20de%20Execução/MAPAS%202006/JUN%202006/MAPA%2006%20JUN.xls'#celulas090028.$I$23" table:base-cell-address="Anexo_I_e_II.$A$1"/>
        <table:named-range table:name="UG28900100449051" table:cell-range-address="'file://Dival151/1dados/1dados/SEAVAL/Mapas%20de%20Execução/MAPAS%202006/JUN%202006/MAPA%2006%20JUN.xls'#celulas090028.$I$24" table:base-cell-address="Anexo_I_e_II.$A$1"/>
        <table:named-range table:name="UG28900100449052" table:cell-range-address="'file://Dival151/1dados/1dados/SEAVAL/Mapas%20de%20Execução/MAPAS%202006/JUN%202006/MAPA%2006%20JUN.xls'#celulas090028.$I$25" table:base-cell-address="Anexo_I_e_II.$A$1"/>
        <table:named-expression table:name="UG28901100339046" table:expression="of:=[.#REF!]" table:base-cell-address="Anexo_I_e_II.$A$1"/>
        <table:named-expression table:name="UG28901100339092" table:expression="of:=[.#REF!]" table:base-cell-address="Anexo_I_e_II.$A$1"/>
        <table:named-expression table:name="UG28902100339049" table:expression="of:=[.#REF!]" table:base-cell-address="Anexo_I_e_II.$A$1"/>
        <table:named-expression table:name="UG28902100339092" table:expression="of:=[.#REF!]" table:base-cell-address="Anexo_I_e_II.$A$1"/>
        <table:named-expression table:name="UG28903100319092" table:expression="of:=[.#REF!]" table:base-cell-address="Anexo_I_e_II.$A$1"/>
        <table:named-expression table:name="UG28903100339091" table:expression="of:=[.#REF!]" table:base-cell-address="Anexo_I_e_II.$A$1"/>
        <table:named-expression table:name="UG28903100339092" table:expression="of:=[.#REF!]" table:base-cell-address="Anexo_I_e_II.$A$1"/>
        <table:named-expression table:name="UG28903100459091" table:expression="of:=[.#REF!]" table:base-cell-address="Anexo_I_e_II.$A$1"/>
        <table:named-range table:name="UG28905100319001" table:cell-range-address="'file://Dival151/1dados/1dados/SEAVAL/Mapas%20de%20Execução/MAPAS%202006/JUN%202006/MAPA%2006%20JUN.xls'#celulas090028.$I$57" table:base-cell-address="Anexo_I_e_II.$A$1"/>
        <table:named-expression table:name="UG28905100319008" table:expression="of:=[.#REF!]" table:base-cell-address="Anexo_I_e_II.$A$1"/>
        <table:named-expression table:name="UG28905156319001" table:expression="of:=[.#REF!]" table:base-cell-address="Anexo_I_e_II.$A$1"/>
        <table:named-expression table:name="UG28905156319003" table:expression="of:=[.#REF!]" table:base-cell-address="Anexo_I_e_II.$A$1"/>
        <table:named-range table:name="UG28905156319008" table:cell-range-address="'file://Dival151/1dados/1dados/SEAVAL/Mapas%20de%20Execução/MAPAS%202006/JUN%202006/MAPA%2006%20JUN.xls'#celulas090028.$I$61" table:base-cell-address="Anexo_I_e_II.$A$1"/>
        <table:named-expression table:name="UG28905156319091" table:expression="of:=[.#REF!]" table:base-cell-address="Anexo_I_e_II.$A$1"/>
        <table:named-expression table:name="UG28905156319092" table:expression="of:=[.#REF!]" table:base-cell-address="Anexo_I_e_II.$A$1"/>
        <table:named-expression table:name="UG28905169319001" table:expression="of:=[.#REF!]" table:base-cell-address="Anexo_I_e_II.$A$1"/>
        <table:named-expression table:name="UG28906100339014" table:expression="of:=[.#REF!]" table:base-cell-address="Anexo_I_e_II.$A$1"/>
        <table:named-expression table:name="UG28906100339030" table:expression="of:=[.#REF!]" table:base-cell-address="Anexo_I_e_II.$A$1"/>
        <table:named-expression table:name="UG28906100339033" table:expression="of:=[.#REF!]" table:base-cell-address="Anexo_I_e_II.$A$1"/>
        <table:named-expression table:name="UG28906100339036" table:expression="of:=[.#REF!]" table:base-cell-address="Anexo_I_e_II.$A$1"/>
        <table:named-expression table:name="UG28906100339037" table:expression="of:=[.#REF!]" table:base-cell-address="Anexo_I_e_II.$A$1"/>
        <table:named-expression table:name="UG28906100339039" table:expression="of:=[.#REF!]" table:base-cell-address="Anexo_I_e_II.$A$1"/>
        <table:named-expression table:name="UG28906100339047" table:expression="of:=[.#REF!]" table:base-cell-address="Anexo_I_e_II.$A$1"/>
        <table:named-expression table:name="UG28906100339092" table:expression="of:=[.#REF!]" table:base-cell-address="Anexo_I_e_II.$A$1"/>
        <table:named-expression table:name="UG28906100339093" table:expression="of:=[.#REF!]" table:base-cell-address="Anexo_I_e_II.$A$1"/>
        <table:named-expression table:name="UG28906100339139" table:expression="of:=[.#REF!]" table:base-cell-address="Anexo_I_e_II.$A$1"/>
        <table:named-expression table:name="UG28906100339147" table:expression="of:=[.#REF!]" table:base-cell-address="Anexo_I_e_II.$A$1"/>
        <table:named-expression table:name="UG28906100449052" table:expression="of:=[.#REF!]" table:base-cell-address="Anexo_I_e_II.$A$1"/>
        <table:named-expression table:name="UG28907100339039" table:expression="of:=[.#REF!]" table:base-cell-address="Anexo_I_e_II.$A$1"/>
        <table:named-expression table:name="UG28907100449051" table:expression="of:=[.#REF!]" table:base-cell-address="Anexo_I_e_II.$A$1"/>
        <table:named-expression table:name="UG28907100449052" table:expression="of:=[.#REF!]" table:base-cell-address="Anexo_I_e_II.$A$1"/>
        <table:named-expression table:name="UG28908100339030" table:expression="of:=[.#REF!]" table:base-cell-address="Anexo_I_e_II.$A$1"/>
        <table:named-expression table:name="UG28908100339036" table:expression="of:=[.#REF!]" table:base-cell-address="Anexo_I_e_II.$A$1"/>
        <table:named-expression table:name="UG28908100339037" table:expression="of:=[.#REF!]" table:base-cell-address="Anexo_I_e_II.$A$1"/>
        <table:named-expression table:name="UG28908100339039" table:expression="of:=[.#REF!]" table:base-cell-address="Anexo_I_e_II.$A$1"/>
        <table:named-expression table:name="UG28908100339047" table:expression="of:=[.#REF!]" table:base-cell-address="Anexo_I_e_II.$A$1"/>
        <table:named-expression table:name="UG28908100339092" table:expression="of:=[.#REF!]" table:base-cell-address="Anexo_I_e_II.$A$1"/>
        <table:named-expression table:name="UG28908100339147" table:expression="of:=[.#REF!]" table:base-cell-address="Anexo_I_e_II.$A$1"/>
        <table:named-expression table:name="UG28908100339192" table:expression="of:=[.#REF!]" table:base-cell-address="Anexo_I_e_II.$A$1"/>
        <table:named-expression table:name="UG28908100449051" table:expression="of:=[.#REF!]" table:base-cell-address="Anexo_I_e_II.$A$1"/>
        <table:named-expression table:name="UG28908100449052" table:expression="of:=[.#REF!]" table:base-cell-address="Anexo_I_e_II.$A$1"/>
        <table:named-expression table:name="UG28909100339014" table:expression="of:=[.#REF!]" table:base-cell-address="Anexo_I_e_II.$A$1"/>
        <table:named-range table:name="UG28909100339036" table:cell-range-address="'file://Dival151/1dados/1dados/SEAVAL/Mapas%20de%20Execução/MAPAS%202006/JUN%202006/MAPA%2006%20JUN.xls'#celulas090028.$I$40" table:base-cell-address="Anexo_I_e_II.$A$1"/>
        <table:named-expression table:name="UG28909100339039" table:expression="of:=[.#REF!]" table:base-cell-address="Anexo_I_e_II.$A$1"/>
        <table:named-range table:name="UG28909100339047" table:cell-range-address="'file://Dival151/1dados/1dados/SEAVAL/Mapas%20de%20Execução/MAPAS%202006/JUN%202006/MAPA%2006%20JUN.xls'#celulas090028.$I$42" table:base-cell-address="Anexo_I_e_II.$A$1"/>
        <table:named-expression table:name="UG28909100339139" table:expression="of:=[.#REF!]" table:base-cell-address="Anexo_I_e_II.$A$1"/>
        <table:named-range table:name="UG28909100339147" table:cell-range-address="'file://Dival151/1dados/1dados/SEAVAL/Mapas%20de%20Execução/MAPAS%202006/JUN%202006/MAPA%2006%20JUN.xls'#celulas090028.$I$43" table:base-cell-address="Anexo_I_e_II.$A$1"/>
        <table:named-expression table:name="UG28909100449052" table:expression="of:=[.#REF!]" table:base-cell-address="Anexo_I_e_II.$A$1"/>
        <table:named-expression table:name="UG28910100339008" table:expression="of:=[.#REF!]" table:base-cell-address="Anexo_I_e_II.$A$1"/>
        <table:named-expression table:name="UG28910100339092" table:expression="of:=[.#REF!]" table:base-cell-address="Anexo_I_e_II.$A$1"/>
        <table:named-expression table:name="UG28911100339030" table:expression="of:=[.#REF!]" table:base-cell-address="Anexo_I_e_II.$A$1"/>
        <table:named-expression table:name="UG28911100339037" table:expression="of:=[.#REF!]" table:base-cell-address="Anexo_I_e_II.$A$1"/>
        <table:named-expression table:name="UG28911100339039" table:expression="of:=[.#REF!]" table:base-cell-address="Anexo_I_e_II.$A$1"/>
        <table:named-expression table:name="UG28911100339092" table:expression="of:=[.#REF!]" table:base-cell-address="Anexo_I_e_II.$A$1"/>
        <table:named-expression table:name="UG28911100449052" table:expression="of:=[.#REF!]" table:base-cell-address="Anexo_I_e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final das Seções Judiciárias da 2ª Região</dc:title>
    <dc:description/>
    <dc:subject>Gestão Orçamentária e Financeira</dc:subject>
    <meta:initial-creator>TRF2</meta:initial-creator>
    <dc:creator>Afonso Serodio Ferreira</dc:creator>
    <meta:creation-date>2011-11-04T19:57:54Z</meta:creation-date>
    <dc:date>2022-01-10T19:04:18Z</dc:date>
    <meta:print-date>2022-01-10T19:03:25Z</meta:print-date>
  </office:meta>
</office:document-meta>
</file>