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7">
            <text:p>Unidade: JUSTICA FEDERAL DE PRIMEIRO GRAU - 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7">
            <text:p>Exercício: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1">
            <text:p>Contratada</text:p>
          </table:table-cell>
          <table:covered-table-cell/>
          <table:table-cell office:value-type="string" table:number-columns-spanned="1" table:number-rows-spanned="3" table:style-name="ce21">
            <text:p>Ação Orçamentária</text:p>
          </table:table-cell>
          <table:table-cell office:value-type="string" table:number-columns-spanned="5" table:number-rows-spanned="2" table:style-name="ce21">
            <text:p>Despesas Pagas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Natureza de Despesa</text:p>
          </table:table-cell>
          <table:covered-table-cell/>
          <table:table-cell office:value-type="string" table:style-name="ce9">
            <text:p>JAN/2026</text:p>
          </table:table-cell>
          <table:table-cell office:value-type="string" table:style-name="ce9">
            <text:p>FEV/2026</text:p>
          </table:table-cell>
          <table:table-cell office:value-type="string" table:style-name="ce17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392737922</text:p>
          </table:table-cell>
          <table:table-cell office:value-type="string" table:style-name="ce2">
            <text:p>ANDERSON ALVES ELESB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07.71" table:style-name="ce3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871191709</text:p>
          </table:table-cell>
          <table:table-cell office:value-type="string" table:style-name="ce2">
            <text:p>DIMAS SOARES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1215.8900000000001" table:style-name="ce3">
            <text:p>1.215,89<text:s/></text:p>
          </table:table-cell>
          <table:table-cell office:value-type="float" office:value="1215.8900000000001" table:style-name="ce4">
            <text:p>1.215,8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408957795</text:p>
          </table:table-cell>
          <table:table-cell office:value-type="string" table:style-name="ce2">
            <text:p>KATIA CRISTINA DE CERQUEIRA GARGA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386.65" table:style-name="ce3">
            <text:p>386,65<text:s/></text:p>
          </table:table-cell>
          <table:table-cell office:value-type="float" office:value="386.65" table:style-name="ce3">
            <text:p>386,65<text:s/></text:p>
          </table:table-cell>
          <table:table-cell office:value-type="float" office:value="773.3" table:style-name="ce4">
            <text:p>773,3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565297504</text:p>
          </table:table-cell>
          <table:table-cell office:value-type="string" table:style-name="ce2">
            <text:p>SAULO SILVA TAN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47.26" table:style-name="ce3">
            <text:p>347,26<text:s/></text:p>
          </table:table-cell>
          <table:table-cell office:value-type="float" office:value="347.26" table:style-name="ce4">
            <text:p>347,2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393903771</text:p>
          </table:table-cell>
          <table:table-cell office:value-type="string" table:style-name="ce2">
            <text:p>VLADIMIR SANTOS VITOVSKY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1619.3" table:style-name="ce4">
            <text:p>1.619,3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976893985</text:p>
          </table:table-cell>
          <table:table-cell office:value-type="string" table:style-name="ce2">
            <text:p>CLARISSA ALBUQUERQUE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07.72" table:style-name="ce3">
            <text:p>407,72<text:s/></text:p>
          </table:table-cell>
          <table:table-cell office:value-type="float" office:value="407.72" table:style-name="ce4">
            <text:p>407,7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288400709</text:p>
          </table:table-cell>
          <table:table-cell office:value-type="string" table:style-name="ce2">
            <text:p>ANDRE KEMPER BAPTI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05.61" table:style-name="ce3">
            <text:p>405,61<text:s/></text:p>
          </table:table-cell>
          <table:table-cell office:value-type="float" office:value="405.61" table:style-name="ce4">
            <text:p>405,6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025609707</text:p>
          </table:table-cell>
          <table:table-cell office:value-type="string" table:style-name="ce2">
            <text:p>RODRIGO REIFF BOTE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812.49" table:style-name="ce3">
            <text:p>812,49<text:s/></text:p>
          </table:table-cell>
          <table:table-cell office:value-type="float" office:value="812.49" table:style-name="ce3">
            <text:p>812,49<text:s/></text:p>
          </table:table-cell>
          <table:table-cell office:value-type="float" office:value="1624.98" table:style-name="ce4">
            <text:p>1.624,9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092839727</text:p>
          </table:table-cell>
          <table:table-cell office:value-type="string" table:style-name="ce2">
            <text:p>GISELE DO ROSARIO ADAMI COUTINHO FERNAND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257.95" table:style-name="ce3">
            <text:p>257,95<text:s/></text:p>
          </table:table-cell>
          <table:table-cell office:value-type="float" office:value="257.95" table:style-name="ce4">
            <text:p>257,9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597960613</text:p>
          </table:table-cell>
          <table:table-cell office:value-type="string" table:style-name="ce2">
            <text:p>LETICIA DE ARAUJO FRANC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660.56" table:style-name="ce3">
            <text:p>660,56<text:s/></text:p>
          </table:table-cell>
          <table:table-cell office:value-type="float" office:value="660.56" table:style-name="ce4">
            <text:p>660,5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198656793</text:p>
          </table:table-cell>
          <table:table-cell office:value-type="string" table:style-name="ce2">
            <text:p>GUILHERME ALVES DOS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2.88" table:style-name="ce3">
            <text:p>242,88<text:s/></text:p>
          </table:table-cell>
          <table:table-cell office:value-type="float" office:value="242.88" table:style-name="ce4">
            <text:p>242,8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236743709</text:p>
          </table:table-cell>
          <table:table-cell office:value-type="string" table:style-name="ce2">
            <text:p>THIAGO STABENOW HELKE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office:value-type="float" office:value="369.84" table:style-name="ce3">
            <text:p>369,84<text:s/></text:p>
          </table:table-cell>
          <table:table-cell office:value-type="float" office:value="369.84" table:style-name="ce3">
            <text:p>369,84<text:s/></text:p>
          </table:table-cell>
          <table:table-cell office:value-type="float" office:value="739.68" table:style-name="ce4">
            <text:p>739,6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2760734706</text:p>
          </table:table-cell>
          <table:table-cell office:value-type="string" table:style-name="ce2">
            <text:p>IGOR DE LAZARI BARBOSA CAR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93</text:p>
          </table:table-cell>
          <table:table-cell office:value-type="string" table:style-name="ce2">
            <text:p>INDENIZACOES E RESTITUICOES</text:p>
          </table:table-cell>
          <table:table-cell table:style-name="ce3"/>
          <table:table-cell office:value-type="float" office:value="16114.34" table:style-name="ce3">
            <text:p>16.114,34<text:s/></text:p>
          </table:table-cell>
          <table:table-cell office:value-type="float" office:value="16114.34" table:style-name="ce4">
            <text:p>16.114,3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3956654781</text:p>
          </table:table-cell>
          <table:table-cell office:value-type="string" table:style-name="ce2">
            <text:p>BRUNA DOS SANTOS SCIORTI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24.57" table:style-name="ce3">
            <text:p>324,57<text:s/></text:p>
          </table:table-cell>
          <table:table-cell office:value-type="float" office:value="324.57" table:style-name="ce4">
            <text:p>324,5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7311655870</text:p>
          </table:table-cell>
          <table:table-cell office:value-type="string" table:style-name="ce2">
            <text:p>PAULO CEZAR NEVES JUNI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648.23" table:style-name="ce3">
            <text:p>648,23<text:s/></text:p>
          </table:table-cell>
          <table:table-cell office:value-type="float" office:value="648.23" table:style-name="ce3">
            <text:p>648,23<text:s/></text:p>
          </table:table-cell>
          <table:table-cell office:value-type="float" office:value="1296.46" table:style-name="ce4">
            <text:p>1.296,4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3225885053</text:p>
          </table:table-cell>
          <table:table-cell office:value-type="string" table:style-name="ce2">
            <text:p>JAIRO CLEOMAR GIROT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42.17" table:style-name="ce3">
            <text:p>342,17<text:s/></text:p>
          </table:table-cell>
          <table:table-cell office:value-type="float" office:value="342.17" table:style-name="ce4">
            <text:p>342,1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3812527715</text:p>
          </table:table-cell>
          <table:table-cell office:value-type="string" table:style-name="ce2">
            <text:p>BENEDITO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809.65" table:style-name="ce3">
            <text:p>809,65<text:s/></text:p>
          </table:table-cell>
          <table:table-cell office:value-type="float" office:value="1619.3" table:style-name="ce4">
            <text:p>1.619,3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0445933020</text:p>
          </table:table-cell>
          <table:table-cell office:value-type="string" table:style-name="ce2">
            <text:p>RODOLFO LUIS DE SOUZ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676.27" table:style-name="ce3">
            <text:p>676,27<text:s/></text:p>
          </table:table-cell>
          <table:table-cell office:value-type="float" office:value="676.27" table:style-name="ce4">
            <text:p>676,2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2108187391</text:p>
          </table:table-cell>
          <table:table-cell office:value-type="string" table:style-name="ce2">
            <text:p>MARCIA MARIA NUNES DE BARR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306.74" table:style-name="ce3">
            <text:p>306,74<text:s/></text:p>
          </table:table-cell>
          <table:table-cell office:value-type="float" office:value="306.74" table:style-name="ce3">
            <text:p>306,74<text:s/></text:p>
          </table:table-cell>
          <table:table-cell office:value-type="float" office:value="613.48" table:style-name="ce4">
            <text:p>613,4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9062344100</text:p>
          </table:table-cell>
          <table:table-cell office:value-type="string" table:style-name="ce2">
            <text:p>IVAN GOMES BONIFAC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709.71" table:style-name="ce3">
            <text:p>709,71<text:s/></text:p>
          </table:table-cell>
          <table:table-cell office:value-type="float" office:value="709.71" table:style-name="ce4">
            <text:p>709,7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3787757015</text:p>
          </table:table-cell>
          <table:table-cell office:value-type="string" table:style-name="ce2">
            <text:p>IVAN SCARPARO FORGEARI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39.46" table:style-name="ce3">
            <text:p>339,46<text:s/></text:p>
          </table:table-cell>
          <table:table-cell office:value-type="float" office:value="339.46" table:style-name="ce4">
            <text:p>339,4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63054825000</text:p>
          </table:table-cell>
          <table:table-cell office:value-type="string" table:style-name="ce2">
            <text:p>PAULO SERGIO DA MOT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66.14" table:style-name="ce3">
            <text:p>466,14<text:s/></text:p>
          </table:table-cell>
          <table:table-cell office:value-type="float" office:value="466.14" table:style-name="ce4">
            <text:p>466,1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2725680972</text:p>
          </table:table-cell>
          <table:table-cell office:value-type="string" table:style-name="ce2">
            <text:p>JEANE MARY DE SOUZA ALVIA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07.71" table:style-name="ce3">
            <text:p>407,71<text:s/></text:p>
          </table:table-cell>
          <table:table-cell office:value-type="float" office:value="407.71" table:style-name="ce4">
            <text:p>407,7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6710297691</text:p>
          </table:table-cell>
          <table:table-cell office:value-type="string" table:style-name="ce2">
            <text:p>ANDRE COELHO FER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510.87" table:style-name="ce3">
            <text:p>510,87<text:s/></text:p>
          </table:table-cell>
          <table:table-cell office:value-type="float" office:value="510.87" table:style-name="ce4">
            <text:p>510,8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8771650725</text:p>
          </table:table-cell>
          <table:table-cell office:value-type="string" table:style-name="ce2">
            <text:p>JOSE RICARDO DE ALMEIDA HOR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349.84" table:style-name="ce3">
            <text:p>349,84<text:s/></text:p>
          </table:table-cell>
          <table:table-cell office:value-type="float" office:value="349.84" table:style-name="ce4">
            <text:p>349,8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9301797372</text:p>
          </table:table-cell>
          <table:table-cell office:value-type="string" table:style-name="ce2">
            <text:p>AMERICO BEDE FREIRE JUNIOR</text:p>
          </table:table-cell>
          <table:table-cell office:value-type="string" table:style-name="ce2">
            <text:p>APRECIACAO E JULGAMENTO DE CAUSAS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2406.19" table:style-name="ce3">
            <text:p>2.406,19<text:s/></text:p>
          </table:table-cell>
          <table:table-cell office:value-type="float" office:value="2406.19" table:style-name="ce3">
            <text:p>2.406,19<text:s/></text:p>
          </table:table-cell>
          <table:table-cell office:value-type="float" office:value="4812.38" table:style-name="ce4">
            <text:p>4.812,3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87133253704</text:p>
          </table:table-cell>
          <table:table-cell office:value-type="string" table:style-name="ce2">
            <text:p>RICARLOS ALMAGRO VITORIANO CUNH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office:value-type="float" office:value="7933.2" table:style-name="ce3">
            <text:p>7.933,20<text:s/></text:p>
          </table:table-cell>
          <table:table-cell office:value-type="float" office:value="7933.2" table:style-name="ce3">
            <text:p>7.933,20<text:s/></text:p>
          </table:table-cell>
          <table:table-cell office:value-type="float" office:value="15866.4" table:style-name="ce4">
            <text:p>15.866,4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90500610797</text:p>
          </table:table-cell>
          <table:table-cell office:value-type="string" table:style-name="ce2">
            <text:p>VANDER LUIS BRUNE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19111.78" table:style-name="ce3">
            <text:p>19.111,78<text:s/></text:p>
          </table:table-cell>
          <table:table-cell office:value-type="float" office:value="44236.42" table:style-name="ce3">
            <text:p>44.236,42<text:s/></text:p>
          </table:table-cell>
          <table:table-cell office:value-type="float" office:value="63348.2" table:style-name="ce4">
            <text:p>63.348,2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91866154753</text:p>
          </table:table-cell>
          <table:table-cell office:value-type="string" table:style-name="ce2">
            <text:p>ANDRE COSTA DE SOU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443.23" table:style-name="ce3">
            <text:p>443,23<text:s/></text:p>
          </table:table-cell>
          <table:table-cell office:value-type="float" office:value="443.23" table:style-name="ce4">
            <text:p>443,2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97724530025</text:p>
          </table:table-cell>
          <table:table-cell office:value-type="string" table:style-name="ce2">
            <text:p>VINICIUS SEFFR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style-name="ce3"/>
          <table:table-cell office:value-type="float" office:value="1841.72" table:style-name="ce3">
            <text:p>1.841,72<text:s/></text:p>
          </table:table-cell>
          <table:table-cell office:value-type="float" office:value="1841.72" table:style-name="ce4">
            <text:p>1.841,7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482840000138</text:p>
          </table:table-cell>
          <table:table-cell office:value-type="string" table:style-name="ce2">
            <text:p>LIDERANCA LIMPEZA E CONSERV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66279.350000000006" table:style-name="ce3">
            <text:p>66.279,35<text:s/></text:p>
          </table:table-cell>
          <table:table-cell office:value-type="float" office:value="169287.39" table:style-name="ce3">
            <text:p>169.287,39<text:s/></text:p>
          </table:table-cell>
          <table:table-cell office:value-type="float" office:value="235566.74" table:style-name="ce4">
            <text:p>235.566,7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213772000174</text:p>
          </table:table-cell>
          <table:table-cell office:value-type="string" table:style-name="ce2">
            <text:p>ALTERNA TELECOMUNICACOES E CONECTIV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951.93" table:style-name="ce3">
            <text:p>2.951,93<text:s/></text:p>
          </table:table-cell>
          <table:table-cell office:value-type="float" office:value="6211.93" table:style-name="ce3">
            <text:p>6.211,93<text:s/></text:p>
          </table:table-cell>
          <table:table-cell office:value-type="float" office:value="9163.86" table:style-name="ce4">
            <text:p>9.163,8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797423000147</text:p>
          </table:table-cell>
          <table:table-cell office:value-type="string" table:style-name="ce2">
            <text:p>GHS INDUSTR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float" office:value="4993.53" table:style-name="ce3">
            <text:p>4.993,53<text:s/></text:p>
          </table:table-cell>
          <table:table-cell office:value-type="float" office:value="6277.23" table:style-name="ce3">
            <text:p>6.277,23<text:s/></text:p>
          </table:table-cell>
          <table:table-cell office:value-type="float" office:value="11270.76" table:style-name="ce4">
            <text:p>11.270,7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133636000137</text:p>
          </table:table-cell>
          <table:table-cell office:value-type="string" table:style-name="ce2">
            <text:p>CORPO DE BOMBEIROS MILITAR DO ESTAD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18.55" table:style-name="ce3">
            <text:p>18,55<text:s/></text:p>
          </table:table-cell>
          <table:table-cell office:value-type="float" office:value="433.37" table:style-name="ce3">
            <text:p>433,37<text:s/></text:p>
          </table:table-cell>
          <table:table-cell office:value-type="float" office:value="451.92" table:style-name="ce4">
            <text:p>451,9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477571000147</text:p>
          </table:table-cell>
          <table:table-cell office:value-type="string" table:style-name="ce2">
            <text:p>DENTAL MED SUL ARTIGOS ODONTOLOG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style-name="ce3"/>
          <table:table-cell office:value-type="float" office:value="2974.47" table:style-name="ce3">
            <text:p>2.974,47<text:s/></text:p>
          </table:table-cell>
          <table:table-cell office:value-type="float" office:value="2974.47" table:style-name="ce4">
            <text:p>2.974,4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628150000170</text:p>
          </table:table-cell>
          <table:table-cell office:value-type="string" table:style-name="ce2">
            <text:p>BRK AMBIENTAL - CACHOEIRO DE ITAPEMIRIM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026.04" table:style-name="ce3">
            <text:p>1.026,04<text:s/></text:p>
          </table:table-cell>
          <table:table-cell office:value-type="float" office:value="2098.4" table:style-name="ce3">
            <text:p>2.098,40<text:s/></text:p>
          </table:table-cell>
          <table:table-cell office:value-type="float" office:value="3124.44" table:style-name="ce4">
            <text:p>3.124,4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188098000140</text:p>
          </table:table-cell>
          <table:table-cell office:value-type="string" table:style-name="ce2">
            <text:p>DERVISH ENGENHARIA &amp; CONSULTOR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5298.33" table:style-name="ce3">
            <text:p>5.298,33<text:s/></text:p>
          </table:table-cell>
          <table:table-cell office:value-type="float" office:value="116925.63" table:style-name="ce3">
            <text:p>116.925,63<text:s/></text:p>
          </table:table-cell>
          <table:table-cell office:value-type="float" office:value="122223.96" table:style-name="ce4">
            <text:p>122.223,9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698620000568</text:p>
          </table:table-cell>
          <table:table-cell office:value-type="string" table:style-name="ce2">
            <text:p>GREEN4T SOLUCOES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table:style-name="ce3"/>
          <table:table-cell office:value-type="float" office:value="24359.24" table:style-name="ce3">
            <text:p>24.359,24<text:s/></text:p>
          </table:table-cell>
          <table:table-cell office:value-type="float" office:value="24359.24" table:style-name="ce4">
            <text:p>24.359,2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088208000165</text:p>
          </table:table-cell>
          <table:table-cell office:value-type="string" table:style-name="ce2">
            <text:p>SEM PARAR INSTITUICAO DE PAG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office:value-type="float" office:value="396.61" table:style-name="ce3">
            <text:p>396,61<text:s/></text:p>
          </table:table-cell>
          <table:table-cell office:value-type="float" office:value="815.6" table:style-name="ce3">
            <text:p>815,60<text:s/></text:p>
          </table:table-cell>
          <table:table-cell office:value-type="float" office:value="1212.21" table:style-name="ce4">
            <text:p>1.212,2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613668000165</text:p>
          </table:table-cell>
          <table:table-cell office:value-type="string" table:style-name="ce2">
            <text:p>L. A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table:style-name="ce3"/>
          <table:table-cell office:value-type="float" office:value="1731.02" table:style-name="ce3">
            <text:p>1.731,02<text:s/></text:p>
          </table:table-cell>
          <table:table-cell office:value-type="float" office:value="1731.02" table:style-name="ce4">
            <text:p>1.731,0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970357000116</text:p>
          </table:table-cell>
          <table:table-cell office:value-type="string" table:style-name="ce2">
            <text:p>KARISTEN COMERCIO E SERVICOS MECANICOS E ELETR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44.74" table:style-name="ce3">
            <text:p>744,74<text:s/></text:p>
          </table:table-cell>
          <table:table-cell office:value-type="float" office:value="15326.42" table:style-name="ce3">
            <text:p>15.326,42<text:s/></text:p>
          </table:table-cell>
          <table:table-cell office:value-type="float" office:value="16071.16" table:style-name="ce4">
            <text:p>16.071,1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6083148000113</text:p>
          </table:table-cell>
          <table:table-cell office:value-type="string" table:style-name="ce2">
            <text:p>TECHSCAN IMPORTADOR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2517.29" table:style-name="ce3">
            <text:p>2.517,29<text:s/></text:p>
          </table:table-cell>
          <table:table-cell office:value-type="float" office:value="2517.29" table:style-name="ce4">
            <text:p>2.517,2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270661000186</text:p>
          </table:table-cell>
          <table:table-cell office:value-type="string" table:style-name="ce2">
            <text:p>SOLUS TECNOLOGIA EM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3382.95" table:style-name="ce3">
            <text:p>3.382,95<text:s/></text:p>
          </table:table-cell>
          <table:table-cell office:value-type="float" office:value="8810.42" table:style-name="ce3">
            <text:p>8.810,42<text:s/></text:p>
          </table:table-cell>
          <table:table-cell office:value-type="float" office:value="12193.37" table:style-name="ce4">
            <text:p>12.193,3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400941000161</text:p>
          </table:table-cell>
          <table:table-cell office:value-type="string" table:style-name="ce2">
            <text:p>STAR VIGILANCIA 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15241.9" table:style-name="ce3">
            <text:p>215.241,90<text:s/></text:p>
          </table:table-cell>
          <table:table-cell office:value-type="float" office:value="258587.02" table:style-name="ce3">
            <text:p>258.587,02<text:s/></text:p>
          </table:table-cell>
          <table:table-cell office:value-type="float" office:value="473828.92" table:style-name="ce4">
            <text:p>473.828,9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065700000176</text:p>
          </table:table-cell>
          <table:table-cell office:value-type="string" table:style-name="ce2">
            <text:p>EXITO DISTRIBUIDORA E COMERCIO DE LIVR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table:style-name="ce3"/>
          <table:table-cell office:value-type="float" office:value="23557.98" table:style-name="ce3">
            <text:p>23.557,98<text:s/></text:p>
          </table:table-cell>
          <table:table-cell office:value-type="float" office:value="23557.98" table:style-name="ce4">
            <text:p>23.557,9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08729502000160</text:p>
          </table:table-cell>
          <table:table-cell office:value-type="string" table:number-columns-spanned="1" table:number-rows-spanned="2" table:style-name="ce23">
            <text:p>FILTRAGUA COMERCIO E SERVICOS EM ELETRODOMEST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style-name="ce3"/>
          <table:table-cell office:value-type="float" office:value="1425" table:style-name="ce3">
            <text:p>1.425,00<text:s/></text:p>
          </table:table-cell>
          <table:table-cell office:value-type="float" office:value="1425" table:style-name="ce4">
            <text:p>1.42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974.6" table:style-name="ce3">
            <text:p>974,60<text:s/></text:p>
          </table:table-cell>
          <table:table-cell office:value-type="float" office:value="974.6" table:style-name="ce4">
            <text:p>974,6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064603000173</text:p>
          </table:table-cell>
          <table:table-cell office:value-type="string" table:style-name="ce2">
            <text:p>SOOW SIGMA SERVIC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3609.92" table:style-name="ce3">
            <text:p>3.609,92<text:s/></text:p>
          </table:table-cell>
          <table:table-cell office:value-type="float" office:value="3986.66" table:style-name="ce3">
            <text:p>3.986,66<text:s/></text:p>
          </table:table-cell>
          <table:table-cell office:value-type="float" office:value="7596.58" table:style-name="ce4">
            <text:p>7.596,5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546980000149</text:p>
          </table:table-cell>
          <table:table-cell office:value-type="string" table:style-name="ce2">
            <text:p>VILA DO RIACHO PRODUTOS DE PETROLE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3487.22" table:style-name="ce3">
            <text:p>3.487,22<text:s/></text:p>
          </table:table-cell>
          <table:table-cell office:value-type="float" office:value="3531" table:style-name="ce3">
            <text:p>3.531,00<text:s/></text:p>
          </table:table-cell>
          <table:table-cell office:value-type="float" office:value="7018.22" table:style-name="ce4">
            <text:p>7.018,2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2707458000164</text:p>
          </table:table-cell>
          <table:table-cell office:value-type="string" table:style-name="ce2">
            <text:p>BVK ENERGIA SOLAR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26.8" table:style-name="ce3">
            <text:p>426,80<text:s/></text:p>
          </table:table-cell>
          <table:table-cell office:value-type="float" office:value="426.8" table:style-name="ce3">
            <text:p>426,80<text:s/></text:p>
          </table:table-cell>
          <table:table-cell office:value-type="float" office:value="853.6" table:style-name="ce4">
            <text:p>853,6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4540677000127</text:p>
          </table:table-cell>
          <table:table-cell office:value-type="string" table:style-name="ce2">
            <text:p>FACILITEX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1100" table:style-name="ce4">
            <text:p>1.1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4784325000117</text:p>
          </table:table-cell>
          <table:table-cell office:value-type="string" table:style-name="ce2">
            <text:p>CLIMA VIX COMERCIO E SERVICO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7769.87" table:style-name="ce3">
            <text:p>7.769,87<text:s/></text:p>
          </table:table-cell>
          <table:table-cell office:value-type="float" office:value="7769.87" table:style-name="ce3">
            <text:p>7.769,87<text:s/></text:p>
          </table:table-cell>
          <table:table-cell office:value-type="float" office:value="15539.74" table:style-name="ce4">
            <text:p>15.539,7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6963926000112</text:p>
          </table:table-cell>
          <table:table-cell office:value-type="string" table:style-name="ce2">
            <text:p>EURO SERVIC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79330.95" table:style-name="ce3">
            <text:p>179.330,95<text:s/></text:p>
          </table:table-cell>
          <table:table-cell office:value-type="float" office:value="423046.35" table:style-name="ce3">
            <text:p>423.046,35<text:s/></text:p>
          </table:table-cell>
          <table:table-cell office:value-type="float" office:value="602377.30000000005" table:style-name="ce4">
            <text:p>602.377,3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9316591000139</text:p>
          </table:table-cell>
          <table:table-cell office:value-type="string" table:style-name="ce2">
            <text:p>MEGAVOLT ENERGIA MANUTENCOES, SERVICOS, INSTALACOES 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3988.66" table:style-name="ce3">
            <text:p>3.988,66<text:s/></text:p>
          </table:table-cell>
          <table:table-cell office:value-type="float" office:value="3988.66" table:style-name="ce4">
            <text:p>3.988,6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9540230000171</text:p>
          </table:table-cell>
          <table:table-cell office:value-type="string" table:style-name="ce2">
            <text:p>AFEL ENGENHAR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992.34" table:style-name="ce3">
            <text:p>1.992,34<text:s/></text:p>
          </table:table-cell>
          <table:table-cell office:value-type="float" office:value="27665.56" table:style-name="ce3">
            <text:p>27.665,56<text:s/></text:p>
          </table:table-cell>
          <table:table-cell office:value-type="float" office:value="29657.9" table:style-name="ce4">
            <text:p>29.657,9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880006000108</text:p>
          </table:table-cell>
          <table:table-cell office:value-type="string" table:style-name="ce2">
            <text:p>ROTACIONAL ENGENHARIA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style-name="ce3"/>
          <table:table-cell office:value-type="float" office:value="48635.99" table:style-name="ce3">
            <text:p>48.635,99<text:s/></text:p>
          </table:table-cell>
          <table:table-cell office:value-type="float" office:value="48635.99" table:style-name="ce4">
            <text:p>48.635,9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22416591000115</text:p>
          </table:table-cell>
          <table:table-cell office:value-type="string" table:number-columns-spanned="1" table:number-rows-spanned="2" table:style-name="ce23">
            <text:p>ASTERIXCO TELECOM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style-name="ce3"/>
          <table:table-cell office:value-type="float" office:value="2115.77" table:style-name="ce3">
            <text:p>2.115,77<text:s/></text:p>
          </table:table-cell>
          <table:table-cell office:value-type="float" office:value="2115.77" table:style-name="ce4">
            <text:p>2.115,7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280.6" table:style-name="ce3">
            <text:p>3.280,60<text:s/></text:p>
          </table:table-cell>
          <table:table-cell office:value-type="float" office:value="10387.030000000001" table:style-name="ce3">
            <text:p>10.387,03<text:s/></text:p>
          </table:table-cell>
          <table:table-cell office:value-type="float" office:value="13667.63" table:style-name="ce4">
            <text:p>13.667,6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25165749000110</text:p>
          </table:table-cell>
          <table:table-cell office:value-type="string" table:number-columns-spanned="1" table:number-rows-spanned="3" table:style-name="ce23">
            <text:p>NEO CONSULTORIA E ADMINISTRACAO DE BENEFICIOS LTDA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154.8699999999999" table:style-name="ce3">
            <text:p>1.154,87<text:s/></text:p>
          </table:table-cell>
          <table:table-cell office:value-type="float" office:value="2473.14" table:style-name="ce3">
            <text:p>2.473,14<text:s/></text:p>
          </table:table-cell>
          <table:table-cell office:value-type="float" office:value="3628.01" table:style-name="ce4">
            <text:p>3.628,0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5747.3" table:style-name="ce3">
            <text:p>5.747,30<text:s/></text:p>
          </table:table-cell>
          <table:table-cell office:value-type="float" office:value="8451.3700000000008" table:style-name="ce3">
            <text:p>8.451,37<text:s/></text:p>
          </table:table-cell>
          <table:table-cell office:value-type="float" office:value="14198.67" table:style-name="ce4">
            <text:p>14.198,6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958.47" table:style-name="ce3">
            <text:p>1.958,47<text:s/></text:p>
          </table:table-cell>
          <table:table-cell office:value-type="float" office:value="2841.94" table:style-name="ce3">
            <text:p>2.841,94<text:s/></text:p>
          </table:table-cell>
          <table:table-cell office:value-type="float" office:value="4800.41" table:style-name="ce4">
            <text:p>4.800,4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7055235000137</text:p>
          </table:table-cell>
          <table:table-cell office:value-type="string" table:style-name="ce2">
            <text:p>CONSELHO REGIONAL DE ENGENHARIA E AGRONOMIA DO 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9.88" table:style-name="ce3">
            <text:p>59,88<text:s/></text:p>
          </table:table-cell>
          <table:table-cell office:value-type="float" office:value="276.66000000000003" table:style-name="ce3">
            <text:p>276,66<text:s/></text:p>
          </table:table-cell>
          <table:table-cell office:value-type="float" office:value="336.54" table:style-name="ce4">
            <text:p>336,5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7142058000126</text:p>
          </table:table-cell>
          <table:table-cell office:value-type="string" table:style-name="ce2">
            <text:p>MUNICIPIO DE VITO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1382.79" table:style-name="ce3">
            <text:p>1.382,79<text:s/></text:p>
          </table:table-cell>
          <table:table-cell office:value-type="float" office:value="7800.72" table:style-name="ce3">
            <text:p>7.800,72<text:s/></text:p>
          </table:table-cell>
          <table:table-cell office:value-type="float" office:value="9183.51" table:style-name="ce4">
            <text:p>9.183,5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27485069000109</text:p>
          </table:table-cell>
          <table:table-cell office:value-type="string" table:number-columns-spanned="1" table:number-rows-spanned="2" table:style-name="ce23">
            <text:p>EMPRESA LUZ E FORCA SANTA MARIA S 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795.49" table:style-name="ce3">
            <text:p>2.795,49<text:s/></text:p>
          </table:table-cell>
          <table:table-cell office:value-type="float" office:value="5424.88" table:style-name="ce3">
            <text:p>5.424,88<text:s/></text:p>
          </table:table-cell>
          <table:table-cell office:value-type="float" office:value="8220.3700000000008" table:style-name="ce4">
            <text:p>8.220,3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73.8" table:style-name="ce3">
            <text:p>73,80<text:s/></text:p>
          </table:table-cell>
          <table:table-cell office:value-type="float" office:value="147.6" table:style-name="ce3">
            <text:p>147,60<text:s/></text:p>
          </table:table-cell>
          <table:table-cell office:value-type="float" office:value="221.4" table:style-name="ce4">
            <text:p>221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27834977000160</text:p>
          </table:table-cell>
          <table:table-cell office:value-type="string" table:number-columns-spanned="1" table:number-rows-spanned="2" table:style-name="ce23">
            <text:p>SERVICO AUTONOMO DE AGUA E ESGOTO DE LINHARES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17.05" table:style-name="ce3">
            <text:p>217,05<text:s/></text:p>
          </table:table-cell>
          <table:table-cell office:value-type="float" office:value="614.79" table:style-name="ce3">
            <text:p>614,79<text:s/></text:p>
          </table:table-cell>
          <table:table-cell office:value-type="float" office:value="831.84" table:style-name="ce4">
            <text:p>831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3" table:style-name="ce3">
            <text:p>3,00<text:s/></text:p>
          </table:table-cell>
          <table:table-cell office:value-type="float" office:value="6" table:style-name="ce3">
            <text:p>6,00<text:s/></text:p>
          </table:table-cell>
          <table:table-cell office:value-type="float" office:value="9" table:style-name="ce4">
            <text:p>9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27998368000147</text:p>
          </table:table-cell>
          <table:table-cell office:value-type="string" table:number-columns-spanned="1" table:number-rows-spanned="2" table:style-name="ce23">
            <text:p>SERVICO AUTONOMO DE AGUA E ESGOTO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54.4" table:style-name="ce3">
            <text:p>254,40<text:s/></text:p>
          </table:table-cell>
          <table:table-cell office:value-type="float" office:value="588.29999999999995" table:style-name="ce3">
            <text:p>588,30<text:s/></text:p>
          </table:table-cell>
          <table:table-cell office:value-type="float" office:value="842.7" table:style-name="ce4">
            <text:p>842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0.88" table:style-name="ce3">
            <text:p>50,88<text:s/></text:p>
          </table:table-cell>
          <table:table-cell office:value-type="float" office:value="117.66" table:style-name="ce3">
            <text:p>117,66<text:s/></text:p>
          </table:table-cell>
          <table:table-cell office:value-type="float" office:value="168.54" table:style-name="ce4">
            <text:p>168,5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8151363000147</text:p>
          </table:table-cell>
          <table:table-cell office:value-type="string" table:style-name="ce2">
            <text:p>COMPANHIA ESPIRITO SANTENSE DE SANEAMENTO CES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table:style-name="ce3"/>
          <table:table-cell office:value-type="float" office:value="8091.18" table:style-name="ce3">
            <text:p>8.091,18<text:s/></text:p>
          </table:table-cell>
          <table:table-cell office:value-type="float" office:value="8091.18" table:style-name="ce4">
            <text:p>8.091,1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28152650000171</text:p>
          </table:table-cell>
          <table:table-cell office:value-type="string" table:number-columns-spanned="1" table:number-rows-spanned="2" table:style-name="ce23">
            <text:p>EDP ESPIRITO SANTO DISTRIBUICAO DE ENERGIA S.A.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96650.96" table:style-name="ce3">
            <text:p>96.650,96<text:s/></text:p>
          </table:table-cell>
          <table:table-cell office:value-type="float" office:value="193093.21" table:style-name="ce3">
            <text:p>193.093,21<text:s/></text:p>
          </table:table-cell>
          <table:table-cell office:value-type="float" office:value="289744.17" table:style-name="ce4">
            <text:p>289.744,1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998.36" table:style-name="ce3">
            <text:p>998,36<text:s/></text:p>
          </table:table-cell>
          <table:table-cell office:value-type="float" office:value="2199.6799999999998" table:style-name="ce3">
            <text:p>2.199,68<text:s/></text:p>
          </table:table-cell>
          <table:table-cell office:value-type="float" office:value="3198.04" table:style-name="ce4">
            <text:p>3.198,0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8163343000196</text:p>
          </table:table-cell>
          <table:table-cell office:value-type="string" table:style-name="ce2">
            <text:p>CONSELHO REGIONAL DE CONTABILIDADE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1254" table:style-name="ce4">
            <text:p>1.254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9266234000167</text:p>
          </table:table-cell>
          <table:table-cell office:value-type="string" table:style-name="ce2">
            <text:p>PMATIC AUTO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299" table:style-name="ce3">
            <text:p>3.299,00<text:s/></text:p>
          </table:table-cell>
          <table:table-cell office:value-type="float" office:value="3299" table:style-name="ce3">
            <text:p>3.299,00<text:s/></text:p>
          </table:table-cell>
          <table:table-cell office:value-type="float" office:value="6598" table:style-name="ce4">
            <text:p>6.598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9996084000147</text:p>
          </table:table-cell>
          <table:table-cell office:value-type="string" table:style-name="ce2">
            <text:p>ARMANDO CELEDONIO DE SOU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style-name="ce3"/>
          <table:table-cell office:value-type="float" office:value="31485" table:style-name="ce3">
            <text:p>31.485,00<text:s/></text:p>
          </table:table-cell>
          <table:table-cell office:value-type="float" office:value="31485" table:style-name="ce4">
            <text:p>31.485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4028316001266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5436.87" table:style-name="ce3">
            <text:p>15.436,87<text:s/></text:p>
          </table:table-cell>
          <table:table-cell office:value-type="float" office:value="22402.03" table:style-name="ce3">
            <text:p>22.402,03<text:s/></text:p>
          </table:table-cell>
          <table:table-cell office:value-type="float" office:value="37838.9" table:style-name="ce4">
            <text:p>37.838,9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8537869000142</text:p>
          </table:table-cell>
          <table:table-cell office:value-type="string" table:style-name="ce2">
            <text:p>SBR ENGENHARIA E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table:style-name="ce3"/>
          <table:table-cell office:value-type="float" office:value="477" table:style-name="ce3">
            <text:p>477,00<text:s/></text:p>
          </table:table-cell>
          <table:table-cell office:value-type="float" office:value="477" table:style-name="ce4">
            <text:p>477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40432544000147</text:p>
          </table:table-cell>
          <table:table-cell office:value-type="string" table:number-columns-spanned="1" table:number-rows-spanned="2" table:style-name="ce23">
            <text:p>CLARO S.A.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3380.45" table:style-name="ce3">
            <text:p>3.380,45<text:s/></text:p>
          </table:table-cell>
          <table:table-cell office:value-type="float" office:value="7021.22" table:style-name="ce3">
            <text:p>7.021,22<text:s/></text:p>
          </table:table-cell>
          <table:table-cell office:value-type="float" office:value="10401.67" table:style-name="ce4">
            <text:p>10.401,6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style-name="ce3"/>
          <table:table-cell office:value-type="float" office:value="1552.03" table:style-name="ce3">
            <text:p>1.552,03<text:s/></text:p>
          </table:table-cell>
          <table:table-cell office:value-type="float" office:value="1552.03" table:style-name="ce4">
            <text:p>1.552,0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6316508000102</text:p>
          </table:table-cell>
          <table:table-cell office:value-type="string" table:style-name="ce2">
            <text:p>EXTIN PRAGAS DEDETIZA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41" table:style-name="ce3">
            <text:p>341,00<text:s/></text:p>
          </table:table-cell>
          <table:table-cell office:value-type="float" office:value="341" table:style-name="ce3">
            <text:p>341,00<text:s/></text:p>
          </table:table-cell>
          <table:table-cell office:value-type="float" office:value="682" table:style-name="ce4">
            <text:p>682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0541407000102</text:p>
          </table:table-cell>
          <table:table-cell office:value-type="string" table:style-name="ce2">
            <text:p>THIAGO ALMEIDA DA SILV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style-name="ce3"/>
          <table:table-cell office:value-type="float" office:value="1701.6" table:style-name="ce3">
            <text:p>1.701,60<text:s/></text:p>
          </table:table-cell>
          <table:table-cell office:value-type="float" office:value="1701.6" table:style-name="ce4">
            <text:p>1.701,6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8826275000169</text:p>
          </table:table-cell>
          <table:table-cell office:value-type="string" table:style-name="ce2">
            <text:p>D' MARTINS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642.08" table:style-name="ce3">
            <text:p>1.642,08<text:s/></text:p>
          </table:table-cell>
          <table:table-cell office:value-type="float" office:value="25867.360000000001" table:style-name="ce3">
            <text:p>25.867,36<text:s/></text:p>
          </table:table-cell>
          <table:table-cell office:value-type="float" office:value="27509.439999999999" table:style-name="ce4">
            <text:p>27.509,4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style-name="ce3"/>
          <table:table-cell office:value-type="float" office:value="827.02" table:style-name="ce3">
            <text:p>827,02<text:s/></text:p>
          </table:table-cell>
          <table:table-cell office:value-type="float" office:value="827.02" table:style-name="ce4">
            <text:p>827,0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4439.42" table:style-name="ce3">
            <text:p>14.439,42<text:s/></text:p>
          </table:table-cell>
          <table:table-cell office:value-type="float" office:value="37605.47" table:style-name="ce3">
            <text:p>37.605,47<text:s/></text:p>
          </table:table-cell>
          <table:table-cell office:value-type="float" office:value="52044.89" table:style-name="ce4">
            <text:p>52.044,8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85240869000166</text:p>
          </table:table-cell>
          <table:table-cell office:value-type="string" table:style-name="ce2">
            <text:p>ILHA SERVICE TECNOLOG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68762.7" table:style-name="ce3">
            <text:p>68.762,70<text:s/></text:p>
          </table:table-cell>
          <table:table-cell office:value-type="float" office:value="78110.570000000007" table:style-name="ce3">
            <text:p>78.110,57<text:s/></text:p>
          </table:table-cell>
          <table:table-cell office:value-type="float" office:value="146873.26999999999" table:style-name="ce4">
            <text:p>146.873,27<text:s/>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753651.82" table:style-name="ce5">
            <text:p>753.651,82<text:s/></text:p>
          </table:table-cell>
          <table:table-cell office:value-type="float" office:value="1703050.8" table:style-name="ce5">
            <text:p>1.703.050,80<text:s/></text:p>
          </table:table-cell>
          <table:table-cell office:value-type="float" office:value="2456702.62" table:style-name="ce4">
            <text:p>2.456.702,62<text:s/></text:p>
          </table:table-cell>
          <table:table-cell table:number-columns-repeated="16376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6-03-09T16:10:36Z</meta:creation-date>
    <dc:date>2026-03-09T16:12:24Z</dc:date>
  </office:meta>
</office:document-meta>
</file>