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Unidade: JUSTICA FEDERAL DE PRIMEIRO GRAU - E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Exercício: 20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3">
            <text:p>Contratada</text:p>
          </table:table-cell>
          <table:covered-table-cell/>
          <table:table-cell office:value-type="string" table:number-columns-spanned="1" table:number-rows-spanned="3" table:style-name="ce23">
            <text:p>Ação Orçamentária</text:p>
          </table:table-cell>
          <table:table-cell office:value-type="string" table:number-columns-spanned="7" table:number-rows-spanned="2" table:style-name="ce23">
            <text:p>Despesas Pagas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23"/>
          <table:covered-table-cell/>
          <table:table-cell office:value-type="string" table:style-name="ce2">
            <text:p>JAN/2026</text:p>
          </table:table-cell>
          <table:table-cell office:value-type="string" table:style-name="ce2">
            <text:p>FEV/2026</text:p>
          </table:table-cell>
          <table:table-cell office:value-type="string" table:style-name="ce2">
            <text:p>MAR/2026</text:p>
          </table:table-cell>
          <table:table-cell office:value-type="string" table:style-name="ce2">
            <text:p>ABR/2026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392737922</text:p>
          </table:table-cell>
          <table:table-cell office:value-type="string" table:style-name="ce4">
            <text:p>ANDERSON ALVES ELESBA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07.71" table:style-name="ce5">
            <text:p>407,71<text:s/></text:p>
          </table:table-cell>
          <table:table-cell office:value-type="float" office:value="407.71" table:style-name="ce5">
            <text:p>407,71<text:s/></text:p>
          </table:table-cell>
          <table:table-cell office:value-type="float" office:value="407.71" table:style-name="ce5">
            <text:p>407,71<text:s/></text:p>
          </table:table-cell>
          <table:table-cell office:value-type="float" office:value="1223.1300000000001" table:style-name="ce6">
            <text:p>1.223,1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871191709</text:p>
          </table:table-cell>
          <table:table-cell office:value-type="string" table:style-name="ce4">
            <text:p>DIMAS SOARES GONCAL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1215.8900000000001" table:style-name="ce5">
            <text:p>1.215,89<text:s/></text:p>
          </table:table-cell>
          <table:table-cell office:value-type="float" office:value="1215.8900000000001" table:style-name="ce5">
            <text:p>1.215,89<text:s/></text:p>
          </table:table-cell>
          <table:table-cell office:value-type="float" office:value="1215.8900000000001" table:style-name="ce5">
            <text:p>1.215,89<text:s/></text:p>
          </table:table-cell>
          <table:table-cell office:value-type="float" office:value="3647.67" table:style-name="ce6">
            <text:p>3.647,6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408957795</text:p>
          </table:table-cell>
          <table:table-cell office:value-type="string" table:style-name="ce4">
            <text:p>KATIA CRISTINA DE CERQUEIRA GARGAN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office:value-type="float" office:value="386.65" table:style-name="ce5">
            <text:p>386,65<text:s/></text:p>
          </table:table-cell>
          <table:table-cell office:value-type="float" office:value="386.65" table:style-name="ce5">
            <text:p>386,65<text:s/></text:p>
          </table:table-cell>
          <table:table-cell office:value-type="float" office:value="386.65" table:style-name="ce5">
            <text:p>386,65<text:s/></text:p>
          </table:table-cell>
          <table:table-cell office:value-type="float" office:value="386.65" table:style-name="ce5">
            <text:p>386,65<text:s/></text:p>
          </table:table-cell>
          <table:table-cell office:value-type="float" office:value="1546.6" table:style-name="ce6">
            <text:p>1.546,6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565297504</text:p>
          </table:table-cell>
          <table:table-cell office:value-type="string" table:style-name="ce4">
            <text:p>SAULO SILVA TANA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347.26" table:style-name="ce5">
            <text:p>347,26<text:s/></text:p>
          </table:table-cell>
          <table:table-cell office:value-type="float" office:value="347.26" table:style-name="ce5">
            <text:p>347,26<text:s/></text:p>
          </table:table-cell>
          <table:table-cell office:value-type="float" office:value="347.26" table:style-name="ce5">
            <text:p>347,26<text:s/></text:p>
          </table:table-cell>
          <table:table-cell office:value-type="float" office:value="1041.78" table:style-name="ce6">
            <text:p>1.041,7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393903771</text:p>
          </table:table-cell>
          <table:table-cell office:value-type="string" table:style-name="ce4">
            <text:p>VLADIMIR SANTOS VITOVSKY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3238.6" table:style-name="ce6">
            <text:p>3.238,6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976893985</text:p>
          </table:table-cell>
          <table:table-cell office:value-type="string" table:style-name="ce4">
            <text:p>CLARISSA ALBUQUERQUE CO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07.72" table:style-name="ce5">
            <text:p>407,72<text:s/></text:p>
          </table:table-cell>
          <table:table-cell office:value-type="float" office:value="407.72" table:style-name="ce5">
            <text:p>407,72<text:s/></text:p>
          </table:table-cell>
          <table:table-cell office:value-type="float" office:value="407.72" table:style-name="ce5">
            <text:p>407,72<text:s/></text:p>
          </table:table-cell>
          <table:table-cell office:value-type="float" office:value="1223.1600000000001" table:style-name="ce6">
            <text:p>1.223,1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288400709</text:p>
          </table:table-cell>
          <table:table-cell office:value-type="string" table:style-name="ce4">
            <text:p>ANDRE KEMPER BAPTI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05.61" table:style-name="ce5">
            <text:p>405,61<text:s/></text:p>
          </table:table-cell>
          <table:table-cell office:value-type="float" office:value="405.61" table:style-name="ce5">
            <text:p>405,61<text:s/></text:p>
          </table:table-cell>
          <table:table-cell office:value-type="float" office:value="405.61" table:style-name="ce5">
            <text:p>405,61<text:s/></text:p>
          </table:table-cell>
          <table:table-cell office:value-type="float" office:value="1216.83" table:style-name="ce6">
            <text:p>1.216,8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8025609707</text:p>
          </table:table-cell>
          <table:table-cell office:value-type="string" table:style-name="ce4">
            <text:p>RODRIGO REIFF BOTELH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812.49" table:style-name="ce5">
            <text:p>812,49<text:s/></text:p>
          </table:table-cell>
          <table:table-cell office:value-type="float" office:value="812.49" table:style-name="ce5">
            <text:p>812,49<text:s/></text:p>
          </table:table-cell>
          <table:table-cell office:value-type="float" office:value="812.49" table:style-name="ce5">
            <text:p>812,49<text:s/></text:p>
          </table:table-cell>
          <table:table-cell office:value-type="float" office:value="812.49" table:style-name="ce5">
            <text:p>812,49<text:s/></text:p>
          </table:table-cell>
          <table:table-cell office:value-type="float" office:value="3249.96" table:style-name="ce6">
            <text:p>3.249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8092839727</text:p>
          </table:table-cell>
          <table:table-cell office:value-type="string" table:style-name="ce4">
            <text:p>GISELE DO ROSARIO ADAMI COUTINHO FERNAND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257.95" table:style-name="ce5">
            <text:p>257,95<text:s/></text:p>
          </table:table-cell>
          <table:table-cell office:value-type="float" office:value="257.95" table:style-name="ce5">
            <text:p>257,95<text:s/></text:p>
          </table:table-cell>
          <table:table-cell office:value-type="float" office:value="257.95" table:style-name="ce5">
            <text:p>257,95<text:s/></text:p>
          </table:table-cell>
          <table:table-cell office:value-type="float" office:value="773.85" table:style-name="ce6">
            <text:p>773,8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9327069757</text:p>
          </table:table-cell>
          <table:table-cell office:value-type="string" table:style-name="ce4">
            <text:p>MONISE MEIRA CAMPOZAN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3" table:style-name="ce5"/>
          <table:table-cell office:value-type="float" office:value="769.78" table:style-name="ce5">
            <text:p>769,78<text:s/></text:p>
          </table:table-cell>
          <table:table-cell office:value-type="float" office:value="769.78" table:style-name="ce6">
            <text:p>769,7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9597960613</text:p>
          </table:table-cell>
          <table:table-cell office:value-type="string" table:style-name="ce4">
            <text:p>LETICIA DE ARAUJO FRANC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style-name="ce5"/>
          <table:table-cell office:value-type="float" office:value="660.56" table:style-name="ce5">
            <text:p>660,56<text:s/></text:p>
          </table:table-cell>
          <table:table-cell office:value-type="float" office:value="660.56" table:style-name="ce5">
            <text:p>660,56<text:s/></text:p>
          </table:table-cell>
          <table:table-cell office:value-type="float" office:value="1321.12" table:style-name="ce5">
            <text:p>1.321,12<text:s/></text:p>
          </table:table-cell>
          <table:table-cell office:value-type="float" office:value="2642.24" table:style-name="ce6">
            <text:p>2.642,2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0198656793</text:p>
          </table:table-cell>
          <table:table-cell office:value-type="string" table:style-name="ce4">
            <text:p>GUILHERME ALVES DO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style-name="ce5"/>
          <table:table-cell office:value-type="float" office:value="242.88" table:style-name="ce5">
            <text:p>242,88<text:s/></text:p>
          </table:table-cell>
          <table:table-cell office:value-type="float" office:value="242.88" table:style-name="ce5">
            <text:p>242,88<text:s/></text:p>
          </table:table-cell>
          <table:table-cell office:value-type="float" office:value="242.88" table:style-name="ce5">
            <text:p>242,88<text:s/></text:p>
          </table:table-cell>
          <table:table-cell office:value-type="float" office:value="728.64" table:style-name="ce6">
            <text:p>728,6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083311735</text:p>
          </table:table-cell>
          <table:table-cell office:value-type="string" table:style-name="ce4">
            <text:p>CAROLINE SOMESOM TAUK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2" table:style-name="ce5"/>
          <table:table-cell office:value-type="float" office:value="5516.68" table:style-name="ce5">
            <text:p>5.516,68<text:s/></text:p>
          </table:table-cell>
          <table:table-cell office:value-type="float" office:value="5850" table:style-name="ce5">
            <text:p>5.850,00<text:s/></text:p>
          </table:table-cell>
          <table:table-cell office:value-type="float" office:value="11366.68" table:style-name="ce6">
            <text:p>11.366,6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236743709</text:p>
          </table:table-cell>
          <table:table-cell office:value-type="string" table:style-name="ce4">
            <text:p>THIAGO STABENOW HELKE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office:value-type="float" office:value="369.84" table:style-name="ce5">
            <text:p>369,84<text:s/></text:p>
          </table:table-cell>
          <table:table-cell office:value-type="float" office:value="369.84" table:style-name="ce5">
            <text:p>369,84<text:s/></text:p>
          </table:table-cell>
          <table:table-cell office:value-type="float" office:value="369.84" table:style-name="ce5">
            <text:p>369,84<text:s/></text:p>
          </table:table-cell>
          <table:table-cell office:value-type="float" office:value="369.84" table:style-name="ce5">
            <text:p>369,84<text:s/></text:p>
          </table:table-cell>
          <table:table-cell office:value-type="float" office:value="1479.36" table:style-name="ce6">
            <text:p>1.479,3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760734706</text:p>
          </table:table-cell>
          <table:table-cell office:value-type="string" table:style-name="ce4">
            <text:p>IGOR DE LAZARI BARBOSA CAR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93</text:p>
          </table:table-cell>
          <table:table-cell office:value-type="string" table:style-name="ce4">
            <text:p>INDENIZACOES E RESTITUICOES</text:p>
          </table:table-cell>
          <table:table-cell table:style-name="ce5"/>
          <table:table-cell office:value-type="float" office:value="16114.34" table:style-name="ce5">
            <text:p>16.114,34<text:s/></text:p>
          </table:table-cell>
          <table:table-cell office:value-type="float" office:value="16114.34" table:style-name="ce5">
            <text:p>16.114,34<text:s/></text:p>
          </table:table-cell>
          <table:table-cell office:value-type="float" office:value="16114.34" table:style-name="ce5">
            <text:p>16.114,34<text:s/></text:p>
          </table:table-cell>
          <table:table-cell office:value-type="float" office:value="48343.02" table:style-name="ce6">
            <text:p>48.343,0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3956654781</text:p>
          </table:table-cell>
          <table:table-cell office:value-type="string" table:style-name="ce4">
            <text:p>BRUNA DOS SANTOS SCIORTIN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324.57" table:style-name="ce5">
            <text:p>324,57<text:s/></text:p>
          </table:table-cell>
          <table:table-cell office:value-type="float" office:value="324.57" table:style-name="ce5">
            <text:p>324,57<text:s/></text:p>
          </table:table-cell>
          <table:table-cell office:value-type="float" office:value="324.57" table:style-name="ce5">
            <text:p>324,57<text:s/></text:p>
          </table:table-cell>
          <table:table-cell office:value-type="float" office:value="973.71" table:style-name="ce6">
            <text:p>973,7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7311655870</text:p>
          </table:table-cell>
          <table:table-cell office:value-type="string" table:style-name="ce4">
            <text:p>PAULO CEZAR NEVES JUNIO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648.23" table:style-name="ce5">
            <text:p>648,23<text:s/></text:p>
          </table:table-cell>
          <table:table-cell office:value-type="float" office:value="648.23" table:style-name="ce5">
            <text:p>648,23<text:s/></text:p>
          </table:table-cell>
          <table:table-cell office:value-type="float" office:value="648.23" table:style-name="ce5">
            <text:p>648,23<text:s/></text:p>
          </table:table-cell>
          <table:table-cell office:value-type="float" office:value="648.23" table:style-name="ce5">
            <text:p>648,23<text:s/></text:p>
          </table:table-cell>
          <table:table-cell office:value-type="float" office:value="2592.92" table:style-name="ce6">
            <text:p>2.592,9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3225885053</text:p>
          </table:table-cell>
          <table:table-cell office:value-type="string" table:style-name="ce4">
            <text:p>JAIRO CLEOMAR GIROT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342.17" table:style-name="ce5">
            <text:p>342,17<text:s/></text:p>
          </table:table-cell>
          <table:table-cell office:value-type="float" office:value="342.17" table:style-name="ce5">
            <text:p>342,17<text:s/></text:p>
          </table:table-cell>
          <table:table-cell office:value-type="float" office:value="342.17" table:style-name="ce5">
            <text:p>342,17<text:s/></text:p>
          </table:table-cell>
          <table:table-cell office:value-type="float" office:value="1026.51" table:style-name="ce6">
            <text:p>1.026,5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3812527715</text:p>
          </table:table-cell>
          <table:table-cell office:value-type="string" table:style-name="ce4">
            <text:p>BENEDITO GONCAL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3238.6" table:style-name="ce6">
            <text:p>3.238,6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0445933020</text:p>
          </table:table-cell>
          <table:table-cell office:value-type="string" table:style-name="ce4">
            <text:p>RODOLFO LUIS DE SOUZ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676.27" table:style-name="ce5">
            <text:p>676,27<text:s/></text:p>
          </table:table-cell>
          <table:table-cell office:value-type="float" office:value="676.27" table:style-name="ce5">
            <text:p>676,27<text:s/></text:p>
          </table:table-cell>
          <table:table-cell office:value-type="float" office:value="676.27" table:style-name="ce5">
            <text:p>676,27<text:s/></text:p>
          </table:table-cell>
          <table:table-cell office:value-type="float" office:value="2028.81" table:style-name="ce6">
            <text:p>2.028,8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2108187391</text:p>
          </table:table-cell>
          <table:table-cell office:value-type="string" table:style-name="ce4">
            <text:p>MARCIA MARIA NUNES DE BARR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306.74" table:style-name="ce5">
            <text:p>306,74<text:s/></text:p>
          </table:table-cell>
          <table:table-cell office:value-type="float" office:value="306.74" table:style-name="ce5">
            <text:p>306,74<text:s/></text:p>
          </table:table-cell>
          <table:table-cell office:value-type="float" office:value="306.74" table:style-name="ce5">
            <text:p>306,74<text:s/></text:p>
          </table:table-cell>
          <table:table-cell office:value-type="float" office:value="306.74" table:style-name="ce5">
            <text:p>306,74<text:s/></text:p>
          </table:table-cell>
          <table:table-cell office:value-type="float" office:value="1226.96" table:style-name="ce6">
            <text:p>1.226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9062344100</text:p>
          </table:table-cell>
          <table:table-cell office:value-type="string" table:style-name="ce4">
            <text:p>IVAN GOMES BONIFAC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709.71" table:style-name="ce5">
            <text:p>709,71<text:s/></text:p>
          </table:table-cell>
          <table:table-cell office:value-type="float" office:value="709.71" table:style-name="ce5">
            <text:p>709,71<text:s/></text:p>
          </table:table-cell>
          <table:table-cell office:value-type="float" office:value="709.71" table:style-name="ce5">
            <text:p>709,71<text:s/></text:p>
          </table:table-cell>
          <table:table-cell office:value-type="float" office:value="2129.13" table:style-name="ce6">
            <text:p>2.129,1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3787757015</text:p>
          </table:table-cell>
          <table:table-cell office:value-type="string" table:style-name="ce4">
            <text:p>IVAN SCARPARO FORGEARIN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339.46" table:style-name="ce5">
            <text:p>339,46<text:s/></text:p>
          </table:table-cell>
          <table:table-cell office:value-type="float" office:value="339.46" table:style-name="ce5">
            <text:p>339,46<text:s/></text:p>
          </table:table-cell>
          <table:table-cell office:value-type="float" office:value="339.46" table:style-name="ce5">
            <text:p>339,46<text:s/></text:p>
          </table:table-cell>
          <table:table-cell office:value-type="float" office:value="1018.38" table:style-name="ce6">
            <text:p>1.018,3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3054825000</text:p>
          </table:table-cell>
          <table:table-cell office:value-type="string" table:style-name="ce4">
            <text:p>PAULO SERGIO DA MOT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66.14" table:style-name="ce5">
            <text:p>466,14<text:s/></text:p>
          </table:table-cell>
          <table:table-cell office:value-type="float" office:value="466.14" table:style-name="ce5">
            <text:p>466,14<text:s/></text:p>
          </table:table-cell>
          <table:table-cell office:value-type="float" office:value="466.14" table:style-name="ce5">
            <text:p>466,14<text:s/></text:p>
          </table:table-cell>
          <table:table-cell office:value-type="float" office:value="1398.42" table:style-name="ce6">
            <text:p>1.398,4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2725680972</text:p>
          </table:table-cell>
          <table:table-cell office:value-type="string" table:style-name="ce4">
            <text:p>JEANE MARY DE SOUZA ALVIAN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07.71" table:style-name="ce5">
            <text:p>407,71<text:s/></text:p>
          </table:table-cell>
          <table:table-cell office:value-type="float" office:value="407.71" table:style-name="ce5">
            <text:p>407,71<text:s/></text:p>
          </table:table-cell>
          <table:table-cell office:value-type="float" office:value="407.71" table:style-name="ce5">
            <text:p>407,71<text:s/></text:p>
          </table:table-cell>
          <table:table-cell office:value-type="float" office:value="1223.1300000000001" table:style-name="ce6">
            <text:p>1.223,1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6710297691</text:p>
          </table:table-cell>
          <table:table-cell office:value-type="string" table:style-name="ce4">
            <text:p>ANDRE COELHO FER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510.87" table:style-name="ce5">
            <text:p>510,87<text:s/></text:p>
          </table:table-cell>
          <table:table-cell office:value-type="float" office:value="510.87" table:style-name="ce5">
            <text:p>510,87<text:s/></text:p>
          </table:table-cell>
          <table:table-cell office:value-type="float" office:value="510.87" table:style-name="ce5">
            <text:p>510,87<text:s/></text:p>
          </table:table-cell>
          <table:table-cell office:value-type="float" office:value="1532.61" table:style-name="ce6">
            <text:p>1.532,6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8771650725</text:p>
          </table:table-cell>
          <table:table-cell office:value-type="string" table:style-name="ce4">
            <text:p>JOSE RICARDO DE ALMEIDA HOR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349.84" table:style-name="ce5">
            <text:p>349,84<text:s/></text:p>
          </table:table-cell>
          <table:table-cell office:value-type="float" office:value="349.84" table:style-name="ce5">
            <text:p>349,84<text:s/></text:p>
          </table:table-cell>
          <table:table-cell office:value-type="float" office:value="349.84" table:style-name="ce5">
            <text:p>349,84<text:s/></text:p>
          </table:table-cell>
          <table:table-cell office:value-type="float" office:value="1049.52" table:style-name="ce6">
            <text:p>1.049,5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9301797372</text:p>
          </table:table-cell>
          <table:table-cell office:value-type="string" table:style-name="ce4">
            <text:p>AMERICO BEDE FREIRE JUNIOR</text:p>
          </table:table-cell>
          <table:table-cell office:value-type="string" table:style-name="ce4">
            <text:p>APRECIACAO E JULGAMENTO DE CAUSAS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office:value-type="float" office:value="2406.19" table:style-name="ce5">
            <text:p>2.406,19<text:s/></text:p>
          </table:table-cell>
          <table:table-cell office:value-type="float" office:value="2406.19" table:style-name="ce5">
            <text:p>2.406,19<text:s/></text:p>
          </table:table-cell>
          <table:table-cell office:value-type="float" office:value="2406.19" table:style-name="ce5">
            <text:p>2.406,19<text:s/></text:p>
          </table:table-cell>
          <table:table-cell office:value-type="float" office:value="2406.19" table:style-name="ce5">
            <text:p>2.406,19<text:s/></text:p>
          </table:table-cell>
          <table:table-cell office:value-type="float" office:value="9624.76" table:style-name="ce6">
            <text:p>9.624,7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87133253704</text:p>
          </table:table-cell>
          <table:table-cell office:value-type="string" table:style-name="ce4">
            <text:p>RICARLOS ALMAGRO VITORIANO CUNH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7933.2" table:style-name="ce5">
            <text:p>7.933,20<text:s/></text:p>
          </table:table-cell>
          <table:table-cell office:value-type="float" office:value="7933.2" table:style-name="ce5">
            <text:p>7.933,20<text:s/></text:p>
          </table:table-cell>
          <table:table-cell office:value-type="float" office:value="7933.2" table:style-name="ce5">
            <text:p>7.933,20<text:s/></text:p>
          </table:table-cell>
          <table:table-cell office:value-type="float" office:value="7933.2" table:style-name="ce5">
            <text:p>7.933,20<text:s/></text:p>
          </table:table-cell>
          <table:table-cell office:value-type="float" office:value="31732.799999999999" table:style-name="ce6">
            <text:p>31.732,8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0500610797</text:p>
          </table:table-cell>
          <table:table-cell office:value-type="string" table:style-name="ce4">
            <text:p>VANDER LUIS BRUNETT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9111.78" table:style-name="ce5">
            <text:p>19.111,78<text:s/></text:p>
          </table:table-cell>
          <table:table-cell office:value-type="float" office:value="44236.42" table:style-name="ce5">
            <text:p>44.236,42<text:s/></text:p>
          </table:table-cell>
          <table:table-cell office:value-type="float" office:value="75208.960000000006" table:style-name="ce5">
            <text:p>75.208,96<text:s/></text:p>
          </table:table-cell>
          <table:table-cell office:value-type="float" office:value="100288.92" table:style-name="ce5">
            <text:p>100.288,92<text:s/></text:p>
          </table:table-cell>
          <table:table-cell office:value-type="float" office:value="238846.07999999999" table:style-name="ce6">
            <text:p>238.846,0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1866154753</text:p>
          </table:table-cell>
          <table:table-cell office:value-type="string" table:style-name="ce4">
            <text:p>ANDRE COSTA DE SOU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43.23" table:style-name="ce5">
            <text:p>443,23<text:s/></text:p>
          </table:table-cell>
          <table:table-cell office:value-type="float" office:value="443.23" table:style-name="ce5">
            <text:p>443,23<text:s/></text:p>
          </table:table-cell>
          <table:table-cell office:value-type="float" office:value="443.23" table:style-name="ce5">
            <text:p>443,23<text:s/></text:p>
          </table:table-cell>
          <table:table-cell office:value-type="float" office:value="1329.69" table:style-name="ce6">
            <text:p>1.329,6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7724530025</text:p>
          </table:table-cell>
          <table:table-cell office:value-type="string" table:style-name="ce4">
            <text:p>VINICIUS SEFFRI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1841.72" table:style-name="ce5">
            <text:p>1.841,72<text:s/></text:p>
          </table:table-cell>
          <table:table-cell office:value-type="float" office:value="1841.72" table:style-name="ce5">
            <text:p>1.841,72<text:s/></text:p>
          </table:table-cell>
          <table:table-cell office:value-type="float" office:value="1841.72" table:style-name="ce5">
            <text:p>1.841,72<text:s/></text:p>
          </table:table-cell>
          <table:table-cell office:value-type="float" office:value="5525.16" table:style-name="ce6">
            <text:p>5.525,1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048284000013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66279.350000000006" table:style-name="ce5">
            <text:p>66.279,35<text:s/></text:p>
          </table:table-cell>
          <table:table-cell office:value-type="float" office:value="169287.39" table:style-name="ce5">
            <text:p>169.287,39<text:s/></text:p>
          </table:table-cell>
          <table:table-cell office:value-type="float" office:value="311312.96999999997" table:style-name="ce5">
            <text:p>311.312,97<text:s/></text:p>
          </table:table-cell>
          <table:table-cell office:value-type="float" office:value="430980.81" table:style-name="ce5">
            <text:p>430.980,81<text:s/></text:p>
          </table:table-cell>
          <table:table-cell office:value-type="float" office:value="977860.52" table:style-name="ce6">
            <text:p>977.860,5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213772000174</text:p>
          </table:table-cell>
          <table:table-cell office:value-type="string" table:style-name="ce4">
            <text:p>ALTERNA TELECOMUNICACOES E CONECTIVIDA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2951.93" table:style-name="ce5">
            <text:p>2.951,93<text:s/></text:p>
          </table:table-cell>
          <table:table-cell office:value-type="float" office:value="6211.93" table:style-name="ce5">
            <text:p>6.211,93<text:s/></text:p>
          </table:table-cell>
          <table:table-cell office:value-type="float" office:value="9780" table:style-name="ce5">
            <text:p>9.780,00<text:s/></text:p>
          </table:table-cell>
          <table:table-cell office:value-type="float" office:value="13028" table:style-name="ce5">
            <text:p>13.028,00<text:s/></text:p>
          </table:table-cell>
          <table:table-cell office:value-type="float" office:value="31971.86" table:style-name="ce6">
            <text:p>31.971,8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1797423000147</text:p>
          </table:table-cell>
          <table:table-cell office:value-type="string" table:style-name="ce4">
            <text:p>GHS INDUSTR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1</text:p>
          </table:table-cell>
          <table:table-cell office:value-type="string" table:style-name="ce4">
            <text:p>SERVICOS DE ANALISES E PESQUISAS CIENTIFICAS</text:p>
          </table:table-cell>
          <table:table-cell office:value-type="float" office:value="4993.53" table:style-name="ce5">
            <text:p>4.993,53<text:s/></text:p>
          </table:table-cell>
          <table:table-cell office:value-type="float" office:value="6277.23" table:style-name="ce5">
            <text:p>6.277,23<text:s/></text:p>
          </table:table-cell>
          <table:table-cell office:value-type="float" office:value="6277.23" table:style-name="ce5">
            <text:p>6.277,23<text:s/></text:p>
          </table:table-cell>
          <table:table-cell office:value-type="float" office:value="6277.23" table:style-name="ce5">
            <text:p>6.277,23<text:s/></text:p>
          </table:table-cell>
          <table:table-cell office:value-type="float" office:value="23825.22" table:style-name="ce6">
            <text:p>23.825,2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133636000137</text:p>
          </table:table-cell>
          <table:table-cell office:value-type="string" table:style-name="ce4">
            <text:p>CORPO DE BOMBEIROS MILITAR DO ESTADO DO ESPIRITO SA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18.55" table:style-name="ce5">
            <text:p>18,55<text:s/></text:p>
          </table:table-cell>
          <table:table-cell office:value-type="float" office:value="433.37" table:style-name="ce5">
            <text:p>433,37<text:s/></text:p>
          </table:table-cell>
          <table:table-cell office:value-type="float" office:value="3390.17" table:style-name="ce5">
            <text:p>3.390,17<text:s/></text:p>
          </table:table-cell>
          <table:table-cell office:value-type="float" office:value="3390.17" table:style-name="ce5">
            <text:p>3.390,17<text:s/></text:p>
          </table:table-cell>
          <table:table-cell office:value-type="float" office:value="7232.26" table:style-name="ce6">
            <text:p>7.232,2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477571000147</text:p>
          </table:table-cell>
          <table:table-cell office:value-type="string" table:style-name="ce4">
            <text:p>DENTAL MED SUL ARTIGOS ODONTOLOG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style-name="ce5"/>
          <table:table-cell office:value-type="float" office:value="2974.47" table:style-name="ce5">
            <text:p>2.974,47<text:s/></text:p>
          </table:table-cell>
          <table:table-cell office:value-type="float" office:value="3165.63" table:style-name="ce5">
            <text:p>3.165,63<text:s/></text:p>
          </table:table-cell>
          <table:table-cell office:value-type="float" office:value="3165.63" table:style-name="ce5">
            <text:p>3.165,63<text:s/></text:p>
          </table:table-cell>
          <table:table-cell office:value-type="float" office:value="9305.73" table:style-name="ce6">
            <text:p>9.305,7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2628150000170</text:p>
          </table:table-cell>
          <table:table-cell office:value-type="string" table:style-name="ce4">
            <text:p>BRK AMBIENTAL - CACHOEIRO DE ITAPEMIRIM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26.04" table:style-name="ce5">
            <text:p>1.026,04<text:s/></text:p>
          </table:table-cell>
          <table:table-cell office:value-type="float" office:value="2098.4" table:style-name="ce5">
            <text:p>2.098,40<text:s/></text:p>
          </table:table-cell>
          <table:table-cell office:value-type="float" office:value="4903.6400000000003" table:style-name="ce5">
            <text:p>4.903,64<text:s/></text:p>
          </table:table-cell>
          <table:table-cell office:value-type="float" office:value="5679.84" table:style-name="ce5">
            <text:p>5.679,84<text:s/></text:p>
          </table:table-cell>
          <table:table-cell office:value-type="float" office:value="13707.92" table:style-name="ce6">
            <text:p>13.707,9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188098000140</text:p>
          </table:table-cell>
          <table:table-cell office:value-type="string" table:style-name="ce4">
            <text:p>DERVISH ENGENHARIA &amp; CONSULTOR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298.33" table:style-name="ce5">
            <text:p>5.298,33<text:s/></text:p>
          </table:table-cell>
          <table:table-cell office:value-type="float" office:value="116925.63" table:style-name="ce5">
            <text:p>116.925,63<text:s/></text:p>
          </table:table-cell>
          <table:table-cell office:value-type="float" office:value="173434.38" table:style-name="ce5">
            <text:p>173.434,38<text:s/></text:p>
          </table:table-cell>
          <table:table-cell office:value-type="float" office:value="173434.38" table:style-name="ce5">
            <text:p>173.434,38<text:s/></text:p>
          </table:table-cell>
          <table:table-cell office:value-type="float" office:value="469092.72" table:style-name="ce6">
            <text:p>469.092,7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539398000127</text:p>
          </table:table-cell>
          <table:table-cell office:value-type="string" table:style-name="ce4">
            <text:p>ELEVADORES MILEN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13999.98" table:style-name="ce5">
            <text:p>13.999,98<text:s/></text:p>
          </table:table-cell>
          <table:table-cell office:value-type="float" office:value="13999.98" table:style-name="ce5">
            <text:p>13.999,98<text:s/></text:p>
          </table:table-cell>
          <table:table-cell office:value-type="float" office:value="27999.96" table:style-name="ce6">
            <text:p>27.999,9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698620000568</text:p>
          </table:table-cell>
          <table:table-cell office:value-type="string" table:style-name="ce4">
            <text:p>GREEN4T SOLUCOES TI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table:style-name="ce5"/>
          <table:table-cell office:value-type="float" office:value="24359.24" table:style-name="ce5">
            <text:p>24.359,24<text:s/></text:p>
          </table:table-cell>
          <table:table-cell office:value-type="float" office:value="103835.95" table:style-name="ce5">
            <text:p>103.835,95<text:s/></text:p>
          </table:table-cell>
          <table:table-cell office:value-type="float" office:value="103835.95" table:style-name="ce5">
            <text:p>103.835,95<text:s/></text:p>
          </table:table-cell>
          <table:table-cell office:value-type="float" office:value="232031.14" table:style-name="ce6">
            <text:p>232.031,1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4">
            <text:p>SEM PARAR INSTITUICAO DE PAGAMENT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8</text:p>
          </table:table-cell>
          <table:table-cell office:value-type="string" table:style-name="ce4">
            <text:p>PEDAGIOS</text:p>
          </table:table-cell>
          <table:table-cell office:value-type="float" office:value="396.61" table:style-name="ce5">
            <text:p>396,61<text:s/></text:p>
          </table:table-cell>
          <table:table-cell office:value-type="float" office:value="815.6" table:style-name="ce5">
            <text:p>815,60<text:s/></text:p>
          </table:table-cell>
          <table:table-cell office:value-type="float" office:value="1272.01" table:style-name="ce5">
            <text:p>1.272,01<text:s/></text:p>
          </table:table-cell>
          <table:table-cell office:value-type="float" office:value="2115.2800000000002" table:style-name="ce5">
            <text:p>2.115,28<text:s/></text:p>
          </table:table-cell>
          <table:table-cell office:value-type="float" office:value="4599.5" table:style-name="ce6">
            <text:p>4.599,5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4613668000165</text:p>
          </table:table-cell>
          <table:table-cell office:value-type="string" table:style-name="ce4">
            <text:p>L. A. VIAGENS 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table:style-name="ce5"/>
          <table:table-cell office:value-type="float" office:value="1731.02" table:style-name="ce5">
            <text:p>1.731,02<text:s/></text:p>
          </table:table-cell>
          <table:table-cell office:value-type="float" office:value="23642.15" table:style-name="ce5">
            <text:p>23.642,15<text:s/></text:p>
          </table:table-cell>
          <table:table-cell office:value-type="float" office:value="46956.09" table:style-name="ce5">
            <text:p>46.956,09<text:s/></text:p>
          </table:table-cell>
          <table:table-cell office:value-type="float" office:value="72329.259999999995" table:style-name="ce6">
            <text:p>72.329,2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5970357000116</text:p>
          </table:table-cell>
          <table:table-cell office:value-type="string" table:style-name="ce4">
            <text:p>KARISTEN COMERCIO E SERVICOS MECANICOS E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744.74" table:style-name="ce5">
            <text:p>744,74<text:s/></text:p>
          </table:table-cell>
          <table:table-cell office:value-type="float" office:value="15326.42" table:style-name="ce5">
            <text:p>15.326,42<text:s/></text:p>
          </table:table-cell>
          <table:table-cell office:value-type="float" office:value="26133.62" table:style-name="ce5">
            <text:p>26.133,62<text:s/></text:p>
          </table:table-cell>
          <table:table-cell office:value-type="float" office:value="34596.58" table:style-name="ce5">
            <text:p>34.596,58<text:s/></text:p>
          </table:table-cell>
          <table:table-cell office:value-type="float" office:value="76801.36" table:style-name="ce6">
            <text:p>76.801,3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6083148000113</text:p>
          </table:table-cell>
          <table:table-cell office:value-type="string" table:style-name="ce4">
            <text:p>TECHSCAN IMPORTADOR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2517.29" table:style-name="ce5">
            <text:p>2.517,29<text:s/></text:p>
          </table:table-cell>
          <table:table-cell office:value-type="float" office:value="2780" table:style-name="ce5">
            <text:p>2.780,00<text:s/></text:p>
          </table:table-cell>
          <table:table-cell office:value-type="float" office:value="5560" table:style-name="ce5">
            <text:p>5.560,00<text:s/></text:p>
          </table:table-cell>
          <table:table-cell office:value-type="float" office:value="10857.29" table:style-name="ce6">
            <text:p>10.857,2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7270661000186</text:p>
          </table:table-cell>
          <table:table-cell office:value-type="string" table:style-name="ce4">
            <text:p>SOLUS TECNOLOGIA EM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office:value-type="float" office:value="3382.95" table:style-name="ce5">
            <text:p>3.382,95<text:s/></text:p>
          </table:table-cell>
          <table:table-cell office:value-type="float" office:value="8810.42" table:style-name="ce5">
            <text:p>8.810,42<text:s/></text:p>
          </table:table-cell>
          <table:table-cell office:value-type="float" office:value="14944" table:style-name="ce5">
            <text:p>14.944,00<text:s/></text:p>
          </table:table-cell>
          <table:table-cell office:value-type="float" office:value="14944" table:style-name="ce5">
            <text:p>14.944,00<text:s/></text:p>
          </table:table-cell>
          <table:table-cell office:value-type="float" office:value="42081.37" table:style-name="ce6">
            <text:p>42.081,37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7400941000161</text:p>
          </table:table-cell>
          <table:table-cell office:value-type="string" table:style-name="ce4">
            <text:p>STAR VIGILANCIA E SEGURAN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215241.9" table:style-name="ce5">
            <text:p>215.241,90<text:s/></text:p>
          </table:table-cell>
          <table:table-cell office:value-type="float" office:value="258587.02" table:style-name="ce5">
            <text:p>258.587,02<text:s/></text:p>
          </table:table-cell>
          <table:table-cell office:value-type="float" office:value="645079.52" table:style-name="ce5">
            <text:p>645.079,52<text:s/></text:p>
          </table:table-cell>
          <table:table-cell office:value-type="float" office:value="1265932.54" table:style-name="ce5">
            <text:p>1.265.932,54<text:s/></text:p>
          </table:table-cell>
          <table:table-cell office:value-type="float" office:value="2384840.98" table:style-name="ce6">
            <text:p>2.384.840,9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8065700000176</text:p>
          </table:table-cell>
          <table:table-cell office:value-type="string" table:style-name="ce4">
            <text:p>EXITO DISTRIBUIDORA E COMERCIO DE LIVR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8</text:p>
          </table:table-cell>
          <table:table-cell office:value-type="string" table:style-name="ce4">
            <text:p>COLECOES E MATERIAIS BIBLIOGRAFICOS</text:p>
          </table:table-cell>
          <table:table-cell table:style-name="ce5"/>
          <table:table-cell office:value-type="float" office:value="23557.98" table:style-name="ce5">
            <text:p>23.557,98<text:s/></text:p>
          </table:table-cell>
          <table:table-cell office:value-type="float" office:value="24087.919999999998" table:style-name="ce5">
            <text:p>24.087,92<text:s/></text:p>
          </table:table-cell>
          <table:table-cell office:value-type="float" office:value="24087.919999999998" table:style-name="ce5">
            <text:p>24.087,92<text:s/></text:p>
          </table:table-cell>
          <table:table-cell office:value-type="float" office:value="71733.820000000007" table:style-name="ce6">
            <text:p>71.733,8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8107783000119</text:p>
          </table:table-cell>
          <table:table-cell office:value-type="string" table:style-name="ce4">
            <text:p>DETEMAC - DEDETIZACA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2" table:style-name="ce5"/>
          <table:table-cell office:value-type="float" office:value="2000" table:style-name="ce5">
            <text:p>2.000,00<text:s/></text:p>
          </table:table-cell>
          <table:table-cell office:value-type="float" office:value="2000" table:style-name="ce5">
            <text:p>2.000,00<text:s/></text:p>
          </table:table-cell>
          <table:table-cell office:value-type="float" office:value="4000" table:style-name="ce6">
            <text:p>4.000,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08729502000160</text:p>
          </table:table-cell>
          <table:table-cell office:value-type="string" table:number-columns-spanned="1" table:number-rows-spanned="2" table:style-name="ce21">
            <text:p>FILTRAGUA COMERCIO E SERVICOS EM ELETRODOMEST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style-name="ce5"/>
          <table:table-cell office:value-type="float" office:value="1425" table:style-name="ce5">
            <text:p>1.425,00<text:s/></text:p>
          </table:table-cell>
          <table:table-cell office:value-type="float" office:value="2265.9" table:style-name="ce5">
            <text:p>2.265,90<text:s/></text:p>
          </table:table-cell>
          <table:table-cell office:value-type="float" office:value="2265.9" table:style-name="ce5">
            <text:p>2.265,90<text:s/></text:p>
          </table:table-cell>
          <table:table-cell office:value-type="float" office:value="5956.8" table:style-name="ce6">
            <text:p>5.956,8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974.6" table:style-name="ce5">
            <text:p>974,60<text:s/></text:p>
          </table:table-cell>
          <table:table-cell office:value-type="float" office:value="1134.5999999999999" table:style-name="ce5">
            <text:p>1.134,60<text:s/></text:p>
          </table:table-cell>
          <table:table-cell office:value-type="float" office:value="1134.5999999999999" table:style-name="ce5">
            <text:p>1.134,60<text:s/></text:p>
          </table:table-cell>
          <table:table-cell office:value-type="float" office:value="3243.8" table:style-name="ce6">
            <text:p>3.243,8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064603000173</text:p>
          </table:table-cell>
          <table:table-cell office:value-type="string" table:style-name="ce4">
            <text:p>SOOW SIGMA SERVICOS D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office:value-type="float" office:value="3609.92" table:style-name="ce5">
            <text:p>3.609,92<text:s/></text:p>
          </table:table-cell>
          <table:table-cell office:value-type="float" office:value="3986.66" table:style-name="ce5">
            <text:p>3.986,66<text:s/></text:p>
          </table:table-cell>
          <table:table-cell office:value-type="float" office:value="11959.98" table:style-name="ce5">
            <text:p>11.959,98<text:s/></text:p>
          </table:table-cell>
          <table:table-cell office:value-type="float" office:value="15946.64" table:style-name="ce5">
            <text:p>15.946,64<text:s/></text:p>
          </table:table-cell>
          <table:table-cell office:value-type="float" office:value="35503.199999999997" table:style-name="ce6">
            <text:p>35.503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520424000101</text:p>
          </table:table-cell>
          <table:table-cell office:value-type="string" table:style-name="ce4">
            <text:p>CLINICA DE VACINAS E PEDIATRIA DE COLATIN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9</text:p>
          </table:table-cell>
          <table:table-cell office:value-type="string" table:style-name="ce4">
            <text:p>MATERIAL FARMACOLOGICO</text:p>
          </table:table-cell>
          <table:table-cell table:number-columns-repeated="3" table:style-name="ce5"/>
          <table:table-cell office:value-type="float" office:value="38280" table:style-name="ce5">
            <text:p>38.280,00<text:s/></text:p>
          </table:table-cell>
          <table:table-cell office:value-type="float" office:value="38280" table:style-name="ce6">
            <text:p>38.28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546980000149</text:p>
          </table:table-cell>
          <table:table-cell office:value-type="string" table:style-name="ce4">
            <text:p>VILA DO RIACHO PRODUTOS DE PETROLE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3487.22" table:style-name="ce5">
            <text:p>3.487,22<text:s/></text:p>
          </table:table-cell>
          <table:table-cell office:value-type="float" office:value="3531" table:style-name="ce5">
            <text:p>3.531,00<text:s/></text:p>
          </table:table-cell>
          <table:table-cell office:value-type="float" office:value="3531" table:style-name="ce5">
            <text:p>3.531,00<text:s/></text:p>
          </table:table-cell>
          <table:table-cell office:value-type="float" office:value="3531" table:style-name="ce5">
            <text:p>3.531,00<text:s/></text:p>
          </table:table-cell>
          <table:table-cell office:value-type="float" office:value="14080.22" table:style-name="ce6">
            <text:p>14.080,2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779005000180</text:p>
          </table:table-cell>
          <table:table-cell office:value-type="string" table:style-name="ce4">
            <text:p>ELOAH PUBLICIDADE E PROPAGAND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table:number-columns-repeated="2" table:style-name="ce5"/>
          <table:table-cell office:value-type="float" office:value="48.97" table:style-name="ce5">
            <text:p>48,97<text:s/></text:p>
          </table:table-cell>
          <table:table-cell office:value-type="float" office:value="195.89" table:style-name="ce5">
            <text:p>195,89<text:s/></text:p>
          </table:table-cell>
          <table:table-cell office:value-type="float" office:value="244.86" table:style-name="ce6">
            <text:p>244,8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707458000164</text:p>
          </table:table-cell>
          <table:table-cell office:value-type="string" table:style-name="ce4">
            <text:p>BVK ENERGIA SOLAR INDUSTRIA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426.8" table:style-name="ce5">
            <text:p>426,80<text:s/></text:p>
          </table:table-cell>
          <table:table-cell office:value-type="float" office:value="426.8" table:style-name="ce5">
            <text:p>426,80<text:s/></text:p>
          </table:table-cell>
          <table:table-cell office:value-type="float" office:value="426.8" table:style-name="ce5">
            <text:p>426,80<text:s/></text:p>
          </table:table-cell>
          <table:table-cell office:value-type="float" office:value="426.8" table:style-name="ce5">
            <text:p>426,80<text:s/></text:p>
          </table:table-cell>
          <table:table-cell office:value-type="float" office:value="1707.2" table:style-name="ce6">
            <text:p>1.707,2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4540677000127</text:p>
          </table:table-cell>
          <table:table-cell office:value-type="string" table:style-name="ce4">
            <text:p>FACILITEX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550" table:style-name="ce5">
            <text:p>550,00<text:s/></text:p>
          </table:table-cell>
          <table:table-cell office:value-type="float" office:value="550" table:style-name="ce5">
            <text:p>550,00<text:s/></text:p>
          </table:table-cell>
          <table:table-cell office:value-type="float" office:value="550" table:style-name="ce5">
            <text:p>550,00<text:s/></text:p>
          </table:table-cell>
          <table:table-cell office:value-type="float" office:value="550" table:style-name="ce5">
            <text:p>550,00<text:s/></text:p>
          </table:table-cell>
          <table:table-cell office:value-type="float" office:value="2200" table:style-name="ce6">
            <text:p>2.20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4784325000117</text:p>
          </table:table-cell>
          <table:table-cell office:value-type="string" table:style-name="ce4">
            <text:p>CLIMA VIX COMERCIO E SERVICO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office:value-type="float" office:value="7769.87" table:style-name="ce5">
            <text:p>7.769,87<text:s/></text:p>
          </table:table-cell>
          <table:table-cell office:value-type="float" office:value="7769.87" table:style-name="ce5">
            <text:p>7.769,87<text:s/></text:p>
          </table:table-cell>
          <table:table-cell office:value-type="float" office:value="7769.87" table:style-name="ce5">
            <text:p>7.769,87<text:s/></text:p>
          </table:table-cell>
          <table:table-cell office:value-type="float" office:value="7769.87" table:style-name="ce5">
            <text:p>7.769,87<text:s/></text:p>
          </table:table-cell>
          <table:table-cell office:value-type="float" office:value="31079.48" table:style-name="ce6">
            <text:p>31.079,4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6963926000112</text:p>
          </table:table-cell>
          <table:table-cell office:value-type="string" table:style-name="ce4">
            <text:p>EURO SERVIC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179330.95" table:style-name="ce5">
            <text:p>179.330,95<text:s/></text:p>
          </table:table-cell>
          <table:table-cell office:value-type="float" office:value="423046.35" table:style-name="ce5">
            <text:p>423.046,35<text:s/></text:p>
          </table:table-cell>
          <table:table-cell office:value-type="float" office:value="696367.22" table:style-name="ce5">
            <text:p>696.367,22<text:s/></text:p>
          </table:table-cell>
          <table:table-cell office:value-type="float" office:value="1023043.32" table:style-name="ce5">
            <text:p>1.023.043,32<text:s/></text:p>
          </table:table-cell>
          <table:table-cell office:value-type="float" office:value="2321787.84" table:style-name="ce6">
            <text:p>2.321.787,8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9316591000139</text:p>
          </table:table-cell>
          <table:table-cell office:value-type="string" table:style-name="ce4">
            <text:p>MEGAVOLT ENERGIA MANUTENCOES, SERVICOS, INSTALACOES D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3988.66" table:style-name="ce5">
            <text:p>3.988,66<text:s/></text:p>
          </table:table-cell>
          <table:table-cell office:value-type="float" office:value="6188.66" table:style-name="ce5">
            <text:p>6.188,66<text:s/></text:p>
          </table:table-cell>
          <table:table-cell office:value-type="float" office:value="17388.66" table:style-name="ce5">
            <text:p>17.388,66<text:s/></text:p>
          </table:table-cell>
          <table:table-cell office:value-type="float" office:value="27565.98" table:style-name="ce6">
            <text:p>27.565,98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19540230000171</text:p>
          </table:table-cell>
          <table:table-cell office:value-type="string" table:number-columns-spanned="1" table:number-rows-spanned="2" table:style-name="ce21">
            <text:p>AFEL ENGENHARI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133.19999999999999" table:style-name="ce5">
            <text:p>133,20<text:s/></text:p>
          </table:table-cell>
          <table:table-cell office:value-type="float" office:value="133.19999999999999" table:style-name="ce5">
            <text:p>133,20<text:s/></text:p>
          </table:table-cell>
          <table:table-cell office:value-type="float" office:value="266.39999999999998" table:style-name="ce6">
            <text:p>266,4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1992.34" table:style-name="ce5">
            <text:p>1.992,34<text:s/></text:p>
          </table:table-cell>
          <table:table-cell office:value-type="float" office:value="27665.56" table:style-name="ce5">
            <text:p>27.665,56<text:s/></text:p>
          </table:table-cell>
          <table:table-cell office:value-type="float" office:value="116906.6" table:style-name="ce5">
            <text:p>116.906,60<text:s/></text:p>
          </table:table-cell>
          <table:table-cell office:value-type="float" office:value="160414.31" table:style-name="ce5">
            <text:p>160.414,31<text:s/></text:p>
          </table:table-cell>
          <table:table-cell office:value-type="float" office:value="306978.81" table:style-name="ce6">
            <text:p>306.978,8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0880006000108</text:p>
          </table:table-cell>
          <table:table-cell office:value-type="string" table:style-name="ce4">
            <text:p>ROTACIONAL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style-name="ce5"/>
          <table:table-cell office:value-type="float" office:value="48635.99" table:style-name="ce5">
            <text:p>48.635,99<text:s/></text:p>
          </table:table-cell>
          <table:table-cell office:value-type="float" office:value="48635.99" table:style-name="ce5">
            <text:p>48.635,99<text:s/></text:p>
          </table:table-cell>
          <table:table-cell office:value-type="float" office:value="48635.99" table:style-name="ce5">
            <text:p>48.635,99<text:s/></text:p>
          </table:table-cell>
          <table:table-cell office:value-type="float" office:value="145907.97" table:style-name="ce6">
            <text:p>145.907,97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22416591000115</text:p>
          </table:table-cell>
          <table:table-cell office:value-type="string" table:number-columns-spanned="1" table:number-rows-spanned="2" table:style-name="ce21">
            <text:p>ASTERIXCO TELECOM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style-name="ce5"/>
          <table:table-cell office:value-type="float" office:value="2115.77" table:style-name="ce5">
            <text:p>2.115,77<text:s/></text:p>
          </table:table-cell>
          <table:table-cell office:value-type="float" office:value="2247.23" table:style-name="ce5">
            <text:p>2.247,23<text:s/></text:p>
          </table:table-cell>
          <table:table-cell office:value-type="float" office:value="2247.23" table:style-name="ce5">
            <text:p>2.247,23<text:s/></text:p>
          </table:table-cell>
          <table:table-cell office:value-type="float" office:value="6610.23" table:style-name="ce6">
            <text:p>6.610,2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280.6" table:style-name="ce5">
            <text:p>3.280,60<text:s/></text:p>
          </table:table-cell>
          <table:table-cell office:value-type="float" office:value="10387.030000000001" table:style-name="ce5">
            <text:p>10.387,03<text:s/></text:p>
          </table:table-cell>
          <table:table-cell office:value-type="float" office:value="16818.11" table:style-name="ce5">
            <text:p>16.818,11<text:s/></text:p>
          </table:table-cell>
          <table:table-cell office:value-type="float" office:value="22543.279999999999" table:style-name="ce5">
            <text:p>22.543,28<text:s/></text:p>
          </table:table-cell>
          <table:table-cell office:value-type="float" office:value="53029.02" table:style-name="ce6">
            <text:p>53.029,0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1">
            <text:p>25165749000110</text:p>
          </table:table-cell>
          <table:table-cell office:value-type="string" table:number-columns-spanned="1" table:number-rows-spanned="3" table:style-name="ce21">
            <text:p>NEO CONSULTORIA E ADMINISTRACAO DE BENEFICIOS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1154.8699999999999" table:style-name="ce5">
            <text:p>1.154,87<text:s/></text:p>
          </table:table-cell>
          <table:table-cell office:value-type="float" office:value="2473.14" table:style-name="ce5">
            <text:p>2.473,14<text:s/></text:p>
          </table:table-cell>
          <table:table-cell office:value-type="float" office:value="3735.4" table:style-name="ce5">
            <text:p>3.735,40<text:s/></text:p>
          </table:table-cell>
          <table:table-cell office:value-type="float" office:value="8039.55" table:style-name="ce5">
            <text:p>8.039,55<text:s/></text:p>
          </table:table-cell>
          <table:table-cell office:value-type="float" office:value="15402.96" table:style-name="ce6">
            <text:p>15.402,9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office:value-type="float" office:value="5747.3" table:style-name="ce5">
            <text:p>5.747,30<text:s/></text:p>
          </table:table-cell>
          <table:table-cell office:value-type="float" office:value="8451.3700000000008" table:style-name="ce5">
            <text:p>8.451,37<text:s/></text:p>
          </table:table-cell>
          <table:table-cell office:value-type="float" office:value="11345.01" table:style-name="ce5">
            <text:p>11.345,01<text:s/></text:p>
          </table:table-cell>
          <table:table-cell office:value-type="float" office:value="12903.01" table:style-name="ce5">
            <text:p>12.903,01<text:s/></text:p>
          </table:table-cell>
          <table:table-cell office:value-type="float" office:value="38446.69" table:style-name="ce6">
            <text:p>38.446,6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office:value-type="float" office:value="1958.47" table:style-name="ce5">
            <text:p>1.958,47<text:s/></text:p>
          </table:table-cell>
          <table:table-cell office:value-type="float" office:value="2841.94" table:style-name="ce5">
            <text:p>2.841,94<text:s/></text:p>
          </table:table-cell>
          <table:table-cell office:value-type="float" office:value="3876.42" table:style-name="ce5">
            <text:p>3.876,42<text:s/></text:p>
          </table:table-cell>
          <table:table-cell office:value-type="float" office:value="4580.25" table:style-name="ce5">
            <text:p>4.580,25<text:s/></text:p>
          </table:table-cell>
          <table:table-cell office:value-type="float" office:value="13257.08" table:style-name="ce6">
            <text:p>13.257,08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7055235000137</text:p>
          </table:table-cell>
          <table:table-cell office:value-type="string" table:style-name="ce4">
            <text:p>CONSELHO REGIONAL DE ENGENHARIA E AGRONOMIA DO 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9.88" table:style-name="ce5">
            <text:p>59,88<text:s/></text:p>
          </table:table-cell>
          <table:table-cell office:value-type="float" office:value="276.66000000000003" table:style-name="ce5">
            <text:p>276,66<text:s/></text:p>
          </table:table-cell>
          <table:table-cell office:value-type="float" office:value="276.66000000000003" table:style-name="ce5">
            <text:p>276,66<text:s/></text:p>
          </table:table-cell>
          <table:table-cell office:value-type="float" office:value="276.66000000000003" table:style-name="ce5">
            <text:p>276,66<text:s/></text:p>
          </table:table-cell>
          <table:table-cell office:value-type="float" office:value="889.86" table:style-name="ce6">
            <text:p>889,8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7142058000126</text:p>
          </table:table-cell>
          <table:table-cell office:value-type="string" table:style-name="ce4">
            <text:p>MUNICIPIO DE VITOR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1382.79" table:style-name="ce5">
            <text:p>1.382,79<text:s/></text:p>
          </table:table-cell>
          <table:table-cell office:value-type="float" office:value="7800.72" table:style-name="ce5">
            <text:p>7.800,72<text:s/></text:p>
          </table:table-cell>
          <table:table-cell office:value-type="float" office:value="7800.72" table:style-name="ce5">
            <text:p>7.800,72<text:s/></text:p>
          </table:table-cell>
          <table:table-cell office:value-type="float" office:value="7800.72" table:style-name="ce5">
            <text:p>7.800,72<text:s/></text:p>
          </table:table-cell>
          <table:table-cell office:value-type="float" office:value="24784.95" table:style-name="ce6">
            <text:p>24.784,95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7174093000127</text:p>
          </table:table-cell>
          <table:table-cell office:value-type="string" table:style-name="ce4">
            <text:p>MUNICIPIO DA SER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number-columns-repeated="3" table:style-name="ce5"/>
          <table:table-cell office:value-type="float" office:value="3421.5" table:style-name="ce5">
            <text:p>3.421,50<text:s/></text:p>
          </table:table-cell>
          <table:table-cell office:value-type="float" office:value="3421.5" table:style-name="ce6">
            <text:p>3.421,5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27485069000109</text:p>
          </table:table-cell>
          <table:table-cell office:value-type="string" table:number-columns-spanned="1" table:number-rows-spanned="2" table:style-name="ce21">
            <text:p>EMPRESA LUZ E FORCA SANTA MARIA S 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2795.49" table:style-name="ce5">
            <text:p>2.795,49<text:s/></text:p>
          </table:table-cell>
          <table:table-cell office:value-type="float" office:value="5424.88" table:style-name="ce5">
            <text:p>5.424,88<text:s/></text:p>
          </table:table-cell>
          <table:table-cell office:value-type="float" office:value="8682.66" table:style-name="ce5">
            <text:p>8.682,66<text:s/></text:p>
          </table:table-cell>
          <table:table-cell office:value-type="float" office:value="11219.49" table:style-name="ce5">
            <text:p>11.219,49<text:s/></text:p>
          </table:table-cell>
          <table:table-cell office:value-type="float" office:value="28122.52" table:style-name="ce6">
            <text:p>28.122,5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73.8" table:style-name="ce5">
            <text:p>73,80<text:s/></text:p>
          </table:table-cell>
          <table:table-cell office:value-type="float" office:value="147.6" table:style-name="ce5">
            <text:p>147,60<text:s/></text:p>
          </table:table-cell>
          <table:table-cell office:value-type="float" office:value="225.5" table:style-name="ce5">
            <text:p>225,50<text:s/></text:p>
          </table:table-cell>
          <table:table-cell office:value-type="float" office:value="299.3" table:style-name="ce5">
            <text:p>299,30<text:s/></text:p>
          </table:table-cell>
          <table:table-cell office:value-type="float" office:value="746.2" table:style-name="ce6">
            <text:p>746,2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27834977000160</text:p>
          </table:table-cell>
          <table:table-cell office:value-type="string" table:number-columns-spanned="1" table:number-rows-spanned="2" table:style-name="ce21">
            <text:p>SERVICO AUTONOMO DE AGUA E ESGOTO DE LINHARE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17.05" table:style-name="ce5">
            <text:p>217,05<text:s/></text:p>
          </table:table-cell>
          <table:table-cell office:value-type="float" office:value="614.79" table:style-name="ce5">
            <text:p>614,79<text:s/></text:p>
          </table:table-cell>
          <table:table-cell office:value-type="float" office:value="863.74" table:style-name="ce5">
            <text:p>863,74<text:s/></text:p>
          </table:table-cell>
          <table:table-cell office:value-type="float" office:value="1261.48" table:style-name="ce5">
            <text:p>1.261,48<text:s/></text:p>
          </table:table-cell>
          <table:table-cell office:value-type="float" office:value="2957.06" table:style-name="ce6">
            <text:p>2.957,0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3" table:style-name="ce5">
            <text:p>3,00<text:s/></text:p>
          </table:table-cell>
          <table:table-cell office:value-type="float" office:value="6" table:style-name="ce5">
            <text:p>6,00<text:s/></text:p>
          </table:table-cell>
          <table:table-cell office:value-type="float" office:value="9" table:style-name="ce5">
            <text:p>9,00<text:s/></text:p>
          </table:table-cell>
          <table:table-cell office:value-type="float" office:value="12" table:style-name="ce5">
            <text:p>12,00<text:s/></text:p>
          </table:table-cell>
          <table:table-cell office:value-type="float" office:value="30" table:style-name="ce6">
            <text:p>30,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27998368000147</text:p>
          </table:table-cell>
          <table:table-cell office:value-type="string" table:number-columns-spanned="1" table:number-rows-spanned="2" table:style-name="ce21">
            <text:p>SERVICO AUTONOMO DE AGUA E ESGOT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54.4" table:style-name="ce5">
            <text:p>254,40<text:s/></text:p>
          </table:table-cell>
          <table:table-cell office:value-type="float" office:value="588.29999999999995" table:style-name="ce5">
            <text:p>588,30<text:s/></text:p>
          </table:table-cell>
          <table:table-cell office:value-type="float" office:value="769.2" table:style-name="ce5">
            <text:p>769,20<text:s/></text:p>
          </table:table-cell>
          <table:table-cell office:value-type="float" office:value="1047.6600000000001" table:style-name="ce5">
            <text:p>1.047,66<text:s/></text:p>
          </table:table-cell>
          <table:table-cell office:value-type="float" office:value="2659.56" table:style-name="ce6">
            <text:p>2.659,5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0.88" table:style-name="ce5">
            <text:p>50,88<text:s/></text:p>
          </table:table-cell>
          <table:table-cell office:value-type="float" office:value="117.66" table:style-name="ce5">
            <text:p>117,66<text:s/></text:p>
          </table:table-cell>
          <table:table-cell office:value-type="float" office:value="153.84" table:style-name="ce5">
            <text:p>153,84<text:s/></text:p>
          </table:table-cell>
          <table:table-cell office:value-type="float" office:value="209.53" table:style-name="ce5">
            <text:p>209,53<text:s/></text:p>
          </table:table-cell>
          <table:table-cell office:value-type="float" office:value="531.91" table:style-name="ce6">
            <text:p>531,91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8151363000147</text:p>
          </table:table-cell>
          <table:table-cell office:value-type="string" table:style-name="ce4">
            <text:p>COMPANHIA ESPIRITO SANTENSE DE SANEAMENTO CESA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table:style-name="ce5"/>
          <table:table-cell office:value-type="float" office:value="8091.18" table:style-name="ce5">
            <text:p>8.091,18<text:s/></text:p>
          </table:table-cell>
          <table:table-cell office:value-type="float" office:value="26008.04" table:style-name="ce5">
            <text:p>26.008,04<text:s/></text:p>
          </table:table-cell>
          <table:table-cell office:value-type="float" office:value="35343.9" table:style-name="ce5">
            <text:p>35.343,90<text:s/></text:p>
          </table:table-cell>
          <table:table-cell office:value-type="float" office:value="69443.12" table:style-name="ce6">
            <text:p>69.443,1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28152650000171</text:p>
          </table:table-cell>
          <table:table-cell office:value-type="string" table:number-columns-spanned="1" table:number-rows-spanned="2" table:style-name="ce21">
            <text:p>EDP ESPIRITO SANTO DISTRIBUICAO DE ENERGIA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96650.96" table:style-name="ce5">
            <text:p>96.650,96<text:s/></text:p>
          </table:table-cell>
          <table:table-cell office:value-type="float" office:value="193093.21" table:style-name="ce5">
            <text:p>193.093,21<text:s/></text:p>
          </table:table-cell>
          <table:table-cell office:value-type="float" office:value="304503.93" table:style-name="ce5">
            <text:p>304.503,93<text:s/></text:p>
          </table:table-cell>
          <table:table-cell office:value-type="float" office:value="414727.35" table:style-name="ce5">
            <text:p>414.727,35<text:s/></text:p>
          </table:table-cell>
          <table:table-cell office:value-type="float" office:value="1008975.45" table:style-name="ce6">
            <text:p>1.008.975,4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998.36" table:style-name="ce5">
            <text:p>998,36<text:s/></text:p>
          </table:table-cell>
          <table:table-cell office:value-type="float" office:value="2199.6799999999998" table:style-name="ce5">
            <text:p>2.199,68<text:s/></text:p>
          </table:table-cell>
          <table:table-cell office:value-type="float" office:value="3342.14" table:style-name="ce5">
            <text:p>3.342,14<text:s/></text:p>
          </table:table-cell>
          <table:table-cell office:value-type="float" office:value="4275.08" table:style-name="ce5">
            <text:p>4.275,08<text:s/></text:p>
          </table:table-cell>
          <table:table-cell office:value-type="float" office:value="10815.26" table:style-name="ce6">
            <text:p>10.815,2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8163343000196</text:p>
          </table:table-cell>
          <table:table-cell office:value-type="string" table:style-name="ce4">
            <text:p>CONSELHO REGIONAL DE CONTABILIDADE DO ESPIRITO SA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627" table:style-name="ce5">
            <text:p>627,00<text:s/></text:p>
          </table:table-cell>
          <table:table-cell office:value-type="float" office:value="627" table:style-name="ce5">
            <text:p>627,00<text:s/></text:p>
          </table:table-cell>
          <table:table-cell office:value-type="float" office:value="627" table:style-name="ce5">
            <text:p>627,00<text:s/></text:p>
          </table:table-cell>
          <table:table-cell office:value-type="float" office:value="627" table:style-name="ce5">
            <text:p>627,00<text:s/></text:p>
          </table:table-cell>
          <table:table-cell office:value-type="float" office:value="2508" table:style-name="ce6">
            <text:p>2.508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9266234000167</text:p>
          </table:table-cell>
          <table:table-cell office:value-type="string" table:style-name="ce4">
            <text:p>PMATIC AUTO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299" table:style-name="ce5">
            <text:p>3.299,00<text:s/></text:p>
          </table:table-cell>
          <table:table-cell office:value-type="float" office:value="3299" table:style-name="ce5">
            <text:p>3.299,00<text:s/></text:p>
          </table:table-cell>
          <table:table-cell office:value-type="float" office:value="3299" table:style-name="ce5">
            <text:p>3.299,00<text:s/></text:p>
          </table:table-cell>
          <table:table-cell office:value-type="float" office:value="3299" table:style-name="ce5">
            <text:p>3.299,00<text:s/></text:p>
          </table:table-cell>
          <table:table-cell office:value-type="float" office:value="13196" table:style-name="ce6">
            <text:p>13.196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29996084000147</text:p>
          </table:table-cell>
          <table:table-cell office:value-type="string" table:style-name="ce4">
            <text:p>ARMANDO CELEDONIO DE SOU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style-name="ce5"/>
          <table:table-cell office:value-type="float" office:value="31485" table:style-name="ce5">
            <text:p>31.485,00<text:s/></text:p>
          </table:table-cell>
          <table:table-cell office:value-type="float" office:value="31485" table:style-name="ce5">
            <text:p>31.485,00<text:s/></text:p>
          </table:table-cell>
          <table:table-cell office:value-type="float" office:value="31485" table:style-name="ce5">
            <text:p>31.485,00<text:s/></text:p>
          </table:table-cell>
          <table:table-cell office:value-type="float" office:value="94455" table:style-name="ce6">
            <text:p>94.455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2244241000172</text:p>
          </table:table-cell>
          <table:table-cell office:value-type="string" table:style-name="ce4">
            <text:p>HORTIFRUTI M &amp; 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2" table:style-name="ce5"/>
          <table:table-cell office:value-type="float" office:value="561.96" table:style-name="ce5">
            <text:p>561,96<text:s/></text:p>
          </table:table-cell>
          <table:table-cell office:value-type="float" office:value="561.96" table:style-name="ce5">
            <text:p>561,96<text:s/></text:p>
          </table:table-cell>
          <table:table-cell office:value-type="float" office:value="1123.92" table:style-name="ce6">
            <text:p>1.123,92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15436.87" table:style-name="ce5">
            <text:p>15.436,87<text:s/></text:p>
          </table:table-cell>
          <table:table-cell office:value-type="float" office:value="22402.03" table:style-name="ce5">
            <text:p>22.402,03<text:s/></text:p>
          </table:table-cell>
          <table:table-cell office:value-type="float" office:value="39333.440000000002" table:style-name="ce5">
            <text:p>39.333,44<text:s/></text:p>
          </table:table-cell>
          <table:table-cell office:value-type="float" office:value="57346.239999999998" table:style-name="ce5">
            <text:p>57.346,24<text:s/></text:p>
          </table:table-cell>
          <table:table-cell office:value-type="float" office:value="134518.57999999999" table:style-name="ce6">
            <text:p>134.518,58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35149441000134</text:p>
          </table:table-cell>
          <table:table-cell office:value-type="string" table:number-columns-spanned="1" table:number-rows-spanned="2" table:style-name="ce21">
            <text:p>OTTO SERVICOS ELETR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3" table:style-name="ce5"/>
          <table:table-cell office:value-type="float" office:value="4738" table:style-name="ce5">
            <text:p>4.738,00<text:s/></text:p>
          </table:table-cell>
          <table:table-cell office:value-type="float" office:value="4738" table:style-name="ce6">
            <text:p>4.738,0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5926" table:style-name="ce5">
            <text:p>5.926,00<text:s/></text:p>
          </table:table-cell>
          <table:table-cell office:value-type="float" office:value="5926" table:style-name="ce5">
            <text:p>5.926,00<text:s/></text:p>
          </table:table-cell>
          <table:table-cell office:value-type="float" office:value="11852" table:style-name="ce6">
            <text:p>11.852,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36411585000180</text:p>
          </table:table-cell>
          <table:table-cell office:value-type="string" table:number-columns-spanned="1" table:number-rows-spanned="2" table:style-name="ce21">
            <text:p>DUFRIL SERVICO E COMERCI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2" table:style-name="ce5"/>
          <table:table-cell office:value-type="float" office:value="3534.75" table:style-name="ce5">
            <text:p>3.534,75<text:s/></text:p>
          </table:table-cell>
          <table:table-cell office:value-type="float" office:value="3534.75" table:style-name="ce5">
            <text:p>3.534,75<text:s/></text:p>
          </table:table-cell>
          <table:table-cell office:value-type="float" office:value="7069.5" table:style-name="ce6">
            <text:p>7.069,5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15399.52" table:style-name="ce5">
            <text:p>15.399,52<text:s/></text:p>
          </table:table-cell>
          <table:table-cell office:value-type="float" office:value="15399.52" table:style-name="ce5">
            <text:p>15.399,52<text:s/></text:p>
          </table:table-cell>
          <table:table-cell office:value-type="float" office:value="30799.040000000001" table:style-name="ce6">
            <text:p>30.799,0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38537869000142</text:p>
          </table:table-cell>
          <table:table-cell office:value-type="string" table:style-name="ce4">
            <text:p>SBR ENGENHARIA E CONSTR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4</text:p>
          </table:table-cell>
          <table:table-cell office:value-type="string" table:style-name="ce4">
            <text:p>GAS E OUTROS MATERIAIS ENGARRAFADOS</text:p>
          </table:table-cell>
          <table:table-cell table:style-name="ce5"/>
          <table:table-cell office:value-type="float" office:value="477" table:style-name="ce5">
            <text:p>477,00<text:s/></text:p>
          </table:table-cell>
          <table:table-cell office:value-type="float" office:value="954" table:style-name="ce5">
            <text:p>954,00<text:s/></text:p>
          </table:table-cell>
          <table:table-cell office:value-type="float" office:value="1431" table:style-name="ce5">
            <text:p>1.431,00<text:s/></text:p>
          </table:table-cell>
          <table:table-cell office:value-type="float" office:value="2862" table:style-name="ce6">
            <text:p>2.862,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40432544000147</text:p>
          </table:table-cell>
          <table:table-cell office:value-type="string" table:number-columns-spanned="1" table:number-rows-spanned="2" table:style-name="ce21">
            <text:p>CLARO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3380.45" table:style-name="ce5">
            <text:p>3.380,45<text:s/></text:p>
          </table:table-cell>
          <table:table-cell office:value-type="float" office:value="7021.22" table:style-name="ce5">
            <text:p>7.021,22<text:s/></text:p>
          </table:table-cell>
          <table:table-cell office:value-type="float" office:value="11120.89" table:style-name="ce5">
            <text:p>11.120,89<text:s/></text:p>
          </table:table-cell>
          <table:table-cell office:value-type="float" office:value="14833.22" table:style-name="ce5">
            <text:p>14.833,22<text:s/></text:p>
          </table:table-cell>
          <table:table-cell office:value-type="float" office:value="36355.78" table:style-name="ce6">
            <text:p>36.355,7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table:style-name="ce5"/>
          <table:table-cell office:value-type="float" office:value="1552.03" table:style-name="ce5">
            <text:p>1.552,03<text:s/></text:p>
          </table:table-cell>
          <table:table-cell office:value-type="float" office:value="3428" table:style-name="ce5">
            <text:p>3.428,00<text:s/></text:p>
          </table:table-cell>
          <table:table-cell office:value-type="float" office:value="5142" table:style-name="ce5">
            <text:p>5.142,00<text:s/></text:p>
          </table:table-cell>
          <table:table-cell office:value-type="float" office:value="10122.030000000001" table:style-name="ce6">
            <text:p>10.122,03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1624492000173</text:p>
          </table:table-cell>
          <table:table-cell office:value-type="string" table:style-name="ce4">
            <text:p>41.624.492 GILSON CARDOSO DO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4940" table:style-name="ce5">
            <text:p>4.940,00<text:s/></text:p>
          </table:table-cell>
          <table:table-cell office:value-type="float" office:value="4940" table:style-name="ce5">
            <text:p>4.940,00<text:s/></text:p>
          </table:table-cell>
          <table:table-cell office:value-type="float" office:value="9880" table:style-name="ce6">
            <text:p>9.880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6316508000102</text:p>
          </table:table-cell>
          <table:table-cell office:value-type="string" table:style-name="ce4">
            <text:p>EXTIN PRAGAS DEDETIZA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341" table:style-name="ce5">
            <text:p>341,00<text:s/></text:p>
          </table:table-cell>
          <table:table-cell office:value-type="float" office:value="341" table:style-name="ce5">
            <text:p>341,00<text:s/></text:p>
          </table:table-cell>
          <table:table-cell office:value-type="float" office:value="3441" table:style-name="ce5">
            <text:p>3.441,00<text:s/></text:p>
          </table:table-cell>
          <table:table-cell office:value-type="float" office:value="3441" table:style-name="ce5">
            <text:p>3.441,00<text:s/></text:p>
          </table:table-cell>
          <table:table-cell office:value-type="float" office:value="7564" table:style-name="ce6">
            <text:p>7.564,0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7105976000192</text:p>
          </table:table-cell>
          <table:table-cell office:value-type="string" table:style-name="ce4">
            <text:p>47.105.976 ENEIAS SILVA DO NASCIME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3" table:style-name="ce5"/>
          <table:table-cell office:value-type="float" office:value="8079.4" table:style-name="ce5">
            <text:p>8.079,40<text:s/></text:p>
          </table:table-cell>
          <table:table-cell office:value-type="float" office:value="8079.4" table:style-name="ce6">
            <text:p>8.079,4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0541407000102</text:p>
          </table:table-cell>
          <table:table-cell office:value-type="string" table:style-name="ce4">
            <text:p>THIAGO ALMEIDA DA SILV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style-name="ce5"/>
          <table:table-cell office:value-type="float" office:value="1701.6" table:style-name="ce5">
            <text:p>1.701,60<text:s/></text:p>
          </table:table-cell>
          <table:table-cell office:value-type="float" office:value="1701.6" table:style-name="ce5">
            <text:p>1.701,60<text:s/></text:p>
          </table:table-cell>
          <table:table-cell office:value-type="float" office:value="1701.6" table:style-name="ce5">
            <text:p>1.701,60<text:s/></text:p>
          </table:table-cell>
          <table:table-cell office:value-type="float" office:value="5104.8" table:style-name="ce6">
            <text:p>5.104,8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8826275000169</text:p>
          </table:table-cell>
          <table:table-cell office:value-type="string" table:style-name="ce4">
            <text:p>D' MARTINS CONSTR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642.08" table:style-name="ce5">
            <text:p>1.642,08<text:s/></text:p>
          </table:table-cell>
          <table:table-cell office:value-type="float" office:value="25867.360000000001" table:style-name="ce5">
            <text:p>25.867,36<text:s/></text:p>
          </table:table-cell>
          <table:table-cell office:value-type="float" office:value="25867.360000000001" table:style-name="ce5">
            <text:p>25.867,36<text:s/></text:p>
          </table:table-cell>
          <table:table-cell office:value-type="float" office:value="25867.360000000001" table:style-name="ce5">
            <text:p>25.867,36<text:s/></text:p>
          </table:table-cell>
          <table:table-cell office:value-type="float" office:value="79244.160000000003" table:style-name="ce6">
            <text:p>79.244,16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style-name="ce5"/>
          <table:table-cell office:value-type="float" office:value="827.02" table:style-name="ce5">
            <text:p>827,02<text:s/></text:p>
          </table:table-cell>
          <table:table-cell office:value-type="float" office:value="889.75" table:style-name="ce5">
            <text:p>889,75<text:s/></text:p>
          </table:table-cell>
          <table:table-cell office:value-type="float" office:value="967.87" table:style-name="ce5">
            <text:p>967,87<text:s/></text:p>
          </table:table-cell>
          <table:table-cell office:value-type="float" office:value="2684.64" table:style-name="ce6">
            <text:p>2.684,64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78583721000169</text:p>
          </table:table-cell>
          <table:table-cell office:value-type="string" table:style-name="ce4">
            <text:p>MPS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14439.42" table:style-name="ce5">
            <text:p>14.439,42<text:s/></text:p>
          </table:table-cell>
          <table:table-cell office:value-type="float" office:value="37605.47" table:style-name="ce5">
            <text:p>37.605,47<text:s/></text:p>
          </table:table-cell>
          <table:table-cell office:value-type="float" office:value="63785.39" table:style-name="ce5">
            <text:p>63.785,39<text:s/></text:p>
          </table:table-cell>
          <table:table-cell office:value-type="float" office:value="87704.91" table:style-name="ce5">
            <text:p>87.704,91<text:s/></text:p>
          </table:table-cell>
          <table:table-cell office:value-type="float" office:value="203535.19" table:style-name="ce6">
            <text:p>203.535,19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68762.7" table:style-name="ce5">
            <text:p>68.762,70<text:s/></text:p>
          </table:table-cell>
          <table:table-cell office:value-type="float" office:value="78110.570000000007" table:style-name="ce5">
            <text:p>78.110,57<text:s/></text:p>
          </table:table-cell>
          <table:table-cell office:value-type="float" office:value="294663.49" table:style-name="ce5">
            <text:p>294.663,49<text:s/></text:p>
          </table:table-cell>
          <table:table-cell office:value-type="float" office:value="402939.95" table:style-name="ce5">
            <text:p>402.939,95<text:s/></text:p>
          </table:table-cell>
          <table:table-cell office:value-type="float" office:value="844476.71" table:style-name="ce6">
            <text:p>844.476,71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7"/>
          <table:table-cell table:number-columns-spanned="2" table:number-rows-spanned="1" table:style-name="ce22"/>
          <table:covered-table-cell/>
          <table:table-cell office:value-type="float" office:value="753651.82" table:style-name="ce8">
            <text:p>753.651,82<text:s/></text:p>
          </table:table-cell>
          <table:table-cell office:value-type="float" office:value="1703050.8" table:style-name="ce8">
            <text:p>1.703.050,80<text:s/></text:p>
          </table:table-cell>
          <table:table-cell office:value-type="float" office:value="3289253.6" table:style-name="ce8">
            <text:p>3.289.253,60<text:s/></text:p>
          </table:table-cell>
          <table:table-cell office:value-type="float" office:value="4828397.8600000003" table:style-name="ce8">
            <text:p>4.828.397,86<text:s/></text:p>
          </table:table-cell>
          <table:table-cell office:value-type="float" office:value="10574354.08" table:style-name="ce6">
            <text:p>10.574.354,08<text:s/></text:p>
          </table:table-cell>
          <table:table-cell table:number-columns-repeated="16374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5-05T18:04:47Z</meta:creation-date>
    <dc:date>2026-05-05T18:35:13Z</dc:date>
    <meta:print-date>2026-05-05T18:34:58Z</meta:print-date>
  </office:meta>
</office:document-meta>
</file>