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">
            <text:p>Unidade: JUSTICA FEDERAL DE PRIMEIRO GRAU - 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">
            <text:p>Exercício: 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3">
            <text:p>Contratada</text:p>
          </table:table-cell>
          <table:covered-table-cell/>
          <table:table-cell office:value-type="string" table:number-columns-spanned="1" table:number-rows-spanned="3" table:style-name="ce23">
            <text:p>Ação Orçamentária</text:p>
          </table:table-cell>
          <table:table-cell office:value-type="string" table:number-columns-spanned="8" table:number-rows-spanned="2" table:style-name="ce23">
            <text:p>Despesas Pagas</text:p>
          </table:table-cell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Natureza de Despesa</text:p>
          </table:table-cell>
          <table:covered-table-cell/>
          <table:table-cell office:value-type="string" table:style-name="ce9">
            <text:p>JAN/2026</text:p>
          </table:table-cell>
          <table:table-cell office:value-type="string" table:style-name="ce9">
            <text:p>FEV/2026</text:p>
          </table:table-cell>
          <table:table-cell office:value-type="string" table:style-name="ce9">
            <text:p>MAR/2026</text:p>
          </table:table-cell>
          <table:table-cell office:value-type="string" table:style-name="ce9">
            <text:p>ABR/2026</text:p>
          </table:table-cell>
          <table:table-cell office:value-type="string" table:style-name="ce9">
            <text:p>MAI/2026</text:p>
          </table:table-cell>
          <table:table-cell office:value-type="string" table:style-name="ce17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392737922</text:p>
          </table:table-cell>
          <table:table-cell office:value-type="string" table:style-name="ce2">
            <text:p>ANDERSON ALVES ELESB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7.71" table:style-name="ce3">
            <text:p>407,71<text:s/></text:p>
          </table:table-cell>
          <table:table-cell office:value-type="float" office:value="407.71" table:style-name="ce3">
            <text:p>407,71<text:s/></text:p>
          </table:table-cell>
          <table:table-cell office:value-type="float" office:value="407.71" table:style-name="ce3">
            <text:p>407,71<text:s/></text:p>
          </table:table-cell>
          <table:table-cell office:value-type="float" office:value="407.71" table:style-name="ce3">
            <text:p>407,71<text:s/></text:p>
          </table:table-cell>
          <table:table-cell office:value-type="float" office:value="1630.84" table:style-name="ce4">
            <text:p>1.630,8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783338732</text:p>
          </table:table-cell>
          <table:table-cell office:value-type="string" table:style-name="ce2">
            <text:p>GUSTAVO HENRIQUE ARAUJO FOR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4" table:style-name="ce3"/>
          <table:table-cell office:value-type="float" office:value="566.63" table:style-name="ce3">
            <text:p>566,63<text:s/></text:p>
          </table:table-cell>
          <table:table-cell office:value-type="float" office:value="566.63" table:style-name="ce4">
            <text:p>566,6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871191709</text:p>
          </table:table-cell>
          <table:table-cell office:value-type="string" table:style-name="ce2">
            <text:p>DIMAS SOAR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1215.8900000000001" table:style-name="ce3">
            <text:p>1.215,89<text:s/></text:p>
          </table:table-cell>
          <table:table-cell office:value-type="float" office:value="1215.8900000000001" table:style-name="ce3">
            <text:p>1.215,89<text:s/></text:p>
          </table:table-cell>
          <table:table-cell office:value-type="float" office:value="1215.8900000000001" table:style-name="ce3">
            <text:p>1.215,89<text:s/></text:p>
          </table:table-cell>
          <table:table-cell office:value-type="float" office:value="1215.8900000000001" table:style-name="ce3">
            <text:p>1.215,89<text:s/></text:p>
          </table:table-cell>
          <table:table-cell office:value-type="float" office:value="4863.5600000000004" table:style-name="ce4">
            <text:p>4.863,5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408957795</text:p>
          </table:table-cell>
          <table:table-cell office:value-type="string" table:style-name="ce2">
            <text:p>KATIA CRISTINA DE CERQUEIRA GARG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1933.25" table:style-name="ce4">
            <text:p>1.933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565297504</text:p>
          </table:table-cell>
          <table:table-cell office:value-type="string" table:style-name="ce2">
            <text:p>SAULO SILVA TAN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47.26" table:style-name="ce3">
            <text:p>347,26<text:s/></text:p>
          </table:table-cell>
          <table:table-cell office:value-type="float" office:value="347.26" table:style-name="ce3">
            <text:p>347,26<text:s/></text:p>
          </table:table-cell>
          <table:table-cell office:value-type="float" office:value="347.26" table:style-name="ce3">
            <text:p>347,26<text:s/></text:p>
          </table:table-cell>
          <table:table-cell office:value-type="float" office:value="347.26" table:style-name="ce3">
            <text:p>347,26<text:s/></text:p>
          </table:table-cell>
          <table:table-cell office:value-type="float" office:value="1389.04" table:style-name="ce4">
            <text:p>1.389,0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393903771</text:p>
          </table:table-cell>
          <table:table-cell office:value-type="string" table:style-name="ce2">
            <text:p>VLADIMIR SANTOS VITOVSKY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4048.25" table:style-name="ce4">
            <text:p>4.048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755018763</text:p>
          </table:table-cell>
          <table:table-cell office:value-type="string" table:style-name="ce2">
            <text:p>ANTONIO CARLOS BAND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4" table:style-name="ce3"/>
          <table:table-cell office:value-type="float" office:value="106.01" table:style-name="ce3">
            <text:p>106,01<text:s/></text:p>
          </table:table-cell>
          <table:table-cell office:value-type="float" office:value="106.01" table:style-name="ce4">
            <text:p>106,0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937867715</text:p>
          </table:table-cell>
          <table:table-cell office:value-type="string" table:style-name="ce2">
            <text:p>JOAQUIM ANTONIO CASTRO AGUIA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number-columns-repeated="4" table:style-name="ce3"/>
          <table:table-cell office:value-type="float" office:value="809.65" table:style-name="ce3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976893985</text:p>
          </table:table-cell>
          <table:table-cell office:value-type="string" table:style-name="ce2">
            <text:p>CLARISSA ALBUQUERQUE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7.72" table:style-name="ce3">
            <text:p>407,72<text:s/></text:p>
          </table:table-cell>
          <table:table-cell office:value-type="float" office:value="407.72" table:style-name="ce3">
            <text:p>407,72<text:s/></text:p>
          </table:table-cell>
          <table:table-cell office:value-type="float" office:value="407.72" table:style-name="ce3">
            <text:p>407,72<text:s/></text:p>
          </table:table-cell>
          <table:table-cell office:value-type="float" office:value="407.72" table:style-name="ce3">
            <text:p>407,72<text:s/></text:p>
          </table:table-cell>
          <table:table-cell office:value-type="float" office:value="1630.88" table:style-name="ce4">
            <text:p>1.630,8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563722707</text:p>
          </table:table-cell>
          <table:table-cell office:value-type="string" table:style-name="ce2">
            <text:p>ELIANE MARQUES CAMARGO FELT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4" table:style-name="ce3"/>
          <table:table-cell office:value-type="float" office:value="226.32" table:style-name="ce3">
            <text:p>226,32<text:s/></text:p>
          </table:table-cell>
          <table:table-cell office:value-type="float" office:value="226.32" table:style-name="ce4">
            <text:p>226,3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288400709</text:p>
          </table:table-cell>
          <table:table-cell office:value-type="string" table:style-name="ce2">
            <text:p>ANDRE KEMPER BAPTI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5.61" table:style-name="ce3">
            <text:p>405,61<text:s/></text:p>
          </table:table-cell>
          <table:table-cell office:value-type="float" office:value="405.61" table:style-name="ce3">
            <text:p>405,61<text:s/></text:p>
          </table:table-cell>
          <table:table-cell office:value-type="float" office:value="405.61" table:style-name="ce3">
            <text:p>405,61<text:s/></text:p>
          </table:table-cell>
          <table:table-cell office:value-type="float" office:value="405.61" table:style-name="ce3">
            <text:p>405,61<text:s/></text:p>
          </table:table-cell>
          <table:table-cell office:value-type="float" office:value="1622.44" table:style-name="ce4">
            <text:p>1.622,4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025609707</text:p>
          </table:table-cell>
          <table:table-cell office:value-type="string" table:style-name="ce2">
            <text:p>RODRIGO REIFF BOTE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4062.45" table:style-name="ce4">
            <text:p>4.062,4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092839727</text:p>
          </table:table-cell>
          <table:table-cell office:value-type="string" table:style-name="ce2">
            <text:p>GISELE DO ROSARIO ADAMI COUTINHO FERNA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257.95" table:style-name="ce3">
            <text:p>257,95<text:s/></text:p>
          </table:table-cell>
          <table:table-cell office:value-type="float" office:value="257.95" table:style-name="ce3">
            <text:p>257,95<text:s/></text:p>
          </table:table-cell>
          <table:table-cell office:value-type="float" office:value="257.95" table:style-name="ce3">
            <text:p>257,95<text:s/></text:p>
          </table:table-cell>
          <table:table-cell office:value-type="float" office:value="257.95" table:style-name="ce3">
            <text:p>257,95<text:s/></text:p>
          </table:table-cell>
          <table:table-cell office:value-type="float" office:value="1031.8" table:style-name="ce4">
            <text:p>1.031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327069757</text:p>
          </table:table-cell>
          <table:table-cell office:value-type="string" table:style-name="ce2">
            <text:p>MONISE MEIRA CAMPOZAN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3" table:style-name="ce3"/>
          <table:table-cell office:value-type="float" office:value="769.78" table:style-name="ce3">
            <text:p>769,78<text:s/></text:p>
          </table:table-cell>
          <table:table-cell office:value-type="float" office:value="769.78" table:style-name="ce3">
            <text:p>769,78<text:s/></text:p>
          </table:table-cell>
          <table:table-cell office:value-type="float" office:value="1539.56" table:style-name="ce4">
            <text:p>1.539,5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597960613</text:p>
          </table:table-cell>
          <table:table-cell office:value-type="string" table:style-name="ce2">
            <text:p>LETICIA DE ARAUJO FRAN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660.56" table:style-name="ce3">
            <text:p>660,56<text:s/></text:p>
          </table:table-cell>
          <table:table-cell office:value-type="float" office:value="660.56" table:style-name="ce3">
            <text:p>660,56<text:s/></text:p>
          </table:table-cell>
          <table:table-cell office:value-type="float" office:value="1321.12" table:style-name="ce3">
            <text:p>1.321,12<text:s/></text:p>
          </table:table-cell>
          <table:table-cell office:value-type="float" office:value="1321.12" table:style-name="ce3">
            <text:p>1.321,12<text:s/></text:p>
          </table:table-cell>
          <table:table-cell office:value-type="float" office:value="3963.36" table:style-name="ce4">
            <text:p>3.963,3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198656793</text:p>
          </table:table-cell>
          <table:table-cell office:value-type="string" table:style-name="ce2">
            <text:p>GUILHERME ALVES DOS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2.88" table:style-name="ce3">
            <text:p>242,88<text:s/></text:p>
          </table:table-cell>
          <table:table-cell office:value-type="float" office:value="242.88" table:style-name="ce3">
            <text:p>242,88<text:s/></text:p>
          </table:table-cell>
          <table:table-cell office:value-type="float" office:value="242.88" table:style-name="ce3">
            <text:p>242,88<text:s/></text:p>
          </table:table-cell>
          <table:table-cell office:value-type="float" office:value="485.76" table:style-name="ce3">
            <text:p>485,76<text:s/></text:p>
          </table:table-cell>
          <table:table-cell office:value-type="float" office:value="1214.4000000000001" table:style-name="ce4">
            <text:p>1.214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083311735</text:p>
          </table:table-cell>
          <table:table-cell office:value-type="string" table:style-name="ce2">
            <text:p>CAROLINE SOMESOM TAUK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2" table:style-name="ce3"/>
          <table:table-cell office:value-type="float" office:value="5516.68" table:style-name="ce3">
            <text:p>5.516,68<text:s/></text:p>
          </table:table-cell>
          <table:table-cell office:value-type="float" office:value="5850" table:style-name="ce3">
            <text:p>5.850,00<text:s/></text:p>
          </table:table-cell>
          <table:table-cell office:value-type="float" office:value="5850" table:style-name="ce3">
            <text:p>5.850,00<text:s/></text:p>
          </table:table-cell>
          <table:table-cell office:value-type="float" office:value="17216.68" table:style-name="ce4">
            <text:p>17.216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236743709</text:p>
          </table:table-cell>
          <table:table-cell office:value-type="string" table:style-name="ce2">
            <text:p>THIAGO STABENOW HELKE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1849.2" table:style-name="ce4">
            <text:p>1.849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760734706</text:p>
          </table:table-cell>
          <table:table-cell office:value-type="string" table:style-name="ce2">
            <text:p>IGOR DE LAZARI BARBOSA CAR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style-name="ce3"/>
          <table:table-cell office:value-type="float" office:value="16114.34" table:style-name="ce3">
            <text:p>16.114,34<text:s/></text:p>
          </table:table-cell>
          <table:table-cell office:value-type="float" office:value="16114.34" table:style-name="ce3">
            <text:p>16.114,34<text:s/></text:p>
          </table:table-cell>
          <table:table-cell office:value-type="float" office:value="16114.34" table:style-name="ce3">
            <text:p>16.114,34<text:s/></text:p>
          </table:table-cell>
          <table:table-cell office:value-type="float" office:value="16114.34" table:style-name="ce3">
            <text:p>16.114,34<text:s/></text:p>
          </table:table-cell>
          <table:table-cell office:value-type="float" office:value="64457.36" table:style-name="ce4">
            <text:p>64.457,3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956654781</text:p>
          </table:table-cell>
          <table:table-cell office:value-type="string" table:style-name="ce2">
            <text:p>BRUNA DOS SANTOS SCIORTI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24.57" table:style-name="ce3">
            <text:p>324,57<text:s/></text:p>
          </table:table-cell>
          <table:table-cell office:value-type="float" office:value="324.57" table:style-name="ce3">
            <text:p>324,57<text:s/></text:p>
          </table:table-cell>
          <table:table-cell office:value-type="float" office:value="324.57" table:style-name="ce3">
            <text:p>324,57<text:s/></text:p>
          </table:table-cell>
          <table:table-cell office:value-type="float" office:value="324.57" table:style-name="ce3">
            <text:p>324,57<text:s/></text:p>
          </table:table-cell>
          <table:table-cell office:value-type="float" office:value="1298.28" table:style-name="ce4">
            <text:p>1.298,2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311655870</text:p>
          </table:table-cell>
          <table:table-cell office:value-type="string" table:style-name="ce2">
            <text:p>PAULO CEZAR NEVES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3241.15" table:style-name="ce4">
            <text:p>3.241,1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225885053</text:p>
          </table:table-cell>
          <table:table-cell office:value-type="string" table:style-name="ce2">
            <text:p>JAIRO CLEOMAR GIROT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42.17" table:style-name="ce3">
            <text:p>342,17<text:s/></text:p>
          </table:table-cell>
          <table:table-cell office:value-type="float" office:value="342.17" table:style-name="ce3">
            <text:p>342,17<text:s/></text:p>
          </table:table-cell>
          <table:table-cell office:value-type="float" office:value="342.17" table:style-name="ce3">
            <text:p>342,17<text:s/></text:p>
          </table:table-cell>
          <table:table-cell office:value-type="float" office:value="342.17" table:style-name="ce3">
            <text:p>342,17<text:s/></text:p>
          </table:table-cell>
          <table:table-cell office:value-type="float" office:value="1368.68" table:style-name="ce4">
            <text:p>1.368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812527715</text:p>
          </table:table-cell>
          <table:table-cell office:value-type="string" table:style-name="ce2">
            <text:p>BENEDITO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4048.25" table:style-name="ce4">
            <text:p>4.048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0445933020</text:p>
          </table:table-cell>
          <table:table-cell office:value-type="string" table:style-name="ce2">
            <text:p>RODOLFO LUIS DE SOU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676.27" table:style-name="ce3">
            <text:p>676,27<text:s/></text:p>
          </table:table-cell>
          <table:table-cell office:value-type="float" office:value="676.27" table:style-name="ce3">
            <text:p>676,27<text:s/></text:p>
          </table:table-cell>
          <table:table-cell office:value-type="float" office:value="676.27" table:style-name="ce3">
            <text:p>676,27<text:s/></text:p>
          </table:table-cell>
          <table:table-cell office:value-type="float" office:value="676.27" table:style-name="ce3">
            <text:p>676,27<text:s/></text:p>
          </table:table-cell>
          <table:table-cell office:value-type="float" office:value="2705.08" table:style-name="ce4">
            <text:p>2.705,0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108187391</text:p>
          </table:table-cell>
          <table:table-cell office:value-type="string" table:style-name="ce2">
            <text:p>MARCIA MARIA NUNES DE BARR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1533.7" table:style-name="ce4">
            <text:p>1.533,7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9062344100</text:p>
          </table:table-cell>
          <table:table-cell office:value-type="string" table:style-name="ce2">
            <text:p>IVAN GOMES BONIFA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709.71" table:style-name="ce3">
            <text:p>709,71<text:s/></text:p>
          </table:table-cell>
          <table:table-cell office:value-type="float" office:value="709.71" table:style-name="ce3">
            <text:p>709,71<text:s/></text:p>
          </table:table-cell>
          <table:table-cell office:value-type="float" office:value="709.71" table:style-name="ce3">
            <text:p>709,71<text:s/></text:p>
          </table:table-cell>
          <table:table-cell office:value-type="float" office:value="709.71" table:style-name="ce3">
            <text:p>709,71<text:s/></text:p>
          </table:table-cell>
          <table:table-cell office:value-type="float" office:value="2838.84" table:style-name="ce4">
            <text:p>2.838,8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3787757015</text:p>
          </table:table-cell>
          <table:table-cell office:value-type="string" table:style-name="ce2">
            <text:p>IVAN SCARPARO FORGEARI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39.46" table:style-name="ce3">
            <text:p>339,46<text:s/></text:p>
          </table:table-cell>
          <table:table-cell office:value-type="float" office:value="339.46" table:style-name="ce3">
            <text:p>339,46<text:s/></text:p>
          </table:table-cell>
          <table:table-cell office:value-type="float" office:value="339.46" table:style-name="ce3">
            <text:p>339,46<text:s/></text:p>
          </table:table-cell>
          <table:table-cell office:value-type="float" office:value="339.46" table:style-name="ce3">
            <text:p>339,46<text:s/></text:p>
          </table:table-cell>
          <table:table-cell office:value-type="float" office:value="1357.84" table:style-name="ce4">
            <text:p>1.357,8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3054825000</text:p>
          </table:table-cell>
          <table:table-cell office:value-type="string" table:style-name="ce2">
            <text:p>PAULO SERGIO DA MOT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66.14" table:style-name="ce3">
            <text:p>466,14<text:s/></text:p>
          </table:table-cell>
          <table:table-cell office:value-type="float" office:value="466.14" table:style-name="ce3">
            <text:p>466,14<text:s/></text:p>
          </table:table-cell>
          <table:table-cell office:value-type="float" office:value="466.14" table:style-name="ce3">
            <text:p>466,14<text:s/></text:p>
          </table:table-cell>
          <table:table-cell office:value-type="float" office:value="466.14" table:style-name="ce3">
            <text:p>466,14<text:s/></text:p>
          </table:table-cell>
          <table:table-cell office:value-type="float" office:value="1864.56" table:style-name="ce4">
            <text:p>1.864,5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1694366715</text:p>
          </table:table-cell>
          <table:table-cell office:value-type="string" table:style-name="ce2">
            <text:p>JOSE VILLELA FILHO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1</text:p>
          </table:table-cell>
          <table:table-cell office:value-type="string" table:style-name="ce2">
            <text:p>AUXILIO-FUNERAL ATIVO CIVIL</text:p>
          </table:table-cell>
          <table:table-cell table:number-columns-repeated="4" table:style-name="ce3"/>
          <table:table-cell office:value-type="float" office:value="16862.91" table:style-name="ce3">
            <text:p>16.862,91<text:s/></text:p>
          </table:table-cell>
          <table:table-cell office:value-type="float" office:value="16862.91" table:style-name="ce4">
            <text:p>16.862,9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2725680972</text:p>
          </table:table-cell>
          <table:table-cell office:value-type="string" table:style-name="ce2">
            <text:p>JEANE MARY DE SOUZA ALVI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7.71" table:style-name="ce3">
            <text:p>407,71<text:s/></text:p>
          </table:table-cell>
          <table:table-cell office:value-type="float" office:value="407.71" table:style-name="ce3">
            <text:p>407,71<text:s/></text:p>
          </table:table-cell>
          <table:table-cell office:value-type="float" office:value="407.71" table:style-name="ce3">
            <text:p>407,71<text:s/></text:p>
          </table:table-cell>
          <table:table-cell office:value-type="float" office:value="407.71" table:style-name="ce3">
            <text:p>407,71<text:s/></text:p>
          </table:table-cell>
          <table:table-cell office:value-type="float" office:value="1630.84" table:style-name="ce4">
            <text:p>1.630,8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6710297691</text:p>
          </table:table-cell>
          <table:table-cell office:value-type="string" table:style-name="ce2">
            <text:p>ANDRE COELHO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510.87" table:style-name="ce3">
            <text:p>510,87<text:s/></text:p>
          </table:table-cell>
          <table:table-cell office:value-type="float" office:value="510.87" table:style-name="ce3">
            <text:p>510,87<text:s/></text:p>
          </table:table-cell>
          <table:table-cell office:value-type="float" office:value="510.87" table:style-name="ce3">
            <text:p>510,87<text:s/></text:p>
          </table:table-cell>
          <table:table-cell office:value-type="float" office:value="510.87" table:style-name="ce3">
            <text:p>510,87<text:s/></text:p>
          </table:table-cell>
          <table:table-cell office:value-type="float" office:value="2043.48" table:style-name="ce4">
            <text:p>2.043,4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8771650725</text:p>
          </table:table-cell>
          <table:table-cell office:value-type="string" table:style-name="ce2">
            <text:p>JOSE RICARDO DE ALMEIDA HOR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49.84" table:style-name="ce3">
            <text:p>349,84<text:s/></text:p>
          </table:table-cell>
          <table:table-cell office:value-type="float" office:value="349.84" table:style-name="ce3">
            <text:p>349,84<text:s/></text:p>
          </table:table-cell>
          <table:table-cell office:value-type="float" office:value="349.84" table:style-name="ce3">
            <text:p>349,84<text:s/></text:p>
          </table:table-cell>
          <table:table-cell office:value-type="float" office:value="349.84" table:style-name="ce3">
            <text:p>349,84<text:s/></text:p>
          </table:table-cell>
          <table:table-cell office:value-type="float" office:value="1399.36" table:style-name="ce4">
            <text:p>1.399,3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9301797372</text:p>
          </table:table-cell>
          <table:table-cell office:value-type="string" table:style-name="ce2">
            <text:p>AMERICO BEDE FREIRE JUNIOR</text:p>
          </table:table-cell>
          <table:table-cell office:value-type="string" table:style-name="ce2">
            <text:p>APRECIACAO E JULGAMENTO DE CAUSA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12030.95" table:style-name="ce4">
            <text:p>12.030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7133253704</text:p>
          </table:table-cell>
          <table:table-cell office:value-type="string" table:style-name="ce2">
            <text:p>RICARLOS ALMAGRO VITORIANO CU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39666" table:style-name="ce4">
            <text:p>39.66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0500610797</text:p>
          </table:table-cell>
          <table:table-cell office:value-type="string" table:style-name="ce2">
            <text:p>VANDER LUIS BRUNE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9111.78" table:style-name="ce3">
            <text:p>19.111,78<text:s/></text:p>
          </table:table-cell>
          <table:table-cell office:value-type="float" office:value="44236.42" table:style-name="ce3">
            <text:p>44.236,42<text:s/></text:p>
          </table:table-cell>
          <table:table-cell office:value-type="float" office:value="75208.960000000006" table:style-name="ce3">
            <text:p>75.208,96<text:s/></text:p>
          </table:table-cell>
          <table:table-cell office:value-type="float" office:value="100288.92" table:style-name="ce3">
            <text:p>100.288,92<text:s/></text:p>
          </table:table-cell>
          <table:table-cell office:value-type="float" office:value="125378.17" table:style-name="ce3">
            <text:p>125.378,17<text:s/></text:p>
          </table:table-cell>
          <table:table-cell office:value-type="float" office:value="364224.25" table:style-name="ce4">
            <text:p>364.224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1866154753</text:p>
          </table:table-cell>
          <table:table-cell office:value-type="string" table:style-name="ce2">
            <text:p>ANDRE COSTA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43.23" table:style-name="ce3">
            <text:p>443,23<text:s/></text:p>
          </table:table-cell>
          <table:table-cell office:value-type="float" office:value="443.23" table:style-name="ce3">
            <text:p>443,23<text:s/></text:p>
          </table:table-cell>
          <table:table-cell office:value-type="float" office:value="443.23" table:style-name="ce3">
            <text:p>443,23<text:s/></text:p>
          </table:table-cell>
          <table:table-cell office:value-type="float" office:value="443.23" table:style-name="ce3">
            <text:p>443,23<text:s/></text:p>
          </table:table-cell>
          <table:table-cell office:value-type="float" office:value="1772.92" table:style-name="ce4">
            <text:p>1.772,9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7724530025</text:p>
          </table:table-cell>
          <table:table-cell office:value-type="string" table:style-name="ce2">
            <text:p>VINICIUS SEFFR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1841.72" table:style-name="ce3">
            <text:p>1.841,72<text:s/></text:p>
          </table:table-cell>
          <table:table-cell office:value-type="float" office:value="1841.72" table:style-name="ce3">
            <text:p>1.841,72<text:s/></text:p>
          </table:table-cell>
          <table:table-cell office:value-type="float" office:value="1841.72" table:style-name="ce3">
            <text:p>1.841,72<text:s/></text:p>
          </table:table-cell>
          <table:table-cell office:value-type="float" office:value="1841.72" table:style-name="ce3">
            <text:p>1.841,72<text:s/></text:p>
          </table:table-cell>
          <table:table-cell office:value-type="float" office:value="7366.88" table:style-name="ce4">
            <text:p>7.366,8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482840000138</text:p>
          </table:table-cell>
          <table:table-cell office:value-type="string" table:style-name="ce2">
            <text:p>LIDERANCA LIMPEZA E CONSER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66279.350000000006" table:style-name="ce3">
            <text:p>66.279,35<text:s/></text:p>
          </table:table-cell>
          <table:table-cell office:value-type="float" office:value="169287.39" table:style-name="ce3">
            <text:p>169.287,39<text:s/></text:p>
          </table:table-cell>
          <table:table-cell office:value-type="float" office:value="311312.96999999997" table:style-name="ce3">
            <text:p>311.312,97<text:s/></text:p>
          </table:table-cell>
          <table:table-cell office:value-type="float" office:value="430980.81" table:style-name="ce3">
            <text:p>430.980,81<text:s/></text:p>
          </table:table-cell>
          <table:table-cell office:value-type="float" office:value="557803.24" table:style-name="ce3">
            <text:p>557.803,24<text:s/></text:p>
          </table:table-cell>
          <table:table-cell office:value-type="float" office:value="1535663.76" table:style-name="ce4">
            <text:p>1.535.663,7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213772000174</text:p>
          </table:table-cell>
          <table:table-cell office:value-type="string" table:style-name="ce2">
            <text:p>ALTERNA TELECOMUNICACOES E CONECTIV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951.93" table:style-name="ce3">
            <text:p>2.951,93<text:s/></text:p>
          </table:table-cell>
          <table:table-cell office:value-type="float" office:value="6211.93" table:style-name="ce3">
            <text:p>6.211,93<text:s/></text:p>
          </table:table-cell>
          <table:table-cell office:value-type="float" office:value="9780" table:style-name="ce3">
            <text:p>9.780,00<text:s/></text:p>
          </table:table-cell>
          <table:table-cell office:value-type="float" office:value="13028" table:style-name="ce3">
            <text:p>13.028,00<text:s/></text:p>
          </table:table-cell>
          <table:table-cell office:value-type="float" office:value="16268.11" table:style-name="ce3">
            <text:p>16.268,11<text:s/></text:p>
          </table:table-cell>
          <table:table-cell office:value-type="float" office:value="48239.97" table:style-name="ce4">
            <text:p>48.239,9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533259000160</text:p>
          </table:table-cell>
          <table:table-cell office:value-type="string" table:style-name="ce2">
            <text:p>ORION INDUSTRIAL E SALVATAG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4" table:style-name="ce3"/>
          <table:table-cell office:value-type="float" office:value="12853" table:style-name="ce3">
            <text:p>12.853,00<text:s/></text:p>
          </table:table-cell>
          <table:table-cell office:value-type="float" office:value="12853" table:style-name="ce4">
            <text:p>12.853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797423000147</text:p>
          </table:table-cell>
          <table:table-cell office:value-type="string" table:style-name="ce2">
            <text:p>GHS INDUST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float" office:value="4993.53" table:style-name="ce3">
            <text:p>4.993,53<text:s/></text:p>
          </table:table-cell>
          <table:table-cell office:value-type="float" office:value="6277.23" table:style-name="ce3">
            <text:p>6.277,23<text:s/></text:p>
          </table:table-cell>
          <table:table-cell office:value-type="float" office:value="6277.23" table:style-name="ce3">
            <text:p>6.277,23<text:s/></text:p>
          </table:table-cell>
          <table:table-cell office:value-type="float" office:value="6277.23" table:style-name="ce3">
            <text:p>6.277,23<text:s/></text:p>
          </table:table-cell>
          <table:table-cell office:value-type="float" office:value="6277.23" table:style-name="ce3">
            <text:p>6.277,23<text:s/></text:p>
          </table:table-cell>
          <table:table-cell office:value-type="float" office:value="30102.45" table:style-name="ce4">
            <text:p>30.102,4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133636000137</text:p>
          </table:table-cell>
          <table:table-cell office:value-type="string" table:style-name="ce2">
            <text:p>CORPO DE BOMBEIROS MILITAR DO ESTAD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18.55" table:style-name="ce3">
            <text:p>18,55<text:s/></text:p>
          </table:table-cell>
          <table:table-cell office:value-type="float" office:value="433.37" table:style-name="ce3">
            <text:p>433,37<text:s/></text:p>
          </table:table-cell>
          <table:table-cell office:value-type="float" office:value="3390.17" table:style-name="ce3">
            <text:p>3.390,17<text:s/></text:p>
          </table:table-cell>
          <table:table-cell office:value-type="float" office:value="3390.17" table:style-name="ce3">
            <text:p>3.390,17<text:s/></text:p>
          </table:table-cell>
          <table:table-cell office:value-type="float" office:value="3390.17" table:style-name="ce3">
            <text:p>3.390,17<text:s/></text:p>
          </table:table-cell>
          <table:table-cell office:value-type="float" office:value="10622.43" table:style-name="ce4">
            <text:p>10.622,4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477571000147</text:p>
          </table:table-cell>
          <table:table-cell office:value-type="string" table:style-name="ce2">
            <text:p>DENTAL MED SUL ARTIGOS ODONTOLOG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style-name="ce3"/>
          <table:table-cell office:value-type="float" office:value="2974.47" table:style-name="ce3">
            <text:p>2.974,47<text:s/></text:p>
          </table:table-cell>
          <table:table-cell office:value-type="float" office:value="3165.63" table:style-name="ce3">
            <text:p>3.165,63<text:s/></text:p>
          </table:table-cell>
          <table:table-cell office:value-type="float" office:value="3165.63" table:style-name="ce3">
            <text:p>3.165,63<text:s/></text:p>
          </table:table-cell>
          <table:table-cell office:value-type="float" office:value="3165.63" table:style-name="ce3">
            <text:p>3.165,63<text:s/></text:p>
          </table:table-cell>
          <table:table-cell office:value-type="float" office:value="12471.36" table:style-name="ce4">
            <text:p>12.471,3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628150000170</text:p>
          </table:table-cell>
          <table:table-cell office:value-type="string" table:style-name="ce2">
            <text:p>BRK AMBIENTAL - CACHOEIRO DE ITAPEMIRIM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26.04" table:style-name="ce3">
            <text:p>1.026,04<text:s/></text:p>
          </table:table-cell>
          <table:table-cell office:value-type="float" office:value="2098.4" table:style-name="ce3">
            <text:p>2.098,40<text:s/></text:p>
          </table:table-cell>
          <table:table-cell office:value-type="float" office:value="4903.6400000000003" table:style-name="ce3">
            <text:p>4.903,64<text:s/></text:p>
          </table:table-cell>
          <table:table-cell office:value-type="float" office:value="5679.84" table:style-name="ce3">
            <text:p>5.679,84<text:s/></text:p>
          </table:table-cell>
          <table:table-cell office:value-type="float" office:value="6245.76" table:style-name="ce3">
            <text:p>6.245,76<text:s/></text:p>
          </table:table-cell>
          <table:table-cell office:value-type="float" office:value="19953.68" table:style-name="ce4">
            <text:p>19.953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188098000140</text:p>
          </table:table-cell>
          <table:table-cell office:value-type="string" table:style-name="ce2">
            <text:p>DERVISH ENGENHARIA &amp; CONSULTO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298.33" table:style-name="ce3">
            <text:p>5.298,33<text:s/></text:p>
          </table:table-cell>
          <table:table-cell office:value-type="float" office:value="116925.63" table:style-name="ce3">
            <text:p>116.925,63<text:s/></text:p>
          </table:table-cell>
          <table:table-cell office:value-type="float" office:value="173434.38" table:style-name="ce3">
            <text:p>173.434,38<text:s/></text:p>
          </table:table-cell>
          <table:table-cell office:value-type="float" office:value="173434.38" table:style-name="ce3">
            <text:p>173.434,38<text:s/></text:p>
          </table:table-cell>
          <table:table-cell office:value-type="float" office:value="173434.38" table:style-name="ce3">
            <text:p>173.434,38<text:s/></text:p>
          </table:table-cell>
          <table:table-cell office:value-type="float" office:value="642527.1" table:style-name="ce4">
            <text:p>642.527,1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539398000127</text:p>
          </table:table-cell>
          <table:table-cell office:value-type="string" table:style-name="ce2">
            <text:p>ELEVADORES MILEN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13999.98" table:style-name="ce3">
            <text:p>13.999,98<text:s/></text:p>
          </table:table-cell>
          <table:table-cell office:value-type="float" office:value="13999.98" table:style-name="ce3">
            <text:p>13.999,98<text:s/></text:p>
          </table:table-cell>
          <table:table-cell office:value-type="float" office:value="18666.64" table:style-name="ce3">
            <text:p>18.666,64<text:s/></text:p>
          </table:table-cell>
          <table:table-cell office:value-type="float" office:value="46666.6" table:style-name="ce4">
            <text:p>46.666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style-name="ce3"/>
          <table:table-cell office:value-type="float" office:value="24359.24" table:style-name="ce3">
            <text:p>24.359,24<text:s/></text:p>
          </table:table-cell>
          <table:table-cell office:value-type="float" office:value="103835.95" table:style-name="ce3">
            <text:p>103.835,95<text:s/></text:p>
          </table:table-cell>
          <table:table-cell office:value-type="float" office:value="103835.95" table:style-name="ce3">
            <text:p>103.835,95<text:s/></text:p>
          </table:table-cell>
          <table:table-cell office:value-type="float" office:value="142303.21" table:style-name="ce3">
            <text:p>142.303,21<text:s/></text:p>
          </table:table-cell>
          <table:table-cell office:value-type="float" office:value="374334.35" table:style-name="ce4">
            <text:p>374.334,3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746944000281</text:p>
          </table:table-cell>
          <table:table-cell office:value-type="string" table:style-name="ce2">
            <text:p>POTTENCIAL VEICULOS ESPEC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4" table:style-name="ce3"/>
          <table:table-cell office:value-type="float" office:value="399999.98" table:style-name="ce3">
            <text:p>399.999,98<text:s/></text:p>
          </table:table-cell>
          <table:table-cell office:value-type="float" office:value="399999.98" table:style-name="ce4">
            <text:p>399.999,9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088208000165</text:p>
          </table:table-cell>
          <table:table-cell office:value-type="string" table:style-name="ce2">
            <text:p>SEM PARAR INSTITUICAO DE PAG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396.61" table:style-name="ce3">
            <text:p>396,61<text:s/></text:p>
          </table:table-cell>
          <table:table-cell office:value-type="float" office:value="815.6" table:style-name="ce3">
            <text:p>815,60<text:s/></text:p>
          </table:table-cell>
          <table:table-cell office:value-type="float" office:value="1272.01" table:style-name="ce3">
            <text:p>1.272,01<text:s/></text:p>
          </table:table-cell>
          <table:table-cell office:value-type="float" office:value="2115.2800000000002" table:style-name="ce3">
            <text:p>2.115,28<text:s/></text:p>
          </table:table-cell>
          <table:table-cell office:value-type="float" office:value="2115.2800000000002" table:style-name="ce3">
            <text:p>2.115,28<text:s/></text:p>
          </table:table-cell>
          <table:table-cell office:value-type="float" office:value="6714.78" table:style-name="ce4">
            <text:p>6.714,7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613668000165</text:p>
          </table:table-cell>
          <table:table-cell office:value-type="string" table:style-name="ce2">
            <text:p>L. A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style-name="ce3"/>
          <table:table-cell office:value-type="float" office:value="1731.02" table:style-name="ce3">
            <text:p>1.731,02<text:s/></text:p>
          </table:table-cell>
          <table:table-cell office:value-type="float" office:value="23642.15" table:style-name="ce3">
            <text:p>23.642,15<text:s/></text:p>
          </table:table-cell>
          <table:table-cell office:value-type="float" office:value="46956.09" table:style-name="ce3">
            <text:p>46.956,09<text:s/></text:p>
          </table:table-cell>
          <table:table-cell office:value-type="float" office:value="70521.490000000005" table:style-name="ce3">
            <text:p>70.521,49<text:s/></text:p>
          </table:table-cell>
          <table:table-cell office:value-type="float" office:value="142850.75" table:style-name="ce4">
            <text:p>142.850,7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970357000116</text:p>
          </table:table-cell>
          <table:table-cell office:value-type="string" table:style-name="ce2">
            <text:p>KARISTEN COMERCIO E SERVICOS MECANICOS E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44.74" table:style-name="ce3">
            <text:p>744,74<text:s/></text:p>
          </table:table-cell>
          <table:table-cell office:value-type="float" office:value="15326.42" table:style-name="ce3">
            <text:p>15.326,42<text:s/></text:p>
          </table:table-cell>
          <table:table-cell office:value-type="float" office:value="26133.62" table:style-name="ce3">
            <text:p>26.133,62<text:s/></text:p>
          </table:table-cell>
          <table:table-cell office:value-type="float" office:value="34596.58" table:style-name="ce3">
            <text:p>34.596,58<text:s/></text:p>
          </table:table-cell>
          <table:table-cell office:value-type="float" office:value="43059.54" table:style-name="ce3">
            <text:p>43.059,54<text:s/></text:p>
          </table:table-cell>
          <table:table-cell office:value-type="float" office:value="119860.9" table:style-name="ce4">
            <text:p>119.860,9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6083148000113</text:p>
          </table:table-cell>
          <table:table-cell office:value-type="string" table:style-name="ce2">
            <text:p>TECHSCAN IMPORTADOR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517.29" table:style-name="ce3">
            <text:p>2.517,29<text:s/></text:p>
          </table:table-cell>
          <table:table-cell office:value-type="float" office:value="2780" table:style-name="ce3">
            <text:p>2.780,00<text:s/></text:p>
          </table:table-cell>
          <table:table-cell office:value-type="float" office:value="5560" table:style-name="ce3">
            <text:p>5.560,00<text:s/></text:p>
          </table:table-cell>
          <table:table-cell office:value-type="float" office:value="5560" table:style-name="ce3">
            <text:p>5.560,00<text:s/></text:p>
          </table:table-cell>
          <table:table-cell office:value-type="float" office:value="16417.29" table:style-name="ce4">
            <text:p>16.417,2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270661000186</text:p>
          </table:table-cell>
          <table:table-cell office:value-type="string" table:style-name="ce2">
            <text:p>SOLUS TECNOLOGIA EM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382.95" table:style-name="ce3">
            <text:p>3.382,95<text:s/></text:p>
          </table:table-cell>
          <table:table-cell office:value-type="float" office:value="8810.42" table:style-name="ce3">
            <text:p>8.810,42<text:s/></text:p>
          </table:table-cell>
          <table:table-cell office:value-type="float" office:value="14944" table:style-name="ce3">
            <text:p>14.944,00<text:s/></text:p>
          </table:table-cell>
          <table:table-cell office:value-type="float" office:value="14944" table:style-name="ce3">
            <text:p>14.944,00<text:s/></text:p>
          </table:table-cell>
          <table:table-cell office:value-type="float" office:value="18866.8" table:style-name="ce3">
            <text:p>18.866,80<text:s/></text:p>
          </table:table-cell>
          <table:table-cell office:value-type="float" office:value="60948.17" table:style-name="ce4">
            <text:p>60.948,1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400941000161</text:p>
          </table:table-cell>
          <table:table-cell office:value-type="string" table:style-name="ce2">
            <text:p>STAR VIGILANCIA 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15241.9" table:style-name="ce3">
            <text:p>215.241,90<text:s/></text:p>
          </table:table-cell>
          <table:table-cell office:value-type="float" office:value="258587.02" table:style-name="ce3">
            <text:p>258.587,02<text:s/></text:p>
          </table:table-cell>
          <table:table-cell office:value-type="float" office:value="645079.52" table:style-name="ce3">
            <text:p>645.079,52<text:s/></text:p>
          </table:table-cell>
          <table:table-cell office:value-type="float" office:value="1265932.54" table:style-name="ce3">
            <text:p>1.265.932,54<text:s/></text:p>
          </table:table-cell>
          <table:table-cell office:value-type="float" office:value="1601102.04" table:style-name="ce3">
            <text:p>1.601.102,04<text:s/></text:p>
          </table:table-cell>
          <table:table-cell office:value-type="float" office:value="3985943.02" table:style-name="ce4">
            <text:p>3.985.943,0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065700000176</text:p>
          </table:table-cell>
          <table:table-cell office:value-type="string" table:style-name="ce2">
            <text:p>EXITO DISTRIBUIDORA E COMERCIO DE LIV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style-name="ce3"/>
          <table:table-cell office:value-type="float" office:value="23557.98" table:style-name="ce3">
            <text:p>23.557,98<text:s/></text:p>
          </table:table-cell>
          <table:table-cell office:value-type="float" office:value="24087.919999999998" table:style-name="ce3">
            <text:p>24.087,92<text:s/></text:p>
          </table:table-cell>
          <table:table-cell office:value-type="float" office:value="24087.919999999998" table:style-name="ce3">
            <text:p>24.087,92<text:s/></text:p>
          </table:table-cell>
          <table:table-cell office:value-type="float" office:value="24087.919999999998" table:style-name="ce3">
            <text:p>24.087,92<text:s/></text:p>
          </table:table-cell>
          <table:table-cell office:value-type="float" office:value="95821.74" table:style-name="ce4">
            <text:p>95.821,7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107783000119</text:p>
          </table:table-cell>
          <table:table-cell office:value-type="string" table:style-name="ce2">
            <text:p>DETEMAC - DEDETIZ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2" table:style-name="ce3"/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6000" table:style-name="ce4">
            <text:p>6.000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8729502000160</text:p>
          </table:table-cell>
          <table:table-cell office:value-type="string" table:number-columns-spanned="1" table:number-rows-spanned="2" table:style-name="ce21">
            <text:p>FILTRAGUA COMERCIO E SERVICOS EM ELETRODOMEST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style-name="ce3"/>
          <table:table-cell office:value-type="float" office:value="1425" table:style-name="ce3">
            <text:p>1.425,00<text:s/></text:p>
          </table:table-cell>
          <table:table-cell office:value-type="float" office:value="2265.9" table:style-name="ce3">
            <text:p>2.265,90<text:s/></text:p>
          </table:table-cell>
          <table:table-cell office:value-type="float" office:value="2265.9" table:style-name="ce3">
            <text:p>2.265,90<text:s/></text:p>
          </table:table-cell>
          <table:table-cell office:value-type="float" office:value="2361.9" table:style-name="ce3">
            <text:p>2.361,90<text:s/></text:p>
          </table:table-cell>
          <table:table-cell office:value-type="float" office:value="8318.7000000000007" table:style-name="ce4">
            <text:p>8.318,7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974.6" table:style-name="ce3">
            <text:p>974,60<text:s/></text:p>
          </table:table-cell>
          <table:table-cell office:value-type="float" office:value="1134.5999999999999" table:style-name="ce3">
            <text:p>1.134,60<text:s/></text:p>
          </table:table-cell>
          <table:table-cell office:value-type="float" office:value="1134.5999999999999" table:style-name="ce3">
            <text:p>1.134,60<text:s/></text:p>
          </table:table-cell>
          <table:table-cell office:value-type="float" office:value="1494.6" table:style-name="ce3">
            <text:p>1.494,60<text:s/></text:p>
          </table:table-cell>
          <table:table-cell office:value-type="float" office:value="4738.3999999999996" table:style-name="ce4">
            <text:p>4.738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172237000124</text:p>
          </table:table-cell>
          <table:table-cell office:value-type="string" table:style-name="ce2">
            <text:p>D &amp; L SERVICOS DE APOIO ADMINISTRATIV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4" table:style-name="ce3"/>
          <table:table-cell office:value-type="float" office:value="132208.46" table:style-name="ce3">
            <text:p>132.208,46<text:s/></text:p>
          </table:table-cell>
          <table:table-cell office:value-type="float" office:value="132208.46" table:style-name="ce4">
            <text:p>132.208,4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064603000173</text:p>
          </table:table-cell>
          <table:table-cell office:value-type="string" table:style-name="ce2">
            <text:p>SOOW SIGMA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609.92" table:style-name="ce3">
            <text:p>3.609,92<text:s/></text:p>
          </table:table-cell>
          <table:table-cell office:value-type="float" office:value="3986.66" table:style-name="ce3">
            <text:p>3.986,66<text:s/></text:p>
          </table:table-cell>
          <table:table-cell office:value-type="float" office:value="11959.98" table:style-name="ce3">
            <text:p>11.959,98<text:s/></text:p>
          </table:table-cell>
          <table:table-cell office:value-type="float" office:value="15946.64" table:style-name="ce3">
            <text:p>15.946,64<text:s/></text:p>
          </table:table-cell>
          <table:table-cell office:value-type="float" office:value="19933.3" table:style-name="ce3">
            <text:p>19.933,30<text:s/></text:p>
          </table:table-cell>
          <table:table-cell office:value-type="float" office:value="55436.5" table:style-name="ce4">
            <text:p>55.436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520424000101</text:p>
          </table:table-cell>
          <table:table-cell office:value-type="string" table:style-name="ce2">
            <text:p>CLINICA DE VACINAS E PEDIATRIA DE COLATIN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3" table:style-name="ce3"/>
          <table:table-cell office:value-type="float" office:value="38280" table:style-name="ce3">
            <text:p>38.280,00<text:s/></text:p>
          </table:table-cell>
          <table:table-cell office:value-type="float" office:value="38280" table:style-name="ce3">
            <text:p>38.280,00<text:s/></text:p>
          </table:table-cell>
          <table:table-cell office:value-type="float" office:value="76560" table:style-name="ce4">
            <text:p>76.56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546980000149</text:p>
          </table:table-cell>
          <table:table-cell office:value-type="string" table:style-name="ce2">
            <text:p>VILA DO RIACHO PRODUTOS DE PETROLE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487.22" table:style-name="ce3">
            <text:p>3.487,22<text:s/></text:p>
          </table:table-cell>
          <table:table-cell office:value-type="float" office:value="3531" table:style-name="ce3">
            <text:p>3.531,00<text:s/></text:p>
          </table:table-cell>
          <table:table-cell office:value-type="float" office:value="3531" table:style-name="ce3">
            <text:p>3.531,00<text:s/></text:p>
          </table:table-cell>
          <table:table-cell office:value-type="float" office:value="3531" table:style-name="ce3">
            <text:p>3.531,00<text:s/></text:p>
          </table:table-cell>
          <table:table-cell office:value-type="float" office:value="3531" table:style-name="ce3">
            <text:p>3.531,00<text:s/></text:p>
          </table:table-cell>
          <table:table-cell office:value-type="float" office:value="17611.22" table:style-name="ce4">
            <text:p>17.611,2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779005000180</text:p>
          </table:table-cell>
          <table:table-cell office:value-type="string" table:style-name="ce2">
            <text:p>ELOAH PUBLICIDADE E PROPAGAND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table:number-columns-repeated="2" table:style-name="ce3"/>
          <table:table-cell office:value-type="float" office:value="48.97" table:style-name="ce3">
            <text:p>48,97<text:s/></text:p>
          </table:table-cell>
          <table:table-cell office:value-type="float" office:value="195.89" table:style-name="ce3">
            <text:p>195,89<text:s/></text:p>
          </table:table-cell>
          <table:table-cell office:value-type="float" office:value="244.86" table:style-name="ce3">
            <text:p>244,86<text:s/></text:p>
          </table:table-cell>
          <table:table-cell office:value-type="float" office:value="489.72" table:style-name="ce4">
            <text:p>489,7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707458000164</text:p>
          </table:table-cell>
          <table:table-cell office:value-type="string" table:style-name="ce2">
            <text:p>BVK ENERGIA SOLAR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2134" table:style-name="ce4">
            <text:p>2.13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4540677000127</text:p>
          </table:table-cell>
          <table:table-cell office:value-type="string" table:style-name="ce2">
            <text:p>FACILITEX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2750" table:style-name="ce4">
            <text:p>2.75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4784325000117</text:p>
          </table:table-cell>
          <table:table-cell office:value-type="string" table:style-name="ce2">
            <text:p>CLIMA VIX COMERCIO E SERVICO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38849.35" table:style-name="ce4">
            <text:p>38.849,3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6963926000112</text:p>
          </table:table-cell>
          <table:table-cell office:value-type="string" table:style-name="ce2">
            <text:p>EURO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79330.95" table:style-name="ce3">
            <text:p>179.330,95<text:s/></text:p>
          </table:table-cell>
          <table:table-cell office:value-type="float" office:value="423046.35" table:style-name="ce3">
            <text:p>423.046,35<text:s/></text:p>
          </table:table-cell>
          <table:table-cell office:value-type="float" office:value="696367.22" table:style-name="ce3">
            <text:p>696.367,22<text:s/></text:p>
          </table:table-cell>
          <table:table-cell office:value-type="float" office:value="1023043.32" table:style-name="ce3">
            <text:p>1.023.043,32<text:s/></text:p>
          </table:table-cell>
          <table:table-cell office:value-type="float" office:value="1300891.17" table:style-name="ce3">
            <text:p>1.300.891,17<text:s/></text:p>
          </table:table-cell>
          <table:table-cell office:value-type="float" office:value="3622679.01" table:style-name="ce4">
            <text:p>3.622.679,0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316591000139</text:p>
          </table:table-cell>
          <table:table-cell office:value-type="string" table:style-name="ce2">
            <text:p>MEGAVOLT ENERGIA MANUTENCOES, SERVICOS, INSTALACOES 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3988.66" table:style-name="ce3">
            <text:p>3.988,66<text:s/></text:p>
          </table:table-cell>
          <table:table-cell office:value-type="float" office:value="6188.66" table:style-name="ce3">
            <text:p>6.188,66<text:s/></text:p>
          </table:table-cell>
          <table:table-cell office:value-type="float" office:value="17388.66" table:style-name="ce3">
            <text:p>17.388,66<text:s/></text:p>
          </table:table-cell>
          <table:table-cell office:value-type="float" office:value="19588.66" table:style-name="ce3">
            <text:p>19.588,66<text:s/></text:p>
          </table:table-cell>
          <table:table-cell office:value-type="float" office:value="47154.64" table:style-name="ce4">
            <text:p>47.154,6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9540230000171</text:p>
          </table:table-cell>
          <table:table-cell office:value-type="string" table:number-columns-spanned="1" table:number-rows-spanned="2" table:style-name="ce21">
            <text:p>AFEL ENGENHA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133.19999999999999" table:style-name="ce3">
            <text:p>133,20<text:s/></text:p>
          </table:table-cell>
          <table:table-cell office:value-type="float" office:value="133.19999999999999" table:style-name="ce3">
            <text:p>133,20<text:s/></text:p>
          </table:table-cell>
          <table:table-cell office:value-type="float" office:value="133.19999999999999" table:style-name="ce3">
            <text:p>133,20<text:s/></text:p>
          </table:table-cell>
          <table:table-cell office:value-type="float" office:value="399.6" table:style-name="ce4">
            <text:p>399,6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992.34" table:style-name="ce3">
            <text:p>1.992,34<text:s/></text:p>
          </table:table-cell>
          <table:table-cell office:value-type="float" office:value="27665.56" table:style-name="ce3">
            <text:p>27.665,56<text:s/></text:p>
          </table:table-cell>
          <table:table-cell office:value-type="float" office:value="116906.6" table:style-name="ce3">
            <text:p>116.906,60<text:s/></text:p>
          </table:table-cell>
          <table:table-cell office:value-type="float" office:value="160414.31" table:style-name="ce3">
            <text:p>160.414,31<text:s/></text:p>
          </table:table-cell>
          <table:table-cell office:value-type="float" office:value="166048.56" table:style-name="ce3">
            <text:p>166.048,56<text:s/></text:p>
          </table:table-cell>
          <table:table-cell office:value-type="float" office:value="473027.37" table:style-name="ce4">
            <text:p>473.027,3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880006000108</text:p>
          </table:table-cell>
          <table:table-cell office:value-type="string" table:style-name="ce2">
            <text:p>ROTACIONAL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style-name="ce3"/>
          <table:table-cell office:value-type="float" office:value="48635.99" table:style-name="ce3">
            <text:p>48.635,99<text:s/></text:p>
          </table:table-cell>
          <table:table-cell office:value-type="float" office:value="48635.99" table:style-name="ce3">
            <text:p>48.635,99<text:s/></text:p>
          </table:table-cell>
          <table:table-cell office:value-type="float" office:value="48635.99" table:style-name="ce3">
            <text:p>48.635,99<text:s/></text:p>
          </table:table-cell>
          <table:table-cell office:value-type="float" office:value="48635.99" table:style-name="ce3">
            <text:p>48.635,99<text:s/></text:p>
          </table:table-cell>
          <table:table-cell office:value-type="float" office:value="194543.96" table:style-name="ce4">
            <text:p>194.543,96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2416591000115</text:p>
          </table:table-cell>
          <table:table-cell office:value-type="string" table:number-columns-spanned="1" table:number-rows-spanned="2" table:style-name="ce21">
            <text:p>ASTERIXCO TELECOM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style-name="ce3"/>
          <table:table-cell office:value-type="float" office:value="2115.77" table:style-name="ce3">
            <text:p>2.115,77<text:s/></text:p>
          </table:table-cell>
          <table:table-cell office:value-type="float" office:value="2247.23" table:style-name="ce3">
            <text:p>2.247,23<text:s/></text:p>
          </table:table-cell>
          <table:table-cell office:value-type="float" office:value="2247.23" table:style-name="ce3">
            <text:p>2.247,23<text:s/></text:p>
          </table:table-cell>
          <table:table-cell office:value-type="float" office:value="2247.23" table:style-name="ce3">
            <text:p>2.247,23<text:s/></text:p>
          </table:table-cell>
          <table:table-cell office:value-type="float" office:value="8857.4599999999991" table:style-name="ce4">
            <text:p>8.857,4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280.6" table:style-name="ce3">
            <text:p>3.280,60<text:s/></text:p>
          </table:table-cell>
          <table:table-cell office:value-type="float" office:value="10387.030000000001" table:style-name="ce3">
            <text:p>10.387,03<text:s/></text:p>
          </table:table-cell>
          <table:table-cell office:value-type="float" office:value="16818.11" table:style-name="ce3">
            <text:p>16.818,11<text:s/></text:p>
          </table:table-cell>
          <table:table-cell office:value-type="float" office:value="22543.279999999999" table:style-name="ce3">
            <text:p>22.543,28<text:s/></text:p>
          </table:table-cell>
          <table:table-cell office:value-type="float" office:value="28268.45" table:style-name="ce3">
            <text:p>28.268,45<text:s/></text:p>
          </table:table-cell>
          <table:table-cell office:value-type="float" office:value="81297.47" table:style-name="ce4">
            <text:p>81.297,47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">
            <text:p>25165749000110</text:p>
          </table:table-cell>
          <table:table-cell office:value-type="string" table:number-columns-spanned="1" table:number-rows-spanned="3" table:style-name="ce21">
            <text:p>NEO CONSULTORIA E ADMINISTRACAO DE BENEFICIOS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154.8699999999999" table:style-name="ce3">
            <text:p>1.154,87<text:s/></text:p>
          </table:table-cell>
          <table:table-cell office:value-type="float" office:value="2473.14" table:style-name="ce3">
            <text:p>2.473,14<text:s/></text:p>
          </table:table-cell>
          <table:table-cell office:value-type="float" office:value="3735.4" table:style-name="ce3">
            <text:p>3.735,40<text:s/></text:p>
          </table:table-cell>
          <table:table-cell office:value-type="float" office:value="8039.55" table:style-name="ce3">
            <text:p>8.039,55<text:s/></text:p>
          </table:table-cell>
          <table:table-cell office:value-type="float" office:value="8734.2199999999993" table:style-name="ce3">
            <text:p>8.734,22<text:s/></text:p>
          </table:table-cell>
          <table:table-cell office:value-type="float" office:value="24137.18" table:style-name="ce4">
            <text:p>24.137,1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5747.3" table:style-name="ce3">
            <text:p>5.747,30<text:s/></text:p>
          </table:table-cell>
          <table:table-cell office:value-type="float" office:value="8451.3700000000008" table:style-name="ce3">
            <text:p>8.451,37<text:s/></text:p>
          </table:table-cell>
          <table:table-cell office:value-type="float" office:value="11345.01" table:style-name="ce3">
            <text:p>11.345,01<text:s/></text:p>
          </table:table-cell>
          <table:table-cell office:value-type="float" office:value="12903.01" table:style-name="ce3">
            <text:p>12.903,01<text:s/></text:p>
          </table:table-cell>
          <table:table-cell office:value-type="float" office:value="12903.01" table:style-name="ce3">
            <text:p>12.903,01<text:s/></text:p>
          </table:table-cell>
          <table:table-cell office:value-type="float" office:value="51349.7" table:style-name="ce4">
            <text:p>51.349,7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958.47" table:style-name="ce3">
            <text:p>1.958,47<text:s/></text:p>
          </table:table-cell>
          <table:table-cell office:value-type="float" office:value="2841.94" table:style-name="ce3">
            <text:p>2.841,94<text:s/></text:p>
          </table:table-cell>
          <table:table-cell office:value-type="float" office:value="3876.42" table:style-name="ce3">
            <text:p>3.876,42<text:s/></text:p>
          </table:table-cell>
          <table:table-cell office:value-type="float" office:value="4580.25" table:style-name="ce3">
            <text:p>4.580,25<text:s/></text:p>
          </table:table-cell>
          <table:table-cell office:value-type="float" office:value="4580.25" table:style-name="ce3">
            <text:p>4.580,25<text:s/></text:p>
          </table:table-cell>
          <table:table-cell office:value-type="float" office:value="17837.330000000002" table:style-name="ce4">
            <text:p>17.837,3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055235000137</text:p>
          </table:table-cell>
          <table:table-cell office:value-type="string" table:style-name="ce2">
            <text:p>CONSELHO REGIONAL DE ENGENHARIA E AGRONOMIA DO 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9.88" table:style-name="ce3">
            <text:p>59,88<text:s/></text:p>
          </table:table-cell>
          <table:table-cell office:value-type="float" office:value="276.66000000000003" table:style-name="ce3">
            <text:p>276,66<text:s/></text:p>
          </table:table-cell>
          <table:table-cell office:value-type="float" office:value="276.66000000000003" table:style-name="ce3">
            <text:p>276,66<text:s/></text:p>
          </table:table-cell>
          <table:table-cell office:value-type="float" office:value="276.66000000000003" table:style-name="ce3">
            <text:p>276,66<text:s/></text:p>
          </table:table-cell>
          <table:table-cell office:value-type="float" office:value="276.66000000000003" table:style-name="ce3">
            <text:p>276,66<text:s/></text:p>
          </table:table-cell>
          <table:table-cell office:value-type="float" office:value="1166.52" table:style-name="ce4">
            <text:p>1.166,5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142058000126</text:p>
          </table:table-cell>
          <table:table-cell office:value-type="string" table:style-name="ce2">
            <text:p>MUNICIPIO DE VIT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1382.79" table:style-name="ce3">
            <text:p>1.382,79<text:s/></text:p>
          </table:table-cell>
          <table:table-cell office:value-type="float" office:value="7800.72" table:style-name="ce3">
            <text:p>7.800,72<text:s/></text:p>
          </table:table-cell>
          <table:table-cell office:value-type="float" office:value="7800.72" table:style-name="ce3">
            <text:p>7.800,72<text:s/></text:p>
          </table:table-cell>
          <table:table-cell office:value-type="float" office:value="7800.72" table:style-name="ce3">
            <text:p>7.800,72<text:s/></text:p>
          </table:table-cell>
          <table:table-cell office:value-type="float" office:value="7800.72" table:style-name="ce3">
            <text:p>7.800,72<text:s/></text:p>
          </table:table-cell>
          <table:table-cell office:value-type="float" office:value="32585.67" table:style-name="ce4">
            <text:p>32.585,6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174093000127</text:p>
          </table:table-cell>
          <table:table-cell office:value-type="string" table:style-name="ce2">
            <text:p>MUNICIPIO DA S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421.5" table:style-name="ce3">
            <text:p>3.421,50<text:s/></text:p>
          </table:table-cell>
          <table:table-cell office:value-type="float" office:value="3421.5" table:style-name="ce3">
            <text:p>3.421,50<text:s/></text:p>
          </table:table-cell>
          <table:table-cell office:value-type="float" office:value="6843" table:style-name="ce4">
            <text:p>6.843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7485069000109</text:p>
          </table:table-cell>
          <table:table-cell office:value-type="string" table:number-columns-spanned="1" table:number-rows-spanned="2" table:style-name="ce21">
            <text:p>EMPRESA LUZ E FORCA SANTA MARIA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795.49" table:style-name="ce3">
            <text:p>2.795,49<text:s/></text:p>
          </table:table-cell>
          <table:table-cell office:value-type="float" office:value="5424.88" table:style-name="ce3">
            <text:p>5.424,88<text:s/></text:p>
          </table:table-cell>
          <table:table-cell office:value-type="float" office:value="8682.66" table:style-name="ce3">
            <text:p>8.682,66<text:s/></text:p>
          </table:table-cell>
          <table:table-cell office:value-type="float" office:value="11219.49" table:style-name="ce3">
            <text:p>11.219,49<text:s/></text:p>
          </table:table-cell>
          <table:table-cell office:value-type="float" office:value="13567.41" table:style-name="ce3">
            <text:p>13.567,41<text:s/></text:p>
          </table:table-cell>
          <table:table-cell office:value-type="float" office:value="41689.93" table:style-name="ce4">
            <text:p>41.689,9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73.8" table:style-name="ce3">
            <text:p>73,80<text:s/></text:p>
          </table:table-cell>
          <table:table-cell office:value-type="float" office:value="147.6" table:style-name="ce3">
            <text:p>147,60<text:s/></text:p>
          </table:table-cell>
          <table:table-cell office:value-type="float" office:value="225.5" table:style-name="ce3">
            <text:p>225,50<text:s/></text:p>
          </table:table-cell>
          <table:table-cell office:value-type="float" office:value="299.3" table:style-name="ce3">
            <text:p>299,30<text:s/></text:p>
          </table:table-cell>
          <table:table-cell office:value-type="float" office:value="373.1" table:style-name="ce3">
            <text:p>373,10<text:s/></text:p>
          </table:table-cell>
          <table:table-cell office:value-type="float" office:value="1119.3" table:style-name="ce4">
            <text:p>1.119,3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7834977000160</text:p>
          </table:table-cell>
          <table:table-cell office:value-type="string" table:number-columns-spanned="1" table:number-rows-spanned="2" table:style-name="ce21">
            <text:p>SERVICO AUTONOMO DE AGUA E ESGOTO DE LINHARE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17.05" table:style-name="ce3">
            <text:p>217,05<text:s/></text:p>
          </table:table-cell>
          <table:table-cell office:value-type="float" office:value="614.79" table:style-name="ce3">
            <text:p>614,79<text:s/></text:p>
          </table:table-cell>
          <table:table-cell office:value-type="float" office:value="863.74" table:style-name="ce3">
            <text:p>863,74<text:s/></text:p>
          </table:table-cell>
          <table:table-cell office:value-type="float" office:value="1261.48" table:style-name="ce3">
            <text:p>1.261,48<text:s/></text:p>
          </table:table-cell>
          <table:table-cell office:value-type="float" office:value="1625.2" table:style-name="ce3">
            <text:p>1.625,20<text:s/></text:p>
          </table:table-cell>
          <table:table-cell office:value-type="float" office:value="4582.26" table:style-name="ce4">
            <text:p>4.582,2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3" table:style-name="ce3">
            <text:p>3,00<text:s/></text:p>
          </table:table-cell>
          <table:table-cell office:value-type="float" office:value="6" table:style-name="ce3">
            <text:p>6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12" table:style-name="ce3">
            <text:p>12,00<text:s/></text:p>
          </table:table-cell>
          <table:table-cell office:value-type="float" office:value="15" table:style-name="ce3">
            <text:p>15,00<text:s/></text:p>
          </table:table-cell>
          <table:table-cell office:value-type="float" office:value="45" table:style-name="ce4">
            <text:p>45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7998368000147</text:p>
          </table:table-cell>
          <table:table-cell office:value-type="string" table:number-columns-spanned="1" table:number-rows-spanned="2" table:style-name="ce21">
            <text:p>SERVICO AUTONOMO DE AGUA E ESGOT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54.4" table:style-name="ce3">
            <text:p>254,40<text:s/></text:p>
          </table:table-cell>
          <table:table-cell office:value-type="float" office:value="588.29999999999995" table:style-name="ce3">
            <text:p>588,30<text:s/></text:p>
          </table:table-cell>
          <table:table-cell office:value-type="float" office:value="769.2" table:style-name="ce3">
            <text:p>769,20<text:s/></text:p>
          </table:table-cell>
          <table:table-cell office:value-type="float" office:value="1047.6600000000001" table:style-name="ce3">
            <text:p>1.047,66<text:s/></text:p>
          </table:table-cell>
          <table:table-cell office:value-type="float" office:value="1228.56" table:style-name="ce3">
            <text:p>1.228,56<text:s/></text:p>
          </table:table-cell>
          <table:table-cell office:value-type="float" office:value="3888.12" table:style-name="ce4">
            <text:p>3.888,12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0.88" table:style-name="ce3">
            <text:p>50,88<text:s/></text:p>
          </table:table-cell>
          <table:table-cell office:value-type="float" office:value="117.66" table:style-name="ce3">
            <text:p>117,66<text:s/></text:p>
          </table:table-cell>
          <table:table-cell office:value-type="float" office:value="153.84" table:style-name="ce3">
            <text:p>153,84<text:s/></text:p>
          </table:table-cell>
          <table:table-cell office:value-type="float" office:value="209.53" table:style-name="ce3">
            <text:p>209,53<text:s/></text:p>
          </table:table-cell>
          <table:table-cell office:value-type="float" office:value="245.71" table:style-name="ce3">
            <text:p>245,71<text:s/></text:p>
          </table:table-cell>
          <table:table-cell office:value-type="float" office:value="777.62" table:style-name="ce4">
            <text:p>777,6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151363000147</text:p>
          </table:table-cell>
          <table:table-cell office:value-type="string" table:style-name="ce2">
            <text:p>COMPANHIA ESPIRITO SANTENSE DE SANEAMENTO CES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style-name="ce3"/>
          <table:table-cell office:value-type="float" office:value="8091.18" table:style-name="ce3">
            <text:p>8.091,18<text:s/></text:p>
          </table:table-cell>
          <table:table-cell office:value-type="float" office:value="26008.04" table:style-name="ce3">
            <text:p>26.008,04<text:s/></text:p>
          </table:table-cell>
          <table:table-cell office:value-type="float" office:value="35343.9" table:style-name="ce3">
            <text:p>35.343,90<text:s/></text:p>
          </table:table-cell>
          <table:table-cell office:value-type="float" office:value="44134.16" table:style-name="ce3">
            <text:p>44.134,16<text:s/></text:p>
          </table:table-cell>
          <table:table-cell office:value-type="float" office:value="113577.28" table:style-name="ce4">
            <text:p>113.577,28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8152650000171</text:p>
          </table:table-cell>
          <table:table-cell office:value-type="string" table:number-columns-spanned="1" table:number-rows-spanned="2" table:style-name="ce21">
            <text:p>EDP ESPIRITO SANTO DISTRIBUICAO DE ENERGIA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6650.96" table:style-name="ce3">
            <text:p>96.650,96<text:s/></text:p>
          </table:table-cell>
          <table:table-cell office:value-type="float" office:value="193093.21" table:style-name="ce3">
            <text:p>193.093,21<text:s/></text:p>
          </table:table-cell>
          <table:table-cell office:value-type="float" office:value="304503.93" table:style-name="ce3">
            <text:p>304.503,93<text:s/></text:p>
          </table:table-cell>
          <table:table-cell office:value-type="float" office:value="414727.35" table:style-name="ce3">
            <text:p>414.727,35<text:s/></text:p>
          </table:table-cell>
          <table:table-cell office:value-type="float" office:value="511885.74" table:style-name="ce3">
            <text:p>511.885,74<text:s/></text:p>
          </table:table-cell>
          <table:table-cell office:value-type="float" office:value="1520861.19" table:style-name="ce4">
            <text:p>1.520.861,19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98.36" table:style-name="ce3">
            <text:p>998,36<text:s/></text:p>
          </table:table-cell>
          <table:table-cell office:value-type="float" office:value="2199.6799999999998" table:style-name="ce3">
            <text:p>2.199,68<text:s/></text:p>
          </table:table-cell>
          <table:table-cell office:value-type="float" office:value="3342.14" table:style-name="ce3">
            <text:p>3.342,14<text:s/></text:p>
          </table:table-cell>
          <table:table-cell office:value-type="float" office:value="4275.08" table:style-name="ce3">
            <text:p>4.275,08<text:s/></text:p>
          </table:table-cell>
          <table:table-cell office:value-type="float" office:value="5312.78" table:style-name="ce3">
            <text:p>5.312,78<text:s/></text:p>
          </table:table-cell>
          <table:table-cell office:value-type="float" office:value="16128.04" table:style-name="ce4">
            <text:p>16.128,0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162105000166</text:p>
          </table:table-cell>
          <table:table-cell office:value-type="string" table:style-name="ce2">
            <text:p>DEPARTAMENTO ESTADUAL DE TRANSIT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4" table:style-name="ce3"/>
          <table:table-cell office:value-type="float" office:value="4266.72" table:style-name="ce3">
            <text:p>4.266,72<text:s/></text:p>
          </table:table-cell>
          <table:table-cell office:value-type="float" office:value="4266.72" table:style-name="ce4">
            <text:p>4.266,7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163343000196</text:p>
          </table:table-cell>
          <table:table-cell office:value-type="string" table:style-name="ce2">
            <text:p>CONSELHO REGIONAL DE CONTABILIDADE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3135" table:style-name="ce4">
            <text:p>3.13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9266234000167</text:p>
          </table:table-cell>
          <table:table-cell office:value-type="string" table:style-name="ce2">
            <text:p>PMATIC AUTO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16495" table:style-name="ce4">
            <text:p>16.49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9996084000147</text:p>
          </table:table-cell>
          <table:table-cell office:value-type="string" table:style-name="ce2">
            <text:p>ARMANDO CELEDONIO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style-name="ce3"/>
          <table:table-cell office:value-type="float" office:value="31485" table:style-name="ce3">
            <text:p>31.485,00<text:s/></text:p>
          </table:table-cell>
          <table:table-cell office:value-type="float" office:value="31485" table:style-name="ce3">
            <text:p>31.485,00<text:s/></text:p>
          </table:table-cell>
          <table:table-cell office:value-type="float" office:value="31485" table:style-name="ce3">
            <text:p>31.485,00<text:s/></text:p>
          </table:table-cell>
          <table:table-cell office:value-type="float" office:value="31485" table:style-name="ce3">
            <text:p>31.485,00<text:s/></text:p>
          </table:table-cell>
          <table:table-cell office:value-type="float" office:value="125940" table:style-name="ce4">
            <text:p>125.94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2244241000172</text:p>
          </table:table-cell>
          <table:table-cell office:value-type="string" table:style-name="ce2">
            <text:p>HORTIFRUTI M &amp; 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561.96" table:style-name="ce3">
            <text:p>561,96<text:s/></text:p>
          </table:table-cell>
          <table:table-cell office:value-type="float" office:value="561.96" table:style-name="ce3">
            <text:p>561,96<text:s/></text:p>
          </table:table-cell>
          <table:table-cell office:value-type="float" office:value="561.96" table:style-name="ce3">
            <text:p>561,96<text:s/></text:p>
          </table:table-cell>
          <table:table-cell office:value-type="float" office:value="1685.88" table:style-name="ce4">
            <text:p>1.685,8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402831600126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5436.87" table:style-name="ce3">
            <text:p>15.436,87<text:s/></text:p>
          </table:table-cell>
          <table:table-cell office:value-type="float" office:value="22402.03" table:style-name="ce3">
            <text:p>22.402,03<text:s/></text:p>
          </table:table-cell>
          <table:table-cell office:value-type="float" office:value="39333.440000000002" table:style-name="ce3">
            <text:p>39.333,44<text:s/></text:p>
          </table:table-cell>
          <table:table-cell office:value-type="float" office:value="57346.239999999998" table:style-name="ce3">
            <text:p>57.346,24<text:s/></text:p>
          </table:table-cell>
          <table:table-cell office:value-type="float" office:value="66111.02" table:style-name="ce3">
            <text:p>66.111,02<text:s/></text:p>
          </table:table-cell>
          <table:table-cell office:value-type="float" office:value="200629.6" table:style-name="ce4">
            <text:p>200.629,6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5149441000134</text:p>
          </table:table-cell>
          <table:table-cell office:value-type="string" table:number-columns-spanned="1" table:number-rows-spanned="2" table:style-name="ce21">
            <text:p>OTTO SERVICOS ELETR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3" table:style-name="ce3"/>
          <table:table-cell office:value-type="float" office:value="4738" table:style-name="ce3">
            <text:p>4.738,00<text:s/></text:p>
          </table:table-cell>
          <table:table-cell office:value-type="float" office:value="4738" table:style-name="ce3">
            <text:p>4.738,00<text:s/></text:p>
          </table:table-cell>
          <table:table-cell office:value-type="float" office:value="9476" table:style-name="ce4">
            <text:p>9.476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5926" table:style-name="ce3">
            <text:p>5.926,00<text:s/></text:p>
          </table:table-cell>
          <table:table-cell office:value-type="float" office:value="5926" table:style-name="ce3">
            <text:p>5.926,00<text:s/></text:p>
          </table:table-cell>
          <table:table-cell office:value-type="float" office:value="5926" table:style-name="ce3">
            <text:p>5.926,00<text:s/></text:p>
          </table:table-cell>
          <table:table-cell office:value-type="float" office:value="17778" table:style-name="ce4">
            <text:p>17.778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6411585000180</text:p>
          </table:table-cell>
          <table:table-cell office:value-type="string" table:number-columns-spanned="1" table:number-rows-spanned="2" table:style-name="ce21">
            <text:p>DUFRIL SERVICO E COMERC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3534.75" table:style-name="ce3">
            <text:p>3.534,75<text:s/></text:p>
          </table:table-cell>
          <table:table-cell office:value-type="float" office:value="3534.75" table:style-name="ce3">
            <text:p>3.534,75<text:s/></text:p>
          </table:table-cell>
          <table:table-cell office:value-type="float" office:value="3534.75" table:style-name="ce3">
            <text:p>3.534,75<text:s/></text:p>
          </table:table-cell>
          <table:table-cell office:value-type="float" office:value="10604.25" table:style-name="ce4">
            <text:p>10.604,25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5399.52" table:style-name="ce3">
            <text:p>15.399,52<text:s/></text:p>
          </table:table-cell>
          <table:table-cell office:value-type="float" office:value="15399.52" table:style-name="ce3">
            <text:p>15.399,52<text:s/></text:p>
          </table:table-cell>
          <table:table-cell office:value-type="float" office:value="35223.86" table:style-name="ce3">
            <text:p>35.223,86<text:s/></text:p>
          </table:table-cell>
          <table:table-cell office:value-type="float" office:value="66022.899999999994" table:style-name="ce4">
            <text:p>66.022,9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8428119000132</text:p>
          </table:table-cell>
          <table:table-cell office:value-type="string" table:style-name="ce2">
            <text:p>VCS IMPLEMENTOS <text:s/>E VEICUL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4" table:style-name="ce3"/>
          <table:table-cell office:value-type="float" office:value="184900" table:style-name="ce3">
            <text:p>184.900,00<text:s/></text:p>
          </table:table-cell>
          <table:table-cell office:value-type="float" office:value="184900" table:style-name="ce4">
            <text:p>184.9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8537869000142</text:p>
          </table:table-cell>
          <table:table-cell office:value-type="string" table:style-name="ce2">
            <text:p>SBR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style-name="ce3"/>
          <table:table-cell office:value-type="float" office:value="477" table:style-name="ce3">
            <text:p>477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1431" table:style-name="ce3">
            <text:p>1.431,00<text:s/></text:p>
          </table:table-cell>
          <table:table-cell office:value-type="float" office:value="1431" table:style-name="ce3">
            <text:p>1.431,00<text:s/></text:p>
          </table:table-cell>
          <table:table-cell office:value-type="float" office:value="4293" table:style-name="ce4">
            <text:p>4.293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40432544000147</text:p>
          </table:table-cell>
          <table:table-cell office:value-type="string" table:number-columns-spanned="1" table:number-rows-spanned="2" table:style-name="ce21">
            <text:p>CLARO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3380.45" table:style-name="ce3">
            <text:p>3.380,45<text:s/></text:p>
          </table:table-cell>
          <table:table-cell office:value-type="float" office:value="7021.22" table:style-name="ce3">
            <text:p>7.021,22<text:s/></text:p>
          </table:table-cell>
          <table:table-cell office:value-type="float" office:value="11120.89" table:style-name="ce3">
            <text:p>11.120,89<text:s/></text:p>
          </table:table-cell>
          <table:table-cell office:value-type="float" office:value="14833.22" table:style-name="ce3">
            <text:p>14.833,22<text:s/></text:p>
          </table:table-cell>
          <table:table-cell office:value-type="float" office:value="18233.03" table:style-name="ce3">
            <text:p>18.233,03<text:s/></text:p>
          </table:table-cell>
          <table:table-cell office:value-type="float" office:value="54588.81" table:style-name="ce4">
            <text:p>54.588,81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style-name="ce3"/>
          <table:table-cell office:value-type="float" office:value="1552.03" table:style-name="ce3">
            <text:p>1.552,03<text:s/></text:p>
          </table:table-cell>
          <table:table-cell office:value-type="float" office:value="3428" table:style-name="ce3">
            <text:p>3.428,00<text:s/></text:p>
          </table:table-cell>
          <table:table-cell office:value-type="float" office:value="5142" table:style-name="ce3">
            <text:p>5.142,00<text:s/></text:p>
          </table:table-cell>
          <table:table-cell office:value-type="float" office:value="5142" table:style-name="ce3">
            <text:p>5.142,00<text:s/></text:p>
          </table:table-cell>
          <table:table-cell office:value-type="float" office:value="15264.03" table:style-name="ce4">
            <text:p>15.264,0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1624492000173</text:p>
          </table:table-cell>
          <table:table-cell office:value-type="string" table:style-name="ce2">
            <text:p>41.624.492 GILSON CARDOSO DOS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4940" table:style-name="ce3">
            <text:p>4.940,00<text:s/></text:p>
          </table:table-cell>
          <table:table-cell office:value-type="float" office:value="4940" table:style-name="ce3">
            <text:p>4.940,00<text:s/></text:p>
          </table:table-cell>
          <table:table-cell office:value-type="float" office:value="4940" table:style-name="ce3">
            <text:p>4.940,00<text:s/></text:p>
          </table:table-cell>
          <table:table-cell office:value-type="float" office:value="14820" table:style-name="ce4">
            <text:p>14.82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316508000102</text:p>
          </table:table-cell>
          <table:table-cell office:value-type="string" table:style-name="ce2">
            <text:p>EXTIN PRAGAS DEDETIZ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41" table:style-name="ce3">
            <text:p>341,00<text:s/></text:p>
          </table:table-cell>
          <table:table-cell office:value-type="float" office:value="341" table:style-name="ce3">
            <text:p>341,00<text:s/></text:p>
          </table:table-cell>
          <table:table-cell office:value-type="float" office:value="3441" table:style-name="ce3">
            <text:p>3.441,00<text:s/></text:p>
          </table:table-cell>
          <table:table-cell office:value-type="float" office:value="3441" table:style-name="ce3">
            <text:p>3.441,00<text:s/></text:p>
          </table:table-cell>
          <table:table-cell office:value-type="float" office:value="3441" table:style-name="ce3">
            <text:p>3.441,00<text:s/></text:p>
          </table:table-cell>
          <table:table-cell office:value-type="float" office:value="11005" table:style-name="ce4">
            <text:p>11.00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7105976000192</text:p>
          </table:table-cell>
          <table:table-cell office:value-type="string" table:style-name="ce2">
            <text:p>47.105.976 ENEIAS SILVA DO NASCIME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3" table:style-name="ce3"/>
          <table:table-cell office:value-type="float" office:value="8079.4" table:style-name="ce3">
            <text:p>8.079,40<text:s/></text:p>
          </table:table-cell>
          <table:table-cell office:value-type="float" office:value="8079.4" table:style-name="ce3">
            <text:p>8.079,40<text:s/></text:p>
          </table:table-cell>
          <table:table-cell office:value-type="float" office:value="16158.8" table:style-name="ce4">
            <text:p>16.158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0541407000102</text:p>
          </table:table-cell>
          <table:table-cell office:value-type="string" table:style-name="ce2">
            <text:p>THIAGO ALMEIDA DA SIL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style-name="ce3"/>
          <table:table-cell office:value-type="float" office:value="1701.6" table:style-name="ce3">
            <text:p>1.701,60<text:s/></text:p>
          </table:table-cell>
          <table:table-cell office:value-type="float" office:value="1701.6" table:style-name="ce3">
            <text:p>1.701,60<text:s/></text:p>
          </table:table-cell>
          <table:table-cell office:value-type="float" office:value="1701.6" table:style-name="ce3">
            <text:p>1.701,60<text:s/></text:p>
          </table:table-cell>
          <table:table-cell office:value-type="float" office:value="1701.6" table:style-name="ce3">
            <text:p>1.701,60<text:s/></text:p>
          </table:table-cell>
          <table:table-cell office:value-type="float" office:value="6806.4" table:style-name="ce4">
            <text:p>6.806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8826275000169</text:p>
          </table:table-cell>
          <table:table-cell office:value-type="string" table:style-name="ce2">
            <text:p>D' MARTINS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42.08" table:style-name="ce3">
            <text:p>1.642,08<text:s/></text:p>
          </table:table-cell>
          <table:table-cell office:value-type="float" office:value="25867.360000000001" table:style-name="ce3">
            <text:p>25.867,36<text:s/></text:p>
          </table:table-cell>
          <table:table-cell office:value-type="float" office:value="25867.360000000001" table:style-name="ce3">
            <text:p>25.867,36<text:s/></text:p>
          </table:table-cell>
          <table:table-cell office:value-type="float" office:value="25867.360000000001" table:style-name="ce3">
            <text:p>25.867,36<text:s/></text:p>
          </table:table-cell>
          <table:table-cell office:value-type="float" office:value="25867.360000000001" table:style-name="ce3">
            <text:p>25.867,36<text:s/></text:p>
          </table:table-cell>
          <table:table-cell office:value-type="float" office:value="105111.52" table:style-name="ce4">
            <text:p>105.111,5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style-name="ce3"/>
          <table:table-cell office:value-type="float" office:value="827.02" table:style-name="ce3">
            <text:p>827,02<text:s/></text:p>
          </table:table-cell>
          <table:table-cell office:value-type="float" office:value="889.75" table:style-name="ce3">
            <text:p>889,75<text:s/></text:p>
          </table:table-cell>
          <table:table-cell office:value-type="float" office:value="967.87" table:style-name="ce3">
            <text:p>967,87<text:s/></text:p>
          </table:table-cell>
          <table:table-cell office:value-type="float" office:value="1997.86" table:style-name="ce3">
            <text:p>1.997,86<text:s/></text:p>
          </table:table-cell>
          <table:table-cell office:value-type="float" office:value="4682.5" table:style-name="ce4">
            <text:p>4.682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4439.42" table:style-name="ce3">
            <text:p>14.439,42<text:s/></text:p>
          </table:table-cell>
          <table:table-cell office:value-type="float" office:value="37605.47" table:style-name="ce3">
            <text:p>37.605,47<text:s/></text:p>
          </table:table-cell>
          <table:table-cell office:value-type="float" office:value="63785.39" table:style-name="ce3">
            <text:p>63.785,39<text:s/></text:p>
          </table:table-cell>
          <table:table-cell office:value-type="float" office:value="87704.91" table:style-name="ce3">
            <text:p>87.704,91<text:s/></text:p>
          </table:table-cell>
          <table:table-cell office:value-type="float" office:value="111624.43" table:style-name="ce3">
            <text:p>111.624,43<text:s/></text:p>
          </table:table-cell>
          <table:table-cell office:value-type="float" office:value="315159.62" table:style-name="ce4">
            <text:p>315.159,6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5240869000166</text:p>
          </table:table-cell>
          <table:table-cell office:value-type="string" table:style-name="ce2">
            <text:p>ILHA SERVICE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68762.7" table:style-name="ce3">
            <text:p>68.762,70<text:s/></text:p>
          </table:table-cell>
          <table:table-cell office:value-type="float" office:value="78110.570000000007" table:style-name="ce3">
            <text:p>78.110,57<text:s/></text:p>
          </table:table-cell>
          <table:table-cell office:value-type="float" office:value="294663.49" table:style-name="ce3">
            <text:p>294.663,49<text:s/></text:p>
          </table:table-cell>
          <table:table-cell office:value-type="float" office:value="402939.95" table:style-name="ce3">
            <text:p>402.939,95<text:s/></text:p>
          </table:table-cell>
          <table:table-cell office:value-type="float" office:value="511216.41" table:style-name="ce3">
            <text:p>511.216,41<text:s/></text:p>
          </table:table-cell>
          <table:table-cell office:value-type="float" office:value="1355693.12" table:style-name="ce4">
            <text:p>1.355.693,1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566.53" table:style-name="ce3">
            <text:p>566,53<text:s/></text:p>
          </table:table-cell>
          <table:table-cell office:value-type="float" office:value="566.53" table:style-name="ce4">
            <text:p>566,53<text:s/>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753651.82" table:style-name="ce5">
            <text:p>753.651,82<text:s/></text:p>
          </table:table-cell>
          <table:table-cell office:value-type="float" office:value="1703050.8" table:style-name="ce5">
            <text:p>1.703.050,80<text:s/></text:p>
          </table:table-cell>
          <table:table-cell office:value-type="float" office:value="3289253.6" table:style-name="ce5">
            <text:p>3.289.253,60<text:s/></text:p>
          </table:table-cell>
          <table:table-cell office:value-type="float" office:value="4828397.8600000003" table:style-name="ce5">
            <text:p>4.828.397,86<text:s/></text:p>
          </table:table-cell>
          <table:table-cell office:value-type="float" office:value="6723779.5800000001" table:style-name="ce5">
            <text:p>6.723.779,58<text:s/></text:p>
          </table:table-cell>
          <table:table-cell office:value-type="float" office:value="17298133.66" table:style-name="ce4">
            <text:p>17.298.133,66<text:s/></text:p>
          </table:table-cell>
          <table:table-cell table:number-columns-repeated="16373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6-09T16:16:12Z</meta:creation-date>
    <dc:date>2026-06-09T16:18:12Z</dc:date>
    <meta:print-date>2026-06-09T16:17:51Z</meta:print-date>
  </office:meta>
</office:document-meta>
</file>