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2" table:number-rows-spanned="1" table:style-name="ce22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3">
            <text:p>Unidade: JUSTICA FEDERAL DE PRIMEIRO GRAU - 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3">
            <text:p>Exercício: 202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5">
            <text:p>Contratada</text:p>
          </table:table-cell>
          <table:covered-table-cell/>
          <table:table-cell office:value-type="string" table:number-columns-spanned="1" table:number-rows-spanned="3" table:style-name="ce25">
            <text:p>Ação Orçamentária</text:p>
          </table:table-cell>
          <table:table-cell office:value-type="string" table:number-columns-spanned="2" table:number-rows-spanned="3" table:style-name="ce25">
            <text:p>Natureza de Despesa</text:p>
          </table:table-cell>
          <table:covered-table-cell/>
          <table:table-cell office:value-type="string" table:number-columns-spanned="6" table:number-rows-spanned="2" table:style-name="ce25">
            <text:p>Despesas pagas (Incluindo Restos a Pagar)</text:p>
          </table:table-cell>
          <table:covered-table-cell table:number-columns-repeated="5"/>
          <table:table-cell office:value-type="string" table:number-columns-spanned="1" table:number-rows-spanned="3" table:style-name="ce26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2">
            <text:p>ABR/2026</text:p>
          </table:table-cell>
          <table:table-cell office:value-type="string" table:style-name="ce2">
            <text:p>MAI/2026</text:p>
          </table:table-cell>
          <table:table-cell office:value-type="string" table:style-name="ce2">
            <text:p>JUN/202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00392737922</text:p>
          </table:table-cell>
          <table:table-cell office:value-type="string" table:style-name="ce3">
            <text:p>ANDERSON ALVES ELESBA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2038.55" table:style-name="ce5">
            <text:p>2.038,5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0783338732</text:p>
          </table:table-cell>
          <table:table-cell office:value-type="string" table:style-name="ce3">
            <text:p>GUSTAVO HENRIQUE ARAUJO FORD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table:number-columns-repeated="4" table:style-name="ce4"/>
          <table:table-cell office:value-type="float" office:value="566.63" table:style-name="ce4">
            <text:p>566,63<text:s/></text:p>
          </table:table-cell>
          <table:table-cell office:value-type="float" office:value="566.63" table:style-name="ce4">
            <text:p>566,63<text:s/></text:p>
          </table:table-cell>
          <table:table-cell office:value-type="float" office:value="1133.26" table:style-name="ce5">
            <text:p>1.133,2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0871191709</text:p>
          </table:table-cell>
          <table:table-cell office:value-type="string" table:style-name="ce3">
            <text:p>DIMAS SOARES GONCAL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1215.8900000000001" table:style-name="ce4">
            <text:p>1.215,89<text:s/></text:p>
          </table:table-cell>
          <table:table-cell office:value-type="float" office:value="1215.8900000000001" table:style-name="ce4">
            <text:p>1.215,89<text:s/></text:p>
          </table:table-cell>
          <table:table-cell office:value-type="float" office:value="1215.8900000000001" table:style-name="ce4">
            <text:p>1.215,89<text:s/></text:p>
          </table:table-cell>
          <table:table-cell office:value-type="float" office:value="1215.8900000000001" table:style-name="ce4">
            <text:p>1.215,89<text:s/></text:p>
          </table:table-cell>
          <table:table-cell office:value-type="float" office:value="1215.8900000000001" table:style-name="ce4">
            <text:p>1.215,89<text:s/></text:p>
          </table:table-cell>
          <table:table-cell office:value-type="float" office:value="6079.45" table:style-name="ce5">
            <text:p>6.079,4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408957795</text:p>
          </table:table-cell>
          <table:table-cell office:value-type="string" table:style-name="ce3">
            <text:p>KATIA CRISTINA DE CERQUEIRA GARGAN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office:value-type="float" office:value="386.65" table:style-name="ce4">
            <text:p>386,65<text:s/></text:p>
          </table:table-cell>
          <table:table-cell office:value-type="float" office:value="386.65" table:style-name="ce4">
            <text:p>386,65<text:s/></text:p>
          </table:table-cell>
          <table:table-cell office:value-type="float" office:value="386.65" table:style-name="ce4">
            <text:p>386,65<text:s/></text:p>
          </table:table-cell>
          <table:table-cell office:value-type="float" office:value="386.65" table:style-name="ce4">
            <text:p>386,65<text:s/></text:p>
          </table:table-cell>
          <table:table-cell office:value-type="float" office:value="386.65" table:style-name="ce4">
            <text:p>386,65<text:s/></text:p>
          </table:table-cell>
          <table:table-cell office:value-type="float" office:value="386.65" table:style-name="ce4">
            <text:p>386,65<text:s/></text:p>
          </table:table-cell>
          <table:table-cell office:value-type="float" office:value="2319.9" table:style-name="ce5">
            <text:p>2.319,9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565297504</text:p>
          </table:table-cell>
          <table:table-cell office:value-type="string" table:style-name="ce3">
            <text:p>SAULO SILVA TANAN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347.26" table:style-name="ce4">
            <text:p>347,26<text:s/></text:p>
          </table:table-cell>
          <table:table-cell office:value-type="float" office:value="347.26" table:style-name="ce4">
            <text:p>347,26<text:s/></text:p>
          </table:table-cell>
          <table:table-cell office:value-type="float" office:value="347.26" table:style-name="ce4">
            <text:p>347,26<text:s/></text:p>
          </table:table-cell>
          <table:table-cell office:value-type="float" office:value="347.26" table:style-name="ce4">
            <text:p>347,26<text:s/></text:p>
          </table:table-cell>
          <table:table-cell office:value-type="float" office:value="347.26" table:style-name="ce4">
            <text:p>347,26<text:s/></text:p>
          </table:table-cell>
          <table:table-cell office:value-type="float" office:value="1736.3" table:style-name="ce5">
            <text:p>1.736,3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393903771</text:p>
          </table:table-cell>
          <table:table-cell office:value-type="string" table:style-name="ce3">
            <text:p>VLADIMIR SANTOS VITOVSKY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4857.8999999999996" table:style-name="ce5">
            <text:p>4.857,9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755018763</text:p>
          </table:table-cell>
          <table:table-cell office:value-type="string" table:style-name="ce3">
            <text:p>ANTONIO CARLOS BAND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table:number-columns-repeated="4" table:style-name="ce4"/>
          <table:table-cell office:value-type="float" office:value="106.01" table:style-name="ce4">
            <text:p>106,01<text:s/></text:p>
          </table:table-cell>
          <table:table-cell office:value-type="float" office:value="106.01" table:style-name="ce4">
            <text:p>106,01<text:s/></text:p>
          </table:table-cell>
          <table:table-cell office:value-type="float" office:value="212.02" table:style-name="ce5">
            <text:p>212,0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937867715</text:p>
          </table:table-cell>
          <table:table-cell office:value-type="string" table:style-name="ce3">
            <text:p>JOAQUIM ANTONIO CASTRO AGUIAR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number-columns-repeated="4" table:style-name="ce4"/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1619.3" table:style-name="ce5">
            <text:p>1.619,3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976893985</text:p>
          </table:table-cell>
          <table:table-cell office:value-type="string" table:style-name="ce3">
            <text:p>CLARISSA ALBUQUERQUE COS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407.72" table:style-name="ce4">
            <text:p>407,72<text:s/></text:p>
          </table:table-cell>
          <table:table-cell office:value-type="float" office:value="407.72" table:style-name="ce4">
            <text:p>407,72<text:s/></text:p>
          </table:table-cell>
          <table:table-cell office:value-type="float" office:value="407.72" table:style-name="ce4">
            <text:p>407,72<text:s/></text:p>
          </table:table-cell>
          <table:table-cell office:value-type="float" office:value="407.72" table:style-name="ce4">
            <text:p>407,72<text:s/></text:p>
          </table:table-cell>
          <table:table-cell office:value-type="float" office:value="407.72" table:style-name="ce4">
            <text:p>407,72<text:s/></text:p>
          </table:table-cell>
          <table:table-cell office:value-type="float" office:value="2038.6" table:style-name="ce5">
            <text:p>2.038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563722707</text:p>
          </table:table-cell>
          <table:table-cell office:value-type="string" table:style-name="ce3">
            <text:p>ELIANE MARQUES CAMARGO FELTZ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4</text:p>
          </table:table-cell>
          <table:table-cell office:value-type="string" table:style-name="ce3">
            <text:p>RESSARCIMENTO DE PASSAGENS E DESP.C/LOCOMOCAO</text:p>
          </table:table-cell>
          <table:table-cell table:number-columns-repeated="4" table:style-name="ce4"/>
          <table:table-cell office:value-type="float" office:value="226.32" table:style-name="ce4">
            <text:p>226,32<text:s/></text:p>
          </table:table-cell>
          <table:table-cell office:value-type="float" office:value="226.32" table:style-name="ce4">
            <text:p>226,32<text:s/></text:p>
          </table:table-cell>
          <table:table-cell office:value-type="float" office:value="452.64" table:style-name="ce5">
            <text:p>452,6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288400709</text:p>
          </table:table-cell>
          <table:table-cell office:value-type="string" table:style-name="ce3">
            <text:p>ANDRE KEMPER BAPTIS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405.61" table:style-name="ce4">
            <text:p>405,61<text:s/></text:p>
          </table:table-cell>
          <table:table-cell office:value-type="float" office:value="405.61" table:style-name="ce4">
            <text:p>405,61<text:s/></text:p>
          </table:table-cell>
          <table:table-cell office:value-type="float" office:value="405.61" table:style-name="ce4">
            <text:p>405,61<text:s/></text:p>
          </table:table-cell>
          <table:table-cell office:value-type="float" office:value="405.61" table:style-name="ce4">
            <text:p>405,61<text:s/></text:p>
          </table:table-cell>
          <table:table-cell office:value-type="float" office:value="405.61" table:style-name="ce4">
            <text:p>405,61<text:s/></text:p>
          </table:table-cell>
          <table:table-cell office:value-type="float" office:value="2028.05" table:style-name="ce5">
            <text:p>2.028,0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025609707</text:p>
          </table:table-cell>
          <table:table-cell office:value-type="string" table:style-name="ce3">
            <text:p>RODRIGO REIFF BOTELH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office:value-type="float" office:value="812.49" table:style-name="ce4">
            <text:p>812,49<text:s/></text:p>
          </table:table-cell>
          <table:table-cell office:value-type="float" office:value="812.49" table:style-name="ce4">
            <text:p>812,49<text:s/></text:p>
          </table:table-cell>
          <table:table-cell office:value-type="float" office:value="812.49" table:style-name="ce4">
            <text:p>812,49<text:s/></text:p>
          </table:table-cell>
          <table:table-cell office:value-type="float" office:value="812.49" table:style-name="ce4">
            <text:p>812,49<text:s/></text:p>
          </table:table-cell>
          <table:table-cell office:value-type="float" office:value="812.49" table:style-name="ce4">
            <text:p>812,49<text:s/></text:p>
          </table:table-cell>
          <table:table-cell office:value-type="float" office:value="812.49" table:style-name="ce4">
            <text:p>812,49<text:s/></text:p>
          </table:table-cell>
          <table:table-cell office:value-type="float" office:value="4874.9399999999996" table:style-name="ce5">
            <text:p>4.874,9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092839727</text:p>
          </table:table-cell>
          <table:table-cell office:value-type="string" table:style-name="ce3">
            <text:p>GISELE DO ROSARIO ADAMI COUTINHO FERNAND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257.95" table:style-name="ce4">
            <text:p>257,95<text:s/></text:p>
          </table:table-cell>
          <table:table-cell office:value-type="float" office:value="257.95" table:style-name="ce4">
            <text:p>257,95<text:s/></text:p>
          </table:table-cell>
          <table:table-cell office:value-type="float" office:value="257.95" table:style-name="ce4">
            <text:p>257,95<text:s/></text:p>
          </table:table-cell>
          <table:table-cell office:value-type="float" office:value="257.95" table:style-name="ce4">
            <text:p>257,95<text:s/></text:p>
          </table:table-cell>
          <table:table-cell office:value-type="float" office:value="257.95" table:style-name="ce4">
            <text:p>257,95<text:s/></text:p>
          </table:table-cell>
          <table:table-cell office:value-type="float" office:value="1289.75" table:style-name="ce5">
            <text:p>1.289,7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327069757</text:p>
          </table:table-cell>
          <table:table-cell office:value-type="string" table:style-name="ce3">
            <text:p>MONISE MEIRA CAMPOZAN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4</text:p>
          </table:table-cell>
          <table:table-cell office:value-type="string" table:style-name="ce3">
            <text:p>RESSARCIMENTO DE PASSAGENS E DESP.C/LOCOMOCAO</text:p>
          </table:table-cell>
          <table:table-cell table:number-columns-repeated="3" table:style-name="ce4"/>
          <table:table-cell office:value-type="float" office:value="769.78" table:style-name="ce4">
            <text:p>769,78<text:s/></text:p>
          </table:table-cell>
          <table:table-cell office:value-type="float" office:value="769.78" table:style-name="ce4">
            <text:p>769,78<text:s/></text:p>
          </table:table-cell>
          <table:table-cell office:value-type="float" office:value="769.78" table:style-name="ce4">
            <text:p>769,78<text:s/></text:p>
          </table:table-cell>
          <table:table-cell office:value-type="float" office:value="2309.34" table:style-name="ce5">
            <text:p>2.309,3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366242723</text:p>
          </table:table-cell>
          <table:table-cell office:value-type="string" table:style-name="ce3">
            <text:p>DELAINE ROSA DE JESUS BARBOSA</text:p>
          </table:table-cell>
          <table:table-cell office:value-type="string" table:style-name="ce3">
            <text:p>BENEFICIOS OBRIGATORIOS AOS SERVIDORES CIVIS, EMPREGADOS, MI</text:p>
          </table:table-cell>
          <table:table-cell office:value-type="string" table:style-name="ce3">
            <text:p>33900801</text:p>
          </table:table-cell>
          <table:table-cell office:value-type="string" table:style-name="ce3">
            <text:p>AUXILIO-FUNERAL ATIVO CIVIL</text:p>
          </table:table-cell>
          <table:table-cell table:number-columns-repeated="5" table:style-name="ce4"/>
          <table:table-cell office:value-type="float" office:value="15164.01" table:style-name="ce4">
            <text:p>15.164,01<text:s/></text:p>
          </table:table-cell>
          <table:table-cell office:value-type="float" office:value="15164.01" table:style-name="ce5">
            <text:p>15.164,0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597960613</text:p>
          </table:table-cell>
          <table:table-cell office:value-type="string" table:style-name="ce3">
            <text:p>LETICIA DE ARAUJO FRANC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4</text:p>
          </table:table-cell>
          <table:table-cell office:value-type="string" table:style-name="ce3">
            <text:p>RESSARCIMENTO DE PASSAGENS E DESP.C/LOCOMOCAO</text:p>
          </table:table-cell>
          <table:table-cell table:style-name="ce4"/>
          <table:table-cell office:value-type="float" office:value="660.56" table:style-name="ce4">
            <text:p>660,56<text:s/></text:p>
          </table:table-cell>
          <table:table-cell office:value-type="float" office:value="660.56" table:style-name="ce4">
            <text:p>660,56<text:s/></text:p>
          </table:table-cell>
          <table:table-cell office:value-type="float" office:value="1321.12" table:style-name="ce4">
            <text:p>1.321,12<text:s/></text:p>
          </table:table-cell>
          <table:table-cell office:value-type="float" office:value="1321.12" table:style-name="ce4">
            <text:p>1.321,12<text:s/></text:p>
          </table:table-cell>
          <table:table-cell office:value-type="float" office:value="1321.12" table:style-name="ce4">
            <text:p>1.321,12<text:s/></text:p>
          </table:table-cell>
          <table:table-cell office:value-type="float" office:value="5284.48" table:style-name="ce5">
            <text:p>5.284,4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0198656793</text:p>
          </table:table-cell>
          <table:table-cell office:value-type="string" table:style-name="ce3">
            <text:p>GUILHERME ALVES DOS SANT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4</text:p>
          </table:table-cell>
          <table:table-cell office:value-type="string" table:style-name="ce3">
            <text:p>RESSARCIMENTO DE PASSAGENS E DESP.C/LOCOMOCAO</text:p>
          </table:table-cell>
          <table:table-cell table:style-name="ce4"/>
          <table:table-cell office:value-type="float" office:value="242.88" table:style-name="ce4">
            <text:p>242,88<text:s/></text:p>
          </table:table-cell>
          <table:table-cell office:value-type="float" office:value="242.88" table:style-name="ce4">
            <text:p>242,88<text:s/></text:p>
          </table:table-cell>
          <table:table-cell office:value-type="float" office:value="242.88" table:style-name="ce4">
            <text:p>242,88<text:s/></text:p>
          </table:table-cell>
          <table:table-cell office:value-type="float" office:value="485.76" table:style-name="ce4">
            <text:p>485,76<text:s/></text:p>
          </table:table-cell>
          <table:table-cell office:value-type="float" office:value="485.76" table:style-name="ce4">
            <text:p>485,76<text:s/></text:p>
          </table:table-cell>
          <table:table-cell office:value-type="float" office:value="1700.16" table:style-name="ce5">
            <text:p>1.700,1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083311735</text:p>
          </table:table-cell>
          <table:table-cell office:value-type="string" table:style-name="ce3">
            <text:p>CAROLINE SOMESOM TAUK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table:number-columns-repeated="2" table:style-name="ce4"/>
          <table:table-cell office:value-type="float" office:value="5516.68" table:style-name="ce4">
            <text:p>5.516,68<text:s/></text:p>
          </table:table-cell>
          <table:table-cell office:value-type="float" office:value="5850" table:style-name="ce4">
            <text:p>5.850,00<text:s/></text:p>
          </table:table-cell>
          <table:table-cell office:value-type="float" office:value="5850" table:style-name="ce4">
            <text:p>5.850,00<text:s/></text:p>
          </table:table-cell>
          <table:table-cell office:value-type="float" office:value="5850" table:style-name="ce4">
            <text:p>5.850,00<text:s/></text:p>
          </table:table-cell>
          <table:table-cell office:value-type="float" office:value="23066.68" table:style-name="ce5">
            <text:p>23.066,6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236743709</text:p>
          </table:table-cell>
          <table:table-cell office:value-type="string" table:style-name="ce3">
            <text:p>THIAGO STABENOW HELKER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4</text:p>
          </table:table-cell>
          <table:table-cell office:value-type="string" table:style-name="ce3">
            <text:p>RESSARCIMENTO DE PASSAGENS E DESP.C/LOCOMOCAO</text:p>
          </table:table-cell>
          <table:table-cell office:value-type="float" office:value="369.84" table:style-name="ce4">
            <text:p>369,84<text:s/></text:p>
          </table:table-cell>
          <table:table-cell office:value-type="float" office:value="369.84" table:style-name="ce4">
            <text:p>369,84<text:s/></text:p>
          </table:table-cell>
          <table:table-cell office:value-type="float" office:value="369.84" table:style-name="ce4">
            <text:p>369,84<text:s/></text:p>
          </table:table-cell>
          <table:table-cell office:value-type="float" office:value="369.84" table:style-name="ce4">
            <text:p>369,84<text:s/></text:p>
          </table:table-cell>
          <table:table-cell office:value-type="float" office:value="369.84" table:style-name="ce4">
            <text:p>369,84<text:s/></text:p>
          </table:table-cell>
          <table:table-cell office:value-type="float" office:value="369.84" table:style-name="ce4">
            <text:p>369,84<text:s/></text:p>
          </table:table-cell>
          <table:table-cell office:value-type="float" office:value="2219.04" table:style-name="ce5">
            <text:p>2.219,0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760734706</text:p>
          </table:table-cell>
          <table:table-cell office:value-type="string" table:style-name="ce3">
            <text:p>IGOR DE LAZARI BARBOSA CARNEI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93</text:p>
          </table:table-cell>
          <table:table-cell office:value-type="string" table:style-name="ce3">
            <text:p>INDENIZACOES E RESTITUICOES</text:p>
          </table:table-cell>
          <table:table-cell table:style-name="ce4"/>
          <table:table-cell office:value-type="float" office:value="16114.34" table:style-name="ce4">
            <text:p>16.114,34<text:s/></text:p>
          </table:table-cell>
          <table:table-cell office:value-type="float" office:value="16114.34" table:style-name="ce4">
            <text:p>16.114,34<text:s/></text:p>
          </table:table-cell>
          <table:table-cell office:value-type="float" office:value="16114.34" table:style-name="ce4">
            <text:p>16.114,34<text:s/></text:p>
          </table:table-cell>
          <table:table-cell office:value-type="float" office:value="16114.34" table:style-name="ce4">
            <text:p>16.114,34<text:s/></text:p>
          </table:table-cell>
          <table:table-cell office:value-type="float" office:value="16114.34" table:style-name="ce4">
            <text:p>16.114,34<text:s/></text:p>
          </table:table-cell>
          <table:table-cell office:value-type="float" office:value="80571.7" table:style-name="ce5">
            <text:p>80.571,7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3956654781</text:p>
          </table:table-cell>
          <table:table-cell office:value-type="string" table:style-name="ce3">
            <text:p>BRUNA DOS SANTOS SCIORTIN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324.57" table:style-name="ce4">
            <text:p>324,57<text:s/></text:p>
          </table:table-cell>
          <table:table-cell office:value-type="float" office:value="324.57" table:style-name="ce4">
            <text:p>324,57<text:s/></text:p>
          </table:table-cell>
          <table:table-cell office:value-type="float" office:value="324.57" table:style-name="ce4">
            <text:p>324,57<text:s/></text:p>
          </table:table-cell>
          <table:table-cell office:value-type="float" office:value="324.57" table:style-name="ce4">
            <text:p>324,57<text:s/></text:p>
          </table:table-cell>
          <table:table-cell office:value-type="float" office:value="324.57" table:style-name="ce4">
            <text:p>324,57<text:s/></text:p>
          </table:table-cell>
          <table:table-cell office:value-type="float" office:value="1622.85" table:style-name="ce5">
            <text:p>1.622,8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7311655870</text:p>
          </table:table-cell>
          <table:table-cell office:value-type="string" table:style-name="ce3">
            <text:p>PAULO CEZAR NEVES JUNIOR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office:value-type="float" office:value="648.23" table:style-name="ce4">
            <text:p>648,23<text:s/></text:p>
          </table:table-cell>
          <table:table-cell office:value-type="float" office:value="648.23" table:style-name="ce4">
            <text:p>648,23<text:s/></text:p>
          </table:table-cell>
          <table:table-cell office:value-type="float" office:value="648.23" table:style-name="ce4">
            <text:p>648,23<text:s/></text:p>
          </table:table-cell>
          <table:table-cell office:value-type="float" office:value="648.23" table:style-name="ce4">
            <text:p>648,23<text:s/></text:p>
          </table:table-cell>
          <table:table-cell office:value-type="float" office:value="648.23" table:style-name="ce4">
            <text:p>648,23<text:s/></text:p>
          </table:table-cell>
          <table:table-cell office:value-type="float" office:value="648.23" table:style-name="ce4">
            <text:p>648,23<text:s/></text:p>
          </table:table-cell>
          <table:table-cell office:value-type="float" office:value="3889.38" table:style-name="ce5">
            <text:p>3.889,3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3225885053</text:p>
          </table:table-cell>
          <table:table-cell office:value-type="string" table:style-name="ce3">
            <text:p>JAIRO CLEOMAR GIROTT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342.17" table:style-name="ce4">
            <text:p>342,17<text:s/></text:p>
          </table:table-cell>
          <table:table-cell office:value-type="float" office:value="342.17" table:style-name="ce4">
            <text:p>342,17<text:s/></text:p>
          </table:table-cell>
          <table:table-cell office:value-type="float" office:value="342.17" table:style-name="ce4">
            <text:p>342,17<text:s/></text:p>
          </table:table-cell>
          <table:table-cell office:value-type="float" office:value="342.17" table:style-name="ce4">
            <text:p>342,17<text:s/></text:p>
          </table:table-cell>
          <table:table-cell office:value-type="float" office:value="342.17" table:style-name="ce4">
            <text:p>342,17<text:s/></text:p>
          </table:table-cell>
          <table:table-cell office:value-type="float" office:value="1710.85" table:style-name="ce5">
            <text:p>1.710,8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3812527715</text:p>
          </table:table-cell>
          <table:table-cell office:value-type="string" table:style-name="ce3">
            <text:p>BENEDITO GONCAL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809.65" table:style-name="ce4">
            <text:p>809,65<text:s/></text:p>
          </table:table-cell>
          <table:table-cell office:value-type="float" office:value="4857.8999999999996" table:style-name="ce5">
            <text:p>4.857,9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0445933020</text:p>
          </table:table-cell>
          <table:table-cell office:value-type="string" table:style-name="ce3">
            <text:p>RODOLFO LUIS DE SOUZ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676.27" table:style-name="ce4">
            <text:p>676,27<text:s/></text:p>
          </table:table-cell>
          <table:table-cell office:value-type="float" office:value="676.27" table:style-name="ce4">
            <text:p>676,27<text:s/></text:p>
          </table:table-cell>
          <table:table-cell office:value-type="float" office:value="676.27" table:style-name="ce4">
            <text:p>676,27<text:s/></text:p>
          </table:table-cell>
          <table:table-cell office:value-type="float" office:value="676.27" table:style-name="ce4">
            <text:p>676,27<text:s/></text:p>
          </table:table-cell>
          <table:table-cell office:value-type="float" office:value="676.27" table:style-name="ce4">
            <text:p>676,27<text:s/></text:p>
          </table:table-cell>
          <table:table-cell office:value-type="float" office:value="3381.35" table:style-name="ce5">
            <text:p>3.381,3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2108187391</text:p>
          </table:table-cell>
          <table:table-cell office:value-type="string" table:style-name="ce3">
            <text:p>MARCIA MARIA NUNES DE BARR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office:value-type="float" office:value="306.74" table:style-name="ce4">
            <text:p>306,74<text:s/></text:p>
          </table:table-cell>
          <table:table-cell office:value-type="float" office:value="306.74" table:style-name="ce4">
            <text:p>306,74<text:s/></text:p>
          </table:table-cell>
          <table:table-cell office:value-type="float" office:value="306.74" table:style-name="ce4">
            <text:p>306,74<text:s/></text:p>
          </table:table-cell>
          <table:table-cell office:value-type="float" office:value="306.74" table:style-name="ce4">
            <text:p>306,74<text:s/></text:p>
          </table:table-cell>
          <table:table-cell office:value-type="float" office:value="306.74" table:style-name="ce4">
            <text:p>306,74<text:s/></text:p>
          </table:table-cell>
          <table:table-cell office:value-type="float" office:value="306.74" table:style-name="ce4">
            <text:p>306,74<text:s/></text:p>
          </table:table-cell>
          <table:table-cell office:value-type="float" office:value="1840.44" table:style-name="ce5">
            <text:p>1.840,4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9062344100</text:p>
          </table:table-cell>
          <table:table-cell office:value-type="string" table:style-name="ce3">
            <text:p>IVAN GOMES BONIFACI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709.71" table:style-name="ce4">
            <text:p>709,71<text:s/></text:p>
          </table:table-cell>
          <table:table-cell office:value-type="float" office:value="709.71" table:style-name="ce4">
            <text:p>709,71<text:s/></text:p>
          </table:table-cell>
          <table:table-cell office:value-type="float" office:value="709.71" table:style-name="ce4">
            <text:p>709,71<text:s/></text:p>
          </table:table-cell>
          <table:table-cell office:value-type="float" office:value="709.71" table:style-name="ce4">
            <text:p>709,71<text:s/></text:p>
          </table:table-cell>
          <table:table-cell office:value-type="float" office:value="709.71" table:style-name="ce4">
            <text:p>709,71<text:s/></text:p>
          </table:table-cell>
          <table:table-cell office:value-type="float" office:value="3548.55" table:style-name="ce5">
            <text:p>3.548,5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3787757015</text:p>
          </table:table-cell>
          <table:table-cell office:value-type="string" table:style-name="ce3">
            <text:p>IVAN SCARPARO FORGEARIN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339.46" table:style-name="ce4">
            <text:p>339,46<text:s/></text:p>
          </table:table-cell>
          <table:table-cell office:value-type="float" office:value="339.46" table:style-name="ce4">
            <text:p>339,46<text:s/></text:p>
          </table:table-cell>
          <table:table-cell office:value-type="float" office:value="339.46" table:style-name="ce4">
            <text:p>339,46<text:s/></text:p>
          </table:table-cell>
          <table:table-cell office:value-type="float" office:value="339.46" table:style-name="ce4">
            <text:p>339,46<text:s/></text:p>
          </table:table-cell>
          <table:table-cell office:value-type="float" office:value="339.46" table:style-name="ce4">
            <text:p>339,46<text:s/></text:p>
          </table:table-cell>
          <table:table-cell office:value-type="float" office:value="1697.3" table:style-name="ce5">
            <text:p>1.697,3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7856931787</text:p>
          </table:table-cell>
          <table:table-cell office:value-type="string" table:style-name="ce3">
            <text:p>RALPH ZORZANELLI DE REZENDE</text:p>
          </table:table-cell>
          <table:table-cell office:value-type="string" table:style-name="ce3">
            <text:p>BENEFICIOS OBRIGATORIOS AOS SERVIDORES CIVIS, EMPREGADOS, MI</text:p>
          </table:table-cell>
          <table:table-cell office:value-type="string" table:style-name="ce3">
            <text:p>33900803</text:p>
          </table:table-cell>
          <table:table-cell office:value-type="string" table:style-name="ce3">
            <text:p>AUXILIO-FUNERAL INATIVO CIVIL</text:p>
          </table:table-cell>
          <table:table-cell table:number-columns-repeated="5" table:style-name="ce4"/>
          <table:table-cell office:value-type="float" office:value="30999.42" table:style-name="ce4">
            <text:p>30.999,42<text:s/></text:p>
          </table:table-cell>
          <table:table-cell office:value-type="float" office:value="30999.42" table:style-name="ce5">
            <text:p>30.999,4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3054825000</text:p>
          </table:table-cell>
          <table:table-cell office:value-type="string" table:style-name="ce3">
            <text:p>PAULO SERGIO DA MOT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466.14" table:style-name="ce4">
            <text:p>466,14<text:s/></text:p>
          </table:table-cell>
          <table:table-cell office:value-type="float" office:value="466.14" table:style-name="ce4">
            <text:p>466,14<text:s/></text:p>
          </table:table-cell>
          <table:table-cell office:value-type="float" office:value="466.14" table:style-name="ce4">
            <text:p>466,14<text:s/></text:p>
          </table:table-cell>
          <table:table-cell office:value-type="float" office:value="466.14" table:style-name="ce4">
            <text:p>466,14<text:s/></text:p>
          </table:table-cell>
          <table:table-cell office:value-type="float" office:value="466.14" table:style-name="ce4">
            <text:p>466,14<text:s/></text:p>
          </table:table-cell>
          <table:table-cell office:value-type="float" office:value="2330.6999999999998" table:style-name="ce5">
            <text:p>2.330,7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1694366715</text:p>
          </table:table-cell>
          <table:table-cell office:value-type="string" table:style-name="ce3">
            <text:p>JOSE VILLELA FILHO</text:p>
          </table:table-cell>
          <table:table-cell office:value-type="string" table:style-name="ce3">
            <text:p>BENEFICIOS OBRIGATORIOS AOS SERVIDORES CIVIS, EMPREGADOS, MI</text:p>
          </table:table-cell>
          <table:table-cell office:value-type="string" table:style-name="ce3">
            <text:p>33900801</text:p>
          </table:table-cell>
          <table:table-cell office:value-type="string" table:style-name="ce3">
            <text:p>AUXILIO-FUNERAL ATIVO CIVIL</text:p>
          </table:table-cell>
          <table:table-cell table:number-columns-repeated="4" table:style-name="ce4"/>
          <table:table-cell office:value-type="float" office:value="16862.91" table:style-name="ce4">
            <text:p>16.862,91<text:s/></text:p>
          </table:table-cell>
          <table:table-cell office:value-type="float" office:value="16862.91" table:style-name="ce4">
            <text:p>16.862,91<text:s/></text:p>
          </table:table-cell>
          <table:table-cell office:value-type="float" office:value="33725.82" table:style-name="ce5">
            <text:p>33.725,8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2725680972</text:p>
          </table:table-cell>
          <table:table-cell office:value-type="string" table:style-name="ce3">
            <text:p>JEANE MARY DE SOUZA ALVIAN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office:value-type="float" office:value="2038.55" table:style-name="ce5">
            <text:p>2.038,5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6710297691</text:p>
          </table:table-cell>
          <table:table-cell office:value-type="string" table:style-name="ce3">
            <text:p>ANDRE COELHO FERR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510.87" table:style-name="ce4">
            <text:p>510,87<text:s/></text:p>
          </table:table-cell>
          <table:table-cell office:value-type="float" office:value="510.87" table:style-name="ce4">
            <text:p>510,87<text:s/></text:p>
          </table:table-cell>
          <table:table-cell office:value-type="float" office:value="510.87" table:style-name="ce4">
            <text:p>510,87<text:s/></text:p>
          </table:table-cell>
          <table:table-cell office:value-type="float" office:value="510.87" table:style-name="ce4">
            <text:p>510,87<text:s/></text:p>
          </table:table-cell>
          <table:table-cell office:value-type="float" office:value="510.87" table:style-name="ce4">
            <text:p>510,87<text:s/></text:p>
          </table:table-cell>
          <table:table-cell office:value-type="float" office:value="2554.35" table:style-name="ce5">
            <text:p>2.554,3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8771650725</text:p>
          </table:table-cell>
          <table:table-cell office:value-type="string" table:style-name="ce3">
            <text:p>JOSE RICARDO DE ALMEIDA HOR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349.84" table:style-name="ce4">
            <text:p>349,84<text:s/></text:p>
          </table:table-cell>
          <table:table-cell office:value-type="float" office:value="349.84" table:style-name="ce4">
            <text:p>349,84<text:s/></text:p>
          </table:table-cell>
          <table:table-cell office:value-type="float" office:value="349.84" table:style-name="ce4">
            <text:p>349,84<text:s/></text:p>
          </table:table-cell>
          <table:table-cell office:value-type="float" office:value="349.84" table:style-name="ce4">
            <text:p>349,84<text:s/></text:p>
          </table:table-cell>
          <table:table-cell office:value-type="float" office:value="349.84" table:style-name="ce4">
            <text:p>349,84<text:s/></text:p>
          </table:table-cell>
          <table:table-cell office:value-type="float" office:value="1749.2" table:style-name="ce5">
            <text:p>1.749,2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9301797372</text:p>
          </table:table-cell>
          <table:table-cell office:value-type="string" table:style-name="ce3">
            <text:p>AMERICO BEDE FREIRE JUNIOR</text:p>
          </table:table-cell>
          <table:table-cell office:value-type="string" table:style-name="ce3">
            <text:p>APRECIACAO E JULGAMENTO DE CAUSAS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office:value-type="float" office:value="2406.19" table:style-name="ce4">
            <text:p>2.406,19<text:s/></text:p>
          </table:table-cell>
          <table:table-cell office:value-type="float" office:value="2406.19" table:style-name="ce4">
            <text:p>2.406,19<text:s/></text:p>
          </table:table-cell>
          <table:table-cell office:value-type="float" office:value="2406.19" table:style-name="ce4">
            <text:p>2.406,19<text:s/></text:p>
          </table:table-cell>
          <table:table-cell office:value-type="float" office:value="2406.19" table:style-name="ce4">
            <text:p>2.406,19<text:s/></text:p>
          </table:table-cell>
          <table:table-cell office:value-type="float" office:value="2406.19" table:style-name="ce4">
            <text:p>2.406,19<text:s/></text:p>
          </table:table-cell>
          <table:table-cell office:value-type="float" office:value="2406.19" table:style-name="ce4">
            <text:p>2.406,19<text:s/></text:p>
          </table:table-cell>
          <table:table-cell office:value-type="float" office:value="14437.14" table:style-name="ce5">
            <text:p>14.437,1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87133253704</text:p>
          </table:table-cell>
          <table:table-cell office:value-type="string" table:style-name="ce3">
            <text:p>RICARLOS ALMAGRO VITORIANO CUNH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office:value-type="float" office:value="7933.2" table:style-name="ce4">
            <text:p>7.933,20<text:s/></text:p>
          </table:table-cell>
          <table:table-cell office:value-type="float" office:value="7933.2" table:style-name="ce4">
            <text:p>7.933,20<text:s/></text:p>
          </table:table-cell>
          <table:table-cell office:value-type="float" office:value="7933.2" table:style-name="ce4">
            <text:p>7.933,20<text:s/></text:p>
          </table:table-cell>
          <table:table-cell office:value-type="float" office:value="7933.2" table:style-name="ce4">
            <text:p>7.933,20<text:s/></text:p>
          </table:table-cell>
          <table:table-cell office:value-type="float" office:value="7933.2" table:style-name="ce4">
            <text:p>7.933,20<text:s/></text:p>
          </table:table-cell>
          <table:table-cell office:value-type="float" office:value="7933.2" table:style-name="ce4">
            <text:p>7.933,20<text:s/></text:p>
          </table:table-cell>
          <table:table-cell office:value-type="float" office:value="47599.199999999997" table:style-name="ce5">
            <text:p>47.599,2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90500610797</text:p>
          </table:table-cell>
          <table:table-cell office:value-type="string" table:style-name="ce3">
            <text:p>VANDER LUIS BRUNETT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19111.78" table:style-name="ce4">
            <text:p>19.111,78<text:s/></text:p>
          </table:table-cell>
          <table:table-cell office:value-type="float" office:value="44236.42" table:style-name="ce4">
            <text:p>44.236,42<text:s/></text:p>
          </table:table-cell>
          <table:table-cell office:value-type="float" office:value="75208.960000000006" table:style-name="ce4">
            <text:p>75.208,96<text:s/></text:p>
          </table:table-cell>
          <table:table-cell office:value-type="float" office:value="100288.92" table:style-name="ce4">
            <text:p>100.288,92<text:s/></text:p>
          </table:table-cell>
          <table:table-cell office:value-type="float" office:value="125378.17" table:style-name="ce4">
            <text:p>125.378,17<text:s/></text:p>
          </table:table-cell>
          <table:table-cell office:value-type="float" office:value="147613.69" table:style-name="ce4">
            <text:p>147.613,69<text:s/></text:p>
          </table:table-cell>
          <table:table-cell office:value-type="float" office:value="511837.94" table:style-name="ce5">
            <text:p>511.837,9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91866154753</text:p>
          </table:table-cell>
          <table:table-cell office:value-type="string" table:style-name="ce3">
            <text:p>ANDRE COSTA DE SOU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443.23" table:style-name="ce4">
            <text:p>443,23<text:s/></text:p>
          </table:table-cell>
          <table:table-cell office:value-type="float" office:value="443.23" table:style-name="ce4">
            <text:p>443,23<text:s/></text:p>
          </table:table-cell>
          <table:table-cell office:value-type="float" office:value="443.23" table:style-name="ce4">
            <text:p>443,23<text:s/></text:p>
          </table:table-cell>
          <table:table-cell office:value-type="float" office:value="443.23" table:style-name="ce4">
            <text:p>443,23<text:s/></text:p>
          </table:table-cell>
          <table:table-cell office:value-type="float" office:value="443.23" table:style-name="ce4">
            <text:p>443,23<text:s/></text:p>
          </table:table-cell>
          <table:table-cell office:value-type="float" office:value="2216.15" table:style-name="ce5">
            <text:p>2.216,1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97724530025</text:p>
          </table:table-cell>
          <table:table-cell office:value-type="string" table:style-name="ce3">
            <text:p>VINICIUS SEFFRIN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14</text:p>
          </table:table-cell>
          <table:table-cell office:value-type="string" table:style-name="ce3">
            <text:p>DIARIAS - CIVIL</text:p>
          </table:table-cell>
          <table:table-cell table:style-name="ce4"/>
          <table:table-cell office:value-type="float" office:value="1841.72" table:style-name="ce4">
            <text:p>1.841,72<text:s/></text:p>
          </table:table-cell>
          <table:table-cell office:value-type="float" office:value="1841.72" table:style-name="ce4">
            <text:p>1.841,72<text:s/></text:p>
          </table:table-cell>
          <table:table-cell office:value-type="float" office:value="1841.72" table:style-name="ce4">
            <text:p>1.841,72<text:s/></text:p>
          </table:table-cell>
          <table:table-cell office:value-type="float" office:value="1841.72" table:style-name="ce4">
            <text:p>1.841,72<text:s/></text:p>
          </table:table-cell>
          <table:table-cell office:value-type="float" office:value="1841.72" table:style-name="ce4">
            <text:p>1.841,72<text:s/></text:p>
          </table:table-cell>
          <table:table-cell office:value-type="float" office:value="9208.6" table:style-name="ce5">
            <text:p>9.208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0482840000138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66279.350000000006" table:style-name="ce4">
            <text:p>66.279,35<text:s/></text:p>
          </table:table-cell>
          <table:table-cell office:value-type="float" office:value="169287.39" table:style-name="ce4">
            <text:p>169.287,39<text:s/></text:p>
          </table:table-cell>
          <table:table-cell office:value-type="float" office:value="311312.96999999997" table:style-name="ce4">
            <text:p>311.312,97<text:s/></text:p>
          </table:table-cell>
          <table:table-cell office:value-type="float" office:value="430980.81" table:style-name="ce4">
            <text:p>430.980,81<text:s/></text:p>
          </table:table-cell>
          <table:table-cell office:value-type="float" office:value="557803.24" table:style-name="ce4">
            <text:p>557.803,24<text:s/></text:p>
          </table:table-cell>
          <table:table-cell office:value-type="float" office:value="661813.85" table:style-name="ce4">
            <text:p>661.813,85<text:s/></text:p>
          </table:table-cell>
          <table:table-cell office:value-type="float" office:value="2197477.61" table:style-name="ce5">
            <text:p>2.197.477,6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213772000174</text:p>
          </table:table-cell>
          <table:table-cell office:value-type="string" table:style-name="ce3">
            <text:p>ALTERNA TELECOMUNICACOES E CONECTIVIDAD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2951.93" table:style-name="ce4">
            <text:p>2.951,93<text:s/></text:p>
          </table:table-cell>
          <table:table-cell office:value-type="float" office:value="6211.93" table:style-name="ce4">
            <text:p>6.211,93<text:s/></text:p>
          </table:table-cell>
          <table:table-cell office:value-type="float" office:value="9780" table:style-name="ce4">
            <text:p>9.780,00<text:s/></text:p>
          </table:table-cell>
          <table:table-cell office:value-type="float" office:value="13028" table:style-name="ce4">
            <text:p>13.028,00<text:s/></text:p>
          </table:table-cell>
          <table:table-cell office:value-type="float" office:value="16268.11" table:style-name="ce4">
            <text:p>16.268,11<text:s/></text:p>
          </table:table-cell>
          <table:table-cell office:value-type="float" office:value="19220.04" table:style-name="ce4">
            <text:p>19.220,04<text:s/></text:p>
          </table:table-cell>
          <table:table-cell office:value-type="float" office:value="67460.009999999995" table:style-name="ce5">
            <text:p>67.460,0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533259000160</text:p>
          </table:table-cell>
          <table:table-cell office:value-type="string" table:style-name="ce3">
            <text:p>ORION INDUSTRIAL E SALVATAGEM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4" table:style-name="ce4"/>
          <table:table-cell office:value-type="float" office:value="12853" table:style-name="ce4">
            <text:p>12.853,00<text:s/></text:p>
          </table:table-cell>
          <table:table-cell office:value-type="float" office:value="12853" table:style-name="ce4">
            <text:p>12.853,00<text:s/></text:p>
          </table:table-cell>
          <table:table-cell office:value-type="float" office:value="25706" table:style-name="ce5">
            <text:p>25.706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797423000147</text:p>
          </table:table-cell>
          <table:table-cell office:value-type="string" table:style-name="ce3">
            <text:p>GHS INDUSTRIA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1</text:p>
          </table:table-cell>
          <table:table-cell office:value-type="string" table:style-name="ce3">
            <text:p>SERVICOS DE ANALISES E PESQUISAS CIENTIFICAS</text:p>
          </table:table-cell>
          <table:table-cell office:value-type="float" office:value="4993.53" table:style-name="ce4">
            <text:p>4.993,53<text:s/></text:p>
          </table:table-cell>
          <table:table-cell office:value-type="float" office:value="6277.23" table:style-name="ce4">
            <text:p>6.277,23<text:s/></text:p>
          </table:table-cell>
          <table:table-cell office:value-type="float" office:value="6277.23" table:style-name="ce4">
            <text:p>6.277,23<text:s/></text:p>
          </table:table-cell>
          <table:table-cell office:value-type="float" office:value="6277.23" table:style-name="ce4">
            <text:p>6.277,23<text:s/></text:p>
          </table:table-cell>
          <table:table-cell office:value-type="float" office:value="6277.23" table:style-name="ce4">
            <text:p>6.277,23<text:s/></text:p>
          </table:table-cell>
          <table:table-cell office:value-type="float" office:value="6277.23" table:style-name="ce4">
            <text:p>6.277,23<text:s/></text:p>
          </table:table-cell>
          <table:table-cell office:value-type="float" office:value="36379.68" table:style-name="ce5">
            <text:p>36.379,6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133636000137</text:p>
          </table:table-cell>
          <table:table-cell office:value-type="string" table:style-name="ce3">
            <text:p>CORPO DE BOMBEIROS MILITAR DO ESTADO DO ESPIRITO SANT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18.55" table:style-name="ce4">
            <text:p>18,55<text:s/></text:p>
          </table:table-cell>
          <table:table-cell office:value-type="float" office:value="433.37" table:style-name="ce4">
            <text:p>433,37<text:s/></text:p>
          </table:table-cell>
          <table:table-cell office:value-type="float" office:value="3390.17" table:style-name="ce4">
            <text:p>3.390,17<text:s/></text:p>
          </table:table-cell>
          <table:table-cell office:value-type="float" office:value="3390.17" table:style-name="ce4">
            <text:p>3.390,17<text:s/></text:p>
          </table:table-cell>
          <table:table-cell office:value-type="float" office:value="3390.17" table:style-name="ce4">
            <text:p>3.390,17<text:s/></text:p>
          </table:table-cell>
          <table:table-cell office:value-type="float" office:value="3390.17" table:style-name="ce4">
            <text:p>3.390,17<text:s/></text:p>
          </table:table-cell>
          <table:table-cell office:value-type="float" office:value="14012.6" table:style-name="ce5">
            <text:p>14.012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477571000147</text:p>
          </table:table-cell>
          <table:table-cell office:value-type="string" table:style-name="ce3">
            <text:p>DENTAL MED SUL ARTIGOS ODONTOLOG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0</text:p>
          </table:table-cell>
          <table:table-cell office:value-type="string" table:style-name="ce3">
            <text:p>MATERIAL ODONTOLOGICO</text:p>
          </table:table-cell>
          <table:table-cell table:style-name="ce4"/>
          <table:table-cell office:value-type="float" office:value="2974.47" table:style-name="ce4">
            <text:p>2.974,47<text:s/></text:p>
          </table:table-cell>
          <table:table-cell office:value-type="float" office:value="3165.63" table:style-name="ce4">
            <text:p>3.165,63<text:s/></text:p>
          </table:table-cell>
          <table:table-cell office:value-type="float" office:value="3165.63" table:style-name="ce4">
            <text:p>3.165,63<text:s/></text:p>
          </table:table-cell>
          <table:table-cell office:value-type="float" office:value="3165.63" table:style-name="ce4">
            <text:p>3.165,63<text:s/></text:p>
          </table:table-cell>
          <table:table-cell office:value-type="float" office:value="3165.63" table:style-name="ce4">
            <text:p>3.165,63<text:s/></text:p>
          </table:table-cell>
          <table:table-cell office:value-type="float" office:value="15636.99" table:style-name="ce5">
            <text:p>15.636,9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628150000170</text:p>
          </table:table-cell>
          <table:table-cell office:value-type="string" table:style-name="ce3">
            <text:p>BRK AMBIENTAL - CACHOEIRO DE ITAPEMIRIM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026.04" table:style-name="ce4">
            <text:p>1.026,04<text:s/></text:p>
          </table:table-cell>
          <table:table-cell office:value-type="float" office:value="2098.4" table:style-name="ce4">
            <text:p>2.098,40<text:s/></text:p>
          </table:table-cell>
          <table:table-cell office:value-type="float" office:value="4903.6400000000003" table:style-name="ce4">
            <text:p>4.903,64<text:s/></text:p>
          </table:table-cell>
          <table:table-cell office:value-type="float" office:value="5679.84" table:style-name="ce4">
            <text:p>5.679,84<text:s/></text:p>
          </table:table-cell>
          <table:table-cell office:value-type="float" office:value="6245.76" table:style-name="ce4">
            <text:p>6.245,76<text:s/></text:p>
          </table:table-cell>
          <table:table-cell office:value-type="float" office:value="6758.2" table:style-name="ce4">
            <text:p>6.758,20<text:s/></text:p>
          </table:table-cell>
          <table:table-cell office:value-type="float" office:value="26711.88" table:style-name="ce5">
            <text:p>26.711,8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188098000140</text:p>
          </table:table-cell>
          <table:table-cell office:value-type="string" table:style-name="ce3">
            <text:p>DERVISH ENGENHARIA &amp; CONSULTORIA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5298.33" table:style-name="ce4">
            <text:p>5.298,33<text:s/></text:p>
          </table:table-cell>
          <table:table-cell office:value-type="float" office:value="116925.63" table:style-name="ce4">
            <text:p>116.925,63<text:s/></text:p>
          </table:table-cell>
          <table:table-cell office:value-type="float" office:value="173434.38" table:style-name="ce4">
            <text:p>173.434,38<text:s/></text:p>
          </table:table-cell>
          <table:table-cell office:value-type="float" office:value="173434.38" table:style-name="ce4">
            <text:p>173.434,38<text:s/></text:p>
          </table:table-cell>
          <table:table-cell office:value-type="float" office:value="173434.38" table:style-name="ce4">
            <text:p>173.434,38<text:s/></text:p>
          </table:table-cell>
          <table:table-cell office:value-type="float" office:value="173434.38" table:style-name="ce4">
            <text:p>173.434,38<text:s/></text:p>
          </table:table-cell>
          <table:table-cell office:value-type="float" office:value="815961.48" table:style-name="ce5">
            <text:p>815.961,4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539398000127</text:p>
          </table:table-cell>
          <table:table-cell office:value-type="string" table:style-name="ce3">
            <text:p>ELEVADORES MILEN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13999.98" table:style-name="ce4">
            <text:p>13.999,98<text:s/></text:p>
          </table:table-cell>
          <table:table-cell office:value-type="float" office:value="13999.98" table:style-name="ce4">
            <text:p>13.999,98<text:s/></text:p>
          </table:table-cell>
          <table:table-cell office:value-type="float" office:value="18666.64" table:style-name="ce4">
            <text:p>18.666,64<text:s/></text:p>
          </table:table-cell>
          <table:table-cell office:value-type="float" office:value="23333.3" table:style-name="ce4">
            <text:p>23.333,30<text:s/></text:p>
          </table:table-cell>
          <table:table-cell office:value-type="float" office:value="69999.899999999994" table:style-name="ce5">
            <text:p>69.999,9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698620000568</text:p>
          </table:table-cell>
          <table:table-cell office:value-type="string" table:style-name="ce3">
            <text:p>GREEN4T SOLUCOES TI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table:style-name="ce4"/>
          <table:table-cell office:value-type="float" office:value="24359.24" table:style-name="ce4">
            <text:p>24.359,24<text:s/></text:p>
          </table:table-cell>
          <table:table-cell office:value-type="float" office:value="103835.95" table:style-name="ce4">
            <text:p>103.835,95<text:s/></text:p>
          </table:table-cell>
          <table:table-cell office:value-type="float" office:value="103835.95" table:style-name="ce4">
            <text:p>103.835,95<text:s/></text:p>
          </table:table-cell>
          <table:table-cell office:value-type="float" office:value="142303.21" table:style-name="ce4">
            <text:p>142.303,21<text:s/></text:p>
          </table:table-cell>
          <table:table-cell office:value-type="float" office:value="142303.21" table:style-name="ce4">
            <text:p>142.303,21<text:s/></text:p>
          </table:table-cell>
          <table:table-cell office:value-type="float" office:value="516637.56" table:style-name="ce5">
            <text:p>516.637,5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746944000281</text:p>
          </table:table-cell>
          <table:table-cell office:value-type="string" table:style-name="ce3">
            <text:p>POTTENCIAL VEICULOS ESPECI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52</text:p>
          </table:table-cell>
          <table:table-cell office:value-type="string" table:style-name="ce3">
            <text:p>VEICULOS DE TRACAO MECANICA</text:p>
          </table:table-cell>
          <table:table-cell table:number-columns-repeated="4" table:style-name="ce4"/>
          <table:table-cell office:value-type="float" office:value="399999.98" table:style-name="ce4">
            <text:p>399.999,98<text:s/></text:p>
          </table:table-cell>
          <table:table-cell office:value-type="float" office:value="399999.98" table:style-name="ce4">
            <text:p>399.999,98<text:s/></text:p>
          </table:table-cell>
          <table:table-cell office:value-type="float" office:value="799999.96" table:style-name="ce5">
            <text:p>799.999,9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088208000165</text:p>
          </table:table-cell>
          <table:table-cell office:value-type="string" table:style-name="ce3">
            <text:p>SEM PARAR INSTITUICAO DE PAGAMENT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308</text:p>
          </table:table-cell>
          <table:table-cell office:value-type="string" table:style-name="ce3">
            <text:p>PEDAGIOS</text:p>
          </table:table-cell>
          <table:table-cell office:value-type="float" office:value="396.61" table:style-name="ce4">
            <text:p>396,61<text:s/></text:p>
          </table:table-cell>
          <table:table-cell office:value-type="float" office:value="815.6" table:style-name="ce4">
            <text:p>815,60<text:s/></text:p>
          </table:table-cell>
          <table:table-cell office:value-type="float" office:value="1272.01" table:style-name="ce4">
            <text:p>1.272,01<text:s/></text:p>
          </table:table-cell>
          <table:table-cell office:value-type="float" office:value="2115.2800000000002" table:style-name="ce4">
            <text:p>2.115,28<text:s/></text:p>
          </table:table-cell>
          <table:table-cell office:value-type="float" office:value="2115.2800000000002" table:style-name="ce4">
            <text:p>2.115,28<text:s/></text:p>
          </table:table-cell>
          <table:table-cell office:value-type="float" office:value="2507.4299999999998" table:style-name="ce4">
            <text:p>2.507,43<text:s/></text:p>
          </table:table-cell>
          <table:table-cell office:value-type="float" office:value="9222.2099999999991" table:style-name="ce5">
            <text:p>9.222,2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613668000165</text:p>
          </table:table-cell>
          <table:table-cell office:value-type="string" table:style-name="ce3">
            <text:p>L. A. VIAGENS E TURISM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table:style-name="ce4"/>
          <table:table-cell office:value-type="float" office:value="1731.02" table:style-name="ce4">
            <text:p>1.731,02<text:s/></text:p>
          </table:table-cell>
          <table:table-cell office:value-type="float" office:value="23642.15" table:style-name="ce4">
            <text:p>23.642,15<text:s/></text:p>
          </table:table-cell>
          <table:table-cell office:value-type="float" office:value="46956.09" table:style-name="ce4">
            <text:p>46.956,09<text:s/></text:p>
          </table:table-cell>
          <table:table-cell office:value-type="float" office:value="70521.490000000005" table:style-name="ce4">
            <text:p>70.521,49<text:s/></text:p>
          </table:table-cell>
          <table:table-cell office:value-type="float" office:value="93551.89" table:style-name="ce4">
            <text:p>93.551,89<text:s/></text:p>
          </table:table-cell>
          <table:table-cell office:value-type="float" office:value="236402.64" table:style-name="ce5">
            <text:p>236.402,6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970357000116</text:p>
          </table:table-cell>
          <table:table-cell office:value-type="string" table:style-name="ce3">
            <text:p>KARISTEN COMERCIO E SERVICOS MECANICOS E ELETR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744.74" table:style-name="ce4">
            <text:p>744,74<text:s/></text:p>
          </table:table-cell>
          <table:table-cell office:value-type="float" office:value="15326.42" table:style-name="ce4">
            <text:p>15.326,42<text:s/></text:p>
          </table:table-cell>
          <table:table-cell office:value-type="float" office:value="26133.62" table:style-name="ce4">
            <text:p>26.133,62<text:s/></text:p>
          </table:table-cell>
          <table:table-cell office:value-type="float" office:value="34596.58" table:style-name="ce4">
            <text:p>34.596,58<text:s/></text:p>
          </table:table-cell>
          <table:table-cell office:value-type="float" office:value="43059.54" table:style-name="ce4">
            <text:p>43.059,54<text:s/></text:p>
          </table:table-cell>
          <table:table-cell office:value-type="float" office:value="49978.01" table:style-name="ce4">
            <text:p>49.978,01<text:s/></text:p>
          </table:table-cell>
          <table:table-cell office:value-type="float" office:value="169838.91" table:style-name="ce5">
            <text:p>169.838,9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6083148000113</text:p>
          </table:table-cell>
          <table:table-cell office:value-type="string" table:style-name="ce3">
            <text:p>TECHSCAN IMPORTADORA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2517.29" table:style-name="ce4">
            <text:p>2.517,29<text:s/></text:p>
          </table:table-cell>
          <table:table-cell office:value-type="float" office:value="2780" table:style-name="ce4">
            <text:p>2.780,00<text:s/></text:p>
          </table:table-cell>
          <table:table-cell office:value-type="float" office:value="5560" table:style-name="ce4">
            <text:p>5.560,00<text:s/></text:p>
          </table:table-cell>
          <table:table-cell office:value-type="float" office:value="5560" table:style-name="ce4">
            <text:p>5.560,00<text:s/></text:p>
          </table:table-cell>
          <table:table-cell office:value-type="float" office:value="5560" table:style-name="ce4">
            <text:p>5.560,00<text:s/></text:p>
          </table:table-cell>
          <table:table-cell office:value-type="float" office:value="21977.29" table:style-name="ce5">
            <text:p>21.977,2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270661000186</text:p>
          </table:table-cell>
          <table:table-cell office:value-type="string" table:style-name="ce3">
            <text:p>SOLUS TECNOLOGIA EM SISTEM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2</text:p>
          </table:table-cell>
          <table:table-cell office:value-type="string" table:style-name="ce3">
            <text:p>LOCACAO DE MAQUINAS E EQUIPAMENTOS</text:p>
          </table:table-cell>
          <table:table-cell office:value-type="float" office:value="3382.95" table:style-name="ce4">
            <text:p>3.382,95<text:s/></text:p>
          </table:table-cell>
          <table:table-cell office:value-type="float" office:value="8810.42" table:style-name="ce4">
            <text:p>8.810,42<text:s/></text:p>
          </table:table-cell>
          <table:table-cell office:value-type="float" office:value="14944" table:style-name="ce4">
            <text:p>14.944,00<text:s/></text:p>
          </table:table-cell>
          <table:table-cell office:value-type="float" office:value="14944" table:style-name="ce4">
            <text:p>14.944,00<text:s/></text:p>
          </table:table-cell>
          <table:table-cell office:value-type="float" office:value="18866.8" table:style-name="ce4">
            <text:p>18.866,80<text:s/></text:p>
          </table:table-cell>
          <table:table-cell office:value-type="float" office:value="18866.8" table:style-name="ce4">
            <text:p>18.866,80<text:s/></text:p>
          </table:table-cell>
          <table:table-cell office:value-type="float" office:value="79814.97" table:style-name="ce5">
            <text:p>79.814,9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400941000161</text:p>
          </table:table-cell>
          <table:table-cell office:value-type="string" table:style-name="ce3">
            <text:p>STAR VIGILANCIA E SEGURAN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3</text:p>
          </table:table-cell>
          <table:table-cell office:value-type="string" table:style-name="ce3">
            <text:p>VIGILANCIA OSTENSIVA</text:p>
          </table:table-cell>
          <table:table-cell office:value-type="float" office:value="215241.9" table:style-name="ce4">
            <text:p>215.241,90<text:s/></text:p>
          </table:table-cell>
          <table:table-cell office:value-type="float" office:value="258587.02" table:style-name="ce4">
            <text:p>258.587,02<text:s/></text:p>
          </table:table-cell>
          <table:table-cell office:value-type="float" office:value="645079.52" table:style-name="ce4">
            <text:p>645.079,52<text:s/></text:p>
          </table:table-cell>
          <table:table-cell office:value-type="float" office:value="1265932.54" table:style-name="ce4">
            <text:p>1.265.932,54<text:s/></text:p>
          </table:table-cell>
          <table:table-cell office:value-type="float" office:value="1601102.04" table:style-name="ce4">
            <text:p>1.601.102,04<text:s/></text:p>
          </table:table-cell>
          <table:table-cell office:value-type="float" office:value="1867563.6" table:style-name="ce4">
            <text:p>1.867.563,60<text:s/></text:p>
          </table:table-cell>
          <table:table-cell office:value-type="float" office:value="5853506.6200000001" table:style-name="ce5">
            <text:p>5.853.506,6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065700000176</text:p>
          </table:table-cell>
          <table:table-cell office:value-type="string" table:style-name="ce3">
            <text:p>EXITO DISTRIBUIDORA E COMERCIO DE LIVR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8</text:p>
          </table:table-cell>
          <table:table-cell office:value-type="string" table:style-name="ce3">
            <text:p>COLECOES E MATERIAIS BIBLIOGRAFICOS</text:p>
          </table:table-cell>
          <table:table-cell table:style-name="ce4"/>
          <table:table-cell office:value-type="float" office:value="23557.98" table:style-name="ce4">
            <text:p>23.557,98<text:s/></text:p>
          </table:table-cell>
          <table:table-cell office:value-type="float" office:value="24087.919999999998" table:style-name="ce4">
            <text:p>24.087,92<text:s/></text:p>
          </table:table-cell>
          <table:table-cell office:value-type="float" office:value="24087.919999999998" table:style-name="ce4">
            <text:p>24.087,92<text:s/></text:p>
          </table:table-cell>
          <table:table-cell office:value-type="float" office:value="24087.919999999998" table:style-name="ce4">
            <text:p>24.087,92<text:s/></text:p>
          </table:table-cell>
          <table:table-cell office:value-type="float" office:value="24087.919999999998" table:style-name="ce4">
            <text:p>24.087,92<text:s/></text:p>
          </table:table-cell>
          <table:table-cell office:value-type="float" office:value="119909.66" table:style-name="ce5">
            <text:p>119.909,6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107783000119</text:p>
          </table:table-cell>
          <table:table-cell office:value-type="string" table:style-name="ce3">
            <text:p>DETEMAC - DEDETIZACA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number-columns-repeated="2" table:style-name="ce4"/>
          <table:table-cell office:value-type="float" office:value="2000" table:style-name="ce4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office:value-type="float" office:value="3780" table:style-name="ce4">
            <text:p>3.780,00<text:s/></text:p>
          </table:table-cell>
          <table:table-cell office:value-type="float" office:value="9780" table:style-name="ce5">
            <text:p>9.78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08729502000160</text:p>
          </table:table-cell>
          <table:table-cell office:value-type="string" table:number-columns-spanned="1" table:number-rows-spanned="2" table:style-name="ce27">
            <text:p>FILTRAGUA COMERCIO E SERVICOS EM ELETRODOMESTICOS LTDA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style-name="ce4"/>
          <table:table-cell office:value-type="float" office:value="1425" table:style-name="ce4">
            <text:p>1.425,00<text:s/></text:p>
          </table:table-cell>
          <table:table-cell office:value-type="float" office:value="2265.9" table:style-name="ce4">
            <text:p>2.265,90<text:s/></text:p>
          </table:table-cell>
          <table:table-cell office:value-type="float" office:value="2265.9" table:style-name="ce4">
            <text:p>2.265,90<text:s/></text:p>
          </table:table-cell>
          <table:table-cell office:value-type="float" office:value="2361.9" table:style-name="ce4">
            <text:p>2.361,90<text:s/></text:p>
          </table:table-cell>
          <table:table-cell office:value-type="float" office:value="2361.9" table:style-name="ce4">
            <text:p>2.361,90<text:s/></text:p>
          </table:table-cell>
          <table:table-cell office:value-type="float" office:value="10680.6" table:style-name="ce5">
            <text:p>10.680,6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974.6" table:style-name="ce4">
            <text:p>974,60<text:s/></text:p>
          </table:table-cell>
          <table:table-cell office:value-type="float" office:value="1134.5999999999999" table:style-name="ce4">
            <text:p>1.134,60<text:s/></text:p>
          </table:table-cell>
          <table:table-cell office:value-type="float" office:value="1134.5999999999999" table:style-name="ce4">
            <text:p>1.134,60<text:s/></text:p>
          </table:table-cell>
          <table:table-cell office:value-type="float" office:value="1494.6" table:style-name="ce4">
            <text:p>1.494,60<text:s/></text:p>
          </table:table-cell>
          <table:table-cell office:value-type="float" office:value="1494.6" table:style-name="ce4">
            <text:p>1.494,60<text:s/></text:p>
          </table:table-cell>
          <table:table-cell office:value-type="float" office:value="6233" table:style-name="ce5">
            <text:p>6.233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172237000124</text:p>
          </table:table-cell>
          <table:table-cell office:value-type="string" table:style-name="ce3">
            <text:p>D &amp; L SERVICOS DE APOIO ADMINISTRATIV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number-columns-repeated="4" table:style-name="ce4"/>
          <table:table-cell office:value-type="float" office:value="132208.46" table:style-name="ce4">
            <text:p>132.208,46<text:s/></text:p>
          </table:table-cell>
          <table:table-cell office:value-type="float" office:value="132208.46" table:style-name="ce4">
            <text:p>132.208,46<text:s/></text:p>
          </table:table-cell>
          <table:table-cell office:value-type="float" office:value="264416.92" table:style-name="ce5">
            <text:p>264.416,9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064603000173</text:p>
          </table:table-cell>
          <table:table-cell office:value-type="string" table:style-name="ce3">
            <text:p>SOOW SIGMA SERVICOS DE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2</text:p>
          </table:table-cell>
          <table:table-cell office:value-type="string" table:style-name="ce3">
            <text:p>LOCACAO DE MAQUINAS E EQUIPAMENTOS</text:p>
          </table:table-cell>
          <table:table-cell office:value-type="float" office:value="3609.92" table:style-name="ce4">
            <text:p>3.609,92<text:s/></text:p>
          </table:table-cell>
          <table:table-cell office:value-type="float" office:value="3986.66" table:style-name="ce4">
            <text:p>3.986,66<text:s/></text:p>
          </table:table-cell>
          <table:table-cell office:value-type="float" office:value="11959.98" table:style-name="ce4">
            <text:p>11.959,98<text:s/></text:p>
          </table:table-cell>
          <table:table-cell office:value-type="float" office:value="15946.64" table:style-name="ce4">
            <text:p>15.946,64<text:s/></text:p>
          </table:table-cell>
          <table:table-cell office:value-type="float" office:value="19933.3" table:style-name="ce4">
            <text:p>19.933,30<text:s/></text:p>
          </table:table-cell>
          <table:table-cell office:value-type="float" office:value="23543.22" table:style-name="ce4">
            <text:p>23.543,22<text:s/></text:p>
          </table:table-cell>
          <table:table-cell office:value-type="float" office:value="78979.72" table:style-name="ce5">
            <text:p>78.979,7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520424000101</text:p>
          </table:table-cell>
          <table:table-cell office:value-type="string" table:style-name="ce3">
            <text:p>CLINICA DE VACINAS E PEDIATRIA DE COLATIN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9</text:p>
          </table:table-cell>
          <table:table-cell office:value-type="string" table:style-name="ce3">
            <text:p>MATERIAL FARMACOLOGICO</text:p>
          </table:table-cell>
          <table:table-cell table:number-columns-repeated="3" table:style-name="ce4"/>
          <table:table-cell office:value-type="float" office:value="38280" table:style-name="ce4">
            <text:p>38.280,00<text:s/></text:p>
          </table:table-cell>
          <table:table-cell office:value-type="float" office:value="38280" table:style-name="ce4">
            <text:p>38.280,00<text:s/></text:p>
          </table:table-cell>
          <table:table-cell office:value-type="float" office:value="38280" table:style-name="ce4">
            <text:p>38.280,00<text:s/></text:p>
          </table:table-cell>
          <table:table-cell office:value-type="float" office:value="114840" table:style-name="ce5">
            <text:p>114.84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546980000149</text:p>
          </table:table-cell>
          <table:table-cell office:value-type="string" table:style-name="ce3">
            <text:p>VILA DO RIACHO PRODUTOS DE PETROLE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office:value-type="float" office:value="3487.22" table:style-name="ce4">
            <text:p>3.487,22<text:s/></text:p>
          </table:table-cell>
          <table:table-cell office:value-type="float" office:value="3531" table:style-name="ce4">
            <text:p>3.531,00<text:s/></text:p>
          </table:table-cell>
          <table:table-cell office:value-type="float" office:value="3531" table:style-name="ce4">
            <text:p>3.531,00<text:s/></text:p>
          </table:table-cell>
          <table:table-cell office:value-type="float" office:value="3531" table:style-name="ce4">
            <text:p>3.531,00<text:s/></text:p>
          </table:table-cell>
          <table:table-cell office:value-type="float" office:value="3531" table:style-name="ce4">
            <text:p>3.531,00<text:s/></text:p>
          </table:table-cell>
          <table:table-cell office:value-type="float" office:value="3531" table:style-name="ce4">
            <text:p>3.531,00<text:s/></text:p>
          </table:table-cell>
          <table:table-cell office:value-type="float" office:value="21142.22" table:style-name="ce5">
            <text:p>21.142,2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779005000180</text:p>
          </table:table-cell>
          <table:table-cell office:value-type="string" table:style-name="ce3">
            <text:p>ELOAH PUBLICIDADE E PROPAGAND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90</text:p>
          </table:table-cell>
          <table:table-cell office:value-type="string" table:style-name="ce3">
            <text:p>SERVICOS DE PUBLICIDADE LEGAL</text:p>
          </table:table-cell>
          <table:table-cell table:number-columns-repeated="2" table:style-name="ce4"/>
          <table:table-cell office:value-type="float" office:value="48.97" table:style-name="ce4">
            <text:p>48,97<text:s/></text:p>
          </table:table-cell>
          <table:table-cell office:value-type="float" office:value="195.89" table:style-name="ce4">
            <text:p>195,89<text:s/></text:p>
          </table:table-cell>
          <table:table-cell office:value-type="float" office:value="244.86" table:style-name="ce4">
            <text:p>244,86<text:s/></text:p>
          </table:table-cell>
          <table:table-cell office:value-type="float" office:value="293.83" table:style-name="ce4">
            <text:p>293,83<text:s/></text:p>
          </table:table-cell>
          <table:table-cell office:value-type="float" office:value="783.55" table:style-name="ce5">
            <text:p>783,5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707458000164</text:p>
          </table:table-cell>
          <table:table-cell office:value-type="string" table:style-name="ce3">
            <text:p>BVK ENERGIA SOLAR INDUSTRIA E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426.8" table:style-name="ce4">
            <text:p>426,80<text:s/></text:p>
          </table:table-cell>
          <table:table-cell office:value-type="float" office:value="426.8" table:style-name="ce4">
            <text:p>426,80<text:s/></text:p>
          </table:table-cell>
          <table:table-cell office:value-type="float" office:value="426.8" table:style-name="ce4">
            <text:p>426,80<text:s/></text:p>
          </table:table-cell>
          <table:table-cell office:value-type="float" office:value="426.8" table:style-name="ce4">
            <text:p>426,80<text:s/></text:p>
          </table:table-cell>
          <table:table-cell office:value-type="float" office:value="426.8" table:style-name="ce4">
            <text:p>426,80<text:s/></text:p>
          </table:table-cell>
          <table:table-cell office:value-type="float" office:value="426.8" table:style-name="ce4">
            <text:p>426,80<text:s/></text:p>
          </table:table-cell>
          <table:table-cell office:value-type="float" office:value="2560.8000000000002" table:style-name="ce5">
            <text:p>2.560,8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4540677000127</text:p>
          </table:table-cell>
          <table:table-cell office:value-type="string" table:style-name="ce3">
            <text:p>FACILITEX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office:value-type="float" office:value="550" table:style-name="ce4">
            <text:p>550,00<text:s/></text:p>
          </table:table-cell>
          <table:table-cell office:value-type="float" office:value="550" table:style-name="ce4">
            <text:p>550,00<text:s/></text:p>
          </table:table-cell>
          <table:table-cell office:value-type="float" office:value="550" table:style-name="ce4">
            <text:p>550,00<text:s/></text:p>
          </table:table-cell>
          <table:table-cell office:value-type="float" office:value="550" table:style-name="ce4">
            <text:p>550,00<text:s/></text:p>
          </table:table-cell>
          <table:table-cell office:value-type="float" office:value="550" table:style-name="ce4">
            <text:p>550,00<text:s/></text:p>
          </table:table-cell>
          <table:table-cell office:value-type="float" office:value="550" table:style-name="ce4">
            <text:p>550,00<text:s/></text:p>
          </table:table-cell>
          <table:table-cell office:value-type="float" office:value="3300" table:style-name="ce5">
            <text:p>3.3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4784325000117</text:p>
          </table:table-cell>
          <table:table-cell office:value-type="string" table:style-name="ce3">
            <text:p>CLIMA VIX COMERCIO E SERVICOS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office:value-type="float" office:value="7769.87" table:style-name="ce4">
            <text:p>7.769,87<text:s/></text:p>
          </table:table-cell>
          <table:table-cell office:value-type="float" office:value="7769.87" table:style-name="ce4">
            <text:p>7.769,87<text:s/></text:p>
          </table:table-cell>
          <table:table-cell office:value-type="float" office:value="7769.87" table:style-name="ce4">
            <text:p>7.769,87<text:s/></text:p>
          </table:table-cell>
          <table:table-cell office:value-type="float" office:value="7769.87" table:style-name="ce4">
            <text:p>7.769,87<text:s/></text:p>
          </table:table-cell>
          <table:table-cell office:value-type="float" office:value="7769.87" table:style-name="ce4">
            <text:p>7.769,87<text:s/></text:p>
          </table:table-cell>
          <table:table-cell office:value-type="float" office:value="7769.87" table:style-name="ce4">
            <text:p>7.769,87<text:s/></text:p>
          </table:table-cell>
          <table:table-cell office:value-type="float" office:value="46619.22" table:style-name="ce5">
            <text:p>46.619,2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6963926000112</text:p>
          </table:table-cell>
          <table:table-cell office:value-type="string" table:style-name="ce3">
            <text:p>EURO SERVIC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179330.95" table:style-name="ce4">
            <text:p>179.330,95<text:s/></text:p>
          </table:table-cell>
          <table:table-cell office:value-type="float" office:value="423046.35" table:style-name="ce4">
            <text:p>423.046,35<text:s/></text:p>
          </table:table-cell>
          <table:table-cell office:value-type="float" office:value="696367.22" table:style-name="ce4">
            <text:p>696.367,22<text:s/></text:p>
          </table:table-cell>
          <table:table-cell office:value-type="float" office:value="1023043.32" table:style-name="ce4">
            <text:p>1.023.043,32<text:s/></text:p>
          </table:table-cell>
          <table:table-cell office:value-type="float" office:value="1300891.17" table:style-name="ce4">
            <text:p>1.300.891,17<text:s/></text:p>
          </table:table-cell>
          <table:table-cell office:value-type="float" office:value="1534368.88" table:style-name="ce4">
            <text:p>1.534.368,88<text:s/></text:p>
          </table:table-cell>
          <table:table-cell office:value-type="float" office:value="5157047.8899999997" table:style-name="ce5">
            <text:p>5.157.047,8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316591000139</text:p>
          </table:table-cell>
          <table:table-cell office:value-type="string" table:style-name="ce3">
            <text:p>MEGAVOLT ENERGIA MANUTENCOES, SERVICOS, INSTALACOES D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3988.66" table:style-name="ce4">
            <text:p>3.988,66<text:s/></text:p>
          </table:table-cell>
          <table:table-cell office:value-type="float" office:value="6188.66" table:style-name="ce4">
            <text:p>6.188,66<text:s/></text:p>
          </table:table-cell>
          <table:table-cell office:value-type="float" office:value="17388.66" table:style-name="ce4">
            <text:p>17.388,66<text:s/></text:p>
          </table:table-cell>
          <table:table-cell office:value-type="float" office:value="19588.66" table:style-name="ce4">
            <text:p>19.588,66<text:s/></text:p>
          </table:table-cell>
          <table:table-cell office:value-type="float" office:value="24279.19" table:style-name="ce4">
            <text:p>24.279,19<text:s/></text:p>
          </table:table-cell>
          <table:table-cell office:value-type="float" office:value="71433.83" table:style-name="ce5">
            <text:p>71.433,83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19540230000171</text:p>
          </table:table-cell>
          <table:table-cell office:value-type="string" table:number-columns-spanned="1" table:number-rows-spanned="2" table:style-name="ce27">
            <text:p>AFEL ENGENHARIA E SERVICOS LTDA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2" table:style-name="ce4"/>
          <table:table-cell office:value-type="float" office:value="133.19999999999999" table:style-name="ce4">
            <text:p>133,20<text:s/></text:p>
          </table:table-cell>
          <table:table-cell office:value-type="float" office:value="133.19999999999999" table:style-name="ce4">
            <text:p>133,20<text:s/></text:p>
          </table:table-cell>
          <table:table-cell office:value-type="float" office:value="133.19999999999999" table:style-name="ce4">
            <text:p>133,20<text:s/></text:p>
          </table:table-cell>
          <table:table-cell office:value-type="float" office:value="133.19999999999999" table:style-name="ce4">
            <text:p>133,20<text:s/></text:p>
          </table:table-cell>
          <table:table-cell office:value-type="float" office:value="532.79999999999995" table:style-name="ce5">
            <text:p>532,8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1992.34" table:style-name="ce4">
            <text:p>1.992,34<text:s/></text:p>
          </table:table-cell>
          <table:table-cell office:value-type="float" office:value="27665.56" table:style-name="ce4">
            <text:p>27.665,56<text:s/></text:p>
          </table:table-cell>
          <table:table-cell office:value-type="float" office:value="116906.6" table:style-name="ce4">
            <text:p>116.906,60<text:s/></text:p>
          </table:table-cell>
          <table:table-cell office:value-type="float" office:value="160414.31" table:style-name="ce4">
            <text:p>160.414,31<text:s/></text:p>
          </table:table-cell>
          <table:table-cell office:value-type="float" office:value="166048.56" table:style-name="ce4">
            <text:p>166.048,56<text:s/></text:p>
          </table:table-cell>
          <table:table-cell office:value-type="float" office:value="203922.02" table:style-name="ce4">
            <text:p>203.922,02<text:s/></text:p>
          </table:table-cell>
          <table:table-cell office:value-type="float" office:value="676949.39" table:style-name="ce5">
            <text:p>676.949,3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0880006000108</text:p>
          </table:table-cell>
          <table:table-cell office:value-type="string" table:style-name="ce3">
            <text:p>ROTACIONAL ENGENHARIA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style-name="ce4"/>
          <table:table-cell office:value-type="float" office:value="48635.99" table:style-name="ce4">
            <text:p>48.635,99<text:s/></text:p>
          </table:table-cell>
          <table:table-cell office:value-type="float" office:value="48635.99" table:style-name="ce4">
            <text:p>48.635,99<text:s/></text:p>
          </table:table-cell>
          <table:table-cell office:value-type="float" office:value="48635.99" table:style-name="ce4">
            <text:p>48.635,99<text:s/></text:p>
          </table:table-cell>
          <table:table-cell office:value-type="float" office:value="48635.99" table:style-name="ce4">
            <text:p>48.635,99<text:s/></text:p>
          </table:table-cell>
          <table:table-cell office:value-type="float" office:value="48635.99" table:style-name="ce4">
            <text:p>48.635,99<text:s/></text:p>
          </table:table-cell>
          <table:table-cell office:value-type="float" office:value="243179.95" table:style-name="ce5">
            <text:p>243.179,95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22416591000115</text:p>
          </table:table-cell>
          <table:table-cell office:value-type="string" table:number-columns-spanned="1" table:number-rows-spanned="2" table:style-name="ce27">
            <text:p>ASTERIXCO TELECOM LTDA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028</text:p>
          </table:table-cell>
          <table:table-cell office:value-type="string" table:style-name="ce3">
            <text:p>MATERIAL DE PROTECAO E SEGURANCA</text:p>
          </table:table-cell>
          <table:table-cell table:style-name="ce4"/>
          <table:table-cell office:value-type="float" office:value="2115.77" table:style-name="ce4">
            <text:p>2.115,77<text:s/></text:p>
          </table:table-cell>
          <table:table-cell office:value-type="float" office:value="2247.23" table:style-name="ce4">
            <text:p>2.247,23<text:s/></text:p>
          </table:table-cell>
          <table:table-cell office:value-type="float" office:value="2247.23" table:style-name="ce4">
            <text:p>2.247,23<text:s/></text:p>
          </table:table-cell>
          <table:table-cell office:value-type="float" office:value="2247.23" table:style-name="ce4">
            <text:p>2.247,23<text:s/></text:p>
          </table:table-cell>
          <table:table-cell office:value-type="float" office:value="2247.23" table:style-name="ce4">
            <text:p>2.247,23<text:s/></text:p>
          </table:table-cell>
          <table:table-cell office:value-type="float" office:value="11104.69" table:style-name="ce5">
            <text:p>11.104,6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3280.6" table:style-name="ce4">
            <text:p>3.280,60<text:s/></text:p>
          </table:table-cell>
          <table:table-cell office:value-type="float" office:value="10387.030000000001" table:style-name="ce4">
            <text:p>10.387,03<text:s/></text:p>
          </table:table-cell>
          <table:table-cell office:value-type="float" office:value="16818.11" table:style-name="ce4">
            <text:p>16.818,11<text:s/></text:p>
          </table:table-cell>
          <table:table-cell office:value-type="float" office:value="22543.279999999999" table:style-name="ce4">
            <text:p>22.543,28<text:s/></text:p>
          </table:table-cell>
          <table:table-cell office:value-type="float" office:value="28268.45" table:style-name="ce4">
            <text:p>28.268,45<text:s/></text:p>
          </table:table-cell>
          <table:table-cell office:value-type="float" office:value="33452.589999999997" table:style-name="ce4">
            <text:p>33.452,59<text:s/></text:p>
          </table:table-cell>
          <table:table-cell office:value-type="float" office:value="114750.06" table:style-name="ce5">
            <text:p>114.750,06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7">
            <text:p>25165749000110</text:p>
          </table:table-cell>
          <table:table-cell office:value-type="string" table:number-columns-spanned="1" table:number-rows-spanned="3" table:style-name="ce27">
            <text:p>NEO CONSULTORIA E ADMINISTRACAO DE BENEFICIOS LTDA</text:p>
          </table:table-cell>
          <table:table-cell office:value-type="string" table:number-columns-spanned="1" table:number-rows-spanned="3" table:style-name="ce27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office:value-type="float" office:value="1154.8699999999999" table:style-name="ce4">
            <text:p>1.154,87<text:s/></text:p>
          </table:table-cell>
          <table:table-cell office:value-type="float" office:value="2473.14" table:style-name="ce4">
            <text:p>2.473,14<text:s/></text:p>
          </table:table-cell>
          <table:table-cell office:value-type="float" office:value="3735.4" table:style-name="ce4">
            <text:p>3.735,40<text:s/></text:p>
          </table:table-cell>
          <table:table-cell office:value-type="float" office:value="8039.55" table:style-name="ce4">
            <text:p>8.039,55<text:s/></text:p>
          </table:table-cell>
          <table:table-cell office:value-type="float" office:value="8734.2199999999993" table:style-name="ce4">
            <text:p>8.734,22<text:s/></text:p>
          </table:table-cell>
          <table:table-cell office:value-type="float" office:value="8734.2199999999993" table:style-name="ce4">
            <text:p>8.734,22<text:s/></text:p>
          </table:table-cell>
          <table:table-cell office:value-type="float" office:value="32871.4" table:style-name="ce5">
            <text:p>32.871,4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office:value-type="float" office:value="5747.3" table:style-name="ce4">
            <text:p>5.747,30<text:s/></text:p>
          </table:table-cell>
          <table:table-cell office:value-type="float" office:value="8451.3700000000008" table:style-name="ce4">
            <text:p>8.451,37<text:s/></text:p>
          </table:table-cell>
          <table:table-cell office:value-type="float" office:value="11345.01" table:style-name="ce4">
            <text:p>11.345,01<text:s/></text:p>
          </table:table-cell>
          <table:table-cell office:value-type="float" office:value="12903.01" table:style-name="ce4">
            <text:p>12.903,01<text:s/></text:p>
          </table:table-cell>
          <table:table-cell office:value-type="float" office:value="12903.01" table:style-name="ce4">
            <text:p>12.903,01<text:s/></text:p>
          </table:table-cell>
          <table:table-cell office:value-type="float" office:value="14830.75" table:style-name="ce4">
            <text:p>14.830,75<text:s/></text:p>
          </table:table-cell>
          <table:table-cell office:value-type="float" office:value="66180.45" table:style-name="ce5">
            <text:p>66.180,4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office:value-type="float" office:value="1958.47" table:style-name="ce4">
            <text:p>1.958,47<text:s/></text:p>
          </table:table-cell>
          <table:table-cell office:value-type="float" office:value="2841.94" table:style-name="ce4">
            <text:p>2.841,94<text:s/></text:p>
          </table:table-cell>
          <table:table-cell office:value-type="float" office:value="3876.42" table:style-name="ce4">
            <text:p>3.876,42<text:s/></text:p>
          </table:table-cell>
          <table:table-cell office:value-type="float" office:value="4580.25" table:style-name="ce4">
            <text:p>4.580,25<text:s/></text:p>
          </table:table-cell>
          <table:table-cell office:value-type="float" office:value="4580.25" table:style-name="ce4">
            <text:p>4.580,25<text:s/></text:p>
          </table:table-cell>
          <table:table-cell office:value-type="float" office:value="6097.25" table:style-name="ce4">
            <text:p>6.097,25<text:s/></text:p>
          </table:table-cell>
          <table:table-cell office:value-type="float" office:value="23934.58" table:style-name="ce5">
            <text:p>23.934,5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7055235000137</text:p>
          </table:table-cell>
          <table:table-cell office:value-type="string" table:style-name="ce3">
            <text:p>CONSELHO REGIONAL DE ENGENHARIA E AGRONOMIA DO 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59.88" table:style-name="ce4">
            <text:p>59,88<text:s/></text:p>
          </table:table-cell>
          <table:table-cell office:value-type="float" office:value="276.66000000000003" table:style-name="ce4">
            <text:p>276,66<text:s/></text:p>
          </table:table-cell>
          <table:table-cell office:value-type="float" office:value="276.66000000000003" table:style-name="ce4">
            <text:p>276,66<text:s/></text:p>
          </table:table-cell>
          <table:table-cell office:value-type="float" office:value="276.66000000000003" table:style-name="ce4">
            <text:p>276,66<text:s/></text:p>
          </table:table-cell>
          <table:table-cell office:value-type="float" office:value="276.66000000000003" table:style-name="ce4">
            <text:p>276,66<text:s/></text:p>
          </table:table-cell>
          <table:table-cell office:value-type="float" office:value="276.66000000000003" table:style-name="ce4">
            <text:p>276,66<text:s/></text:p>
          </table:table-cell>
          <table:table-cell office:value-type="float" office:value="1443.18" table:style-name="ce5">
            <text:p>1.443,1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7142058000126</text:p>
          </table:table-cell>
          <table:table-cell office:value-type="string" table:style-name="ce3">
            <text:p>MUNICIPIO DE VITORI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1382.79" table:style-name="ce4">
            <text:p>1.382,79<text:s/></text:p>
          </table:table-cell>
          <table:table-cell office:value-type="float" office:value="7800.72" table:style-name="ce4">
            <text:p>7.800,72<text:s/></text:p>
          </table:table-cell>
          <table:table-cell office:value-type="float" office:value="7800.72" table:style-name="ce4">
            <text:p>7.800,72<text:s/></text:p>
          </table:table-cell>
          <table:table-cell office:value-type="float" office:value="7800.72" table:style-name="ce4">
            <text:p>7.800,72<text:s/></text:p>
          </table:table-cell>
          <table:table-cell office:value-type="float" office:value="7800.72" table:style-name="ce4">
            <text:p>7.800,72<text:s/></text:p>
          </table:table-cell>
          <table:table-cell office:value-type="float" office:value="7800.72" table:style-name="ce4">
            <text:p>7.800,72<text:s/></text:p>
          </table:table-cell>
          <table:table-cell office:value-type="float" office:value="40386.39" table:style-name="ce5">
            <text:p>40.386,3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7162749000191</text:p>
          </table:table-cell>
          <table:table-cell office:value-type="string" table:style-name="ce3">
            <text:p>PREVIEW SOLUCOES EM SEGURANCA ELETRONICA E RED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5" table:style-name="ce4"/>
          <table:table-cell office:value-type="float" office:value="11480" table:style-name="ce4">
            <text:p>11.480,00<text:s/></text:p>
          </table:table-cell>
          <table:table-cell office:value-type="float" office:value="11480" table:style-name="ce5">
            <text:p>11.48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7174093000127</text:p>
          </table:table-cell>
          <table:table-cell office:value-type="string" table:style-name="ce3">
            <text:p>MUNICIPIO DA SER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number-columns-repeated="3" table:style-name="ce4"/>
          <table:table-cell office:value-type="float" office:value="3421.5" table:style-name="ce4">
            <text:p>3.421,50<text:s/></text:p>
          </table:table-cell>
          <table:table-cell office:value-type="float" office:value="3421.5" table:style-name="ce4">
            <text:p>3.421,50<text:s/></text:p>
          </table:table-cell>
          <table:table-cell office:value-type="float" office:value="3421.5" table:style-name="ce4">
            <text:p>3.421,50<text:s/></text:p>
          </table:table-cell>
          <table:table-cell office:value-type="float" office:value="10264.5" table:style-name="ce5">
            <text:p>10.264,5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7483114000196</text:p>
          </table:table-cell>
          <table:table-cell office:value-type="string" table:style-name="ce3">
            <text:p>SETORNO INDUSTRIA MECAN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5" table:style-name="ce4"/>
          <table:table-cell office:value-type="float" office:value="15000" table:style-name="ce4">
            <text:p>15.000,00<text:s/></text:p>
          </table:table-cell>
          <table:table-cell office:value-type="float" office:value="15000" table:style-name="ce5">
            <text:p>15.00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27485069000109</text:p>
          </table:table-cell>
          <table:table-cell office:value-type="string" table:number-columns-spanned="1" table:number-rows-spanned="2" table:style-name="ce27">
            <text:p>EMPRESA LUZ E FORCA SANTA MARIA S A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2795.49" table:style-name="ce4">
            <text:p>2.795,49<text:s/></text:p>
          </table:table-cell>
          <table:table-cell office:value-type="float" office:value="5424.88" table:style-name="ce4">
            <text:p>5.424,88<text:s/></text:p>
          </table:table-cell>
          <table:table-cell office:value-type="float" office:value="8682.66" table:style-name="ce4">
            <text:p>8.682,66<text:s/></text:p>
          </table:table-cell>
          <table:table-cell office:value-type="float" office:value="11219.49" table:style-name="ce4">
            <text:p>11.219,49<text:s/></text:p>
          </table:table-cell>
          <table:table-cell office:value-type="float" office:value="13567.41" table:style-name="ce4">
            <text:p>13.567,41<text:s/></text:p>
          </table:table-cell>
          <table:table-cell office:value-type="float" office:value="15541.95" table:style-name="ce4">
            <text:p>15.541,95<text:s/></text:p>
          </table:table-cell>
          <table:table-cell office:value-type="float" office:value="57231.88" table:style-name="ce5">
            <text:p>57.231,8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22</text:p>
          </table:table-cell>
          <table:table-cell office:value-type="string" table:style-name="ce3">
            <text:p>CONTRIBUICAO P/ CUSTEIO DE ILUMINACAO PUBLICA</text:p>
          </table:table-cell>
          <table:table-cell office:value-type="float" office:value="73.8" table:style-name="ce4">
            <text:p>73,80<text:s/></text:p>
          </table:table-cell>
          <table:table-cell office:value-type="float" office:value="147.6" table:style-name="ce4">
            <text:p>147,60<text:s/></text:p>
          </table:table-cell>
          <table:table-cell office:value-type="float" office:value="225.5" table:style-name="ce4">
            <text:p>225,50<text:s/></text:p>
          </table:table-cell>
          <table:table-cell office:value-type="float" office:value="299.3" table:style-name="ce4">
            <text:p>299,30<text:s/></text:p>
          </table:table-cell>
          <table:table-cell office:value-type="float" office:value="373.1" table:style-name="ce4">
            <text:p>373,10<text:s/></text:p>
          </table:table-cell>
          <table:table-cell office:value-type="float" office:value="446.9" table:style-name="ce4">
            <text:p>446,90<text:s/></text:p>
          </table:table-cell>
          <table:table-cell office:value-type="float" office:value="1566.2" table:style-name="ce5">
            <text:p>1.566,2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27834977000160</text:p>
          </table:table-cell>
          <table:table-cell office:value-type="string" table:number-columns-spanned="1" table:number-rows-spanned="2" table:style-name="ce27">
            <text:p>SERVICO AUTONOMO DE AGUA E ESGOTO DE LINHARES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17.05" table:style-name="ce4">
            <text:p>217,05<text:s/></text:p>
          </table:table-cell>
          <table:table-cell office:value-type="float" office:value="614.79" table:style-name="ce4">
            <text:p>614,79<text:s/></text:p>
          </table:table-cell>
          <table:table-cell office:value-type="float" office:value="863.74" table:style-name="ce4">
            <text:p>863,74<text:s/></text:p>
          </table:table-cell>
          <table:table-cell office:value-type="float" office:value="1261.48" table:style-name="ce4">
            <text:p>1.261,48<text:s/></text:p>
          </table:table-cell>
          <table:table-cell office:value-type="float" office:value="1625.2" table:style-name="ce4">
            <text:p>1.625,20<text:s/></text:p>
          </table:table-cell>
          <table:table-cell office:value-type="float" office:value="1995.4" table:style-name="ce4">
            <text:p>1.995,40<text:s/></text:p>
          </table:table-cell>
          <table:table-cell office:value-type="float" office:value="6577.66" table:style-name="ce5">
            <text:p>6.577,6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3" table:style-name="ce4">
            <text:p>3,00<text:s/></text:p>
          </table:table-cell>
          <table:table-cell office:value-type="float" office:value="6" table:style-name="ce4">
            <text:p>6,00<text:s/></text:p>
          </table:table-cell>
          <table:table-cell office:value-type="float" office:value="9" table:style-name="ce4">
            <text:p>9,00<text:s/></text:p>
          </table:table-cell>
          <table:table-cell office:value-type="float" office:value="12" table:style-name="ce4">
            <text:p>12,00<text:s/></text:p>
          </table:table-cell>
          <table:table-cell office:value-type="float" office:value="15" table:style-name="ce4">
            <text:p>15,00<text:s/></text:p>
          </table:table-cell>
          <table:table-cell office:value-type="float" office:value="18" table:style-name="ce4">
            <text:p>18,00<text:s/></text:p>
          </table:table-cell>
          <table:table-cell office:value-type="float" office:value="63" table:style-name="ce5">
            <text:p>63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27998368000147</text:p>
          </table:table-cell>
          <table:table-cell office:value-type="string" table:number-columns-spanned="1" table:number-rows-spanned="2" table:style-name="ce27">
            <text:p>SERVICO AUTONOMO DE AGUA E ESGOTO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54.4" table:style-name="ce4">
            <text:p>254,40<text:s/></text:p>
          </table:table-cell>
          <table:table-cell office:value-type="float" office:value="588.29999999999995" table:style-name="ce4">
            <text:p>588,30<text:s/></text:p>
          </table:table-cell>
          <table:table-cell office:value-type="float" office:value="769.2" table:style-name="ce4">
            <text:p>769,20<text:s/></text:p>
          </table:table-cell>
          <table:table-cell office:value-type="float" office:value="1047.6600000000001" table:style-name="ce4">
            <text:p>1.047,66<text:s/></text:p>
          </table:table-cell>
          <table:table-cell office:value-type="float" office:value="1228.56" table:style-name="ce4">
            <text:p>1.228,56<text:s/></text:p>
          </table:table-cell>
          <table:table-cell office:value-type="float" office:value="1474.5" table:style-name="ce4">
            <text:p>1.474,50<text:s/></text:p>
          </table:table-cell>
          <table:table-cell office:value-type="float" office:value="5362.62" table:style-name="ce5">
            <text:p>5.362,6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50.88" table:style-name="ce4">
            <text:p>50,88<text:s/></text:p>
          </table:table-cell>
          <table:table-cell office:value-type="float" office:value="117.66" table:style-name="ce4">
            <text:p>117,66<text:s/></text:p>
          </table:table-cell>
          <table:table-cell office:value-type="float" office:value="153.84" table:style-name="ce4">
            <text:p>153,84<text:s/></text:p>
          </table:table-cell>
          <table:table-cell office:value-type="float" office:value="209.53" table:style-name="ce4">
            <text:p>209,53<text:s/></text:p>
          </table:table-cell>
          <table:table-cell office:value-type="float" office:value="245.71" table:style-name="ce4">
            <text:p>245,71<text:s/></text:p>
          </table:table-cell>
          <table:table-cell office:value-type="float" office:value="294.89999999999998" table:style-name="ce4">
            <text:p>294,90<text:s/></text:p>
          </table:table-cell>
          <table:table-cell office:value-type="float" office:value="1072.52" table:style-name="ce5">
            <text:p>1.072,5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8151363000147</text:p>
          </table:table-cell>
          <table:table-cell office:value-type="string" table:style-name="ce3">
            <text:p>COMPANHIA ESPIRITO SANTENSE DE SANEAMENTO CESAN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table:style-name="ce4"/>
          <table:table-cell office:value-type="float" office:value="8091.18" table:style-name="ce4">
            <text:p>8.091,18<text:s/></text:p>
          </table:table-cell>
          <table:table-cell office:value-type="float" office:value="26008.04" table:style-name="ce4">
            <text:p>26.008,04<text:s/></text:p>
          </table:table-cell>
          <table:table-cell office:value-type="float" office:value="35343.9" table:style-name="ce4">
            <text:p>35.343,90<text:s/></text:p>
          </table:table-cell>
          <table:table-cell office:value-type="float" office:value="44134.16" table:style-name="ce4">
            <text:p>44.134,16<text:s/></text:p>
          </table:table-cell>
          <table:table-cell office:value-type="float" office:value="52715.73" table:style-name="ce4">
            <text:p>52.715,73<text:s/></text:p>
          </table:table-cell>
          <table:table-cell office:value-type="float" office:value="166293.01" table:style-name="ce5">
            <text:p>166.293,01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28152650000171</text:p>
          </table:table-cell>
          <table:table-cell office:value-type="string" table:number-columns-spanned="1" table:number-rows-spanned="2" table:style-name="ce27">
            <text:p>EDP ESPIRITO SANTO DISTRIBUICAO DE ENERGIA S.A.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96650.96" table:style-name="ce4">
            <text:p>96.650,96<text:s/></text:p>
          </table:table-cell>
          <table:table-cell office:value-type="float" office:value="193093.21" table:style-name="ce4">
            <text:p>193.093,21<text:s/></text:p>
          </table:table-cell>
          <table:table-cell office:value-type="float" office:value="304503.93" table:style-name="ce4">
            <text:p>304.503,93<text:s/></text:p>
          </table:table-cell>
          <table:table-cell office:value-type="float" office:value="414727.35" table:style-name="ce4">
            <text:p>414.727,35<text:s/></text:p>
          </table:table-cell>
          <table:table-cell office:value-type="float" office:value="511885.74" table:style-name="ce4">
            <text:p>511.885,74<text:s/></text:p>
          </table:table-cell>
          <table:table-cell office:value-type="float" office:value="592534.43999999994" table:style-name="ce4">
            <text:p>592.534,44<text:s/></text:p>
          </table:table-cell>
          <table:table-cell office:value-type="float" office:value="2113395.63" table:style-name="ce5">
            <text:p>2.113.395,6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22</text:p>
          </table:table-cell>
          <table:table-cell office:value-type="string" table:style-name="ce3">
            <text:p>CONTRIBUICAO P/ CUSTEIO DE ILUMINACAO PUBLICA</text:p>
          </table:table-cell>
          <table:table-cell office:value-type="float" office:value="998.36" table:style-name="ce4">
            <text:p>998,36<text:s/></text:p>
          </table:table-cell>
          <table:table-cell office:value-type="float" office:value="2199.6799999999998" table:style-name="ce4">
            <text:p>2.199,68<text:s/></text:p>
          </table:table-cell>
          <table:table-cell office:value-type="float" office:value="3342.14" table:style-name="ce4">
            <text:p>3.342,14<text:s/></text:p>
          </table:table-cell>
          <table:table-cell office:value-type="float" office:value="4275.08" table:style-name="ce4">
            <text:p>4.275,08<text:s/></text:p>
          </table:table-cell>
          <table:table-cell office:value-type="float" office:value="5312.78" table:style-name="ce4">
            <text:p>5.312,78<text:s/></text:p>
          </table:table-cell>
          <table:table-cell office:value-type="float" office:value="6350.48" table:style-name="ce4">
            <text:p>6.350,48<text:s/></text:p>
          </table:table-cell>
          <table:table-cell office:value-type="float" office:value="22478.52" table:style-name="ce5">
            <text:p>22.478,5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8162105000166</text:p>
          </table:table-cell>
          <table:table-cell office:value-type="string" table:style-name="ce3">
            <text:p>DEPARTAMENTO ESTADUAL DE TRANSITO DO ESPIRITO SANT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number-columns-repeated="4" table:style-name="ce4"/>
          <table:table-cell office:value-type="float" office:value="4266.72" table:style-name="ce4">
            <text:p>4.266,72<text:s/></text:p>
          </table:table-cell>
          <table:table-cell office:value-type="float" office:value="4266.72" table:style-name="ce4">
            <text:p>4.266,72<text:s/></text:p>
          </table:table-cell>
          <table:table-cell office:value-type="float" office:value="8533.44" table:style-name="ce5">
            <text:p>8.533,4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8163343000196</text:p>
          </table:table-cell>
          <table:table-cell office:value-type="string" table:style-name="ce3">
            <text:p>CONSELHO REGIONAL DE CONTABILIDADE DO ESPIRITO SANT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627" table:style-name="ce4">
            <text:p>627,00<text:s/></text:p>
          </table:table-cell>
          <table:table-cell office:value-type="float" office:value="627" table:style-name="ce4">
            <text:p>627,00<text:s/></text:p>
          </table:table-cell>
          <table:table-cell office:value-type="float" office:value="627" table:style-name="ce4">
            <text:p>627,00<text:s/></text:p>
          </table:table-cell>
          <table:table-cell office:value-type="float" office:value="627" table:style-name="ce4">
            <text:p>627,00<text:s/></text:p>
          </table:table-cell>
          <table:table-cell office:value-type="float" office:value="627" table:style-name="ce4">
            <text:p>627,00<text:s/></text:p>
          </table:table-cell>
          <table:table-cell office:value-type="float" office:value="627" table:style-name="ce4">
            <text:p>627,00<text:s/></text:p>
          </table:table-cell>
          <table:table-cell office:value-type="float" office:value="3762" table:style-name="ce5">
            <text:p>3.762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9266234000167</text:p>
          </table:table-cell>
          <table:table-cell office:value-type="string" table:style-name="ce3">
            <text:p>PMATIC AUTOM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3299" table:style-name="ce4">
            <text:p>3.299,00<text:s/></text:p>
          </table:table-cell>
          <table:table-cell office:value-type="float" office:value="3299" table:style-name="ce4">
            <text:p>3.299,00<text:s/></text:p>
          </table:table-cell>
          <table:table-cell office:value-type="float" office:value="3299" table:style-name="ce4">
            <text:p>3.299,00<text:s/></text:p>
          </table:table-cell>
          <table:table-cell office:value-type="float" office:value="3299" table:style-name="ce4">
            <text:p>3.299,00<text:s/></text:p>
          </table:table-cell>
          <table:table-cell office:value-type="float" office:value="3299" table:style-name="ce4">
            <text:p>3.299,00<text:s/></text:p>
          </table:table-cell>
          <table:table-cell office:value-type="float" office:value="3299" table:style-name="ce4">
            <text:p>3.299,00<text:s/></text:p>
          </table:table-cell>
          <table:table-cell office:value-type="float" office:value="19794" table:style-name="ce5">
            <text:p>19.794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9996084000147</text:p>
          </table:table-cell>
          <table:table-cell office:value-type="string" table:style-name="ce3">
            <text:p>ARMANDO CELEDONIO DE SOU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style-name="ce4"/>
          <table:table-cell office:value-type="float" office:value="31485" table:style-name="ce4">
            <text:p>31.485,00<text:s/></text:p>
          </table:table-cell>
          <table:table-cell office:value-type="float" office:value="31485" table:style-name="ce4">
            <text:p>31.485,00<text:s/></text:p>
          </table:table-cell>
          <table:table-cell office:value-type="float" office:value="31485" table:style-name="ce4">
            <text:p>31.485,00<text:s/></text:p>
          </table:table-cell>
          <table:table-cell office:value-type="float" office:value="31485" table:style-name="ce4">
            <text:p>31.485,00<text:s/></text:p>
          </table:table-cell>
          <table:table-cell office:value-type="float" office:value="31485" table:style-name="ce4">
            <text:p>31.485,00<text:s/></text:p>
          </table:table-cell>
          <table:table-cell office:value-type="float" office:value="157425" table:style-name="ce5">
            <text:p>157.425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1100329000158</text:p>
          </table:table-cell>
          <table:table-cell office:value-type="string" table:style-name="ce3">
            <text:p>JEREMIAS GOMES DE MELO 11789586712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5" table:style-name="ce4"/>
          <table:table-cell office:value-type="float" office:value="9150" table:style-name="ce4">
            <text:p>9.150,00<text:s/></text:p>
          </table:table-cell>
          <table:table-cell office:value-type="float" office:value="9150" table:style-name="ce5">
            <text:p>9.15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2244241000172</text:p>
          </table:table-cell>
          <table:table-cell office:value-type="string" table:style-name="ce3">
            <text:p>HORTIFRUTI M &amp; 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2" table:style-name="ce4"/>
          <table:table-cell office:value-type="float" office:value="561.96" table:style-name="ce4">
            <text:p>561,96<text:s/></text:p>
          </table:table-cell>
          <table:table-cell office:value-type="float" office:value="561.96" table:style-name="ce4">
            <text:p>561,96<text:s/></text:p>
          </table:table-cell>
          <table:table-cell office:value-type="float" office:value="561.96" table:style-name="ce4">
            <text:p>561,96<text:s/></text:p>
          </table:table-cell>
          <table:table-cell office:value-type="float" office:value="4017.9" table:style-name="ce4">
            <text:p>4.017,90<text:s/></text:p>
          </table:table-cell>
          <table:table-cell office:value-type="float" office:value="5703.78" table:style-name="ce5">
            <text:p>5.703,7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4028316001266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7</text:p>
          </table:table-cell>
          <table:table-cell office:value-type="string" table:style-name="ce3">
            <text:p>SERVICOS DE COMUNICACAO EM GERAL</text:p>
          </table:table-cell>
          <table:table-cell office:value-type="float" office:value="15436.87" table:style-name="ce4">
            <text:p>15.436,87<text:s/></text:p>
          </table:table-cell>
          <table:table-cell office:value-type="float" office:value="22402.03" table:style-name="ce4">
            <text:p>22.402,03<text:s/></text:p>
          </table:table-cell>
          <table:table-cell office:value-type="float" office:value="39333.440000000002" table:style-name="ce4">
            <text:p>39.333,44<text:s/></text:p>
          </table:table-cell>
          <table:table-cell office:value-type="float" office:value="57346.239999999998" table:style-name="ce4">
            <text:p>57.346,24<text:s/></text:p>
          </table:table-cell>
          <table:table-cell office:value-type="float" office:value="66111.02" table:style-name="ce4">
            <text:p>66.111,02<text:s/></text:p>
          </table:table-cell>
          <table:table-cell office:value-type="float" office:value="77234.7" table:style-name="ce4">
            <text:p>77.234,70<text:s/></text:p>
          </table:table-cell>
          <table:table-cell office:value-type="float" office:value="277864.3" table:style-name="ce5">
            <text:p>277.864,3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35149441000134</text:p>
          </table:table-cell>
          <table:table-cell office:value-type="string" table:number-columns-spanned="1" table:number-rows-spanned="2" table:style-name="ce27">
            <text:p>OTTO SERVICOS ELETRICOS LTDA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3" table:style-name="ce4"/>
          <table:table-cell office:value-type="float" office:value="4738" table:style-name="ce4">
            <text:p>4.738,00<text:s/></text:p>
          </table:table-cell>
          <table:table-cell office:value-type="float" office:value="4738" table:style-name="ce4">
            <text:p>4.738,00<text:s/></text:p>
          </table:table-cell>
          <table:table-cell office:value-type="float" office:value="5000" table:style-name="ce4">
            <text:p>5.000,00<text:s/></text:p>
          </table:table-cell>
          <table:table-cell office:value-type="float" office:value="14476" table:style-name="ce5">
            <text:p>14.476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5926" table:style-name="ce4">
            <text:p>5.926,00<text:s/></text:p>
          </table:table-cell>
          <table:table-cell office:value-type="float" office:value="5926" table:style-name="ce4">
            <text:p>5.926,00<text:s/></text:p>
          </table:table-cell>
          <table:table-cell office:value-type="float" office:value="5926" table:style-name="ce4">
            <text:p>5.926,00<text:s/></text:p>
          </table:table-cell>
          <table:table-cell office:value-type="float" office:value="6964.37" table:style-name="ce4">
            <text:p>6.964,37<text:s/></text:p>
          </table:table-cell>
          <table:table-cell office:value-type="float" office:value="24742.37" table:style-name="ce5">
            <text:p>24.742,37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36411585000180</text:p>
          </table:table-cell>
          <table:table-cell office:value-type="string" table:number-columns-spanned="1" table:number-rows-spanned="2" table:style-name="ce27">
            <text:p>DUFRIL SERVICO E COMERCIO LTDA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2" table:style-name="ce4"/>
          <table:table-cell office:value-type="float" office:value="3534.75" table:style-name="ce4">
            <text:p>3.534,75<text:s/></text:p>
          </table:table-cell>
          <table:table-cell office:value-type="float" office:value="3534.75" table:style-name="ce4">
            <text:p>3.534,75<text:s/></text:p>
          </table:table-cell>
          <table:table-cell office:value-type="float" office:value="3534.75" table:style-name="ce4">
            <text:p>3.534,75<text:s/></text:p>
          </table:table-cell>
          <table:table-cell office:value-type="float" office:value="3534.75" table:style-name="ce4">
            <text:p>3.534,75<text:s/></text:p>
          </table:table-cell>
          <table:table-cell office:value-type="float" office:value="14139" table:style-name="ce5">
            <text:p>14.139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15399.52" table:style-name="ce4">
            <text:p>15.399,52<text:s/></text:p>
          </table:table-cell>
          <table:table-cell office:value-type="float" office:value="15399.52" table:style-name="ce4">
            <text:p>15.399,52<text:s/></text:p>
          </table:table-cell>
          <table:table-cell office:value-type="float" office:value="35223.86" table:style-name="ce4">
            <text:p>35.223,86<text:s/></text:p>
          </table:table-cell>
          <table:table-cell office:value-type="float" office:value="35223.86" table:style-name="ce4">
            <text:p>35.223,86<text:s/></text:p>
          </table:table-cell>
          <table:table-cell office:value-type="float" office:value="101246.76" table:style-name="ce5">
            <text:p>101.246,7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8428119000132</text:p>
          </table:table-cell>
          <table:table-cell office:value-type="string" table:style-name="ce3">
            <text:p>VCS IMPLEMENTOS <text:s/>E VEICUL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52</text:p>
          </table:table-cell>
          <table:table-cell office:value-type="string" table:style-name="ce3">
            <text:p>VEICULOS DE TRACAO MECANICA</text:p>
          </table:table-cell>
          <table:table-cell table:number-columns-repeated="4" table:style-name="ce4"/>
          <table:table-cell office:value-type="float" office:value="184900" table:style-name="ce4">
            <text:p>184.900,00<text:s/></text:p>
          </table:table-cell>
          <table:table-cell office:value-type="float" office:value="184900" table:style-name="ce4">
            <text:p>184.900,00<text:s/></text:p>
          </table:table-cell>
          <table:table-cell office:value-type="float" office:value="369800" table:style-name="ce5">
            <text:p>369.8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8537869000142</text:p>
          </table:table-cell>
          <table:table-cell office:value-type="string" table:style-name="ce3">
            <text:p>SBR ENGENHARIA E CONSTR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table:style-name="ce4"/>
          <table:table-cell office:value-type="float" office:value="477" table:style-name="ce4">
            <text:p>477,00<text:s/></text:p>
          </table:table-cell>
          <table:table-cell office:value-type="float" office:value="954" table:style-name="ce4">
            <text:p>954,00<text:s/></text:p>
          </table:table-cell>
          <table:table-cell office:value-type="float" office:value="1431" table:style-name="ce4">
            <text:p>1.431,00<text:s/></text:p>
          </table:table-cell>
          <table:table-cell office:value-type="float" office:value="1431" table:style-name="ce4">
            <text:p>1.431,00<text:s/></text:p>
          </table:table-cell>
          <table:table-cell office:value-type="float" office:value="1431" table:style-name="ce4">
            <text:p>1.431,00<text:s/></text:p>
          </table:table-cell>
          <table:table-cell office:value-type="float" office:value="5724" table:style-name="ce5">
            <text:p>5.724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40432544000147</text:p>
          </table:table-cell>
          <table:table-cell office:value-type="string" table:number-columns-spanned="1" table:number-rows-spanned="2" table:style-name="ce27">
            <text:p>CLARO S.A.</text:p>
          </table:table-cell>
          <table:table-cell office:value-type="string" table:number-columns-spanned="1" table:number-rows-spanned="2" table:style-name="ce27">
            <text:p>JULGAMENTO DE CAUSAS NA JUSTICA FEDERAL</text:p>
          </table:table-cell>
          <table:table-cell office:value-type="string" table:style-name="ce3">
            <text:p>33903958</text:p>
          </table:table-cell>
          <table:table-cell office:value-type="string" table:style-name="ce3">
            <text:p>SERVICOS DE TELECOMUNICACOES</text:p>
          </table:table-cell>
          <table:table-cell office:value-type="float" office:value="3380.45" table:style-name="ce4">
            <text:p>3.380,45<text:s/></text:p>
          </table:table-cell>
          <table:table-cell office:value-type="float" office:value="7021.22" table:style-name="ce4">
            <text:p>7.021,22<text:s/></text:p>
          </table:table-cell>
          <table:table-cell office:value-type="float" office:value="11120.89" table:style-name="ce4">
            <text:p>11.120,89<text:s/></text:p>
          </table:table-cell>
          <table:table-cell office:value-type="float" office:value="14833.22" table:style-name="ce4">
            <text:p>14.833,22<text:s/></text:p>
          </table:table-cell>
          <table:table-cell office:value-type="float" office:value="18233.03" table:style-name="ce4">
            <text:p>18.233,03<text:s/></text:p>
          </table:table-cell>
          <table:table-cell office:value-type="float" office:value="24422.85" table:style-name="ce4">
            <text:p>24.422,85<text:s/></text:p>
          </table:table-cell>
          <table:table-cell office:value-type="float" office:value="79011.66" table:style-name="ce5">
            <text:p>79.011,6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table:style-name="ce4"/>
          <table:table-cell office:value-type="float" office:value="1552.03" table:style-name="ce4">
            <text:p>1.552,03<text:s/></text:p>
          </table:table-cell>
          <table:table-cell office:value-type="float" office:value="3428" table:style-name="ce4">
            <text:p>3.428,00<text:s/></text:p>
          </table:table-cell>
          <table:table-cell office:value-type="float" office:value="5142" table:style-name="ce4">
            <text:p>5.142,00<text:s/></text:p>
          </table:table-cell>
          <table:table-cell office:value-type="float" office:value="5142" table:style-name="ce4">
            <text:p>5.142,00<text:s/></text:p>
          </table:table-cell>
          <table:table-cell office:value-type="float" office:value="8246.06" table:style-name="ce4">
            <text:p>8.246,06<text:s/></text:p>
          </table:table-cell>
          <table:table-cell office:value-type="float" office:value="23510.09" table:style-name="ce5">
            <text:p>23.510,0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1624492000173</text:p>
          </table:table-cell>
          <table:table-cell office:value-type="string" table:style-name="ce3">
            <text:p>41.624.492 GILSON CARDOSO DOS SANT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2" table:style-name="ce4"/>
          <table:table-cell office:value-type="float" office:value="4940" table:style-name="ce4">
            <text:p>4.940,00<text:s/></text:p>
          </table:table-cell>
          <table:table-cell office:value-type="float" office:value="4940" table:style-name="ce4">
            <text:p>4.940,00<text:s/></text:p>
          </table:table-cell>
          <table:table-cell office:value-type="float" office:value="4940" table:style-name="ce4">
            <text:p>4.940,00<text:s/></text:p>
          </table:table-cell>
          <table:table-cell office:value-type="float" office:value="4940" table:style-name="ce4">
            <text:p>4.940,00<text:s/></text:p>
          </table:table-cell>
          <table:table-cell office:value-type="float" office:value="19760" table:style-name="ce5">
            <text:p>19.76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6316508000102</text:p>
          </table:table-cell>
          <table:table-cell office:value-type="string" table:style-name="ce3">
            <text:p>EXTIN PRAGAS DEDETIZADO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341" table:style-name="ce4">
            <text:p>341,00<text:s/></text:p>
          </table:table-cell>
          <table:table-cell office:value-type="float" office:value="341" table:style-name="ce4">
            <text:p>341,00<text:s/></text:p>
          </table:table-cell>
          <table:table-cell office:value-type="float" office:value="3441" table:style-name="ce4">
            <text:p>3.441,00<text:s/></text:p>
          </table:table-cell>
          <table:table-cell office:value-type="float" office:value="3441" table:style-name="ce4">
            <text:p>3.441,00<text:s/></text:p>
          </table:table-cell>
          <table:table-cell office:value-type="float" office:value="3441" table:style-name="ce4">
            <text:p>3.441,00<text:s/></text:p>
          </table:table-cell>
          <table:table-cell office:value-type="float" office:value="5488" table:style-name="ce4">
            <text:p>5.488,00<text:s/></text:p>
          </table:table-cell>
          <table:table-cell office:value-type="float" office:value="16493" table:style-name="ce5">
            <text:p>16.493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7105976000192</text:p>
          </table:table-cell>
          <table:table-cell office:value-type="string" table:style-name="ce3">
            <text:p>47.105.976 ENEIAS SILVA DO NASCIMENT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3" table:style-name="ce4"/>
          <table:table-cell office:value-type="float" office:value="8079.4" table:style-name="ce4">
            <text:p>8.079,40<text:s/></text:p>
          </table:table-cell>
          <table:table-cell office:value-type="float" office:value="8079.4" table:style-name="ce4">
            <text:p>8.079,40<text:s/></text:p>
          </table:table-cell>
          <table:table-cell office:value-type="float" office:value="8079.4" table:style-name="ce4">
            <text:p>8.079,40<text:s/></text:p>
          </table:table-cell>
          <table:table-cell office:value-type="float" office:value="24238.2" table:style-name="ce5">
            <text:p>24.238,2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0541407000102</text:p>
          </table:table-cell>
          <table:table-cell office:value-type="string" table:style-name="ce3">
            <text:p>THIAGO ALMEIDA DA SILV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0</text:p>
          </table:table-cell>
          <table:table-cell office:value-type="string" table:style-name="ce3">
            <text:p>MATERIAL ODONTOLOGICO</text:p>
          </table:table-cell>
          <table:table-cell table:style-name="ce4"/>
          <table:table-cell office:value-type="float" office:value="1701.6" table:style-name="ce4">
            <text:p>1.701,60<text:s/></text:p>
          </table:table-cell>
          <table:table-cell office:value-type="float" office:value="1701.6" table:style-name="ce4">
            <text:p>1.701,60<text:s/></text:p>
          </table:table-cell>
          <table:table-cell office:value-type="float" office:value="1701.6" table:style-name="ce4">
            <text:p>1.701,60<text:s/></text:p>
          </table:table-cell>
          <table:table-cell office:value-type="float" office:value="1701.6" table:style-name="ce4">
            <text:p>1.701,60<text:s/></text:p>
          </table:table-cell>
          <table:table-cell office:value-type="float" office:value="1701.6" table:style-name="ce4">
            <text:p>1.701,60<text:s/></text:p>
          </table:table-cell>
          <table:table-cell office:value-type="float" office:value="8508" table:style-name="ce5">
            <text:p>8.50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1089537000100</text:p>
          </table:table-cell>
          <table:table-cell office:value-type="string" table:style-name="ce3">
            <text:p>ELIONAI NASCIMENTO CARDOSO <text:s/>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5" table:style-name="ce4"/>
          <table:table-cell office:value-type="float" office:value="24.12" table:style-name="ce4">
            <text:p>24,12<text:s/></text:p>
          </table:table-cell>
          <table:table-cell office:value-type="float" office:value="24.12" table:style-name="ce5">
            <text:p>24,1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8826275000169</text:p>
          </table:table-cell>
          <table:table-cell office:value-type="string" table:style-name="ce3">
            <text:p>D' MARTINS CONSTR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642.08" table:style-name="ce4">
            <text:p>1.642,08<text:s/></text:p>
          </table:table-cell>
          <table:table-cell office:value-type="float" office:value="25867.360000000001" table:style-name="ce4">
            <text:p>25.867,36<text:s/></text:p>
          </table:table-cell>
          <table:table-cell office:value-type="float" office:value="25867.360000000001" table:style-name="ce4">
            <text:p>25.867,36<text:s/></text:p>
          </table:table-cell>
          <table:table-cell office:value-type="float" office:value="25867.360000000001" table:style-name="ce4">
            <text:p>25.867,36<text:s/></text:p>
          </table:table-cell>
          <table:table-cell office:value-type="float" office:value="25867.360000000001" table:style-name="ce4">
            <text:p>25.867,36<text:s/></text:p>
          </table:table-cell>
          <table:table-cell office:value-type="float" office:value="25867.360000000001" table:style-name="ce4">
            <text:p>25.867,36<text:s/></text:p>
          </table:table-cell>
          <table:table-cell office:value-type="float" office:value="130978.88" table:style-name="ce5">
            <text:p>130.978,8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1198164000160</text:p>
          </table:table-cell>
          <table:table-cell office:value-type="string" table:style-name="ce3">
            <text:p>PORTO SEGURO COMPANHIA DE SEGUROS GERAI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table:style-name="ce4"/>
          <table:table-cell office:value-type="float" office:value="827.02" table:style-name="ce4">
            <text:p>827,02<text:s/></text:p>
          </table:table-cell>
          <table:table-cell office:value-type="float" office:value="889.75" table:style-name="ce4">
            <text:p>889,75<text:s/></text:p>
          </table:table-cell>
          <table:table-cell office:value-type="float" office:value="967.87" table:style-name="ce4">
            <text:p>967,87<text:s/></text:p>
          </table:table-cell>
          <table:table-cell office:value-type="float" office:value="1997.86" table:style-name="ce4">
            <text:p>1.997,86<text:s/></text:p>
          </table:table-cell>
          <table:table-cell office:value-type="float" office:value="1997.86" table:style-name="ce4">
            <text:p>1.997,86<text:s/></text:p>
          </table:table-cell>
          <table:table-cell office:value-type="float" office:value="6680.36" table:style-name="ce5">
            <text:p>6.680,3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8583721000169</text:p>
          </table:table-cell>
          <table:table-cell office:value-type="string" table:style-name="ce3">
            <text:p>MPS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14439.42" table:style-name="ce4">
            <text:p>14.439,42<text:s/></text:p>
          </table:table-cell>
          <table:table-cell office:value-type="float" office:value="37605.47" table:style-name="ce4">
            <text:p>37.605,47<text:s/></text:p>
          </table:table-cell>
          <table:table-cell office:value-type="float" office:value="63785.39" table:style-name="ce4">
            <text:p>63.785,39<text:s/></text:p>
          </table:table-cell>
          <table:table-cell office:value-type="float" office:value="87704.91" table:style-name="ce4">
            <text:p>87.704,91<text:s/></text:p>
          </table:table-cell>
          <table:table-cell office:value-type="float" office:value="111624.43" table:style-name="ce4">
            <text:p>111.624,43<text:s/></text:p>
          </table:table-cell>
          <table:table-cell office:value-type="float" office:value="133283.56" table:style-name="ce4">
            <text:p>133.283,56<text:s/></text:p>
          </table:table-cell>
          <table:table-cell office:value-type="float" office:value="448443.18" table:style-name="ce5">
            <text:p>448.443,1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85240869000166</text:p>
          </table:table-cell>
          <table:table-cell office:value-type="string" table:style-name="ce3">
            <text:p>ILHA SERVICE TECNOLOGIA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office:value-type="float" office:value="68762.7" table:style-name="ce4">
            <text:p>68.762,70<text:s/></text:p>
          </table:table-cell>
          <table:table-cell office:value-type="float" office:value="78110.570000000007" table:style-name="ce4">
            <text:p>78.110,57<text:s/></text:p>
          </table:table-cell>
          <table:table-cell office:value-type="float" office:value="294663.49" table:style-name="ce4">
            <text:p>294.663,49<text:s/></text:p>
          </table:table-cell>
          <table:table-cell office:value-type="float" office:value="402939.95" table:style-name="ce4">
            <text:p>402.939,95<text:s/></text:p>
          </table:table-cell>
          <table:table-cell office:value-type="float" office:value="511216.41" table:style-name="ce4">
            <text:p>511.216,41<text:s/></text:p>
          </table:table-cell>
          <table:table-cell office:value-type="float" office:value="605471.06000000006" table:style-name="ce4">
            <text:p>605.471,06<text:s/></text:p>
          </table:table-cell>
          <table:table-cell office:value-type="float" office:value="1961164.18" table:style-name="ce5">
            <text:p>1.961.164,1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86781069000115</text:p>
          </table:table-cell>
          <table:table-cell office:value-type="string" table:style-name="ce3">
            <text:p>ZENITE INFORMACAO E CONSULTORIA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4" table:style-name="ce4"/>
          <table:table-cell office:value-type="float" office:value="566.53" table:style-name="ce4">
            <text:p>566,53<text:s/></text:p>
          </table:table-cell>
          <table:table-cell office:value-type="float" office:value="5995" table:style-name="ce4">
            <text:p>5.995,00<text:s/></text:p>
          </table:table-cell>
          <table:table-cell office:value-type="float" office:value="6561.53" table:style-name="ce5">
            <text:p>6.561,53<text:s/>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style-name="ce6"/>
          <table:table-cell table:number-columns-spanned="2" table:number-rows-spanned="1" table:style-name="ce28"/>
          <table:covered-table-cell/>
          <table:table-cell office:value-type="float" office:value="753651.82" table:style-name="ce7">
            <text:p>753.651,82<text:s/></text:p>
          </table:table-cell>
          <table:table-cell office:value-type="float" office:value="1703050.8" table:style-name="ce7">
            <text:p>1.703.050,80<text:s/></text:p>
          </table:table-cell>
          <table:table-cell office:value-type="float" office:value="3289253.6" table:style-name="ce7">
            <text:p>3.289.253,60<text:s/></text:p>
          </table:table-cell>
          <table:table-cell office:value-type="float" office:value="4828397.8600000003" table:style-name="ce7">
            <text:p>4.828.397,86<text:s/></text:p>
          </table:table-cell>
          <table:table-cell office:value-type="float" office:value="6723779.5800000001" table:style-name="ce7">
            <text:p>6.723.779,58<text:s/></text:p>
          </table:table-cell>
          <table:table-cell office:value-type="float" office:value="7768434.0999999996" table:style-name="ce7">
            <text:p>7.768.434,10<text:s/></text:p>
          </table:table-cell>
          <table:table-cell office:value-type="float" office:value="25066567.760000002" table:style-name="ce5">
            <text:p>25.066.567,76<text:s/></text:p>
          </table:table-cell>
          <table:table-cell table:number-columns-repeated="16372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7-08T17:07:38Z</meta:creation-date>
    <dc:date>2026-07-08T18:03:34Z</dc:date>
    <meta:print-date>2026-07-08T18:03:04Z</meta:print-date>
  </office:meta>
</office:document-meta>
</file>