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9">
            <text:p>Valores Pagos às Contratadas - 2024</text:p>
            <text:p/>
            <text:p>Descrição do Relatório:</text:p>
            <text:p>Despesas pagas pelo TRF2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10">
            <text:p>Unidade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">
            <text:p>Exercício: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20">
            <text:p>Contratada</text:p>
          </table:table-cell>
          <table:covered-table-cell/>
          <table:table-cell office:value-type="string" table:number-columns-spanned="1" table:number-rows-spanned="2" table:style-name="ce20">
            <text:p>Ação Orçamentária</text:p>
          </table:table-cell>
          <table:table-cell office:value-type="string" table:number-columns-spanned="2" table:number-rows-spanned="1" table:style-name="ce20">
            <text:p>Despesas Pagas</text:p>
          </table:table-cell>
          <table:covered-table-cell/>
          <table:table-cell office:value-type="string" table:number-columns-spanned="13" table:number-rows-spanned="1" table:style-name="ce21">
            <text:p>Despesas pagas (Incluindo Restos a Pagar)</text:p>
          </table:table-cell>
          <table:covered-table-cell table:number-columns-repeated="1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2">
            <text:p>JAN/2024</text:p>
          </table:table-cell>
          <table:table-cell office:value-type="string" table:style-name="ce2">
            <text:p>FEV/2024</text:p>
          </table:table-cell>
          <table:table-cell office:value-type="string" table:style-name="ce2">
            <text:p>MAR/2024</text:p>
          </table:table-cell>
          <table:table-cell office:value-type="string" table:style-name="ce2">
            <text:p>ABR/2024</text:p>
          </table:table-cell>
          <table:table-cell office:value-type="string" table:style-name="ce2">
            <text:p>MAI/2024</text:p>
          </table:table-cell>
          <table:table-cell office:value-type="string" table:style-name="ce2">
            <text:p>JUN/2024</text:p>
          </table:table-cell>
          <table:table-cell office:value-type="string" table:style-name="ce2">
            <text:p>JUL/2024</text:p>
          </table:table-cell>
          <table:table-cell office:value-type="string" table:style-name="ce2">
            <text:p>AGO/2024</text:p>
          </table:table-cell>
          <table:table-cell office:value-type="string" table:style-name="ce2">
            <text:p>SET/2024</text:p>
          </table:table-cell>
          <table:table-cell office:value-type="string" table:style-name="ce2">
            <text:p>OUT/2024</text:p>
          </table:table-cell>
          <table:table-cell office:value-type="string" table:style-name="ce2">
            <text:p>NOV/2024</text:p>
          </table:table-cell>
          <table:table-cell office:value-type="string" table:style-name="ce2">
            <text:p>DEZ/2024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0175875731</text:p>
          </table:table-cell>
          <table:table-cell office:value-type="string" table:number-columns-spanned="1" table:number-rows-spanned="2" table:style-name="ce18">
            <text:p>ANA PAOLA DESSAUNE CARLOS VIDAL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8" table:style-name="ce5"/>
          <table:table-cell office:value-type="float" office:value="449.9" table:style-name="ce5">
            <text:p>449,90<text:s/></text:p>
          </table:table-cell>
          <table:table-cell office:value-type="float" office:value="449.9" table:style-name="ce5">
            <text:p>449,90<text:s/></text:p>
          </table:table-cell>
          <table:table-cell office:value-type="float" office:value="449.9" table:style-name="ce5">
            <text:p>449,90<text:s/></text:p>
          </table:table-cell>
          <table:table-cell office:value-type="float" office:value="449.9" table:style-name="ce5">
            <text:p>449,90<text:s/></text:p>
          </table:table-cell>
          <table:table-cell office:value-type="float" office:value="1799.6" table:style-name="ce6">
            <text:p>1.799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12</text:p>
          </table:table-cell>
          <table:table-cell office:value-type="string" table:style-name="ce4">
            <text:p>RESSARCIMENTO DE PRESTACAO DE SERVICOS</text:p>
          </table:table-cell>
          <table:table-cell table:number-columns-repeated="3" table:style-name="ce5"/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500" table:style-name="ce5">
            <text:p>500,00<text:s/></text:p>
          </table:table-cell>
          <table:table-cell office:value-type="float" office:value="4500" table:style-name="ce6">
            <text:p>4.5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373521723</text:p>
          </table:table-cell>
          <table:table-cell office:value-type="string" table:style-name="ce4">
            <text:p>EMERSON ANDER MILANEZ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2621.6" table:style-name="ce5">
            <text:p>2.621,60<text:s/></text:p>
          </table:table-cell>
          <table:table-cell office:value-type="float" office:value="2621.6" table:style-name="ce6">
            <text:p>2.621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694040720</text:p>
          </table:table-cell>
          <table:table-cell office:value-type="string" table:style-name="ce4">
            <text:p>MARCO ANTONIO BECEVEL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4082.16" table:style-name="ce5">
            <text:p>4.082,16<text:s/></text:p>
          </table:table-cell>
          <table:table-cell office:value-type="float" office:value="4082.16" table:style-name="ce6">
            <text:p>4.082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721196773</text:p>
          </table:table-cell>
          <table:table-cell office:value-type="string" table:style-name="ce4">
            <text:p>NIELSEN BALMANT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10" table:style-name="ce5"/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496.8" table:style-name="ce6">
            <text:p>49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276414774</text:p>
          </table:table-cell>
          <table:table-cell office:value-type="string" table:style-name="ce4">
            <text:p>CINTIA CRISTIELI BORG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5" table:style-name="ce5"/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259.3" table:style-name="ce6">
            <text:p>1.259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291814737</text:p>
          </table:table-cell>
          <table:table-cell office:value-type="string" table:style-name="ce4">
            <text:p>MIRIAN PIZZOLATO BILIZAR SCHUNIG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7" table:style-name="ce5"/>
          <table:table-cell office:value-type="float" office:value="56.9" table:style-name="ce5">
            <text:p>56,90<text:s/></text:p>
          </table:table-cell>
          <table:table-cell office:value-type="float" office:value="56.9" table:style-name="ce5">
            <text:p>56,90<text:s/></text:p>
          </table:table-cell>
          <table:table-cell office:value-type="float" office:value="56.9" table:style-name="ce5">
            <text:p>56,90<text:s/></text:p>
          </table:table-cell>
          <table:table-cell office:value-type="float" office:value="56.9" table:style-name="ce5">
            <text:p>56,90<text:s/></text:p>
          </table:table-cell>
          <table:table-cell office:value-type="float" office:value="56.9" table:style-name="ce5">
            <text:p>56,90<text:s/></text:p>
          </table:table-cell>
          <table:table-cell office:value-type="float" office:value="284.5" table:style-name="ce6">
            <text:p>284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343573719</text:p>
          </table:table-cell>
          <table:table-cell office:value-type="string" table:style-name="ce4">
            <text:p>ANDRE LUIZ MARTINS DA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3" table:style-name="ce5"/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1066.5899999999999" table:style-name="ce5">
            <text:p>1.066,59<text:s/></text:p>
          </table:table-cell>
          <table:table-cell office:value-type="float" office:value="9599.31" table:style-name="ce6">
            <text:p>9.599,3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755018763</text:p>
          </table:table-cell>
          <table:table-cell office:value-type="string" table:style-name="ce4">
            <text:p>ANTONIO CARLOS BAND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11" table:style-name="ce5"/>
          <table:table-cell office:value-type="float" office:value="29.59" table:style-name="ce5">
            <text:p>29,59<text:s/></text:p>
          </table:table-cell>
          <table:table-cell office:value-type="float" office:value="29.59" table:style-name="ce6">
            <text:p>29,5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976893985</text:p>
          </table:table-cell>
          <table:table-cell office:value-type="string" table:style-name="ce4">
            <text:p>CLARISSA ALBUQUERQUE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9" table:style-name="ce5"/>
          <table:table-cell office:value-type="float" office:value="3479.49" table:style-name="ce5">
            <text:p>3.479,49<text:s/></text:p>
          </table:table-cell>
          <table:table-cell office:value-type="float" office:value="3545.1" table:style-name="ce5">
            <text:p>3.545,10<text:s/></text:p>
          </table:table-cell>
          <table:table-cell office:value-type="float" office:value="3545.1" table:style-name="ce5">
            <text:p>3.545,10<text:s/></text:p>
          </table:table-cell>
          <table:table-cell office:value-type="float" office:value="10569.69" table:style-name="ce6">
            <text:p>10.569,6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147743780</text:p>
          </table:table-cell>
          <table:table-cell office:value-type="string" table:style-name="ce4">
            <text:p>ANSELMO ANTONIO BLOM MARGOT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1418.04" table:style-name="ce5">
            <text:p>1.418,04<text:s/></text:p>
          </table:table-cell>
          <table:table-cell office:value-type="float" office:value="1418.04" table:style-name="ce6">
            <text:p>1.418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333810760</text:p>
          </table:table-cell>
          <table:table-cell office:value-type="string" table:style-name="ce4">
            <text:p>MARCIA SOARES DE AGUIAR FER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5" table:style-name="ce5"/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409.11" table:style-name="ce5">
            <text:p>409,11<text:s/></text:p>
          </table:table-cell>
          <table:table-cell office:value-type="float" office:value="2863.77" table:style-name="ce6">
            <text:p>2.863,7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457509778</text:p>
          </table:table-cell>
          <table:table-cell office:value-type="string" table:style-name="ce4">
            <text:p>ROGERIO MOREIRA 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9" table:style-name="ce5"/>
          <table:table-cell office:value-type="float" office:value="253.92" table:style-name="ce5">
            <text:p>253,92<text:s/></text:p>
          </table:table-cell>
          <table:table-cell office:value-type="float" office:value="454.48" table:style-name="ce5">
            <text:p>454,48<text:s/></text:p>
          </table:table-cell>
          <table:table-cell office:value-type="float" office:value="908.96" table:style-name="ce5">
            <text:p>908,96<text:s/></text:p>
          </table:table-cell>
          <table:table-cell office:value-type="float" office:value="1617.36" table:style-name="ce6">
            <text:p>1.617,3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4372547714</text:p>
          </table:table-cell>
          <table:table-cell office:value-type="string" table:number-columns-spanned="1" table:number-rows-spanned="2" table:style-name="ce18">
            <text:p>ROGER CROCE PINHEIRO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5" table:style-name="ce5"/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259.3" table:style-name="ce6">
            <text:p>1.259,3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10" table:style-name="ce5"/>
          <table:table-cell office:value-type="float" office:value="241.04" table:style-name="ce5">
            <text:p>241,04<text:s/></text:p>
          </table:table-cell>
          <table:table-cell office:value-type="float" office:value="241.04" table:style-name="ce5">
            <text:p>241,04<text:s/></text:p>
          </table:table-cell>
          <table:table-cell office:value-type="float" office:value="482.08" table:style-name="ce6">
            <text:p>482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563722707</text:p>
          </table:table-cell>
          <table:table-cell office:value-type="string" table:style-name="ce4">
            <text:p>ELIANE MARQUES CAMARGO FELT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7" table:style-name="ce5"/>
          <table:table-cell office:value-type="float" office:value="110.4" table:style-name="ce5">
            <text:p>110,40<text:s/></text:p>
          </table:table-cell>
          <table:table-cell office:value-type="float" office:value="224.48" table:style-name="ce5">
            <text:p>224,48<text:s/></text:p>
          </table:table-cell>
          <table:table-cell office:value-type="float" office:value="334.88" table:style-name="ce5">
            <text:p>334,88<text:s/></text:p>
          </table:table-cell>
          <table:table-cell office:value-type="float" office:value="334.88" table:style-name="ce5">
            <text:p>334,88<text:s/></text:p>
          </table:table-cell>
          <table:table-cell office:value-type="float" office:value="334.88" table:style-name="ce5">
            <text:p>334,88<text:s/></text:p>
          </table:table-cell>
          <table:table-cell office:value-type="float" office:value="1339.52" table:style-name="ce6">
            <text:p>1.339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482454797</text:p>
          </table:table-cell>
          <table:table-cell office:value-type="string" table:style-name="ce4">
            <text:p>LEONARDO ONOFRE MORE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1418.04" table:style-name="ce5">
            <text:p>1.418,04<text:s/></text:p>
          </table:table-cell>
          <table:table-cell office:value-type="float" office:value="1418.04" table:style-name="ce6">
            <text:p>1.418,0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6907735792</text:p>
          </table:table-cell>
          <table:table-cell office:value-type="string" table:style-name="ce4">
            <text:p>FABRICIO VASCONCELOS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5" table:style-name="ce5"/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259.3" table:style-name="ce6">
            <text:p>1.259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022396744</text:p>
          </table:table-cell>
          <table:table-cell office:value-type="string" table:style-name="ce4">
            <text:p>RENATO PUZIOL DE OLIV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11" table:style-name="ce5"/>
          <table:table-cell office:value-type="float" office:value="65.400000000000006" table:style-name="ce5">
            <text:p>65,40<text:s/></text:p>
          </table:table-cell>
          <table:table-cell office:value-type="float" office:value="65.400000000000006" table:style-name="ce6">
            <text:p>65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398122705</text:p>
          </table:table-cell>
          <table:table-cell office:value-type="string" table:style-name="ce4">
            <text:p>TEO RODRIGUES CARNEIRO CAVALCANT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2835.17" table:style-name="ce5">
            <text:p>2.835,17<text:s/></text:p>
          </table:table-cell>
          <table:table-cell office:value-type="float" office:value="2835.17" table:style-name="ce6">
            <text:p>2.835,1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425255707</text:p>
          </table:table-cell>
          <table:table-cell office:value-type="string" table:style-name="ce4">
            <text:p>KELBERTH ALVES CAVALLEIRO E OLIV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number-columns-repeated="3" table:style-name="ce5"/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57.47999999999999" table:style-name="ce5">
            <text:p>157,48<text:s/></text:p>
          </table:table-cell>
          <table:table-cell office:value-type="float" office:value="1417.32" table:style-name="ce6">
            <text:p>1.417,3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146651798</text:p>
          </table:table-cell>
          <table:table-cell office:value-type="string" table:style-name="ce4">
            <text:p>GLAUCIO COSTA LONGA DE MOU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7" table:style-name="ce5"/>
          <table:table-cell office:value-type="float" office:value="253.92" table:style-name="ce5">
            <text:p>253,92<text:s/></text:p>
          </table:table-cell>
          <table:table-cell office:value-type="float" office:value="253.92" table:style-name="ce5">
            <text:p>253,92<text:s/></text:p>
          </table:table-cell>
          <table:table-cell office:value-type="float" office:value="253.92" table:style-name="ce5">
            <text:p>253,92<text:s/></text:p>
          </table:table-cell>
          <table:table-cell office:value-type="float" office:value="253.92" table:style-name="ce5">
            <text:p>253,92<text:s/></text:p>
          </table:table-cell>
          <table:table-cell office:value-type="float" office:value="253.92" table:style-name="ce5">
            <text:p>253,92<text:s/></text:p>
          </table:table-cell>
          <table:table-cell office:value-type="float" office:value="1269.5999999999999" table:style-name="ce6">
            <text:p>1.269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425506743</text:p>
          </table:table-cell>
          <table:table-cell office:value-type="string" table:style-name="ce4">
            <text:p>CRISTIANE VIEIRA DA SILVA</text:p>
          </table:table-cell>
          <table:table-cell office:value-type="string" table:style-name="ce4">
            <text:p>BENEFICIOS OBRIGATORIOS AOS SERVIDORES CIVIS, EMPREGADOS, MI</text:p>
          </table:table-cell>
          <table:table-cell office:value-type="string" table:style-name="ce4">
            <text:p>33900803</text:p>
          </table:table-cell>
          <table:table-cell office:value-type="string" table:style-name="ce4">
            <text:p>AUXILIO-FUNERAL INATIVO CIVIL</text:p>
          </table:table-cell>
          <table:table-cell table:number-columns-repeated="7" table:style-name="ce5"/>
          <table:table-cell office:value-type="float" office:value="15934.27" table:style-name="ce5">
            <text:p>15.934,27<text:s/></text:p>
          </table:table-cell>
          <table:table-cell office:value-type="float" office:value="15934.27" table:style-name="ce5">
            <text:p>15.934,27<text:s/></text:p>
          </table:table-cell>
          <table:table-cell office:value-type="float" office:value="15934.27" table:style-name="ce5">
            <text:p>15.934,27<text:s/></text:p>
          </table:table-cell>
          <table:table-cell office:value-type="float" office:value="15934.27" table:style-name="ce5">
            <text:p>15.934,27<text:s/></text:p>
          </table:table-cell>
          <table:table-cell office:value-type="float" office:value="15934.27" table:style-name="ce5">
            <text:p>15.934,27<text:s/></text:p>
          </table:table-cell>
          <table:table-cell office:value-type="float" office:value="79671.350000000006" table:style-name="ce6">
            <text:p>79.671,3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86864710</text:p>
          </table:table-cell>
          <table:table-cell office:value-type="string" table:style-name="ce4">
            <text:p>THIAGO RANGEL BERNARD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2835.17" table:style-name="ce5">
            <text:p>2.835,17<text:s/></text:p>
          </table:table-cell>
          <table:table-cell office:value-type="float" office:value="2835.17" table:style-name="ce6">
            <text:p>2.835,1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124378765</text:p>
          </table:table-cell>
          <table:table-cell office:value-type="string" table:style-name="ce4">
            <text:p>MAGNO PEREIRA ROCHA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11" table:style-name="ce5"/>
          <table:table-cell office:value-type="float" office:value="65.400000000000006" table:style-name="ce5">
            <text:p>65,40<text:s/></text:p>
          </table:table-cell>
          <table:table-cell office:value-type="float" office:value="65.400000000000006" table:style-name="ce6">
            <text:p>65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198656793</text:p>
          </table:table-cell>
          <table:table-cell office:value-type="string" table:style-name="ce4">
            <text:p>GUILHERME ALVES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3" table:style-name="ce5"/>
          <table:table-cell office:value-type="float" office:value="496.8" table:style-name="ce5">
            <text:p>496,80<text:s/></text:p>
          </table:table-cell>
          <table:table-cell office:value-type="float" office:value="496.8" table:style-name="ce5">
            <text:p>496,80<text:s/></text:p>
          </table:table-cell>
          <table:table-cell office:value-type="float" office:value="496.8" table:style-name="ce5">
            <text:p>496,8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745.2" table:style-name="ce5">
            <text:p>745,20<text:s/></text:p>
          </table:table-cell>
          <table:table-cell office:value-type="float" office:value="5961.6" table:style-name="ce6">
            <text:p>5.961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258281782</text:p>
          </table:table-cell>
          <table:table-cell office:value-type="string" table:style-name="ce4">
            <text:p>ANIELE DE CASTRO XAVI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7626.4" table:style-name="ce6">
            <text:p>7.626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473061740</text:p>
          </table:table-cell>
          <table:table-cell office:value-type="string" table:style-name="ce4">
            <text:p>LEONARDO PERIN RIB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11" table:style-name="ce5"/>
          <table:table-cell office:value-type="float" office:value="5474.63" table:style-name="ce5">
            <text:p>5.474,63<text:s/></text:p>
          </table:table-cell>
          <table:table-cell office:value-type="float" office:value="5474.63" table:style-name="ce6">
            <text:p>5.474,6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236743709</text:p>
          </table:table-cell>
          <table:table-cell office:value-type="string" table:style-name="ce4">
            <text:p>THIAGO STABENOW HELK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6" table:style-name="ce5"/>
          <table:table-cell office:value-type="float" office:value="114.08" table:style-name="ce5">
            <text:p>114,08<text:s/></text:p>
          </table:table-cell>
          <table:table-cell office:value-type="float" office:value="114.08" table:style-name="ce5">
            <text:p>114,08<text:s/></text:p>
          </table:table-cell>
          <table:table-cell office:value-type="float" office:value="228.16" table:style-name="ce5">
            <text:p>228,16<text:s/></text:p>
          </table:table-cell>
          <table:table-cell office:value-type="float" office:value="228.16" table:style-name="ce5">
            <text:p>228,16<text:s/></text:p>
          </table:table-cell>
          <table:table-cell office:value-type="float" office:value="342.24" table:style-name="ce5">
            <text:p>342,24<text:s/></text:p>
          </table:table-cell>
          <table:table-cell office:value-type="float" office:value="342.24" table:style-name="ce5">
            <text:p>342,24<text:s/></text:p>
          </table:table-cell>
          <table:table-cell office:value-type="float" office:value="1368.96" table:style-name="ce6">
            <text:p>1.368,9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2712390784</text:p>
          </table:table-cell>
          <table:table-cell office:value-type="string" table:style-name="ce4">
            <text:p>DOUGLAS DA SILVA JANUTH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6" table:style-name="ce5"/>
          <table:table-cell office:value-type="float" office:value="399.28" table:style-name="ce5">
            <text:p>399,28<text:s/></text:p>
          </table:table-cell>
          <table:table-cell office:value-type="float" office:value="399.28" table:style-name="ce5">
            <text:p>399,28<text:s/></text:p>
          </table:table-cell>
          <table:table-cell office:value-type="float" office:value="399.28" table:style-name="ce5">
            <text:p>399,28<text:s/></text:p>
          </table:table-cell>
          <table:table-cell office:value-type="float" office:value="399.28" table:style-name="ce5">
            <text:p>399,28<text:s/></text:p>
          </table:table-cell>
          <table:table-cell office:value-type="float" office:value="399.28" table:style-name="ce5">
            <text:p>399,28<text:s/></text:p>
          </table:table-cell>
          <table:table-cell office:value-type="float" office:value="399.28" table:style-name="ce5">
            <text:p>399,28<text:s/></text:p>
          </table:table-cell>
          <table:table-cell office:value-type="float" office:value="2395.6799999999998" table:style-name="ce6">
            <text:p>2.395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352621721</text:p>
          </table:table-cell>
          <table:table-cell office:value-type="string" table:style-name="ce4">
            <text:p>RAPHAEL LUIZ AVELLAR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style-name="ce5"/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01.03" table:style-name="ce5">
            <text:p>601,03<text:s/></text:p>
          </table:table-cell>
          <table:table-cell office:value-type="float" office:value="6611.33" table:style-name="ce6">
            <text:p>6.611,3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14059027790</text:p>
          </table:table-cell>
          <table:table-cell office:value-type="string" table:number-columns-spanned="1" table:number-rows-spanned="2" table:style-name="ce18">
            <text:p>CARLOS RENATO VIEIRA DE FREITA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7" table:style-name="ce5"/>
          <table:table-cell office:value-type="float" office:value="377" table:style-name="ce5">
            <text:p>377,00<text:s/></text:p>
          </table:table-cell>
          <table:table-cell office:value-type="float" office:value="377" table:style-name="ce5">
            <text:p>377,00<text:s/></text:p>
          </table:table-cell>
          <table:table-cell office:value-type="float" office:value="377" table:style-name="ce5">
            <text:p>377,00<text:s/></text:p>
          </table:table-cell>
          <table:table-cell office:value-type="float" office:value="377" table:style-name="ce5">
            <text:p>377,00<text:s/></text:p>
          </table:table-cell>
          <table:table-cell office:value-type="float" office:value="377" table:style-name="ce5">
            <text:p>377,00<text:s/></text:p>
          </table:table-cell>
          <table:table-cell office:value-type="float" office:value="1885" table:style-name="ce6">
            <text:p>1.88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6" table:style-name="ce5"/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248.4" table:style-name="ce5">
            <text:p>248,40<text:s/></text:p>
          </table:table-cell>
          <table:table-cell office:value-type="float" office:value="1490.4" table:style-name="ce6">
            <text:p>1.490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218254737</text:p>
          </table:table-cell>
          <table:table-cell office:value-type="string" table:style-name="ce4">
            <text:p>CAIO LOBATO DE ASSIS PAULA E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number-columns-repeated="2" table:style-name="ce5"/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.68" table:style-name="ce5">
            <text:p>17,68<text:s/></text:p>
          </table:table-cell>
          <table:table-cell office:value-type="float" office:value="176.8" table:style-name="ce6">
            <text:p>176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4275557700</text:p>
          </table:table-cell>
          <table:table-cell office:value-type="string" table:style-name="ce4">
            <text:p>SERGIO BEZZI DOS SANTOS</text:p>
          </table:table-cell>
          <table:table-cell office:value-type="string" table:style-name="ce4">
            <text:p>BENEFICIOS OBRIGATORIOS AOS SERVIDORES CIVIS, EMPREGADOS, MI</text:p>
          </table:table-cell>
          <table:table-cell office:value-type="string" table:style-name="ce4">
            <text:p>33900803</text:p>
          </table:table-cell>
          <table:table-cell office:value-type="string" table:style-name="ce4">
            <text:p>AUXILIO-FUNERAL INATIVO CIVIL</text:p>
          </table:table-cell>
          <table:table-cell table:number-columns-repeated="3" table:style-name="ce5"/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5547.54" table:style-name="ce5">
            <text:p>25.547,54<text:s/></text:p>
          </table:table-cell>
          <table:table-cell office:value-type="float" office:value="229927.86" table:style-name="ce6">
            <text:p>229.927,8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939054863</text:p>
          </table:table-cell>
          <table:table-cell office:value-type="string" table:style-name="ce4">
            <text:p>ROGERIO DIAS CORRE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9" table:style-name="ce5"/>
          <table:table-cell office:value-type="float" office:value="3144.68" table:style-name="ce5">
            <text:p>3.144,68<text:s/></text:p>
          </table:table-cell>
          <table:table-cell office:value-type="float" office:value="3619.62" table:style-name="ce5">
            <text:p>3.619,62<text:s/></text:p>
          </table:table-cell>
          <table:table-cell office:value-type="float" office:value="3619.62" table:style-name="ce5">
            <text:p>3.619,62<text:s/></text:p>
          </table:table-cell>
          <table:table-cell office:value-type="float" office:value="10383.92" table:style-name="ce6">
            <text:p>10.383,9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784074749</text:p>
          </table:table-cell>
          <table:table-cell office:value-type="string" table:style-name="ce4">
            <text:p>JOSE CARVALHO CAPDEVILE</text:p>
          </table:table-cell>
          <table:table-cell office:value-type="string" table:style-name="ce4">
            <text:p>BENEFICIOS OBRIGATORIOS AOS SERVIDORES CIVIS, EMPREGADOS, MI</text:p>
          </table:table-cell>
          <table:table-cell office:value-type="string" table:style-name="ce4">
            <text:p>33900803</text:p>
          </table:table-cell>
          <table:table-cell office:value-type="string" table:style-name="ce4">
            <text:p>AUXILIO-FUNERAL INATIVO CIVIL</text:p>
          </table:table-cell>
          <table:table-cell table:number-columns-repeated="8" table:style-name="ce5"/>
          <table:table-cell office:value-type="float" office:value="13630.95" table:style-name="ce5">
            <text:p>13.630,95<text:s/></text:p>
          </table:table-cell>
          <table:table-cell office:value-type="float" office:value="13630.95" table:style-name="ce5">
            <text:p>13.630,95<text:s/></text:p>
          </table:table-cell>
          <table:table-cell office:value-type="float" office:value="13630.95" table:style-name="ce5">
            <text:p>13.630,95<text:s/></text:p>
          </table:table-cell>
          <table:table-cell office:value-type="float" office:value="13630.95" table:style-name="ce5">
            <text:p>13.630,95<text:s/></text:p>
          </table:table-cell>
          <table:table-cell office:value-type="float" office:value="54523.8" table:style-name="ce6">
            <text:p>54.523,8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829366887</text:p>
          </table:table-cell>
          <table:table-cell office:value-type="string" table:style-name="ce4">
            <text:p>ALOISIO GOMES DE CAMP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0</text:p>
          </table:table-cell>
          <table:table-cell office:value-type="string" table:style-name="ce4">
            <text:p>PERICIAS TECNICAS JUSTICA GRATUITA</text:p>
          </table:table-cell>
          <table:table-cell table:number-columns-repeated="8" table:style-name="ce5"/>
          <table:table-cell office:value-type="float" office:value="477.77" table:style-name="ce5">
            <text:p>477,77<text:s/></text:p>
          </table:table-cell>
          <table:table-cell office:value-type="float" office:value="536.83000000000004" table:style-name="ce5">
            <text:p>536,83<text:s/></text:p>
          </table:table-cell>
          <table:table-cell office:value-type="float" office:value="536.83000000000004" table:style-name="ce5">
            <text:p>536,83<text:s/></text:p>
          </table:table-cell>
          <table:table-cell office:value-type="float" office:value="536.83000000000004" table:style-name="ce5">
            <text:p>536,83<text:s/></text:p>
          </table:table-cell>
          <table:table-cell office:value-type="float" office:value="2088.2600000000002" table:style-name="ce6">
            <text:p>2.088,2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6425104104</text:p>
          </table:table-cell>
          <table:table-cell office:value-type="string" table:style-name="ce4">
            <text:p>DEBORA CRISTINA JARDIM VA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5" table:style-name="ce5"/>
          <table:table-cell office:value-type="float" office:value="3243.02" table:style-name="ce5">
            <text:p>3.243,02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3277" table:style-name="ce5">
            <text:p>3.277,00<text:s/></text:p>
          </table:table-cell>
          <table:table-cell office:value-type="float" office:value="22905.02" table:style-name="ce6">
            <text:p>22.905,0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9558610500</text:p>
          </table:table-cell>
          <table:table-cell office:value-type="string" table:style-name="ce4">
            <text:p>JOSE LUIZ SANTOS LIN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9" table:style-name="ce5"/>
          <table:table-cell office:value-type="float" office:value="534.88" table:style-name="ce5">
            <text:p>534,88<text:s/></text:p>
          </table:table-cell>
          <table:table-cell office:value-type="float" office:value="534.88" table:style-name="ce5">
            <text:p>534,88<text:s/></text:p>
          </table:table-cell>
          <table:table-cell office:value-type="float" office:value="534.88" table:style-name="ce5">
            <text:p>534,88<text:s/></text:p>
          </table:table-cell>
          <table:table-cell office:value-type="float" office:value="1604.64" table:style-name="ce6">
            <text:p>1.604,6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2454539934</text:p>
          </table:table-cell>
          <table:table-cell office:value-type="string" table:style-name="ce4">
            <text:p>SANDRA NEGR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1608.72" table:style-name="ce5">
            <text:p>1.608,72<text:s/></text:p>
          </table:table-cell>
          <table:table-cell office:value-type="float" office:value="1608.72" table:style-name="ce5">
            <text:p>1.608,72<text:s/></text:p>
          </table:table-cell>
          <table:table-cell office:value-type="float" office:value="1608.72" table:style-name="ce5">
            <text:p>1.608,72<text:s/></text:p>
          </table:table-cell>
          <table:table-cell office:value-type="float" office:value="1608.72" table:style-name="ce5">
            <text:p>1.608,72<text:s/></text:p>
          </table:table-cell>
          <table:table-cell office:value-type="float" office:value="6434.88" table:style-name="ce6">
            <text:p>6.434,8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2506911472</text:p>
          </table:table-cell>
          <table:table-cell office:value-type="string" table:style-name="ce4">
            <text:p>ALEXSANDRA VIEIRA COELHO</text:p>
          </table:table-cell>
          <table:table-cell office:value-type="string" table:style-name="ce4">
            <text:p>BENEFICIOS OBRIGATORIOS AOS SERVIDORES CIVIS, EMPREGADOS, MI</text:p>
          </table:table-cell>
          <table:table-cell office:value-type="string" table:style-name="ce4">
            <text:p>33900803</text:p>
          </table:table-cell>
          <table:table-cell office:value-type="string" table:style-name="ce4">
            <text:p>AUXILIO-FUNERAL INATIVO CIVIL</text:p>
          </table:table-cell>
          <table:table-cell table:number-columns-repeated="7" table:style-name="ce5"/>
          <table:table-cell office:value-type="float" office:value="16805.59" table:style-name="ce5">
            <text:p>16.805,59<text:s/></text:p>
          </table:table-cell>
          <table:table-cell office:value-type="float" office:value="16805.59" table:style-name="ce5">
            <text:p>16.805,59<text:s/></text:p>
          </table:table-cell>
          <table:table-cell office:value-type="float" office:value="16805.59" table:style-name="ce5">
            <text:p>16.805,59<text:s/></text:p>
          </table:table-cell>
          <table:table-cell office:value-type="float" office:value="16805.59" table:style-name="ce5">
            <text:p>16.805,59<text:s/></text:p>
          </table:table-cell>
          <table:table-cell office:value-type="float" office:value="16805.59" table:style-name="ce5">
            <text:p>16.805,59<text:s/></text:p>
          </table:table-cell>
          <table:table-cell office:value-type="float" office:value="84027.95" table:style-name="ce6">
            <text:p>84.027,9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3842608691</text:p>
          </table:table-cell>
          <table:table-cell office:value-type="string" table:style-name="ce4">
            <text:p>ROBERTA DE BARROS DILAS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number-columns-repeated="5" table:style-name="ce5"/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79.9" table:style-name="ce5">
            <text:p>179,90<text:s/></text:p>
          </table:table-cell>
          <table:table-cell office:value-type="float" office:value="1259.3" table:style-name="ce6">
            <text:p>1.259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500610797</text:p>
          </table:table-cell>
          <table:table-cell office:value-type="string" table:style-name="ce4">
            <text:p>VANDER LUIS BRUNETT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7371.55" table:style-name="ce5">
            <text:p>17.371,55<text:s/></text:p>
          </table:table-cell>
          <table:table-cell office:value-type="float" office:value="39949.72" table:style-name="ce5">
            <text:p>39.949,72<text:s/></text:p>
          </table:table-cell>
          <table:table-cell office:value-type="float" office:value="62472.52" table:style-name="ce5">
            <text:p>62.472,52<text:s/></text:p>
          </table:table-cell>
          <table:table-cell office:value-type="float" office:value="85027.63" table:style-name="ce5">
            <text:p>85.027,63<text:s/></text:p>
          </table:table-cell>
          <table:table-cell office:value-type="float" office:value="107525.9" table:style-name="ce5">
            <text:p>107.525,90<text:s/></text:p>
          </table:table-cell>
          <table:table-cell office:value-type="float" office:value="130057.77" table:style-name="ce5">
            <text:p>130.057,77<text:s/></text:p>
          </table:table-cell>
          <table:table-cell office:value-type="float" office:value="152579.64000000001" table:style-name="ce5">
            <text:p>152.579,64<text:s/></text:p>
          </table:table-cell>
          <table:table-cell office:value-type="float" office:value="175104.67" table:style-name="ce5">
            <text:p>175.104,67<text:s/></text:p>
          </table:table-cell>
          <table:table-cell office:value-type="float" office:value="198559.19" table:style-name="ce5">
            <text:p>198.559,19<text:s/></text:p>
          </table:table-cell>
          <table:table-cell office:value-type="float" office:value="222312.14" table:style-name="ce5">
            <text:p>222.312,14<text:s/></text:p>
          </table:table-cell>
          <table:table-cell office:value-type="float" office:value="246520.95" table:style-name="ce5">
            <text:p>246.520,95<text:s/></text:p>
          </table:table-cell>
          <table:table-cell office:value-type="float" office:value="270938.23" table:style-name="ce5">
            <text:p>270.938,23<text:s/></text:p>
          </table:table-cell>
          <table:table-cell office:value-type="float" office:value="1708419.91" table:style-name="ce6">
            <text:p>1.708.419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6506733772</text:p>
          </table:table-cell>
          <table:table-cell office:value-type="string" table:style-name="ce4">
            <text:p>LUIZ CARLOS CASSANO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table:number-columns-repeated="8" table:style-name="ce5"/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1906.6" table:style-name="ce5">
            <text:p>1.906,60<text:s/></text:p>
          </table:table-cell>
          <table:table-cell office:value-type="float" office:value="7626.4" table:style-name="ce6">
            <text:p>7.626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6765771700</text:p>
          </table:table-cell>
          <table:table-cell office:value-type="string" table:style-name="ce4">
            <text:p>MARINALDO BARBO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2" table:style-name="ce5"/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.74" table:style-name="ce5">
            <text:p>158,74<text:s/></text:p>
          </table:table-cell>
          <table:table-cell office:value-type="float" office:value="1587.4" table:style-name="ce6">
            <text:p>1.587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7880850678</text:p>
          </table:table-cell>
          <table:table-cell office:value-type="string" table:style-name="ce4">
            <text:p>WELLINGTON LOPES DA SILV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3" table:style-name="ce5"/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246.56" table:style-name="ce5">
            <text:p>246,56<text:s/></text:p>
          </table:table-cell>
          <table:table-cell office:value-type="float" office:value="493.12" table:style-name="ce5">
            <text:p>493,12<text:s/></text:p>
          </table:table-cell>
          <table:table-cell office:value-type="float" office:value="2465.6" table:style-name="ce6">
            <text:p>2.465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414527000162</text:p>
          </table:table-cell>
          <table:table-cell office:value-type="string" table:style-name="ce4">
            <text:p>GM EQUIPAMENTOS PARA ESCRITOR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number-columns-repeated="7" table:style-name="ce5"/>
          <table:table-cell office:value-type="float" office:value="29000" table:style-name="ce5">
            <text:p>29.000,00<text:s/></text:p>
          </table:table-cell>
          <table:table-cell office:value-type="float" office:value="29000" table:style-name="ce5">
            <text:p>29.000,00<text:s/></text:p>
          </table:table-cell>
          <table:table-cell office:value-type="float" office:value="29000" table:style-name="ce5">
            <text:p>29.000,00<text:s/></text:p>
          </table:table-cell>
          <table:table-cell office:value-type="float" office:value="29000" table:style-name="ce5">
            <text:p>29.000,00<text:s/></text:p>
          </table:table-cell>
          <table:table-cell office:value-type="float" office:value="29000" table:style-name="ce5">
            <text:p>29.000,00<text:s/></text:p>
          </table:table-cell>
          <table:table-cell office:value-type="float" office:value="145000" table:style-name="ce6">
            <text:p>145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0482840000138</text:p>
          </table:table-cell>
          <table:table-cell office:value-type="string" table:number-columns-spanned="1" table:number-rows-spanned="2" table:style-name="ce18">
            <text:p>LIDERANCA LIMPEZA E CONSERVACA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table:number-columns-repeated="6" table:style-name="ce5"/>
          <table:table-cell office:value-type="float" office:value="32341.13" table:style-name="ce5">
            <text:p>32.341,13<text:s/></text:p>
          </table:table-cell>
          <table:table-cell office:value-type="float" office:value="233139.94" table:style-name="ce5">
            <text:p>233.139,94<text:s/></text:p>
          </table:table-cell>
          <table:table-cell office:value-type="float" office:value="459347.61" table:style-name="ce5">
            <text:p>459.347,61<text:s/></text:p>
          </table:table-cell>
          <table:table-cell office:value-type="float" office:value="683091.54" table:style-name="ce5">
            <text:p>683.091,54<text:s/></text:p>
          </table:table-cell>
          <table:table-cell office:value-type="float" office:value="906316.46" table:style-name="ce5">
            <text:p>906.316,46<text:s/></text:p>
          </table:table-cell>
          <table:table-cell office:value-type="float" office:value="1280338.79" table:style-name="ce5">
            <text:p>1.280.338,79<text:s/></text:p>
          </table:table-cell>
          <table:table-cell office:value-type="float" office:value="3594575.47" table:style-name="ce6">
            <text:p>3.594.575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7958.09" table:style-name="ce5">
            <text:p>27.958,09<text:s/></text:p>
          </table:table-cell>
          <table:table-cell office:value-type="float" office:value="97711.3" table:style-name="ce5">
            <text:p>97.711,30<text:s/></text:p>
          </table:table-cell>
          <table:table-cell office:value-type="float" office:value="180593.62" table:style-name="ce5">
            <text:p>180.593,62<text:s/></text:p>
          </table:table-cell>
          <table:table-cell office:value-type="float" office:value="264011.32" table:style-name="ce5">
            <text:p>264.011,32<text:s/></text:p>
          </table:table-cell>
          <table:table-cell office:value-type="float" office:value="360678.14" table:style-name="ce5">
            <text:p>360.678,14<text:s/></text:p>
          </table:table-cell>
          <table:table-cell office:value-type="float" office:value="452242.07" table:style-name="ce5">
            <text:p>452.242,07<text:s/></text:p>
          </table:table-cell>
          <table:table-cell office:value-type="float" office:value="550139.1" table:style-name="ce5">
            <text:p>550.139,10<text:s/></text:p>
          </table:table-cell>
          <table:table-cell office:value-type="float" office:value="639354.4" table:style-name="ce5">
            <text:p>639.354,40<text:s/></text:p>
          </table:table-cell>
          <table:table-cell office:value-type="float" office:value="729783.36" table:style-name="ce5">
            <text:p>729.783,36<text:s/></text:p>
          </table:table-cell>
          <table:table-cell office:value-type="float" office:value="819706.38" table:style-name="ce5">
            <text:p>819.706,38<text:s/></text:p>
          </table:table-cell>
          <table:table-cell office:value-type="float" office:value="838051.28" table:style-name="ce5">
            <text:p>838.051,28<text:s/></text:p>
          </table:table-cell>
          <table:table-cell office:value-type="float" office:value="1045822.1" table:style-name="ce5">
            <text:p>1.045.822,10<text:s/></text:p>
          </table:table-cell>
          <table:table-cell office:value-type="float" office:value="6006051.1600000001" table:style-name="ce6">
            <text:p>6.006.051,1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0535560000140</text:p>
          </table:table-cell>
          <table:table-cell office:value-type="string" table:style-name="ce4">
            <text:p>LPK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9" table:style-name="ce5"/>
          <table:table-cell office:value-type="float" office:value="2607" table:style-name="ce5">
            <text:p>2.607,00<text:s/></text:p>
          </table:table-cell>
          <table:table-cell office:value-type="float" office:value="2607" table:style-name="ce5">
            <text:p>2.607,00<text:s/></text:p>
          </table:table-cell>
          <table:table-cell office:value-type="float" office:value="2607" table:style-name="ce5">
            <text:p>2.607,00<text:s/></text:p>
          </table:table-cell>
          <table:table-cell office:value-type="float" office:value="7821" table:style-name="ce6">
            <text:p>7.821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213772000174</text:p>
          </table:table-cell>
          <table:table-cell office:value-type="string" table:style-name="ce4">
            <text:p>ALTERNA TELECOMUNICACOES E CONECTIV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3462.03" table:style-name="ce5">
            <text:p>3.462,03<text:s/></text:p>
          </table:table-cell>
          <table:table-cell office:value-type="float" office:value="7285.36" table:style-name="ce5">
            <text:p>7.285,36<text:s/></text:p>
          </table:table-cell>
          <table:table-cell office:value-type="float" office:value="11108.69" table:style-name="ce5">
            <text:p>11.108,69<text:s/></text:p>
          </table:table-cell>
          <table:table-cell office:value-type="float" office:value="14878.8" table:style-name="ce5">
            <text:p>14.878,80<text:s/></text:p>
          </table:table-cell>
          <table:table-cell office:value-type="float" office:value="18696.580000000002" table:style-name="ce5">
            <text:p>18.696,58<text:s/></text:p>
          </table:table-cell>
          <table:table-cell office:value-type="float" office:value="22519.91" table:style-name="ce5">
            <text:p>22.519,91<text:s/></text:p>
          </table:table-cell>
          <table:table-cell office:value-type="float" office:value="28189.65" table:style-name="ce5">
            <text:p>28.189,65<text:s/></text:p>
          </table:table-cell>
          <table:table-cell office:value-type="float" office:value="30121.200000000001" table:style-name="ce5">
            <text:p>30.121,20<text:s/></text:p>
          </table:table-cell>
          <table:table-cell office:value-type="float" office:value="33216.9" table:style-name="ce5">
            <text:p>33.216,90<text:s/></text:p>
          </table:table-cell>
          <table:table-cell office:value-type="float" office:value="36476.9" table:style-name="ce5">
            <text:p>36.476,90<text:s/></text:p>
          </table:table-cell>
          <table:table-cell office:value-type="float" office:value="39736.9" table:style-name="ce5">
            <text:p>39.736,90<text:s/></text:p>
          </table:table-cell>
          <table:table-cell office:value-type="float" office:value="42956.32" table:style-name="ce5">
            <text:p>42.956,32<text:s/></text:p>
          </table:table-cell>
          <table:table-cell office:value-type="float" office:value="288649.24" table:style-name="ce6">
            <text:p>288.649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505147000104</text:p>
          </table:table-cell>
          <table:table-cell office:value-type="string" table:style-name="ce4">
            <text:p>INTEGRASYS COMERCIO E SERVIC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7" table:style-name="ce5"/>
          <table:table-cell office:value-type="float" office:value="86855.56" table:style-name="ce5">
            <text:p>86.855,56<text:s/></text:p>
          </table:table-cell>
          <table:table-cell office:value-type="float" office:value="95920" table:style-name="ce5">
            <text:p>95.920,00<text:s/></text:p>
          </table:table-cell>
          <table:table-cell office:value-type="float" office:value="95920" table:style-name="ce5">
            <text:p>95.920,00<text:s/></text:p>
          </table:table-cell>
          <table:table-cell office:value-type="float" office:value="95920" table:style-name="ce5">
            <text:p>95.920,00<text:s/></text:p>
          </table:table-cell>
          <table:table-cell office:value-type="float" office:value="95920" table:style-name="ce5">
            <text:p>95.920,00<text:s/></text:p>
          </table:table-cell>
          <table:table-cell office:value-type="float" office:value="470535.56" table:style-name="ce6">
            <text:p>470.535,5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597589000543</text:p>
          </table:table-cell>
          <table:table-cell office:value-type="string" table:style-name="ce4">
            <text:p>CONSIGAZ-DISTRIBUIDORA DE G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4</text:p>
          </table:table-cell>
          <table:table-cell office:value-type="string" table:style-name="ce4">
            <text:p>GAS E OUTROS MATERIAIS ENGARRAFADOS</text:p>
          </table:table-cell>
          <table:table-cell table:number-columns-repeated="2" table:style-name="ce5"/>
          <table:table-cell office:value-type="float" office:value="743.59" table:style-name="ce5">
            <text:p>743,59<text:s/></text:p>
          </table:table-cell>
          <table:table-cell office:value-type="float" office:value="752.93" table:style-name="ce5">
            <text:p>752,93<text:s/></text:p>
          </table:table-cell>
          <table:table-cell office:value-type="float" office:value="1260.29" table:style-name="ce5">
            <text:p>1.260,29<text:s/></text:p>
          </table:table-cell>
          <table:table-cell office:value-type="float" office:value="1266.6600000000001" table:style-name="ce5">
            <text:p>1.266,66<text:s/></text:p>
          </table:table-cell>
          <table:table-cell office:value-type="float" office:value="1683.16" table:style-name="ce5">
            <text:p>1.683,16<text:s/></text:p>
          </table:table-cell>
          <table:table-cell office:value-type="float" office:value="2098.34" table:style-name="ce5">
            <text:p>2.098,34<text:s/></text:p>
          </table:table-cell>
          <table:table-cell office:value-type="float" office:value="2103.4899999999998" table:style-name="ce5">
            <text:p>2.103,49<text:s/></text:p>
          </table:table-cell>
          <table:table-cell office:value-type="float" office:value="2626.84" table:style-name="ce5">
            <text:p>2.626,84<text:s/></text:p>
          </table:table-cell>
          <table:table-cell office:value-type="float" office:value="2650.36" table:style-name="ce5">
            <text:p>2.650,36<text:s/></text:p>
          </table:table-cell>
          <table:table-cell office:value-type="float" office:value="2982.03" table:style-name="ce5">
            <text:p>2.982,03<text:s/></text:p>
          </table:table-cell>
          <table:table-cell office:value-type="float" office:value="18167.689999999999" table:style-name="ce6">
            <text:p>18.167,6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672499000146</text:p>
          </table:table-cell>
          <table:table-cell office:value-type="string" table:style-name="ce4">
            <text:p>C DIAS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8" table:style-name="ce5"/>
          <table:table-cell office:value-type="float" office:value="79889.62" table:style-name="ce5">
            <text:p>79.889,62<text:s/></text:p>
          </table:table-cell>
          <table:table-cell office:value-type="float" office:value="79889.62" table:style-name="ce5">
            <text:p>79.889,62<text:s/></text:p>
          </table:table-cell>
          <table:table-cell office:value-type="float" office:value="79889.62" table:style-name="ce5">
            <text:p>79.889,62<text:s/></text:p>
          </table:table-cell>
          <table:table-cell office:value-type="float" office:value="79889.62" table:style-name="ce5">
            <text:p>79.889,62<text:s/></text:p>
          </table:table-cell>
          <table:table-cell office:value-type="float" office:value="319558.48" table:style-name="ce6">
            <text:p>319.558,4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1797423000147</text:p>
          </table:table-cell>
          <table:table-cell office:value-type="string" table:style-name="ce4">
            <text:p>GHS INDUST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1</text:p>
          </table:table-cell>
          <table:table-cell office:value-type="string" table:style-name="ce4">
            <text:p>SERVICOS DE ANALISES E PESQUISAS CIENTIFICAS</text:p>
          </table:table-cell>
          <table:table-cell table:number-columns-repeated="5" table:style-name="ce5"/>
          <table:table-cell office:value-type="float" office:value="4496.24" table:style-name="ce5">
            <text:p>4.496,24<text:s/></text:p>
          </table:table-cell>
          <table:table-cell office:value-type="float" office:value="5644.01" table:style-name="ce5">
            <text:p>5.644,01<text:s/></text:p>
          </table:table-cell>
          <table:table-cell office:value-type="float" office:value="5714.82" table:style-name="ce5">
            <text:p>5.714,82<text:s/></text:p>
          </table:table-cell>
          <table:table-cell office:value-type="float" office:value="5714.82" table:style-name="ce5">
            <text:p>5.714,82<text:s/></text:p>
          </table:table-cell>
          <table:table-cell office:value-type="float" office:value="5714.82" table:style-name="ce5">
            <text:p>5.714,82<text:s/></text:p>
          </table:table-cell>
          <table:table-cell office:value-type="float" office:value="5714.82" table:style-name="ce5">
            <text:p>5.714,82<text:s/></text:p>
          </table:table-cell>
          <table:table-cell office:value-type="float" office:value="5714.82" table:style-name="ce5">
            <text:p>5.714,82<text:s/></text:p>
          </table:table-cell>
          <table:table-cell office:value-type="float" office:value="38714.35" table:style-name="ce6">
            <text:p>38.714,3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133636000137</text:p>
          </table:table-cell>
          <table:table-cell office:value-type="string" table:style-name="ce4">
            <text:p>CORPO DE BOMBEIROS MILITAR DO ESTADO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2933.68" table:style-name="ce5">
            <text:p>2.933,68<text:s/></text:p>
          </table:table-cell>
          <table:table-cell office:value-type="float" office:value="2933.68" table:style-name="ce5">
            <text:p>2.933,68<text:s/></text:p>
          </table:table-cell>
          <table:table-cell office:value-type="float" office:value="2933.68" table:style-name="ce5">
            <text:p>2.933,68<text:s/></text:p>
          </table:table-cell>
          <table:table-cell office:value-type="float" office:value="2933.68" table:style-name="ce5">
            <text:p>2.933,68<text:s/></text:p>
          </table:table-cell>
          <table:table-cell office:value-type="float" office:value="3311.95" table:style-name="ce5">
            <text:p>3.311,95<text:s/></text:p>
          </table:table-cell>
          <table:table-cell office:value-type="float" office:value="3311.95" table:style-name="ce5">
            <text:p>3.311,95<text:s/></text:p>
          </table:table-cell>
          <table:table-cell office:value-type="float" office:value="3311.95" table:style-name="ce5">
            <text:p>3.311,95<text:s/></text:p>
          </table:table-cell>
          <table:table-cell office:value-type="float" office:value="3311.95" table:style-name="ce5">
            <text:p>3.311,95<text:s/></text:p>
          </table:table-cell>
          <table:table-cell office:value-type="float" office:value="3627.17" table:style-name="ce5">
            <text:p>3.627,17<text:s/></text:p>
          </table:table-cell>
          <table:table-cell office:value-type="float" office:value="3627.17" table:style-name="ce5">
            <text:p>3.627,17<text:s/></text:p>
          </table:table-cell>
          <table:table-cell office:value-type="float" office:value="4635.88" table:style-name="ce5">
            <text:p>4.635,88<text:s/></text:p>
          </table:table-cell>
          <table:table-cell office:value-type="float" office:value="4635.88" table:style-name="ce5">
            <text:p>4.635,88<text:s/></text:p>
          </table:table-cell>
          <table:table-cell office:value-type="float" office:value="41508.620000000003" table:style-name="ce6">
            <text:p>41.508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215288000147</text:p>
          </table:table-cell>
          <table:table-cell office:value-type="string" table:style-name="ce4">
            <text:p>CLINICA REABILIT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9</text:p>
          </table:table-cell>
          <table:table-cell office:value-type="string" table:style-name="ce4">
            <text:p>MATERIAL FARMACOLOGICO</text:p>
          </table:table-cell>
          <table:table-cell table:number-columns-repeated="5" table:style-name="ce5"/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40781.199999999997" table:style-name="ce5">
            <text:p>40.781,20<text:s/></text:p>
          </table:table-cell>
          <table:table-cell office:value-type="float" office:value="285468.40000000002" table:style-name="ce6">
            <text:p>285.468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2628150000170</text:p>
          </table:table-cell>
          <table:table-cell office:value-type="string" table:style-name="ce4">
            <text:p>BRK AMBIENTAL - CACHOEIRO DE ITAPEMIRIM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 E ESGOTO</text:p>
          </table:table-cell>
          <table:table-cell office:value-type="float" office:value="666.94" table:style-name="ce5">
            <text:p>666,94<text:s/></text:p>
          </table:table-cell>
          <table:table-cell office:value-type="float" office:value="1203.46" table:style-name="ce5">
            <text:p>1.203,46<text:s/></text:p>
          </table:table-cell>
          <table:table-cell office:value-type="float" office:value="1812.66" table:style-name="ce5">
            <text:p>1.812,66<text:s/></text:p>
          </table:table-cell>
          <table:table-cell office:value-type="float" office:value="2623.64" table:style-name="ce5">
            <text:p>2.623,64<text:s/></text:p>
          </table:table-cell>
          <table:table-cell office:value-type="float" office:value="3541.24" table:style-name="ce5">
            <text:p>3.541,24<text:s/></text:p>
          </table:table-cell>
          <table:table-cell office:value-type="float" office:value="4439.0200000000004" table:style-name="ce5">
            <text:p>4.439,02<text:s/></text:p>
          </table:table-cell>
          <table:table-cell office:value-type="float" office:value="5449.1" table:style-name="ce5">
            <text:p>5.449,10<text:s/></text:p>
          </table:table-cell>
          <table:table-cell office:value-type="float" office:value="6747.68" table:style-name="ce5">
            <text:p>6.747,68<text:s/></text:p>
          </table:table-cell>
          <table:table-cell office:value-type="float" office:value="7683.34" table:style-name="ce5">
            <text:p>7.683,34<text:s/></text:p>
          </table:table-cell>
          <table:table-cell office:value-type="float" office:value="9344.9599999999991" table:style-name="ce5">
            <text:p>9.344,96<text:s/></text:p>
          </table:table-cell>
          <table:table-cell office:value-type="float" office:value="10492.74" table:style-name="ce5">
            <text:p>10.492,74<text:s/></text:p>
          </table:table-cell>
          <table:table-cell office:value-type="float" office:value="11434.4" table:style-name="ce5">
            <text:p>11.434,40<text:s/></text:p>
          </table:table-cell>
          <table:table-cell office:value-type="float" office:value="65439.18" table:style-name="ce6">
            <text:p>65.439,1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12716000166</text:p>
          </table:table-cell>
          <table:table-cell office:value-type="string" table:style-name="ce4">
            <text:p>BARLEZ ELETRICA E CONSTRU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484" table:style-name="ce5">
            <text:p>1.484,00<text:s/></text:p>
          </table:table-cell>
          <table:table-cell office:value-type="float" office:value="17808" table:style-name="ce6">
            <text:p>17.80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539398000127</text:p>
          </table:table-cell>
          <table:table-cell office:value-type="string" table:style-name="ce4">
            <text:p>ELEVADORES MILEN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13967.55" table:style-name="ce5">
            <text:p>13.967,55<text:s/></text:p>
          </table:table-cell>
          <table:table-cell office:value-type="float" office:value="13967.55" table:style-name="ce5">
            <text:p>13.967,55<text:s/></text:p>
          </table:table-cell>
          <table:table-cell office:value-type="float" office:value="13967.55" table:style-name="ce5">
            <text:p>13.967,55<text:s/></text:p>
          </table:table-cell>
          <table:table-cell office:value-type="float" office:value="13967.55" table:style-name="ce5">
            <text:p>13.967,55<text:s/></text:p>
          </table:table-cell>
          <table:table-cell office:value-type="float" office:value="23279.25" table:style-name="ce5">
            <text:p>23.279,25<text:s/></text:p>
          </table:table-cell>
          <table:table-cell office:value-type="float" office:value="32590.95" table:style-name="ce5">
            <text:p>32.590,95<text:s/></text:p>
          </table:table-cell>
          <table:table-cell office:value-type="float" office:value="32590.95" table:style-name="ce5">
            <text:p>32.590,95<text:s/></text:p>
          </table:table-cell>
          <table:table-cell office:value-type="float" office:value="32590.95" table:style-name="ce5">
            <text:p>32.590,95<text:s/></text:p>
          </table:table-cell>
          <table:table-cell office:value-type="float" office:value="42159.99" table:style-name="ce5">
            <text:p>42.159,99<text:s/></text:p>
          </table:table-cell>
          <table:table-cell office:value-type="float" office:value="42159.99" table:style-name="ce5">
            <text:p>42.159,99<text:s/></text:p>
          </table:table-cell>
          <table:table-cell office:value-type="float" office:value="53822.17" table:style-name="ce5">
            <text:p>53.822,17<text:s/></text:p>
          </table:table-cell>
          <table:table-cell office:value-type="float" office:value="315064.45" table:style-name="ce6">
            <text:p>315.064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619767000515</text:p>
          </table:table-cell>
          <table:table-cell office:value-type="string" table:style-name="ce4">
            <text:p>TORINO INFORMATICA LTDA.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9" table:style-name="ce5"/>
          <table:table-cell office:value-type="float" office:value="554166.9" table:style-name="ce5">
            <text:p>554.166,90<text:s/></text:p>
          </table:table-cell>
          <table:table-cell office:value-type="float" office:value="588600" table:style-name="ce5">
            <text:p>588.600,00<text:s/></text:p>
          </table:table-cell>
          <table:table-cell office:value-type="float" office:value="588600" table:style-name="ce5">
            <text:p>588.600,00<text:s/></text:p>
          </table:table-cell>
          <table:table-cell office:value-type="float" office:value="1731366.9" table:style-name="ce6">
            <text:p>1.731.366,9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3698620000568</text:p>
          </table:table-cell>
          <table:table-cell office:value-type="string" table:style-name="ce4">
            <text:p>GREEN4T SOLUCOES T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9507.75" table:style-name="ce5">
            <text:p>9.507,75<text:s/></text:p>
          </table:table-cell>
          <table:table-cell office:value-type="float" office:value="42192.5" table:style-name="ce5">
            <text:p>42.192,50<text:s/></text:p>
          </table:table-cell>
          <table:table-cell office:value-type="float" office:value="77192.5" table:style-name="ce5">
            <text:p>77.192,50<text:s/></text:p>
          </table:table-cell>
          <table:table-cell office:value-type="float" office:value="112192.5" table:style-name="ce5">
            <text:p>112.192,50<text:s/></text:p>
          </table:table-cell>
          <table:table-cell office:value-type="float" office:value="147192.5" table:style-name="ce5">
            <text:p>147.192,50<text:s/></text:p>
          </table:table-cell>
          <table:table-cell office:value-type="float" office:value="182192.5" table:style-name="ce5">
            <text:p>182.192,50<text:s/></text:p>
          </table:table-cell>
          <table:table-cell office:value-type="float" office:value="217192.5" table:style-name="ce5">
            <text:p>217.192,50<text:s/></text:p>
          </table:table-cell>
          <table:table-cell office:value-type="float" office:value="252192.5" table:style-name="ce5">
            <text:p>252.192,50<text:s/></text:p>
          </table:table-cell>
          <table:table-cell office:value-type="float" office:value="287192.5" table:style-name="ce5">
            <text:p>287.192,50<text:s/></text:p>
          </table:table-cell>
          <table:table-cell office:value-type="float" office:value="322192.5" table:style-name="ce5">
            <text:p>322.192,50<text:s/></text:p>
          </table:table-cell>
          <table:table-cell office:value-type="float" office:value="376208" table:style-name="ce5">
            <text:p>376.208,00<text:s/></text:p>
          </table:table-cell>
          <table:table-cell office:value-type="float" office:value="2025448.25" table:style-name="ce6">
            <text:p>2.025.448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42739000199</text:p>
          </table:table-cell>
          <table:table-cell office:value-type="string" table:style-name="ce4">
            <text:p>PECINI &amp; PECINI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9" table:style-name="ce5"/>
          <table:table-cell office:value-type="float" office:value="62952.46" table:style-name="ce5">
            <text:p>62.952,46<text:s/></text:p>
          </table:table-cell>
          <table:table-cell office:value-type="float" office:value="66864" table:style-name="ce5">
            <text:p>66.864,00<text:s/></text:p>
          </table:table-cell>
          <table:table-cell office:value-type="float" office:value="66864" table:style-name="ce5">
            <text:p>66.864,00<text:s/></text:p>
          </table:table-cell>
          <table:table-cell office:value-type="float" office:value="196680.46" table:style-name="ce6">
            <text:p>196.680,4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0" table:style-name="ce5"/>
          <table:table-cell office:value-type="float" office:value="37542.03" table:style-name="ce5">
            <text:p>37.542,03<text:s/></text:p>
          </table:table-cell>
          <table:table-cell office:value-type="float" office:value="41460" table:style-name="ce5">
            <text:p>41.460,00<text:s/></text:p>
          </table:table-cell>
          <table:table-cell office:value-type="float" office:value="79002.03" table:style-name="ce6">
            <text:p>79.002,0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338231000160</text:p>
          </table:table-cell>
          <table:table-cell office:value-type="string" table:style-name="ce4">
            <text:p>J &amp; K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9" table:style-name="ce5"/>
          <table:table-cell office:value-type="float" office:value="108432" table:style-name="ce5">
            <text:p>108.432,00<text:s/></text:p>
          </table:table-cell>
          <table:table-cell office:value-type="float" office:value="108432" table:style-name="ce5">
            <text:p>108.432,00<text:s/></text:p>
          </table:table-cell>
          <table:table-cell office:value-type="float" office:value="108432" table:style-name="ce5">
            <text:p>108.432,00<text:s/></text:p>
          </table:table-cell>
          <table:table-cell office:value-type="float" office:value="325296" table:style-name="ce6">
            <text:p>325.29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62151.79" table:style-name="ce5">
            <text:p>62.151,79<text:s/></text:p>
          </table:table-cell>
          <table:table-cell office:value-type="float" office:value="67337.45" table:style-name="ce5">
            <text:p>67.337,45<text:s/></text:p>
          </table:table-cell>
          <table:table-cell office:value-type="float" office:value="87760.58" table:style-name="ce5">
            <text:p>87.760,58<text:s/></text:p>
          </table:table-cell>
          <table:table-cell office:value-type="float" office:value="103012.91" table:style-name="ce5">
            <text:p>103.012,91<text:s/></text:p>
          </table:table-cell>
          <table:table-cell office:value-type="float" office:value="122483.84" table:style-name="ce5">
            <text:p>122.483,84<text:s/></text:p>
          </table:table-cell>
          <table:table-cell office:value-type="float" office:value="136212.28" table:style-name="ce5">
            <text:p>136.212,28<text:s/></text:p>
          </table:table-cell>
          <table:table-cell office:value-type="float" office:value="162693.48000000001" table:style-name="ce5">
            <text:p>162.693,48<text:s/></text:p>
          </table:table-cell>
          <table:table-cell office:value-type="float" office:value="213628.7" table:style-name="ce5">
            <text:p>213.628,70<text:s/></text:p>
          </table:table-cell>
          <table:table-cell office:value-type="float" office:value="232882.34" table:style-name="ce5">
            <text:p>232.882,34<text:s/></text:p>
          </table:table-cell>
          <table:table-cell office:value-type="float" office:value="264317.86" table:style-name="ce5">
            <text:p>264.317,86<text:s/></text:p>
          </table:table-cell>
          <table:table-cell office:value-type="float" office:value="298260.84999999998" table:style-name="ce5">
            <text:p>298.260,85<text:s/></text:p>
          </table:table-cell>
          <table:table-cell office:value-type="float" office:value="325733.53000000003" table:style-name="ce5">
            <text:p>325.733,53<text:s/></text:p>
          </table:table-cell>
          <table:table-cell office:value-type="float" office:value="2076475.61" table:style-name="ce6">
            <text:p>2.076.475,6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4622116000113</text:p>
          </table:table-cell>
          <table:table-cell office:value-type="string" table:number-columns-spanned="1" table:number-rows-spanned="2" table:style-name="ce18">
            <text:p>ALGAR MULTIMIDIA S/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4802.8900000000003" table:style-name="ce5">
            <text:p>4.802,89<text:s/></text:p>
          </table:table-cell>
          <table:table-cell office:value-type="float" office:value="10107.02" table:style-name="ce5">
            <text:p>10.107,02<text:s/></text:p>
          </table:table-cell>
          <table:table-cell office:value-type="float" office:value="10608.26" table:style-name="ce5">
            <text:p>10.608,26<text:s/></text:p>
          </table:table-cell>
          <table:table-cell office:value-type="float" office:value="15547.82" table:style-name="ce5">
            <text:p>15.547,82<text:s/></text:p>
          </table:table-cell>
          <table:table-cell office:value-type="float" office:value="16063.32" table:style-name="ce5">
            <text:p>16.063,32<text:s/></text:p>
          </table:table-cell>
          <table:table-cell office:value-type="float" office:value="16063.32" table:style-name="ce5">
            <text:p>16.063,32<text:s/></text:p>
          </table:table-cell>
          <table:table-cell office:value-type="float" office:value="34309.53" table:style-name="ce5">
            <text:p>34.309,53<text:s/></text:p>
          </table:table-cell>
          <table:table-cell office:value-type="float" office:value="41153.29" table:style-name="ce5">
            <text:p>41.153,29<text:s/></text:p>
          </table:table-cell>
          <table:table-cell office:value-type="float" office:value="46608.34" table:style-name="ce5">
            <text:p>46.608,34<text:s/></text:p>
          </table:table-cell>
          <table:table-cell office:value-type="float" office:value="52063.39" table:style-name="ce5">
            <text:p>52.063,39<text:s/></text:p>
          </table:table-cell>
          <table:table-cell office:value-type="float" office:value="57518.44" table:style-name="ce5">
            <text:p>57.518,44<text:s/></text:p>
          </table:table-cell>
          <table:table-cell office:value-type="float" office:value="68806.210000000006" table:style-name="ce5">
            <text:p>68.806,21<text:s/></text:p>
          </table:table-cell>
          <table:table-cell office:value-type="float" office:value="373651.83" table:style-name="ce6">
            <text:p>373.651,8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11" table:style-name="ce5"/>
          <table:table-cell office:value-type="float" office:value="2715.42" table:style-name="ce5">
            <text:p>2.715,42<text:s/></text:p>
          </table:table-cell>
          <table:table-cell office:value-type="float" office:value="2715.42" table:style-name="ce6">
            <text:p>2.715,4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4892991000115</text:p>
          </table:table-cell>
          <table:table-cell office:value-type="string" table:style-name="ce4">
            <text:p>TELTEC SOLUTIO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11" table:style-name="ce5"/>
          <table:table-cell office:value-type="float" office:value="1039061.25" table:style-name="ce5">
            <text:p>1.039.061,25<text:s/></text:p>
          </table:table-cell>
          <table:table-cell office:value-type="float" office:value="1039061.25" table:style-name="ce6">
            <text:p>1.039.061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54058000198</text:p>
          </table:table-cell>
          <table:table-cell office:value-type="string" table:style-name="ce4">
            <text:p>ALIANCA COMERCIO DE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10" table:style-name="ce5"/>
          <table:table-cell office:value-type="float" office:value="8573.2000000000007" table:style-name="ce5">
            <text:p>8.573,20<text:s/></text:p>
          </table:table-cell>
          <table:table-cell office:value-type="float" office:value="8573.2000000000007" table:style-name="ce5">
            <text:p>8.573,20<text:s/></text:p>
          </table:table-cell>
          <table:table-cell office:value-type="float" office:value="17146.400000000001" table:style-name="ce6">
            <text:p>17.146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70357000116</text:p>
          </table:table-cell>
          <table:table-cell office:value-type="string" table:style-name="ce4">
            <text:p>KARISTEN COMERCIO E SERVICOS MECANICOS E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360.82" table:style-name="ce5">
            <text:p>1.360,82<text:s/></text:p>
          </table:table-cell>
          <table:table-cell office:value-type="float" office:value="7681.69" table:style-name="ce5">
            <text:p>7.681,69<text:s/></text:p>
          </table:table-cell>
          <table:table-cell office:value-type="float" office:value="15413.64" table:style-name="ce5">
            <text:p>15.413,64<text:s/></text:p>
          </table:table-cell>
          <table:table-cell office:value-type="float" office:value="16824.72" table:style-name="ce5">
            <text:p>16.824,72<text:s/></text:p>
          </table:table-cell>
          <table:table-cell office:value-type="float" office:value="30146.87" table:style-name="ce5">
            <text:p>30.146,87<text:s/></text:p>
          </table:table-cell>
          <table:table-cell office:value-type="float" office:value="38609.49" table:style-name="ce5">
            <text:p>38.609,49<text:s/></text:p>
          </table:table-cell>
          <table:table-cell office:value-type="float" office:value="40020.57" table:style-name="ce5">
            <text:p>40.020,57<text:s/></text:p>
          </table:table-cell>
          <table:table-cell office:value-type="float" office:value="53342.720000000001" table:style-name="ce5">
            <text:p>53.342,72<text:s/></text:p>
          </table:table-cell>
          <table:table-cell office:value-type="float" office:value="62053.5" table:style-name="ce5">
            <text:p>62.053,50<text:s/></text:p>
          </table:table-cell>
          <table:table-cell office:value-type="float" office:value="70089" table:style-name="ce5">
            <text:p>70.089,00<text:s/></text:p>
          </table:table-cell>
          <table:table-cell office:value-type="float" office:value="78438.820000000007" table:style-name="ce5">
            <text:p>78.438,82<text:s/></text:p>
          </table:table-cell>
          <table:table-cell office:value-type="float" office:value="93113.53" table:style-name="ce5">
            <text:p>93.113,53<text:s/></text:p>
          </table:table-cell>
          <table:table-cell office:value-type="float" office:value="507095.37" table:style-name="ce6">
            <text:p>507.095,3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5992251000113</text:p>
          </table:table-cell>
          <table:table-cell office:value-type="string" table:style-name="ce4">
            <text:p>CHAVEIRO DA TERRA COMERCIAL LTDA EPP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style-name="ce5"/>
          <table:table-cell office:value-type="float" office:value="830" table:style-name="ce5">
            <text:p>830,00<text:s/></text:p>
          </table:table-cell>
          <table:table-cell office:value-type="float" office:value="830" table:style-name="ce5">
            <text:p>830,00<text:s/></text:p>
          </table:table-cell>
          <table:table-cell office:value-type="float" office:value="830" table:style-name="ce5">
            <text:p>830,00<text:s/></text:p>
          </table:table-cell>
          <table:table-cell office:value-type="float" office:value="830" table:style-name="ce5">
            <text:p>830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935" table:style-name="ce5">
            <text:p>1.935,00<text:s/></text:p>
          </table:table-cell>
          <table:table-cell office:value-type="float" office:value="16865" table:style-name="ce6">
            <text:p>16.86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6083148000113</text:p>
          </table:table-cell>
          <table:table-cell office:value-type="string" table:number-columns-spanned="1" table:number-rows-spanned="2" table:style-name="ce18">
            <text:p>TECHSCAN IMPORTADORA E SERV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3129.77" table:style-name="ce5">
            <text:p>3.129,77<text:s/></text:p>
          </table:table-cell>
          <table:table-cell office:value-type="float" office:value="3689.07" table:style-name="ce5">
            <text:p>3.689,07<text:s/></text:p>
          </table:table-cell>
          <table:table-cell office:value-type="float" office:value="7014.99" table:style-name="ce5">
            <text:p>7.014,99<text:s/></text:p>
          </table:table-cell>
          <table:table-cell office:value-type="float" office:value="7358.56" table:style-name="ce5">
            <text:p>7.358,56<text:s/></text:p>
          </table:table-cell>
          <table:table-cell office:value-type="float" office:value="10650.61" table:style-name="ce5">
            <text:p>10.650,61<text:s/></text:p>
          </table:table-cell>
          <table:table-cell office:value-type="float" office:value="11274.88" table:style-name="ce5">
            <text:p>11.274,88<text:s/></text:p>
          </table:table-cell>
          <table:table-cell office:value-type="float" office:value="11304.17" table:style-name="ce5">
            <text:p>11.304,17<text:s/></text:p>
          </table:table-cell>
          <table:table-cell office:value-type="float" office:value="14596.22" table:style-name="ce5">
            <text:p>14.596,22<text:s/></text:p>
          </table:table-cell>
          <table:table-cell office:value-type="float" office:value="14939.79" table:style-name="ce5">
            <text:p>14.939,79<text:s/></text:p>
          </table:table-cell>
          <table:table-cell office:value-type="float" office:value="15085.46" table:style-name="ce5">
            <text:p>15.085,46<text:s/></text:p>
          </table:table-cell>
          <table:table-cell office:value-type="float" office:value="99043.520000000004" table:style-name="ce6">
            <text:p>99.043,5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3" table:style-name="ce5"/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91.9" table:style-name="ce5">
            <text:p>91,90<text:s/></text:p>
          </table:table-cell>
          <table:table-cell office:value-type="float" office:value="827.1" table:style-name="ce6">
            <text:p>827,1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112529000146</text:p>
          </table:table-cell>
          <table:table-cell office:value-type="string" table:style-name="ce4">
            <text:p>GOSHME SOLUCOES PARA A INTERNET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11" table:style-name="ce5"/>
          <table:table-cell office:value-type="float" office:value="28800.33" table:style-name="ce5">
            <text:p>28.800,33<text:s/></text:p>
          </table:table-cell>
          <table:table-cell office:value-type="float" office:value="28800.33" table:style-name="ce6">
            <text:p>28.800,3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270661000186</text:p>
          </table:table-cell>
          <table:table-cell office:value-type="string" table:style-name="ce4">
            <text:p>SOLUS TECNOLOGIA EM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2054.8000000000002" table:style-name="ce5">
            <text:p>2.054,80<text:s/></text:p>
          </table:table-cell>
          <table:table-cell office:value-type="float" office:value="7658.8" table:style-name="ce5">
            <text:p>7.658,80<text:s/></text:p>
          </table:table-cell>
          <table:table-cell office:value-type="float" office:value="13262.8" table:style-name="ce5">
            <text:p>13.262,80<text:s/></text:p>
          </table:table-cell>
          <table:table-cell office:value-type="float" office:value="18866.8" table:style-name="ce5">
            <text:p>18.866,80<text:s/></text:p>
          </table:table-cell>
          <table:table-cell office:value-type="float" office:value="24470.799999999999" table:style-name="ce5">
            <text:p>24.470,80<text:s/></text:p>
          </table:table-cell>
          <table:table-cell office:value-type="float" office:value="30074.799999999999" table:style-name="ce5">
            <text:p>30.074,80<text:s/></text:p>
          </table:table-cell>
          <table:table-cell office:value-type="float" office:value="35678.800000000003" table:style-name="ce5">
            <text:p>35.678,80<text:s/></text:p>
          </table:table-cell>
          <table:table-cell office:value-type="float" office:value="41282.800000000003" table:style-name="ce5">
            <text:p>41.282,80<text:s/></text:p>
          </table:table-cell>
          <table:table-cell office:value-type="float" office:value="46357.22" table:style-name="ce5">
            <text:p>46.357,22<text:s/></text:p>
          </table:table-cell>
          <table:table-cell office:value-type="float" office:value="51961.22" table:style-name="ce5">
            <text:p>51.961,22<text:s/></text:p>
          </table:table-cell>
          <table:table-cell office:value-type="float" office:value="57565.22" table:style-name="ce5">
            <text:p>57.565,22<text:s/></text:p>
          </table:table-cell>
          <table:table-cell office:value-type="float" office:value="66213.87" table:style-name="ce5">
            <text:p>66.213,87<text:s/></text:p>
          </table:table-cell>
          <table:table-cell office:value-type="float" office:value="395447.93" table:style-name="ce6">
            <text:p>395.447,9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400941000161</text:p>
          </table:table-cell>
          <table:table-cell office:value-type="string" table:style-name="ce4">
            <text:p>STAR VIGILANCIA E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02662.74" table:style-name="ce5">
            <text:p>102.662,74<text:s/></text:p>
          </table:table-cell>
          <table:table-cell office:value-type="float" office:value="345088.4" table:style-name="ce5">
            <text:p>345.088,40<text:s/></text:p>
          </table:table-cell>
          <table:table-cell office:value-type="float" office:value="404455.17" table:style-name="ce5">
            <text:p>404.455,17<text:s/></text:p>
          </table:table-cell>
          <table:table-cell office:value-type="float" office:value="885571.92" table:style-name="ce5">
            <text:p>885.571,92<text:s/></text:p>
          </table:table-cell>
          <table:table-cell office:value-type="float" office:value="1199395.18" table:style-name="ce5">
            <text:p>1.199.395,18<text:s/></text:p>
          </table:table-cell>
          <table:table-cell office:value-type="float" office:value="1485961.42" table:style-name="ce5">
            <text:p>1.485.961,42<text:s/></text:p>
          </table:table-cell>
          <table:table-cell office:value-type="float" office:value="1579016.85" table:style-name="ce5">
            <text:p>1.579.016,85<text:s/></text:p>
          </table:table-cell>
          <table:table-cell office:value-type="float" office:value="2094330.43" table:style-name="ce5">
            <text:p>2.094.330,43<text:s/></text:p>
          </table:table-cell>
          <table:table-cell office:value-type="float" office:value="2422523.48" table:style-name="ce5">
            <text:p>2.422.523,48<text:s/></text:p>
          </table:table-cell>
          <table:table-cell office:value-type="float" office:value="2740636.23" table:style-name="ce5">
            <text:p>2.740.636,23<text:s/></text:p>
          </table:table-cell>
          <table:table-cell office:value-type="float" office:value="3045898.49" table:style-name="ce5">
            <text:p>3.045.898,49<text:s/></text:p>
          </table:table-cell>
          <table:table-cell office:value-type="float" office:value="3538305.96" table:style-name="ce5">
            <text:p>3.538.305,96<text:s/></text:p>
          </table:table-cell>
          <table:table-cell office:value-type="float" office:value="19843846.27" table:style-name="ce6">
            <text:p>19.843.846,2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655416000197</text:p>
          </table:table-cell>
          <table:table-cell office:value-type="string" table:style-name="ce4">
            <text:p>ARTEBRILHO MULT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465.75" table:style-name="ce5">
            <text:p>1.465,75<text:s/></text:p>
          </table:table-cell>
          <table:table-cell office:value-type="float" office:value="1699.42" table:style-name="ce5">
            <text:p>1.699,42<text:s/></text:p>
          </table:table-cell>
          <table:table-cell office:value-type="float" office:value="4521.18" table:style-name="ce5">
            <text:p>4.521,18<text:s/></text:p>
          </table:table-cell>
          <table:table-cell office:value-type="float" office:value="7294.64" table:style-name="ce5">
            <text:p>7.294,64<text:s/></text:p>
          </table:table-cell>
          <table:table-cell office:value-type="float" office:value="7931.92" table:style-name="ce5">
            <text:p>7.931,92<text:s/></text:p>
          </table:table-cell>
          <table:table-cell office:value-type="float" office:value="16501.57" table:style-name="ce5">
            <text:p>16.501,57<text:s/></text:p>
          </table:table-cell>
          <table:table-cell office:value-type="float" office:value="18273.68" table:style-name="ce5">
            <text:p>18.273,68<text:s/></text:p>
          </table:table-cell>
          <table:table-cell office:value-type="float" office:value="18273.68" table:style-name="ce5">
            <text:p>18.273,68<text:s/></text:p>
          </table:table-cell>
          <table:table-cell office:value-type="float" office:value="20735.490000000002" table:style-name="ce5">
            <text:p>20.735,49<text:s/></text:p>
          </table:table-cell>
          <table:table-cell office:value-type="float" office:value="21368.35" table:style-name="ce5">
            <text:p>21.368,35<text:s/></text:p>
          </table:table-cell>
          <table:table-cell office:value-type="float" office:value="21368.35" table:style-name="ce5">
            <text:p>21.368,35<text:s/></text:p>
          </table:table-cell>
          <table:table-cell office:value-type="float" office:value="21368.35" table:style-name="ce5">
            <text:p>21.368,35<text:s/></text:p>
          </table:table-cell>
          <table:table-cell office:value-type="float" office:value="160802.38" table:style-name="ce6">
            <text:p>160.802,3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10" table:style-name="ce5"/>
          <table:table-cell office:value-type="float" office:value="9942.16" table:style-name="ce5">
            <text:p>9.942,16<text:s/></text:p>
          </table:table-cell>
          <table:table-cell office:value-type="float" office:value="10979.75" table:style-name="ce5">
            <text:p>10.979,75<text:s/></text:p>
          </table:table-cell>
          <table:table-cell office:value-type="float" office:value="20921.91" table:style-name="ce6">
            <text:p>20.921,9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880897000134</text:p>
          </table:table-cell>
          <table:table-cell office:value-type="string" table:style-name="ce4">
            <text:p>SUPORTE INFORMATICA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0" table:style-name="ce5"/>
          <table:table-cell office:value-type="float" office:value="1292650.1499999999" table:style-name="ce5">
            <text:p>1.292.650,15<text:s/></text:p>
          </table:table-cell>
          <table:table-cell office:value-type="float" office:value="1496970.99" table:style-name="ce5">
            <text:p>1.496.970,99<text:s/></text:p>
          </table:table-cell>
          <table:table-cell office:value-type="float" office:value="2789621.14" table:style-name="ce6">
            <text:p>2.789.621,1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7953689000118</text:p>
          </table:table-cell>
          <table:table-cell office:value-type="string" table:style-name="ce4">
            <text:p>FAGUNDEZ DISTRIBUI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table:number-columns-repeated="11" table:style-name="ce5"/>
          <table:table-cell office:value-type="float" office:value="80027.5" table:style-name="ce5">
            <text:p>80.027,50<text:s/></text:p>
          </table:table-cell>
          <table:table-cell office:value-type="float" office:value="80027.5" table:style-name="ce6">
            <text:p>80.027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175591000140</text:p>
          </table:table-cell>
          <table:table-cell office:value-type="string" table:style-name="ce4">
            <text:p>TOTALCAD COMERCIO E SERVICOS EM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1" table:style-name="ce5"/>
          <table:table-cell office:value-type="float" office:value="5333.39" table:style-name="ce5">
            <text:p>5.333,39<text:s/></text:p>
          </table:table-cell>
          <table:table-cell office:value-type="float" office:value="5333.39" table:style-name="ce6">
            <text:p>5.333,3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188573000100</text:p>
          </table:table-cell>
          <table:table-cell office:value-type="string" table:style-name="ce4">
            <text:p>ODONTOPAZ PRODUTOS ODONTOLOG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10" table:style-name="ce5"/>
          <table:table-cell office:value-type="float" office:value="1237.0999999999999" table:style-name="ce5">
            <text:p>1.237,10<text:s/></text:p>
          </table:table-cell>
          <table:table-cell office:value-type="float" office:value="1237.0999999999999" table:style-name="ce5">
            <text:p>1.237,10<text:s/></text:p>
          </table:table-cell>
          <table:table-cell office:value-type="float" office:value="2474.1999999999998" table:style-name="ce6">
            <text:p>2.474,2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335448000178</text:p>
          </table:table-cell>
          <table:table-cell office:value-type="string" table:style-name="ce4">
            <text:p>VIA LUMEN'S AUDIO, VIDEO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6070.05" table:style-name="ce5">
            <text:p>6.070,05<text:s/></text:p>
          </table:table-cell>
          <table:table-cell office:value-type="float" office:value="72840.600000000006" table:style-name="ce6">
            <text:p>72.840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8650845000134</text:p>
          </table:table-cell>
          <table:table-cell office:value-type="string" table:number-columns-spanned="1" table:number-rows-spanned="2" table:style-name="ce18">
            <text:p>G. PETERES - COMERCIAL E SERVICO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7" table:style-name="ce5"/>
          <table:table-cell office:value-type="float" office:value="6400" table:style-name="ce5">
            <text:p>6.400,00<text:s/></text:p>
          </table:table-cell>
          <table:table-cell office:value-type="float" office:value="6400" table:style-name="ce5">
            <text:p>6.400,00<text:s/></text:p>
          </table:table-cell>
          <table:table-cell office:value-type="float" office:value="6400" table:style-name="ce5">
            <text:p>6.400,00<text:s/></text:p>
          </table:table-cell>
          <table:table-cell office:value-type="float" office:value="6400" table:style-name="ce5">
            <text:p>6.400,00<text:s/></text:p>
          </table:table-cell>
          <table:table-cell office:value-type="float" office:value="6400" table:style-name="ce5">
            <text:p>6.400,00<text:s/></text:p>
          </table:table-cell>
          <table:table-cell office:value-type="float" office:value="32000" table:style-name="ce6">
            <text:p>32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table:number-columns-repeated="7" table:style-name="ce5"/>
          <table:table-cell office:value-type="float" office:value="33900" table:style-name="ce5">
            <text:p>33.900,00<text:s/></text:p>
          </table:table-cell>
          <table:table-cell office:value-type="float" office:value="33900" table:style-name="ce5">
            <text:p>33.900,00<text:s/></text:p>
          </table:table-cell>
          <table:table-cell office:value-type="float" office:value="33900" table:style-name="ce5">
            <text:p>33.900,00<text:s/></text:p>
          </table:table-cell>
          <table:table-cell office:value-type="float" office:value="33900" table:style-name="ce5">
            <text:p>33.900,00<text:s/></text:p>
          </table:table-cell>
          <table:table-cell office:value-type="float" office:value="33900" table:style-name="ce5">
            <text:p>33.900,00<text:s/></text:p>
          </table:table-cell>
          <table:table-cell office:value-type="float" office:value="169500" table:style-name="ce6">
            <text:p>169.5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8729502000160</text:p>
          </table:table-cell>
          <table:table-cell office:value-type="string" table:number-columns-spanned="1" table:number-rows-spanned="2" table:style-name="ce18">
            <text:p>FILTRAGUA COMERCIO E SERVICOS EM ELETRODOMEST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2" table:style-name="ce5"/>
          <table:table-cell office:value-type="float" office:value="995.46" table:style-name="ce5">
            <text:p>995,46<text:s/></text:p>
          </table:table-cell>
          <table:table-cell office:value-type="float" office:value="1692.55" table:style-name="ce5">
            <text:p>1.692,55<text:s/></text:p>
          </table:table-cell>
          <table:table-cell office:value-type="float" office:value="2325.35" table:style-name="ce5">
            <text:p>2.325,35<text:s/></text:p>
          </table:table-cell>
          <table:table-cell office:value-type="float" office:value="2325.35" table:style-name="ce5">
            <text:p>2.325,35<text:s/></text:p>
          </table:table-cell>
          <table:table-cell office:value-type="float" office:value="2661.94" table:style-name="ce5">
            <text:p>2.661,94<text:s/></text:p>
          </table:table-cell>
          <table:table-cell office:value-type="float" office:value="6402.72" table:style-name="ce5">
            <text:p>6.402,72<text:s/></text:p>
          </table:table-cell>
          <table:table-cell office:value-type="float" office:value="6402.72" table:style-name="ce5">
            <text:p>6.402,72<text:s/></text:p>
          </table:table-cell>
          <table:table-cell office:value-type="float" office:value="11573.83" table:style-name="ce5">
            <text:p>11.573,83<text:s/></text:p>
          </table:table-cell>
          <table:table-cell office:value-type="float" office:value="12787.6" table:style-name="ce5">
            <text:p>12.787,60<text:s/></text:p>
          </table:table-cell>
          <table:table-cell office:value-type="float" office:value="30853.75" table:style-name="ce5">
            <text:p>30.853,75<text:s/></text:p>
          </table:table-cell>
          <table:table-cell office:value-type="float" office:value="78021.27" table:style-name="ce6">
            <text:p>78.021,2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167.4" table:style-name="ce5">
            <text:p>167,40<text:s/></text:p>
          </table:table-cell>
          <table:table-cell office:value-type="float" office:value="446.4" table:style-name="ce5">
            <text:p>446,40<text:s/></text:p>
          </table:table-cell>
          <table:table-cell office:value-type="float" office:value="669.6" table:style-name="ce5">
            <text:p>669,60<text:s/></text:p>
          </table:table-cell>
          <table:table-cell office:value-type="float" office:value="1021.14" table:style-name="ce5">
            <text:p>1.021,14<text:s/></text:p>
          </table:table-cell>
          <table:table-cell office:value-type="float" office:value="1021.14" table:style-name="ce5">
            <text:p>1.021,14<text:s/></text:p>
          </table:table-cell>
          <table:table-cell office:value-type="float" office:value="1261.08" table:style-name="ce5">
            <text:p>1.261,08<text:s/></text:p>
          </table:table-cell>
          <table:table-cell office:value-type="float" office:value="2704.37" table:style-name="ce5">
            <text:p>2.704,37<text:s/></text:p>
          </table:table-cell>
          <table:table-cell office:value-type="float" office:value="2704.37" table:style-name="ce5">
            <text:p>2.704,37<text:s/></text:p>
          </table:table-cell>
          <table:table-cell office:value-type="float" office:value="3907.72" table:style-name="ce5">
            <text:p>3.907,72<text:s/></text:p>
          </table:table-cell>
          <table:table-cell office:value-type="float" office:value="4264.84" table:style-name="ce5">
            <text:p>4.264,84<text:s/></text:p>
          </table:table-cell>
          <table:table-cell office:value-type="float" office:value="8353.0499999999993" table:style-name="ce5">
            <text:p>8.353,05<text:s/></text:p>
          </table:table-cell>
          <table:table-cell office:value-type="float" office:value="26521.11" table:style-name="ce6">
            <text:p>26.521,1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8861269000174</text:p>
          </table:table-cell>
          <table:table-cell office:value-type="string" table:style-name="ce4">
            <text:p>MORAES E COELHO CONSERVADORA DE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552.48" table:style-name="ce5">
            <text:p>552,48<text:s/></text:p>
          </table:table-cell>
          <table:table-cell office:value-type="float" office:value="552.48" table:style-name="ce5">
            <text:p>552,48<text:s/></text:p>
          </table:table-cell>
          <table:table-cell office:value-type="float" office:value="552.48" table:style-name="ce5">
            <text:p>552,48<text:s/></text:p>
          </table:table-cell>
          <table:table-cell office:value-type="float" office:value="552.48" table:style-name="ce5">
            <text:p>552,48<text:s/></text:p>
          </table:table-cell>
          <table:table-cell office:value-type="float" office:value="1399.92" table:style-name="ce5">
            <text:p>1.399,92<text:s/></text:p>
          </table:table-cell>
          <table:table-cell office:value-type="float" office:value="1964.88" table:style-name="ce5">
            <text:p>1.964,88<text:s/></text:p>
          </table:table-cell>
          <table:table-cell office:value-type="float" office:value="1964.88" table:style-name="ce5">
            <text:p>1.964,88<text:s/></text:p>
          </table:table-cell>
          <table:table-cell office:value-type="float" office:value="2542.3200000000002" table:style-name="ce5">
            <text:p>2.542,32<text:s/></text:p>
          </table:table-cell>
          <table:table-cell office:value-type="float" office:value="2542.3200000000002" table:style-name="ce5">
            <text:p>2.542,32<text:s/></text:p>
          </table:table-cell>
          <table:table-cell office:value-type="float" office:value="3107.28" table:style-name="ce5">
            <text:p>3.107,28<text:s/></text:p>
          </table:table-cell>
          <table:table-cell office:value-type="float" office:value="15731.52" table:style-name="ce6">
            <text:p>15.731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022398000131</text:p>
          </table:table-cell>
          <table:table-cell office:value-type="string" table:style-name="ce4">
            <text:p>AGEM TECNOLOGIA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6" table:style-name="ce5"/>
          <table:table-cell office:value-type="float" office:value="206711.97" table:style-name="ce5">
            <text:p>206.711,97<text:s/></text:p>
          </table:table-cell>
          <table:table-cell office:value-type="float" office:value="219556" table:style-name="ce5">
            <text:p>219.556,00<text:s/></text:p>
          </table:table-cell>
          <table:table-cell office:value-type="float" office:value="219556" table:style-name="ce5">
            <text:p>219.556,00<text:s/></text:p>
          </table:table-cell>
          <table:table-cell office:value-type="float" office:value="219556" table:style-name="ce5">
            <text:p>219.556,00<text:s/></text:p>
          </table:table-cell>
          <table:table-cell office:value-type="float" office:value="219556" table:style-name="ce5">
            <text:p>219.556,00<text:s/></text:p>
          </table:table-cell>
          <table:table-cell office:value-type="float" office:value="219556" table:style-name="ce5">
            <text:p>219.556,00<text:s/></text:p>
          </table:table-cell>
          <table:table-cell office:value-type="float" office:value="1304491.97" table:style-name="ce6">
            <text:p>1.304.491,9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038767000184</text:p>
          </table:table-cell>
          <table:table-cell office:value-type="string" table:style-name="ce4">
            <text:p>COMPLEMENTO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9" table:style-name="ce5"/>
          <table:table-cell office:value-type="float" office:value="5287.86" table:style-name="ce5">
            <text:p>5.287,86<text:s/></text:p>
          </table:table-cell>
          <table:table-cell office:value-type="float" office:value="5287.86" table:style-name="ce5">
            <text:p>5.287,86<text:s/></text:p>
          </table:table-cell>
          <table:table-cell office:value-type="float" office:value="5287.86" table:style-name="ce5">
            <text:p>5.287,86<text:s/></text:p>
          </table:table-cell>
          <table:table-cell office:value-type="float" office:value="15863.58" table:style-name="ce6">
            <text:p>15.863,5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144019000186</text:p>
          </table:table-cell>
          <table:table-cell office:value-type="string" table:style-name="ce4">
            <text:p>ATLANTIC MUDAN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8199.52" table:style-name="ce5">
            <text:p>8.199,52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8709" table:style-name="ce5">
            <text:p>8.709,00<text:s/></text:p>
          </table:table-cell>
          <table:table-cell office:value-type="float" office:value="11617.39" table:style-name="ce5">
            <text:p>11.617,39<text:s/></text:p>
          </table:table-cell>
          <table:table-cell office:value-type="float" office:value="17614.88" table:style-name="ce5">
            <text:p>17.614,88<text:s/></text:p>
          </table:table-cell>
          <table:table-cell office:value-type="float" office:value="17976.3" table:style-name="ce5">
            <text:p>17.976,30<text:s/></text:p>
          </table:table-cell>
          <table:table-cell office:value-type="float" office:value="17976.3" table:style-name="ce5">
            <text:p>17.976,30<text:s/></text:p>
          </table:table-cell>
          <table:table-cell office:value-type="float" office:value="134347.39000000001" table:style-name="ce6">
            <text:p>134.347,3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09172237000124</text:p>
          </table:table-cell>
          <table:table-cell office:value-type="string" table:number-columns-spanned="1" table:number-rows-spanned="2" table:style-name="ce18">
            <text:p>D &amp; L SERVICOS DE APOIO ADMINISTRATIV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0.06" table:style-name="ce5">
            <text:p>0,06<text:s/></text:p>
          </table:table-cell>
          <table:table-cell office:value-type="float" office:value="3365.89" table:style-name="ce5">
            <text:p>3.365,89<text:s/></text:p>
          </table:table-cell>
          <table:table-cell office:value-type="float" office:value="6731.72" table:style-name="ce5">
            <text:p>6.731,72<text:s/></text:p>
          </table:table-cell>
          <table:table-cell office:value-type="float" office:value="10097.549999999999" table:style-name="ce5">
            <text:p>10.097,55<text:s/></text:p>
          </table:table-cell>
          <table:table-cell office:value-type="float" office:value="10097.549999999999" table:style-name="ce5">
            <text:p>10.097,55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6829.21" table:style-name="ce5">
            <text:p>16.829,21<text:s/></text:p>
          </table:table-cell>
          <table:table-cell office:value-type="float" office:value="148097.24" table:style-name="ce6">
            <text:p>148.097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72520.05" table:style-name="ce5">
            <text:p>72.520,05<text:s/></text:p>
          </table:table-cell>
          <table:table-cell office:value-type="float" office:value="119476.43" table:style-name="ce5">
            <text:p>119.476,43<text:s/></text:p>
          </table:table-cell>
          <table:table-cell office:value-type="float" office:value="321681.75" table:style-name="ce5">
            <text:p>321.681,75<text:s/></text:p>
          </table:table-cell>
          <table:table-cell office:value-type="float" office:value="523102.99" table:style-name="ce5">
            <text:p>523.102,99<text:s/></text:p>
          </table:table-cell>
          <table:table-cell office:value-type="float" office:value="682159.81" table:style-name="ce5">
            <text:p>682.159,81<text:s/></text:p>
          </table:table-cell>
          <table:table-cell office:value-type="float" office:value="917984.32" table:style-name="ce5">
            <text:p>917.984,32<text:s/></text:p>
          </table:table-cell>
          <table:table-cell office:value-type="float" office:value="1112401.96" table:style-name="ce5">
            <text:p>1.112.401,96<text:s/></text:p>
          </table:table-cell>
          <table:table-cell office:value-type="float" office:value="1124906.67" table:style-name="ce5">
            <text:p>1.124.906,67<text:s/></text:p>
          </table:table-cell>
          <table:table-cell office:value-type="float" office:value="1127117.46" table:style-name="ce5">
            <text:p>1.127.117,46<text:s/></text:p>
          </table:table-cell>
          <table:table-cell office:value-type="float" office:value="1127117.46" table:style-name="ce5">
            <text:p>1.127.117,46<text:s/></text:p>
          </table:table-cell>
          <table:table-cell office:value-type="float" office:value="1175662.54" table:style-name="ce5">
            <text:p>1.175.662,54<text:s/></text:p>
          </table:table-cell>
          <table:table-cell office:value-type="float" office:value="1188142.0800000001" table:style-name="ce5">
            <text:p>1.188.142,08<text:s/></text:p>
          </table:table-cell>
          <table:table-cell office:value-type="float" office:value="9492273.5199999996" table:style-name="ce6">
            <text:p>9.492.273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table:style-name="ce5"/>
          <table:table-cell office:value-type="float" office:value="141.38" table:style-name="ce5">
            <text:p>141,38<text:s/></text:p>
          </table:table-cell>
          <table:table-cell office:value-type="float" office:value="255.74" table:style-name="ce5">
            <text:p>255,74<text:s/></text:p>
          </table:table-cell>
          <table:table-cell office:value-type="float" office:value="515.15" table:style-name="ce5">
            <text:p>515,15<text:s/></text:p>
          </table:table-cell>
          <table:table-cell office:value-type="float" office:value="737.29" table:style-name="ce5">
            <text:p>737,29<text:s/></text:p>
          </table:table-cell>
          <table:table-cell office:value-type="float" office:value="757.76" table:style-name="ce5">
            <text:p>757,76<text:s/></text:p>
          </table:table-cell>
          <table:table-cell office:value-type="float" office:value="907.16" table:style-name="ce5">
            <text:p>907,16<text:s/></text:p>
          </table:table-cell>
          <table:table-cell office:value-type="float" office:value="972.56" table:style-name="ce5">
            <text:p>972,56<text:s/></text:p>
          </table:table-cell>
          <table:table-cell office:value-type="float" office:value="977.76" table:style-name="ce5">
            <text:p>977,76<text:s/></text:p>
          </table:table-cell>
          <table:table-cell office:value-type="float" office:value="977.76" table:style-name="ce5">
            <text:p>977,76<text:s/></text:p>
          </table:table-cell>
          <table:table-cell office:value-type="float" office:value="1575.39" table:style-name="ce5">
            <text:p>1.575,39<text:s/></text:p>
          </table:table-cell>
          <table:table-cell office:value-type="float" office:value="1687.56" table:style-name="ce5">
            <text:p>1.687,56<text:s/></text:p>
          </table:table-cell>
          <table:table-cell office:value-type="float" office:value="9505.51" table:style-name="ce6">
            <text:p>9.505,5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09583801000100</text:p>
          </table:table-cell>
          <table:table-cell office:value-type="string" table:style-name="ce4">
            <text:p>LICITA WEB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6" table:style-name="ce5"/>
          <table:table-cell office:value-type="float" office:value="3264" table:style-name="ce5">
            <text:p>3.264,00<text:s/></text:p>
          </table:table-cell>
          <table:table-cell office:value-type="float" office:value="3264" table:style-name="ce5">
            <text:p>3.264,00<text:s/></text:p>
          </table:table-cell>
          <table:table-cell office:value-type="float" office:value="3264" table:style-name="ce5">
            <text:p>3.264,00<text:s/></text:p>
          </table:table-cell>
          <table:table-cell office:value-type="float" office:value="3264" table:style-name="ce5">
            <text:p>3.264,00<text:s/></text:p>
          </table:table-cell>
          <table:table-cell office:value-type="float" office:value="3264" table:style-name="ce5">
            <text:p>3.264,00<text:s/></text:p>
          </table:table-cell>
          <table:table-cell office:value-type="float" office:value="3264" table:style-name="ce5">
            <text:p>3.264,00<text:s/></text:p>
          </table:table-cell>
          <table:table-cell office:value-type="float" office:value="19584" table:style-name="ce6">
            <text:p>19.58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0844067000166</text:p>
          </table:table-cell>
          <table:table-cell office:value-type="string" table:style-name="ce4">
            <text:p>F A OLIVEIRA JUNIOR SERVICOS E EMPREENDIMENTOS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34029" table:style-name="ce5">
            <text:p>34.029,00<text:s/></text:p>
          </table:table-cell>
          <table:table-cell office:value-type="float" office:value="34029" table:style-name="ce6">
            <text:p>34.029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064603000173</text:p>
          </table:table-cell>
          <table:table-cell office:value-type="string" table:style-name="ce4">
            <text:p>SIGMA SERVICOS DE TECNOLOG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089.61" table:style-name="ce5">
            <text:p>3.089,61<text:s/></text:p>
          </table:table-cell>
          <table:table-cell office:value-type="float" office:value="6501.66" table:style-name="ce5">
            <text:p>6.501,66<text:s/></text:p>
          </table:table-cell>
          <table:table-cell office:value-type="float" office:value="9913.7099999999991" table:style-name="ce5">
            <text:p>9.913,71<text:s/></text:p>
          </table:table-cell>
          <table:table-cell office:value-type="float" office:value="13325.76" table:style-name="ce5">
            <text:p>13.325,76<text:s/></text:p>
          </table:table-cell>
          <table:table-cell office:value-type="float" office:value="16737.810000000001" table:style-name="ce5">
            <text:p>16.737,81<text:s/></text:p>
          </table:table-cell>
          <table:table-cell office:value-type="float" office:value="20149.86" table:style-name="ce5">
            <text:p>20.149,86<text:s/></text:p>
          </table:table-cell>
          <table:table-cell office:value-type="float" office:value="23561.91" table:style-name="ce5">
            <text:p>23.561,91<text:s/></text:p>
          </table:table-cell>
          <table:table-cell office:value-type="float" office:value="26973.96" table:style-name="ce5">
            <text:p>26.973,96<text:s/></text:p>
          </table:table-cell>
          <table:table-cell office:value-type="float" office:value="30386.01" table:style-name="ce5">
            <text:p>30.386,01<text:s/></text:p>
          </table:table-cell>
          <table:table-cell office:value-type="float" office:value="33798.06" table:style-name="ce5">
            <text:p>33.798,06<text:s/></text:p>
          </table:table-cell>
          <table:table-cell office:value-type="float" office:value="37210.11" table:style-name="ce5">
            <text:p>37.210,11<text:s/></text:p>
          </table:table-cell>
          <table:table-cell office:value-type="float" office:value="40622.160000000003" table:style-name="ce5">
            <text:p>40.622,16<text:s/></text:p>
          </table:table-cell>
          <table:table-cell office:value-type="float" office:value="262270.62" table:style-name="ce6">
            <text:p>262.270,6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546980000149</text:p>
          </table:table-cell>
          <table:table-cell office:value-type="string" table:style-name="ce4">
            <text:p>VILA DO RIACHO PRODUTOS DE PETROLE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table:number-columns-repeated="7" table:style-name="ce5"/>
          <table:table-cell office:value-type="float" office:value="3460.06" table:style-name="ce5">
            <text:p>3.460,06<text:s/></text:p>
          </table:table-cell>
          <table:table-cell office:value-type="float" office:value="3503.5" table:style-name="ce5">
            <text:p>3.503,50<text:s/></text:p>
          </table:table-cell>
          <table:table-cell office:value-type="float" office:value="3503.5" table:style-name="ce5">
            <text:p>3.503,50<text:s/></text:p>
          </table:table-cell>
          <table:table-cell office:value-type="float" office:value="3503.5" table:style-name="ce5">
            <text:p>3.503,50<text:s/></text:p>
          </table:table-cell>
          <table:table-cell office:value-type="float" office:value="3503.5" table:style-name="ce5">
            <text:p>3.503,50<text:s/></text:p>
          </table:table-cell>
          <table:table-cell office:value-type="float" office:value="17474.060000000001" table:style-name="ce6">
            <text:p>17.474,0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1779005000180</text:p>
          </table:table-cell>
          <table:table-cell office:value-type="string" table:style-name="ce4">
            <text:p>ELOAH PUBLICIDADE E PROPAGAND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table:number-columns-repeated="2" table:style-name="ce5"/>
          <table:table-cell office:value-type="float" office:value="46.9" table:style-name="ce5">
            <text:p>46,90<text:s/></text:p>
          </table:table-cell>
          <table:table-cell office:value-type="float" office:value="140.69999999999999" table:style-name="ce5">
            <text:p>140,70<text:s/></text:p>
          </table:table-cell>
          <table:table-cell office:value-type="float" office:value="140.69999999999999" table:style-name="ce5">
            <text:p>140,70<text:s/></text:p>
          </table:table-cell>
          <table:table-cell office:value-type="float" office:value="328.3" table:style-name="ce5">
            <text:p>328,30<text:s/></text:p>
          </table:table-cell>
          <table:table-cell office:value-type="float" office:value="469" table:style-name="ce5">
            <text:p>469,00<text:s/></text:p>
          </table:table-cell>
          <table:table-cell office:value-type="float" office:value="515.9" table:style-name="ce5">
            <text:p>515,90<text:s/></text:p>
          </table:table-cell>
          <table:table-cell office:value-type="float" office:value="750.4" table:style-name="ce5">
            <text:p>750,40<text:s/></text:p>
          </table:table-cell>
          <table:table-cell office:value-type="float" office:value="797.3" table:style-name="ce5">
            <text:p>797,30<text:s/></text:p>
          </table:table-cell>
          <table:table-cell office:value-type="float" office:value="1078.7" table:style-name="ce5">
            <text:p>1.078,70<text:s/></text:p>
          </table:table-cell>
          <table:table-cell office:value-type="float" office:value="1348.25" table:style-name="ce5">
            <text:p>1.348,25<text:s/></text:p>
          </table:table-cell>
          <table:table-cell office:value-type="float" office:value="5616.15" table:style-name="ce6">
            <text:p>5.616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2042826000283</text:p>
          </table:table-cell>
          <table:table-cell office:value-type="string" table:style-name="ce4">
            <text:p>TRIBUNA PUBLICIDADE LTDA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108.66" table:style-name="ce5">
            <text:p>108,66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428.66" table:style-name="ce6">
            <text:p>1.428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3103980000108</text:p>
          </table:table-cell>
          <table:table-cell office:value-type="string" table:style-name="ce4">
            <text:p>HSC DESENVOLVIMENTO E SERVICOS EM TECNOLOGIA DA INFORM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table:number-columns-repeated="11" table:style-name="ce5"/>
          <table:table-cell office:value-type="float" office:value="267120.69" table:style-name="ce5">
            <text:p>267.120,69<text:s/></text:p>
          </table:table-cell>
          <table:table-cell office:value-type="float" office:value="267120.69" table:style-name="ce6">
            <text:p>267.120,6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14697738000164</text:p>
          </table:table-cell>
          <table:table-cell office:value-type="string" table:number-columns-spanned="1" table:number-rows-spanned="2" table:style-name="ce18">
            <text:p>3FR COMERCIO E SERV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9</text:p>
          </table:table-cell>
          <table:table-cell office:value-type="string" table:style-name="ce4">
            <text:p>MATERIAL P/ AUDIO, VIDEO E FOTO</text:p>
          </table:table-cell>
          <table:table-cell table:number-columns-repeated="11" table:style-name="ce5"/>
          <table:table-cell office:value-type="float" office:value="4237.3100000000004" table:style-name="ce5">
            <text:p>4.237,31<text:s/></text:p>
          </table:table-cell>
          <table:table-cell office:value-type="float" office:value="4237.3100000000004" table:style-name="ce6">
            <text:p>4.237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number-columns-repeated="11" table:style-name="ce5"/>
          <table:table-cell office:value-type="float" office:value="23442.79" table:style-name="ce5">
            <text:p>23.442,79<text:s/></text:p>
          </table:table-cell>
          <table:table-cell office:value-type="float" office:value="23442.79" table:style-name="ce6">
            <text:p>23.442,7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4784325000117</text:p>
          </table:table-cell>
          <table:table-cell office:value-type="string" table:style-name="ce4">
            <text:p>CLIMA VIX COMERCIO E SERVICOS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65216.25" table:style-name="ce5">
            <text:p>65.216,25<text:s/></text:p>
          </table:table-cell>
          <table:table-cell office:value-type="float" office:value="65216.25" table:style-name="ce6">
            <text:p>65.216,2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7088321000192</text:p>
          </table:table-cell>
          <table:table-cell office:value-type="string" table:style-name="ce4">
            <text:p>K &amp; S ENGENHARIA E PLANEJAMENTO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number-columns-repeated="8" table:style-name="ce5"/>
          <table:table-cell office:value-type="float" office:value="31460.35" table:style-name="ce5">
            <text:p>31.460,35<text:s/></text:p>
          </table:table-cell>
          <table:table-cell office:value-type="float" office:value="62618.6" table:style-name="ce5">
            <text:p>62.618,60<text:s/></text:p>
          </table:table-cell>
          <table:table-cell office:value-type="float" office:value="62618.6" table:style-name="ce5">
            <text:p>62.618,60<text:s/></text:p>
          </table:table-cell>
          <table:table-cell office:value-type="float" office:value="62618.6" table:style-name="ce5">
            <text:p>62.618,60<text:s/></text:p>
          </table:table-cell>
          <table:table-cell office:value-type="float" office:value="219316.15" table:style-name="ce6">
            <text:p>219.316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8512671000105</text:p>
          </table:table-cell>
          <table:table-cell office:value-type="string" table:style-name="ce4">
            <text:p>MAFOS -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7" table:style-name="ce5"/>
          <table:table-cell office:value-type="float" office:value="4060" table:style-name="ce5">
            <text:p>4.060,00<text:s/></text:p>
          </table:table-cell>
          <table:table-cell office:value-type="float" office:value="4060" table:style-name="ce5">
            <text:p>4.060,00<text:s/></text:p>
          </table:table-cell>
          <table:table-cell office:value-type="float" office:value="4060" table:style-name="ce5">
            <text:p>4.060,00<text:s/></text:p>
          </table:table-cell>
          <table:table-cell office:value-type="float" office:value="4060" table:style-name="ce5">
            <text:p>4.060,00<text:s/></text:p>
          </table:table-cell>
          <table:table-cell office:value-type="float" office:value="4060" table:style-name="ce5">
            <text:p>4.060,00<text:s/></text:p>
          </table:table-cell>
          <table:table-cell office:value-type="float" office:value="20300" table:style-name="ce6">
            <text:p>20.3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19540230000171</text:p>
          </table:table-cell>
          <table:table-cell office:value-type="string" table:number-columns-spanned="1" table:number-rows-spanned="2" table:style-name="ce18">
            <text:p>AFEL ENGENHARIA E SERV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3" table:style-name="ce5"/>
          <table:table-cell office:value-type="float" office:value="4824.76" table:style-name="ce5">
            <text:p>4.824,76<text:s/></text:p>
          </table:table-cell>
          <table:table-cell office:value-type="float" office:value="6853.85" table:style-name="ce5">
            <text:p>6.853,85<text:s/></text:p>
          </table:table-cell>
          <table:table-cell office:value-type="float" office:value="7921.28" table:style-name="ce5">
            <text:p>7.921,28<text:s/></text:p>
          </table:table-cell>
          <table:table-cell office:value-type="float" office:value="9225.8700000000008" table:style-name="ce5">
            <text:p>9.225,87<text:s/></text:p>
          </table:table-cell>
          <table:table-cell office:value-type="float" office:value="12609.1" table:style-name="ce5">
            <text:p>12.609,10<text:s/></text:p>
          </table:table-cell>
          <table:table-cell office:value-type="float" office:value="13152.88" table:style-name="ce5">
            <text:p>13.152,88<text:s/></text:p>
          </table:table-cell>
          <table:table-cell office:value-type="float" office:value="13152.88" table:style-name="ce5">
            <text:p>13.152,88<text:s/></text:p>
          </table:table-cell>
          <table:table-cell office:value-type="float" office:value="13152.88" table:style-name="ce5">
            <text:p>13.152,88<text:s/></text:p>
          </table:table-cell>
          <table:table-cell office:value-type="float" office:value="18036.669999999998" table:style-name="ce5">
            <text:p>18.036,67<text:s/></text:p>
          </table:table-cell>
          <table:table-cell office:value-type="float" office:value="98930.17" table:style-name="ce6">
            <text:p>98.930,1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7567.25" table:style-name="ce5">
            <text:p>7.567,25<text:s/></text:p>
          </table:table-cell>
          <table:table-cell office:value-type="float" office:value="38487.72" table:style-name="ce5">
            <text:p>38.487,72<text:s/></text:p>
          </table:table-cell>
          <table:table-cell office:value-type="float" office:value="42976.31" table:style-name="ce5">
            <text:p>42.976,31<text:s/></text:p>
          </table:table-cell>
          <table:table-cell office:value-type="float" office:value="106185.52" table:style-name="ce5">
            <text:p>106.185,52<text:s/></text:p>
          </table:table-cell>
          <table:table-cell office:value-type="float" office:value="145130.84" table:style-name="ce5">
            <text:p>145.130,84<text:s/></text:p>
          </table:table-cell>
          <table:table-cell office:value-type="float" office:value="204999.59" table:style-name="ce5">
            <text:p>204.999,59<text:s/></text:p>
          </table:table-cell>
          <table:table-cell office:value-type="float" office:value="244084.75" table:style-name="ce5">
            <text:p>244.084,75<text:s/></text:p>
          </table:table-cell>
          <table:table-cell office:value-type="float" office:value="280538.09000000003" table:style-name="ce5">
            <text:p>280.538,09<text:s/></text:p>
          </table:table-cell>
          <table:table-cell office:value-type="float" office:value="317451.27" table:style-name="ce5">
            <text:p>317.451,27<text:s/></text:p>
          </table:table-cell>
          <table:table-cell office:value-type="float" office:value="352830.48" table:style-name="ce5">
            <text:p>352.830,48<text:s/></text:p>
          </table:table-cell>
          <table:table-cell office:value-type="float" office:value="357576.36" table:style-name="ce5">
            <text:p>357.576,36<text:s/></text:p>
          </table:table-cell>
          <table:table-cell office:value-type="float" office:value="453243.06" table:style-name="ce5">
            <text:p>453.243,06<text:s/></text:p>
          </table:table-cell>
          <table:table-cell office:value-type="float" office:value="2551071.2400000002" table:style-name="ce6">
            <text:p>2.551.071,2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19873094000131</text:p>
          </table:table-cell>
          <table:table-cell office:value-type="string" table:style-name="ce4">
            <text:p>SERVIXCOM SERVICO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9</text:p>
          </table:table-cell>
          <table:table-cell office:value-type="string" table:style-name="ce4">
            <text:p>SERVICOS DE AUDIO, VIDEO E FOTO</text:p>
          </table:table-cell>
          <table:table-cell table:number-columns-repeated="2" table:style-name="ce5"/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" table:style-name="ce5">
            <text:p>2.610,00<text:s/></text:p>
          </table:table-cell>
          <table:table-cell office:value-type="float" office:value="26100" table:style-name="ce6">
            <text:p>26.1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0345162000179</text:p>
          </table:table-cell>
          <table:table-cell office:value-type="string" table:style-name="ce4">
            <text:p>PLANETA CONSTRUCOES CIVIS COMERCIO E SERVICOS DE INFORM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style-name="ce5"/>
          <table:table-cell office:value-type="float" office:value="233472.89" table:style-name="ce5">
            <text:p>233.472,89<text:s/></text:p>
          </table:table-cell>
          <table:table-cell office:value-type="float" office:value="233472.89" table:style-name="ce5">
            <text:p>233.472,89<text:s/></text:p>
          </table:table-cell>
          <table:table-cell office:value-type="float" office:value="266530.25" table:style-name="ce5">
            <text:p>266.530,25<text:s/></text:p>
          </table:table-cell>
          <table:table-cell office:value-type="float" office:value="316277.08" table:style-name="ce5">
            <text:p>316.277,08<text:s/></text:p>
          </table:table-cell>
          <table:table-cell office:value-type="float" office:value="316277.08" table:style-name="ce5">
            <text:p>316.277,08<text:s/></text:p>
          </table:table-cell>
          <table:table-cell office:value-type="float" office:value="316277.08" table:style-name="ce5">
            <text:p>316.277,08<text:s/></text:p>
          </table:table-cell>
          <table:table-cell office:value-type="float" office:value="450655.42" table:style-name="ce5">
            <text:p>450.655,42<text:s/></text:p>
          </table:table-cell>
          <table:table-cell office:value-type="float" office:value="450655.42" table:style-name="ce5">
            <text:p>450.655,42<text:s/></text:p>
          </table:table-cell>
          <table:table-cell office:value-type="float" office:value="636486.77" table:style-name="ce5">
            <text:p>636.486,77<text:s/></text:p>
          </table:table-cell>
          <table:table-cell office:value-type="float" office:value="636486.77" table:style-name="ce5">
            <text:p>636.486,77<text:s/></text:p>
          </table:table-cell>
          <table:table-cell office:value-type="float" office:value="790063.91" table:style-name="ce5">
            <text:p>790.063,91<text:s/></text:p>
          </table:table-cell>
          <table:table-cell office:value-type="float" office:value="4646655.5599999996" table:style-name="ce6">
            <text:p>4.646.655,5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1548400000106</text:p>
          </table:table-cell>
          <table:table-cell office:value-type="string" table:style-name="ce4">
            <text:p>21.548.400 KAMILLA DOS SANTOS ANDRADE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11" table:style-name="ce5"/>
          <table:table-cell office:value-type="float" office:value="20795.080000000002" table:style-name="ce5">
            <text:p>20.795,08<text:s/></text:p>
          </table:table-cell>
          <table:table-cell office:value-type="float" office:value="20795.080000000002" table:style-name="ce6">
            <text:p>20.795,0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2020518000120</text:p>
          </table:table-cell>
          <table:table-cell office:value-type="string" table:style-name="ce4">
            <text:p>J.J MANUTEN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1267.1099999999999" table:style-name="ce5">
            <text:p>1.267,11<text:s/></text:p>
          </table:table-cell>
          <table:table-cell office:value-type="float" office:value="2534.2199999999998" table:style-name="ce5">
            <text:p>2.534,22<text:s/></text:p>
          </table:table-cell>
          <table:table-cell office:value-type="float" office:value="2534.2199999999998" table:style-name="ce5">
            <text:p>2.534,22<text:s/></text:p>
          </table:table-cell>
          <table:table-cell office:value-type="float" office:value="2534.2199999999998" table:style-name="ce5">
            <text:p>2.534,22<text:s/></text:p>
          </table:table-cell>
          <table:table-cell office:value-type="float" office:value="5068.4399999999996" table:style-name="ce5">
            <text:p>5.068,44<text:s/></text:p>
          </table:table-cell>
          <table:table-cell office:value-type="float" office:value="7557.14" table:style-name="ce5">
            <text:p>7.557,14<text:s/></text:p>
          </table:table-cell>
          <table:table-cell office:value-type="float" office:value="7557.14" table:style-name="ce5">
            <text:p>7.557,14<text:s/></text:p>
          </table:table-cell>
          <table:table-cell office:value-type="float" office:value="7557.14" table:style-name="ce5">
            <text:p>7.557,14<text:s/></text:p>
          </table:table-cell>
          <table:table-cell office:value-type="float" office:value="7557.14" table:style-name="ce5">
            <text:p>7.557,14<text:s/></text:p>
          </table:table-cell>
          <table:table-cell office:value-type="float" office:value="7557.14" table:style-name="ce5">
            <text:p>7.557,14<text:s/></text:p>
          </table:table-cell>
          <table:table-cell office:value-type="float" office:value="13391.96" table:style-name="ce5">
            <text:p>13.391,96<text:s/></text:p>
          </table:table-cell>
          <table:table-cell office:value-type="float" office:value="65115.87" table:style-name="ce6">
            <text:p>65.115,8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22416591000115</text:p>
          </table:table-cell>
          <table:table-cell office:value-type="string" table:number-columns-spanned="1" table:number-rows-spanned="2" table:style-name="ce18">
            <text:p>ASTERIXCO TELECOM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number-columns-repeated="4" table:style-name="ce5"/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845.92" table:style-name="ce5">
            <text:p>845,92<text:s/></text:p>
          </table:table-cell>
          <table:table-cell office:value-type="float" office:value="6767.36" table:style-name="ce6">
            <text:p>6.767,3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870.54" table:style-name="ce5">
            <text:p>1.870,54<text:s/></text:p>
          </table:table-cell>
          <table:table-cell office:value-type="float" office:value="7373.34" table:style-name="ce5">
            <text:p>7.373,34<text:s/></text:p>
          </table:table-cell>
          <table:table-cell office:value-type="float" office:value="12876.14" table:style-name="ce5">
            <text:p>12.876,14<text:s/></text:p>
          </table:table-cell>
          <table:table-cell office:value-type="float" office:value="18378.939999999999" table:style-name="ce5">
            <text:p>18.378,94<text:s/></text:p>
          </table:table-cell>
          <table:table-cell office:value-type="float" office:value="24157.19" table:style-name="ce5">
            <text:p>24.157,19<text:s/></text:p>
          </table:table-cell>
          <table:table-cell office:value-type="float" office:value="29659.99" table:style-name="ce5">
            <text:p>29.659,99<text:s/></text:p>
          </table:table-cell>
          <table:table-cell office:value-type="float" office:value="35162.79" table:style-name="ce5">
            <text:p>35.162,79<text:s/></text:p>
          </table:table-cell>
          <table:table-cell office:value-type="float" office:value="40665.589999999997" table:style-name="ce5">
            <text:p>40.665,59<text:s/></text:p>
          </table:table-cell>
          <table:table-cell office:value-type="float" office:value="46168.39" table:style-name="ce5">
            <text:p>46.168,39<text:s/></text:p>
          </table:table-cell>
          <table:table-cell office:value-type="float" office:value="51671.19" table:style-name="ce5">
            <text:p>51.671,19<text:s/></text:p>
          </table:table-cell>
          <table:table-cell office:value-type="float" office:value="57173.99" table:style-name="ce5">
            <text:p>57.173,99<text:s/></text:p>
          </table:table-cell>
          <table:table-cell office:value-type="float" office:value="63686.239999999998" table:style-name="ce5">
            <text:p>63.686,24<text:s/></text:p>
          </table:table-cell>
          <table:table-cell office:value-type="float" office:value="388844.33" table:style-name="ce6">
            <text:p>388.844,3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number-columns-repeated="11" table:style-name="ce5"/>
          <table:table-cell office:value-type="float" office:value="80578.45" table:style-name="ce5">
            <text:p>80.578,45<text:s/></text:p>
          </table:table-cell>
          <table:table-cell office:value-type="float" office:value="80578.45" table:style-name="ce6">
            <text:p>80.578,4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054102000110</text:p>
          </table:table-cell>
          <table:table-cell office:value-type="string" table:style-name="ce4">
            <text:p>JR DECORACOES E COMERCIO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11" table:style-name="ce5"/>
          <table:table-cell office:value-type="float" office:value="58241.27" table:style-name="ce5">
            <text:p>58.241,27<text:s/></text:p>
          </table:table-cell>
          <table:table-cell office:value-type="float" office:value="58241.27" table:style-name="ce6">
            <text:p>58.241,2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8">
            <text:p>25165749000110</text:p>
          </table:table-cell>
          <table:table-cell office:value-type="string" table:number-columns-spanned="1" table:number-rows-spanned="3" table:style-name="ce18">
            <text:p>NEO CONSULTORIA E ADMINISTRACAO DE BENEFICIOS LTD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715.5" table:style-name="ce5">
            <text:p>715,50<text:s/></text:p>
          </table:table-cell>
          <table:table-cell office:value-type="float" office:value="1974.27" table:style-name="ce5">
            <text:p>1.974,27<text:s/></text:p>
          </table:table-cell>
          <table:table-cell office:value-type="float" office:value="3864.88" table:style-name="ce5">
            <text:p>3.864,88<text:s/></text:p>
          </table:table-cell>
          <table:table-cell office:value-type="float" office:value="10208.030000000001" table:style-name="ce5">
            <text:p>10.208,03<text:s/></text:p>
          </table:table-cell>
          <table:table-cell office:value-type="float" office:value="13292.89" table:style-name="ce5">
            <text:p>13.292,89<text:s/></text:p>
          </table:table-cell>
          <table:table-cell office:value-type="float" office:value="16552.849999999999" table:style-name="ce5">
            <text:p>16.552,85<text:s/></text:p>
          </table:table-cell>
          <table:table-cell office:value-type="float" office:value="18744.57" table:style-name="ce5">
            <text:p>18.744,57<text:s/></text:p>
          </table:table-cell>
          <table:table-cell office:value-type="float" office:value="21752.38" table:style-name="ce5">
            <text:p>21.752,38<text:s/></text:p>
          </table:table-cell>
          <table:table-cell office:value-type="float" office:value="25173.85" table:style-name="ce5">
            <text:p>25.173,85<text:s/></text:p>
          </table:table-cell>
          <table:table-cell office:value-type="float" office:value="27639.52" table:style-name="ce5">
            <text:p>27.639,52<text:s/></text:p>
          </table:table-cell>
          <table:table-cell office:value-type="float" office:value="30904.54" table:style-name="ce5">
            <text:p>30.904,54<text:s/></text:p>
          </table:table-cell>
          <table:table-cell office:value-type="float" office:value="37303.81" table:style-name="ce5">
            <text:p>37.303,81<text:s/></text:p>
          </table:table-cell>
          <table:table-cell office:value-type="float" office:value="208127.09" table:style-name="ce6">
            <text:p>208.127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2" table:style-name="ce5"/>
          <table:table-cell office:value-type="float" office:value="2661.16" table:style-name="ce5">
            <text:p>2.661,16<text:s/></text:p>
          </table:table-cell>
          <table:table-cell office:value-type="float" office:value="5491.42" table:style-name="ce5">
            <text:p>5.491,42<text:s/></text:p>
          </table:table-cell>
          <table:table-cell office:value-type="float" office:value="6007.6" table:style-name="ce5">
            <text:p>6.007,60<text:s/></text:p>
          </table:table-cell>
          <table:table-cell office:value-type="float" office:value="6467.43" table:style-name="ce5">
            <text:p>6.467,43<text:s/></text:p>
          </table:table-cell>
          <table:table-cell office:value-type="float" office:value="6746.06" table:style-name="ce5">
            <text:p>6.746,06<text:s/></text:p>
          </table:table-cell>
          <table:table-cell office:value-type="float" office:value="7336.46" table:style-name="ce5">
            <text:p>7.336,46<text:s/></text:p>
          </table:table-cell>
          <table:table-cell office:value-type="float" office:value="7336.46" table:style-name="ce5">
            <text:p>7.336,46<text:s/></text:p>
          </table:table-cell>
          <table:table-cell office:value-type="float" office:value="12648.75" table:style-name="ce5">
            <text:p>12.648,75<text:s/></text:p>
          </table:table-cell>
          <table:table-cell office:value-type="float" office:value="12648.75" table:style-name="ce5">
            <text:p>12.648,75<text:s/></text:p>
          </table:table-cell>
          <table:table-cell office:value-type="float" office:value="18787.34" table:style-name="ce5">
            <text:p>18.787,34<text:s/></text:p>
          </table:table-cell>
          <table:table-cell office:value-type="float" office:value="86131.43" table:style-name="ce6">
            <text:p>86.131,4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table:number-columns-repeated="2" table:style-name="ce5"/>
          <table:table-cell office:value-type="float" office:value="232.91" table:style-name="ce5">
            <text:p>232,91<text:s/></text:p>
          </table:table-cell>
          <table:table-cell office:value-type="float" office:value="10659.14" table:style-name="ce5">
            <text:p>10.659,14<text:s/></text:p>
          </table:table-cell>
          <table:table-cell office:value-type="float" office:value="11400.98" table:style-name="ce5">
            <text:p>11.400,98<text:s/></text:p>
          </table:table-cell>
          <table:table-cell office:value-type="float" office:value="13501.93" table:style-name="ce5">
            <text:p>13.501,93<text:s/></text:p>
          </table:table-cell>
          <table:table-cell office:value-type="float" office:value="13765.74" table:style-name="ce5">
            <text:p>13.765,74<text:s/></text:p>
          </table:table-cell>
          <table:table-cell office:value-type="float" office:value="13765.74" table:style-name="ce5">
            <text:p>13.765,74<text:s/></text:p>
          </table:table-cell>
          <table:table-cell office:value-type="float" office:value="13765.74" table:style-name="ce5">
            <text:p>13.765,74<text:s/></text:p>
          </table:table-cell>
          <table:table-cell office:value-type="float" office:value="14729.24" table:style-name="ce5">
            <text:p>14.729,24<text:s/></text:p>
          </table:table-cell>
          <table:table-cell office:value-type="float" office:value="14954.74" table:style-name="ce5">
            <text:p>14.954,74<text:s/></text:p>
          </table:table-cell>
          <table:table-cell office:value-type="float" office:value="18955.669999999998" table:style-name="ce5">
            <text:p>18.955,67<text:s/></text:p>
          </table:table-cell>
          <table:table-cell office:value-type="float" office:value="125731.83" table:style-name="ce6">
            <text:p>125.731,8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5293280000102</text:p>
          </table:table-cell>
          <table:table-cell office:value-type="string" table:style-name="ce4">
            <text:p>HOLDER SOLUCOES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1155.17" table:style-name="ce5">
            <text:p>1.155,17<text:s/></text:p>
          </table:table-cell>
          <table:table-cell office:value-type="float" office:value="2310.34" table:style-name="ce5">
            <text:p>2.310,34<text:s/></text:p>
          </table:table-cell>
          <table:table-cell office:value-type="float" office:value="2310.34" table:style-name="ce5">
            <text:p>2.310,34<text:s/></text:p>
          </table:table-cell>
          <table:table-cell office:value-type="float" office:value="4620.68" table:style-name="ce5">
            <text:p>4.620,68<text:s/></text:p>
          </table:table-cell>
          <table:table-cell office:value-type="float" office:value="4620.68" table:style-name="ce5">
            <text:p>4.620,68<text:s/></text:p>
          </table:table-cell>
          <table:table-cell office:value-type="float" office:value="6585.62" table:style-name="ce5">
            <text:p>6.585,62<text:s/></text:p>
          </table:table-cell>
          <table:table-cell office:value-type="float" office:value="6931.02" table:style-name="ce5">
            <text:p>6.931,02<text:s/></text:p>
          </table:table-cell>
          <table:table-cell office:value-type="float" office:value="7977.03" table:style-name="ce5">
            <text:p>7.977,03<text:s/></text:p>
          </table:table-cell>
          <table:table-cell office:value-type="float" office:value="8086.19" table:style-name="ce5">
            <text:p>8.086,19<text:s/></text:p>
          </table:table-cell>
          <table:table-cell office:value-type="float" office:value="8086.19" table:style-name="ce5">
            <text:p>8.086,19<text:s/></text:p>
          </table:table-cell>
          <table:table-cell office:value-type="float" office:value="13862.04" table:style-name="ce5">
            <text:p>13.862,04<text:s/></text:p>
          </table:table-cell>
          <table:table-cell office:value-type="float" office:value="66545.3" table:style-name="ce6">
            <text:p>66.545,3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6507653000155</text:p>
          </table:table-cell>
          <table:table-cell office:value-type="string" table:style-name="ce4">
            <text:p>VOLT MATERIAI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" table:style-name="ce5">
            <text:p>9.603,00<text:s/></text:p>
          </table:table-cell>
          <table:table-cell office:value-type="float" office:value="96030" table:style-name="ce6">
            <text:p>96.03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022848000178</text:p>
          </table:table-cell>
          <table:table-cell office:value-type="string" table:style-name="ce4">
            <text:p>BRAGA COMERCIO DE TINT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4792" table:style-name="ce5">
            <text:p>14.792,00<text:s/></text:p>
          </table:table-cell>
          <table:table-cell office:value-type="float" office:value="177504" table:style-name="ce6">
            <text:p>177.50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055235000137</text:p>
          </table:table-cell>
          <table:table-cell office:value-type="string" table:style-name="ce4">
            <text:p>CONSELHO REGIONAL DE ENGENHARIA E AGRONOMIA DO 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50.53" table:style-name="ce5">
            <text:p>550,53<text:s/></text:p>
          </table:table-cell>
          <table:table-cell office:value-type="float" office:value="550.53" table:style-name="ce5">
            <text:p>550,53<text:s/></text:p>
          </table:table-cell>
          <table:table-cell office:value-type="float" office:value="650.16999999999996" table:style-name="ce5">
            <text:p>650,17<text:s/></text:p>
          </table:table-cell>
          <table:table-cell office:value-type="float" office:value="650.16999999999996" table:style-name="ce5">
            <text:p>650,17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849.45" table:style-name="ce5">
            <text:p>849,45<text:s/></text:p>
          </table:table-cell>
          <table:table-cell office:value-type="float" office:value="949.09" table:style-name="ce5">
            <text:p>949,09<text:s/></text:p>
          </table:table-cell>
          <table:table-cell office:value-type="float" office:value="949.09" table:style-name="ce5">
            <text:p>949,09<text:s/></text:p>
          </table:table-cell>
          <table:table-cell office:value-type="float" office:value="9396.2800000000007" table:style-name="ce6">
            <text:p>9.396,2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142058000126</text:p>
          </table:table-cell>
          <table:table-cell office:value-type="string" table:style-name="ce4">
            <text:p>MUNICIPIO DE VIT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5718.18" table:style-name="ce5">
            <text:p>5.718,18<text:s/></text:p>
          </table:table-cell>
          <table:table-cell office:value-type="float" office:value="6983.01" table:style-name="ce5">
            <text:p>6.983,01<text:s/></text:p>
          </table:table-cell>
          <table:table-cell office:value-type="float" office:value="64164.81" table:style-name="ce6">
            <text:p>64.164,8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162749000191</text:p>
          </table:table-cell>
          <table:table-cell office:value-type="string" table:style-name="ce4">
            <text:p>PREVIEW SOLUCOES EM SEGURANCA ELETRONICA E REDES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8" table:style-name="ce5"/>
          <table:table-cell office:value-type="float" office:value="237310.27" table:style-name="ce5">
            <text:p>237.310,27<text:s/></text:p>
          </table:table-cell>
          <table:table-cell office:value-type="float" office:value="237310.27" table:style-name="ce5">
            <text:p>237.310,27<text:s/></text:p>
          </table:table-cell>
          <table:table-cell office:value-type="float" office:value="249208.56" table:style-name="ce5">
            <text:p>249.208,56<text:s/></text:p>
          </table:table-cell>
          <table:table-cell office:value-type="float" office:value="249208.56" table:style-name="ce5">
            <text:p>249.208,56<text:s/></text:p>
          </table:table-cell>
          <table:table-cell office:value-type="float" office:value="973037.66" table:style-name="ce6">
            <text:p>973.037,6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174093000127</text:p>
          </table:table-cell>
          <table:table-cell office:value-type="string" table:style-name="ce4">
            <text:p>MUNICIPIO DA SER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3" table:style-name="ce5"/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3129.54" table:style-name="ce5">
            <text:p>3.129,54<text:s/></text:p>
          </table:table-cell>
          <table:table-cell office:value-type="float" office:value="28165.86" table:style-name="ce6">
            <text:p>28.165,8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27485069000109</text:p>
          </table:table-cell>
          <table:table-cell office:value-type="string" table:number-columns-spanned="1" table:number-rows-spanned="2" table:style-name="ce18">
            <text:p>EMPRESA LUZ E FORCA SANTA MARIA S 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2643.3" table:style-name="ce5">
            <text:p>2.643,30<text:s/></text:p>
          </table:table-cell>
          <table:table-cell office:value-type="float" office:value="5690.74" table:style-name="ce5">
            <text:p>5.690,74<text:s/></text:p>
          </table:table-cell>
          <table:table-cell office:value-type="float" office:value="9048.32" table:style-name="ce5">
            <text:p>9.048,32<text:s/></text:p>
          </table:table-cell>
          <table:table-cell office:value-type="float" office:value="12535.69" table:style-name="ce5">
            <text:p>12.535,69<text:s/></text:p>
          </table:table-cell>
          <table:table-cell office:value-type="float" office:value="15488.44" table:style-name="ce5">
            <text:p>15.488,44<text:s/></text:p>
          </table:table-cell>
          <table:table-cell office:value-type="float" office:value="18394.91" table:style-name="ce5">
            <text:p>18.394,91<text:s/></text:p>
          </table:table-cell>
          <table:table-cell office:value-type="float" office:value="20880.72" table:style-name="ce5">
            <text:p>20.880,72<text:s/></text:p>
          </table:table-cell>
          <table:table-cell office:value-type="float" office:value="24013.49" table:style-name="ce5">
            <text:p>24.013,49<text:s/></text:p>
          </table:table-cell>
          <table:table-cell office:value-type="float" office:value="26859.31" table:style-name="ce5">
            <text:p>26.859,31<text:s/></text:p>
          </table:table-cell>
          <table:table-cell office:value-type="float" office:value="29927.88" table:style-name="ce5">
            <text:p>29.927,88<text:s/></text:p>
          </table:table-cell>
          <table:table-cell office:value-type="float" office:value="32911.06" table:style-name="ce5">
            <text:p>32.911,06<text:s/></text:p>
          </table:table-cell>
          <table:table-cell office:value-type="float" office:value="35834.25" table:style-name="ce5">
            <text:p>35.834,25<text:s/></text:p>
          </table:table-cell>
          <table:table-cell office:value-type="float" office:value="234228.11" table:style-name="ce6">
            <text:p>234.228,1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65.81" table:style-name="ce5">
            <text:p>65,81<text:s/></text:p>
          </table:table-cell>
          <table:table-cell office:value-type="float" office:value="135.28" table:style-name="ce5">
            <text:p>135,28<text:s/></text:p>
          </table:table-cell>
          <table:table-cell office:value-type="float" office:value="204.75" table:style-name="ce5">
            <text:p>204,75<text:s/></text:p>
          </table:table-cell>
          <table:table-cell office:value-type="float" office:value="274.22000000000003" table:style-name="ce5">
            <text:p>274,22<text:s/></text:p>
          </table:table-cell>
          <table:table-cell office:value-type="float" office:value="340.03" table:style-name="ce5">
            <text:p>340,03<text:s/></text:p>
          </table:table-cell>
          <table:table-cell office:value-type="float" office:value="405.84" table:style-name="ce5">
            <text:p>405,84<text:s/></text:p>
          </table:table-cell>
          <table:table-cell office:value-type="float" office:value="471.65" table:style-name="ce5">
            <text:p>471,65<text:s/></text:p>
          </table:table-cell>
          <table:table-cell office:value-type="float" office:value="537.46" table:style-name="ce5">
            <text:p>537,46<text:s/></text:p>
          </table:table-cell>
          <table:table-cell office:value-type="float" office:value="603.27" table:style-name="ce5">
            <text:p>603,27<text:s/></text:p>
          </table:table-cell>
          <table:table-cell office:value-type="float" office:value="666.71" table:style-name="ce5">
            <text:p>666,71<text:s/></text:p>
          </table:table-cell>
          <table:table-cell office:value-type="float" office:value="730.15" table:style-name="ce5">
            <text:p>730,15<text:s/></text:p>
          </table:table-cell>
          <table:table-cell office:value-type="float" office:value="793.59" table:style-name="ce5">
            <text:p>793,59<text:s/></text:p>
          </table:table-cell>
          <table:table-cell office:value-type="float" office:value="5228.76" table:style-name="ce6">
            <text:p>5.228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543735000118</text:p>
          </table:table-cell>
          <table:table-cell office:value-type="string" table:style-name="ce4">
            <text:p>DEX EXTINT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5" table:style-name="ce5"/>
          <table:table-cell office:value-type="float" office:value="845.79" table:style-name="ce5">
            <text:p>845,79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9665.8700000000008" table:style-name="ce5">
            <text:p>9.665,87<text:s/></text:p>
          </table:table-cell>
          <table:table-cell office:value-type="float" office:value="58841.01" table:style-name="ce6">
            <text:p>58.841,0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27834977000160</text:p>
          </table:table-cell>
          <table:table-cell office:value-type="string" table:number-columns-spanned="1" table:number-rows-spanned="2" table:style-name="ce18">
            <text:p>SERVICO AUTONOMO DE AGUA E ESGOTO DE LINHARES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 E ESGOTO</text:p>
          </table:table-cell>
          <table:table-cell office:value-type="float" office:value="136.38" table:style-name="ce5">
            <text:p>136,38<text:s/></text:p>
          </table:table-cell>
          <table:table-cell office:value-type="float" office:value="391.13" table:style-name="ce5">
            <text:p>391,13<text:s/></text:p>
          </table:table-cell>
          <table:table-cell office:value-type="float" office:value="645.88" table:style-name="ce5">
            <text:p>645,88<text:s/></text:p>
          </table:table-cell>
          <table:table-cell office:value-type="float" office:value="782.26" table:style-name="ce5">
            <text:p>782,26<text:s/></text:p>
          </table:table-cell>
          <table:table-cell office:value-type="float" office:value="1126.8499999999999" table:style-name="ce5">
            <text:p>1.126,85<text:s/></text:p>
          </table:table-cell>
          <table:table-cell office:value-type="float" office:value="1126.8499999999999" table:style-name="ce5">
            <text:p>1.126,85<text:s/></text:p>
          </table:table-cell>
          <table:table-cell office:value-type="float" office:value="1606.53" table:style-name="ce5">
            <text:p>1.606,53<text:s/></text:p>
          </table:table-cell>
          <table:table-cell office:value-type="float" office:value="2005.84" table:style-name="ce5">
            <text:p>2.005,84<text:s/></text:p>
          </table:table-cell>
          <table:table-cell office:value-type="float" office:value="2474.4299999999998" table:style-name="ce5">
            <text:p>2.474,43<text:s/></text:p>
          </table:table-cell>
          <table:table-cell office:value-type="float" office:value="2474.4299999999998" table:style-name="ce5">
            <text:p>2.474,43<text:s/></text:p>
          </table:table-cell>
          <table:table-cell office:value-type="float" office:value="2474.4299999999998" table:style-name="ce5">
            <text:p>2.474,43<text:s/></text:p>
          </table:table-cell>
          <table:table-cell office:value-type="float" office:value="3365.23" table:style-name="ce5">
            <text:p>3.365,23<text:s/></text:p>
          </table:table-cell>
          <table:table-cell office:value-type="float" office:value="18610.240000000002" table:style-name="ce6">
            <text:p>18.610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3" table:style-name="ce5">
            <text:p>3,00<text:s/></text:p>
          </table:table-cell>
          <table:table-cell office:value-type="float" office:value="6" table:style-name="ce5">
            <text:p>6,00<text:s/></text:p>
          </table:table-cell>
          <table:table-cell office:value-type="float" office:value="9" table:style-name="ce5">
            <text:p>9,00<text:s/></text:p>
          </table:table-cell>
          <table:table-cell office:value-type="float" office:value="12" table:style-name="ce5">
            <text:p>12,00<text:s/></text:p>
          </table:table-cell>
          <table:table-cell office:value-type="float" office:value="15" table:style-name="ce5">
            <text:p>15,00<text:s/></text:p>
          </table:table-cell>
          <table:table-cell office:value-type="float" office:value="15" table:style-name="ce5">
            <text:p>15,00<text:s/></text:p>
          </table:table-cell>
          <table:table-cell office:value-type="float" office:value="21" table:style-name="ce5">
            <text:p>21,00<text:s/></text:p>
          </table:table-cell>
          <table:table-cell office:value-type="float" office:value="24" table:style-name="ce5">
            <text:p>24,00<text:s/></text:p>
          </table:table-cell>
          <table:table-cell office:value-type="float" office:value="27" table:style-name="ce5">
            <text:p>27,00<text:s/></text:p>
          </table:table-cell>
          <table:table-cell office:value-type="float" office:value="27" table:style-name="ce5">
            <text:p>27,00<text:s/></text:p>
          </table:table-cell>
          <table:table-cell office:value-type="float" office:value="27" table:style-name="ce5">
            <text:p>27,00<text:s/></text:p>
          </table:table-cell>
          <table:table-cell office:value-type="float" office:value="36" table:style-name="ce5">
            <text:p>36,00<text:s/></text:p>
          </table:table-cell>
          <table:table-cell office:value-type="float" office:value="222" table:style-name="ce6">
            <text:p>222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7874317000103</text:p>
          </table:table-cell>
          <table:table-cell office:value-type="string" table:style-name="ce4">
            <text:p>ARGUS ATACAD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5" table:style-name="ce5"/>
          <table:table-cell office:value-type="float" office:value="3792.4" table:style-name="ce5">
            <text:p>3.792,40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4057.48" table:style-name="ce5">
            <text:p>4.057,48<text:s/></text:p>
          </table:table-cell>
          <table:table-cell office:value-type="float" office:value="28137.279999999999" table:style-name="ce6">
            <text:p>28.137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27998368000147</text:p>
          </table:table-cell>
          <table:table-cell office:value-type="string" table:number-columns-spanned="1" table:number-rows-spanned="2" table:style-name="ce18">
            <text:p>SERVICO AUTONOMO DE AGUA E ESGOTO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 E ESGOTO</text:p>
          </table:table-cell>
          <table:table-cell table:style-name="ce5"/>
          <table:table-cell office:value-type="float" office:value="430.75" table:style-name="ce5">
            <text:p>430,75<text:s/></text:p>
          </table:table-cell>
          <table:table-cell office:value-type="float" office:value="607.38" table:style-name="ce5">
            <text:p>607,38<text:s/></text:p>
          </table:table-cell>
          <table:table-cell office:value-type="float" office:value="785.01" table:style-name="ce5">
            <text:p>785,01<text:s/></text:p>
          </table:table-cell>
          <table:table-cell office:value-type="float" office:value="961.64" table:style-name="ce5">
            <text:p>961,64<text:s/></text:p>
          </table:table-cell>
          <table:table-cell office:value-type="float" office:value="1138.27" table:style-name="ce5">
            <text:p>1.138,27<text:s/></text:p>
          </table:table-cell>
          <table:table-cell office:value-type="float" office:value="1138.27" table:style-name="ce5">
            <text:p>1.138,27<text:s/></text:p>
          </table:table-cell>
          <table:table-cell office:value-type="float" office:value="1491.53" table:style-name="ce5">
            <text:p>1.491,53<text:s/></text:p>
          </table:table-cell>
          <table:table-cell office:value-type="float" office:value="1762.47" table:style-name="ce5">
            <text:p>1.762,47<text:s/></text:p>
          </table:table-cell>
          <table:table-cell office:value-type="float" office:value="2330.0100000000002" table:style-name="ce5">
            <text:p>2.330,01<text:s/></text:p>
          </table:table-cell>
          <table:table-cell office:value-type="float" office:value="2695.75" table:style-name="ce5">
            <text:p>2.695,75<text:s/></text:p>
          </table:table-cell>
          <table:table-cell office:value-type="float" office:value="2966.05" table:style-name="ce5">
            <text:p>2.966,05<text:s/></text:p>
          </table:table-cell>
          <table:table-cell office:value-type="float" office:value="16307.13" table:style-name="ce6">
            <text:p>16.307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86.25" table:style-name="ce5">
            <text:p>86,25<text:s/></text:p>
          </table:table-cell>
          <table:table-cell office:value-type="float" office:value="121.62" table:style-name="ce5">
            <text:p>121,62<text:s/></text:p>
          </table:table-cell>
          <table:table-cell office:value-type="float" office:value="156.99" table:style-name="ce5">
            <text:p>156,99<text:s/></text:p>
          </table:table-cell>
          <table:table-cell office:value-type="float" office:value="192.36" table:style-name="ce5">
            <text:p>192,36<text:s/></text:p>
          </table:table-cell>
          <table:table-cell office:value-type="float" office:value="227.73" table:style-name="ce5">
            <text:p>227,73<text:s/></text:p>
          </table:table-cell>
          <table:table-cell office:value-type="float" office:value="227.73" table:style-name="ce5">
            <text:p>227,73<text:s/></text:p>
          </table:table-cell>
          <table:table-cell office:value-type="float" office:value="298.47000000000003" table:style-name="ce5">
            <text:p>298,47<text:s/></text:p>
          </table:table-cell>
          <table:table-cell office:value-type="float" office:value="352.53" table:style-name="ce5">
            <text:p>352,53<text:s/></text:p>
          </table:table-cell>
          <table:table-cell office:value-type="float" office:value="465.99" table:style-name="ce5">
            <text:p>465,99<text:s/></text:p>
          </table:table-cell>
          <table:table-cell office:value-type="float" office:value="539.13" table:style-name="ce5">
            <text:p>539,13<text:s/></text:p>
          </table:table-cell>
          <table:table-cell office:value-type="float" office:value="593.19000000000005" table:style-name="ce5">
            <text:p>593,19<text:s/></text:p>
          </table:table-cell>
          <table:table-cell office:value-type="float" office:value="3261.99" table:style-name="ce6">
            <text:p>3.261,9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036583000120</text:p>
          </table:table-cell>
          <table:table-cell office:value-type="string" table:style-name="ce4">
            <text:p>FOX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5" table:style-name="ce5"/>
          <table:table-cell office:value-type="float" office:value="53315.77" table:style-name="ce5">
            <text:p>53.315,77<text:s/></text:p>
          </table:table-cell>
          <table:table-cell office:value-type="float" office:value="53315.77" table:style-name="ce5">
            <text:p>53.315,77<text:s/></text:p>
          </table:table-cell>
          <table:table-cell office:value-type="float" office:value="64498.98" table:style-name="ce5">
            <text:p>64.498,98<text:s/></text:p>
          </table:table-cell>
          <table:table-cell office:value-type="float" office:value="119440.5" table:style-name="ce5">
            <text:p>119.440,50<text:s/></text:p>
          </table:table-cell>
          <table:table-cell office:value-type="float" office:value="129310.89" table:style-name="ce5">
            <text:p>129.310,89<text:s/></text:p>
          </table:table-cell>
          <table:table-cell office:value-type="float" office:value="129310.89" table:style-name="ce5">
            <text:p>129.310,89<text:s/></text:p>
          </table:table-cell>
          <table:table-cell office:value-type="float" office:value="129310.89" table:style-name="ce5">
            <text:p>129.310,89<text:s/></text:p>
          </table:table-cell>
          <table:table-cell office:value-type="float" office:value="678503.69" table:style-name="ce6">
            <text:p>678.503,6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133619000193</text:p>
          </table:table-cell>
          <table:table-cell office:value-type="string" table:style-name="ce4">
            <text:p>S A A GAZE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number-columns-repeated="7" table:style-name="ce5"/>
          <table:table-cell office:value-type="float" office:value="281.32" table:style-name="ce5">
            <text:p>281,32<text:s/></text:p>
          </table:table-cell>
          <table:table-cell office:value-type="float" office:value="298.8" table:style-name="ce5">
            <text:p>298,80<text:s/></text:p>
          </table:table-cell>
          <table:table-cell office:value-type="float" office:value="298.8" table:style-name="ce5">
            <text:p>298,80<text:s/></text:p>
          </table:table-cell>
          <table:table-cell office:value-type="float" office:value="298.8" table:style-name="ce5">
            <text:p>298,80<text:s/></text:p>
          </table:table-cell>
          <table:table-cell office:value-type="float" office:value="298.8" table:style-name="ce5">
            <text:p>298,80<text:s/></text:p>
          </table:table-cell>
          <table:table-cell office:value-type="float" office:value="1476.52" table:style-name="ce6">
            <text:p>1.476,5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151363000147</text:p>
          </table:table-cell>
          <table:table-cell office:value-type="string" table:style-name="ce4">
            <text:p>COMPANHIA ESPIRITO SANTENSE DE SANEAMENTO CES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 E ESGOTO</text:p>
          </table:table-cell>
          <table:table-cell office:value-type="float" office:value="9210.15" table:style-name="ce5">
            <text:p>9.210,15<text:s/></text:p>
          </table:table-cell>
          <table:table-cell office:value-type="float" office:value="17682.53" table:style-name="ce5">
            <text:p>17.682,53<text:s/></text:p>
          </table:table-cell>
          <table:table-cell office:value-type="float" office:value="18073.78" table:style-name="ce5">
            <text:p>18.073,78<text:s/></text:p>
          </table:table-cell>
          <table:table-cell office:value-type="float" office:value="36585.93" table:style-name="ce5">
            <text:p>36.585,93<text:s/></text:p>
          </table:table-cell>
          <table:table-cell office:value-type="float" office:value="45836.66" table:style-name="ce5">
            <text:p>45.836,66<text:s/></text:p>
          </table:table-cell>
          <table:table-cell office:value-type="float" office:value="55131.09" table:style-name="ce5">
            <text:p>55.131,09<text:s/></text:p>
          </table:table-cell>
          <table:table-cell office:value-type="float" office:value="55564.480000000003" table:style-name="ce5">
            <text:p>55.564,48<text:s/></text:p>
          </table:table-cell>
          <table:table-cell office:value-type="float" office:value="72686.55" table:style-name="ce5">
            <text:p>72.686,55<text:s/></text:p>
          </table:table-cell>
          <table:table-cell office:value-type="float" office:value="82834.399999999994" table:style-name="ce5">
            <text:p>82.834,40<text:s/></text:p>
          </table:table-cell>
          <table:table-cell office:value-type="float" office:value="93293.72" table:style-name="ce5">
            <text:p>93.293,72<text:s/></text:p>
          </table:table-cell>
          <table:table-cell office:value-type="float" office:value="103913.31" table:style-name="ce5">
            <text:p>103.913,31<text:s/></text:p>
          </table:table-cell>
          <table:table-cell office:value-type="float" office:value="112047.15" table:style-name="ce5">
            <text:p>112.047,15<text:s/></text:p>
          </table:table-cell>
          <table:table-cell office:value-type="float" office:value="702859.75" table:style-name="ce6">
            <text:p>702.859,7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18">
            <text:p>28152650000171</text:p>
          </table:table-cell>
          <table:table-cell office:value-type="string" table:number-columns-spanned="1" table:number-rows-spanned="4" table:style-name="ce18">
            <text:p>EDP ESPIRITO SANTO DISTRIBUICAO DE ENERGIA S.A.</text:p>
          </table:table-cell>
          <table:table-cell office:value-type="string" table:number-columns-spanned="1" table:number-rows-spanned="4" table:style-name="ce18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number-columns-repeated="5" table:style-name="ce5"/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2291.7399999999998" table:style-name="ce5">
            <text:p>2.291,74<text:s/></text:p>
          </table:table-cell>
          <table:table-cell office:value-type="float" office:value="16042.18" table:style-name="ce6">
            <text:p>16.042,1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124123.06" table:style-name="ce5">
            <text:p>124.123,06<text:s/></text:p>
          </table:table-cell>
          <table:table-cell office:value-type="float" office:value="260025.19" table:style-name="ce5">
            <text:p>260.025,19<text:s/></text:p>
          </table:table-cell>
          <table:table-cell office:value-type="float" office:value="390535.12" table:style-name="ce5">
            <text:p>390.535,12<text:s/></text:p>
          </table:table-cell>
          <table:table-cell office:value-type="float" office:value="528667.23" table:style-name="ce5">
            <text:p>528.667,23<text:s/></text:p>
          </table:table-cell>
          <table:table-cell office:value-type="float" office:value="556672.91" table:style-name="ce5">
            <text:p>556.672,91<text:s/></text:p>
          </table:table-cell>
          <table:table-cell office:value-type="float" office:value="793905.09" table:style-name="ce5">
            <text:p>793.905,09<text:s/></text:p>
          </table:table-cell>
          <table:table-cell office:value-type="float" office:value="915205.06" table:style-name="ce5">
            <text:p>915.205,06<text:s/></text:p>
          </table:table-cell>
          <table:table-cell office:value-type="float" office:value="1029194.95" table:style-name="ce5">
            <text:p>1.029.194,95<text:s/></text:p>
          </table:table-cell>
          <table:table-cell office:value-type="float" office:value="1129076.3600000001" table:style-name="ce5">
            <text:p>1.129.076,36<text:s/></text:p>
          </table:table-cell>
          <table:table-cell office:value-type="float" office:value="1237177.3999999999" table:style-name="ce5">
            <text:p>1.237.177,40<text:s/></text:p>
          </table:table-cell>
          <table:table-cell office:value-type="float" office:value="1354608.82" table:style-name="ce5">
            <text:p>1.354.608,82<text:s/></text:p>
          </table:table-cell>
          <table:table-cell office:value-type="float" office:value="1457176.16" table:style-name="ce5">
            <text:p>1.457.176,16<text:s/></text:p>
          </table:table-cell>
          <table:table-cell office:value-type="float" office:value="9776367.3499999996" table:style-name="ce6">
            <text:p>9.776.367,3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1373.12" table:style-name="ce5">
            <text:p>1.373,12<text:s/></text:p>
          </table:table-cell>
          <table:table-cell office:value-type="float" office:value="2785.64" table:style-name="ce5">
            <text:p>2.785,64<text:s/></text:p>
          </table:table-cell>
          <table:table-cell office:value-type="float" office:value="4198.16" table:style-name="ce5">
            <text:p>4.198,16<text:s/></text:p>
          </table:table-cell>
          <table:table-cell office:value-type="float" office:value="5610.68" table:style-name="ce5">
            <text:p>5.610,68<text:s/></text:p>
          </table:table-cell>
          <table:table-cell office:value-type="float" office:value="6652.19" table:style-name="ce5">
            <text:p>6.652,19<text:s/></text:p>
          </table:table-cell>
          <table:table-cell office:value-type="float" office:value="8435.7199999999993" table:style-name="ce5">
            <text:p>8.435,72<text:s/></text:p>
          </table:table-cell>
          <table:table-cell office:value-type="float" office:value="9773.6299999999992" table:style-name="ce5">
            <text:p>9.773,63<text:s/></text:p>
          </table:table-cell>
          <table:table-cell office:value-type="float" office:value="10725.12" table:style-name="ce5">
            <text:p>10.725,12<text:s/></text:p>
          </table:table-cell>
          <table:table-cell office:value-type="float" office:value="11674.8" table:style-name="ce5">
            <text:p>11.674,80<text:s/></text:p>
          </table:table-cell>
          <table:table-cell office:value-type="float" office:value="12699.09" table:style-name="ce5">
            <text:p>12.699,09<text:s/></text:p>
          </table:table-cell>
          <table:table-cell office:value-type="float" office:value="13723.38" table:style-name="ce5">
            <text:p>13.723,38<text:s/></text:p>
          </table:table-cell>
          <table:table-cell office:value-type="float" office:value="14838.51" table:style-name="ce5">
            <text:p>14.838,51<text:s/></text:p>
          </table:table-cell>
          <table:table-cell office:value-type="float" office:value="102490.04" table:style-name="ce6">
            <text:p>102.490,0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355.89" table:style-name="ce5">
            <text:p>355,89<text:s/></text:p>
          </table:table-cell>
          <table:table-cell office:value-type="float" office:value="4270.68" table:style-name="ce6">
            <text:p>4.270,68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162105000166</text:p>
          </table:table-cell>
          <table:table-cell office:value-type="string" table:style-name="ce4">
            <text:p>DEPARTAMENTO ESTADUAL DE TRANSITO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number-columns-repeated="2" table:style-name="ce5"/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.3" table:style-name="ce5">
            <text:p>4.755,30<text:s/></text:p>
          </table:table-cell>
          <table:table-cell office:value-type="float" office:value="47553" table:style-name="ce6">
            <text:p>47.553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8163343000196</text:p>
          </table:table-cell>
          <table:table-cell office:value-type="string" table:style-name="ce4">
            <text:p>CONSELHO REGIONAL DE CONTABILIDADE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572" table:style-name="ce5">
            <text:p>572,00<text:s/></text:p>
          </table:table-cell>
          <table:table-cell office:value-type="float" office:value="6864" table:style-name="ce6">
            <text:p>6.864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29953468000182</text:p>
          </table:table-cell>
          <table:table-cell office:value-type="string" table:style-name="ce4">
            <text:p>LICITARA COMERCIO DE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503.18" table:style-name="ce5">
            <text:p>503,18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.44000000000005" table:style-name="ce5">
            <text:p>534,44<text:s/></text:p>
          </table:table-cell>
          <table:table-cell office:value-type="float" office:value="5346.92" table:style-name="ce5">
            <text:p>5.346,92<text:s/></text:p>
          </table:table-cell>
          <table:table-cell office:value-type="float" office:value="5645.94" table:style-name="ce5">
            <text:p>5.645,94<text:s/></text:p>
          </table:table-cell>
          <table:table-cell office:value-type="float" office:value="5645.94" table:style-name="ce5">
            <text:p>5.645,94<text:s/></text:p>
          </table:table-cell>
          <table:table-cell office:value-type="float" office:value="21417.5" table:style-name="ce6">
            <text:p>21.417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0247600000110</text:p>
          </table:table-cell>
          <table:table-cell office:value-type="string" table:style-name="ce4">
            <text:p>J2R AUTOMACAO LTD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290.7" table:style-name="ce5">
            <text:p>1.290,70<text:s/></text:p>
          </table:table-cell>
          <table:table-cell office:value-type="float" office:value="14197.7" table:style-name="ce6">
            <text:p>14.197,7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30964795000119</text:p>
          </table:table-cell>
          <table:table-cell office:value-type="string" table:number-columns-spanned="1" table:number-rows-spanned="2" table:style-name="ce18">
            <text:p>CEP SERVICOS E PROJET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table:style-name="ce5"/>
          <table:table-cell office:value-type="float" office:value="10625.79" table:style-name="ce5">
            <text:p>10.625,7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2369.19" table:style-name="ce5">
            <text:p>12.369,19<text:s/></text:p>
          </table:table-cell>
          <table:table-cell office:value-type="float" office:value="134317.69" table:style-name="ce6">
            <text:p>134.317,6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050.14" table:style-name="ce5">
            <text:p>4.050,14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079.5" table:style-name="ce5">
            <text:p>6.079,50<text:s/></text:p>
          </table:table-cell>
          <table:table-cell office:value-type="float" office:value="64845.14" table:style-name="ce6">
            <text:p>64.845,1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447809000152</text:p>
          </table:table-cell>
          <table:table-cell office:value-type="string" table:style-name="ce4">
            <text:p>KFK CONSTRUT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11" table:style-name="ce5"/>
          <table:table-cell office:value-type="float" office:value="21900.67" table:style-name="ce5">
            <text:p>21.900,67<text:s/></text:p>
          </table:table-cell>
          <table:table-cell office:value-type="float" office:value="21900.67" table:style-name="ce6">
            <text:p>21.900,6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2456428000130</text:p>
          </table:table-cell>
          <table:table-cell office:value-type="string" table:style-name="ce4">
            <text:p>RME REFRIGERACAO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6" table:style-name="ce5"/>
          <table:table-cell office:value-type="float" office:value="5950.9" table:style-name="ce5">
            <text:p>5.950,90<text:s/></text:p>
          </table:table-cell>
          <table:table-cell office:value-type="float" office:value="5950.9" table:style-name="ce5">
            <text:p>5.950,90<text:s/></text:p>
          </table:table-cell>
          <table:table-cell office:value-type="float" office:value="5950.9" table:style-name="ce5">
            <text:p>5.950,90<text:s/></text:p>
          </table:table-cell>
          <table:table-cell office:value-type="float" office:value="5950.9" table:style-name="ce5">
            <text:p>5.950,90<text:s/></text:p>
          </table:table-cell>
          <table:table-cell office:value-type="float" office:value="5950.9" table:style-name="ce5">
            <text:p>5.950,90<text:s/></text:p>
          </table:table-cell>
          <table:table-cell office:value-type="float" office:value="5950.9" table:style-name="ce5">
            <text:p>5.950,90<text:s/></text:p>
          </table:table-cell>
          <table:table-cell office:value-type="float" office:value="35705.4" table:style-name="ce6">
            <text:p>35.705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3065699000127</text:p>
          </table:table-cell>
          <table:table-cell office:value-type="string" table:style-name="ce4">
            <text:p>SEGUROS SUR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23237.5" table:style-name="ce5">
            <text:p>23.237,5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98237.5" table:style-name="ce6">
            <text:p>298.237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33149502000138</text:p>
          </table:table-cell>
          <table:table-cell office:value-type="string" table:number-columns-spanned="1" table:number-rows-spanned="2" table:style-name="ce18">
            <text:p>I.R. COMERCIO E MATERIAIS ELETR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4" table:style-name="ce5"/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3240" table:style-name="ce5">
            <text:p>13.240,00<text:s/></text:p>
          </table:table-cell>
          <table:table-cell office:value-type="float" office:value="105920" table:style-name="ce6">
            <text:p>105.92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9" table:style-name="ce5"/>
          <table:table-cell office:value-type="float" office:value="612" table:style-name="ce5">
            <text:p>612,00<text:s/></text:p>
          </table:table-cell>
          <table:table-cell office:value-type="float" office:value="612" table:style-name="ce5">
            <text:p>612,00<text:s/></text:p>
          </table:table-cell>
          <table:table-cell office:value-type="float" office:value="612" table:style-name="ce5">
            <text:p>612,00<text:s/></text:p>
          </table:table-cell>
          <table:table-cell office:value-type="float" office:value="1836" table:style-name="ce6">
            <text:p>1.83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22107.4" table:style-name="ce5">
            <text:p>22.107,40<text:s/></text:p>
          </table:table-cell>
          <table:table-cell office:value-type="float" office:value="33692.9" table:style-name="ce5">
            <text:p>33.692,90<text:s/></text:p>
          </table:table-cell>
          <table:table-cell office:value-type="float" office:value="63522.09" table:style-name="ce5">
            <text:p>63.522,09<text:s/></text:p>
          </table:table-cell>
          <table:table-cell office:value-type="float" office:value="80117.33" table:style-name="ce5">
            <text:p>80.117,33<text:s/></text:p>
          </table:table-cell>
          <table:table-cell office:value-type="float" office:value="131876.85999999999" table:style-name="ce5">
            <text:p>131.876,86<text:s/></text:p>
          </table:table-cell>
          <table:table-cell office:value-type="float" office:value="142263.26" table:style-name="ce5">
            <text:p>142.263,26<text:s/></text:p>
          </table:table-cell>
          <table:table-cell office:value-type="float" office:value="169505.17" table:style-name="ce5">
            <text:p>169.505,17<text:s/></text:p>
          </table:table-cell>
          <table:table-cell office:value-type="float" office:value="215249.89" table:style-name="ce5">
            <text:p>215.249,89<text:s/></text:p>
          </table:table-cell>
          <table:table-cell office:value-type="float" office:value="267999.55" table:style-name="ce5">
            <text:p>267.999,55<text:s/></text:p>
          </table:table-cell>
          <table:table-cell office:value-type="float" office:value="328644.09999999998" table:style-name="ce5">
            <text:p>328.644,10<text:s/></text:p>
          </table:table-cell>
          <table:table-cell office:value-type="float" office:value="359567.12" table:style-name="ce5">
            <text:p>359.567,12<text:s/></text:p>
          </table:table-cell>
          <table:table-cell office:value-type="float" office:value="385992.16" table:style-name="ce5">
            <text:p>385.992,16<text:s/></text:p>
          </table:table-cell>
          <table:table-cell office:value-type="float" office:value="2200537.83" table:style-name="ce6">
            <text:p>2.200.537,83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5149441000134</text:p>
          </table:table-cell>
          <table:table-cell office:value-type="string" table:style-name="ce4">
            <text:p>OTTO SERVICO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11" table:style-name="ce5"/>
          <table:table-cell office:value-type="float" office:value="6926" table:style-name="ce5">
            <text:p>6.926,00<text:s/></text:p>
          </table:table-cell>
          <table:table-cell office:value-type="float" office:value="6926" table:style-name="ce6">
            <text:p>6.926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338135000109</text:p>
          </table:table-cell>
          <table:table-cell office:value-type="string" table:style-name="ce4">
            <text:p>ENGINE -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1800" table:style-name="ce5">
            <text:p>31.800,00<text:s/></text:p>
          </table:table-cell>
          <table:table-cell office:value-type="float" office:value="381600" table:style-name="ce6">
            <text:p>381.60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6371920000163</text:p>
          </table:table-cell>
          <table:table-cell office:value-type="string" table:style-name="ce4">
            <text:p>TINTOLAC COMERCIA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8" table:style-name="ce5"/>
          <table:table-cell office:value-type="float" office:value="1166.1400000000001" table:style-name="ce5">
            <text:p>1.166,14<text:s/></text:p>
          </table:table-cell>
          <table:table-cell office:value-type="float" office:value="1238.5999999999999" table:style-name="ce5">
            <text:p>1.238,60<text:s/></text:p>
          </table:table-cell>
          <table:table-cell office:value-type="float" office:value="1238.5999999999999" table:style-name="ce5">
            <text:p>1.238,60<text:s/></text:p>
          </table:table-cell>
          <table:table-cell office:value-type="float" office:value="1238.5999999999999" table:style-name="ce5">
            <text:p>1.238,60<text:s/></text:p>
          </table:table-cell>
          <table:table-cell office:value-type="float" office:value="4881.9399999999996" table:style-name="ce6">
            <text:p>4.881,9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36411585000180</text:p>
          </table:table-cell>
          <table:table-cell office:value-type="string" table:number-columns-spanned="1" table:number-rows-spanned="2" table:style-name="ce18">
            <text:p>DUFRIL SERVICO E COMERCI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style-name="ce5"/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6603.09" table:style-name="ce5">
            <text:p>26.603,09<text:s/></text:p>
          </table:table-cell>
          <table:table-cell office:value-type="float" office:value="292633.99" table:style-name="ce6">
            <text:p>292.633,9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6431.82" table:style-name="ce5">
            <text:p>6.431,82<text:s/></text:p>
          </table:table-cell>
          <table:table-cell office:value-type="float" office:value="20524.080000000002" table:style-name="ce5">
            <text:p>20.524,08<text:s/></text:p>
          </table:table-cell>
          <table:table-cell office:value-type="float" office:value="34616.339999999997" table:style-name="ce5">
            <text:p>34.616,34<text:s/></text:p>
          </table:table-cell>
          <table:table-cell office:value-type="float" office:value="34616.339999999997" table:style-name="ce5">
            <text:p>34.616,34<text:s/></text:p>
          </table:table-cell>
          <table:table-cell office:value-type="float" office:value="34616.339999999997" table:style-name="ce5">
            <text:p>34.616,34<text:s/></text:p>
          </table:table-cell>
          <table:table-cell office:value-type="float" office:value="61572.24" table:style-name="ce5">
            <text:p>61.572,24<text:s/></text:p>
          </table:table-cell>
          <table:table-cell office:value-type="float" office:value="61572.24" table:style-name="ce5">
            <text:p>61.572,24<text:s/></text:p>
          </table:table-cell>
          <table:table-cell office:value-type="float" office:value="80862.66" table:style-name="ce5">
            <text:p>80.862,66<text:s/></text:p>
          </table:table-cell>
          <table:table-cell office:value-type="float" office:value="99792.27" table:style-name="ce5">
            <text:p>99.792,27<text:s/></text:p>
          </table:table-cell>
          <table:table-cell office:value-type="float" office:value="99792.27" table:style-name="ce5">
            <text:p>99.792,27<text:s/></text:p>
          </table:table-cell>
          <table:table-cell office:value-type="float" office:value="123106.41" table:style-name="ce5">
            <text:p>123.106,41<text:s/></text:p>
          </table:table-cell>
          <table:table-cell office:value-type="float" office:value="657503.01" table:style-name="ce6">
            <text:p>657.503,0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7456410000151</text:p>
          </table:table-cell>
          <table:table-cell office:value-type="string" table:style-name="ce4">
            <text:p>ALL SERV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9" table:style-name="ce5"/>
          <table:table-cell office:value-type="float" office:value="2617" table:style-name="ce5">
            <text:p>2.617,00<text:s/></text:p>
          </table:table-cell>
          <table:table-cell office:value-type="float" office:value="2617" table:style-name="ce5">
            <text:p>2.617,00<text:s/></text:p>
          </table:table-cell>
          <table:table-cell office:value-type="float" office:value="2617" table:style-name="ce5">
            <text:p>2.617,00<text:s/></text:p>
          </table:table-cell>
          <table:table-cell office:value-type="float" office:value="7851" table:style-name="ce6">
            <text:p>7.851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38046242000199</text:p>
          </table:table-cell>
          <table:table-cell office:value-type="string" table:style-name="ce4">
            <text:p>MSS REFRIGER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7" table:style-name="ce5"/>
          <table:table-cell office:value-type="float" office:value="1250" table:style-name="ce5">
            <text:p>1.250,00<text:s/></text:p>
          </table:table-cell>
          <table:table-cell office:value-type="float" office:value="1250" table:style-name="ce5">
            <text:p>1.250,00<text:s/></text:p>
          </table:table-cell>
          <table:table-cell office:value-type="float" office:value="1250" table:style-name="ce5">
            <text:p>1.250,00<text:s/></text:p>
          </table:table-cell>
          <table:table-cell office:value-type="float" office:value="1250" table:style-name="ce5">
            <text:p>1.250,00<text:s/></text:p>
          </table:table-cell>
          <table:table-cell office:value-type="float" office:value="1250" table:style-name="ce5">
            <text:p>1.250,00<text:s/></text:p>
          </table:table-cell>
          <table:table-cell office:value-type="float" office:value="6250" table:style-name="ce6">
            <text:p>6.25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table:style-name="ce5"/>
          <table:table-cell office:value-type="float" office:value="4421.8599999999997" table:style-name="ce5">
            <text:p>4.421,86<text:s/></text:p>
          </table:table-cell>
          <table:table-cell office:value-type="float" office:value="6700.14" table:style-name="ce5">
            <text:p>6.700,14<text:s/></text:p>
          </table:table-cell>
          <table:table-cell office:value-type="float" office:value="26727.94" table:style-name="ce5">
            <text:p>26.727,94<text:s/></text:p>
          </table:table-cell>
          <table:table-cell office:value-type="float" office:value="29452.74" table:style-name="ce5">
            <text:p>29.452,74<text:s/></text:p>
          </table:table-cell>
          <table:table-cell office:value-type="float" office:value="33420.120000000003" table:style-name="ce5">
            <text:p>33.420,12<text:s/></text:p>
          </table:table-cell>
          <table:table-cell office:value-type="float" office:value="34557.14" table:style-name="ce5">
            <text:p>34.557,14<text:s/></text:p>
          </table:table-cell>
          <table:table-cell office:value-type="float" office:value="38488.22" table:style-name="ce5">
            <text:p>38.488,22<text:s/></text:p>
          </table:table-cell>
          <table:table-cell office:value-type="float" office:value="42784.09" table:style-name="ce5">
            <text:p>42.784,09<text:s/></text:p>
          </table:table-cell>
          <table:table-cell office:value-type="float" office:value="50286.71" table:style-name="ce5">
            <text:p>50.286,71<text:s/></text:p>
          </table:table-cell>
          <table:table-cell office:value-type="float" office:value="54705.08" table:style-name="ce5">
            <text:p>54.705,08<text:s/></text:p>
          </table:table-cell>
          <table:table-cell office:value-type="float" office:value="55838.43" table:style-name="ce5">
            <text:p>55.838,43<text:s/></text:p>
          </table:table-cell>
          <table:table-cell office:value-type="float" office:value="377382.47" table:style-name="ce6">
            <text:p>377.382,4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0582188000148</text:p>
          </table:table-cell>
          <table:table-cell office:value-type="string" table:style-name="ce4">
            <text:p>LIDER COMERCIO E DISTRIBUI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198.8" table:style-name="ce5">
            <text:p>1.198,80<text:s/></text:p>
          </table:table-cell>
          <table:table-cell office:value-type="float" office:value="14385.6" table:style-name="ce6">
            <text:p>14.385,6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2810782000174</text:p>
          </table:table-cell>
          <table:table-cell office:value-type="string" table:style-name="ce4">
            <text:p>MAX QUALITY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4" table:style-name="ce5"/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3295" table:style-name="ce5">
            <text:p>3.295,00<text:s/></text:p>
          </table:table-cell>
          <table:table-cell office:value-type="float" office:value="26360" table:style-name="ce6">
            <text:p>26.36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667808000165</text:p>
          </table:table-cell>
          <table:table-cell office:value-type="string" table:style-name="ce4">
            <text:p>AM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11" table:style-name="ce5"/>
          <table:table-cell office:value-type="float" office:value="20915" table:style-name="ce5">
            <text:p>20.915,00<text:s/></text:p>
          </table:table-cell>
          <table:table-cell office:value-type="float" office:value="20915" table:style-name="ce6">
            <text:p>20.915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705767000154</text:p>
          </table:table-cell>
          <table:table-cell office:value-type="string" table:style-name="ce4">
            <text:p>ASTROLAR TECHNOLOGIE LTDA</text:p>
          </table:table-cell>
          <table:table-cell office:value-type="string" table:style-name="ce4">
            <text:p>CONSERVACAO E RECUPERACAO DE ATIVOS DE INFRAESTRUTURA DA UNI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number-columns-repeated="3" table:style-name="ce5"/>
          <table:table-cell office:value-type="float" office:value="31500.32" table:style-name="ce5">
            <text:p>31.500,32<text:s/></text:p>
          </table:table-cell>
          <table:table-cell office:value-type="float" office:value="33457.589999999997" table:style-name="ce5">
            <text:p>33.457,59<text:s/></text:p>
          </table:table-cell>
          <table:table-cell office:value-type="float" office:value="33457.589999999997" table:style-name="ce5">
            <text:p>33.457,59<text:s/></text:p>
          </table:table-cell>
          <table:table-cell office:value-type="float" office:value="230121.02" table:style-name="ce5">
            <text:p>230.121,02<text:s/></text:p>
          </table:table-cell>
          <table:table-cell office:value-type="float" office:value="269974.03999999998" table:style-name="ce5">
            <text:p>269.974,04<text:s/></text:p>
          </table:table-cell>
          <table:table-cell office:value-type="float" office:value="269974.03999999998" table:style-name="ce5">
            <text:p>269.974,04<text:s/></text:p>
          </table:table-cell>
          <table:table-cell office:value-type="float" office:value="581926.77" table:style-name="ce5">
            <text:p>581.926,77<text:s/></text:p>
          </table:table-cell>
          <table:table-cell office:value-type="float" office:value="601309.92000000004" table:style-name="ce5">
            <text:p>601.309,92<text:s/></text:p>
          </table:table-cell>
          <table:table-cell office:value-type="float" office:value="601309.92000000004" table:style-name="ce5">
            <text:p>601.309,92<text:s/></text:p>
          </table:table-cell>
          <table:table-cell office:value-type="float" office:value="2653031.21" table:style-name="ce6">
            <text:p>2.653.031,21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5769285000168</text:p>
          </table:table-cell>
          <table:table-cell office:value-type="string" table:style-name="ce4">
            <text:p>REDNOV FERRAMENTA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6" table:style-name="ce5"/>
          <table:table-cell office:value-type="float" office:value="7832.24" table:style-name="ce5">
            <text:p>7.832,24<text:s/></text:p>
          </table:table-cell>
          <table:table-cell office:value-type="float" office:value="8318.9" table:style-name="ce5">
            <text:p>8.318,90<text:s/></text:p>
          </table:table-cell>
          <table:table-cell office:value-type="float" office:value="8318.9" table:style-name="ce5">
            <text:p>8.318,90<text:s/></text:p>
          </table:table-cell>
          <table:table-cell office:value-type="float" office:value="8318.9" table:style-name="ce5">
            <text:p>8.318,90<text:s/></text:p>
          </table:table-cell>
          <table:table-cell office:value-type="float" office:value="8318.9" table:style-name="ce5">
            <text:p>8.318,90<text:s/></text:p>
          </table:table-cell>
          <table:table-cell office:value-type="float" office:value="8318.9" table:style-name="ce5">
            <text:p>8.318,90<text:s/></text:p>
          </table:table-cell>
          <table:table-cell office:value-type="float" office:value="49426.74" table:style-name="ce6">
            <text:p>49.426,74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6218314000166</text:p>
          </table:table-cell>
          <table:table-cell office:value-type="string" table:style-name="ce4">
            <text:p>PRIMEMED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number-columns-repeated="8" table:style-name="ce5"/>
          <table:table-cell office:value-type="float" office:value="2259.6" table:style-name="ce5">
            <text:p>2.259,60<text:s/></text:p>
          </table:table-cell>
          <table:table-cell office:value-type="float" office:value="2400" table:style-name="ce5">
            <text:p>2.400,00<text:s/></text:p>
          </table:table-cell>
          <table:table-cell office:value-type="float" office:value="2400" table:style-name="ce5">
            <text:p>2.400,00<text:s/></text:p>
          </table:table-cell>
          <table:table-cell office:value-type="float" office:value="2400" table:style-name="ce5">
            <text:p>2.400,00<text:s/></text:p>
          </table:table-cell>
          <table:table-cell office:value-type="float" office:value="9459.6" table:style-name="ce6">
            <text:p>9.459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46266771000126</text:p>
          </table:table-cell>
          <table:table-cell office:value-type="string" table:number-columns-spanned="1" table:number-rows-spanned="2" table:style-name="ce18">
            <text:p>CANON DO BRASIL INDUSTRIA E COMERCIO LTDA.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table:number-columns-repeated="11" table:style-name="ce5"/>
          <table:table-cell office:value-type="float" office:value="6425.26" table:style-name="ce5">
            <text:p>6.425,26<text:s/></text:p>
          </table:table-cell>
          <table:table-cell office:value-type="float" office:value="6425.26" table:style-name="ce6">
            <text:p>6.425,2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45</text:p>
          </table:table-cell>
          <table:table-cell office:value-type="string" table:style-name="ce4">
            <text:p>EQUIPAMENTOS DE TIC - IMPRESSORAS</text:p>
          </table:table-cell>
          <table:table-cell table:number-columns-repeated="11" table:style-name="ce5"/>
          <table:table-cell office:value-type="float" office:value="29651.99" table:style-name="ce5">
            <text:p>29.651,99<text:s/></text:p>
          </table:table-cell>
          <table:table-cell office:value-type="float" office:value="29651.99" table:style-name="ce6">
            <text:p>29.651,99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7171447000197</text:p>
          </table:table-cell>
          <table:table-cell office:value-type="string" table:style-name="ce4">
            <text:p>VOGLIO IMPORTADORA, EXPORTADORA E REPRESENTACOES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2798.4" table:style-name="ce5">
            <text:p>2.798,40<text:s/></text:p>
          </table:table-cell>
          <table:table-cell office:value-type="float" office:value="30782.400000000001" table:style-name="ce6">
            <text:p>30.782,4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7920620000102</text:p>
          </table:table-cell>
          <table:table-cell office:value-type="string" table:style-name="ce4">
            <text:p>NORTE SUL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1146.5" table:style-name="ce5">
            <text:p>1.146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2608.5" table:style-name="ce5">
            <text:p>32.608,50<text:s/></text:p>
          </table:table-cell>
          <table:table-cell office:value-type="float" office:value="359840" table:style-name="ce6">
            <text:p>359.840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49058654000165</text:p>
          </table:table-cell>
          <table:table-cell office:value-type="string" table:style-name="ce4">
            <text:p>FLEXFORM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11" table:style-name="ce5"/>
          <table:table-cell office:value-type="float" office:value="31849.06" table:style-name="ce5">
            <text:p>31.849,06<text:s/></text:p>
          </table:table-cell>
          <table:table-cell office:value-type="float" office:value="31849.06" table:style-name="ce6">
            <text:p>31.849,0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51204249000150</text:p>
          </table:table-cell>
          <table:table-cell office:value-type="string" table:number-columns-spanned="1" table:number-rows-spanned="2" table:style-name="ce18">
            <text:p>DIGITAL HOME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45" table:style-name="ce5">
            <text:p>245,00<text:s/></text:p>
          </table:table-cell>
          <table:table-cell office:value-type="float" office:value="2940" table:style-name="ce6">
            <text:p>2.94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4</text:p>
          </table:table-cell>
          <table:table-cell office:value-type="string" table:style-name="ce4">
            <text:p>MAQUINAS, UTENSILIOS E EQUIPAMENTOS <text:s/>DIVERSOS</text:p>
          </table:table-cell>
          <table:table-cell table:number-columns-repeated="5" table:style-name="ce5"/>
          <table:table-cell office:value-type="float" office:value="1107" table:style-name="ce5">
            <text:p>1.107,00<text:s/></text:p>
          </table:table-cell>
          <table:table-cell office:value-type="float" office:value="1107" table:style-name="ce5">
            <text:p>1.107,00<text:s/></text:p>
          </table:table-cell>
          <table:table-cell office:value-type="float" office:value="1107" table:style-name="ce5">
            <text:p>1.107,00<text:s/></text:p>
          </table:table-cell>
          <table:table-cell office:value-type="float" office:value="1107" table:style-name="ce5">
            <text:p>1.107,00<text:s/></text:p>
          </table:table-cell>
          <table:table-cell office:value-type="float" office:value="1107" table:style-name="ce5">
            <text:p>1.107,00<text:s/></text:p>
          </table:table-cell>
          <table:table-cell office:value-type="float" office:value="3902" table:style-name="ce5">
            <text:p>3.902,00<text:s/></text:p>
          </table:table-cell>
          <table:table-cell office:value-type="float" office:value="3902" table:style-name="ce5">
            <text:p>3.902,00<text:s/></text:p>
          </table:table-cell>
          <table:table-cell office:value-type="float" office:value="13339" table:style-name="ce6">
            <text:p>13.339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1305956000132</text:p>
          </table:table-cell>
          <table:table-cell office:value-type="string" table:style-name="ce4">
            <text:p>EXPOENTE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6" table:style-name="ce5"/>
          <table:table-cell office:value-type="float" office:value="4975.47" table:style-name="ce5">
            <text:p>4.975,47<text:s/></text:p>
          </table:table-cell>
          <table:table-cell office:value-type="float" office:value="4975.47" table:style-name="ce5">
            <text:p>4.975,47<text:s/></text:p>
          </table:table-cell>
          <table:table-cell office:value-type="float" office:value="4975.47" table:style-name="ce5">
            <text:p>4.975,47<text:s/></text:p>
          </table:table-cell>
          <table:table-cell office:value-type="float" office:value="4975.47" table:style-name="ce5">
            <text:p>4.975,47<text:s/></text:p>
          </table:table-cell>
          <table:table-cell office:value-type="float" office:value="4975.47" table:style-name="ce5">
            <text:p>4.975,47<text:s/></text:p>
          </table:table-cell>
          <table:table-cell office:value-type="float" office:value="4975.47" table:style-name="ce5">
            <text:p>4.975,47<text:s/></text:p>
          </table:table-cell>
          <table:table-cell office:value-type="float" office:value="29852.82" table:style-name="ce6">
            <text:p>29.852,8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3021753000140</text:p>
          </table:table-cell>
          <table:table-cell office:value-type="string" table:style-name="ce4">
            <text:p>53.021.753 GEAN CARLOS ALVES DOS SANTOS FORT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6" table:style-name="ce5"/>
          <table:table-cell office:value-type="float" office:value="1452" table:style-name="ce5">
            <text:p>1.452,00<text:s/></text:p>
          </table:table-cell>
          <table:table-cell office:value-type="float" office:value="1452" table:style-name="ce5">
            <text:p>1.452,00<text:s/></text:p>
          </table:table-cell>
          <table:table-cell office:value-type="float" office:value="1452" table:style-name="ce5">
            <text:p>1.452,00<text:s/></text:p>
          </table:table-cell>
          <table:table-cell office:value-type="float" office:value="2844" table:style-name="ce5">
            <text:p>2.844,00<text:s/></text:p>
          </table:table-cell>
          <table:table-cell office:value-type="float" office:value="2844" table:style-name="ce5">
            <text:p>2.844,00<text:s/></text:p>
          </table:table-cell>
          <table:table-cell office:value-type="float" office:value="2844" table:style-name="ce5">
            <text:p>2.844,00<text:s/></text:p>
          </table:table-cell>
          <table:table-cell office:value-type="float" office:value="12888" table:style-name="ce6">
            <text:p>12.888,0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54574518000168</text:p>
          </table:table-cell>
          <table:table-cell office:value-type="string" table:style-name="ce4">
            <text:p>ALLA LICIT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5" table:style-name="ce5"/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117600" table:style-name="ce6">
            <text:p>117.6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8">
            <text:p>76535764000143</text:p>
          </table:table-cell>
          <table:table-cell office:value-type="string" table:number-columns-spanned="1" table:number-rows-spanned="2" table:style-name="ce18">
            <text:p>OI S.A. - EM RECUPERACAO JUDICIAL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table:number-columns-repeated="2" table:style-name="ce5"/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.56" table:style-name="ce5">
            <text:p>170,56<text:s/></text:p>
          </table:table-cell>
          <table:table-cell office:value-type="float" office:value="1705.6" table:style-name="ce6">
            <text:p>1.705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number-columns-repeated="2" table:style-name="ce5"/>
          <table:table-cell office:value-type="float" office:value="90.89" table:style-name="ce5">
            <text:p>90,89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8.17" table:style-name="ce5">
            <text:p>118,17<text:s/></text:p>
          </table:table-cell>
          <table:table-cell office:value-type="float" office:value="1154.42" table:style-name="ce6">
            <text:p>1.154,42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7264.78" table:style-name="ce5">
            <text:p>7.264,78<text:s/></text:p>
          </table:table-cell>
          <table:table-cell office:value-type="float" office:value="27835.06" table:style-name="ce5">
            <text:p>27.835,06<text:s/></text:p>
          </table:table-cell>
          <table:table-cell office:value-type="float" office:value="49714.81" table:style-name="ce5">
            <text:p>49.714,81<text:s/></text:p>
          </table:table-cell>
          <table:table-cell office:value-type="float" office:value="67632.14" table:style-name="ce5">
            <text:p>67.632,14<text:s/></text:p>
          </table:table-cell>
          <table:table-cell office:value-type="float" office:value="87841.03" table:style-name="ce5">
            <text:p>87.841,03<text:s/></text:p>
          </table:table-cell>
          <table:table-cell office:value-type="float" office:value="110393.87" table:style-name="ce5">
            <text:p>110.393,87<text:s/></text:p>
          </table:table-cell>
          <table:table-cell office:value-type="float" office:value="133161.87" table:style-name="ce5">
            <text:p>133.161,87<text:s/></text:p>
          </table:table-cell>
          <table:table-cell office:value-type="float" office:value="155929.87" table:style-name="ce5">
            <text:p>155.929,87<text:s/></text:p>
          </table:table-cell>
          <table:table-cell office:value-type="float" office:value="178697.87" table:style-name="ce5">
            <text:p>178.697,87<text:s/></text:p>
          </table:table-cell>
          <table:table-cell office:value-type="float" office:value="201465.87" table:style-name="ce5">
            <text:p>201.465,87<text:s/></text:p>
          </table:table-cell>
          <table:table-cell office:value-type="float" office:value="224233.87" table:style-name="ce5">
            <text:p>224.233,87<text:s/></text:p>
          </table:table-cell>
          <table:table-cell office:value-type="float" office:value="259371.72" table:style-name="ce5">
            <text:p>259.371,72<text:s/></text:p>
          </table:table-cell>
          <table:table-cell office:value-type="float" office:value="1503542.76" table:style-name="ce6">
            <text:p>1.503.542,76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1340960000100</text:p>
          </table:table-cell>
          <table:table-cell office:value-type="string" table:style-name="ce4">
            <text:p>CELI PRODUTOS DE AC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table:number-columns-repeated="6" table:style-name="ce5"/>
          <table:table-cell office:value-type="float" office:value="10356.5" table:style-name="ce5">
            <text:p>10.356,5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65356.5" table:style-name="ce6">
            <text:p>65.356,50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36593.440000000002" table:style-name="ce5">
            <text:p>36.593,44<text:s/></text:p>
          </table:table-cell>
          <table:table-cell office:value-type="float" office:value="126031.92" table:style-name="ce5">
            <text:p>126.031,92<text:s/></text:p>
          </table:table-cell>
          <table:table-cell office:value-type="float" office:value="223472.08" table:style-name="ce5">
            <text:p>223.472,08<text:s/></text:p>
          </table:table-cell>
          <table:table-cell office:value-type="float" office:value="319663.63" table:style-name="ce5">
            <text:p>319.663,63<text:s/></text:p>
          </table:table-cell>
          <table:table-cell office:value-type="float" office:value="415952.54" table:style-name="ce5">
            <text:p>415.952,54<text:s/></text:p>
          </table:table-cell>
          <table:table-cell office:value-type="float" office:value="509291.26" table:style-name="ce5">
            <text:p>509.291,26<text:s/></text:p>
          </table:table-cell>
          <table:table-cell office:value-type="float" office:value="605177.14" table:style-name="ce5">
            <text:p>605.177,14<text:s/></text:p>
          </table:table-cell>
          <table:table-cell office:value-type="float" office:value="701508.18" table:style-name="ce5">
            <text:p>701.508,18<text:s/></text:p>
          </table:table-cell>
          <table:table-cell office:value-type="float" office:value="797839.22" table:style-name="ce5">
            <text:p>797.839,22<text:s/></text:p>
          </table:table-cell>
          <table:table-cell office:value-type="float" office:value="894170.26" table:style-name="ce5">
            <text:p>894.170,26<text:s/></text:p>
          </table:table-cell>
          <table:table-cell office:value-type="float" office:value="993834.89" table:style-name="ce5">
            <text:p>993.834,89<text:s/></text:p>
          </table:table-cell>
          <table:table-cell office:value-type="float" office:value="1163541.9099999999" table:style-name="ce5">
            <text:p>1.163.541,91<text:s/></text:p>
          </table:table-cell>
          <table:table-cell office:value-type="float" office:value="6787076.4699999997" table:style-name="ce6">
            <text:p>6.787.076,47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86781069000115</text:p>
          </table:table-cell>
          <table:table-cell office:value-type="string" table:style-name="ce4">
            <text:p>ZENITE INFORMACAO E CONSULTORIA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table:number-columns-repeated="6" table:style-name="ce5"/>
          <table:table-cell office:value-type="float" office:value="5157.05" table:style-name="ce5">
            <text:p>5.157,05<text:s/></text:p>
          </table:table-cell>
          <table:table-cell office:value-type="float" office:value="10314.1" table:style-name="ce5">
            <text:p>10.314,10<text:s/></text:p>
          </table:table-cell>
          <table:table-cell office:value-type="float" office:value="11390.5" table:style-name="ce5">
            <text:p>11.390,50<text:s/></text:p>
          </table:table-cell>
          <table:table-cell office:value-type="float" office:value="11390.5" table:style-name="ce5">
            <text:p>11.390,50<text:s/></text:p>
          </table:table-cell>
          <table:table-cell office:value-type="float" office:value="11390.5" table:style-name="ce5">
            <text:p>11.390,50<text:s/></text:p>
          </table:table-cell>
          <table:table-cell office:value-type="float" office:value="11390.5" table:style-name="ce5">
            <text:p>11.390,50<text:s/></text:p>
          </table:table-cell>
          <table:table-cell office:value-type="float" office:value="61033.15" table:style-name="ce6">
            <text:p>61.033,15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number-columns-repeated="11" table:style-name="ce5"/>
          <table:table-cell office:value-type="float" office:value="20610.5" table:style-name="ce5">
            <text:p>20.610,50<text:s/></text:p>
          </table:table-cell>
          <table:table-cell office:value-type="float" office:value="20610.5" table:style-name="ce6">
            <text:p>20.610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7"/>
          <table:table-cell table:number-columns-spanned="2" table:number-rows-spanned="1" table:style-name="ce19"/>
          <table:covered-table-cell/>
          <table:table-cell office:value-type="float" office:value="606438.16" table:style-name="ce8">
            <text:p>606.438,16<text:s/></text:p>
          </table:table-cell>
          <table:table-cell office:value-type="float" office:value="1687719.47" table:style-name="ce8">
            <text:p>1.687.719,47<text:s/></text:p>
          </table:table-cell>
          <table:table-cell office:value-type="float" office:value="2481742.54" table:style-name="ce8">
            <text:p>2.481.742,54<text:s/></text:p>
          </table:table-cell>
          <table:table-cell office:value-type="float" office:value="3864182.84" table:style-name="ce8">
            <text:p>3.864.182,84<text:s/></text:p>
          </table:table-cell>
          <table:table-cell office:value-type="float" office:value="4879891.71" table:style-name="ce8">
            <text:p>4.879.891,71<text:s/></text:p>
          </table:table-cell>
          <table:table-cell office:value-type="float" office:value="6197918.0700000003" table:style-name="ce8">
            <text:p>6.197.918,07<text:s/></text:p>
          </table:table-cell>
          <table:table-cell office:value-type="float" office:value="7558310.2199999997" table:style-name="ce8">
            <text:p>7.558.310,22<text:s/></text:p>
          </table:table-cell>
          <table:table-cell office:value-type="float" office:value="9281423.5399999991" table:style-name="ce8">
            <text:p>9.281.423,54<text:s/></text:p>
          </table:table-cell>
          <table:table-cell office:value-type="float" office:value="10833802.74" table:style-name="ce8">
            <text:p>10.833.802,74<text:s/></text:p>
          </table:table-cell>
          <table:table-cell office:value-type="float" office:value="13279006.539999999" table:style-name="ce8">
            <text:p>13.279.006,54<text:s/></text:p>
          </table:table-cell>
          <table:table-cell office:value-type="float" office:value="15727134.369999999" table:style-name="ce8">
            <text:p>15.727.134,37<text:s/></text:p>
          </table:table-cell>
          <table:table-cell office:value-type="float" office:value="19737643.329999998" table:style-name="ce8">
            <text:p>19.737.643,33<text:s/></text:p>
          </table:table-cell>
          <table:table-cell office:value-type="float" office:value="96135213.530000299" table:style-name="ce6">
            <text:p>96.135.213,53<text:s/></text:p>
          </table:table-cell>
          <table:table-cell table:number-columns-repeated="16366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5-01-10T13:51:31Z</meta:creation-date>
    <dc:date>2025-01-10T14:11:35Z</dc:date>
    <meta:print-date>2025-01-10T14:11:17Z</meta:print-date>
  </office:meta>
</office:document-meta>
</file>