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0C0C0" fo:border-bottom="none" fo:border-left="thin solid #C0C0C0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none" fo:border-left="none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0C0C0" fo:border-bottom="none" fo:border-left="none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pagos-as-contratadas-s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Valores Pagos às Contratadas</text:p>
            <text:p/>
            <text:p>Descrição do Relatório:</text:p>
            <text:p>Despesas pagas às contratadas, exceto contratos sigilosos, incluídos os Restos a Pagar, conforme Lei de Diretrizes Orçamentárias, listadas por mês/exercício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7" table:number-rows-spanned="1" table:style-name="ce14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Unidade: JUSTICA FEDERAL DE PRIMEIRO GRAU - E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Exercício: 202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2" table:style-name="ce20">
            <text:p>Contratada</text:p>
          </table:table-cell>
          <table:covered-table-cell/>
          <table:table-cell office:value-type="string" table:number-columns-spanned="1" table:number-rows-spanned="2" table:style-name="ce20">
            <text:p>Ação Orçamentária</text:p>
          </table:table-cell>
          <table:table-cell office:value-type="string" table:number-columns-spanned="4" table:number-rows-spanned="1" table:style-name="ce21">
            <text:p>Despesas Pagas</text:p>
          </table:table-cell>
          <table:covered-table-cell table:number-columns-repeated="3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20">
            <text:p>Natureza de Despesa</text:p>
          </table:table-cell>
          <table:covered-table-cell/>
          <table:table-cell office:value-type="string" table:style-name="ce2">
            <text:p>JAN/2026</text:p>
          </table:table-cell>
          <table:table-cell office:value-type="string" table:style-name="ce3">
            <text:p>Total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01408957795</text:p>
          </table:table-cell>
          <table:table-cell office:value-type="string" table:style-name="ce4">
            <text:p>KATIA CRISTINA DE CERQUEIRA GARGAN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28</text:p>
          </table:table-cell>
          <table:table-cell office:value-type="string" table:style-name="ce4">
            <text:p>GRATIFICACAO POR ENCARGO DE CURSO E CONCURSO - GECC</text:p>
          </table:table-cell>
          <table:table-cell office:value-type="float" office:value="386.65" table:style-name="ce5">
            <text:p>386,65<text:s/></text:p>
          </table:table-cell>
          <table:table-cell office:value-type="float" office:value="386.65" table:style-name="ce6">
            <text:p>386,65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02393903771</text:p>
          </table:table-cell>
          <table:table-cell office:value-type="string" table:style-name="ce4">
            <text:p>VLADIMIR SANTOS VITOVSKY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office:value-type="float" office:value="809.65" table:style-name="ce5">
            <text:p>809,65<text:s/></text:p>
          </table:table-cell>
          <table:table-cell office:value-type="float" office:value="809.65" table:style-name="ce6">
            <text:p>809,65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08025609707</text:p>
          </table:table-cell>
          <table:table-cell office:value-type="string" table:style-name="ce4">
            <text:p>RODRIGO REIFF BOTELH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office:value-type="float" office:value="812.49" table:style-name="ce5">
            <text:p>812,49<text:s/></text:p>
          </table:table-cell>
          <table:table-cell office:value-type="float" office:value="812.49" table:style-name="ce6">
            <text:p>812,49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11236743709</text:p>
          </table:table-cell>
          <table:table-cell office:value-type="string" table:style-name="ce4">
            <text:p>THIAGO STABENOW HELKER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14</text:p>
          </table:table-cell>
          <table:table-cell office:value-type="string" table:style-name="ce4">
            <text:p>RESSARCIMENTO DE PASSAGENS E DESP.C/LOCOMOCAO</text:p>
          </table:table-cell>
          <table:table-cell office:value-type="float" office:value="369.84" table:style-name="ce5">
            <text:p>369,84<text:s/></text:p>
          </table:table-cell>
          <table:table-cell office:value-type="float" office:value="369.84" table:style-name="ce6">
            <text:p>369,84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17311655870</text:p>
          </table:table-cell>
          <table:table-cell office:value-type="string" table:style-name="ce4">
            <text:p>PAULO CEZAR NEVES JUNIOR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office:value-type="float" office:value="648.23" table:style-name="ce5">
            <text:p>648,23<text:s/></text:p>
          </table:table-cell>
          <table:table-cell office:value-type="float" office:value="648.23" table:style-name="ce6">
            <text:p>648,23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33812527715</text:p>
          </table:table-cell>
          <table:table-cell office:value-type="string" table:style-name="ce4">
            <text:p>BENEDITO GONCALV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office:value-type="float" office:value="809.65" table:style-name="ce5">
            <text:p>809,65<text:s/></text:p>
          </table:table-cell>
          <table:table-cell office:value-type="float" office:value="809.65" table:style-name="ce6">
            <text:p>809,65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42108187391</text:p>
          </table:table-cell>
          <table:table-cell office:value-type="string" table:style-name="ce4">
            <text:p>MARCIA MARIA NUNES DE BARR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office:value-type="float" office:value="306.74" table:style-name="ce5">
            <text:p>306,74<text:s/></text:p>
          </table:table-cell>
          <table:table-cell office:value-type="float" office:value="306.74" table:style-name="ce6">
            <text:p>306,74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79301797372</text:p>
          </table:table-cell>
          <table:table-cell office:value-type="string" table:style-name="ce4">
            <text:p>AMERICO BEDE FREIRE JUNIOR</text:p>
          </table:table-cell>
          <table:table-cell office:value-type="string" table:style-name="ce4">
            <text:p>APRECIACAO E JULGAMENTO DE CAUSAS</text:p>
          </table:table-cell>
          <table:table-cell office:value-type="string" table:style-name="ce4">
            <text:p>33903628</text:p>
          </table:table-cell>
          <table:table-cell office:value-type="string" table:style-name="ce4">
            <text:p>GRATIFICACAO POR ENCARGO DE CURSO E CONCURSO - GECC</text:p>
          </table:table-cell>
          <table:table-cell office:value-type="float" office:value="2406.19" table:style-name="ce5">
            <text:p>2.406,19<text:s/></text:p>
          </table:table-cell>
          <table:table-cell office:value-type="float" office:value="2406.19" table:style-name="ce6">
            <text:p>2.406,19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87133253704</text:p>
          </table:table-cell>
          <table:table-cell office:value-type="string" table:style-name="ce4">
            <text:p>RICARLOS ALMAGRO VITORIANO CUNH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office:value-type="float" office:value="7933.2" table:style-name="ce5">
            <text:p>7.933,20<text:s/></text:p>
          </table:table-cell>
          <table:table-cell office:value-type="float" office:value="7933.2" table:style-name="ce6">
            <text:p>7.933,20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90500610797</text:p>
          </table:table-cell>
          <table:table-cell office:value-type="string" table:style-name="ce4">
            <text:p>VANDER LUIS BRUNETTI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19111.78" table:style-name="ce5">
            <text:p>19.111,78<text:s/></text:p>
          </table:table-cell>
          <table:table-cell office:value-type="float" office:value="19111.78" table:style-name="ce6">
            <text:p>19.111,78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0048284000013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66279.350000000006" table:style-name="ce5">
            <text:p>66.279,35<text:s/></text:p>
          </table:table-cell>
          <table:table-cell office:value-type="float" office:value="66279.350000000006" table:style-name="ce6">
            <text:p>66.279,35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01213772000174</text:p>
          </table:table-cell>
          <table:table-cell office:value-type="string" table:style-name="ce4">
            <text:p>ALTERNA TELECOMUNICACOES E CONECTIVIDADE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3</text:p>
          </table:table-cell>
          <table:table-cell office:value-type="string" table:style-name="ce4">
            <text:p>COMUNICACAO DE DADOS E REDES EM GERAL</text:p>
          </table:table-cell>
          <table:table-cell office:value-type="float" office:value="2951.93" table:style-name="ce5">
            <text:p>2.951,93<text:s/></text:p>
          </table:table-cell>
          <table:table-cell office:value-type="float" office:value="2951.93" table:style-name="ce6">
            <text:p>2.951,93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01797423000147</text:p>
          </table:table-cell>
          <table:table-cell office:value-type="string" table:style-name="ce4">
            <text:p>GHS INDUSTRIA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51</text:p>
          </table:table-cell>
          <table:table-cell office:value-type="string" table:style-name="ce4">
            <text:p>SERVICOS DE ANALISES E PESQUISAS CIENTIFICAS</text:p>
          </table:table-cell>
          <table:table-cell office:value-type="float" office:value="4993.53" table:style-name="ce5">
            <text:p>4.993,53<text:s/></text:p>
          </table:table-cell>
          <table:table-cell office:value-type="float" office:value="4993.53" table:style-name="ce6">
            <text:p>4.993,53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02133636000137</text:p>
          </table:table-cell>
          <table:table-cell office:value-type="string" table:style-name="ce4">
            <text:p>CORPO DE BOMBEIROS MILITAR DO ESTADO DO ESPIRITO SANT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18.55" table:style-name="ce5">
            <text:p>18,55<text:s/></text:p>
          </table:table-cell>
          <table:table-cell office:value-type="float" office:value="18.55" table:style-name="ce6">
            <text:p>18,55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02628150000170</text:p>
          </table:table-cell>
          <table:table-cell office:value-type="string" table:style-name="ce4">
            <text:p>BRK AMBIENTAL - CACHOEIRO DE ITAPEMIRIM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026.04" table:style-name="ce5">
            <text:p>1.026,04<text:s/></text:p>
          </table:table-cell>
          <table:table-cell office:value-type="float" office:value="1026.04" table:style-name="ce6">
            <text:p>1.026,04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03188098000140</text:p>
          </table:table-cell>
          <table:table-cell office:value-type="string" table:style-name="ce4">
            <text:p>DERVISH ENGENHARIA &amp; CONSULTORIA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5298.33" table:style-name="ce5">
            <text:p>5.298,33<text:s/></text:p>
          </table:table-cell>
          <table:table-cell office:value-type="float" office:value="5298.33" table:style-name="ce6">
            <text:p>5.298,33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04088208000165</text:p>
          </table:table-cell>
          <table:table-cell office:value-type="string" table:style-name="ce4">
            <text:p>SEM PARAR INSTITUICAO DE PAGAMENT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308</text:p>
          </table:table-cell>
          <table:table-cell office:value-type="string" table:style-name="ce4">
            <text:p>PEDAGIOS</text:p>
          </table:table-cell>
          <table:table-cell office:value-type="float" office:value="396.61" table:style-name="ce5">
            <text:p>396,61<text:s/></text:p>
          </table:table-cell>
          <table:table-cell office:value-type="float" office:value="396.61" table:style-name="ce6">
            <text:p>396,61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05970357000116</text:p>
          </table:table-cell>
          <table:table-cell office:value-type="string" table:style-name="ce4">
            <text:p>KARISTEN COMERCIO E SERVICOS MECANICOS E ELETR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744.74" table:style-name="ce5">
            <text:p>744,74<text:s/></text:p>
          </table:table-cell>
          <table:table-cell office:value-type="float" office:value="744.74" table:style-name="ce6">
            <text:p>744,74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07270661000186</text:p>
          </table:table-cell>
          <table:table-cell office:value-type="string" table:style-name="ce4">
            <text:p>SOLUS TECNOLOGIA EM SISTEM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2</text:p>
          </table:table-cell>
          <table:table-cell office:value-type="string" table:style-name="ce4">
            <text:p>LOCACAO DE MAQUINAS E EQUIPAMENTOS</text:p>
          </table:table-cell>
          <table:table-cell office:value-type="float" office:value="3382.95" table:style-name="ce5">
            <text:p>3.382,95<text:s/></text:p>
          </table:table-cell>
          <table:table-cell office:value-type="float" office:value="3382.95" table:style-name="ce6">
            <text:p>3.382,95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07400941000161</text:p>
          </table:table-cell>
          <table:table-cell office:value-type="string" table:style-name="ce4">
            <text:p>STAR VIGILANCIA E SEGURAN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3</text:p>
          </table:table-cell>
          <table:table-cell office:value-type="string" table:style-name="ce4">
            <text:p>VIGILANCIA OSTENSIVA</text:p>
          </table:table-cell>
          <table:table-cell office:value-type="float" office:value="215241.9" table:style-name="ce5">
            <text:p>215.241,90<text:s/></text:p>
          </table:table-cell>
          <table:table-cell office:value-type="float" office:value="215241.9" table:style-name="ce6">
            <text:p>215.241,90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11064603000173</text:p>
          </table:table-cell>
          <table:table-cell office:value-type="string" table:style-name="ce4">
            <text:p>SOOW SIGMA SERVICOS DE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2</text:p>
          </table:table-cell>
          <table:table-cell office:value-type="string" table:style-name="ce4">
            <text:p>LOCACAO DE MAQUINAS E EQUIPAMENTOS</text:p>
          </table:table-cell>
          <table:table-cell office:value-type="float" office:value="3609.92" table:style-name="ce5">
            <text:p>3.609,92<text:s/></text:p>
          </table:table-cell>
          <table:table-cell office:value-type="float" office:value="3609.92" table:style-name="ce6">
            <text:p>3.609,92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11546980000149</text:p>
          </table:table-cell>
          <table:table-cell office:value-type="string" table:style-name="ce4">
            <text:p>VILA DO RIACHO PRODUTOS DE PETROLE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1</text:p>
          </table:table-cell>
          <table:table-cell office:value-type="string" table:style-name="ce4">
            <text:p>COMBUSTIVEIS E LUBRIFICANTES AUTOMOTIVOS</text:p>
          </table:table-cell>
          <table:table-cell office:value-type="float" office:value="3487.22" table:style-name="ce5">
            <text:p>3.487,22<text:s/></text:p>
          </table:table-cell>
          <table:table-cell office:value-type="float" office:value="3487.22" table:style-name="ce6">
            <text:p>3.487,22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12707458000164</text:p>
          </table:table-cell>
          <table:table-cell office:value-type="string" table:style-name="ce4">
            <text:p>BVK ENERGIA SOLAR INDUSTRIA E COMERC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426.8" table:style-name="ce5">
            <text:p>426,80<text:s/></text:p>
          </table:table-cell>
          <table:table-cell office:value-type="float" office:value="426.8" table:style-name="ce6">
            <text:p>426,80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14540677000127</text:p>
          </table:table-cell>
          <table:table-cell office:value-type="string" table:style-name="ce4">
            <text:p>FACILITEX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office:value-type="float" office:value="550" table:style-name="ce5">
            <text:p>550,00<text:s/></text:p>
          </table:table-cell>
          <table:table-cell office:value-type="float" office:value="550" table:style-name="ce6">
            <text:p>550,00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14784325000117</text:p>
          </table:table-cell>
          <table:table-cell office:value-type="string" table:style-name="ce4">
            <text:p>CLIMA VIX COMERCIO E SERVICOS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92</text:p>
          </table:table-cell>
          <table:table-cell office:value-type="string" table:style-name="ce4">
            <text:p>INSTALACOES</text:p>
          </table:table-cell>
          <table:table-cell office:value-type="float" office:value="7769.87" table:style-name="ce5">
            <text:p>7.769,87<text:s/></text:p>
          </table:table-cell>
          <table:table-cell office:value-type="float" office:value="7769.87" table:style-name="ce6">
            <text:p>7.769,87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16963926000112</text:p>
          </table:table-cell>
          <table:table-cell office:value-type="string" table:style-name="ce4">
            <text:p>EURO SERVICE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2</text:p>
          </table:table-cell>
          <table:table-cell office:value-type="string" table:style-name="ce4">
            <text:p>LIMPEZA E CONSERVACAO</text:p>
          </table:table-cell>
          <table:table-cell office:value-type="float" office:value="179330.95" table:style-name="ce5">
            <text:p>179.330,95<text:s/></text:p>
          </table:table-cell>
          <table:table-cell office:value-type="float" office:value="179330.95" table:style-name="ce6">
            <text:p>179.330,95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19540230000171</text:p>
          </table:table-cell>
          <table:table-cell office:value-type="string" table:style-name="ce4">
            <text:p>AFEL ENGENHARIA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1992.34" table:style-name="ce5">
            <text:p>1.992,34<text:s/></text:p>
          </table:table-cell>
          <table:table-cell office:value-type="float" office:value="1992.34" table:style-name="ce6">
            <text:p>1.992,34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2416591000115</text:p>
          </table:table-cell>
          <table:table-cell office:value-type="string" table:style-name="ce4">
            <text:p>ASTERIXCO TELECOM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3280.6" table:style-name="ce5">
            <text:p>3.280,60<text:s/></text:p>
          </table:table-cell>
          <table:table-cell office:value-type="float" office:value="3280.6" table:style-name="ce6">
            <text:p>3.280,60<text:s/>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18">
            <text:p>25165749000110</text:p>
          </table:table-cell>
          <table:table-cell office:value-type="string" table:number-columns-spanned="1" table:number-rows-spanned="3" table:style-name="ce18">
            <text:p>NEO CONSULTORIA E ADMINISTRACAO DE BENEFICIOS LTDA</text:p>
          </table:table-cell>
          <table:table-cell office:value-type="string" table:number-columns-spanned="1" table:number-rows-spanned="3" table:style-name="ce18">
            <text:p>JULGAMENTO DE CAUSAS NA JUSTICA FEDERAL</text:p>
          </table:table-cell>
          <table:table-cell office:value-type="string" table:style-name="ce4">
            <text:p>33903001</text:p>
          </table:table-cell>
          <table:table-cell office:value-type="string" table:style-name="ce4">
            <text:p>COMBUSTIVEIS E LUBRIFICANTES AUTOMOTIVOS</text:p>
          </table:table-cell>
          <table:table-cell office:value-type="float" office:value="1154.8699999999999" table:style-name="ce5">
            <text:p>1.154,87<text:s/></text:p>
          </table:table-cell>
          <table:table-cell office:value-type="float" office:value="1154.8699999999999" table:style-name="ce6">
            <text:p>1.154,87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33903039</text:p>
          </table:table-cell>
          <table:table-cell office:value-type="string" table:style-name="ce4">
            <text:p>MATERIAL P/ MANUTENCAO DE VEICULOS</text:p>
          </table:table-cell>
          <table:table-cell office:value-type="float" office:value="5747.3" table:style-name="ce5">
            <text:p>5.747,30<text:s/></text:p>
          </table:table-cell>
          <table:table-cell office:value-type="float" office:value="5747.3" table:style-name="ce6">
            <text:p>5.747,30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33903919</text:p>
          </table:table-cell>
          <table:table-cell office:value-type="string" table:style-name="ce4">
            <text:p>MANUTENCAO E CONSERV. DE VEICULOS</text:p>
          </table:table-cell>
          <table:table-cell office:value-type="float" office:value="1958.47" table:style-name="ce5">
            <text:p>1.958,47<text:s/></text:p>
          </table:table-cell>
          <table:table-cell office:value-type="float" office:value="1958.47" table:style-name="ce6">
            <text:p>1.958,47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7055235000137</text:p>
          </table:table-cell>
          <table:table-cell office:value-type="string" table:style-name="ce4">
            <text:p>CONSELHO REGIONAL DE ENGENHARIA E AGRONOMIA DO 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59.88" table:style-name="ce5">
            <text:p>59,88<text:s/></text:p>
          </table:table-cell>
          <table:table-cell office:value-type="float" office:value="59.88" table:style-name="ce6">
            <text:p>59,88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7142058000126</text:p>
          </table:table-cell>
          <table:table-cell office:value-type="string" table:style-name="ce4">
            <text:p>MUNICIPIO DE VITORI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1382.79" table:style-name="ce5">
            <text:p>1.382,79<text:s/></text:p>
          </table:table-cell>
          <table:table-cell office:value-type="float" office:value="1382.79" table:style-name="ce6">
            <text:p>1.382,79<text:s/>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27485069000109</text:p>
          </table:table-cell>
          <table:table-cell office:value-type="string" table:number-columns-spanned="1" table:number-rows-spanned="2" table:style-name="ce18">
            <text:p>EMPRESA LUZ E FORCA SANTA MARIA S 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office:value-type="float" office:value="2795.49" table:style-name="ce5">
            <text:p>2.795,49<text:s/></text:p>
          </table:table-cell>
          <table:table-cell office:value-type="float" office:value="2795.49" table:style-name="ce6">
            <text:p>2.795,49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33904722</text:p>
          </table:table-cell>
          <table:table-cell office:value-type="string" table:style-name="ce4">
            <text:p>CONTRIBUICAO P/ CUSTEIO DE ILUMINACAO PUBLICA</text:p>
          </table:table-cell>
          <table:table-cell office:value-type="float" office:value="73.8" table:style-name="ce5">
            <text:p>73,80<text:s/></text:p>
          </table:table-cell>
          <table:table-cell office:value-type="float" office:value="73.8" table:style-name="ce6">
            <text:p>73,80<text:s/>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27834977000160</text:p>
          </table:table-cell>
          <table:table-cell office:value-type="string" table:number-columns-spanned="1" table:number-rows-spanned="2" table:style-name="ce18">
            <text:p>SERVICO AUTONOMO DE AGUA E ESGOTO DE LINHARES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217.05" table:style-name="ce5">
            <text:p>217,05<text:s/></text:p>
          </table:table-cell>
          <table:table-cell office:value-type="float" office:value="217.05" table:style-name="ce6">
            <text:p>217,05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3" table:style-name="ce5">
            <text:p>3,00<text:s/></text:p>
          </table:table-cell>
          <table:table-cell office:value-type="float" office:value="3" table:style-name="ce6">
            <text:p>3,00<text:s/>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27998368000147</text:p>
          </table:table-cell>
          <table:table-cell office:value-type="string" table:number-columns-spanned="1" table:number-rows-spanned="2" table:style-name="ce18">
            <text:p>SERVICO AUTONOMO DE AGUA E ESGOTO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254.4" table:style-name="ce5">
            <text:p>254,40<text:s/></text:p>
          </table:table-cell>
          <table:table-cell office:value-type="float" office:value="254.4" table:style-name="ce6">
            <text:p>254,40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50.88" table:style-name="ce5">
            <text:p>50,88<text:s/></text:p>
          </table:table-cell>
          <table:table-cell office:value-type="float" office:value="50.88" table:style-name="ce6">
            <text:p>50,88<text:s/>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28152650000171</text:p>
          </table:table-cell>
          <table:table-cell office:value-type="string" table:number-columns-spanned="1" table:number-rows-spanned="2" table:style-name="ce18">
            <text:p>EDP ESPIRITO SANTO DISTRIBUICAO DE ENERGIA S.A.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office:value-type="float" office:value="96650.96" table:style-name="ce5">
            <text:p>96.650,96<text:s/></text:p>
          </table:table-cell>
          <table:table-cell office:value-type="float" office:value="96650.96" table:style-name="ce6">
            <text:p>96.650,96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33904722</text:p>
          </table:table-cell>
          <table:table-cell office:value-type="string" table:style-name="ce4">
            <text:p>CONTRIBUICAO P/ CUSTEIO DE ILUMINACAO PUBLICA</text:p>
          </table:table-cell>
          <table:table-cell office:value-type="float" office:value="998.36" table:style-name="ce5">
            <text:p>998,36<text:s/></text:p>
          </table:table-cell>
          <table:table-cell office:value-type="float" office:value="998.36" table:style-name="ce6">
            <text:p>998,36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8163343000196</text:p>
          </table:table-cell>
          <table:table-cell office:value-type="string" table:style-name="ce4">
            <text:p>CONSELHO REGIONAL DE CONTABILIDADE DO ESPIRITO SANT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627" table:style-name="ce5">
            <text:p>627,00<text:s/></text:p>
          </table:table-cell>
          <table:table-cell office:value-type="float" office:value="627" table:style-name="ce6">
            <text:p>627,00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9266234000167</text:p>
          </table:table-cell>
          <table:table-cell office:value-type="string" table:style-name="ce4">
            <text:p>PMATIC AUTOM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3299" table:style-name="ce5">
            <text:p>3.299,00<text:s/></text:p>
          </table:table-cell>
          <table:table-cell office:value-type="float" office:value="3299" table:style-name="ce6">
            <text:p>3.299,00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7</text:p>
          </table:table-cell>
          <table:table-cell office:value-type="string" table:style-name="ce4">
            <text:p>SERVICOS DE COMUNICACAO EM GERAL</text:p>
          </table:table-cell>
          <table:table-cell office:value-type="float" office:value="15436.87" table:style-name="ce5">
            <text:p>15.436,87<text:s/></text:p>
          </table:table-cell>
          <table:table-cell office:value-type="float" office:value="15436.87" table:style-name="ce6">
            <text:p>15.436,87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58</text:p>
          </table:table-cell>
          <table:table-cell office:value-type="string" table:style-name="ce4">
            <text:p>SERVICOS DE TELECOMUNICACOES</text:p>
          </table:table-cell>
          <table:table-cell office:value-type="float" office:value="3380.45" table:style-name="ce5">
            <text:p>3.380,45<text:s/></text:p>
          </table:table-cell>
          <table:table-cell office:value-type="float" office:value="3380.45" table:style-name="ce6">
            <text:p>3.380,45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46316508000102</text:p>
          </table:table-cell>
          <table:table-cell office:value-type="string" table:style-name="ce4">
            <text:p>EXTIN PRAGAS DEDETIZADOR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341" table:style-name="ce5">
            <text:p>341,00<text:s/></text:p>
          </table:table-cell>
          <table:table-cell office:value-type="float" office:value="341" table:style-name="ce6">
            <text:p>341,00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58826275000169</text:p>
          </table:table-cell>
          <table:table-cell office:value-type="string" table:style-name="ce4">
            <text:p>D' MARTINS CONSTRU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1642.08" table:style-name="ce5">
            <text:p>1.642,08<text:s/></text:p>
          </table:table-cell>
          <table:table-cell office:value-type="float" office:value="1642.08" table:style-name="ce6">
            <text:p>1.642,08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78583721000169</text:p>
          </table:table-cell>
          <table:table-cell office:value-type="string" table:style-name="ce4">
            <text:p>MPS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14439.42" table:style-name="ce5">
            <text:p>14.439,42<text:s/></text:p>
          </table:table-cell>
          <table:table-cell office:value-type="float" office:value="14439.42" table:style-name="ce6">
            <text:p>14.439,42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85240869000166</text:p>
          </table:table-cell>
          <table:table-cell office:value-type="string" table:style-name="ce4">
            <text:p>ILHA SERVICE TECNOLOGIA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1</text:p>
          </table:table-cell>
          <table:table-cell office:value-type="string" table:style-name="ce4">
            <text:p>SUPORTE DE INFRAESTRUTURA DE TIC</text:p>
          </table:table-cell>
          <table:table-cell office:value-type="float" office:value="68762.7" table:style-name="ce5">
            <text:p>68.762,70<text:s/></text:p>
          </table:table-cell>
          <table:table-cell office:value-type="float" office:value="68762.7" table:style-name="ce6">
            <text:p>68.762,70<text:s/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9">
            <text:p>Total</text:p>
          </table:table-cell>
          <table:covered-table-cell/>
          <table:table-cell table:style-name="ce7"/>
          <table:table-cell table:number-columns-spanned="2" table:number-rows-spanned="1" table:style-name="ce19"/>
          <table:covered-table-cell/>
          <table:table-cell office:value-type="float" office:value="753651.82" table:style-name="ce8">
            <text:p>753.651,82<text:s/></text:p>
          </table:table-cell>
          <table:table-cell office:value-type="float" office:value="753651.82" table:style-name="ce6">
            <text:p>753.651,82<text:s/></text:p>
          </table:table-cell>
          <table:table-cell table:number-columns-repeated="16377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Eliane Sanches</dc:creator>
    <meta:creation-date>2026-02-06T20:00:41Z</meta:creation-date>
    <dc:date>2026-02-06T20:21:08Z</dc:date>
    <meta:print-date>2026-02-06T20:20:51Z</meta:print-date>
  </office:meta>
</office:document-meta>
</file>