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98336000182</text:p>
          </table:table-cell>
          <table:table-cell office:value-type="string" table:style-name="ce6">
            <text:p>A Z ADMINISTRACAO DE IMOVEIS PROP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0481.69" table:style-name="ce7">
            <text:p>150.481,69<text:s/></text:p>
          </table:table-cell>
          <table:table-cell office:value-type="float" office:value="150481.69" table:style-name="ce8">
            <text:p>150.481,6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485496000154</text:p>
          </table:table-cell>
          <table:table-cell office:value-type="string" table:number-columns-spanned="1" table:number-rows-spanned="2" table:style-name="ce14">
            <text:p>A. M. MOMBRINI DIVISORIAS E FORROS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844.37" table:style-name="ce7">
            <text:p>1.844,37<text:s/></text:p>
          </table:table-cell>
          <table:table-cell table:style-name="ce7"/>
          <table:table-cell office:value-type="float" office:value="1844.37" table:style-name="ce8">
            <text:p>1.844,3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3122.63" table:style-name="ce7">
            <text:p>3.122,63<text:s/></text:p>
          </table:table-cell>
          <table:table-cell table:style-name="ce7"/>
          <table:table-cell office:value-type="float" office:value="3122.63" table:style-name="ce8">
            <text:p>3.122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209436000106</text:p>
          </table:table-cell>
          <table:table-cell office:value-type="string" table:style-name="ce6">
            <text:p>ACECO TI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5</text:p>
          </table:table-cell>
          <table:table-cell office:value-type="string" table:style-name="ce6">
            <text:p>MANUT.CONS.EQUIP. DE <text:s/>PROCESSAMENTO DE DADOS</text:p>
          </table:table-cell>
          <table:table-cell office:value-type="float" office:value="29050" table:style-name="ce7">
            <text:p>29.050,00<text:s/></text:p>
          </table:table-cell>
          <table:table-cell office:value-type="float" office:value="338851.91" table:style-name="ce7">
            <text:p>338.851,91<text:s/></text:p>
          </table:table-cell>
          <table:table-cell office:value-type="float" office:value="367901.91" table:style-name="ce8">
            <text:p>367.901,9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767530000110</text:p>
          </table:table-cell>
          <table:table-cell office:value-type="string" table:number-columns-spanned="1" table:number-rows-spanned="2" table:style-name="ce14">
            <text:p>ACQUAPURA COMERCIO E MANUTENCAO DE ELETRODOMESTICOS EM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1464.66" table:style-name="ce7">
            <text:p>31.464,66<text:s/></text:p>
          </table:table-cell>
          <table:table-cell office:value-type="float" office:value="31464.66" table:style-name="ce8">
            <text:p>31.464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136.6400000000003" table:style-name="ce7">
            <text:p>4.136,64<text:s/></text:p>
          </table:table-cell>
          <table:table-cell office:value-type="float" office:value="4136.6400000000003" table:style-name="ce8">
            <text:p>4.136,6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018110000120</text:p>
          </table:table-cell>
          <table:table-cell office:value-type="string" table:number-columns-spanned="1" table:number-rows-spanned="2" table:style-name="ce14">
            <text:p>ADVANCIS MAX EQUIPAMENTOS ELETRO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0588.53" table:style-name="ce7">
            <text:p>10.588,53<text:s/></text:p>
          </table:table-cell>
          <table:table-cell office:value-type="float" office:value="38817.21" table:style-name="ce7">
            <text:p>38.817,21<text:s/></text:p>
          </table:table-cell>
          <table:table-cell office:value-type="float" office:value="49405.74" table:style-name="ce8">
            <text:p>49.405,7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office:value-type="float" office:value="881.01" table:style-name="ce7">
            <text:p>881,01<text:s/></text:p>
          </table:table-cell>
          <table:table-cell table:style-name="ce7"/>
          <table:table-cell office:value-type="float" office:value="881.01" table:style-name="ce8">
            <text:p>881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28330000100</text:p>
          </table:table-cell>
          <table:table-cell office:value-type="string" table:style-name="ce6">
            <text:p>AGST-CONTROLES E AUTO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35120" table:style-name="ce7">
            <text:p>35.120,00<text:s/></text:p>
          </table:table-cell>
          <table:table-cell office:value-type="float" office:value="35120" table:style-name="ce8">
            <text:p>35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64916000180</text:p>
          </table:table-cell>
          <table:table-cell office:value-type="string" table:style-name="ce6">
            <text:p>AL CEZAR COMERCIO DE EQUIPAMENTOS MED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50" table:style-name="ce7">
            <text:p>350,00<text:s/></text:p>
          </table:table-cell>
          <table:table-cell office:value-type="float" office:value="350" table:style-name="ce8">
            <text:p>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19879788</text:p>
          </table:table-cell>
          <table:table-cell office:value-type="string" table:style-name="ce6">
            <text:p>ALBERTO ALMEIDA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8380.7999999999993" table:style-name="ce7">
            <text:p>8.380,80<text:s/></text:p>
          </table:table-cell>
          <table:table-cell office:value-type="float" office:value="8380.7999999999993" table:style-name="ce8">
            <text:p>8.38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755018763</text:p>
          </table:table-cell>
          <table:table-cell office:value-type="string" table:style-name="ce6">
            <text:p>ANTONIO CARLOS BAND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9.53" table:style-name="ce7">
            <text:p>69,53<text:s/></text:p>
          </table:table-cell>
          <table:table-cell office:value-type="float" office:value="69.53" table:style-name="ce8">
            <text:p>69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708777772</text:p>
          </table:table-cell>
          <table:table-cell office:value-type="string" table:style-name="ce6">
            <text:p>ANTONIO JOSE DRUMON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642.32000000000005" table:style-name="ce7">
            <text:p>642,32<text:s/></text:p>
          </table:table-cell>
          <table:table-cell office:value-type="float" office:value="642.32000000000005" table:style-name="ce8">
            <text:p>642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17117000108</text:p>
          </table:table-cell>
          <table:table-cell office:value-type="string" table:style-name="ce6">
            <text:p>ART MEDICAL PRODUTOS MEDICO-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480" table:style-name="ce7">
            <text:p>480,00<text:s/></text:p>
          </table:table-cell>
          <table:table-cell office:value-type="float" office:value="480" table:style-name="ce8">
            <text:p>4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511890000103</text:p>
          </table:table-cell>
          <table:table-cell office:value-type="string" table:style-name="ce6">
            <text:p>ASLE CONSTRU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7382.84" table:style-name="ce7">
            <text:p>7.382,84<text:s/></text:p>
          </table:table-cell>
          <table:table-cell office:value-type="float" office:value="7382.84" table:style-name="ce8">
            <text:p>7.382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75548000157</text:p>
          </table:table-cell>
          <table:table-cell office:value-type="string" table:style-name="ce6">
            <text:p>ASSOCIACAO BRASILEIRA DE EDUCACAO A DISTANCIA - ABE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50" table:style-name="ce7">
            <text:p>1.750,00<text:s/></text:p>
          </table:table-cell>
          <table:table-cell office:value-type="float" office:value="1750" table:style-name="ce8">
            <text:p>1.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98247706</text:p>
          </table:table-cell>
          <table:table-cell office:value-type="string" table:style-name="ce6">
            <text:p>AYLTON BONOM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605.8" table:style-name="ce7">
            <text:p>1.605,80<text:s/></text:p>
          </table:table-cell>
          <table:table-cell office:value-type="float" office:value="1605.8" table:style-name="ce8">
            <text:p>1.60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63142000194</text:p>
          </table:table-cell>
          <table:table-cell office:value-type="string" table:style-name="ce6">
            <text:p>B.P.DENICOLI SERVICOS FOTOGRAFICOS E FILMAGE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1380" table:style-name="ce7">
            <text:p>1.380,00<text:s/></text:p>
          </table:table-cell>
          <table:table-cell office:value-type="float" office:value="1380" table:style-name="ce8">
            <text:p>1.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675416000133</text:p>
          </table:table-cell>
          <table:table-cell office:value-type="string" table:style-name="ce6">
            <text:p>BENEDITO DOS SANTOS LOPES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5570" table:style-name="ce7">
            <text:p>5.570,00<text:s/></text:p>
          </table:table-cell>
          <table:table-cell table:style-name="ce7"/>
          <table:table-cell office:value-type="float" office:value="5570" table:style-name="ce8">
            <text:p>5.5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95017000149</text:p>
          </table:table-cell>
          <table:table-cell office:value-type="string" table:number-columns-spanned="1" table:number-rows-spanned="2" table:style-name="ce14">
            <text:p>BERTOLI CONSTRU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0252.780000000001" table:style-name="ce7">
            <text:p>10.252,78<text:s/></text:p>
          </table:table-cell>
          <table:table-cell office:value-type="float" office:value="10252.780000000001" table:style-name="ce8">
            <text:p>10.252,7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4079.21" table:style-name="ce7">
            <text:p>34.079,21<text:s/></text:p>
          </table:table-cell>
          <table:table-cell office:value-type="float" office:value="34079.21" table:style-name="ce8">
            <text:p>34.079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896.08" table:style-name="ce7">
            <text:p>896,08<text:s/></text:p>
          </table:table-cell>
          <table:table-cell office:value-type="float" office:value="8911.2199999999993" table:style-name="ce7">
            <text:p>8.911,22<text:s/></text:p>
          </table:table-cell>
          <table:table-cell office:value-type="float" office:value="9807.2999999999993" table:style-name="ce8">
            <text:p>9.807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0845000134</text:p>
          </table:table-cell>
          <table:table-cell office:value-type="string" table:style-name="ce6">
            <text:p>C A L ALVES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987.2000000000007" table:style-name="ce7">
            <text:p>9.987,20<text:s/></text:p>
          </table:table-cell>
          <table:table-cell office:value-type="float" office:value="9987.2000000000007" table:style-name="ce8">
            <text:p>9.987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5951011000131</text:p>
          </table:table-cell>
          <table:table-cell office:value-type="string" table:number-columns-spanned="1" table:number-rows-spanned="3" table:style-name="ce14">
            <text:p>C J M UTILIDADE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6498.19" table:style-name="ce7">
            <text:p>6.498,19<text:s/></text:p>
          </table:table-cell>
          <table:table-cell office:value-type="float" office:value="4099.1099999999997" table:style-name="ce7">
            <text:p>4.099,11<text:s/></text:p>
          </table:table-cell>
          <table:table-cell office:value-type="float" office:value="10597.3" table:style-name="ce8">
            <text:p>10.597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589.95" table:style-name="ce7">
            <text:p>3.589,95<text:s/></text:p>
          </table:table-cell>
          <table:table-cell office:value-type="float" office:value="3589.95" table:style-name="ce8">
            <text:p>3.589,9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960" table:style-name="ce7">
            <text:p>960,00<text:s/></text:p>
          </table:table-cell>
          <table:table-cell office:value-type="float" office:value="960" table:style-name="ce8">
            <text:p>9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63651709</text:p>
          </table:table-cell>
          <table:table-cell office:value-type="string" table:style-name="ce6">
            <text:p>CAIO SOUTO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04.24" table:style-name="ce7">
            <text:p>204,24<text:s/></text:p>
          </table:table-cell>
          <table:table-cell office:value-type="float" office:value="204.24" table:style-name="ce8">
            <text:p>204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986607000186</text:p>
          </table:table-cell>
          <table:table-cell office:value-type="string" table:style-name="ce6">
            <text:p>CARLOS NETO COMERCIO DE LIVR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8</text:p>
          </table:table-cell>
          <table:table-cell office:value-type="string" table:style-name="ce6">
            <text:p>COLECOES E MATERIAIS BIBLIOGRAFICOS</text:p>
          </table:table-cell>
          <table:table-cell table:style-name="ce7"/>
          <table:table-cell office:value-type="float" office:value="73003.62" table:style-name="ce7">
            <text:p>73.003,62<text:s/></text:p>
          </table:table-cell>
          <table:table-cell office:value-type="float" office:value="73003.62" table:style-name="ce8">
            <text:p>73.003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0964795000119</text:p>
          </table:table-cell>
          <table:table-cell office:value-type="string" table:number-columns-spanned="1" table:number-rows-spanned="4" table:style-name="ce14">
            <text:p>CEP SERVICOS E PROJETOS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9258.4699999999993" table:style-name="ce7">
            <text:p>9.258,47<text:s/></text:p>
          </table:table-cell>
          <table:table-cell office:value-type="float" office:value="59575.19" table:style-name="ce7">
            <text:p>59.575,19<text:s/></text:p>
          </table:table-cell>
          <table:table-cell office:value-type="float" office:value="68833.66" table:style-name="ce8">
            <text:p>68.833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92791.91" table:style-name="ce7">
            <text:p>92.791,91<text:s/></text:p>
          </table:table-cell>
          <table:table-cell office:value-type="float" office:value="891244.52" table:style-name="ce7">
            <text:p>891.244,52<text:s/></text:p>
          </table:table-cell>
          <table:table-cell office:value-type="float" office:value="984036.43" table:style-name="ce8">
            <text:p>984.036,4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500" table:style-name="ce7">
            <text:p>3.500,00<text:s/></text:p>
          </table:table-cell>
          <table:table-cell table:style-name="ce7"/>
          <table:table-cell office:value-type="float" office:value="3500" table:style-name="ce8">
            <text:p>3.5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37737.730000000003" table:style-name="ce7">
            <text:p>37.737,73<text:s/></text:p>
          </table:table-cell>
          <table:table-cell office:value-type="float" office:value="37737.730000000003" table:style-name="ce8">
            <text:p>37.737,7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54285000175</text:p>
          </table:table-cell>
          <table:table-cell office:value-type="string" table:number-columns-spanned="1" table:number-rows-spanned="2" table:style-name="ce14">
            <text:p>CERTISIGN CERTIFICADORA DIGITAL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982" table:style-name="ce7">
            <text:p>7.982,00<text:s/></text:p>
          </table:table-cell>
          <table:table-cell office:value-type="float" office:value="7982" table:style-name="ce8">
            <text:p>7.98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14380" table:style-name="ce7">
            <text:p>14.380,00<text:s/></text:p>
          </table:table-cell>
          <table:table-cell table:style-name="ce7"/>
          <table:table-cell office:value-type="float" office:value="14380" table:style-name="ce8">
            <text:p>14.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15883000155</text:p>
          </table:table-cell>
          <table:table-cell office:value-type="string" table:style-name="ce6">
            <text:p>CESCOPEL ATACADO DISTRIBUIDO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1260" table:style-name="ce7">
            <text:p>1.260,00<text:s/></text:p>
          </table:table-cell>
          <table:table-cell office:value-type="float" office:value="896.2" table:style-name="ce7">
            <text:p>896,20<text:s/></text:p>
          </table:table-cell>
          <table:table-cell office:value-type="float" office:value="2156.1999999999998" table:style-name="ce8">
            <text:p>2.156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626636000109</text:p>
          </table:table-cell>
          <table:table-cell office:value-type="string" table:style-name="ce6">
            <text:p>CHAMAS COMERCIO DE EQUIPAMENTOS DE COMBATE 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8311.2099999999991" table:style-name="ce7">
            <text:p>8.311,21<text:s/></text:p>
          </table:table-cell>
          <table:table-cell table:style-name="ce7"/>
          <table:table-cell office:value-type="float" office:value="8311.2099999999991" table:style-name="ce8">
            <text:p>8.311,2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92251000113</text:p>
          </table:table-cell>
          <table:table-cell office:value-type="string" table:number-columns-spanned="1" table:number-rows-spanned="2" table:style-name="ce14">
            <text:p>CHAVEIRO DA TERRA COMERCIAL LTDA EPP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30" table:style-name="ce7">
            <text:p>30,00<text:s/></text:p>
          </table:table-cell>
          <table:table-cell office:value-type="float" office:value="489.96" table:style-name="ce7">
            <text:p>489,96<text:s/></text:p>
          </table:table-cell>
          <table:table-cell office:value-type="float" office:value="519.96" table:style-name="ce8">
            <text:p>519,9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8.22" table:style-name="ce7">
            <text:p>38,22<text:s/></text:p>
          </table:table-cell>
          <table:table-cell office:value-type="float" office:value="1708.66" table:style-name="ce7">
            <text:p>1.708,66<text:s/></text:p>
          </table:table-cell>
          <table:table-cell office:value-type="float" office:value="1746.88" table:style-name="ce8">
            <text:p>1.746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8057.3" table:style-name="ce7">
            <text:p>8.057,30<text:s/></text:p>
          </table:table-cell>
          <table:table-cell office:value-type="float" office:value="105170.54" table:style-name="ce7">
            <text:p>105.170,54<text:s/></text:p>
          </table:table-cell>
          <table:table-cell office:value-type="float" office:value="113227.84" table:style-name="ce8">
            <text:p>113.227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3608.97" table:style-name="ce7">
            <text:p>3.608,97<text:s/></text:p>
          </table:table-cell>
          <table:table-cell office:value-type="float" office:value="144587.98000000001" table:style-name="ce7">
            <text:p>144.587,98<text:s/></text:p>
          </table:table-cell>
          <table:table-cell office:value-type="float" office:value="148196.95000000001" table:style-name="ce8">
            <text:p>148.196,9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8151363000147</text:p>
          </table:table-cell>
          <table:table-cell office:value-type="string" table:number-columns-spanned="1" table:number-rows-spanned="3" table:style-name="ce14">
            <text:p>COMPANHIA ESPIRITO SANTENSE DE SANEAMENTO CESAN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.8" table:style-name="ce7">
            <text:p>1,80<text:s/></text:p>
          </table:table-cell>
          <table:table-cell office:value-type="float" office:value="1.8" table:style-name="ce8">
            <text:p>1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0.03" table:style-name="ce7">
            <text:p>0,03<text:s/></text:p>
          </table:table-cell>
          <table:table-cell office:value-type="float" office:value="0.03" table:style-name="ce8">
            <text:p>0,0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3813.39" table:style-name="ce7">
            <text:p>63.813,39<text:s/></text:p>
          </table:table-cell>
          <table:table-cell office:value-type="float" office:value="63813.39" table:style-name="ce8">
            <text:p>63.813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79926000124</text:p>
          </table:table-cell>
          <table:table-cell office:value-type="string" table:style-name="ce6">
            <text:p>CONCESSIONARIA RODOVIA DO SO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table:style-name="ce7"/>
          <table:table-cell office:value-type="float" office:value="980" table:style-name="ce7">
            <text:p>980,00<text:s/></text:p>
          </table:table-cell>
          <table:table-cell office:value-type="float" office:value="980" table:style-name="ce8">
            <text:p>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05160000106</text:p>
          </table:table-cell>
          <table:table-cell office:value-type="string" table:style-name="ce6">
            <text:p>CONDOMINIO DO EDIFICIO DEZOLINA SALVAD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8205.490000000002" table:style-name="ce7">
            <text:p>18.205,49<text:s/></text:p>
          </table:table-cell>
          <table:table-cell office:value-type="float" office:value="18205.490000000002" table:style-name="ce8">
            <text:p>18.205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859951000162</text:p>
          </table:table-cell>
          <table:table-cell office:value-type="string" table:style-name="ce6">
            <text:p>CONNECT ON MARKETING DE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680" table:style-name="ce7">
            <text:p>2.680,00<text:s/></text:p>
          </table:table-cell>
          <table:table-cell office:value-type="float" office:value="2680" table:style-name="ce8">
            <text:p>2.6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84" table:style-name="ce7">
            <text:p>484,00<text:s/></text:p>
          </table:table-cell>
          <table:table-cell office:value-type="float" office:value="484" table:style-name="ce8">
            <text:p>48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55235000137</text:p>
          </table:table-cell>
          <table:table-cell office:value-type="string" table:style-name="ce6">
            <text:p>CONSELHO REGIONAL DE ENG. ARQUITETUR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44.59" table:style-name="ce7">
            <text:p>244,59<text:s/></text:p>
          </table:table-cell>
          <table:table-cell office:value-type="float" office:value="244.59" table:style-name="ce8">
            <text:p>244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72265000184</text:p>
          </table:table-cell>
          <table:table-cell office:value-type="string" table:style-name="ce6">
            <text:p>CONSERMA - SERVICOS, MANUTENCAO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91798.19" table:style-name="ce7">
            <text:p>91.798,19<text:s/></text:p>
          </table:table-cell>
          <table:table-cell office:value-type="float" office:value="2056150" table:style-name="ce7">
            <text:p>2.056.150,00<text:s/></text:p>
          </table:table-cell>
          <table:table-cell office:value-type="float" office:value="2147948.19" table:style-name="ce8">
            <text:p>2.147.948,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3564.26" table:style-name="ce7">
            <text:p>3.564,26<text:s/></text:p>
          </table:table-cell>
          <table:table-cell office:value-type="float" office:value="3564.26" table:style-name="ce8">
            <text:p>3.564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543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6963000150</text:p>
          </table:table-cell>
          <table:table-cell office:value-type="string" table:style-name="ce6">
            <text:p>CONVENIOS CARD ADMINISTRADOR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630.8" table:style-name="ce7">
            <text:p>1.630,80<text:s/></text:p>
          </table:table-cell>
          <table:table-cell office:value-type="float" office:value="32674.28" table:style-name="ce7">
            <text:p>32.674,28<text:s/></text:p>
          </table:table-cell>
          <table:table-cell office:value-type="float" office:value="34305.08" table:style-name="ce8">
            <text:p>34.305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953.85" table:style-name="ce7">
            <text:p>3.953,85<text:s/></text:p>
          </table:table-cell>
          <table:table-cell office:value-type="float" office:value="3953.85" table:style-name="ce8">
            <text:p>3.953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711119000160</text:p>
          </table:table-cell>
          <table:table-cell office:value-type="string" table:style-name="ce6">
            <text:p>COVRE COMERCIO VAREJISTA DE ALIMENTOS E MANUFATURADOS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03.8" table:style-name="ce7">
            <text:p>703,80<text:s/></text:p>
          </table:table-cell>
          <table:table-cell office:value-type="float" office:value="703.8" table:style-name="ce8">
            <text:p>703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599775000137</text:p>
          </table:table-cell>
          <table:table-cell office:value-type="string" table:number-columns-spanned="1" table:number-rows-spanned="2" table:style-name="ce14">
            <text:p>D &amp; T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908" table:style-name="ce7">
            <text:p>1.908,00<text:s/></text:p>
          </table:table-cell>
          <table:table-cell office:value-type="float" office:value="1908" table:style-name="ce8">
            <text:p>1.90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5098.92" table:style-name="ce7">
            <text:p>15.098,92<text:s/></text:p>
          </table:table-cell>
          <table:table-cell office:value-type="float" office:value="15098.92" table:style-name="ce8">
            <text:p>15.098,9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5968650000100</text:p>
          </table:table-cell>
          <table:table-cell office:value-type="string" table:number-columns-spanned="1" table:number-rows-spanned="2" table:style-name="ce14">
            <text:p>D. BRAS AUTO PECAS E ACESSORIOS COMERCIO E INDUSTRIA LT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6133.55" table:style-name="ce7">
            <text:p>16.133,55<text:s/></text:p>
          </table:table-cell>
          <table:table-cell office:value-type="float" office:value="16133.55" table:style-name="ce8">
            <text:p>16.133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7892.1" table:style-name="ce7">
            <text:p>7.892,10<text:s/></text:p>
          </table:table-cell>
          <table:table-cell office:value-type="float" office:value="7892.1" table:style-name="ce8">
            <text:p>7.892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8162105000166</text:p>
          </table:table-cell>
          <table:table-cell office:value-type="string" table:number-columns-spanned="1" table:number-rows-spanned="3" table:style-name="ce14">
            <text:p>DEPARTAMENTO ESTADUAL DE TRANSITO DO ESPIRITO SANT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70.26" table:style-name="ce7">
            <text:p>170,26<text:s/></text:p>
          </table:table-cell>
          <table:table-cell office:value-type="float" office:value="170.26" table:style-name="ce8">
            <text:p>170,2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991.47" table:style-name="ce7">
            <text:p>1.991,47<text:s/></text:p>
          </table:table-cell>
          <table:table-cell office:value-type="float" office:value="1991.47" table:style-name="ce8">
            <text:p>1.991,4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817.96" table:style-name="ce7">
            <text:p>4.817,96<text:s/></text:p>
          </table:table-cell>
          <table:table-cell office:value-type="float" office:value="4817.96" table:style-name="ce8">
            <text:p>4.817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775513000106</text:p>
          </table:table-cell>
          <table:table-cell office:value-type="string" table:style-name="ce6">
            <text:p>DESTAQUE MOVEIS PARA ESCRI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5895" table:style-name="ce7">
            <text:p>5.895,00<text:s/></text:p>
          </table:table-cell>
          <table:table-cell office:value-type="float" office:value="5895" table:style-name="ce8">
            <text:p>5.8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07783000119</text:p>
          </table:table-cell>
          <table:table-cell office:value-type="string" table:style-name="ce6">
            <text:p>DETEMAC - DEDETIZ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5899.96" table:style-name="ce7">
            <text:p>15.899,96<text:s/></text:p>
          </table:table-cell>
          <table:table-cell office:value-type="float" office:value="15899.96" table:style-name="ce8">
            <text:p>15.899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667" table:style-name="ce7">
            <text:p>667,00<text:s/></text:p>
          </table:table-cell>
          <table:table-cell office:value-type="float" office:value="7337" table:style-name="ce7">
            <text:p>7.337,00<text:s/></text:p>
          </table:table-cell>
          <table:table-cell office:value-type="float" office:value="8004" table:style-name="ce8">
            <text:p>8.00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119.42" table:style-name="ce7">
            <text:p>9.119,42<text:s/></text:p>
          </table:table-cell>
          <table:table-cell office:value-type="float" office:value="9119.42" table:style-name="ce8">
            <text:p>9.119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320478000134</text:p>
          </table:table-cell>
          <table:table-cell office:value-type="string" table:style-name="ce6">
            <text:p>DINAMICA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16922.900000000001" table:style-name="ce7">
            <text:p>16.922,90<text:s/></text:p>
          </table:table-cell>
          <table:table-cell office:value-type="float" office:value="188211.83" table:style-name="ce7">
            <text:p>188.211,83<text:s/></text:p>
          </table:table-cell>
          <table:table-cell office:value-type="float" office:value="205134.73" table:style-name="ce8">
            <text:p>205.134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90455000135</text:p>
          </table:table-cell>
          <table:table-cell office:value-type="string" table:style-name="ce6">
            <text:p>DIVISORIAS V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14749.5" table:style-name="ce7">
            <text:p>14.749,50<text:s/></text:p>
          </table:table-cell>
          <table:table-cell table:style-name="ce7"/>
          <table:table-cell office:value-type="float" office:value="14749.5" table:style-name="ce8">
            <text:p>14.749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411585000180</text:p>
          </table:table-cell>
          <table:table-cell office:value-type="string" table:number-columns-spanned="1" table:number-rows-spanned="2" table:style-name="ce14">
            <text:p>DUFRIL SERVICO E COMERCIO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15" table:style-name="ce7">
            <text:p>1.815,00<text:s/></text:p>
          </table:table-cell>
          <table:table-cell office:value-type="float" office:value="72600" table:style-name="ce7">
            <text:p>72.600,00<text:s/></text:p>
          </table:table-cell>
          <table:table-cell office:value-type="float" office:value="74415" table:style-name="ce8">
            <text:p>74.41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38899.04" table:style-name="ce7">
            <text:p>238.899,04<text:s/></text:p>
          </table:table-cell>
          <table:table-cell office:value-type="float" office:value="89481.21" table:style-name="ce7">
            <text:p>89.481,21<text:s/></text:p>
          </table:table-cell>
          <table:table-cell office:value-type="float" office:value="328380.25" table:style-name="ce8">
            <text:p>328.380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887130000150</text:p>
          </table:table-cell>
          <table:table-cell office:value-type="string" table:style-name="ce6">
            <text:p>ECOS SEGURANCA ELETRON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6083.53" table:style-name="ce7">
            <text:p>6.083,53<text:s/></text:p>
          </table:table-cell>
          <table:table-cell office:value-type="float" office:value="6083.53" table:style-name="ce8">
            <text:p>6.083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98186000134</text:p>
          </table:table-cell>
          <table:table-cell office:value-type="string" table:style-name="ce6">
            <text:p>EDITORA CASA 10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580" table:style-name="ce7">
            <text:p>7.580,00<text:s/></text:p>
          </table:table-cell>
          <table:table-cell office:value-type="float" office:value="7580" table:style-name="ce8">
            <text:p>7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1769803000192</text:p>
          </table:table-cell>
          <table:table-cell office:value-type="string" table:style-name="ce6">
            <text:p>EDITORA FORU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80" table:style-name="ce7">
            <text:p>2.980,00<text:s/></text:p>
          </table:table-cell>
          <table:table-cell office:value-type="float" office:value="2980" table:style-name="ce8">
            <text:p>2.9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28152650000171</text:p>
          </table:table-cell>
          <table:table-cell office:value-type="string" table:number-columns-spanned="1" table:number-rows-spanned="4" table:style-name="ce14">
            <text:p>EDP ESPIRITO SANTO DISTRIBUICAO DE ENERGIA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31.87" table:style-name="ce7">
            <text:p>31,87<text:s/></text:p>
          </table:table-cell>
          <table:table-cell office:value-type="float" office:value="31.87" table:style-name="ce8">
            <text:p>31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33472.60999999999" table:style-name="ce7">
            <text:p>133.472,61<text:s/></text:p>
          </table:table-cell>
          <table:table-cell office:value-type="float" office:value="1602216.13" table:style-name="ce7">
            <text:p>1.602.216,13<text:s/></text:p>
          </table:table-cell>
          <table:table-cell office:value-type="float" office:value="1735688.74" table:style-name="ce8">
            <text:p>1.735.688,7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513.92999999999995" table:style-name="ce7">
            <text:p>513,93<text:s/></text:p>
          </table:table-cell>
          <table:table-cell office:value-type="float" office:value="5769.02" table:style-name="ce7">
            <text:p>5.769,02<text:s/></text:p>
          </table:table-cell>
          <table:table-cell office:value-type="float" office:value="6282.95" table:style-name="ce8">
            <text:p>6.282,9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048.88" table:style-name="ce7">
            <text:p>6.048,88<text:s/></text:p>
          </table:table-cell>
          <table:table-cell office:value-type="float" office:value="6048.88" table:style-name="ce8">
            <text:p>6.048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64942000103</text:p>
          </table:table-cell>
          <table:table-cell office:value-type="string" table:style-name="ce6">
            <text:p>ELAINE LOPES PINTO ME</text:p>
          </table:table-cell>
          <table:table-cell office:value-type="string" table:style-name="ce6">
            <text:p>CONSTRUCAO DO EDIFICIO-SEDE DA JUSTICA FEDERAL EM SERRA - ES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1474.400000000001" table:style-name="ce7">
            <text:p>31.474,40<text:s/></text:p>
          </table:table-cell>
          <table:table-cell table:style-name="ce7"/>
          <table:table-cell office:value-type="float" office:value="31474.400000000001" table:style-name="ce8">
            <text:p>31.474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76260000110</text:p>
          </table:table-cell>
          <table:table-cell office:value-type="string" table:style-name="ce6">
            <text:p>ELCMAR SOLUCOES EM PRODUCAO DE DOCU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17733.3" table:style-name="ce7">
            <text:p>17.733,30<text:s/></text:p>
          </table:table-cell>
          <table:table-cell table:style-name="ce7"/>
          <table:table-cell office:value-type="float" office:value="17733.3" table:style-name="ce8">
            <text:p>17.733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0701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867.5" table:style-name="ce7">
            <text:p>2.867,50<text:s/></text:p>
          </table:table-cell>
          <table:table-cell office:value-type="float" office:value="95583.4" table:style-name="ce7">
            <text:p>95.583,40<text:s/></text:p>
          </table:table-cell>
          <table:table-cell office:value-type="float" office:value="98450.9" table:style-name="ce8">
            <text:p>98.450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8052000190</text:p>
          </table:table-cell>
          <table:table-cell office:value-type="string" table:style-name="ce6">
            <text:p>ELEVADORES NACIONAL DO BRASIL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46.35" table:style-name="ce7">
            <text:p>846,35<text:s/></text:p>
          </table:table-cell>
          <table:table-cell office:value-type="float" office:value="33818.83" table:style-name="ce7">
            <text:p>33.818,83<text:s/></text:p>
          </table:table-cell>
          <table:table-cell office:value-type="float" office:value="34665.18" table:style-name="ce8">
            <text:p>34.665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49061802</text:p>
          </table:table-cell>
          <table:table-cell office:value-type="string" table:style-name="ce6">
            <text:p>ELIANA REIS BRU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977.2000000000007" table:style-name="ce7">
            <text:p>9.977,20<text:s/></text:p>
          </table:table-cell>
          <table:table-cell office:value-type="float" office:value="9977.2000000000007" table:style-name="ce8">
            <text:p>9.97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975547000128</text:p>
          </table:table-cell>
          <table:table-cell office:value-type="string" table:style-name="ce6">
            <text:p>ELOSOF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71400" table:style-name="ce7">
            <text:p>71.400,00<text:s/></text:p>
          </table:table-cell>
          <table:table-cell table:style-name="ce7"/>
          <table:table-cell office:value-type="float" office:value="71400" table:style-name="ce8">
            <text:p>71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4675.65" table:style-name="ce7">
            <text:p>14.675,65<text:s/></text:p>
          </table:table-cell>
          <table:table-cell office:value-type="float" office:value="190498.88" table:style-name="ce7">
            <text:p>190.498,88<text:s/></text:p>
          </table:table-cell>
          <table:table-cell office:value-type="float" office:value="205174.53" table:style-name="ce8">
            <text:p>205.174,5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485069000109</text:p>
          </table:table-cell>
          <table:table-cell office:value-type="string" table:number-columns-spanned="1" table:number-rows-spanned="2" table:style-name="ce14">
            <text:p>EMPRESA LUZ E FORCA SANTA MARIA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47019.6" table:style-name="ce7">
            <text:p>47.019,60<text:s/></text:p>
          </table:table-cell>
          <table:table-cell office:value-type="float" office:value="47019.6" table:style-name="ce8">
            <text:p>47.019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627.24" table:style-name="ce7">
            <text:p>627,24<text:s/></text:p>
          </table:table-cell>
          <table:table-cell office:value-type="float" office:value="627.24" table:style-name="ce8">
            <text:p>627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16664000105</text:p>
          </table:table-cell>
          <table:table-cell office:value-type="string" table:style-name="ce6">
            <text:p>ENGTEC FUNDACOES E CONSTRUCOES CIV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4618.25" table:style-name="ce7">
            <text:p>4.618,25<text:s/></text:p>
          </table:table-cell>
          <table:table-cell office:value-type="float" office:value="4618.25" table:style-name="ce8">
            <text:p>4.61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09</text:p>
          </table:table-cell>
          <table:table-cell office:value-type="string" table:style-name="ce6">
            <text:p>ESCOLA DE ADMINISTRACAO FAZEND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15.97" table:style-name="ce7">
            <text:p>1.215,97<text:s/></text:p>
          </table:table-cell>
          <table:table-cell office:value-type="float" office:value="1215.97" table:style-name="ce8">
            <text:p>1.215,9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553849000150</text:p>
          </table:table-cell>
          <table:table-cell office:value-type="string" table:number-columns-spanned="1" table:number-rows-spanned="2" table:style-name="ce14">
            <text:p>ESTAFE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7950" table:style-name="ce7">
            <text:p>27.950,00<text:s/></text:p>
          </table:table-cell>
          <table:table-cell office:value-type="float" office:value="27950" table:style-name="ce8">
            <text:p>27.9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4440" table:style-name="ce7">
            <text:p>4.440,00<text:s/></text:p>
          </table:table-cell>
          <table:table-cell table:style-name="ce7"/>
          <table:table-cell office:value-type="float" office:value="4440" table:style-name="ce8">
            <text:p>4.4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73562000130</text:p>
          </table:table-cell>
          <table:table-cell office:value-type="string" table:style-name="ce6">
            <text:p>EXATA EVOLUTION COMERCIAL E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6975.44" table:style-name="ce7">
            <text:p>6.975,44<text:s/></text:p>
          </table:table-cell>
          <table:table-cell table:style-name="ce7"/>
          <table:table-cell office:value-type="float" office:value="6975.44" table:style-name="ce8">
            <text:p>6.975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20104780</text:p>
          </table:table-cell>
          <table:table-cell office:value-type="string" table:style-name="ce6">
            <text:p>FABIO ALDROVANDO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993.16" table:style-name="ce7">
            <text:p>2.993,16<text:s/></text:p>
          </table:table-cell>
          <table:table-cell office:value-type="float" office:value="2993.16" table:style-name="ce8">
            <text:p>2.993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26738000119</text:p>
          </table:table-cell>
          <table:table-cell office:value-type="string" table:style-name="ce6">
            <text:p>FERMA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051.5" table:style-name="ce7">
            <text:p>12.051,50<text:s/></text:p>
          </table:table-cell>
          <table:table-cell office:value-type="float" office:value="12051.5" table:style-name="ce8">
            <text:p>12.05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80283000135</text:p>
          </table:table-cell>
          <table:table-cell office:value-type="string" table:style-name="ce6">
            <text:p>FG EQUIPAMENTOS PARA SUPERMERC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714.47" table:style-name="ce7">
            <text:p>1.714,47<text:s/></text:p>
          </table:table-cell>
          <table:table-cell office:value-type="float" office:value="1714.47" table:style-name="ce8">
            <text:p>1.714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01340000150</text:p>
          </table:table-cell>
          <table:table-cell office:value-type="string" table:style-name="ce6">
            <text:p>FINALE SISTEMAS CONSTRUTIV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3800" table:style-name="ce7">
            <text:p>3.800,00<text:s/></text:p>
          </table:table-cell>
          <table:table-cell table:style-name="ce7"/>
          <table:table-cell office:value-type="float" office:value="3800" table:style-name="ce8">
            <text:p>3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7367421700</text:p>
          </table:table-cell>
          <table:table-cell office:value-type="string" table:style-name="ce6">
            <text:p>FLAVIA SUELY LO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21.16000000000003" table:style-name="ce7">
            <text:p>321,16<text:s/></text:p>
          </table:table-cell>
          <table:table-cell office:value-type="float" office:value="321.16000000000003" table:style-name="ce8">
            <text:p>321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50919000190</text:p>
          </table:table-cell>
          <table:table-cell office:value-type="string" table:style-name="ce6">
            <text:p>FRACALOSSI VENTURINI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000" table:style-name="ce7">
            <text:p>7.000,00<text:s/></text:p>
          </table:table-cell>
          <table:table-cell office:value-type="float" office:value="7000" table:style-name="ce8">
            <text:p>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6">
            <text:p>FUNDO DE IMPRENSA NACIONAL/EXEC.ORC.FINANC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6438.44" table:style-name="ce7">
            <text:p>6.438,44<text:s/></text:p>
          </table:table-cell>
          <table:table-cell office:value-type="float" office:value="43580.74" table:style-name="ce7">
            <text:p>43.580,74<text:s/></text:p>
          </table:table-cell>
          <table:table-cell office:value-type="float" office:value="50019.18" table:style-name="ce8">
            <text:p>50.019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09554000191</text:p>
          </table:table-cell>
          <table:table-cell office:value-type="string" table:style-name="ce6">
            <text:p>G &amp; D SANTIAGO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3146" table:style-name="ce7">
            <text:p>73.146,00<text:s/></text:p>
          </table:table-cell>
          <table:table-cell office:value-type="float" office:value="73146" table:style-name="ce8">
            <text:p>73.1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435128618</text:p>
          </table:table-cell>
          <table:table-cell office:value-type="string" table:style-name="ce6">
            <text:p>GABRIEL HENRIQUE LIMA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21.16000000000003" table:style-name="ce7">
            <text:p>321,16<text:s/></text:p>
          </table:table-cell>
          <table:table-cell office:value-type="float" office:value="321.16000000000003" table:style-name="ce8">
            <text:p>321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38815000160</text:p>
          </table:table-cell>
          <table:table-cell office:value-type="string" table:style-name="ce6">
            <text:p>GECORE COMERCIAL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224.5" table:style-name="ce7">
            <text:p>224,50<text:s/></text:p>
          </table:table-cell>
          <table:table-cell office:value-type="float" office:value="242.46" table:style-name="ce7">
            <text:p>242,46<text:s/></text:p>
          </table:table-cell>
          <table:table-cell office:value-type="float" office:value="466.96" table:style-name="ce8">
            <text:p>466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32500000186</text:p>
          </table:table-cell>
          <table:table-cell office:value-type="string" table:style-name="ce6">
            <text:p>GERACA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114" table:style-name="ce7">
            <text:p>3.114,00<text:s/></text:p>
          </table:table-cell>
          <table:table-cell office:value-type="float" office:value="3114" table:style-name="ce8">
            <text:p>3.11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46651798</text:p>
          </table:table-cell>
          <table:table-cell office:value-type="string" table:style-name="ce6">
            <text:p>GLAUCIO COSTA LONGA DE MOU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5" table:style-name="ce7">
            <text:p>35,00<text:s/></text:p>
          </table:table-cell>
          <table:table-cell office:value-type="float" office:value="35" table:style-name="ce8">
            <text:p>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9237911000140</text:p>
          </table:table-cell>
          <table:table-cell office:value-type="string" table:style-name="ce6">
            <text:p>GLOBAL DISTRIBUICAO DE BENS DE CONSUM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0000" table:style-name="ce7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44433710</text:p>
          </table:table-cell>
          <table:table-cell office:value-type="string" table:style-name="ce6">
            <text:p>GRACIELLE LEM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663.9" table:style-name="ce7">
            <text:p>663,90<text:s/></text:p>
          </table:table-cell>
          <table:table-cell office:value-type="float" office:value="663.9" table:style-name="ce8">
            <text:p>663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61368000130</text:p>
          </table:table-cell>
          <table:table-cell office:value-type="string" table:style-name="ce6">
            <text:p>GRAFICA TRIANGUL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3030" table:style-name="ce7">
            <text:p>13.030,00<text:s/></text:p>
          </table:table-cell>
          <table:table-cell office:value-type="float" office:value="13030" table:style-name="ce8">
            <text:p>13.0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65318000120</text:p>
          </table:table-cell>
          <table:table-cell office:value-type="string" table:style-name="ce6">
            <text:p>HOMETEC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81" table:style-name="ce7">
            <text:p>81,00<text:s/></text:p>
          </table:table-cell>
          <table:table-cell office:value-type="float" office:value="81" table:style-name="ce8">
            <text:p>8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86950000175</text:p>
          </table:table-cell>
          <table:table-cell office:value-type="string" table:style-name="ce6">
            <text:p>I-VTEC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5452" table:style-name="ce7">
            <text:p>5.452,00<text:s/></text:p>
          </table:table-cell>
          <table:table-cell office:value-type="float" office:value="5452" table:style-name="ce8">
            <text:p>5.4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3104475000148</text:p>
          </table:table-cell>
          <table:table-cell office:value-type="string" table:style-name="ce6">
            <text:p>IBET INSTITUTO BRASILEIRO DE ESTUDOS TRIBUTA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712" table:style-name="ce7">
            <text:p>1.712,00<text:s/></text:p>
          </table:table-cell>
          <table:table-cell table:style-name="ce7"/>
          <table:table-cell office:value-type="float" office:value="1712" table:style-name="ce8">
            <text:p>1.71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486290000149</text:p>
          </table:table-cell>
          <table:table-cell office:value-type="string" table:style-name="ce6">
            <text:p>INC - INSTITUTO NACIONAL DE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580" table:style-name="ce7">
            <text:p>3.580,00<text:s/></text:p>
          </table:table-cell>
          <table:table-cell office:value-type="float" office:value="3580" table:style-name="ce8">
            <text:p>3.5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93782000136</text:p>
          </table:table-cell>
          <table:table-cell office:value-type="string" table:style-name="ce6">
            <text:p>INTEGRACAO - ESCOLA DE NEGO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090" table:style-name="ce7">
            <text:p>3.090,00<text:s/></text:p>
          </table:table-cell>
          <table:table-cell office:value-type="float" office:value="3090" table:style-name="ce8">
            <text:p>3.0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05147000104</text:p>
          </table:table-cell>
          <table:table-cell office:value-type="string" table:style-name="ce6">
            <text:p>INTEGRASYS COMERCIO E SERVIC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129800" table:style-name="ce7">
            <text:p>129.800,00<text:s/></text:p>
          </table:table-cell>
          <table:table-cell table:style-name="ce7"/>
          <table:table-cell office:value-type="float" office:value="129800" table:style-name="ce8">
            <text:p>129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69819000102</text:p>
          </table:table-cell>
          <table:table-cell office:value-type="string" table:style-name="ce6">
            <text:p>INTERVIP TELECOM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645.88" table:style-name="ce7">
            <text:p>645,88<text:s/></text:p>
          </table:table-cell>
          <table:table-cell office:value-type="float" office:value="27141.07" table:style-name="ce7">
            <text:p>27.141,07<text:s/></text:p>
          </table:table-cell>
          <table:table-cell office:value-type="float" office:value="27786.95" table:style-name="ce8">
            <text:p>27.786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25457000199</text:p>
          </table:table-cell>
          <table:table-cell office:value-type="string" table:style-name="ce6">
            <text:p>IOC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290" table:style-name="ce7">
            <text:p>2.290,00<text:s/></text:p>
          </table:table-cell>
          <table:table-cell office:value-type="float" office:value="2290" table:style-name="ce8">
            <text:p>2.29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707536000104</text:p>
          </table:table-cell>
          <table:table-cell office:value-type="string" table:number-columns-spanned="1" table:number-rows-spanned="2" table:style-name="ce14">
            <text:p>ISH TECNOLOG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table:style-name="ce7"/>
          <table:table-cell office:value-type="float" office:value="465007.25" table:style-name="ce7">
            <text:p>465.007,25<text:s/></text:p>
          </table:table-cell>
          <table:table-cell office:value-type="float" office:value="465007.25" table:style-name="ce8">
            <text:p>465.007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561605.19999999995" table:style-name="ce7">
            <text:p>561.605,20<text:s/></text:p>
          </table:table-cell>
          <table:table-cell office:value-type="float" office:value="561605.19999999995" table:style-name="ce8">
            <text:p>561.605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7719000166</text:p>
          </table:table-cell>
          <table:table-cell office:value-type="string" table:style-name="ce6">
            <text:p>ITSCON TECNOLO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378.52" table:style-name="ce7">
            <text:p>378,52<text:s/></text:p>
          </table:table-cell>
          <table:table-cell office:value-type="float" office:value="77922.509999999995" table:style-name="ce7">
            <text:p>77.922,51<text:s/></text:p>
          </table:table-cell>
          <table:table-cell office:value-type="float" office:value="78301.03" table:style-name="ce8">
            <text:p>78.301,0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20518000120</text:p>
          </table:table-cell>
          <table:table-cell office:value-type="string" table:number-columns-spanned="1" table:number-rows-spanned="2" table:style-name="ce14">
            <text:p>J.J MANUTENCOE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40" table:style-name="ce7">
            <text:p>440,00<text:s/></text:p>
          </table:table-cell>
          <table:table-cell office:value-type="float" office:value="440" table:style-name="ce8">
            <text:p>44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564.73" table:style-name="ce7">
            <text:p>1.564,73<text:s/></text:p>
          </table:table-cell>
          <table:table-cell office:value-type="float" office:value="9646.92" table:style-name="ce7">
            <text:p>9.646,92<text:s/></text:p>
          </table:table-cell>
          <table:table-cell office:value-type="float" office:value="11211.65" table:style-name="ce8">
            <text:p>11.211,6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0724350000154</text:p>
          </table:table-cell>
          <table:table-cell office:value-type="string" table:number-columns-spanned="1" table:number-rows-spanned="3" table:style-name="ce14">
            <text:p>JCP COMERCIAL DESKART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office:value-type="float" office:value="2728.6" table:style-name="ce7">
            <text:p>2.728,60<text:s/></text:p>
          </table:table-cell>
          <table:table-cell office:value-type="float" office:value="3125.98" table:style-name="ce7">
            <text:p>3.125,98<text:s/></text:p>
          </table:table-cell>
          <table:table-cell office:value-type="float" office:value="5854.58" table:style-name="ce8">
            <text:p>5.854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641.16" table:style-name="ce7">
            <text:p>641,16<text:s/></text:p>
          </table:table-cell>
          <table:table-cell table:style-name="ce7"/>
          <table:table-cell office:value-type="float" office:value="641.16" table:style-name="ce8">
            <text:p>641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13.72" table:style-name="ce7">
            <text:p>213,72<text:s/></text:p>
          </table:table-cell>
          <table:table-cell office:value-type="float" office:value="213.72" table:style-name="ce8">
            <text:p>213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09700000177</text:p>
          </table:table-cell>
          <table:table-cell office:value-type="string" table:style-name="ce6">
            <text:p>JN DEDET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689.2000000000007" table:style-name="ce7">
            <text:p>9.689,20<text:s/></text:p>
          </table:table-cell>
          <table:table-cell office:value-type="float" office:value="9689.2000000000007" table:style-name="ce8">
            <text:p>9.68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558610500</text:p>
          </table:table-cell>
          <table:table-cell office:value-type="string" table:style-name="ce6">
            <text:p>JOSE LUIZ SANTOS LI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642.32000000000005" table:style-name="ce7">
            <text:p>642,32<text:s/></text:p>
          </table:table-cell>
          <table:table-cell office:value-type="float" office:value="642.32000000000005" table:style-name="ce8">
            <text:p>642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429119000100</text:p>
          </table:table-cell>
          <table:table-cell office:value-type="string" table:style-name="ce6">
            <text:p>JRE COMERCIO E ENGENHARIA EIRELI</text:p>
          </table:table-cell>
          <table:table-cell office:value-type="string" table:style-name="ce6">
            <text:p>CONSTRUCAO DO EDIFICIO-SEDE DA JUSTICA FEDERAL EM SERRA - ES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2423.57" table:style-name="ce7">
            <text:p>22.423,57<text:s/></text:p>
          </table:table-cell>
          <table:table-cell table:style-name="ce7"/>
          <table:table-cell office:value-type="float" office:value="22423.57" table:style-name="ce8">
            <text:p>22.423,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4248.33" table:style-name="ce7">
            <text:p>44.248,33<text:s/></text:p>
          </table:table-cell>
          <table:table-cell office:value-type="float" office:value="44248.33" table:style-name="ce8">
            <text:p>44.248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1026.1500000000001" table:style-name="ce7">
            <text:p>1.026,15<text:s/></text:p>
          </table:table-cell>
          <table:table-cell office:value-type="float" office:value="40019.85" table:style-name="ce7">
            <text:p>40.019,85<text:s/></text:p>
          </table:table-cell>
          <table:table-cell office:value-type="float" office:value="41046" table:style-name="ce8">
            <text:p>41.0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71002000169</text:p>
          </table:table-cell>
          <table:table-cell office:value-type="string" table:style-name="ce6">
            <text:p>KRIMA ELETRICA BH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813.3" table:style-name="ce7">
            <text:p>1.813,30<text:s/></text:p>
          </table:table-cell>
          <table:table-cell office:value-type="float" office:value="1813.3" table:style-name="ce8">
            <text:p>1.813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76348000100</text:p>
          </table:table-cell>
          <table:table-cell office:value-type="string" table:style-name="ce6">
            <text:p>LICITA CONSULTORIA &amp; COMERCIO DE VEICUL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8</text:p>
          </table:table-cell>
          <table:table-cell office:value-type="string" table:style-name="ce6">
            <text:p>VEICULOS DIVERSOS</text:p>
          </table:table-cell>
          <table:table-cell table:style-name="ce7"/>
          <table:table-cell office:value-type="float" office:value="122700" table:style-name="ce7">
            <text:p>122.700,00<text:s/></text:p>
          </table:table-cell>
          <table:table-cell office:value-type="float" office:value="122700" table:style-name="ce8">
            <text:p>122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340131000165</text:p>
          </table:table-cell>
          <table:table-cell office:value-type="string" table:style-name="ce6">
            <text:p>LIDER BRASIL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1010.27" table:style-name="ce7">
            <text:p>91.010,27<text:s/></text:p>
          </table:table-cell>
          <table:table-cell office:value-type="float" office:value="91010.27" table:style-name="ce8">
            <text:p>91.010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188925000115</text:p>
          </table:table-cell>
          <table:table-cell office:value-type="string" table:style-name="ce6">
            <text:p>LIDERANCA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322" table:style-name="ce7">
            <text:p>5.322,00<text:s/></text:p>
          </table:table-cell>
          <table:table-cell office:value-type="float" office:value="5322" table:style-name="ce8">
            <text:p>5.32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0482840000138</text:p>
          </table:table-cell>
          <table:table-cell office:value-type="string" table:number-columns-spanned="1" table:number-rows-spanned="3" table:style-name="ce14">
            <text:p>LIDERANCA LIMPEZA E CONSERVA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4809.56" table:style-name="ce7">
            <text:p>24.809,56<text:s/></text:p>
          </table:table-cell>
          <table:table-cell office:value-type="float" office:value="220668.99" table:style-name="ce7">
            <text:p>220.668,99<text:s/></text:p>
          </table:table-cell>
          <table:table-cell office:value-type="float" office:value="245478.55" table:style-name="ce8">
            <text:p>245.478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77286.69" table:style-name="ce7">
            <text:p>77.286,69<text:s/></text:p>
          </table:table-cell>
          <table:table-cell office:value-type="float" office:value="729422.16" table:style-name="ce7">
            <text:p>729.422,16<text:s/></text:p>
          </table:table-cell>
          <table:table-cell office:value-type="float" office:value="806708.85" table:style-name="ce8">
            <text:p>806.708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office:value-type="float" office:value="161.86000000000001" table:style-name="ce7">
            <text:p>161,86<text:s/></text:p>
          </table:table-cell>
          <table:table-cell table:style-name="ce7"/>
          <table:table-cell office:value-type="float" office:value="161.86000000000001" table:style-name="ce8">
            <text:p>161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42660000113</text:p>
          </table:table-cell>
          <table:table-cell office:value-type="string" table:style-name="ce6">
            <text:p>LIMA DIAS ROUPAS E ACESSO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3484.9" table:style-name="ce7">
            <text:p>23.484,90<text:s/></text:p>
          </table:table-cell>
          <table:table-cell office:value-type="float" office:value="23484.9" table:style-name="ce8">
            <text:p>23.484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4316916000107</text:p>
          </table:table-cell>
          <table:table-cell office:value-type="string" table:style-name="ce6">
            <text:p>LTA-RH INFORMATICA, COMERCIO,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385336" table:style-name="ce7">
            <text:p>385.336,00<text:s/></text:p>
          </table:table-cell>
          <table:table-cell office:value-type="float" office:value="385336" table:style-name="ce8">
            <text:p>385.3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74019710</text:p>
          </table:table-cell>
          <table:table-cell office:value-type="string" table:style-name="ce6">
            <text:p>LUCIANA SANTOS</text:p>
          </table:table-cell>
          <table:table-cell office:value-type="string" table:style-name="ce6">
            <text:p>BENEFICIOS ASSISTENCIAIS DECORRENTES DO AUXILIO-FUNERAL E NA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12241.44" table:style-name="ce7">
            <text:p>12.241,44<text:s/></text:p>
          </table:table-cell>
          <table:table-cell office:value-type="float" office:value="12241.44" table:style-name="ce8">
            <text:p>12.241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26873600</text:p>
          </table:table-cell>
          <table:table-cell office:value-type="string" table:style-name="ce6">
            <text:p>LUIZ HENRIQUE HORSTH DA MAT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799.2" table:style-name="ce7">
            <text:p>799,20<text:s/></text:p>
          </table:table-cell>
          <table:table-cell office:value-type="float" office:value="799.2" table:style-name="ce8">
            <text:p>79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18615000173</text:p>
          </table:table-cell>
          <table:table-cell office:value-type="string" table:style-name="ce6">
            <text:p>MACALE TRANSPORTE E COMERCI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20847.98" table:style-name="ce7">
            <text:p>20.847,98<text:s/></text:p>
          </table:table-cell>
          <table:table-cell office:value-type="float" office:value="20847.98" table:style-name="ce8">
            <text:p>20.847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4410892720</text:p>
          </table:table-cell>
          <table:table-cell office:value-type="string" table:style-name="ce6">
            <text:p>MARCUS VINICIUS RIBEIRO</text:p>
          </table:table-cell>
          <table:table-cell office:value-type="string" table:style-name="ce6">
            <text:p>BENEFICIOS ASSISTENCIAIS DECORRENTES DO AUXILIO-FUNERAL E NA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18590.59" table:style-name="ce7">
            <text:p>18.590,59<text:s/></text:p>
          </table:table-cell>
          <table:table-cell office:value-type="float" office:value="18590.59" table:style-name="ce8">
            <text:p>18.590,5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24971121000149</text:p>
          </table:table-cell>
          <table:table-cell office:value-type="string" table:number-columns-spanned="1" table:number-rows-spanned="4" table:style-name="ce14">
            <text:p>MARIA ODALEA GUERRA CO - L2 COMERCIAL EIRELI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92.8" table:style-name="ce7">
            <text:p>292,80<text:s/></text:p>
          </table:table-cell>
          <table:table-cell office:value-type="float" office:value="292.8" table:style-name="ce8">
            <text:p>292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714" table:style-name="ce7">
            <text:p>6.714,00<text:s/></text:p>
          </table:table-cell>
          <table:table-cell office:value-type="float" office:value="6714" table:style-name="ce8">
            <text:p>6.71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016" table:style-name="ce7">
            <text:p>3.016,00<text:s/></text:p>
          </table:table-cell>
          <table:table-cell office:value-type="float" office:value="3016" table:style-name="ce8">
            <text:p>3.01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3705.9" table:style-name="ce7">
            <text:p>3.705,90<text:s/></text:p>
          </table:table-cell>
          <table:table-cell office:value-type="float" office:value="3705.9" table:style-name="ce8">
            <text:p>3.705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83657000101</text:p>
          </table:table-cell>
          <table:table-cell office:value-type="string" table:style-name="ce6">
            <text:p>MARINE EMPREEND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3654" table:style-name="ce7">
            <text:p>3.654,00<text:s/></text:p>
          </table:table-cell>
          <table:table-cell office:value-type="float" office:value="3654" table:style-name="ce8">
            <text:p>3.65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436383000157</text:p>
          </table:table-cell>
          <table:table-cell office:value-type="string" table:number-columns-spanned="1" table:number-rows-spanned="2" table:style-name="ce14">
            <text:p>MAXXI DENTAL LTD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511.2" table:style-name="ce7">
            <text:p>511,20<text:s/></text:p>
          </table:table-cell>
          <table:table-cell office:value-type="float" office:value="511.2" table:style-name="ce8">
            <text:p>511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769362000165</text:p>
          </table:table-cell>
          <table:table-cell office:value-type="string" table:number-columns-spanned="1" table:number-rows-spanned="3" table:style-name="ce14">
            <text:p>MBA TELEINFORMATIC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100910.18" table:style-name="ce7">
            <text:p>100.910,18<text:s/></text:p>
          </table:table-cell>
          <table:table-cell office:value-type="float" office:value="100910.18" table:style-name="ce8">
            <text:p>100.910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325904.8" table:style-name="ce7">
            <text:p>325.904,80<text:s/></text:p>
          </table:table-cell>
          <table:table-cell office:value-type="float" office:value="325904.8" table:style-name="ce8">
            <text:p>325.904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1181.84" table:style-name="ce7">
            <text:p>11.181,84<text:s/></text:p>
          </table:table-cell>
          <table:table-cell office:value-type="float" office:value="11181.84" table:style-name="ce8">
            <text:p>11.181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791227000106</text:p>
          </table:table-cell>
          <table:table-cell office:value-type="string" table:style-name="ce6">
            <text:p>MIL PRINT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4237.5" table:style-name="ce7">
            <text:p>14.237,50<text:s/></text:p>
          </table:table-cell>
          <table:table-cell office:value-type="float" office:value="14237.5" table:style-name="ce8">
            <text:p>14.23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27224000107</text:p>
          </table:table-cell>
          <table:table-cell office:value-type="string" table:style-name="ce6">
            <text:p>MK TRABALHOS DE ART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1620" table:style-name="ce7">
            <text:p>1.620,00<text:s/></text:p>
          </table:table-cell>
          <table:table-cell office:value-type="float" office:value="1620" table:style-name="ce8">
            <text:p>1.6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1360713000104</text:p>
          </table:table-cell>
          <table:table-cell office:value-type="string" table:number-columns-spanned="1" table:number-rows-spanned="2" table:style-name="ce14">
            <text:p>MODERN DESIGN DO BRASIL LTDA</text:p>
          </table:table-cell>
          <table:table-cell office:value-type="string" table:style-name="ce6">
            <text:p>CONSTRUCAO DO EDIFICIO-SEDE DA JUSTICA FEDERAL EM SERRA - ES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3200" table:style-name="ce7">
            <text:p>23.200,00<text:s/></text:p>
          </table:table-cell>
          <table:table-cell table:style-name="ce7"/>
          <table:table-cell office:value-type="float" office:value="23200" table:style-name="ce8">
            <text:p>23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1195" table:style-name="ce7">
            <text:p>11.195,00<text:s/></text:p>
          </table:table-cell>
          <table:table-cell office:value-type="float" office:value="11195" table:style-name="ce8">
            <text:p>11.1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979739000105</text:p>
          </table:table-cell>
          <table:table-cell office:value-type="string" table:style-name="ce6">
            <text:p>MONEY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46324.48000000001" table:style-name="ce7">
            <text:p>146.324,48<text:s/></text:p>
          </table:table-cell>
          <table:table-cell office:value-type="float" office:value="146324.48000000001" table:style-name="ce8">
            <text:p>146.324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5299.69" table:style-name="ce7">
            <text:p>5.299,69<text:s/></text:p>
          </table:table-cell>
          <table:table-cell office:value-type="float" office:value="197012.57" table:style-name="ce7">
            <text:p>197.012,57<text:s/></text:p>
          </table:table-cell>
          <table:table-cell office:value-type="float" office:value="202312.26" table:style-name="ce8">
            <text:p>202.312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961467000196</text:p>
          </table:table-cell>
          <table:table-cell office:value-type="string" table:style-name="ce6">
            <text:p>MULTI QUADROS E VIDR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992" table:style-name="ce7">
            <text:p>1.992,00<text:s/></text:p>
          </table:table-cell>
          <table:table-cell office:value-type="float" office:value="1992" table:style-name="ce8">
            <text:p>1.99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27601000151</text:p>
          </table:table-cell>
          <table:table-cell office:value-type="string" table:style-name="ce6">
            <text:p>MUNDIAL DERIVADOS DE PETROL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633.39" table:style-name="ce7">
            <text:p>633,39<text:s/></text:p>
          </table:table-cell>
          <table:table-cell office:value-type="float" office:value="7700" table:style-name="ce7">
            <text:p>7.700,00<text:s/></text:p>
          </table:table-cell>
          <table:table-cell office:value-type="float" office:value="8333.39" table:style-name="ce8">
            <text:p>8.333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193.15" table:style-name="ce7">
            <text:p>2.193,15<text:s/></text:p>
          </table:table-cell>
          <table:table-cell office:value-type="float" office:value="2193.15" table:style-name="ce8">
            <text:p>2.193,1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7165729000174</text:p>
          </table:table-cell>
          <table:table-cell office:value-type="string" table:number-columns-spanned="1" table:number-rows-spanned="3" table:style-name="ce14">
            <text:p>MUNICIPIO DE COLATIN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1067.42" table:style-name="ce7">
            <text:p>1.067,42<text:s/></text:p>
          </table:table-cell>
          <table:table-cell office:value-type="float" office:value="1067.42" table:style-name="ce8">
            <text:p>1.067,4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1.36" table:style-name="ce7">
            <text:p>21,36<text:s/></text:p>
          </table:table-cell>
          <table:table-cell office:value-type="float" office:value="21.36" table:style-name="ce8">
            <text:p>21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5.34" table:style-name="ce7">
            <text:p>5,34<text:s/></text:p>
          </table:table-cell>
          <table:table-cell office:value-type="float" office:value="5.34" table:style-name="ce8">
            <text:p>5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7410000188</text:p>
          </table:table-cell>
          <table:table-cell office:value-type="string" table:style-name="ce6">
            <text:p>MUNICIPI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22.58000000000004" table:style-name="ce7">
            <text:p>522,58<text:s/></text:p>
          </table:table-cell>
          <table:table-cell office:value-type="float" office:value="522.58000000000004" table:style-name="ce8">
            <text:p>522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9951.419999999998" table:style-name="ce7">
            <text:p>19.951,42<text:s/></text:p>
          </table:table-cell>
          <table:table-cell office:value-type="float" office:value="19951.419999999998" table:style-name="ce8">
            <text:p>19.951,4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27205000158</text:p>
          </table:table-cell>
          <table:table-cell office:value-type="string" table:number-columns-spanned="1" table:number-rows-spanned="2" table:style-name="ce14">
            <text:p>NET SERVICE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6</text:p>
          </table:table-cell>
          <table:table-cell office:value-type="string" table:style-name="ce6">
            <text:p>SERVICOS DE TECNOLOGIA DA INFORMACAO</text:p>
          </table:table-cell>
          <table:table-cell office:value-type="float" office:value="670000" table:style-name="ce7">
            <text:p>670.000,00<text:s/></text:p>
          </table:table-cell>
          <table:table-cell table:style-name="ce7"/>
          <table:table-cell office:value-type="float" office:value="670000" table:style-name="ce8">
            <text:p>670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102982" table:style-name="ce7">
            <text:p>102.982,00<text:s/></text:p>
          </table:table-cell>
          <table:table-cell office:value-type="float" office:value="102982" table:style-name="ce8">
            <text:p>102.9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07876000100</text:p>
          </table:table-cell>
          <table:table-cell office:value-type="string" table:style-name="ce6">
            <text:p>NEW LACRE COMERCIO DE LACRES E ABRACADEI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490" table:style-name="ce7">
            <text:p>490,00<text:s/></text:p>
          </table:table-cell>
          <table:table-cell office:value-type="float" office:value="490" table:style-name="ce8">
            <text:p>4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CAPACITACAO E SOLU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990" table:style-name="ce7">
            <text:p>7.990,00<text:s/></text:p>
          </table:table-cell>
          <table:table-cell office:value-type="float" office:value="7990" table:style-name="ce8">
            <text:p>7.99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776017000104</text:p>
          </table:table-cell>
          <table:table-cell office:value-type="string" table:number-columns-spanned="1" table:number-rows-spanned="3" table:style-name="ce14">
            <text:p>NYGER COMERCIO E DISTRIBUICAO EIRELI - ME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4755.6400000000003" table:style-name="ce7">
            <text:p>4.755,64<text:s/></text:p>
          </table:table-cell>
          <table:table-cell office:value-type="float" office:value="59541.72" table:style-name="ce7">
            <text:p>59.541,72<text:s/></text:p>
          </table:table-cell>
          <table:table-cell office:value-type="float" office:value="64297.36" table:style-name="ce8">
            <text:p>64.297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4</text:p>
          </table:table-cell>
          <table:table-cell office:value-type="string" table:style-name="ce6">
            <text:p>LOCACAO BENS MOV. OUT.NATUREZAS E INTANGIVEIS</text:p>
          </table:table-cell>
          <table:table-cell office:value-type="float" office:value="19023.04" table:style-name="ce7">
            <text:p>19.023,04<text:s/></text:p>
          </table:table-cell>
          <table:table-cell office:value-type="float" office:value="56064.29" table:style-name="ce7">
            <text:p>56.064,29<text:s/></text:p>
          </table:table-cell>
          <table:table-cell office:value-type="float" office:value="75087.33" table:style-name="ce8">
            <text:p>75.087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431.4499999999998" table:style-name="ce7">
            <text:p>2.431,45<text:s/></text:p>
          </table:table-cell>
          <table:table-cell office:value-type="float" office:value="2431.4499999999998" table:style-name="ce8">
            <text:p>2.431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12731000133</text:p>
          </table:table-cell>
          <table:table-cell office:value-type="string" table:style-name="ce6">
            <text:p>ONE CURSOS - TREINAMENTO, DESENVOLVIMENTO E CAPACITA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470" table:style-name="ce7">
            <text:p>8.470,00<text:s/></text:p>
          </table:table-cell>
          <table:table-cell office:value-type="float" office:value="8470" table:style-name="ce8">
            <text:p>8.4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94300000151</text:p>
          </table:table-cell>
          <table:table-cell office:value-type="string" table:number-columns-spanned="1" table:number-rows-spanned="2" table:style-name="ce14">
            <text:p>OPEN TREINAMENTOS EMPRESARIAIS E EDIT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190" table:style-name="ce7">
            <text:p>2.190,00<text:s/></text:p>
          </table:table-cell>
          <table:table-cell office:value-type="float" office:value="2190" table:style-name="ce8">
            <text:p>2.1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190" table:style-name="ce7">
            <text:p>2.190,00<text:s/></text:p>
          </table:table-cell>
          <table:table-cell office:value-type="float" office:value="2190" table:style-name="ce8">
            <text:p>2.1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34505.47" table:style-name="ce7">
            <text:p>34.505,47<text:s/></text:p>
          </table:table-cell>
          <table:table-cell office:value-type="float" office:value="379560.17" table:style-name="ce7">
            <text:p>379.560,17<text:s/></text:p>
          </table:table-cell>
          <table:table-cell office:value-type="float" office:value="414065.64" table:style-name="ce8">
            <text:p>414.065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13494000143</text:p>
          </table:table-cell>
          <table:table-cell office:value-type="string" table:style-name="ce6">
            <text:p>OTMIZ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7000" table:style-name="ce7">
            <text:p>7.000,00<text:s/></text:p>
          </table:table-cell>
          <table:table-cell office:value-type="float" office:value="7000" table:style-name="ce8">
            <text:p>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85138000110</text:p>
          </table:table-cell>
          <table:table-cell office:value-type="string" table:style-name="ce6">
            <text:p>PARANA CARTUCHOS SUPRIMENT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11460" table:style-name="ce7">
            <text:p>11.460,00<text:s/></text:p>
          </table:table-cell>
          <table:table-cell office:value-type="float" office:value="52686.400000000001" table:style-name="ce7">
            <text:p>52.686,40<text:s/></text:p>
          </table:table-cell>
          <table:table-cell office:value-type="float" office:value="64146.400000000001" table:style-name="ce8">
            <text:p>64.146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405936000173</text:p>
          </table:table-cell>
          <table:table-cell office:value-type="string" table:style-name="ce6">
            <text:p>PEUGEOT-CITROEN DO BRASIL AUTO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8</text:p>
          </table:table-cell>
          <table:table-cell office:value-type="string" table:style-name="ce6">
            <text:p>VEICULOS DIVERSOS</text:p>
          </table:table-cell>
          <table:table-cell table:style-name="ce7"/>
          <table:table-cell office:value-type="float" office:value="161483" table:style-name="ce7">
            <text:p>161.483,00<text:s/></text:p>
          </table:table-cell>
          <table:table-cell office:value-type="float" office:value="161483" table:style-name="ce8">
            <text:p>161.48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22326780</text:p>
          </table:table-cell>
          <table:table-cell office:value-type="string" table:style-name="ce6">
            <text:p>POLYANA GUIMARAES DAN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93.14999999999998" table:style-name="ce7">
            <text:p>293,15<text:s/></text:p>
          </table:table-cell>
          <table:table-cell office:value-type="float" office:value="293.14999999999998" table:style-name="ce8">
            <text:p>293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27950000152</text:p>
          </table:table-cell>
          <table:table-cell office:value-type="string" table:style-name="ce6">
            <text:p>PONTO CERTO LOCACAO, COMERCIO E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3370" table:style-name="ce7">
            <text:p>3.370,00<text:s/></text:p>
          </table:table-cell>
          <table:table-cell office:value-type="float" office:value="8425" table:style-name="ce7">
            <text:p>8.425,00<text:s/></text:p>
          </table:table-cell>
          <table:table-cell office:value-type="float" office:value="11795" table:style-name="ce8">
            <text:p>11.7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15261000142</text:p>
          </table:table-cell>
          <table:table-cell office:value-type="string" table:style-name="ce6">
            <text:p>PORTICO PROJETO E PLANEJ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10380" table:style-name="ce7">
            <text:p>10.380,00<text:s/></text:p>
          </table:table-cell>
          <table:table-cell office:value-type="float" office:value="10380" table:style-name="ce8">
            <text:p>10.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243735001977</text:p>
          </table:table-cell>
          <table:table-cell office:value-type="string" table:style-name="ce6">
            <text:p>POSITIVO TECNOLO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38875" table:style-name="ce7">
            <text:p>38.875,00<text:s/></text:p>
          </table:table-cell>
          <table:table-cell table:style-name="ce7"/>
          <table:table-cell office:value-type="float" office:value="38875" table:style-name="ce8">
            <text:p>38.8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49061000180</text:p>
          </table:table-cell>
          <table:table-cell office:value-type="string" table:style-name="ce6">
            <text:p>PRINT SOLUCAO E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1475971.08" table:style-name="ce7">
            <text:p>1.475.971,08<text:s/></text:p>
          </table:table-cell>
          <table:table-cell office:value-type="float" office:value="1475971.08" table:style-name="ce8">
            <text:p>1.475.971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000322000100</text:p>
          </table:table-cell>
          <table:table-cell office:value-type="string" table:style-name="ce6">
            <text:p>PRIORI TREINAMENTO E APERFEICO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250" table:style-name="ce7">
            <text:p>2.250,00<text:s/></text:p>
          </table:table-cell>
          <table:table-cell office:value-type="float" office:value="2250" table:style-name="ce8">
            <text:p>2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593397000151</text:p>
          </table:table-cell>
          <table:table-cell office:value-type="string" table:style-name="ce6">
            <text:p>PROLUX ILUMIN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56030" table:style-name="ce7">
            <text:p>56.030,00<text:s/></text:p>
          </table:table-cell>
          <table:table-cell table:style-name="ce7"/>
          <table:table-cell office:value-type="float" office:value="56030" table:style-name="ce8">
            <text:p>56.0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63643000145</text:p>
          </table:table-cell>
          <table:table-cell office:value-type="string" table:style-name="ce6">
            <text:p>QUALITY FUMIG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867.5" table:style-name="ce7">
            <text:p>1.867,50<text:s/></text:p>
          </table:table-cell>
          <table:table-cell office:value-type="float" office:value="1867.5" table:style-name="ce8">
            <text:p>1.86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66857838</text:p>
          </table:table-cell>
          <table:table-cell office:value-type="string" table:style-name="ce6">
            <text:p>RAFAEL AZEVEDO NESPO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1.86" table:style-name="ce7">
            <text:p>41,86<text:s/></text:p>
          </table:table-cell>
          <table:table-cell office:value-type="float" office:value="41.86" table:style-name="ce8">
            <text:p>41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07735796</text:p>
          </table:table-cell>
          <table:table-cell office:value-type="string" table:style-name="ce6">
            <text:p>RAQUEL MOUSINHO DA SIL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43.41" table:style-name="ce7">
            <text:p>243,41<text:s/></text:p>
          </table:table-cell>
          <table:table-cell office:value-type="float" office:value="243.41" table:style-name="ce8">
            <text:p>243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399217000151</text:p>
          </table:table-cell>
          <table:table-cell office:value-type="string" table:style-name="ce6">
            <text:p>REALMAQ EQUIPAMENTOS PARA ESCRITORIO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228" table:style-name="ce7">
            <text:p>4.228,00<text:s/></text:p>
          </table:table-cell>
          <table:table-cell office:value-type="float" office:value="4228" table:style-name="ce8">
            <text:p>4.22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973495000106</text:p>
          </table:table-cell>
          <table:table-cell office:value-type="string" table:number-columns-spanned="1" table:number-rows-spanned="2" table:style-name="ce14">
            <text:p>RECREIO VITORIA VEICULO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802.5" table:style-name="ce7">
            <text:p>802,50<text:s/></text:p>
          </table:table-cell>
          <table:table-cell office:value-type="float" office:value="802.5" table:style-name="ce8">
            <text:p>802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810" table:style-name="ce7">
            <text:p>810,00<text:s/></text:p>
          </table:table-cell>
          <table:table-cell office:value-type="float" office:value="810" table:style-name="ce8">
            <text:p>8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347244000100</text:p>
          </table:table-cell>
          <table:table-cell office:value-type="string" table:number-columns-spanned="1" table:number-rows-spanned="2" table:style-name="ce14">
            <text:p>REDALMUS COMERCIAL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620" table:style-name="ce7">
            <text:p>620,00<text:s/></text:p>
          </table:table-cell>
          <table:table-cell table:style-name="ce7"/>
          <table:table-cell office:value-type="float" office:value="620" table:style-name="ce8">
            <text:p>62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100" table:style-name="ce7">
            <text:p>100,00<text:s/></text:p>
          </table:table-cell>
          <table:table-cell table:style-name="ce7"/>
          <table:table-cell office:value-type="float" office:value="100" table:style-name="ce8">
            <text:p>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79062000159</text:p>
          </table:table-cell>
          <table:table-cell office:value-type="string" table:style-name="ce6">
            <text:p>RENAN DA SILVA CARRIJO - PRODUTOS DE ESCRITOR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85.2" table:style-name="ce7">
            <text:p>385,20<text:s/></text:p>
          </table:table-cell>
          <table:table-cell office:value-type="float" office:value="385.2" table:style-name="ce8">
            <text:p>385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029075000175</text:p>
          </table:table-cell>
          <table:table-cell office:value-type="string" table:style-name="ce6">
            <text:p>RENOVA SISTEMAS CONSTRUTIV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498.6400000000003" table:style-name="ce7">
            <text:p>4.498,64<text:s/></text:p>
          </table:table-cell>
          <table:table-cell office:value-type="float" office:value="4498.6400000000003" table:style-name="ce8">
            <text:p>4.498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13498000102</text:p>
          </table:table-cell>
          <table:table-cell office:value-type="string" table:style-name="ce6">
            <text:p>ROBERTO GIESTAS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650" table:style-name="ce7">
            <text:p>1.650,00<text:s/></text:p>
          </table:table-cell>
          <table:table-cell table:style-name="ce7"/>
          <table:table-cell office:value-type="float" office:value="1650" table:style-name="ce8">
            <text:p>1.6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21900756</text:p>
          </table:table-cell>
          <table:table-cell office:value-type="string" table:style-name="ce6">
            <text:p>ROBSON WILSON CARNEIRO ONOF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235.06" table:style-name="ce7">
            <text:p>235,06<text:s/></text:p>
          </table:table-cell>
          <table:table-cell office:value-type="float" office:value="235.06" table:style-name="ce8">
            <text:p>235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133619000193</text:p>
          </table:table-cell>
          <table:table-cell office:value-type="string" table:number-columns-spanned="1" table:number-rows-spanned="2" table:style-name="ce14">
            <text:p>S A A GAZET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696.2" table:style-name="ce7">
            <text:p>696,20<text:s/></text:p>
          </table:table-cell>
          <table:table-cell office:value-type="float" office:value="8138.89" table:style-name="ce7">
            <text:p>8.138,89<text:s/></text:p>
          </table:table-cell>
          <table:table-cell office:value-type="float" office:value="8835.09" table:style-name="ce8">
            <text:p>8.835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1408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office:value-type="float" office:value="748.25" table:style-name="ce7">
            <text:p>748,25<text:s/></text:p>
          </table:table-cell>
          <table:table-cell table:style-name="ce7"/>
          <table:table-cell office:value-type="float" office:value="748.25" table:style-name="ce8">
            <text:p>74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792690000192</text:p>
          </table:table-cell>
          <table:table-cell office:value-type="string" table:style-name="ce6">
            <text:p>S. C. FILMS PELICULAS SOLARES 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950" table:style-name="ce7">
            <text:p>950,00<text:s/></text:p>
          </table:table-cell>
          <table:table-cell office:value-type="float" office:value="950" table:style-name="ce8">
            <text:p>9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7998368000147</text:p>
          </table:table-cell>
          <table:table-cell office:value-type="string" table:number-columns-spanned="1" table:number-rows-spanned="3" table:style-name="ce14">
            <text:p>SERVICO AUTONOMO DE AGUA E ESGOT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.4" table:style-name="ce7">
            <text:p>2,40<text:s/></text:p>
          </table:table-cell>
          <table:table-cell office:value-type="float" office:value="2.4" table:style-name="ce8">
            <text:p>2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0.14000000000000001" table:style-name="ce7">
            <text:p>0,14<text:s/></text:p>
          </table:table-cell>
          <table:table-cell office:value-type="float" office:value="0.14000000000000001" table:style-name="ce8">
            <text:p>0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825.46" table:style-name="ce7">
            <text:p>1.825,46<text:s/></text:p>
          </table:table-cell>
          <table:table-cell office:value-type="float" office:value="1825.46" table:style-name="ce8">
            <text:p>1.825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834977000160</text:p>
          </table:table-cell>
          <table:table-cell office:value-type="string" table:style-name="ce6">
            <text:p>SERVICO AUTONOMO DE AGUA E ESGOT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854.83" table:style-name="ce7">
            <text:p>2.854,83<text:s/></text:p>
          </table:table-cell>
          <table:table-cell office:value-type="float" office:value="2854.83" table:style-name="ce8">
            <text:p>2.854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84976000104</text:p>
          </table:table-cell>
          <table:table-cell office:value-type="string" table:style-name="ce6">
            <text:p>SEVENTEC TECNOLOG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12124.8" table:style-name="ce7">
            <text:p>12.124,80<text:s/></text:p>
          </table:table-cell>
          <table:table-cell table:style-name="ce7"/>
          <table:table-cell office:value-type="float" office:value="12124.8" table:style-name="ce8">
            <text:p>12.12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99243000170</text:p>
          </table:table-cell>
          <table:table-cell office:value-type="string" table:style-name="ce6">
            <text:p>SMITHS DETECTION BRASIL COMERCIO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511.9" table:style-name="ce7">
            <text:p>3.511,90<text:s/></text:p>
          </table:table-cell>
          <table:table-cell office:value-type="float" office:value="3511.9" table:style-name="ce8">
            <text:p>3.511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29541000100</text:p>
          </table:table-cell>
          <table:table-cell office:value-type="string" table:style-name="ce6">
            <text:p>SOLUCAO COMERCIO, MANUTEN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595.92" table:style-name="ce7">
            <text:p>4.595,92<text:s/></text:p>
          </table:table-cell>
          <table:table-cell office:value-type="float" office:value="86301.31" table:style-name="ce7">
            <text:p>86.301,31<text:s/></text:p>
          </table:table-cell>
          <table:table-cell office:value-type="float" office:value="90897.23" table:style-name="ce8">
            <text:p>90.897,2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7270661000186</text:p>
          </table:table-cell>
          <table:table-cell office:value-type="string" table:number-columns-spanned="1" table:number-rows-spanned="5" table:style-name="ce14">
            <text:p>SOLUS TECNOLOGIA EM SISTEMAS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4000" table:style-name="ce7">
            <text:p>24.000,00<text:s/></text:p>
          </table:table-cell>
          <table:table-cell office:value-type="float" office:value="24000" table:style-name="ce8">
            <text:p>24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3725" table:style-name="ce7">
            <text:p>3.725,00<text:s/></text:p>
          </table:table-cell>
          <table:table-cell office:value-type="float" office:value="66220.28" table:style-name="ce7">
            <text:p>66.220,28<text:s/></text:p>
          </table:table-cell>
          <table:table-cell office:value-type="float" office:value="69945.279999999999" table:style-name="ce8">
            <text:p>69.945,2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7000" table:style-name="ce7">
            <text:p>47.000,00<text:s/></text:p>
          </table:table-cell>
          <table:table-cell office:value-type="float" office:value="47000" table:style-name="ce8">
            <text:p>47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0154.86" table:style-name="ce7">
            <text:p>10.154,86<text:s/></text:p>
          </table:table-cell>
          <table:table-cell office:value-type="float" office:value="10154.86" table:style-name="ce8">
            <text:p>10.154,8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0544" table:style-name="ce7">
            <text:p>10.544,00<text:s/></text:p>
          </table:table-cell>
          <table:table-cell office:value-type="float" office:value="10544" table:style-name="ce8">
            <text:p>10.54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4810" table:style-name="ce7">
            <text:p>4.810,00<text:s/></text:p>
          </table:table-cell>
          <table:table-cell table:style-name="ce7"/>
          <table:table-cell office:value-type="float" office:value="4810" table:style-name="ce8">
            <text:p>4.8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96921000106</text:p>
          </table:table-cell>
          <table:table-cell office:value-type="string" table:style-name="ce6">
            <text:p>SORFI SORVETES FIN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955" table:style-name="ce7">
            <text:p>1.955,00<text:s/></text:p>
          </table:table-cell>
          <table:table-cell office:value-type="float" office:value="1955" table:style-name="ce8">
            <text:p>1.95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881035000110</text:p>
          </table:table-cell>
          <table:table-cell office:value-type="string" table:number-columns-spanned="1" table:number-rows-spanned="2" table:style-name="ce14">
            <text:p>SPERIDON COMERCIO INDUSTRIA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770" table:style-name="ce7">
            <text:p>770,00<text:s/></text:p>
          </table:table-cell>
          <table:table-cell office:value-type="float" office:value="770" table:style-name="ce8">
            <text:p>7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264" table:style-name="ce7">
            <text:p>3.264,00<text:s/></text:p>
          </table:table-cell>
          <table:table-cell office:value-type="float" office:value="3264" table:style-name="ce8">
            <text:p>3.2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7786000113</text:p>
          </table:table-cell>
          <table:table-cell office:value-type="string" table:style-name="ce6">
            <text:p>STAR - ASSESSO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298.21" table:style-name="ce7">
            <text:p>6.298,21<text:s/></text:p>
          </table:table-cell>
          <table:table-cell office:value-type="float" office:value="142691.32" table:style-name="ce7">
            <text:p>142.691,32<text:s/></text:p>
          </table:table-cell>
          <table:table-cell office:value-type="float" office:value="148989.53" table:style-name="ce8">
            <text:p>148.989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00941000161</text:p>
          </table:table-cell>
          <table:table-cell office:value-type="string" table:style-name="ce6">
            <text:p>STAR VIGILANCIA 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74572.32" table:style-name="ce7">
            <text:p>174.572,32<text:s/></text:p>
          </table:table-cell>
          <table:table-cell office:value-type="float" office:value="3563497.09" table:style-name="ce7">
            <text:p>3.563.497,09<text:s/></text:p>
          </table:table-cell>
          <table:table-cell office:value-type="float" office:value="3738069.41" table:style-name="ce8">
            <text:p>3.738.069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579847515</text:p>
          </table:table-cell>
          <table:table-cell office:value-type="string" table:style-name="ce6">
            <text:p>TATIANA LOPES CEU DIAS DE MENEZ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89" table:style-name="ce7">
            <text:p>89,00<text:s/></text:p>
          </table:table-cell>
          <table:table-cell office:value-type="float" office:value="89" table:style-name="ce8">
            <text:p>8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044.11" table:style-name="ce7">
            <text:p>3.044,11<text:s/></text:p>
          </table:table-cell>
          <table:table-cell office:value-type="float" office:value="25993.94" table:style-name="ce7">
            <text:p>25.993,94<text:s/></text:p>
          </table:table-cell>
          <table:table-cell office:value-type="float" office:value="29038.05" table:style-name="ce8">
            <text:p>29.038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1678000144</text:p>
          </table:table-cell>
          <table:table-cell office:value-type="string" table:style-name="ce6">
            <text:p>TELEMATICA COMERCIO E INDUS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27</text:p>
          </table:table-cell>
          <table:table-cell office:value-type="string" table:style-name="ce6">
            <text:p>SUPORTE DE INFRAESTRUTURA DE T.I.</text:p>
          </table:table-cell>
          <table:table-cell office:value-type="float" office:value="27893.55" table:style-name="ce7">
            <text:p>27.893,55<text:s/></text:p>
          </table:table-cell>
          <table:table-cell office:value-type="float" office:value="513590.85" table:style-name="ce7">
            <text:p>513.590,85<text:s/></text:p>
          </table:table-cell>
          <table:table-cell office:value-type="float" office:value="541484.4" table:style-name="ce8">
            <text:p>541.484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454894000186</text:p>
          </table:table-cell>
          <table:table-cell office:value-type="string" table:number-columns-spanned="1" table:number-rows-spanned="2" table:style-name="ce14">
            <text:p>THERMICA REFRIGERACAO E AR CONDICIONAD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870.6" table:style-name="ce7">
            <text:p>1.870,60<text:s/></text:p>
          </table:table-cell>
          <table:table-cell office:value-type="float" office:value="9703.1" table:style-name="ce7">
            <text:p>9.703,10<text:s/></text:p>
          </table:table-cell>
          <table:table-cell office:value-type="float" office:value="11573.7" table:style-name="ce8">
            <text:p>11.573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24182.69" table:style-name="ce7">
            <text:p>24.182,69<text:s/></text:p>
          </table:table-cell>
          <table:table-cell office:value-type="float" office:value="520491.41" table:style-name="ce7">
            <text:p>520.491,41<text:s/></text:p>
          </table:table-cell>
          <table:table-cell office:value-type="float" office:value="544674.1" table:style-name="ce8">
            <text:p>544.674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776.81" table:style-name="ce7">
            <text:p>1.776,81<text:s/></text:p>
          </table:table-cell>
          <table:table-cell office:value-type="float" office:value="21221.73" table:style-name="ce7">
            <text:p>21.221,73<text:s/></text:p>
          </table:table-cell>
          <table:table-cell office:value-type="float" office:value="22998.54" table:style-name="ce8">
            <text:p>22.998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19767000191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643999.19999999995" table:style-name="ce7">
            <text:p>643.999,20<text:s/></text:p>
          </table:table-cell>
          <table:table-cell office:value-type="float" office:value="643999.19999999995" table:style-name="ce8">
            <text:p>643.99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02652000142</text:p>
          </table:table-cell>
          <table:table-cell office:value-type="string" table:style-name="ce6">
            <text:p>TRES MAIS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0211.31" table:style-name="ce7">
            <text:p>10.211,31<text:s/></text:p>
          </table:table-cell>
          <table:table-cell office:value-type="float" office:value="10211.31" table:style-name="ce8">
            <text:p>10.211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42826000283</text:p>
          </table:table-cell>
          <table:table-cell office:value-type="string" table:style-name="ce6">
            <text:p>TRIBUNA PUBLICIDADE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7.6" table:style-name="ce7">
            <text:p>117,60<text:s/></text:p>
          </table:table-cell>
          <table:table-cell office:value-type="float" office:value="117.6" table:style-name="ce8">
            <text:p>117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26145000103</text:p>
          </table:table-cell>
          <table:table-cell office:value-type="string" table:style-name="ce6">
            <text:p>TUCANA ENERGIAS RENOVA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20.96" table:style-name="ce7">
            <text:p>120,96<text:s/></text:p>
          </table:table-cell>
          <table:table-cell table:style-name="ce7"/>
          <table:table-cell office:value-type="float" office:value="120.96" table:style-name="ce8">
            <text:p>120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837281000149</text:p>
          </table:table-cell>
          <table:table-cell office:value-type="string" table:number-columns-spanned="1" table:number-rows-spanned="2" table:style-name="ce14">
            <text:p>UNIAO INF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976.6" table:style-name="ce7">
            <text:p>976,60<text:s/></text:p>
          </table:table-cell>
          <table:table-cell office:value-type="float" office:value="976.6" table:style-name="ce8">
            <text:p>976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4245" table:style-name="ce7">
            <text:p>4.245,00<text:s/></text:p>
          </table:table-cell>
          <table:table-cell table:style-name="ce7"/>
          <table:table-cell office:value-type="float" office:value="4245" table:style-name="ce8">
            <text:p>4.2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36814000160</text:p>
          </table:table-cell>
          <table:table-cell office:value-type="string" table:style-name="ce6">
            <text:p>V. L. C. MANUTENCAO E FABRICACAO LTDA</text:p>
          </table:table-cell>
          <table:table-cell office:value-type="string" table:style-name="ce6">
            <text:p>CONSTRUCAO DO EDIFICIO-SEDE DA JUSTICA FEDERAL EM SERRA - ES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6999.199999999997" table:style-name="ce7">
            <text:p>36.999,20<text:s/></text:p>
          </table:table-cell>
          <table:table-cell table:style-name="ce7"/>
          <table:table-cell office:value-type="float" office:value="36999.199999999997" table:style-name="ce8">
            <text:p>36.99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232208000131</text:p>
          </table:table-cell>
          <table:table-cell office:value-type="string" table:style-name="ce6">
            <text:p>V.M.WAGNER COMERCIAL E DISTRIBUIDORA DE PAPEL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0533" table:style-name="ce7">
            <text:p>40.533,00<text:s/></text:p>
          </table:table-cell>
          <table:table-cell office:value-type="float" office:value="40533" table:style-name="ce8">
            <text:p>40.5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18340000127</text:p>
          </table:table-cell>
          <table:table-cell office:value-type="string" table:style-name="ce6">
            <text:p>VALADARES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108.2" table:style-name="ce7">
            <text:p>4.108,20<text:s/></text:p>
          </table:table-cell>
          <table:table-cell office:value-type="float" office:value="112443.83" table:style-name="ce7">
            <text:p>112.443,83<text:s/></text:p>
          </table:table-cell>
          <table:table-cell office:value-type="float" office:value="116552.03" table:style-name="ce8">
            <text:p>116.552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5196.55" table:style-name="ce7">
            <text:p>265.196,55<text:s/></text:p>
          </table:table-cell>
          <table:table-cell office:value-type="float" office:value="265196.55" table:style-name="ce8">
            <text:p>265.196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39828000100</text:p>
          </table:table-cell>
          <table:table-cell office:value-type="string" table:style-name="ce6">
            <text:p>VANDERLEI SOPRANO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383.43" table:style-name="ce7">
            <text:p>1.383,43<text:s/></text:p>
          </table:table-cell>
          <table:table-cell office:value-type="float" office:value="79434.31" table:style-name="ce7">
            <text:p>79.434,31<text:s/></text:p>
          </table:table-cell>
          <table:table-cell office:value-type="float" office:value="80817.740000000005" table:style-name="ce8">
            <text:p>80.817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10365000124</text:p>
          </table:table-cell>
          <table:table-cell office:value-type="string" table:style-name="ce6">
            <text:p>VENTU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60.5" table:style-name="ce7">
            <text:p>360,50<text:s/></text:p>
          </table:table-cell>
          <table:table-cell office:value-type="float" office:value="360.5" table:style-name="ce8">
            <text:p>360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86510000146</text:p>
          </table:table-cell>
          <table:table-cell office:value-type="string" table:style-name="ce6">
            <text:p>VHV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70947" table:style-name="ce7">
            <text:p>70.947,00<text:s/></text:p>
          </table:table-cell>
          <table:table-cell table:style-name="ce7"/>
          <table:table-cell office:value-type="float" office:value="70947" table:style-name="ce8">
            <text:p>70.94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69836000189</text:p>
          </table:table-cell>
          <table:table-cell office:value-type="string" table:style-name="ce6">
            <text:p>VIACODE IMPRESSOS D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4200" table:style-name="ce7">
            <text:p>4.200,00<text:s/></text:p>
          </table:table-cell>
          <table:table-cell office:value-type="float" office:value="1050" table:style-name="ce7">
            <text:p>1.050,00<text:s/></text:p>
          </table:table-cell>
          <table:table-cell office:value-type="float" office:value="5250" table:style-name="ce8">
            <text:p>5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170994000174</text:p>
          </table:table-cell>
          <table:table-cell office:value-type="string" table:style-name="ce6">
            <text:p>VIANNA &amp; CONSULTORES ASSOCI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850" table:style-name="ce7">
            <text:p>3.850,00<text:s/></text:p>
          </table:table-cell>
          <table:table-cell office:value-type="float" office:value="3850" table:style-name="ce8">
            <text:p>3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5589551404</text:p>
          </table:table-cell>
          <table:table-cell office:value-type="string" table:style-name="ce6">
            <text:p>VICTOR ROBERTO CORREA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350" table:style-name="ce7">
            <text:p>3.350,00<text:s/></text:p>
          </table:table-cell>
          <table:table-cell office:value-type="float" office:value="3350" table:style-name="ce8">
            <text:p>3.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74465000144</text:p>
          </table:table-cell>
          <table:table-cell office:value-type="string" table:style-name="ce6">
            <text:p>VIDEBAND INDUSTRIA E COMERCIO DE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3205" table:style-name="ce7">
            <text:p>3.205,00<text:s/></text:p>
          </table:table-cell>
          <table:table-cell office:value-type="float" office:value="3205" table:style-name="ce8">
            <text:p>3.20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17047000198</text:p>
          </table:table-cell>
          <table:table-cell office:value-type="string" table:style-name="ce6">
            <text:p>VISTA LINDA INDUSTRIA E COMERCIO DE CAFES ESPECIAI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9280" table:style-name="ce7">
            <text:p>29.280,00<text:s/></text:p>
          </table:table-cell>
          <table:table-cell office:value-type="float" office:value="29280" table:style-name="ce8">
            <text:p>29.2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55192000103</text:p>
          </table:table-cell>
          <table:table-cell office:value-type="string" table:style-name="ce6">
            <text:p>VIVEIRO ECOLOGICO DONA EUZEBIA LTDA</text:p>
          </table:table-cell>
          <table:table-cell office:value-type="string" table:style-name="ce6">
            <text:p>CONSTRUCAO DO EDIFICIO-SEDE DA JUSTICA FEDERAL EM SERRA - ES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23799.63" table:style-name="ce7">
            <text:p>23.799,63<text:s/></text:p>
          </table:table-cell>
          <table:table-cell table:style-name="ce7"/>
          <table:table-cell office:value-type="float" office:value="23799.63" table:style-name="ce8">
            <text:p>23.799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93074000187</text:p>
          </table:table-cell>
          <table:table-cell office:value-type="string" table:style-name="ce6">
            <text:p>VMI SISTEMA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132.75" table:style-name="ce7">
            <text:p>9.132,75<text:s/></text:p>
          </table:table-cell>
          <table:table-cell office:value-type="float" office:value="9132.75" table:style-name="ce8">
            <text:p>9.132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7880850678</text:p>
          </table:table-cell>
          <table:table-cell office:value-type="string" table:style-name="ce6">
            <text:p>WELLINGTON LOP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98.32" table:style-name="ce7">
            <text:p>198,32<text:s/></text:p>
          </table:table-cell>
          <table:table-cell office:value-type="float" office:value="198.32" table:style-name="ce8">
            <text:p>198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50559000153</text:p>
          </table:table-cell>
          <table:table-cell office:value-type="string" table:style-name="ce6">
            <text:p>WORKOUT COMERCIO DE PRODUTOS PARA SAUD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4512.57" table:style-name="ce7">
            <text:p>4.512,57<text:s/></text:p>
          </table:table-cell>
          <table:table-cell office:value-type="float" office:value="4512.57" table:style-name="ce8">
            <text:p>4.512,5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2405874.27" table:style-name="ce10">
            <text:p>2.405.874,27<text:s/></text:p>
          </table:table-cell>
          <table:table-cell office:value-type="float" office:value="19218236.030000001" table:style-name="ce10">
            <text:p>19.218.236,03<text:s/></text:p>
          </table:table-cell>
          <table:table-cell office:value-type="float" office:value="21624110.300000001" table:style-name="ce8">
            <text:p>21.624.110,30<text:s/></text:p>
          </table:table-cell>
          <table:table-cell table:number-columns-repeated="16376"/>
        </table:table-row>
        <table:table-row table:number-rows-repeated="10483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18:58Z</meta:creation-date>
    <dc:date>2021-04-16T19:20:23Z</dc:date>
    <meta:print-date>2021-04-16T19:10:30Z</meta:print-date>
  </office:meta>
</office:document-meta>
</file>