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174368000183</text:p>
          </table:table-cell>
          <table:table-cell office:value-type="string" table:style-name="ce6">
            <text:p>18 GIGAS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7500" table:style-name="ce7">
            <text:p>7.500,00<text:s/></text:p>
          </table:table-cell>
          <table:table-cell table:style-name="ce7"/>
          <table:table-cell office:value-type="float" office:value="7500" table:style-name="ce8">
            <text:p>7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498336000182</text:p>
          </table:table-cell>
          <table:table-cell office:value-type="string" table:style-name="ce6">
            <text:p>A Z ADMINISTRACAO DE IMOVEIS PROPR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2431.35" table:style-name="ce7">
            <text:p>152.431,35<text:s/></text:p>
          </table:table-cell>
          <table:table-cell office:value-type="float" office:value="152431.35" table:style-name="ce8">
            <text:p>152.431,3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485496000154</text:p>
          </table:table-cell>
          <table:table-cell office:value-type="string" table:number-columns-spanned="1" table:number-rows-spanned="2" table:style-name="ce14">
            <text:p>A. M. MOMBRINI DIVISORIAS E FORROS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3303.22" table:style-name="ce7">
            <text:p>3.303,22<text:s/></text:p>
          </table:table-cell>
          <table:table-cell table:style-name="ce7"/>
          <table:table-cell office:value-type="float" office:value="3303.22" table:style-name="ce8">
            <text:p>3.303,2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office:value-type="float" office:value="5206.78" table:style-name="ce7">
            <text:p>5.206,78<text:s/></text:p>
          </table:table-cell>
          <table:table-cell table:style-name="ce7"/>
          <table:table-cell office:value-type="float" office:value="5206.78" table:style-name="ce8">
            <text:p>5.206,7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3209436000106</text:p>
          </table:table-cell>
          <table:table-cell office:value-type="string" table:number-columns-spanned="1" table:number-rows-spanned="2" table:style-name="ce14">
            <text:p>ACECO TI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95</text:p>
          </table:table-cell>
          <table:table-cell office:value-type="string" table:style-name="ce6">
            <text:p>MANUT.CONS.EQUIP. DE <text:s/>PROCESSAMENTO DE DADOS</text:p>
          </table:table-cell>
          <table:table-cell office:value-type="float" office:value="30876.68" table:style-name="ce7">
            <text:p>30.876,68<text:s/></text:p>
          </table:table-cell>
          <table:table-cell table:style-name="ce7"/>
          <table:table-cell office:value-type="float" office:value="30876.68" table:style-name="ce8">
            <text:p>30.876,6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184424.89" table:style-name="ce7">
            <text:p>184.424,89<text:s/></text:p>
          </table:table-cell>
          <table:table-cell office:value-type="float" office:value="184424.89" table:style-name="ce8">
            <text:p>184.424,8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767530000110</text:p>
          </table:table-cell>
          <table:table-cell office:value-type="string" table:number-columns-spanned="1" table:number-rows-spanned="2" table:style-name="ce14">
            <text:p>ACQUAPURA COMERCIO E MANUTENCAO DE ELETRODOMESTICOS EM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6143.46" table:style-name="ce7">
            <text:p>16.143,46<text:s/></text:p>
          </table:table-cell>
          <table:table-cell office:value-type="float" office:value="16143.46" table:style-name="ce8">
            <text:p>16.143,4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340" table:style-name="ce7">
            <text:p>2.340,00<text:s/></text:p>
          </table:table-cell>
          <table:table-cell office:value-type="float" office:value="2340" table:style-name="ce8">
            <text:p>2.3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308513000158</text:p>
          </table:table-cell>
          <table:table-cell office:value-type="string" table:style-name="ce6">
            <text:p>AEROTECH DO BRASIL SOLUCOES EM TECNOLOGI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6838.8" table:style-name="ce7">
            <text:p>6.838,80<text:s/></text:p>
          </table:table-cell>
          <table:table-cell office:value-type="float" office:value="6838.8" table:style-name="ce8">
            <text:p>6.838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540305000138</text:p>
          </table:table-cell>
          <table:table-cell office:value-type="string" table:style-name="ce6">
            <text:p>ALILES M VIEIRA - COMERCIO E ADMINISTRACAO DE SERV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098.24" table:style-name="ce7">
            <text:p>1.098,24<text:s/></text:p>
          </table:table-cell>
          <table:table-cell office:value-type="float" office:value="1070" table:style-name="ce7">
            <text:p>1.070,00<text:s/></text:p>
          </table:table-cell>
          <table:table-cell office:value-type="float" office:value="2168.2399999999998" table:style-name="ce8">
            <text:p>2.168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1866154753</text:p>
          </table:table-cell>
          <table:table-cell office:value-type="string" table:style-name="ce6">
            <text:p>ANDRE COSTA DE SOU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9079.2800000000007" table:style-name="ce7">
            <text:p>9.079,28<text:s/></text:p>
          </table:table-cell>
          <table:table-cell office:value-type="float" office:value="9079.2800000000007" table:style-name="ce8">
            <text:p>9.079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555382000133</text:p>
          </table:table-cell>
          <table:table-cell office:value-type="string" table:style-name="ce6">
            <text:p>AOVS SISTEMAS DE INFORMATIC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3852" table:style-name="ce7">
            <text:p>33.852,00<text:s/></text:p>
          </table:table-cell>
          <table:table-cell office:value-type="float" office:value="33852" table:style-name="ce8">
            <text:p>33.85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04689000122</text:p>
          </table:table-cell>
          <table:table-cell office:value-type="string" table:style-name="ce6">
            <text:p>ARIADNER DA SILVA MESSI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388.52" table:style-name="ce7">
            <text:p>1.388,52<text:s/></text:p>
          </table:table-cell>
          <table:table-cell office:value-type="float" office:value="1388.52" table:style-name="ce8">
            <text:p>1.388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98247706</text:p>
          </table:table-cell>
          <table:table-cell office:value-type="string" table:style-name="ce6">
            <text:p>AYLTON BONOMO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321.16000000000003" table:style-name="ce7">
            <text:p>321,16<text:s/></text:p>
          </table:table-cell>
          <table:table-cell office:value-type="float" office:value="321.16000000000003" table:style-name="ce8">
            <text:p>321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140607000193</text:p>
          </table:table-cell>
          <table:table-cell office:value-type="string" table:style-name="ce6">
            <text:p>BERTINI DO BRASI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5000" table:style-name="ce7">
            <text:p>25.000,00<text:s/></text:p>
          </table:table-cell>
          <table:table-cell office:value-type="float" office:value="25000" table:style-name="ce8">
            <text:p>25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395017000149</text:p>
          </table:table-cell>
          <table:table-cell office:value-type="string" table:number-columns-spanned="1" table:number-rows-spanned="2" table:style-name="ce14">
            <text:p>BERTOLI CONSTRU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7323.53" table:style-name="ce7">
            <text:p>27.323,53<text:s/></text:p>
          </table:table-cell>
          <table:table-cell table:style-name="ce7"/>
          <table:table-cell office:value-type="float" office:value="27323.53" table:style-name="ce8">
            <text:p>27.323,5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1020.79" table:style-name="ce7">
            <text:p>21.020,79<text:s/></text:p>
          </table:table-cell>
          <table:table-cell table:style-name="ce7"/>
          <table:table-cell office:value-type="float" office:value="21020.79" table:style-name="ce8">
            <text:p>21.020,7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10574000154</text:p>
          </table:table-cell>
          <table:table-cell office:value-type="string" table:style-name="ce6">
            <text:p>BM CONSULTORIA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7031.87" table:style-name="ce7">
            <text:p>7.031,87<text:s/></text:p>
          </table:table-cell>
          <table:table-cell table:style-name="ce7"/>
          <table:table-cell office:value-type="float" office:value="7031.87" table:style-name="ce8">
            <text:p>7.031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785660000159</text:p>
          </table:table-cell>
          <table:table-cell office:value-type="string" table:style-name="ce6">
            <text:p>BRIDI MADEIR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327.5" table:style-name="ce7">
            <text:p>2.327,50<text:s/></text:p>
          </table:table-cell>
          <table:table-cell office:value-type="float" office:value="2327.5" table:style-name="ce8">
            <text:p>2.32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28150000170</text:p>
          </table:table-cell>
          <table:table-cell office:value-type="string" table:style-name="ce6">
            <text:p>BRK AMBIENTAL - CACHOEIRO DE ITAPEMIRIM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364.92" table:style-name="ce7">
            <text:p>1.364,92<text:s/></text:p>
          </table:table-cell>
          <table:table-cell office:value-type="float" office:value="9457.2900000000009" table:style-name="ce7">
            <text:p>9.457,29<text:s/></text:p>
          </table:table-cell>
          <table:table-cell office:value-type="float" office:value="10822.21" table:style-name="ce8">
            <text:p>10.822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50845000134</text:p>
          </table:table-cell>
          <table:table-cell office:value-type="string" table:style-name="ce6">
            <text:p>C A L ALVES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7350" table:style-name="ce7">
            <text:p>7.350,00<text:s/></text:p>
          </table:table-cell>
          <table:table-cell office:value-type="float" office:value="7350" table:style-name="ce8">
            <text:p>7.3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463651709</text:p>
          </table:table-cell>
          <table:table-cell office:value-type="string" table:style-name="ce6">
            <text:p>CAIO SOUTO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61.32" table:style-name="ce7">
            <text:p>161,32<text:s/></text:p>
          </table:table-cell>
          <table:table-cell office:value-type="float" office:value="161.32" table:style-name="ce8">
            <text:p>161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986607000186</text:p>
          </table:table-cell>
          <table:table-cell office:value-type="string" table:style-name="ce6">
            <text:p>CARLOS NETO COMERCIO DE LIVR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8</text:p>
          </table:table-cell>
          <table:table-cell office:value-type="string" table:style-name="ce6">
            <text:p>COLECOES E MATERIAIS BIBLIOGRAFICOS</text:p>
          </table:table-cell>
          <table:table-cell office:value-type="float" office:value="16654.87" table:style-name="ce7">
            <text:p>16.654,87<text:s/></text:p>
          </table:table-cell>
          <table:table-cell table:style-name="ce7"/>
          <table:table-cell office:value-type="float" office:value="16654.87" table:style-name="ce8">
            <text:p>16.654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065938000122</text:p>
          </table:table-cell>
          <table:table-cell office:value-type="string" table:style-name="ce6">
            <text:p>CCK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7249.85" table:style-name="ce7">
            <text:p>7.249,85<text:s/></text:p>
          </table:table-cell>
          <table:table-cell table:style-name="ce7"/>
          <table:table-cell office:value-type="float" office:value="7249.85" table:style-name="ce8">
            <text:p>7.249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89505000160</text:p>
          </table:table-cell>
          <table:table-cell office:value-type="string" table:style-name="ce6">
            <text:p>CENTRO INTEGRADO DE MONITORAMENTO AMBIENTAL E ANALITIC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1</text:p>
          </table:table-cell>
          <table:table-cell office:value-type="string" table:style-name="ce6">
            <text:p>SERVICOS DE ANALISES E PESQUISAS CIENTIFICAS</text:p>
          </table:table-cell>
          <table:table-cell table:style-name="ce7"/>
          <table:table-cell office:value-type="float" office:value="4940" table:style-name="ce7">
            <text:p>4.940,00<text:s/></text:p>
          </table:table-cell>
          <table:table-cell office:value-type="float" office:value="4940" table:style-name="ce8">
            <text:p>4.94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0964795000119</text:p>
          </table:table-cell>
          <table:table-cell office:value-type="string" table:number-columns-spanned="1" table:number-rows-spanned="3" table:style-name="ce14">
            <text:p>CEP SERVICOS E PROJET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0473.91" table:style-name="ce7">
            <text:p>20.473,91<text:s/></text:p>
          </table:table-cell>
          <table:table-cell office:value-type="float" office:value="20473.91" table:style-name="ce8">
            <text:p>20.473,9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4717.4799999999996" table:style-name="ce7">
            <text:p>4.717,48<text:s/></text:p>
          </table:table-cell>
          <table:table-cell office:value-type="float" office:value="70571.7" table:style-name="ce7">
            <text:p>70.571,70<text:s/></text:p>
          </table:table-cell>
          <table:table-cell office:value-type="float" office:value="75289.179999999993" table:style-name="ce8">
            <text:p>75.289,1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41421.78" table:style-name="ce7">
            <text:p>41.421,78<text:s/></text:p>
          </table:table-cell>
          <table:table-cell office:value-type="float" office:value="1122974.25" table:style-name="ce7">
            <text:p>1.122.974,25<text:s/></text:p>
          </table:table-cell>
          <table:table-cell office:value-type="float" office:value="1164396.03" table:style-name="ce8">
            <text:p>1.164.396,0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554285000175</text:p>
          </table:table-cell>
          <table:table-cell office:value-type="string" table:number-columns-spanned="1" table:number-rows-spanned="2" table:style-name="ce14">
            <text:p>CERTISIGN CERTIFICADORA DIGITAL S.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6</text:p>
          </table:table-cell>
          <table:table-cell office:value-type="string" table:style-name="ce6">
            <text:p>SERVICOS DE TECNOLOGIA DA INFORMACAO</text:p>
          </table:table-cell>
          <table:table-cell office:value-type="float" office:value="8790" table:style-name="ce7">
            <text:p>8.790,00<text:s/></text:p>
          </table:table-cell>
          <table:table-cell table:style-name="ce7"/>
          <table:table-cell office:value-type="float" office:value="8790" table:style-name="ce8">
            <text:p>8.79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880" table:style-name="ce7">
            <text:p>880,00<text:s/></text:p>
          </table:table-cell>
          <table:table-cell office:value-type="float" office:value="880" table:style-name="ce8">
            <text:p>88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992251000113</text:p>
          </table:table-cell>
          <table:table-cell office:value-type="string" table:number-columns-spanned="1" table:number-rows-spanned="2" table:style-name="ce14">
            <text:p>CHAVEIRO DA TERRA COMERCIAL LTDA EPP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17.149999999999999" table:style-name="ce7">
            <text:p>17,15<text:s/></text:p>
          </table:table-cell>
          <table:table-cell table:style-name="ce7"/>
          <table:table-cell office:value-type="float" office:value="17.149999999999999" table:style-name="ce8">
            <text:p>17,1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118.0500000000002" table:style-name="ce7">
            <text:p>2.118,05<text:s/></text:p>
          </table:table-cell>
          <table:table-cell office:value-type="float" office:value="2118.0500000000002" table:style-name="ce8">
            <text:p>2.118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23835777</text:p>
          </table:table-cell>
          <table:table-cell office:value-type="string" table:style-name="ce6">
            <text:p>CHRISTIANO COTTA DO NASCIMENTO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33900803</text:p>
          </table:table-cell>
          <table:table-cell office:value-type="string" table:style-name="ce6">
            <text:p>AUXILIO-FUNERAL INATIVO CIVIL</text:p>
          </table:table-cell>
          <table:table-cell table:style-name="ce7"/>
          <table:table-cell office:value-type="float" office:value="25031.43" table:style-name="ce7">
            <text:p>25.031,43<text:s/></text:p>
          </table:table-cell>
          <table:table-cell office:value-type="float" office:value="25031.43" table:style-name="ce8">
            <text:p>25.031,4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40432544000147</text:p>
          </table:table-cell>
          <table:table-cell office:value-type="string" table:number-columns-spanned="1" table:number-rows-spanned="3" table:style-name="ce14">
            <text:p>CLARO S.A.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575.19000000000005" table:style-name="ce7">
            <text:p>575,19<text:s/></text:p>
          </table:table-cell>
          <table:table-cell office:value-type="float" office:value="100427.87" table:style-name="ce7">
            <text:p>100.427,87<text:s/></text:p>
          </table:table-cell>
          <table:table-cell office:value-type="float" office:value="101003.06" table:style-name="ce8">
            <text:p>101.003,0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34684.089999999997" table:style-name="ce7">
            <text:p>34.684,09<text:s/></text:p>
          </table:table-cell>
          <table:table-cell table:style-name="ce7"/>
          <table:table-cell office:value-type="float" office:value="34684.089999999997" table:style-name="ce8">
            <text:p>34.684,0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94525.86" table:style-name="ce7">
            <text:p>94.525,86<text:s/></text:p>
          </table:table-cell>
          <table:table-cell office:value-type="float" office:value="94525.86" table:style-name="ce8">
            <text:p>94.525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416068000199</text:p>
          </table:table-cell>
          <table:table-cell office:value-type="string" table:style-name="ce6">
            <text:p>CMK AUTOMACAO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14799.99" table:style-name="ce7">
            <text:p>14.799,99<text:s/></text:p>
          </table:table-cell>
          <table:table-cell table:style-name="ce7"/>
          <table:table-cell office:value-type="float" office:value="14799.99" table:style-name="ce8">
            <text:p>14.799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12963000144</text:p>
          </table:table-cell>
          <table:table-cell office:value-type="string" table:style-name="ce6">
            <text:p>COMERCIAL LICITAC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6320" table:style-name="ce7">
            <text:p>16.320,00<text:s/></text:p>
          </table:table-cell>
          <table:table-cell table:style-name="ce7"/>
          <table:table-cell office:value-type="float" office:value="16320" table:style-name="ce8">
            <text:p>16.3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51363000147</text:p>
          </table:table-cell>
          <table:table-cell office:value-type="string" table:style-name="ce6">
            <text:p>COMPANHIA ESPIRITO SANTENSE DE SANEAMENTO CES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92120.58" table:style-name="ce7">
            <text:p>92.120,58<text:s/></text:p>
          </table:table-cell>
          <table:table-cell office:value-type="float" office:value="92120.58" table:style-name="ce8">
            <text:p>92.120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79926000124</text:p>
          </table:table-cell>
          <table:table-cell office:value-type="string" table:style-name="ce6">
            <text:p>CONCESSIONARIA RODOVIA DO SO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8</text:p>
          </table:table-cell>
          <table:table-cell office:value-type="string" table:style-name="ce6">
            <text:p>PEDAGIOS</text:p>
          </table:table-cell>
          <table:table-cell table:style-name="ce7"/>
          <table:table-cell office:value-type="float" office:value="1170" table:style-name="ce7">
            <text:p>1.170,00<text:s/></text:p>
          </table:table-cell>
          <table:table-cell office:value-type="float" office:value="1170" table:style-name="ce8">
            <text:p>1.1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05160000106</text:p>
          </table:table-cell>
          <table:table-cell office:value-type="string" table:style-name="ce6">
            <text:p>CONDOMINIO DO EDIFICIO DEZOLINA SALVAD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4551.06" table:style-name="ce7">
            <text:p>24.551,06<text:s/></text:p>
          </table:table-cell>
          <table:table-cell office:value-type="float" office:value="24551.06" table:style-name="ce8">
            <text:p>24.551,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092431000196</text:p>
          </table:table-cell>
          <table:table-cell office:value-type="string" table:style-name="ce6">
            <text:p>CONDOR S/A INDUSTRIA QUIM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6760" table:style-name="ce7">
            <text:p>6.760,00<text:s/></text:p>
          </table:table-cell>
          <table:table-cell office:value-type="float" office:value="6760" table:style-name="ce8">
            <text:p>6.7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63343000196</text:p>
          </table:table-cell>
          <table:table-cell office:value-type="string" table:style-name="ce6">
            <text:p>CONSELHO REGIONAL DE CONTABILIDADE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484" table:style-name="ce7">
            <text:p>484,00<text:s/></text:p>
          </table:table-cell>
          <table:table-cell office:value-type="float" office:value="484" table:style-name="ce8">
            <text:p>48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272265000184</text:p>
          </table:table-cell>
          <table:table-cell office:value-type="string" table:style-name="ce6">
            <text:p>CONSERMA - SERVICOS, MANUTENCAO E TRANSPOR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95850.95" table:style-name="ce7">
            <text:p>95.850,95<text:s/></text:p>
          </table:table-cell>
          <table:table-cell office:value-type="float" office:value="2136408.79" table:style-name="ce7">
            <text:p>2.136.408,79<text:s/></text:p>
          </table:table-cell>
          <table:table-cell office:value-type="float" office:value="2232259.7400000002" table:style-name="ce8">
            <text:p>2.232.259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97589000209</text:p>
          </table:table-cell>
          <table:table-cell office:value-type="string" table:style-name="ce6">
            <text:p>CONSIGAZ-DISTRIBUIDORA DE 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table:style-name="ce7"/>
          <table:table-cell office:value-type="float" office:value="2759.67" table:style-name="ce7">
            <text:p>2.759,67<text:s/></text:p>
          </table:table-cell>
          <table:table-cell office:value-type="float" office:value="2759.67" table:style-name="ce8">
            <text:p>2.759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56963000150</text:p>
          </table:table-cell>
          <table:table-cell office:value-type="string" table:style-name="ce6">
            <text:p>CONVENIOS CARD ADMINISTRADORA E EDIT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3093.02" table:style-name="ce7">
            <text:p>3.093,02<text:s/></text:p>
          </table:table-cell>
          <table:table-cell office:value-type="float" office:value="38300.07" table:style-name="ce7">
            <text:p>38.300,07<text:s/></text:p>
          </table:table-cell>
          <table:table-cell office:value-type="float" office:value="41393.089999999997" table:style-name="ce8">
            <text:p>41.393,0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33636000137</text:p>
          </table:table-cell>
          <table:table-cell office:value-type="string" table:style-name="ce6">
            <text:p>CORPO DE BOMBEIROS MILITAR DO ESTADO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830.53" table:style-name="ce7">
            <text:p>3.830,53<text:s/></text:p>
          </table:table-cell>
          <table:table-cell office:value-type="float" office:value="3830.53" table:style-name="ce8">
            <text:p>3.830,5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5968650000100</text:p>
          </table:table-cell>
          <table:table-cell office:value-type="string" table:number-columns-spanned="1" table:number-rows-spanned="2" table:style-name="ce14">
            <text:p>D. BRAS AUTO PECAS E ACESSORIOS COMERCIO E INDUSTRIA LT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7283.87" table:style-name="ce7">
            <text:p>17.283,87<text:s/></text:p>
          </table:table-cell>
          <table:table-cell office:value-type="float" office:value="17283.87" table:style-name="ce8">
            <text:p>17.283,8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11508.42" table:style-name="ce7">
            <text:p>11.508,42<text:s/></text:p>
          </table:table-cell>
          <table:table-cell office:value-type="float" office:value="11508.42" table:style-name="ce8">
            <text:p>11.508,4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381189000625</text:p>
          </table:table-cell>
          <table:table-cell office:value-type="string" table:style-name="ce6">
            <text:p>DELL COMPUTADOR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260000" table:style-name="ce7">
            <text:p>260.000,00<text:s/></text:p>
          </table:table-cell>
          <table:table-cell office:value-type="float" office:value="260000" table:style-name="ce7">
            <text:p>260.000,00<text:s/></text:p>
          </table:table-cell>
          <table:table-cell office:value-type="float" office:value="520000" table:style-name="ce8">
            <text:p>520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8162105000166</text:p>
          </table:table-cell>
          <table:table-cell office:value-type="string" table:number-columns-spanned="1" table:number-rows-spanned="3" table:style-name="ce14">
            <text:p>DEPARTAMENTO ESTADUAL DE TRANSITO DO ESPIRITO SANTO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473.75" table:style-name="ce7">
            <text:p>1.473,75<text:s/></text:p>
          </table:table-cell>
          <table:table-cell office:value-type="float" office:value="1473.75" table:style-name="ce8">
            <text:p>1.473,7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478.32" table:style-name="ce7">
            <text:p>5.478,32<text:s/></text:p>
          </table:table-cell>
          <table:table-cell office:value-type="float" office:value="5478.32" table:style-name="ce8">
            <text:p>5.478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7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85.13" table:style-name="ce7">
            <text:p>85,13<text:s/></text:p>
          </table:table-cell>
          <table:table-cell office:value-type="float" office:value="85.13" table:style-name="ce8">
            <text:p>85,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107783000119</text:p>
          </table:table-cell>
          <table:table-cell office:value-type="string" table:style-name="ce6">
            <text:p>DETEMAC - DEDETIZ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6115.56" table:style-name="ce7">
            <text:p>16.115,56<text:s/></text:p>
          </table:table-cell>
          <table:table-cell office:value-type="float" office:value="16115.56" table:style-name="ce8">
            <text:p>16.115,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413078000185</text:p>
          </table:table-cell>
          <table:table-cell office:value-type="string" table:style-name="ce6">
            <text:p>DETISAN - CONTROLE DE INSETOS E ROE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667" table:style-name="ce7">
            <text:p>667,00<text:s/></text:p>
          </table:table-cell>
          <table:table-cell office:value-type="float" office:value="6669" table:style-name="ce7">
            <text:p>6.669,00<text:s/></text:p>
          </table:table-cell>
          <table:table-cell office:value-type="float" office:value="7336" table:style-name="ce8">
            <text:p>7.3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543735000118</text:p>
          </table:table-cell>
          <table:table-cell office:value-type="string" table:style-name="ce6">
            <text:p>DEX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179.39" table:style-name="ce7">
            <text:p>9.179,39<text:s/></text:p>
          </table:table-cell>
          <table:table-cell office:value-type="float" office:value="9179.39" table:style-name="ce8">
            <text:p>9.179,3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9320478000134</text:p>
          </table:table-cell>
          <table:table-cell office:value-type="string" table:number-columns-spanned="1" table:number-rows-spanned="2" table:style-name="ce14">
            <text:p>DINAMICA TELECOMUNICACOE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17242.490000000002" table:style-name="ce7">
            <text:p>17.242,49<text:s/></text:p>
          </table:table-cell>
          <table:table-cell table:style-name="ce7"/>
          <table:table-cell office:value-type="float" office:value="17242.490000000002" table:style-name="ce8">
            <text:p>17.242,4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189122.58" table:style-name="ce7">
            <text:p>189.122,58<text:s/></text:p>
          </table:table-cell>
          <table:table-cell office:value-type="float" office:value="189122.58" table:style-name="ce8">
            <text:p>189.122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677952000109</text:p>
          </table:table-cell>
          <table:table-cell office:value-type="string" table:style-name="ce6">
            <text:p>DOUGLAS S DE AMORIM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75" table:style-name="ce7">
            <text:p>675,00<text:s/></text:p>
          </table:table-cell>
          <table:table-cell office:value-type="float" office:value="675" table:style-name="ce8">
            <text:p>6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4106552000161</text:p>
          </table:table-cell>
          <table:table-cell office:value-type="string" table:style-name="ce6">
            <text:p>DPS GONCALVES INDUSTRIA E COMERCIO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6760" table:style-name="ce7">
            <text:p>6.760,00<text:s/></text:p>
          </table:table-cell>
          <table:table-cell office:value-type="float" office:value="6760" table:style-name="ce8">
            <text:p>6.76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386851000199</text:p>
          </table:table-cell>
          <table:table-cell office:value-type="string" table:number-columns-spanned="1" table:number-rows-spanned="2" table:style-name="ce14">
            <text:p>DROGARIA MOGNHOL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1254.9000000000001" table:style-name="ce7">
            <text:p>1.254,90<text:s/></text:p>
          </table:table-cell>
          <table:table-cell office:value-type="float" office:value="1254.9000000000001" table:style-name="ce8">
            <text:p>1.254,9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office:value-type="float" office:value="2079" table:style-name="ce7">
            <text:p>2.079,00<text:s/></text:p>
          </table:table-cell>
          <table:table-cell table:style-name="ce7"/>
          <table:table-cell office:value-type="float" office:value="2079" table:style-name="ce8">
            <text:p>2.079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6411585000180</text:p>
          </table:table-cell>
          <table:table-cell office:value-type="string" table:number-columns-spanned="1" table:number-rows-spanned="3" table:style-name="ce14">
            <text:p>DUFRIL SERVICO E COMERCIO LTDA - EPP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5" table:style-name="ce7">
            <text:p>65,00<text:s/></text:p>
          </table:table-cell>
          <table:table-cell office:value-type="float" office:value="65" table:style-name="ce8">
            <text:p>6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73600" table:style-name="ce7">
            <text:p>73.600,00<text:s/></text:p>
          </table:table-cell>
          <table:table-cell office:value-type="float" office:value="73600" table:style-name="ce8">
            <text:p>73.6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81556.17" table:style-name="ce7">
            <text:p>181.556,17<text:s/></text:p>
          </table:table-cell>
          <table:table-cell table:style-name="ce7"/>
          <table:table-cell office:value-type="float" office:value="181556.17" table:style-name="ce8">
            <text:p>181.556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285776000172</text:p>
          </table:table-cell>
          <table:table-cell office:value-type="string" table:style-name="ce6">
            <text:p>ECOPRATIKA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0868" table:style-name="ce7">
            <text:p>30.868,00<text:s/></text:p>
          </table:table-cell>
          <table:table-cell office:value-type="float" office:value="30868" table:style-name="ce8">
            <text:p>30.868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28152650000171</text:p>
          </table:table-cell>
          <table:table-cell office:value-type="string" table:number-columns-spanned="1" table:number-rows-spanned="4" table:style-name="ce14">
            <text:p>EDP ESPIRITO SANTO DISTRIBUICAO DE ENERGIA S.A.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147253.62" table:style-name="ce7">
            <text:p>147.253,62<text:s/></text:p>
          </table:table-cell>
          <table:table-cell office:value-type="float" office:value="1702041.51" table:style-name="ce7">
            <text:p>1.702.041,51<text:s/></text:p>
          </table:table-cell>
          <table:table-cell office:value-type="float" office:value="1849295.13" table:style-name="ce8">
            <text:p>1.849.295,1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522.59" table:style-name="ce7">
            <text:p>522,59<text:s/></text:p>
          </table:table-cell>
          <table:table-cell office:value-type="float" office:value="11485.39" table:style-name="ce7">
            <text:p>11.485,39<text:s/></text:p>
          </table:table-cell>
          <table:table-cell office:value-type="float" office:value="12007.98" table:style-name="ce8">
            <text:p>12.007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60.64" table:style-name="ce7">
            <text:p>60,64<text:s/></text:p>
          </table:table-cell>
          <table:table-cell office:value-type="float" office:value="60.64" table:style-name="ce8">
            <text:p>60,6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47</text:p>
          </table:table-cell>
          <table:table-cell office:value-type="string" table:style-name="ce6">
            <text:p>OBRIGACOES TRIBUTARIAS E CONTRIBUTIVAS</text:p>
          </table:table-cell>
          <table:table-cell table:style-name="ce7"/>
          <table:table-cell office:value-type="float" office:value="444.96" table:style-name="ce7">
            <text:p>444,96<text:s/></text:p>
          </table:table-cell>
          <table:table-cell office:value-type="float" office:value="444.96" table:style-name="ce8">
            <text:p>444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025095000159</text:p>
          </table:table-cell>
          <table:table-cell office:value-type="string" table:style-name="ce6">
            <text:p>EDUCATION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5810" table:style-name="ce7">
            <text:p>25.810,00<text:s/></text:p>
          </table:table-cell>
          <table:table-cell office:value-type="float" office:value="25810" table:style-name="ce8">
            <text:p>25.8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416105000145</text:p>
          </table:table-cell>
          <table:table-cell office:value-type="string" table:style-name="ce6">
            <text:p>ELETROMIL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391" table:style-name="ce7">
            <text:p>2.391,00<text:s/></text:p>
          </table:table-cell>
          <table:table-cell office:value-type="float" office:value="2391" table:style-name="ce8">
            <text:p>2.39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8986000701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0637.2" table:style-name="ce7">
            <text:p>20.637,20<text:s/></text:p>
          </table:table-cell>
          <table:table-cell office:value-type="float" office:value="103187.2" table:style-name="ce7">
            <text:p>103.187,20<text:s/></text:p>
          </table:table-cell>
          <table:table-cell office:value-type="float" office:value="123824.4" table:style-name="ce8">
            <text:p>123.824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68052000190</text:p>
          </table:table-cell>
          <table:table-cell office:value-type="string" table:style-name="ce6">
            <text:p>ELEVADORES NACIONAL DO BRASIL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941.17" table:style-name="ce7">
            <text:p>941,17<text:s/></text:p>
          </table:table-cell>
          <table:table-cell office:value-type="float" office:value="31803.78" table:style-name="ce7">
            <text:p>31.803,78<text:s/></text:p>
          </table:table-cell>
          <table:table-cell office:value-type="float" office:value="32744.95" table:style-name="ce8">
            <text:p>32.744,9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028316001266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10810.96" table:style-name="ce7">
            <text:p>10.810,96<text:s/></text:p>
          </table:table-cell>
          <table:table-cell office:value-type="float" office:value="151466.95000000001" table:style-name="ce7">
            <text:p>151.466,95<text:s/></text:p>
          </table:table-cell>
          <table:table-cell office:value-type="float" office:value="162277.91" table:style-name="ce8">
            <text:p>162.277,9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7485069000109</text:p>
          </table:table-cell>
          <table:table-cell office:value-type="string" table:number-columns-spanned="1" table:number-rows-spanned="3" table:style-name="ce14">
            <text:p>EMPRESA LUZ E FORCA SANTA MARIA S 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52529.36" table:style-name="ce7">
            <text:p>52.529,36<text:s/></text:p>
          </table:table-cell>
          <table:table-cell office:value-type="float" office:value="52529.36" table:style-name="ce8">
            <text:p>52.529,3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56.36" table:style-name="ce7">
            <text:p>56,36<text:s/></text:p>
          </table:table-cell>
          <table:table-cell office:value-type="float" office:value="673.86" table:style-name="ce7">
            <text:p>673,86<text:s/></text:p>
          </table:table-cell>
          <table:table-cell office:value-type="float" office:value="730.22" table:style-name="ce8">
            <text:p>730,2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4701.79" table:style-name="ce7">
            <text:p>4.701,79<text:s/></text:p>
          </table:table-cell>
          <table:table-cell office:value-type="float" office:value="4701.79" table:style-name="ce8">
            <text:p>4.701,7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970114000167</text:p>
          </table:table-cell>
          <table:table-cell office:value-type="string" table:style-name="ce6">
            <text:p>ENGEFLEX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67073.47" table:style-name="ce7">
            <text:p>67.073,47<text:s/></text:p>
          </table:table-cell>
          <table:table-cell office:value-type="float" office:value="67073.47" table:style-name="ce8">
            <text:p>67.073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564686000101</text:p>
          </table:table-cell>
          <table:table-cell office:value-type="string" table:style-name="ce6">
            <text:p>ENGIE GERACAO SOLAR DISTRIBUID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460000" table:style-name="ce7">
            <text:p>460.000,00<text:s/></text:p>
          </table:table-cell>
          <table:table-cell office:value-type="float" office:value="6466.66" table:style-name="ce7">
            <text:p>6.466,66<text:s/></text:p>
          </table:table-cell>
          <table:table-cell office:value-type="float" office:value="466466.66" table:style-name="ce8">
            <text:p>466.466,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9732175006032</text:p>
          </table:table-cell>
          <table:table-cell office:value-type="string" table:style-name="ce6">
            <text:p>ESTOK COMERCIO E REPRESENTACOE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2664" table:style-name="ce7">
            <text:p>2.664,00<text:s/></text:p>
          </table:table-cell>
          <table:table-cell table:style-name="ce7"/>
          <table:table-cell office:value-type="float" office:value="2664" table:style-name="ce8">
            <text:p>2.66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173562000130</text:p>
          </table:table-cell>
          <table:table-cell office:value-type="string" table:style-name="ce6">
            <text:p>EXATA EVOLUTION COMERCIAL E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office:value-type="float" office:value="9095" table:style-name="ce7">
            <text:p>9.095,00<text:s/></text:p>
          </table:table-cell>
          <table:table-cell office:value-type="float" office:value="10970" table:style-name="ce7">
            <text:p>10.970,00<text:s/></text:p>
          </table:table-cell>
          <table:table-cell office:value-type="float" office:value="20065" table:style-name="ce8">
            <text:p>20.06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575054770</text:p>
          </table:table-cell>
          <table:table-cell office:value-type="string" table:style-name="ce6">
            <text:p>FABIO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15.08" table:style-name="ce7">
            <text:p>215,08<text:s/></text:p>
          </table:table-cell>
          <table:table-cell office:value-type="float" office:value="215.08" table:style-name="ce8">
            <text:p>215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804024000127</text:p>
          </table:table-cell>
          <table:table-cell office:value-type="string" table:style-name="ce6">
            <text:p>FORMETAL FORNECEDORA DE ME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065" table:style-name="ce7">
            <text:p>3.065,00<text:s/></text:p>
          </table:table-cell>
          <table:table-cell office:value-type="float" office:value="3065" table:style-name="ce8">
            <text:p>3.06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537563000194</text:p>
          </table:table-cell>
          <table:table-cell office:value-type="string" table:style-name="ce6">
            <text:p>FREENET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753684" table:style-name="ce7">
            <text:p>753.684,00<text:s/></text:p>
          </table:table-cell>
          <table:table-cell office:value-type="float" office:value="753684" table:style-name="ce8">
            <text:p>753.68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245</text:p>
          </table:table-cell>
          <table:table-cell office:value-type="string" table:style-name="ce6">
            <text:p>FUNDO DE IMPRENSA NACIONAL/EXEC.ORC.FINANC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3990</text:p>
          </table:table-cell>
          <table:table-cell office:value-type="string" table:style-name="ce6">
            <text:p>SERVICOS DE PUBLICIDADE LEGAL</text:p>
          </table:table-cell>
          <table:table-cell office:value-type="float" office:value="11564" table:style-name="ce7">
            <text:p>11.564,00<text:s/></text:p>
          </table:table-cell>
          <table:table-cell office:value-type="float" office:value="37929.919999999998" table:style-name="ce7">
            <text:p>37.929,92<text:s/></text:p>
          </table:table-cell>
          <table:table-cell office:value-type="float" office:value="49493.919999999998" table:style-name="ce8">
            <text:p>49.493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38815000160</text:p>
          </table:table-cell>
          <table:table-cell office:value-type="string" table:style-name="ce6">
            <text:p>GECORE COMERCIAL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327.8" table:style-name="ce7">
            <text:p>327,80<text:s/></text:p>
          </table:table-cell>
          <table:table-cell office:value-type="float" office:value="327.8" table:style-name="ce8">
            <text:p>327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office:value-type="float" office:value="7950" table:style-name="ce7">
            <text:p>7.950,00<text:s/></text:p>
          </table:table-cell>
          <table:table-cell office:value-type="float" office:value="17883.03" table:style-name="ce7">
            <text:p>17.883,03<text:s/></text:p>
          </table:table-cell>
          <table:table-cell office:value-type="float" office:value="25833.03" table:style-name="ce8">
            <text:p>25.833,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9237911000140</text:p>
          </table:table-cell>
          <table:table-cell office:value-type="string" table:style-name="ce6">
            <text:p>GLOBAL DISTRIBUICAO DE BENS DE CONSUM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92197.5" table:style-name="ce7">
            <text:p>92.197,50<text:s/></text:p>
          </table:table-cell>
          <table:table-cell table:style-name="ce7"/>
          <table:table-cell office:value-type="float" office:value="92197.5" table:style-name="ce8">
            <text:p>92.19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201430000190</text:p>
          </table:table-cell>
          <table:table-cell office:value-type="string" table:style-name="ce6">
            <text:p>GLOBAL SUPRIMENTOS DE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5000" table:style-name="ce7">
            <text:p>35.000,00<text:s/></text:p>
          </table:table-cell>
          <table:table-cell office:value-type="float" office:value="35000" table:style-name="ce8">
            <text:p>35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760914000111</text:p>
          </table:table-cell>
          <table:table-cell office:value-type="string" table:style-name="ce6">
            <text:p>GUILHERME AUGUSTO RAM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3180" table:style-name="ce7">
            <text:p>13.180,00<text:s/></text:p>
          </table:table-cell>
          <table:table-cell office:value-type="float" office:value="13180" table:style-name="ce8">
            <text:p>13.1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414708000185</text:p>
          </table:table-cell>
          <table:table-cell office:value-type="string" table:style-name="ce6">
            <text:p>INGRAL INDUSTRIA GRAF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380" table:style-name="ce7">
            <text:p>380,00<text:s/></text:p>
          </table:table-cell>
          <table:table-cell office:value-type="float" office:value="380" table:style-name="ce8">
            <text:p>3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8969302000106</text:p>
          </table:table-cell>
          <table:table-cell office:value-type="string" table:style-name="ce6">
            <text:p>INSTITUTO BRASILEIRO DE CIENCIAS CRIMINA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540" table:style-name="ce7">
            <text:p>1.540,00<text:s/></text:p>
          </table:table-cell>
          <table:table-cell office:value-type="float" office:value="1540" table:style-name="ce8">
            <text:p>1.54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169819000102</text:p>
          </table:table-cell>
          <table:table-cell office:value-type="string" table:number-columns-spanned="1" table:number-rows-spanned="2" table:style-name="ce14">
            <text:p>INTERVIP TELECOM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718.5" table:style-name="ce7">
            <text:p>718,50<text:s/></text:p>
          </table:table-cell>
          <table:table-cell table:style-name="ce7"/>
          <table:table-cell office:value-type="float" office:value="718.5" table:style-name="ce8">
            <text:p>718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26232.25" table:style-name="ce7">
            <text:p>26.232,25<text:s/></text:p>
          </table:table-cell>
          <table:table-cell office:value-type="float" office:value="26232.25" table:style-name="ce8">
            <text:p>26.232,2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707536000104</text:p>
          </table:table-cell>
          <table:table-cell office:value-type="string" table:number-columns-spanned="1" table:number-rows-spanned="2" table:style-name="ce14">
            <text:p>ISH TECNOLOGIA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6</text:p>
          </table:table-cell>
          <table:table-cell office:value-type="string" table:style-name="ce6">
            <text:p>SERVICOS DE TECNOLOGIA DA INFORMACAO</text:p>
          </table:table-cell>
          <table:table-cell office:value-type="float" office:value="185800" table:style-name="ce7">
            <text:p>185.800,00<text:s/></text:p>
          </table:table-cell>
          <table:table-cell table:style-name="ce7"/>
          <table:table-cell office:value-type="float" office:value="185800" table:style-name="ce8">
            <text:p>185.8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1937414.32" table:style-name="ce7">
            <text:p>1.937.414,32<text:s/></text:p>
          </table:table-cell>
          <table:table-cell table:style-name="ce7"/>
          <table:table-cell office:value-type="float" office:value="1937414.32" table:style-name="ce8">
            <text:p>1.937.414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67719000166</text:p>
          </table:table-cell>
          <table:table-cell office:value-type="string" table:style-name="ce6">
            <text:p>ITSCON TECNOLOGI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7677.77" table:style-name="ce7">
            <text:p>7.677,77<text:s/></text:p>
          </table:table-cell>
          <table:table-cell office:value-type="float" office:value="66507.570000000007" table:style-name="ce7">
            <text:p>66.507,57<text:s/></text:p>
          </table:table-cell>
          <table:table-cell office:value-type="float" office:value="74185.34" table:style-name="ce8">
            <text:p>74.185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020518000120</text:p>
          </table:table-cell>
          <table:table-cell office:value-type="string" table:style-name="ce6">
            <text:p>J.J MANUTENCOE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8244.65" table:style-name="ce7">
            <text:p>8.244,65<text:s/></text:p>
          </table:table-cell>
          <table:table-cell office:value-type="float" office:value="8244.65" table:style-name="ce8">
            <text:p>8.244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462866702</text:p>
          </table:table-cell>
          <table:table-cell office:value-type="string" table:style-name="ce6">
            <text:p>JANIA GOMES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77.6" table:style-name="ce7">
            <text:p>177,60<text:s/></text:p>
          </table:table-cell>
          <table:table-cell office:value-type="float" office:value="177.6" table:style-name="ce8">
            <text:p>177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0724350000154</text:p>
          </table:table-cell>
          <table:table-cell office:value-type="string" table:number-columns-spanned="1" table:number-rows-spanned="3" table:style-name="ce14">
            <text:p>JCP COMERCIAL DESKART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8534" table:style-name="ce7">
            <text:p>8.534,00<text:s/></text:p>
          </table:table-cell>
          <table:table-cell table:style-name="ce7"/>
          <table:table-cell office:value-type="float" office:value="8534" table:style-name="ce8">
            <text:p>8.53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261.02" table:style-name="ce7">
            <text:p>2.261,02<text:s/></text:p>
          </table:table-cell>
          <table:table-cell office:value-type="float" office:value="2261.02" table:style-name="ce8">
            <text:p>2.261,0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office:value-type="float" office:value="7556.91" table:style-name="ce7">
            <text:p>7.556,91<text:s/></text:p>
          </table:table-cell>
          <table:table-cell table:style-name="ce7"/>
          <table:table-cell office:value-type="float" office:value="7556.91" table:style-name="ce8">
            <text:p>7.556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09700000177</text:p>
          </table:table-cell>
          <table:table-cell office:value-type="string" table:style-name="ce6">
            <text:p>JN DEDETIZ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9886.9" table:style-name="ce7">
            <text:p>9.886,90<text:s/></text:p>
          </table:table-cell>
          <table:table-cell office:value-type="float" office:value="9886.9" table:style-name="ce8">
            <text:p>9.886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70357000116</text:p>
          </table:table-cell>
          <table:table-cell office:value-type="string" table:style-name="ce6">
            <text:p>KARISTEN COMERCIO E SERVICOS MECANICOS E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76450" table:style-name="ce7">
            <text:p>76.450,00<text:s/></text:p>
          </table:table-cell>
          <table:table-cell office:value-type="float" office:value="76450" table:style-name="ce8">
            <text:p>76.4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276330000177</text:p>
          </table:table-cell>
          <table:table-cell office:value-type="string" table:number-columns-spanned="1" table:number-rows-spanned="2" table:style-name="ce14">
            <text:p>KENTA INFORMATICA S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1026.1500000000001" table:style-name="ce7">
            <text:p>1.026,15<text:s/></text:p>
          </table:table-cell>
          <table:table-cell table:style-name="ce7"/>
          <table:table-cell office:value-type="float" office:value="1026.1500000000001" table:style-name="ce8">
            <text:p>1.026,1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39677.800000000003" table:style-name="ce7">
            <text:p>39.677,80<text:s/></text:p>
          </table:table-cell>
          <table:table-cell office:value-type="float" office:value="39677.800000000003" table:style-name="ce8">
            <text:p>39.677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77071000251</text:p>
          </table:table-cell>
          <table:table-cell office:value-type="string" table:style-name="ce6">
            <text:p>LANTELE COMERCIAL ELETR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2436" table:style-name="ce7">
            <text:p>2.436,00<text:s/></text:p>
          </table:table-cell>
          <table:table-cell office:value-type="float" office:value="2436" table:style-name="ce8">
            <text:p>2.4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583801000100</text:p>
          </table:table-cell>
          <table:table-cell office:value-type="string" table:style-name="ce6">
            <text:p>LICITA WEB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3765" table:style-name="ce7">
            <text:p>3.765,00<text:s/></text:p>
          </table:table-cell>
          <table:table-cell office:value-type="float" office:value="3765" table:style-name="ce8">
            <text:p>3.76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340131000165</text:p>
          </table:table-cell>
          <table:table-cell office:value-type="string" table:style-name="ce6">
            <text:p>LIDER BRASIL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43833.05" table:style-name="ce7">
            <text:p>43.833,05<text:s/></text:p>
          </table:table-cell>
          <table:table-cell office:value-type="float" office:value="764554.38" table:style-name="ce7">
            <text:p>764.554,38<text:s/></text:p>
          </table:table-cell>
          <table:table-cell office:value-type="float" office:value="808387.43" table:style-name="ce8">
            <text:p>808.387,4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0482840000138</text:p>
          </table:table-cell>
          <table:table-cell office:value-type="string" table:number-columns-spanned="1" table:number-rows-spanned="3" table:style-name="ce14">
            <text:p>LIDERANCA LIMPEZA E CONSERVACA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6985.63" table:style-name="ce7">
            <text:p>26.985,63<text:s/></text:p>
          </table:table-cell>
          <table:table-cell office:value-type="float" office:value="206670.54" table:style-name="ce7">
            <text:p>206.670,54<text:s/></text:p>
          </table:table-cell>
          <table:table-cell office:value-type="float" office:value="233656.17" table:style-name="ce8">
            <text:p>233.656,1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21722.79" table:style-name="ce7">
            <text:p>21.722,79<text:s/></text:p>
          </table:table-cell>
          <table:table-cell table:style-name="ce7"/>
          <table:table-cell office:value-type="float" office:value="21722.79" table:style-name="ce8">
            <text:p>21.722,7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4235.7" table:style-name="ce7">
            <text:p>4.235,70<text:s/></text:p>
          </table:table-cell>
          <table:table-cell office:value-type="float" office:value="4235.7" table:style-name="ce8">
            <text:p>4.235,7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6415495000167</text:p>
          </table:table-cell>
          <table:table-cell office:value-type="string" table:number-columns-spanned="1" table:number-rows-spanned="2" table:style-name="ce14">
            <text:p>LIVRARIA E PAPELARIA NOVA VID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285.2" table:style-name="ce7">
            <text:p>1.285,20<text:s/></text:p>
          </table:table-cell>
          <table:table-cell office:value-type="float" office:value="1285.2" table:style-name="ce8">
            <text:p>1.285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1206" table:style-name="ce7">
            <text:p>1.206,00<text:s/></text:p>
          </table:table-cell>
          <table:table-cell office:value-type="float" office:value="1206" table:style-name="ce8">
            <text:p>1.20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4316916000107</text:p>
          </table:table-cell>
          <table:table-cell office:value-type="string" table:style-name="ce6">
            <text:p>LTA-RH INFORMATICA, COMERCIO,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817012" table:style-name="ce7">
            <text:p>817.012,00<text:s/></text:p>
          </table:table-cell>
          <table:table-cell table:style-name="ce7"/>
          <table:table-cell office:value-type="float" office:value="817012" table:style-name="ce8">
            <text:p>817.01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014784723</text:p>
          </table:table-cell>
          <table:table-cell office:value-type="string" table:style-name="ce6">
            <text:p>LUCIANA BICALHO BELMOCK FALQUE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83.65" table:style-name="ce7">
            <text:p>83,65<text:s/></text:p>
          </table:table-cell>
          <table:table-cell office:value-type="float" office:value="83.65" table:style-name="ce8">
            <text:p>83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95629731</text:p>
          </table:table-cell>
          <table:table-cell office:value-type="string" table:style-name="ce6">
            <text:p>LUCIANA VINCO ESPERIDI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06.99" table:style-name="ce7">
            <text:p>106,99<text:s/></text:p>
          </table:table-cell>
          <table:table-cell office:value-type="float" office:value="106.99" table:style-name="ce8">
            <text:p>106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054813749</text:p>
          </table:table-cell>
          <table:table-cell office:value-type="string" table:style-name="ce6">
            <text:p>LUIZ FERNANDO ANDRADE NASCIME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13.79" table:style-name="ce7">
            <text:p>213,79<text:s/></text:p>
          </table:table-cell>
          <table:table-cell office:value-type="float" office:value="213.79" table:style-name="ce8">
            <text:p>213,7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26873600</text:p>
          </table:table-cell>
          <table:table-cell office:value-type="string" table:style-name="ce6">
            <text:p>LUIZ HENRIQUE HORSTH DA MAT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198.8" table:style-name="ce7">
            <text:p>1.198,80<text:s/></text:p>
          </table:table-cell>
          <table:table-cell office:value-type="float" office:value="1198.8" table:style-name="ce8">
            <text:p>1.198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885913000181</text:p>
          </table:table-cell>
          <table:table-cell office:value-type="string" table:style-name="ce6">
            <text:p>LUMINUS COMERCIAL ELETR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21200" table:style-name="ce7">
            <text:p>21.200,00<text:s/></text:p>
          </table:table-cell>
          <table:table-cell table:style-name="ce7"/>
          <table:table-cell office:value-type="float" office:value="21200" table:style-name="ce8">
            <text:p>21.2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983971000102</text:p>
          </table:table-cell>
          <table:table-cell office:value-type="string" table:style-name="ce6">
            <text:p>LV COMERCIO DE PAP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43320" table:style-name="ce7">
            <text:p>43.320,00<text:s/></text:p>
          </table:table-cell>
          <table:table-cell table:style-name="ce7"/>
          <table:table-cell office:value-type="float" office:value="43320" table:style-name="ce8">
            <text:p>43.3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67477000135</text:p>
          </table:table-cell>
          <table:table-cell office:value-type="string" table:style-name="ce6">
            <text:p>M. G. COMERCIO, DISTRIBUIDOR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7580" table:style-name="ce7">
            <text:p>27.580,00<text:s/></text:p>
          </table:table-cell>
          <table:table-cell office:value-type="float" office:value="27580" table:style-name="ce8">
            <text:p>27.5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612343000187</text:p>
          </table:table-cell>
          <table:table-cell office:value-type="string" table:style-name="ce6">
            <text:p>MABOL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693.6" table:style-name="ce7">
            <text:p>693,60<text:s/></text:p>
          </table:table-cell>
          <table:table-cell office:value-type="float" office:value="693.6" table:style-name="ce8">
            <text:p>693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018615000173</text:p>
          </table:table-cell>
          <table:table-cell office:value-type="string" table:style-name="ce6">
            <text:p>MACALE TRANSPORTE E COMERCI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34878.300000000003" table:style-name="ce7">
            <text:p>34.878,30<text:s/></text:p>
          </table:table-cell>
          <table:table-cell office:value-type="float" office:value="34878.300000000003" table:style-name="ce8">
            <text:p>34.878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344057000188</text:p>
          </table:table-cell>
          <table:table-cell office:value-type="string" table:style-name="ce6">
            <text:p>MADE INFO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1996" table:style-name="ce7">
            <text:p>1.996,00<text:s/></text:p>
          </table:table-cell>
          <table:table-cell office:value-type="float" office:value="1996" table:style-name="ce8">
            <text:p>1.99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231283000124</text:p>
          </table:table-cell>
          <table:table-cell office:value-type="string" table:style-name="ce6">
            <text:p>MARCENARIA RODRIGU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5820" table:style-name="ce7">
            <text:p>15.820,00<text:s/></text:p>
          </table:table-cell>
          <table:table-cell table:style-name="ce7"/>
          <table:table-cell office:value-type="float" office:value="15820" table:style-name="ce8">
            <text:p>15.8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11164000180</text:p>
          </table:table-cell>
          <table:table-cell office:value-type="string" table:style-name="ce6">
            <text:p>MARIA CRISTINA FERNANDES KAH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3500" table:style-name="ce7">
            <text:p>13.500,00<text:s/></text:p>
          </table:table-cell>
          <table:table-cell office:value-type="float" office:value="13500" table:style-name="ce8">
            <text:p>13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481518794</text:p>
          </table:table-cell>
          <table:table-cell office:value-type="string" table:style-name="ce6">
            <text:p>MARLUS LOPES SEPULVE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06.99" table:style-name="ce7">
            <text:p>106,99<text:s/></text:p>
          </table:table-cell>
          <table:table-cell office:value-type="float" office:value="106.99" table:style-name="ce8">
            <text:p>106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769362000165</text:p>
          </table:table-cell>
          <table:table-cell office:value-type="string" table:style-name="ce6">
            <text:p>MBA TELE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28246.639999999999" table:style-name="ce7">
            <text:p>28.246,64<text:s/></text:p>
          </table:table-cell>
          <table:table-cell table:style-name="ce7"/>
          <table:table-cell office:value-type="float" office:value="28246.639999999999" table:style-name="ce8">
            <text:p>28.246,6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13111000171</text:p>
          </table:table-cell>
          <table:table-cell office:value-type="string" table:style-name="ce6">
            <text:p>MED BOX INDUSTRIA DE ALUMIN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800" table:style-name="ce7">
            <text:p>6.800,00<text:s/></text:p>
          </table:table-cell>
          <table:table-cell office:value-type="float" office:value="6800" table:style-name="ce8">
            <text:p>6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5979061000127</text:p>
          </table:table-cell>
          <table:table-cell office:value-type="string" table:style-name="ce6">
            <text:p>MEDIC LAR COMERCIO DE PRODUTOS FARMACEUT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2109.61" table:style-name="ce7">
            <text:p>2.109,61<text:s/></text:p>
          </table:table-cell>
          <table:table-cell office:value-type="float" office:value="2109.61" table:style-name="ce8">
            <text:p>2.109,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979739000105</text:p>
          </table:table-cell>
          <table:table-cell office:value-type="string" table:style-name="ce6">
            <text:p>MONEY TURISM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01978.47" table:style-name="ce7">
            <text:p>101.978,47<text:s/></text:p>
          </table:table-cell>
          <table:table-cell office:value-type="float" office:value="101978.47" table:style-name="ce8">
            <text:p>101.978,4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78583721000169</text:p>
          </table:table-cell>
          <table:table-cell office:value-type="string" table:number-columns-spanned="1" table:number-rows-spanned="2" table:style-name="ce14">
            <text:p>MPS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5051.59" table:style-name="ce7">
            <text:p>5.051,59<text:s/></text:p>
          </table:table-cell>
          <table:table-cell table:style-name="ce7"/>
          <table:table-cell office:value-type="float" office:value="5051.59" table:style-name="ce8">
            <text:p>5.051,5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216592.25" table:style-name="ce7">
            <text:p>216.592,25<text:s/></text:p>
          </table:table-cell>
          <table:table-cell office:value-type="float" office:value="216592.25" table:style-name="ce8">
            <text:p>216.592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188762000140</text:p>
          </table:table-cell>
          <table:table-cell office:value-type="string" table:style-name="ce6">
            <text:p>MUNDIAL SERIGRAF -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8607" table:style-name="ce7">
            <text:p>18.607,00<text:s/></text:p>
          </table:table-cell>
          <table:table-cell office:value-type="float" office:value="18607" table:style-name="ce8">
            <text:p>18.60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74093000127</text:p>
          </table:table-cell>
          <table:table-cell office:value-type="string" table:style-name="ce6">
            <text:p>MUNICIPIO DA SER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260.54" table:style-name="ce7">
            <text:p>2.260,54<text:s/></text:p>
          </table:table-cell>
          <table:table-cell office:value-type="float" office:value="2260.54" table:style-name="ce8">
            <text:p>2.260,5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7165729000174</text:p>
          </table:table-cell>
          <table:table-cell office:value-type="string" table:number-columns-spanned="1" table:number-rows-spanned="3" table:style-name="ce14">
            <text:p>MUNICIPIO DE COLATIN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table:style-name="ce7"/>
          <table:table-cell office:value-type="float" office:value="1572.16" table:style-name="ce7">
            <text:p>1.572,16<text:s/></text:p>
          </table:table-cell>
          <table:table-cell office:value-type="float" office:value="1572.16" table:style-name="ce8">
            <text:p>1.572,1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6.08" table:style-name="ce7">
            <text:p>6,08<text:s/></text:p>
          </table:table-cell>
          <table:table-cell office:value-type="float" office:value="6.08" table:style-name="ce8">
            <text:p>6,0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1.52" table:style-name="ce7">
            <text:p>1,52<text:s/></text:p>
          </table:table-cell>
          <table:table-cell office:value-type="float" office:value="1.52" table:style-name="ce8">
            <text:p>1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67410000188</text:p>
          </table:table-cell>
          <table:table-cell office:value-type="string" table:style-name="ce6">
            <text:p>MUNICIPIO DE LINH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48.89" table:style-name="ce7">
            <text:p>348,89<text:s/></text:p>
          </table:table-cell>
          <table:table-cell office:value-type="float" office:value="348.89" table:style-name="ce8">
            <text:p>348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42058000126</text:p>
          </table:table-cell>
          <table:table-cell office:value-type="string" table:style-name="ce6">
            <text:p>MUNICIPIO DE VITO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2023.97" table:style-name="ce7">
            <text:p>22.023,97<text:s/></text:p>
          </table:table-cell>
          <table:table-cell office:value-type="float" office:value="22023.97" table:style-name="ce8">
            <text:p>22.023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9001814000109</text:p>
          </table:table-cell>
          <table:table-cell office:value-type="string" table:style-name="ce6">
            <text:p>MUNIZ MOREIRA ENG DE PROJETOS ADM E CONSTRUCOES LTDA -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23700" table:style-name="ce7">
            <text:p>23.700,00<text:s/></text:p>
          </table:table-cell>
          <table:table-cell office:value-type="float" office:value="23700" table:style-name="ce8">
            <text:p>23.7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427205000158</text:p>
          </table:table-cell>
          <table:table-cell office:value-type="string" table:number-columns-spanned="1" table:number-rows-spanned="2" table:style-name="ce14">
            <text:p>NET SERVICE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46874" table:style-name="ce7">
            <text:p>46.874,00<text:s/></text:p>
          </table:table-cell>
          <table:table-cell table:style-name="ce7"/>
          <table:table-cell office:value-type="float" office:value="46874" table:style-name="ce8">
            <text:p>46.87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320000" table:style-name="ce7">
            <text:p>320.000,00<text:s/></text:p>
          </table:table-cell>
          <table:table-cell office:value-type="float" office:value="320000" table:style-name="ce8">
            <text:p>32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96069000108</text:p>
          </table:table-cell>
          <table:table-cell office:value-type="string" table:style-name="ce6">
            <text:p>NOVO PONTO DIGITAL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60" table:style-name="ce7">
            <text:p>960,00<text:s/></text:p>
          </table:table-cell>
          <table:table-cell office:value-type="float" office:value="960" table:style-name="ce8">
            <text:p>9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97967000195</text:p>
          </table:table-cell>
          <table:table-cell office:value-type="string" table:style-name="ce6">
            <text:p>NP CAPACITACAO E SOLUCOES TECNOLOGI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7990" table:style-name="ce7">
            <text:p>7.990,00<text:s/></text:p>
          </table:table-cell>
          <table:table-cell office:value-type="float" office:value="7990" table:style-name="ce8">
            <text:p>7.9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776017000104</text:p>
          </table:table-cell>
          <table:table-cell office:value-type="string" table:style-name="ce6">
            <text:p>NYGER COMERCIO E DISTRIBUICAO EIRELI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1528.75" table:style-name="ce7">
            <text:p>1.528,75<text:s/></text:p>
          </table:table-cell>
          <table:table-cell office:value-type="float" office:value="58866.44" table:style-name="ce7">
            <text:p>58.866,44<text:s/></text:p>
          </table:table-cell>
          <table:table-cell office:value-type="float" office:value="60395.19" table:style-name="ce8">
            <text:p>60.395,1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59456277000176</text:p>
          </table:table-cell>
          <table:table-cell office:value-type="string" table:number-columns-spanned="1" table:number-rows-spanned="2" table:style-name="ce14">
            <text:p>ORACLE DO BRASIL SISTEM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34505.47" table:style-name="ce7">
            <text:p>34.505,47<text:s/></text:p>
          </table:table-cell>
          <table:table-cell table:style-name="ce7"/>
          <table:table-cell office:value-type="float" office:value="34505.47" table:style-name="ce8">
            <text:p>34.505,4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307661.78999999998" table:style-name="ce7">
            <text:p>307.661,79<text:s/></text:p>
          </table:table-cell>
          <table:table-cell office:value-type="float" office:value="307661.78999999998" table:style-name="ce8">
            <text:p>307.661,7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492398000237</text:p>
          </table:table-cell>
          <table:table-cell office:value-type="string" table:style-name="ce6">
            <text:p>OWA BRASIL PRODUTOS ACUSTICOS INDUSTRIA, IMPORTACAO, EX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750.47" table:style-name="ce7">
            <text:p>750,47<text:s/></text:p>
          </table:table-cell>
          <table:table-cell table:style-name="ce7"/>
          <table:table-cell office:value-type="float" office:value="750.47" table:style-name="ce8">
            <text:p>750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626290000806</text:p>
          </table:table-cell>
          <table:table-cell office:value-type="string" table:style-name="ce6">
            <text:p>PARS PRODUTOS DE PROCESSAMENT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44400" table:style-name="ce7">
            <text:p>44.400,00<text:s/></text:p>
          </table:table-cell>
          <table:table-cell office:value-type="float" office:value="44400" table:style-name="ce8">
            <text:p>44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7023587772</text:p>
          </table:table-cell>
          <table:table-cell office:value-type="string" table:style-name="ce6">
            <text:p>PEDRO PAULO DA SILVA CORREA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33900803</text:p>
          </table:table-cell>
          <table:table-cell office:value-type="string" table:style-name="ce6">
            <text:p>AUXILIO-FUNERAL INATIVO CIVIL</text:p>
          </table:table-cell>
          <table:table-cell table:style-name="ce7"/>
          <table:table-cell office:value-type="float" office:value="16010.89" table:style-name="ce7">
            <text:p>16.010,89<text:s/></text:p>
          </table:table-cell>
          <table:table-cell office:value-type="float" office:value="16010.89" table:style-name="ce8">
            <text:p>16.010,8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6012469000127</text:p>
          </table:table-cell>
          <table:table-cell office:value-type="string" table:number-columns-spanned="1" table:number-rows-spanned="2" table:style-name="ce14">
            <text:p>PRIMEIRO TIM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6</text:p>
          </table:table-cell>
          <table:table-cell office:value-type="string" table:style-name="ce6">
            <text:p>SERVICOS DE TECNOLOGIA DA INFORMACAO</text:p>
          </table:table-cell>
          <table:table-cell office:value-type="float" office:value="44000" table:style-name="ce7">
            <text:p>44.000,00<text:s/></text:p>
          </table:table-cell>
          <table:table-cell table:style-name="ce7"/>
          <table:table-cell office:value-type="float" office:value="44000" table:style-name="ce8">
            <text:p>44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236000" table:style-name="ce7">
            <text:p>236.000,00<text:s/></text:p>
          </table:table-cell>
          <table:table-cell table:style-name="ce7"/>
          <table:table-cell office:value-type="float" office:value="236000" table:style-name="ce8">
            <text:p>236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5549061000180</text:p>
          </table:table-cell>
          <table:table-cell office:value-type="string" table:number-columns-spanned="1" table:number-rows-spanned="2" table:style-name="ce14">
            <text:p>PRINT SOLUCAO EM TECNOLOG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170477.19" table:style-name="ce7">
            <text:p>170.477,19<text:s/></text:p>
          </table:table-cell>
          <table:table-cell table:style-name="ce7"/>
          <table:table-cell office:value-type="float" office:value="170477.19" table:style-name="ce8">
            <text:p>170.477,1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1189424" table:style-name="ce7">
            <text:p>1.189.424,00<text:s/></text:p>
          </table:table-cell>
          <table:table-cell office:value-type="float" office:value="1189424" table:style-name="ce8">
            <text:p>1.189.42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863643000145</text:p>
          </table:table-cell>
          <table:table-cell office:value-type="string" table:style-name="ce6">
            <text:p>QUALITY FUMIG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099.48" table:style-name="ce7">
            <text:p>3.099,48<text:s/></text:p>
          </table:table-cell>
          <table:table-cell office:value-type="float" office:value="3099.48" table:style-name="ce8">
            <text:p>3.099,4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480802000100</text:p>
          </table:table-cell>
          <table:table-cell office:value-type="string" table:number-columns-spanned="1" table:number-rows-spanned="2" table:style-name="ce14">
            <text:p>R. B. SOBREIR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690.25" table:style-name="ce7">
            <text:p>2.690,25<text:s/></text:p>
          </table:table-cell>
          <table:table-cell table:style-name="ce7"/>
          <table:table-cell office:value-type="float" office:value="2690.25" table:style-name="ce8">
            <text:p>2.690,2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3914.81" table:style-name="ce7">
            <text:p>3.914,81<text:s/></text:p>
          </table:table-cell>
          <table:table-cell table:style-name="ce7"/>
          <table:table-cell office:value-type="float" office:value="3914.81" table:style-name="ce8">
            <text:p>3.914,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02648000176</text:p>
          </table:table-cell>
          <table:table-cell office:value-type="string" table:style-name="ce6">
            <text:p>R&amp;L INDUSTRIA E COMERCIO DE ARTIGOS DE DECORACOES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22584.95" table:style-name="ce7">
            <text:p>22.584,95<text:s/></text:p>
          </table:table-cell>
          <table:table-cell office:value-type="float" office:value="248.04" table:style-name="ce7">
            <text:p>248,04<text:s/></text:p>
          </table:table-cell>
          <table:table-cell office:value-type="float" office:value="22832.99" table:style-name="ce8">
            <text:p>22.832,9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279062000159</text:p>
          </table:table-cell>
          <table:table-cell office:value-type="string" table:number-columns-spanned="1" table:number-rows-spanned="2" table:style-name="ce14">
            <text:p>RENAN DA SILVA CARRIJO - PRODUTOS DE ESCRITORI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9037.67" table:style-name="ce7">
            <text:p>9.037,67<text:s/></text:p>
          </table:table-cell>
          <table:table-cell office:value-type="float" office:value="9037.67" table:style-name="ce8">
            <text:p>9.037,6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89.6" table:style-name="ce7">
            <text:p>189,60<text:s/></text:p>
          </table:table-cell>
          <table:table-cell office:value-type="float" office:value="189.6" table:style-name="ce8">
            <text:p>189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218438750</text:p>
          </table:table-cell>
          <table:table-cell office:value-type="string" table:style-name="ce6">
            <text:p>RENATA SIMON FERNAND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325.60000000000002" table:style-name="ce7">
            <text:p>325,60<text:s/></text:p>
          </table:table-cell>
          <table:table-cell office:value-type="float" office:value="325.60000000000002" table:style-name="ce8">
            <text:p>325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513498000102</text:p>
          </table:table-cell>
          <table:table-cell office:value-type="string" table:style-name="ce6">
            <text:p>ROBERTO GIESTAS RODRIGU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3850" table:style-name="ce7">
            <text:p>3.850,00<text:s/></text:p>
          </table:table-cell>
          <table:table-cell table:style-name="ce7"/>
          <table:table-cell office:value-type="float" office:value="3850" table:style-name="ce8">
            <text:p>3.8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33619000193</text:p>
          </table:table-cell>
          <table:table-cell office:value-type="string" table:style-name="ce6">
            <text:p>S A A GAZE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office:value-type="float" office:value="767.36" table:style-name="ce7">
            <text:p>767,36<text:s/></text:p>
          </table:table-cell>
          <table:table-cell office:value-type="float" office:value="3733.8" table:style-name="ce7">
            <text:p>3.733,80<text:s/></text:p>
          </table:table-cell>
          <table:table-cell office:value-type="float" office:value="4501.16" table:style-name="ce8">
            <text:p>4.501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33619001408</text:p>
          </table:table-cell>
          <table:table-cell office:value-type="string" table:style-name="ce6">
            <text:p>S A A GAZE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98.8" table:style-name="ce7">
            <text:p>298,80<text:s/></text:p>
          </table:table-cell>
          <table:table-cell office:value-type="float" office:value="298.8" table:style-name="ce8">
            <text:p>298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68416708</text:p>
          </table:table-cell>
          <table:table-cell office:value-type="string" table:style-name="ce6">
            <text:p>SERGIO ALVES VI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13.79" table:style-name="ce7">
            <text:p>213,79<text:s/></text:p>
          </table:table-cell>
          <table:table-cell office:value-type="float" office:value="213.79" table:style-name="ce8">
            <text:p>213,7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998368000147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773" table:style-name="ce7">
            <text:p>1.773,00<text:s/></text:p>
          </table:table-cell>
          <table:table-cell office:value-type="float" office:value="1773" table:style-name="ce8">
            <text:p>1.77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834977000160</text:p>
          </table:table-cell>
          <table:table-cell office:value-type="string" table:style-name="ce6">
            <text:p>SERVICO AUTONOMO DE AGUA E ESGOTO DE LINH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255.81" table:style-name="ce7">
            <text:p>255,81<text:s/></text:p>
          </table:table-cell>
          <table:table-cell office:value-type="float" office:value="3028.94" table:style-name="ce7">
            <text:p>3.028,94<text:s/></text:p>
          </table:table-cell>
          <table:table-cell office:value-type="float" office:value="3284.75" table:style-name="ce8">
            <text:p>3.284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600400000108</text:p>
          </table:table-cell>
          <table:table-cell office:value-type="string" table:style-name="ce6">
            <text:p>SEVEN PLUS SOLUCAO EM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3850" table:style-name="ce7">
            <text:p>3.850,00<text:s/></text:p>
          </table:table-cell>
          <table:table-cell office:value-type="float" office:value="3850" table:style-name="ce8">
            <text:p>3.8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088055000168</text:p>
          </table:table-cell>
          <table:table-cell office:value-type="string" table:style-name="ce6">
            <text:p>SOBRAL-CHAVES E CARIMB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758.68" table:style-name="ce7">
            <text:p>758,68<text:s/></text:p>
          </table:table-cell>
          <table:table-cell office:value-type="float" office:value="758.68" table:style-name="ce8">
            <text:p>758,6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07270661000186</text:p>
          </table:table-cell>
          <table:table-cell office:value-type="string" table:number-columns-spanned="1" table:number-rows-spanned="5" table:style-name="ce14">
            <text:p>SOLUS TECNOLOGIA EM SISTEMAS LTD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office:value-type="float" office:value="2860" table:style-name="ce7">
            <text:p>2.860,00<text:s/></text:p>
          </table:table-cell>
          <table:table-cell table:style-name="ce7"/>
          <table:table-cell office:value-type="float" office:value="2860" table:style-name="ce8">
            <text:p>2.86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3484" table:style-name="ce7">
            <text:p>3.484,00<text:s/></text:p>
          </table:table-cell>
          <table:table-cell office:value-type="float" office:value="3484" table:style-name="ce8">
            <text:p>3.48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4684.7" table:style-name="ce7">
            <text:p>4.684,70<text:s/></text:p>
          </table:table-cell>
          <table:table-cell office:value-type="float" office:value="158365.82999999999" table:style-name="ce7">
            <text:p>158.365,83<text:s/></text:p>
          </table:table-cell>
          <table:table-cell office:value-type="float" office:value="163050.53" table:style-name="ce8">
            <text:p>163.050,5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986.82" table:style-name="ce7">
            <text:p>1.986,82<text:s/></text:p>
          </table:table-cell>
          <table:table-cell office:value-type="float" office:value="76823.66" table:style-name="ce7">
            <text:p>76.823,66<text:s/></text:p>
          </table:table-cell>
          <table:table-cell office:value-type="float" office:value="78810.48" table:style-name="ce8">
            <text:p>78.810,4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office:value-type="float" office:value="4400" table:style-name="ce7">
            <text:p>4.400,00<text:s/></text:p>
          </table:table-cell>
          <table:table-cell table:style-name="ce7"/>
          <table:table-cell office:value-type="float" office:value="4400" table:style-name="ce8">
            <text:p>4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881035000110</text:p>
          </table:table-cell>
          <table:table-cell office:value-type="string" table:style-name="ce6">
            <text:p>SPERIDON COMERCIO INDUSTR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760" table:style-name="ce7">
            <text:p>760,00<text:s/></text:p>
          </table:table-cell>
          <table:table-cell office:value-type="float" office:value="760" table:style-name="ce8">
            <text:p>7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27786000113</text:p>
          </table:table-cell>
          <table:table-cell office:value-type="string" table:style-name="ce6">
            <text:p>STAR - ASSESSOR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6739.24" table:style-name="ce7">
            <text:p>6.739,24<text:s/></text:p>
          </table:table-cell>
          <table:table-cell office:value-type="float" office:value="132443.4" table:style-name="ce7">
            <text:p>132.443,40<text:s/></text:p>
          </table:table-cell>
          <table:table-cell office:value-type="float" office:value="139182.64000000001" table:style-name="ce8">
            <text:p>139.182,6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00941000161</text:p>
          </table:table-cell>
          <table:table-cell office:value-type="string" table:style-name="ce6">
            <text:p>STAR VIGILANCIA E SEGURAN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161323.69" table:style-name="ce7">
            <text:p>161.323,69<text:s/></text:p>
          </table:table-cell>
          <table:table-cell office:value-type="float" office:value="3006297.62" table:style-name="ce7">
            <text:p>3.006.297,62<text:s/></text:p>
          </table:table-cell>
          <table:table-cell office:value-type="float" office:value="3167621.31" table:style-name="ce8">
            <text:p>3.167.621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880897000134</text:p>
          </table:table-cell>
          <table:table-cell office:value-type="string" table:style-name="ce6">
            <text:p>SUPORTE INFORMATICA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office:value-type="float" office:value="432152" table:style-name="ce7">
            <text:p>432.152,00<text:s/></text:p>
          </table:table-cell>
          <table:table-cell table:style-name="ce7"/>
          <table:table-cell office:value-type="float" office:value="432152" table:style-name="ce8">
            <text:p>432.15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729029000109</text:p>
          </table:table-cell>
          <table:table-cell office:value-type="string" table:style-name="ce6">
            <text:p>SYSDESIGN CONSULTORIA EM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31000" table:style-name="ce7">
            <text:p>31.000,00<text:s/></text:p>
          </table:table-cell>
          <table:table-cell office:value-type="float" office:value="31000" table:style-name="ce8">
            <text:p>31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4126.12" table:style-name="ce7">
            <text:p>4.126,12<text:s/></text:p>
          </table:table-cell>
          <table:table-cell office:value-type="float" office:value="15220.39" table:style-name="ce7">
            <text:p>15.220,39<text:s/></text:p>
          </table:table-cell>
          <table:table-cell office:value-type="float" office:value="19346.509999999998" table:style-name="ce8">
            <text:p>19.346,5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501678000144</text:p>
          </table:table-cell>
          <table:table-cell office:value-type="string" table:number-columns-spanned="1" table:number-rows-spanned="2" table:style-name="ce14">
            <text:p>TELEMATICA COMERCIO E INDUST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27</text:p>
          </table:table-cell>
          <table:table-cell office:value-type="string" table:style-name="ce6">
            <text:p>SUPORTE DE INFRAESTRUTURA DE T.I.</text:p>
          </table:table-cell>
          <table:table-cell office:value-type="float" office:value="26330.52" table:style-name="ce7">
            <text:p>26.330,52<text:s/></text:p>
          </table:table-cell>
          <table:table-cell table:style-name="ce7"/>
          <table:table-cell office:value-type="float" office:value="26330.52" table:style-name="ce8">
            <text:p>26.330,5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533730.12" table:style-name="ce7">
            <text:p>533.730,12<text:s/></text:p>
          </table:table-cell>
          <table:table-cell office:value-type="float" office:value="533730.12" table:style-name="ce8">
            <text:p>533.730,1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4892991000115</text:p>
          </table:table-cell>
          <table:table-cell office:value-type="string" table:number-columns-spanned="1" table:number-rows-spanned="3" table:style-name="ce14">
            <text:p>TELTEC SOLUTION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282229.32" table:style-name="ce7">
            <text:p>282.229,32<text:s/></text:p>
          </table:table-cell>
          <table:table-cell office:value-type="float" office:value="282229.32" table:style-name="ce8">
            <text:p>282.229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547248.88" table:style-name="ce7">
            <text:p>547.248,88<text:s/></text:p>
          </table:table-cell>
          <table:table-cell office:value-type="float" office:value="547248.88" table:style-name="ce8">
            <text:p>547.248,8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573117.6" table:style-name="ce7">
            <text:p>573.117,60<text:s/></text:p>
          </table:table-cell>
          <table:table-cell office:value-type="float" office:value="573117.6" table:style-name="ce8">
            <text:p>573.117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32454894000186</text:p>
          </table:table-cell>
          <table:table-cell office:value-type="string" table:number-columns-spanned="1" table:number-rows-spanned="4" table:style-name="ce14">
            <text:p>THERMICA REFRIGERACAO E AR CONDICIONADO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514.8" table:style-name="ce7">
            <text:p>1.514,80<text:s/></text:p>
          </table:table-cell>
          <table:table-cell table:style-name="ce7"/>
          <table:table-cell office:value-type="float" office:value="1514.8" table:style-name="ce8">
            <text:p>1.514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86124.69" table:style-name="ce7">
            <text:p>86.124,69<text:s/></text:p>
          </table:table-cell>
          <table:table-cell office:value-type="float" office:value="108783.03" table:style-name="ce7">
            <text:p>108.783,03<text:s/></text:p>
          </table:table-cell>
          <table:table-cell office:value-type="float" office:value="194907.72" table:style-name="ce8">
            <text:p>194.907,7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10694.7" table:style-name="ce7">
            <text:p>10.694,70<text:s/></text:p>
          </table:table-cell>
          <table:table-cell office:value-type="float" office:value="10694.7" table:style-name="ce8">
            <text:p>10.694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92</text:p>
          </table:table-cell>
          <table:table-cell office:value-type="string" table:style-name="ce6">
            <text:p>MATERIAL DE CONSUMO</text:p>
          </table:table-cell>
          <table:table-cell table:style-name="ce7"/>
          <table:table-cell office:value-type="float" office:value="4958.01" table:style-name="ce7">
            <text:p>4.958,01<text:s/></text:p>
          </table:table-cell>
          <table:table-cell office:value-type="float" office:value="4958.01" table:style-name="ce8">
            <text:p>4.958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347840001270</text:p>
          </table:table-cell>
          <table:table-cell office:value-type="string" table:style-name="ce6">
            <text:p>THYSSENKRUPP ELEVADORES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776.91" table:style-name="ce7">
            <text:p>1.776,91<text:s/></text:p>
          </table:table-cell>
          <table:table-cell office:value-type="float" office:value="19546.669999999998" table:style-name="ce7">
            <text:p>19.546,67<text:s/></text:p>
          </table:table-cell>
          <table:table-cell office:value-type="float" office:value="21323.58" table:style-name="ce8">
            <text:p>21.323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619767000515</text:p>
          </table:table-cell>
          <table:table-cell office:value-type="string" table:style-name="ce6">
            <text:p>TORINO INFORMATICA LTDA.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226100" table:style-name="ce7">
            <text:p>226.100,00<text:s/></text:p>
          </table:table-cell>
          <table:table-cell table:style-name="ce7"/>
          <table:table-cell office:value-type="float" office:value="226100" table:style-name="ce8">
            <text:p>226.1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42826000283</text:p>
          </table:table-cell>
          <table:table-cell office:value-type="string" table:style-name="ce6">
            <text:p>TRIBUNA PUBLICIDADE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468" table:style-name="ce7">
            <text:p>468,00<text:s/></text:p>
          </table:table-cell>
          <table:table-cell office:value-type="float" office:value="468" table:style-name="ce8">
            <text:p>46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30001000169</text:p>
          </table:table-cell>
          <table:table-cell office:value-type="string" table:style-name="ce6">
            <text:p>UNISUPRI OFFICER - COM. DE EQUIPAMENTOS DE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7690" table:style-name="ce7">
            <text:p>7.690,00<text:s/></text:p>
          </table:table-cell>
          <table:table-cell office:value-type="float" office:value="7690" table:style-name="ce8">
            <text:p>7.69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578387000316</text:p>
          </table:table-cell>
          <table:table-cell office:value-type="string" table:number-columns-spanned="1" table:number-rows-spanned="2" table:style-name="ce14">
            <text:p>UNITECH RIO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6</text:p>
          </table:table-cell>
          <table:table-cell office:value-type="string" table:style-name="ce6">
            <text:p>SERVICOS DE TECNOLOGIA DA INFORMACAO</text:p>
          </table:table-cell>
          <table:table-cell office:value-type="float" office:value="32165" table:style-name="ce7">
            <text:p>32.165,00<text:s/></text:p>
          </table:table-cell>
          <table:table-cell table:style-name="ce7"/>
          <table:table-cell office:value-type="float" office:value="32165" table:style-name="ce8">
            <text:p>32.16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758129" table:style-name="ce7">
            <text:p>758.129,00<text:s/></text:p>
          </table:table-cell>
          <table:table-cell table:style-name="ce7"/>
          <table:table-cell office:value-type="float" office:value="758129" table:style-name="ce8">
            <text:p>758.12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818340000127</text:p>
          </table:table-cell>
          <table:table-cell office:value-type="string" table:style-name="ce6">
            <text:p>VALADARES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14520.5" table:style-name="ce7">
            <text:p>114.520,50<text:s/></text:p>
          </table:table-cell>
          <table:table-cell office:value-type="float" office:value="114520.5" table:style-name="ce8">
            <text:p>114.520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500610797</text:p>
          </table:table-cell>
          <table:table-cell office:value-type="string" table:style-name="ce6">
            <text:p>VANDER LUIS BRUNET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65215.84000000003" table:style-name="ce7">
            <text:p>265.215,84<text:s/></text:p>
          </table:table-cell>
          <table:table-cell office:value-type="float" office:value="265215.84000000003" table:style-name="ce8">
            <text:p>265.215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939828000100</text:p>
          </table:table-cell>
          <table:table-cell office:value-type="string" table:style-name="ce6">
            <text:p>VANDERLEI SOPRANO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8215.310000000001" table:style-name="ce7">
            <text:p>18.215,31<text:s/></text:p>
          </table:table-cell>
          <table:table-cell office:value-type="float" office:value="18215.310000000001" table:style-name="ce8">
            <text:p>18.215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82106770</text:p>
          </table:table-cell>
          <table:table-cell office:value-type="string" table:style-name="ce6">
            <text:p>VANESSA GASPARINI CORSIN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87.71" table:style-name="ce7">
            <text:p>87,71<text:s/></text:p>
          </table:table-cell>
          <table:table-cell office:value-type="float" office:value="87.71" table:style-name="ce8">
            <text:p>87,7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815993000107</text:p>
          </table:table-cell>
          <table:table-cell office:value-type="string" table:style-name="ce6">
            <text:p>VERZZON -ADMINISTRACAO D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19454.68" table:style-name="ce7">
            <text:p>19.454,68<text:s/></text:p>
          </table:table-cell>
          <table:table-cell office:value-type="float" office:value="19454.68" table:style-name="ce8">
            <text:p>19.454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546980000149</text:p>
          </table:table-cell>
          <table:table-cell office:value-type="string" table:style-name="ce6">
            <text:p>VILA DO RIACHO PRODUTOS DE PETROLE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2951.25" table:style-name="ce7">
            <text:p>2.951,25<text:s/></text:p>
          </table:table-cell>
          <table:table-cell office:value-type="float" office:value="2951.25" table:style-name="ce8">
            <text:p>2.951,2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3086281000199</text:p>
          </table:table-cell>
          <table:table-cell office:value-type="string" table:number-columns-spanned="1" table:number-rows-spanned="2" table:style-name="ce14">
            <text:p>VINIL INDUSTRIA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974" table:style-name="ce7">
            <text:p>4.974,00<text:s/></text:p>
          </table:table-cell>
          <table:table-cell office:value-type="float" office:value="4974" table:style-name="ce8">
            <text:p>4.97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14727" table:style-name="ce7">
            <text:p>14.727,00<text:s/></text:p>
          </table:table-cell>
          <table:table-cell office:value-type="float" office:value="14727" table:style-name="ce8">
            <text:p>14.72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043399000108</text:p>
          </table:table-cell>
          <table:table-cell office:value-type="string" table:style-name="ce6">
            <text:p>VIX COMERCIO DE ETIQUE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381" table:style-name="ce7">
            <text:p>381,00<text:s/></text:p>
          </table:table-cell>
          <table:table-cell table:style-name="ce7"/>
          <table:table-cell office:value-type="float" office:value="381" table:style-name="ce8">
            <text:p>381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293074000187</text:p>
          </table:table-cell>
          <table:table-cell office:value-type="string" table:number-columns-spanned="1" table:number-rows-spanned="2" table:style-name="ce14">
            <text:p>VMI SISTEMAS DE SEGURAN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826.55" table:style-name="ce7">
            <text:p>1.826,55<text:s/></text:p>
          </table:table-cell>
          <table:table-cell office:value-type="float" office:value="3720.75" table:style-name="ce7">
            <text:p>3.720,75<text:s/></text:p>
          </table:table-cell>
          <table:table-cell office:value-type="float" office:value="5547.3" table:style-name="ce8">
            <text:p>5.547,3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5800" table:style-name="ce7">
            <text:p>5.800,00<text:s/></text:p>
          </table:table-cell>
          <table:table-cell office:value-type="float" office:value="5800" table:style-name="ce8">
            <text:p>5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27405000145</text:p>
          </table:table-cell>
          <table:table-cell office:value-type="string" table:style-name="ce6">
            <text:p>W&amp;M PUBLIC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195" table:style-name="ce7">
            <text:p>195,00<text:s/></text:p>
          </table:table-cell>
          <table:table-cell office:value-type="float" office:value="195" table:style-name="ce8">
            <text:p>19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922841000126</text:p>
          </table:table-cell>
          <table:table-cell office:value-type="string" table:style-name="ce6">
            <text:p>WE GOV - TREINAMENTO PARA GESTAO PUBL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72000" table:style-name="ce7">
            <text:p>72.000,00<text:s/></text:p>
          </table:table-cell>
          <table:table-cell office:value-type="float" office:value="72000" table:style-name="ce8">
            <text:p>72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7880850678</text:p>
          </table:table-cell>
          <table:table-cell office:value-type="string" table:style-name="ce6">
            <text:p>WELLINGTON LOPES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98.32" table:style-name="ce7">
            <text:p>198,32<text:s/></text:p>
          </table:table-cell>
          <table:table-cell office:value-type="float" office:value="198.32" table:style-name="ce8">
            <text:p>198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950" table:style-name="ce7">
            <text:p>3.950,00<text:s/></text:p>
          </table:table-cell>
          <table:table-cell office:value-type="float" office:value="3950" table:style-name="ce8">
            <text:p>3.9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7066876.9100000001" table:style-name="ce10">
            <text:p>7.066.876,91<text:s/></text:p>
          </table:table-cell>
          <table:table-cell office:value-type="float" office:value="17565654.989999998" table:style-name="ce10">
            <text:p>17.565.654,99<text:s/></text:p>
          </table:table-cell>
          <table:table-cell office:value-type="float" office:value="24632531.899999999" table:style-name="ce8">
            <text:p>24.632.531,90<text:s/></text:p>
          </table:table-cell>
          <table:table-cell table:number-columns-repeated="16376"/>
        </table:table-row>
        <table:table-row table:number-rows-repeated="10483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1-04-16T19:18:58Z</meta:creation-date>
    <dc:date>2021-04-16T19:21:21Z</dc:date>
    <meta:print-date>2021-04-16T19:10:30Z</meta:print-date>
  </office:meta>
</office:document-meta>
</file>