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0C0C0" fo:background-color="#FFFF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Valores Pagos às Contratad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2">
            <text:p>Unidade: JUSTICA FEDERAL DE PRIMEIRO GRAU - E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Exercício: 2019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13">
            <text:p>Contratada</text:p>
          </table:table-cell>
          <table:covered-table-cell/>
          <table:table-cell office:value-type="string" table:number-columns-spanned="1" table:number-rows-spanned="2" table:style-name="ce13">
            <text:p>Ação Orçamentária</text:p>
          </table:table-cell>
          <table:table-cell office:value-type="string" table:number-columns-spanned="2" table:number-rows-spanned="1" table:style-name="ce13">
            <text:p>Item Informação</text:p>
          </table:table-cell>
          <table:covered-table-cell/>
          <table:table-cell office:value-type="string" table:style-name="ce2">
            <text:p>Restos a Pagar Pagos (Processados e Não Processados)</text:p>
          </table:table-cell>
          <table:table-cell office:value-type="string" table:style-name="ce2">
            <text:p>Despesas Pagas (Exercício Corrente)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Natureza de Despesa</text:p>
          </table:table-cell>
          <table:covered-table-cell/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5">
            <text:p>R$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498336000182</text:p>
          </table:table-cell>
          <table:table-cell office:value-type="string" table:style-name="ce6">
            <text:p>A Z ADMINISTRACAO DE IMOVEIS PROPRI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59668.54999999999" table:style-name="ce7">
            <text:p>159.668,55<text:s/></text:p>
          </table:table-cell>
          <table:table-cell office:value-type="float" office:value="159668.54999999999" table:style-name="ce8">
            <text:p>159.668,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3209436000106</text:p>
          </table:table-cell>
          <table:table-cell office:value-type="string" table:style-name="ce6">
            <text:p>ACECO TI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20108.38" table:style-name="ce7">
            <text:p>20.108,38<text:s/></text:p>
          </table:table-cell>
          <table:table-cell office:value-type="float" office:value="382150.75" table:style-name="ce7">
            <text:p>382.150,75<text:s/></text:p>
          </table:table-cell>
          <table:table-cell office:value-type="float" office:value="402259.13" table:style-name="ce8">
            <text:p>402.259,1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310297000127</text:p>
          </table:table-cell>
          <table:table-cell office:value-type="string" table:style-name="ce6">
            <text:p>ACQUAFILTER COMERCIAL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4293" table:style-name="ce7">
            <text:p>4.293,00<text:s/></text:p>
          </table:table-cell>
          <table:table-cell office:value-type="float" office:value="4293" table:style-name="ce8">
            <text:p>4.293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4767530000110</text:p>
          </table:table-cell>
          <table:table-cell office:value-type="string" table:number-columns-spanned="1" table:number-rows-spanned="2" table:style-name="ce14">
            <text:p>ACQUAPURA COMERCIO E MANUTENCAO DE ELETRODOMESTICOS EM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666" table:style-name="ce7">
            <text:p>666,00<text:s/></text:p>
          </table:table-cell>
          <table:table-cell office:value-type="float" office:value="666" table:style-name="ce8">
            <text:p>666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33" table:style-name="ce7">
            <text:p>133,00<text:s/></text:p>
          </table:table-cell>
          <table:table-cell office:value-type="float" office:value="133" table:style-name="ce8">
            <text:p>133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575595000195</text:p>
          </table:table-cell>
          <table:table-cell office:value-type="string" table:style-name="ce6">
            <text:p>ADK SERVICOS INDUSTRIA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15924.8" table:style-name="ce7">
            <text:p>15.924,80<text:s/></text:p>
          </table:table-cell>
          <table:table-cell office:value-type="float" office:value="15924.8" table:style-name="ce8">
            <text:p>15.924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849320000190</text:p>
          </table:table-cell>
          <table:table-cell office:value-type="string" table:style-name="ce6">
            <text:p>ADRIANA CEVE COMERCIO DE PRODUTOS DIVERS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7</text:p>
          </table:table-cell>
          <table:table-cell office:value-type="string" table:style-name="ce6">
            <text:p>MATERIAL DE MANOBRA E PATRULHAMENTO</text:p>
          </table:table-cell>
          <table:table-cell table:style-name="ce7"/>
          <table:table-cell office:value-type="float" office:value="2310" table:style-name="ce7">
            <text:p>2.310,00<text:s/></text:p>
          </table:table-cell>
          <table:table-cell office:value-type="float" office:value="2310" table:style-name="ce8">
            <text:p>2.31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26308513000158</text:p>
          </table:table-cell>
          <table:table-cell office:value-type="string" table:number-columns-spanned="1" table:number-rows-spanned="3" table:style-name="ce14">
            <text:p>AEROTECH DO BRASIL SOLUCOES EM TECNOLOGIA LTDA.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7991.38" table:style-name="ce7">
            <text:p>7.991,38<text:s/></text:p>
          </table:table-cell>
          <table:table-cell office:value-type="float" office:value="7991.38" table:style-name="ce8">
            <text:p>7.991,3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table:style-name="ce7"/>
          <table:table-cell office:value-type="float" office:value="31369.55" table:style-name="ce7">
            <text:p>31.369,55<text:s/></text:p>
          </table:table-cell>
          <table:table-cell office:value-type="float" office:value="31369.55" table:style-name="ce8">
            <text:p>31.369,5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4</text:p>
          </table:table-cell>
          <table:table-cell office:value-type="string" table:style-name="ce6">
            <text:p>MAQUINAS, UTENSILIOS E EQUIPAMENTOS <text:s/>DIVERSOS</text:p>
          </table:table-cell>
          <table:table-cell table:style-name="ce7"/>
          <table:table-cell office:value-type="float" office:value="1936.18" table:style-name="ce7">
            <text:p>1.936,18<text:s/></text:p>
          </table:table-cell>
          <table:table-cell office:value-type="float" office:value="1936.18" table:style-name="ce8">
            <text:p>1.936,1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228330000100</text:p>
          </table:table-cell>
          <table:table-cell office:value-type="string" table:style-name="ce6">
            <text:p>AGST-CONTROLES E AUTOM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87</text:p>
          </table:table-cell>
          <table:table-cell office:value-type="string" table:style-name="ce6">
            <text:p>MATERIAL DE CONSUMO DE USO DURADOURO</text:p>
          </table:table-cell>
          <table:table-cell table:style-name="ce7"/>
          <table:table-cell office:value-type="float" office:value="598" table:style-name="ce7">
            <text:p>598,00<text:s/></text:p>
          </table:table-cell>
          <table:table-cell office:value-type="float" office:value="598" table:style-name="ce8">
            <text:p>59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500596000138</text:p>
          </table:table-cell>
          <table:table-cell office:value-type="string" table:style-name="ce6">
            <text:p>AIDC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24800" table:style-name="ce7">
            <text:p>24.800,00<text:s/></text:p>
          </table:table-cell>
          <table:table-cell office:value-type="float" office:value="24800" table:style-name="ce8">
            <text:p>24.8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350194000106</text:p>
          </table:table-cell>
          <table:table-cell office:value-type="string" table:style-name="ce6">
            <text:p>ALDITRAN TRANSPORTES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4</text:p>
          </table:table-cell>
          <table:table-cell office:value-type="string" table:style-name="ce6">
            <text:p>FRETES E TRANSPORTES DE ENCOMENDAS</text:p>
          </table:table-cell>
          <table:table-cell table:style-name="ce7"/>
          <table:table-cell office:value-type="float" office:value="138452" table:style-name="ce7">
            <text:p>138.452,00<text:s/></text:p>
          </table:table-cell>
          <table:table-cell office:value-type="float" office:value="138452" table:style-name="ce8">
            <text:p>138.45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262048708</text:p>
          </table:table-cell>
          <table:table-cell office:value-type="string" table:style-name="ce6">
            <text:p>ALEXANDRE MAGNO VIEIRA DE PAUL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321.16000000000003" table:style-name="ce7">
            <text:p>321,16<text:s/></text:p>
          </table:table-cell>
          <table:table-cell office:value-type="float" office:value="321.16000000000003" table:style-name="ce8">
            <text:p>321,1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7075305000101</text:p>
          </table:table-cell>
          <table:table-cell office:value-type="string" table:number-columns-spanned="1" table:number-rows-spanned="3" table:style-name="ce14">
            <text:p>ALMIR LOPES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3075" table:style-name="ce7">
            <text:p>3.075,00<text:s/></text:p>
          </table:table-cell>
          <table:table-cell office:value-type="float" office:value="3075" table:style-name="ce8">
            <text:p>3.07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5544" table:style-name="ce7">
            <text:p>5.544,00<text:s/></text:p>
          </table:table-cell>
          <table:table-cell office:value-type="float" office:value="5544" table:style-name="ce8">
            <text:p>5.544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9955.74" table:style-name="ce7">
            <text:p>9.955,74<text:s/></text:p>
          </table:table-cell>
          <table:table-cell office:value-type="float" office:value="9955.74" table:style-name="ce8">
            <text:p>9.955,7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213772000174</text:p>
          </table:table-cell>
          <table:table-cell office:value-type="string" table:style-name="ce6">
            <text:p>ALTERNA TELECOMUNICACOES E CONECTIVIDAD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table:style-name="ce7"/>
          <table:table-cell office:value-type="float" office:value="27799.98" table:style-name="ce7">
            <text:p>27.799,98<text:s/></text:p>
          </table:table-cell>
          <table:table-cell office:value-type="float" office:value="27799.98" table:style-name="ce8">
            <text:p>27.799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288400709</text:p>
          </table:table-cell>
          <table:table-cell office:value-type="string" table:style-name="ce6">
            <text:p>ANDRE KEMPER BAPTIS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4863.75" table:style-name="ce7">
            <text:p>4.863,75<text:s/></text:p>
          </table:table-cell>
          <table:table-cell office:value-type="float" office:value="4863.75" table:style-name="ce8">
            <text:p>4.863,7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085286000183</text:p>
          </table:table-cell>
          <table:table-cell office:value-type="string" table:style-name="ce6">
            <text:p>ANDRE LUIS CAMPOS BARR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table:style-name="ce7"/>
          <table:table-cell office:value-type="float" office:value="13390" table:style-name="ce7">
            <text:p>13.390,00<text:s/></text:p>
          </table:table-cell>
          <table:table-cell office:value-type="float" office:value="13390" table:style-name="ce8">
            <text:p>13.3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601961761</text:p>
          </table:table-cell>
          <table:table-cell office:value-type="string" table:style-name="ce6">
            <text:p>ANDRE PRATTI LEM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2400" table:style-name="ce7">
            <text:p>2.400,00<text:s/></text:p>
          </table:table-cell>
          <table:table-cell office:value-type="float" office:value="2400" table:style-name="ce8">
            <text:p>2.4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809110000176</text:p>
          </table:table-cell>
          <table:table-cell office:value-type="string" table:style-name="ce6">
            <text:p>ANUSHA COMERCIO IMPORTACAO E EXPORT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9360" table:style-name="ce7">
            <text:p>19.360,00<text:s/></text:p>
          </table:table-cell>
          <table:table-cell office:value-type="float" office:value="19360" table:style-name="ce8">
            <text:p>19.3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698247706</text:p>
          </table:table-cell>
          <table:table-cell office:value-type="string" table:style-name="ce6">
            <text:p>AYLTON BONOMO JUNIO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1605.8" table:style-name="ce7">
            <text:p>1.605,80<text:s/></text:p>
          </table:table-cell>
          <table:table-cell office:value-type="float" office:value="1605.8" table:style-name="ce8">
            <text:p>1.605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858298000187</text:p>
          </table:table-cell>
          <table:table-cell office:value-type="string" table:style-name="ce6">
            <text:p>AZAMBUJA &amp; GAST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1300" table:style-name="ce7">
            <text:p>11.300,00<text:s/></text:p>
          </table:table-cell>
          <table:table-cell office:value-type="float" office:value="11300" table:style-name="ce8">
            <text:p>11.3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361858000107</text:p>
          </table:table-cell>
          <table:table-cell office:value-type="string" table:style-name="ce6">
            <text:p>BECKINS FILTROS INDUSTRIAIS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321.6" table:style-name="ce7">
            <text:p>2.321,60<text:s/></text:p>
          </table:table-cell>
          <table:table-cell office:value-type="float" office:value="2321.6" table:style-name="ce8">
            <text:p>2.321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268466000140</text:p>
          </table:table-cell>
          <table:table-cell office:value-type="string" table:style-name="ce6">
            <text:p>BIO MEDIC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23375" table:style-name="ce7">
            <text:p>23.375,00<text:s/></text:p>
          </table:table-cell>
          <table:table-cell office:value-type="float" office:value="23375" table:style-name="ce8">
            <text:p>23.37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345933000130</text:p>
          </table:table-cell>
          <table:table-cell office:value-type="string" table:style-name="ce6">
            <text:p>BRAMED COMERCIO DE PROD. HOSPITALARES E FARMACEUTICOS 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2435.4" table:style-name="ce7">
            <text:p>2.435,40<text:s/></text:p>
          </table:table-cell>
          <table:table-cell office:value-type="float" office:value="2435.4" table:style-name="ce8">
            <text:p>2.435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628150000170</text:p>
          </table:table-cell>
          <table:table-cell office:value-type="string" table:style-name="ce6">
            <text:p>BRK AMBIENTAL - CACHOEIRO DE ITAPEMIRIM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1138.44" table:style-name="ce7">
            <text:p>1.138,44<text:s/></text:p>
          </table:table-cell>
          <table:table-cell office:value-type="float" office:value="10905.16" table:style-name="ce7">
            <text:p>10.905,16<text:s/></text:p>
          </table:table-cell>
          <table:table-cell office:value-type="float" office:value="12043.6" table:style-name="ce8">
            <text:p>12.043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856298000139</text:p>
          </table:table-cell>
          <table:table-cell office:value-type="string" table:style-name="ce6">
            <text:p>C. A. MIEL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7763" table:style-name="ce7">
            <text:p>7.763,00<text:s/></text:p>
          </table:table-cell>
          <table:table-cell office:value-type="float" office:value="7763" table:style-name="ce8">
            <text:p>7.763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218254737</text:p>
          </table:table-cell>
          <table:table-cell office:value-type="string" table:style-name="ce6">
            <text:p>CAIO LOBATO DE ASSIS PAULA E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198.32" table:style-name="ce7">
            <text:p>198,32<text:s/></text:p>
          </table:table-cell>
          <table:table-cell office:value-type="float" office:value="198.32" table:style-name="ce8">
            <text:p>198,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059027790</text:p>
          </table:table-cell>
          <table:table-cell office:value-type="string" table:style-name="ce6">
            <text:p>CARLOS RENATO VIEIRA DE FREITA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199.8" table:style-name="ce7">
            <text:p>199,80<text:s/></text:p>
          </table:table-cell>
          <table:table-cell office:value-type="float" office:value="199.8" table:style-name="ce8">
            <text:p>199,8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30964795000119</text:p>
          </table:table-cell>
          <table:table-cell office:value-type="string" table:number-columns-spanned="1" table:number-rows-spanned="4" table:style-name="ce14">
            <text:p>CEP SERVICOS E PROJETOS LTDA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2207.5300000000002" table:style-name="ce7">
            <text:p>2.207,53<text:s/></text:p>
          </table:table-cell>
          <table:table-cell office:value-type="float" office:value="46677.86" table:style-name="ce7">
            <text:p>46.677,86<text:s/></text:p>
          </table:table-cell>
          <table:table-cell office:value-type="float" office:value="48885.39" table:style-name="ce8">
            <text:p>48.885,3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2829.24" table:style-name="ce7">
            <text:p>2.829,24<text:s/></text:p>
          </table:table-cell>
          <table:table-cell office:value-type="float" office:value="12364.04" table:style-name="ce7">
            <text:p>12.364,04<text:s/></text:p>
          </table:table-cell>
          <table:table-cell office:value-type="float" office:value="15193.28" table:style-name="ce8">
            <text:p>15.193,2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112329.14" table:style-name="ce7">
            <text:p>112.329,14<text:s/></text:p>
          </table:table-cell>
          <table:table-cell office:value-type="float" office:value="1295509.48" table:style-name="ce7">
            <text:p>1.295.509,48<text:s/></text:p>
          </table:table-cell>
          <table:table-cell office:value-type="float" office:value="1407838.62" table:style-name="ce8">
            <text:p>1.407.838,6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4681.43" table:style-name="ce7">
            <text:p>4.681,43<text:s/></text:p>
          </table:table-cell>
          <table:table-cell office:value-type="float" office:value="4681.43" table:style-name="ce8">
            <text:p>4.681,4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54285000175</text:p>
          </table:table-cell>
          <table:table-cell office:value-type="string" table:style-name="ce6">
            <text:p>CERTISIGN CERTIFICADORA DIGITAL S.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table:style-name="ce7"/>
          <table:table-cell office:value-type="float" office:value="40" table:style-name="ce7">
            <text:p>40,00<text:s/></text:p>
          </table:table-cell>
          <table:table-cell office:value-type="float" office:value="40" table:style-name="ce8">
            <text:p>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992251000113</text:p>
          </table:table-cell>
          <table:table-cell office:value-type="string" table:style-name="ce6">
            <text:p>CHAVEIRO DA TERRA COMERCIAL LTDA EPP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608.07" table:style-name="ce7">
            <text:p>1.608,07<text:s/></text:p>
          </table:table-cell>
          <table:table-cell office:value-type="float" office:value="1608.07" table:style-name="ce8">
            <text:p>1.608,07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40432544000147</text:p>
          </table:table-cell>
          <table:table-cell office:value-type="string" table:number-columns-spanned="1" table:number-rows-spanned="2" table:style-name="ce14">
            <text:p>CLARO S.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6058.22" table:style-name="ce7">
            <text:p>6.058,22<text:s/></text:p>
          </table:table-cell>
          <table:table-cell office:value-type="float" office:value="81942.55" table:style-name="ce7">
            <text:p>81.942,55<text:s/></text:p>
          </table:table-cell>
          <table:table-cell office:value-type="float" office:value="88000.77" table:style-name="ce8">
            <text:p>88.000,7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2307.8000000000002" table:style-name="ce7">
            <text:p>2.307,80<text:s/></text:p>
          </table:table-cell>
          <table:table-cell office:value-type="float" office:value="25385.91" table:style-name="ce7">
            <text:p>25.385,91<text:s/></text:p>
          </table:table-cell>
          <table:table-cell office:value-type="float" office:value="27693.71" table:style-name="ce8">
            <text:p>27.693,7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106685000137</text:p>
          </table:table-cell>
          <table:table-cell office:value-type="string" table:style-name="ce6">
            <text:p>COMERCIAL H10 <text:s/>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4003.8" table:style-name="ce7">
            <text:p>4.003,80<text:s/></text:p>
          </table:table-cell>
          <table:table-cell office:value-type="float" office:value="4003.8" table:style-name="ce8">
            <text:p>4.003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151363000147</text:p>
          </table:table-cell>
          <table:table-cell office:value-type="string" table:style-name="ce6">
            <text:p>COMPANHIA ESPIRITO SANTENSE DE SANEAMENTO CESA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105036.02" table:style-name="ce7">
            <text:p>105.036,02<text:s/></text:p>
          </table:table-cell>
          <table:table-cell office:value-type="float" office:value="105036.02" table:style-name="ce8">
            <text:p>105.036,0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879926000124</text:p>
          </table:table-cell>
          <table:table-cell office:value-type="string" table:style-name="ce6">
            <text:p>CONCESSIONARIA RODOVIA DO SOL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8</text:p>
          </table:table-cell>
          <table:table-cell office:value-type="string" table:style-name="ce6">
            <text:p>PEDAGIOS</text:p>
          </table:table-cell>
          <table:table-cell table:style-name="ce7"/>
          <table:table-cell office:value-type="float" office:value="2340" table:style-name="ce7">
            <text:p>2.340,00<text:s/></text:p>
          </table:table-cell>
          <table:table-cell office:value-type="float" office:value="2340" table:style-name="ce8">
            <text:p>2.3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605160000106</text:p>
          </table:table-cell>
          <table:table-cell office:value-type="string" table:style-name="ce6">
            <text:p>CONDOMINIO DO EDIFICIO DEZOLINA SALVADO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26797.62" table:style-name="ce7">
            <text:p>26.797,62<text:s/></text:p>
          </table:table-cell>
          <table:table-cell office:value-type="float" office:value="26797.62" table:style-name="ce8">
            <text:p>26.797,6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163343000196</text:p>
          </table:table-cell>
          <table:table-cell office:value-type="string" table:style-name="ce6">
            <text:p>CONSELHO REGIONAL DE CONTABILIDADE DO ESPIRITO SA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506" table:style-name="ce7">
            <text:p>506,00<text:s/></text:p>
          </table:table-cell>
          <table:table-cell office:value-type="float" office:value="506" table:style-name="ce8">
            <text:p>50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055235000137</text:p>
          </table:table-cell>
          <table:table-cell office:value-type="string" table:style-name="ce6">
            <text:p>CONSELHO REGIONAL DE ENG. ARQUITETURA E AGRONOMIA DO 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343.84" table:style-name="ce7">
            <text:p>343,84<text:s/></text:p>
          </table:table-cell>
          <table:table-cell office:value-type="float" office:value="343.84" table:style-name="ce8">
            <text:p>343,8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272265000184</text:p>
          </table:table-cell>
          <table:table-cell office:value-type="string" table:style-name="ce6">
            <text:p>CONSERMA - SERVICOS, MANUTENCAO E TRANSPORT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72303.240000000005" table:style-name="ce7">
            <text:p>72.303,24<text:s/></text:p>
          </table:table-cell>
          <table:table-cell office:value-type="float" office:value="2328444.14" table:style-name="ce7">
            <text:p>2.328.444,14<text:s/></text:p>
          </table:table-cell>
          <table:table-cell office:value-type="float" office:value="2400747.38" table:style-name="ce8">
            <text:p>2.400.747,3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97589000209</text:p>
          </table:table-cell>
          <table:table-cell office:value-type="string" table:style-name="ce6">
            <text:p>CONSIGAZ-DISTRIBUIDORA DE G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4</text:p>
          </table:table-cell>
          <table:table-cell office:value-type="string" table:style-name="ce6">
            <text:p>GAS E OUTROS MATERIAIS ENGARRAFADOS</text:p>
          </table:table-cell>
          <table:table-cell office:value-type="float" office:value="687.73" table:style-name="ce7">
            <text:p>687,73<text:s/></text:p>
          </table:table-cell>
          <table:table-cell office:value-type="float" office:value="3549.41" table:style-name="ce7">
            <text:p>3.549,41<text:s/></text:p>
          </table:table-cell>
          <table:table-cell office:value-type="float" office:value="4237.1400000000003" table:style-name="ce8">
            <text:p>4.237,1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656963000150</text:p>
          </table:table-cell>
          <table:table-cell office:value-type="string" table:style-name="ce6">
            <text:p>CONVENIOS CARD ADMINISTRADORA E EDIT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office:value-type="float" office:value="3248.16" table:style-name="ce7">
            <text:p>3.248,16<text:s/></text:p>
          </table:table-cell>
          <table:table-cell office:value-type="float" office:value="35783.71" table:style-name="ce7">
            <text:p>35.783,71<text:s/></text:p>
          </table:table-cell>
          <table:table-cell office:value-type="float" office:value="39031.870000000003" table:style-name="ce8">
            <text:p>39.031,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10001</text:p>
          </table:table-cell>
          <table:table-cell office:value-type="string" table:style-name="ce6">
            <text:p>COORD.GERAL DE ORCAMENTO, FINANCAS E CONTAB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14718</text:p>
          </table:table-cell>
          <table:table-cell office:value-type="string" table:style-name="ce6">
            <text:p>CONTRIB.PREVIDENCIARIAS-SERVICOS DE TERCEIROS</text:p>
          </table:table-cell>
          <table:table-cell table:style-name="ce7"/>
          <table:table-cell office:value-type="float" office:value="1080" table:style-name="ce7">
            <text:p>1.080,00<text:s/></text:p>
          </table:table-cell>
          <table:table-cell office:value-type="float" office:value="1080" table:style-name="ce8">
            <text:p>1.0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133636000137</text:p>
          </table:table-cell>
          <table:table-cell office:value-type="string" table:style-name="ce6">
            <text:p>CORPO DE BOMBEIROS MILITAR DO ESTADO DO ESPIRITO SA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2558.21" table:style-name="ce7">
            <text:p>2.558,21<text:s/></text:p>
          </table:table-cell>
          <table:table-cell office:value-type="float" office:value="2558.21" table:style-name="ce8">
            <text:p>2.558,2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422085000190</text:p>
          </table:table-cell>
          <table:table-cell office:value-type="string" table:style-name="ce6">
            <text:p>CTU CENTRO DE TREINAMENTO DE URGEN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3900" table:style-name="ce7">
            <text:p>3.900,00<text:s/></text:p>
          </table:table-cell>
          <table:table-cell office:value-type="float" office:value="3900" table:style-name="ce8">
            <text:p>3.9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4">
            <text:p>32102852000186</text:p>
          </table:table-cell>
          <table:table-cell office:value-type="string" table:number-columns-spanned="1" table:number-rows-spanned="5" table:style-name="ce14">
            <text:p>D TUDO ARMARINHO EIRELI</text:p>
          </table:table-cell>
          <table:table-cell office:value-type="string" table:number-columns-spanned="1" table:number-rows-spanned="5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249.22" table:style-name="ce7">
            <text:p>249,22<text:s/></text:p>
          </table:table-cell>
          <table:table-cell office:value-type="float" office:value="249.22" table:style-name="ce8">
            <text:p>249,2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1014.72" table:style-name="ce7">
            <text:p>1.014,72<text:s/></text:p>
          </table:table-cell>
          <table:table-cell office:value-type="float" office:value="1014.72" table:style-name="ce8">
            <text:p>1.014,7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708.5" table:style-name="ce7">
            <text:p>708,50<text:s/></text:p>
          </table:table-cell>
          <table:table-cell office:value-type="float" office:value="708.5" table:style-name="ce8">
            <text:p>708,5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50</text:p>
          </table:table-cell>
          <table:table-cell office:value-type="string" table:style-name="ce6">
            <text:p>BANDEIRAS, FLAMULAS E INSIGNIAS</text:p>
          </table:table-cell>
          <table:table-cell table:style-name="ce7"/>
          <table:table-cell office:value-type="float" office:value="2345.4" table:style-name="ce7">
            <text:p>2.345,40<text:s/></text:p>
          </table:table-cell>
          <table:table-cell office:value-type="float" office:value="2345.4" table:style-name="ce8">
            <text:p>2.345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162953000138</text:p>
          </table:table-cell>
          <table:table-cell office:value-type="string" table:style-name="ce6">
            <text:p>DATAB INTELIGENCIA E ESTRATEGI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400" table:style-name="ce7">
            <text:p>2.400,00<text:s/></text:p>
          </table:table-cell>
          <table:table-cell office:value-type="float" office:value="2400" table:style-name="ce8">
            <text:p>2.4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2381189001001</text:p>
          </table:table-cell>
          <table:table-cell office:value-type="string" table:style-name="ce6">
            <text:p>DELL COMPUTADORES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161710" table:style-name="ce7">
            <text:p>161.710,00<text:s/></text:p>
          </table:table-cell>
          <table:table-cell office:value-type="float" office:value="161710" table:style-name="ce8">
            <text:p>161.71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818231000107</text:p>
          </table:table-cell>
          <table:table-cell office:value-type="string" table:style-name="ce6">
            <text:p>DENTISTRY PRODUTOS DE ODONT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921.98" table:style-name="ce7">
            <text:p>921,98<text:s/></text:p>
          </table:table-cell>
          <table:table-cell office:value-type="float" office:value="921.98" table:style-name="ce8">
            <text:p>921,9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28162105000166</text:p>
          </table:table-cell>
          <table:table-cell office:value-type="string" table:number-columns-spanned="1" table:number-rows-spanned="3" table:style-name="ce14">
            <text:p>DEPARTAMENTO ESTADUAL DE TRANSITO DO ESPIRITO SANTO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462.16" table:style-name="ce7">
            <text:p>462,16<text:s/></text:p>
          </table:table-cell>
          <table:table-cell office:value-type="float" office:value="462.16" table:style-name="ce8">
            <text:p>462,1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5173.5600000000004" table:style-name="ce7">
            <text:p>5.173,56<text:s/></text:p>
          </table:table-cell>
          <table:table-cell office:value-type="float" office:value="5173.5600000000004" table:style-name="ce8">
            <text:p>5.173,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107783000119</text:p>
          </table:table-cell>
          <table:table-cell office:value-type="string" table:style-name="ce6">
            <text:p>DETEMAC - DEDETIZACA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6331.16" table:style-name="ce7">
            <text:p>16.331,16<text:s/></text:p>
          </table:table-cell>
          <table:table-cell office:value-type="float" office:value="16331.16" table:style-name="ce8">
            <text:p>16.331,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413078000185</text:p>
          </table:table-cell>
          <table:table-cell office:value-type="string" table:style-name="ce6">
            <text:p>DETISAN - CONTROLE DE INSETOS E ROED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83500" table:style-name="ce7">
            <text:p>83.500,00<text:s/></text:p>
          </table:table-cell>
          <table:table-cell office:value-type="float" office:value="83500" table:style-name="ce8">
            <text:p>83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543735000118</text:p>
          </table:table-cell>
          <table:table-cell office:value-type="string" table:style-name="ce6">
            <text:p>DEX EXTINT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9104.14" table:style-name="ce7">
            <text:p>9.104,14<text:s/></text:p>
          </table:table-cell>
          <table:table-cell office:value-type="float" office:value="9104.14" table:style-name="ce8">
            <text:p>9.104,1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9320478000134</text:p>
          </table:table-cell>
          <table:table-cell office:value-type="string" table:number-columns-spanned="1" table:number-rows-spanned="2" table:style-name="ce14">
            <text:p>DINAMICA TELECOMUNICACOE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17019.14" table:style-name="ce7">
            <text:p>17.019,14<text:s/></text:p>
          </table:table-cell>
          <table:table-cell office:value-type="float" office:value="127969.48" table:style-name="ce7">
            <text:p>127.969,48<text:s/></text:p>
          </table:table-cell>
          <table:table-cell office:value-type="float" office:value="144988.62" table:style-name="ce8">
            <text:p>144.988,6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table:style-name="ce7"/>
          <table:table-cell office:value-type="float" office:value="2313.94" table:style-name="ce7">
            <text:p>2.313,94<text:s/></text:p>
          </table:table-cell>
          <table:table-cell office:value-type="float" office:value="2313.94" table:style-name="ce8">
            <text:p>2.313,9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816459000101</text:p>
          </table:table-cell>
          <table:table-cell office:value-type="string" table:style-name="ce6">
            <text:p>DIVULGUE OUTDOOR &amp; COMUNICACAO VISUAL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3</text:p>
          </table:table-cell>
          <table:table-cell office:value-type="string" table:style-name="ce6">
            <text:p>SERVICOS GRAFICOS E EDITORIAIS</text:p>
          </table:table-cell>
          <table:table-cell table:style-name="ce7"/>
          <table:table-cell office:value-type="float" office:value="2270" table:style-name="ce7">
            <text:p>2.270,00<text:s/></text:p>
          </table:table-cell>
          <table:table-cell office:value-type="float" office:value="2270" table:style-name="ce8">
            <text:p>2.2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509165000126</text:p>
          </table:table-cell>
          <table:table-cell office:value-type="string" table:style-name="ce6">
            <text:p>DJR DISTRIBUICAO E COMERCIO DE PECA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935.97" table:style-name="ce7">
            <text:p>1.935,97<text:s/></text:p>
          </table:table-cell>
          <table:table-cell office:value-type="float" office:value="1935.97" table:style-name="ce8">
            <text:p>1.935,9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4106552000161</text:p>
          </table:table-cell>
          <table:table-cell office:value-type="string" table:style-name="ce6">
            <text:p>DPS GONCALVES INDUSTRIA E COMERCIO DE AL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12168" table:style-name="ce7">
            <text:p>12.168,00<text:s/></text:p>
          </table:table-cell>
          <table:table-cell office:value-type="float" office:value="12168" table:style-name="ce8">
            <text:p>12.16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386851000199</text:p>
          </table:table-cell>
          <table:table-cell office:value-type="string" table:style-name="ce6">
            <text:p>DROGARIA MOGNHO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1239" table:style-name="ce7">
            <text:p>1.239,00<text:s/></text:p>
          </table:table-cell>
          <table:table-cell office:value-type="float" office:value="1239" table:style-name="ce8">
            <text:p>1.23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193764000183</text:p>
          </table:table-cell>
          <table:table-cell office:value-type="string" table:style-name="ce6">
            <text:p>DT MATERIAL DE CONSTRUC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8900" table:style-name="ce7">
            <text:p>8.900,00<text:s/></text:p>
          </table:table-cell>
          <table:table-cell office:value-type="float" office:value="8900" table:style-name="ce8">
            <text:p>8.9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6411585000180</text:p>
          </table:table-cell>
          <table:table-cell office:value-type="string" table:number-columns-spanned="1" table:number-rows-spanned="2" table:style-name="ce14">
            <text:p>DUFRIL SERVICO E COMERCIO LTDA - EPP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6213.88" table:style-name="ce7">
            <text:p>6.213,88<text:s/></text:p>
          </table:table-cell>
          <table:table-cell office:value-type="float" office:value="6213.88" table:style-name="ce8">
            <text:p>6.213,8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81006.3" table:style-name="ce7">
            <text:p>81.006,30<text:s/></text:p>
          </table:table-cell>
          <table:table-cell office:value-type="float" office:value="81006.3" table:style-name="ce8">
            <text:p>81.006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044032715</text:p>
          </table:table-cell>
          <table:table-cell office:value-type="string" table:style-name="ce6">
            <text:p>EDELBERTO FERREIRA DE CARVAL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222.28" table:style-name="ce7">
            <text:p>222,28<text:s/></text:p>
          </table:table-cell>
          <table:table-cell office:value-type="float" office:value="222.28" table:style-name="ce8">
            <text:p>222,2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8152650000171</text:p>
          </table:table-cell>
          <table:table-cell office:value-type="string" table:number-columns-spanned="1" table:number-rows-spanned="2" table:style-name="ce14">
            <text:p>EDP ESPIRITO SANTO DISTRIBUICAO DE ENERGIA S.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164224.68" table:style-name="ce7">
            <text:p>164.224,68<text:s/></text:p>
          </table:table-cell>
          <table:table-cell office:value-type="float" office:value="1768358.11" table:style-name="ce7">
            <text:p>1.768.358,11<text:s/></text:p>
          </table:table-cell>
          <table:table-cell office:value-type="float" office:value="1932582.79" table:style-name="ce8">
            <text:p>1.932.582,7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office:value-type="float" office:value="1079.22" table:style-name="ce7">
            <text:p>1.079,22<text:s/></text:p>
          </table:table-cell>
          <table:table-cell office:value-type="float" office:value="12117.38" table:style-name="ce7">
            <text:p>12.117,38<text:s/></text:p>
          </table:table-cell>
          <table:table-cell office:value-type="float" office:value="13196.6" table:style-name="ce8">
            <text:p>13.196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503796000199</text:p>
          </table:table-cell>
          <table:table-cell office:value-type="string" table:style-name="ce6">
            <text:p>EFICILUX COMERCIO E SERVICO DE EQUIPAMENTOS ELETRICOS 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1389.15" table:style-name="ce7">
            <text:p>11.389,15<text:s/></text:p>
          </table:table-cell>
          <table:table-cell office:value-type="float" office:value="11389.15" table:style-name="ce8">
            <text:p>11.389,1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4798024000104</text:p>
          </table:table-cell>
          <table:table-cell office:value-type="string" table:number-columns-spanned="1" table:number-rows-spanned="2" table:style-name="ce14">
            <text:p>EFL SILVA MANUTENCAO DE NO-BREAKS E GERADORE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65120" table:style-name="ce7">
            <text:p>65.120,00<text:s/></text:p>
          </table:table-cell>
          <table:table-cell office:value-type="float" office:value="65120" table:style-name="ce8">
            <text:p>65.12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22550" table:style-name="ce7">
            <text:p>22.550,00<text:s/></text:p>
          </table:table-cell>
          <table:table-cell office:value-type="float" office:value="22550" table:style-name="ce8">
            <text:p>22.5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8986000701</text:p>
          </table:table-cell>
          <table:table-cell office:value-type="string" table:style-name="ce6">
            <text:p>ELEVADORES ATLAS SCHINDLER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8078.45" table:style-name="ce7">
            <text:p>18.078,45<text:s/></text:p>
          </table:table-cell>
          <table:table-cell office:value-type="float" office:value="91178.7" table:style-name="ce7">
            <text:p>91.178,70<text:s/></text:p>
          </table:table-cell>
          <table:table-cell office:value-type="float" office:value="109257.15" table:style-name="ce8">
            <text:p>109.257,1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168052000190</text:p>
          </table:table-cell>
          <table:table-cell office:value-type="string" table:style-name="ce6">
            <text:p>ELEVADORES NACIONAL DO BRASIL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5309.46" table:style-name="ce7">
            <text:p>5.309,46<text:s/></text:p>
          </table:table-cell>
          <table:table-cell office:value-type="float" office:value="5309.46" table:style-name="ce8">
            <text:p>5.309,4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563722707</text:p>
          </table:table-cell>
          <table:table-cell office:value-type="string" table:style-name="ce6">
            <text:p>ELIANE MARQUES CAMARGO FELTZ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621.6" table:style-name="ce7">
            <text:p>621,60<text:s/></text:p>
          </table:table-cell>
          <table:table-cell office:value-type="float" office:value="621.6" table:style-name="ce8">
            <text:p>621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028316001266</text:p>
          </table:table-cell>
          <table:table-cell office:value-type="string" table:style-name="ce6">
            <text:p>EMPRESA BRASILEIRA DE CORREIOS E TELEGRAF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7</text:p>
          </table:table-cell>
          <table:table-cell office:value-type="string" table:style-name="ce6">
            <text:p>SERVICOS DE COMUNICACAO EM GERAL</text:p>
          </table:table-cell>
          <table:table-cell office:value-type="float" office:value="12338.94" table:style-name="ce7">
            <text:p>12.338,94<text:s/></text:p>
          </table:table-cell>
          <table:table-cell office:value-type="float" office:value="204037.18" table:style-name="ce7">
            <text:p>204.037,18<text:s/></text:p>
          </table:table-cell>
          <table:table-cell office:value-type="float" office:value="216376.12" table:style-name="ce8">
            <text:p>216.376,1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7485069000109</text:p>
          </table:table-cell>
          <table:table-cell office:value-type="string" table:number-columns-spanned="1" table:number-rows-spanned="2" table:style-name="ce14">
            <text:p>EMPRESA LUZ E FORCA SANTA MARIA S 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5393.26" table:style-name="ce7">
            <text:p>5.393,26<text:s/></text:p>
          </table:table-cell>
          <table:table-cell office:value-type="float" office:value="53075.839999999997" table:style-name="ce7">
            <text:p>53.075,84<text:s/></text:p>
          </table:table-cell>
          <table:table-cell office:value-type="float" office:value="58469.1" table:style-name="ce8">
            <text:p>58.469,1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office:value-type="float" office:value="67.72" table:style-name="ce7">
            <text:p>67,72<text:s/></text:p>
          </table:table-cell>
          <table:table-cell office:value-type="float" office:value="689.5" table:style-name="ce7">
            <text:p>689,50<text:s/></text:p>
          </table:table-cell>
          <table:table-cell office:value-type="float" office:value="757.22" table:style-name="ce8">
            <text:p>757,2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970114000167</text:p>
          </table:table-cell>
          <table:table-cell office:value-type="string" table:style-name="ce6">
            <text:p>ENGEFLEX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11732.77" table:style-name="ce7">
            <text:p>11.732,77<text:s/></text:p>
          </table:table-cell>
          <table:table-cell table:style-name="ce7"/>
          <table:table-cell office:value-type="float" office:value="11732.77" table:style-name="ce8">
            <text:p>11.732,7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564686000101</text:p>
          </table:table-cell>
          <table:table-cell office:value-type="string" table:style-name="ce6">
            <text:p>ENGIE GERACAO SOLAR DISTRIBUID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3533.34" table:style-name="ce7">
            <text:p>3.533,34<text:s/></text:p>
          </table:table-cell>
          <table:table-cell table:style-name="ce7"/>
          <table:table-cell office:value-type="float" office:value="3533.34" table:style-name="ce8">
            <text:p>3.533,3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4075687000108</text:p>
          </table:table-cell>
          <table:table-cell office:value-type="string" table:style-name="ce6">
            <text:p>FEDERACAO BRASILEIRA DE ASSOCIACOES DE BIBLIOTECARIOS,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200" table:style-name="ce7">
            <text:p>1.200,00<text:s/></text:p>
          </table:table-cell>
          <table:table-cell office:value-type="float" office:value="1200" table:style-name="ce8">
            <text:p>1.2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8729502000160</text:p>
          </table:table-cell>
          <table:table-cell office:value-type="string" table:number-columns-spanned="1" table:number-rows-spanned="2" table:style-name="ce14">
            <text:p>FILTRAGUA COMERCIO E SERVICOS EM ELETRODOMEST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5928.3" table:style-name="ce7">
            <text:p>15.928,30<text:s/></text:p>
          </table:table-cell>
          <table:table-cell office:value-type="float" office:value="15928.3" table:style-name="ce8">
            <text:p>15.928,3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4205" table:style-name="ce7">
            <text:p>4.205,00<text:s/></text:p>
          </table:table-cell>
          <table:table-cell office:value-type="float" office:value="4205" table:style-name="ce8">
            <text:p>4.205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0501340000150</text:p>
          </table:table-cell>
          <table:table-cell office:value-type="string" table:number-columns-spanned="1" table:number-rows-spanned="3" table:style-name="ce14">
            <text:p>FINALE SISTEMAS CONSTRUTIVO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3719" table:style-name="ce7">
            <text:p>33.719,00<text:s/></text:p>
          </table:table-cell>
          <table:table-cell office:value-type="float" office:value="33719" table:style-name="ce8">
            <text:p>33.719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39640.19" table:style-name="ce7">
            <text:p>39.640,19<text:s/></text:p>
          </table:table-cell>
          <table:table-cell office:value-type="float" office:value="39640.19" table:style-name="ce8">
            <text:p>39.640,1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62618.04" table:style-name="ce7">
            <text:p>62.618,04<text:s/></text:p>
          </table:table-cell>
          <table:table-cell office:value-type="float" office:value="62618.04" table:style-name="ce8">
            <text:p>62.618,0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7537563000194</text:p>
          </table:table-cell>
          <table:table-cell office:value-type="string" table:style-name="ce6">
            <text:p>FREENET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166400" table:style-name="ce7">
            <text:p>166.400,00<text:s/></text:p>
          </table:table-cell>
          <table:table-cell office:value-type="float" office:value="166400" table:style-name="ce8">
            <text:p>166.4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0245</text:p>
          </table:table-cell>
          <table:table-cell office:value-type="string" table:style-name="ce6">
            <text:p>FUNDO DE IMPRENSA NACIONAL/EXEC.ORC.FINANC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13990</text:p>
          </table:table-cell>
          <table:table-cell office:value-type="string" table:style-name="ce6">
            <text:p>SERVICOS DE PUBLICIDADE LEGAL</text:p>
          </table:table-cell>
          <table:table-cell office:value-type="float" office:value="2048.48" table:style-name="ce7">
            <text:p>2.048,48<text:s/></text:p>
          </table:table-cell>
          <table:table-cell office:value-type="float" office:value="39581.919999999998" table:style-name="ce7">
            <text:p>39.581,92<text:s/></text:p>
          </table:table-cell>
          <table:table-cell office:value-type="float" office:value="41630.400000000001" table:style-name="ce8">
            <text:p>41.630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247832000163</text:p>
          </table:table-cell>
          <table:table-cell office:value-type="string" table:style-name="ce6">
            <text:p>G.I.S. COMERCIAL SANTAN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4</text:p>
          </table:table-cell>
          <table:table-cell office:value-type="string" table:style-name="ce6">
            <text:p>MAQUINAS, UTENSILIOS E EQUIPAMENTOS <text:s/>DIVERSOS</text:p>
          </table:table-cell>
          <table:table-cell table:style-name="ce7"/>
          <table:table-cell office:value-type="float" office:value="1974" table:style-name="ce7">
            <text:p>1.974,00<text:s/></text:p>
          </table:table-cell>
          <table:table-cell office:value-type="float" office:value="1974" table:style-name="ce8">
            <text:p>1.97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0180605000102</text:p>
          </table:table-cell>
          <table:table-cell office:value-type="string" table:style-name="ce6">
            <text:p>GENTE SEGURADOR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14995" table:style-name="ce7">
            <text:p>14.995,00<text:s/></text:p>
          </table:table-cell>
          <table:table-cell office:value-type="float" office:value="14995" table:style-name="ce8">
            <text:p>14.99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532500000186</text:p>
          </table:table-cell>
          <table:table-cell office:value-type="string" table:style-name="ce6">
            <text:p>GERACAO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10420" table:style-name="ce7">
            <text:p>10.420,00<text:s/></text:p>
          </table:table-cell>
          <table:table-cell table:style-name="ce7"/>
          <table:table-cell office:value-type="float" office:value="10420" table:style-name="ce8">
            <text:p>10.4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876580000171</text:p>
          </table:table-cell>
          <table:table-cell office:value-type="string" table:style-name="ce6">
            <text:p>GHIDETTI MOVEIS PLANEJAD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53225" table:style-name="ce7">
            <text:p>53.225,00<text:s/></text:p>
          </table:table-cell>
          <table:table-cell office:value-type="float" office:value="53225" table:style-name="ce8">
            <text:p>53.22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146651798</text:p>
          </table:table-cell>
          <table:table-cell office:value-type="string" table:style-name="ce6">
            <text:p>GLAUCIO COSTA LONGA DE MOU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204.24" table:style-name="ce7">
            <text:p>204,24<text:s/></text:p>
          </table:table-cell>
          <table:table-cell office:value-type="float" office:value="204.24" table:style-name="ce8">
            <text:p>204,2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347282000117</text:p>
          </table:table-cell>
          <table:table-cell office:value-type="string" table:style-name="ce6">
            <text:p>GS BRANDING E SERVIC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9</text:p>
          </table:table-cell>
          <table:table-cell office:value-type="string" table:style-name="ce6">
            <text:p>SERVICOS DE AUDIO, VIDEO E FOTO</text:p>
          </table:table-cell>
          <table:table-cell table:style-name="ce7"/>
          <table:table-cell office:value-type="float" office:value="1898" table:style-name="ce7">
            <text:p>1.898,00<text:s/></text:p>
          </table:table-cell>
          <table:table-cell office:value-type="float" office:value="1898" table:style-name="ce8">
            <text:p>1.89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760914000111</text:p>
          </table:table-cell>
          <table:table-cell office:value-type="string" table:style-name="ce6">
            <text:p>GUILHERME AUGUSTO RAM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6708.04" table:style-name="ce7">
            <text:p>6.708,04<text:s/></text:p>
          </table:table-cell>
          <table:table-cell office:value-type="float" office:value="6708.04" table:style-name="ce8">
            <text:p>6.708,0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184211000124</text:p>
          </table:table-cell>
          <table:table-cell office:value-type="string" table:style-name="ce6">
            <text:p>I. L. MENDES JUNIOR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5496" table:style-name="ce7">
            <text:p>5.496,00<text:s/></text:p>
          </table:table-cell>
          <table:table-cell office:value-type="float" office:value="5496" table:style-name="ce8">
            <text:p>5.49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240105000134</text:p>
          </table:table-cell>
          <table:table-cell office:value-type="string" table:style-name="ce6">
            <text:p>I9 DO BRASIL MATERIAIS ELETR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3949.78" table:style-name="ce7">
            <text:p>13.949,78<text:s/></text:p>
          </table:table-cell>
          <table:table-cell office:value-type="float" office:value="13949.78" table:style-name="ce8">
            <text:p>13.949,7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9639088000139</text:p>
          </table:table-cell>
          <table:table-cell office:value-type="string" table:style-name="ce6">
            <text:p>INDUSTRIA E COMERCIO DE CARIMBOS SAO MATEU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236.45" table:style-name="ce7">
            <text:p>236,45<text:s/></text:p>
          </table:table-cell>
          <table:table-cell office:value-type="float" office:value="236.45" table:style-name="ce8">
            <text:p>236,4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150937000158</text:p>
          </table:table-cell>
          <table:table-cell office:value-type="string" table:style-name="ce6">
            <text:p>INFINITY IMPORTACAO E COMERCIO DE LUMINARI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48000" table:style-name="ce7">
            <text:p>48.000,00<text:s/></text:p>
          </table:table-cell>
          <table:table-cell office:value-type="float" office:value="48000" table:style-name="ce8">
            <text:p>48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040299000102</text:p>
          </table:table-cell>
          <table:table-cell office:value-type="string" table:style-name="ce6">
            <text:p>INOVA SOLUCOES INFORMAT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36645" table:style-name="ce7">
            <text:p>36.645,00<text:s/></text:p>
          </table:table-cell>
          <table:table-cell office:value-type="float" office:value="36645" table:style-name="ce8">
            <text:p>36.64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498974000109</text:p>
          </table:table-cell>
          <table:table-cell office:value-type="string" table:style-name="ce6">
            <text:p>INSTITUTO NEGOCIOS PUBLICOS DO BRASIL - ESTUDOS E PESQ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3946.5" table:style-name="ce7">
            <text:p>3.946,50<text:s/></text:p>
          </table:table-cell>
          <table:table-cell office:value-type="float" office:value="3946.5" table:style-name="ce8">
            <text:p>3.946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169819000102</text:p>
          </table:table-cell>
          <table:table-cell office:value-type="string" table:style-name="ce6">
            <text:p>INTERVIP TELECOM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2396.41" table:style-name="ce7">
            <text:p>2.396,41<text:s/></text:p>
          </table:table-cell>
          <table:table-cell office:value-type="float" office:value="26360.51" table:style-name="ce7">
            <text:p>26.360,51<text:s/></text:p>
          </table:table-cell>
          <table:table-cell office:value-type="float" office:value="28756.92" table:style-name="ce8">
            <text:p>28.756,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415029000177</text:p>
          </table:table-cell>
          <table:table-cell office:value-type="string" table:style-name="ce6">
            <text:p>ISOFEN ENERGY ENGENHARIA DE SUSTENTABILIDAD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392711.21" table:style-name="ce7">
            <text:p>392.711,21<text:s/></text:p>
          </table:table-cell>
          <table:table-cell office:value-type="float" office:value="392711.21" table:style-name="ce8">
            <text:p>392.711,2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845457000165</text:p>
          </table:table-cell>
          <table:table-cell office:value-type="string" table:style-name="ce6">
            <text:p>ITA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7316.96" table:style-name="ce7">
            <text:p>7.316,96<text:s/></text:p>
          </table:table-cell>
          <table:table-cell office:value-type="float" office:value="7316.96" table:style-name="ce8">
            <text:p>7.316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067719000166</text:p>
          </table:table-cell>
          <table:table-cell office:value-type="string" table:style-name="ce6">
            <text:p>ITSCON TECNOLOGI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2</text:p>
          </table:table-cell>
          <table:table-cell office:value-type="string" table:style-name="ce6">
            <text:p>LOCACAO DE MAQUINAS E EQUIPAMENTOS</text:p>
          </table:table-cell>
          <table:table-cell office:value-type="float" office:value="6061.26" table:style-name="ce7">
            <text:p>6.061,26<text:s/></text:p>
          </table:table-cell>
          <table:table-cell office:value-type="float" office:value="66673.86" table:style-name="ce7">
            <text:p>66.673,86<text:s/></text:p>
          </table:table-cell>
          <table:table-cell office:value-type="float" office:value="72735.12" table:style-name="ce8">
            <text:p>72.735,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509130000101</text:p>
          </table:table-cell>
          <table:table-cell office:value-type="string" table:style-name="ce6">
            <text:p>J.B. GERMANO &amp; CIA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87</text:p>
          </table:table-cell>
          <table:table-cell office:value-type="string" table:style-name="ce6">
            <text:p>MATERIAL DE CONSUMO DE USO DURADOURO</text:p>
          </table:table-cell>
          <table:table-cell table:style-name="ce7"/>
          <table:table-cell office:value-type="float" office:value="720" table:style-name="ce7">
            <text:p>720,00<text:s/></text:p>
          </table:table-cell>
          <table:table-cell office:value-type="float" office:value="720" table:style-name="ce8">
            <text:p>72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2020518000120</text:p>
          </table:table-cell>
          <table:table-cell office:value-type="string" table:number-columns-spanned="1" table:number-rows-spanned="2" table:style-name="ce14">
            <text:p>J.J MANUTENCOES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9322.4699999999993" table:style-name="ce7">
            <text:p>9.322,47<text:s/></text:p>
          </table:table-cell>
          <table:table-cell office:value-type="float" office:value="9322.4699999999993" table:style-name="ce8">
            <text:p>9.322,4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8235.98" table:style-name="ce7">
            <text:p>8.235,98<text:s/></text:p>
          </table:table-cell>
          <table:table-cell office:value-type="float" office:value="8235.98" table:style-name="ce8">
            <text:p>8.235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724350000154</text:p>
          </table:table-cell>
          <table:table-cell office:value-type="string" table:style-name="ce6">
            <text:p>JCP COMERCIAL DESKART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4583.49" table:style-name="ce7">
            <text:p>4.583,49<text:s/></text:p>
          </table:table-cell>
          <table:table-cell office:value-type="float" office:value="4583.49" table:style-name="ce8">
            <text:p>4.583,4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6209700000177</text:p>
          </table:table-cell>
          <table:table-cell office:value-type="string" table:number-columns-spanned="1" table:number-rows-spanned="2" table:style-name="ce14">
            <text:p>JN DEDETIZACA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0312" table:style-name="ce7">
            <text:p>10.312,00<text:s/></text:p>
          </table:table-cell>
          <table:table-cell office:value-type="float" office:value="10312" table:style-name="ce8">
            <text:p>10.312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264" table:style-name="ce7">
            <text:p>264,00<text:s/></text:p>
          </table:table-cell>
          <table:table-cell office:value-type="float" office:value="264" table:style-name="ce8">
            <text:p>26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144018732</text:p>
          </table:table-cell>
          <table:table-cell office:value-type="string" table:style-name="ce6">
            <text:p>JOCILENE CLEMENTINA VIANNA</text:p>
          </table:table-cell>
          <table:table-cell office:value-type="string" table:style-name="ce6">
            <text:p>BENEFICIOS OBRIGATORIOS AOS SERVIDORES CIVIS, EMPREGADOS, MI</text:p>
          </table:table-cell>
          <table:table-cell office:value-type="string" table:style-name="ce6">
            <text:p>33900801</text:p>
          </table:table-cell>
          <table:table-cell office:value-type="string" table:style-name="ce6">
            <text:p>AUXILIO-FUNERAL ATIVO CIVIL</text:p>
          </table:table-cell>
          <table:table-cell table:style-name="ce7"/>
          <table:table-cell office:value-type="float" office:value="3200" table:style-name="ce7">
            <text:p>3.200,00<text:s/></text:p>
          </table:table-cell>
          <table:table-cell office:value-type="float" office:value="3200" table:style-name="ce8">
            <text:p>3.2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5970357000116</text:p>
          </table:table-cell>
          <table:table-cell office:value-type="string" table:number-columns-spanned="1" table:number-rows-spanned="2" table:style-name="ce14">
            <text:p>KARISTEN COMERCIO E SERVICOS MECANICOS E ELETR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3657.85" table:style-name="ce7">
            <text:p>3.657,85<text:s/></text:p>
          </table:table-cell>
          <table:table-cell office:value-type="float" office:value="3657.85" table:style-name="ce8">
            <text:p>3.657,8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6950" table:style-name="ce7">
            <text:p>6.950,00<text:s/></text:p>
          </table:table-cell>
          <table:table-cell office:value-type="float" office:value="80113.59" table:style-name="ce7">
            <text:p>80.113,59<text:s/></text:p>
          </table:table-cell>
          <table:table-cell office:value-type="float" office:value="87063.59" table:style-name="ce8">
            <text:p>87.063,5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425255707</text:p>
          </table:table-cell>
          <table:table-cell office:value-type="string" table:style-name="ce6">
            <text:p>KELBERTH ALVES CAVALLEIRO E OLIV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79.55" table:style-name="ce7">
            <text:p>79,55<text:s/></text:p>
          </table:table-cell>
          <table:table-cell office:value-type="float" office:value="79.55" table:style-name="ce8">
            <text:p>79,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276330000177</text:p>
          </table:table-cell>
          <table:table-cell office:value-type="string" table:style-name="ce6">
            <text:p>KENTA INFORMATIC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1368.2" table:style-name="ce7">
            <text:p>1.368,20<text:s/></text:p>
          </table:table-cell>
          <table:table-cell office:value-type="float" office:value="39563.78" table:style-name="ce7">
            <text:p>39.563,78<text:s/></text:p>
          </table:table-cell>
          <table:table-cell office:value-type="float" office:value="40931.980000000003" table:style-name="ce8">
            <text:p>40.931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571002000169</text:p>
          </table:table-cell>
          <table:table-cell office:value-type="string" table:style-name="ce6">
            <text:p>KRIMA ELETRICA BH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5199.15" table:style-name="ce7">
            <text:p>15.199,15<text:s/></text:p>
          </table:table-cell>
          <table:table-cell office:value-type="float" office:value="15199.15" table:style-name="ce8">
            <text:p>15.199,1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9040725000195</text:p>
          </table:table-cell>
          <table:table-cell office:value-type="string" table:number-columns-spanned="1" table:number-rows-spanned="2" table:style-name="ce14">
            <text:p>L.M.C MATOS <text:s/>TECNOLOGIA E SERVICO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41359.800000000003" table:style-name="ce7">
            <text:p>41.359,80<text:s/></text:p>
          </table:table-cell>
          <table:table-cell office:value-type="float" office:value="41359.800000000003" table:style-name="ce8">
            <text:p>41.359,8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1000" table:style-name="ce7">
            <text:p>11.000,00<text:s/></text:p>
          </table:table-cell>
          <table:table-cell office:value-type="float" office:value="11000" table:style-name="ce8">
            <text:p>11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081947001544</text:p>
          </table:table-cell>
          <table:table-cell office:value-type="string" table:style-name="ce6">
            <text:p>LCR COMERCIO DE 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4</text:p>
          </table:table-cell>
          <table:table-cell office:value-type="string" table:style-name="ce6">
            <text:p>MAQUINAS, UTENSILIOS E EQUIPAMENTOS <text:s/>DIVERSOS</text:p>
          </table:table-cell>
          <table:table-cell table:style-name="ce7"/>
          <table:table-cell office:value-type="float" office:value="1139.4000000000001" table:style-name="ce7">
            <text:p>1.139,40<text:s/></text:p>
          </table:table-cell>
          <table:table-cell office:value-type="float" office:value="1139.4000000000001" table:style-name="ce8">
            <text:p>1.139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280786000155</text:p>
          </table:table-cell>
          <table:table-cell office:value-type="string" table:style-name="ce6">
            <text:p>LFO SAUDE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1158" table:style-name="ce7">
            <text:p>1.158,00<text:s/></text:p>
          </table:table-cell>
          <table:table-cell office:value-type="float" office:value="1158" table:style-name="ce8">
            <text:p>1.15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583801000100</text:p>
          </table:table-cell>
          <table:table-cell office:value-type="string" table:style-name="ce6">
            <text:p>LICITA WEB COMERC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2510" table:style-name="ce7">
            <text:p>2.510,00<text:s/></text:p>
          </table:table-cell>
          <table:table-cell office:value-type="float" office:value="2510" table:style-name="ce8">
            <text:p>2.51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340131000165</text:p>
          </table:table-cell>
          <table:table-cell office:value-type="string" table:style-name="ce6">
            <text:p>LIDER BRASIL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24049" table:style-name="ce7">
            <text:p>24.049,00<text:s/></text:p>
          </table:table-cell>
          <table:table-cell office:value-type="float" office:value="73747.210000000006" table:style-name="ce7">
            <text:p>73.747,21<text:s/></text:p>
          </table:table-cell>
          <table:table-cell office:value-type="float" office:value="97796.21" table:style-name="ce8">
            <text:p>97.796,21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0482840000138</text:p>
          </table:table-cell>
          <table:table-cell office:value-type="string" table:number-columns-spanned="1" table:number-rows-spanned="2" table:style-name="ce14">
            <text:p>LIDERANCA LIMPEZA E CONSERVACA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6004.15" table:style-name="ce7">
            <text:p>6.004,15<text:s/></text:p>
          </table:table-cell>
          <table:table-cell office:value-type="float" office:value="182653.53" table:style-name="ce7">
            <text:p>182.653,53<text:s/></text:p>
          </table:table-cell>
          <table:table-cell office:value-type="float" office:value="188657.68" table:style-name="ce8">
            <text:p>188.657,6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483003.78" table:style-name="ce7">
            <text:p>483.003,78<text:s/></text:p>
          </table:table-cell>
          <table:table-cell office:value-type="float" office:value="483003.78" table:style-name="ce8">
            <text:p>483.003,7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415495000167</text:p>
          </table:table-cell>
          <table:table-cell office:value-type="string" table:style-name="ce6">
            <text:p>LIVRARIA E PAPELARIA NOVA VID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714" table:style-name="ce7">
            <text:p>714,00<text:s/></text:p>
          </table:table-cell>
          <table:table-cell office:value-type="float" office:value="714" table:style-name="ce8">
            <text:p>71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267046709</text:p>
          </table:table-cell>
          <table:table-cell office:value-type="string" table:style-name="ce6">
            <text:p>LUCIANO DIAS FREITA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900" table:style-name="ce7">
            <text:p>900,00<text:s/></text:p>
          </table:table-cell>
          <table:table-cell office:value-type="float" office:value="900" table:style-name="ce8">
            <text:p>9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467477000135</text:p>
          </table:table-cell>
          <table:table-cell office:value-type="string" table:style-name="ce6">
            <text:p>M. G. COMERCIO, DISTRIBUIDORA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3790" table:style-name="ce7">
            <text:p>13.790,00<text:s/></text:p>
          </table:table-cell>
          <table:table-cell office:value-type="float" office:value="13790" table:style-name="ce8">
            <text:p>13.7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018615000173</text:p>
          </table:table-cell>
          <table:table-cell office:value-type="string" table:style-name="ce6">
            <text:p>MACALE TRANSPORTE E COMERCIO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4</text:p>
          </table:table-cell>
          <table:table-cell office:value-type="string" table:style-name="ce6">
            <text:p>FRETES E TRANSPORTES DE ENCOMENDAS</text:p>
          </table:table-cell>
          <table:table-cell office:value-type="float" office:value="5205.0600000000004" table:style-name="ce7">
            <text:p>5.205,06<text:s/></text:p>
          </table:table-cell>
          <table:table-cell office:value-type="float" office:value="1657.5" table:style-name="ce7">
            <text:p>1.657,50<text:s/></text:p>
          </table:table-cell>
          <table:table-cell office:value-type="float" office:value="6862.56" table:style-name="ce8">
            <text:p>6.862,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344057000188</text:p>
          </table:table-cell>
          <table:table-cell office:value-type="string" table:style-name="ce6">
            <text:p>MADE INFO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72444.960000000006" table:style-name="ce7">
            <text:p>72.444,96<text:s/></text:p>
          </table:table-cell>
          <table:table-cell office:value-type="float" office:value="72444.960000000006" table:style-name="ce8">
            <text:p>72.444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995470000193</text:p>
          </table:table-cell>
          <table:table-cell office:value-type="string" table:style-name="ce6">
            <text:p>MARCIA MEDIANEIRA DE OLIVEIRA SCHNEIDE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4640" table:style-name="ce7">
            <text:p>4.640,00<text:s/></text:p>
          </table:table-cell>
          <table:table-cell office:value-type="float" office:value="4640" table:style-name="ce8">
            <text:p>4.6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481518794</text:p>
          </table:table-cell>
          <table:table-cell office:value-type="string" table:style-name="ce6">
            <text:p>MARLUS LOPES SEPULVE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234174000151</text:p>
          </table:table-cell>
          <table:table-cell office:value-type="string" table:style-name="ce6">
            <text:p>METIE COMERCIO DE CINE FOTO E SOM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1340" table:style-name="ce7">
            <text:p>1.340,00<text:s/></text:p>
          </table:table-cell>
          <table:table-cell office:value-type="float" office:value="1340" table:style-name="ce8">
            <text:p>1.3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7979739000105</text:p>
          </table:table-cell>
          <table:table-cell office:value-type="string" table:style-name="ce6">
            <text:p>MONEY TURISM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124619.93" table:style-name="ce7">
            <text:p>124.619,93<text:s/></text:p>
          </table:table-cell>
          <table:table-cell office:value-type="float" office:value="124619.93" table:style-name="ce8">
            <text:p>124.619,9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627783000145</text:p>
          </table:table-cell>
          <table:table-cell office:value-type="string" table:style-name="ce6">
            <text:p>MONSEAL INDUSTRIA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11950" table:style-name="ce7">
            <text:p>11.950,00<text:s/></text:p>
          </table:table-cell>
          <table:table-cell office:value-type="float" office:value="11950" table:style-name="ce8">
            <text:p>11.9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780499000158</text:p>
          </table:table-cell>
          <table:table-cell office:value-type="string" table:style-name="ce6">
            <text:p>MOVETEC COMERCIAL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60000" table:style-name="ce7">
            <text:p>60.000,00<text:s/></text:p>
          </table:table-cell>
          <table:table-cell office:value-type="float" office:value="60000" table:style-name="ce8">
            <text:p>60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8583721000169</text:p>
          </table:table-cell>
          <table:table-cell office:value-type="string" table:style-name="ce6">
            <text:p>MPS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7463.3" table:style-name="ce7">
            <text:p>7.463,30<text:s/></text:p>
          </table:table-cell>
          <table:table-cell office:value-type="float" office:value="228095.33" table:style-name="ce7">
            <text:p>228.095,33<text:s/></text:p>
          </table:table-cell>
          <table:table-cell office:value-type="float" office:value="235558.63" table:style-name="ce8">
            <text:p>235.558,6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334652000120</text:p>
          </table:table-cell>
          <table:table-cell office:value-type="string" table:style-name="ce6">
            <text:p>MULTI NUCLEO TREINAMENTOS INTEGRAD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170.4000000000001" table:style-name="ce7">
            <text:p>1.170,40<text:s/></text:p>
          </table:table-cell>
          <table:table-cell office:value-type="float" office:value="1170.4000000000001" table:style-name="ce8">
            <text:p>1.170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188762000140</text:p>
          </table:table-cell>
          <table:table-cell office:value-type="string" table:style-name="ce6">
            <text:p>MUNDIAL SERIGRAF -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office:value-type="float" office:value="11717" table:style-name="ce7">
            <text:p>11.717,00<text:s/></text:p>
          </table:table-cell>
          <table:table-cell table:style-name="ce7"/>
          <table:table-cell office:value-type="float" office:value="11717" table:style-name="ce8">
            <text:p>11.71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174093000127</text:p>
          </table:table-cell>
          <table:table-cell office:value-type="string" table:style-name="ce6">
            <text:p>MUNICIPIO DA SER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2361.4" table:style-name="ce7">
            <text:p>2.361,40<text:s/></text:p>
          </table:table-cell>
          <table:table-cell office:value-type="float" office:value="2361.4" table:style-name="ce8">
            <text:p>2.361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165729000174</text:p>
          </table:table-cell>
          <table:table-cell office:value-type="string" table:style-name="ce6">
            <text:p>MUNICIPIO DE COLATIN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5</text:p>
          </table:table-cell>
          <table:table-cell office:value-type="string" table:style-name="ce6">
            <text:p>TRIBUTOS A CONTA DO LOCATARIO OU CESSIONARIO</text:p>
          </table:table-cell>
          <table:table-cell table:style-name="ce7"/>
          <table:table-cell office:value-type="float" office:value="1208.72" table:style-name="ce7">
            <text:p>1.208,72<text:s/></text:p>
          </table:table-cell>
          <table:table-cell office:value-type="float" office:value="1208.72" table:style-name="ce8">
            <text:p>1.208,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167410000188</text:p>
          </table:table-cell>
          <table:table-cell office:value-type="string" table:style-name="ce6">
            <text:p>MUNICIPIO DE LINHAR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363.01" table:style-name="ce7">
            <text:p>363,01<text:s/></text:p>
          </table:table-cell>
          <table:table-cell office:value-type="float" office:value="363.01" table:style-name="ce8">
            <text:p>363,0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142058000126</text:p>
          </table:table-cell>
          <table:table-cell office:value-type="string" table:style-name="ce6">
            <text:p>MUNICIPIO DE VITOR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22990.42" table:style-name="ce7">
            <text:p>22.990,42<text:s/></text:p>
          </table:table-cell>
          <table:table-cell office:value-type="float" office:value="22990.42" table:style-name="ce8">
            <text:p>22.990,4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915722000183</text:p>
          </table:table-cell>
          <table:table-cell office:value-type="string" table:style-name="ce6">
            <text:p>N A FERREIRA SUPRIMENTOS DE INFORMATI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8000" table:style-name="ce7">
            <text:p>18.000,00<text:s/></text:p>
          </table:table-cell>
          <table:table-cell office:value-type="float" office:value="18000" table:style-name="ce8">
            <text:p>18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195930000171</text:p>
          </table:table-cell>
          <table:table-cell office:value-type="string" table:style-name="ce6">
            <text:p>NAVY COMERCIO DE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6153.1" table:style-name="ce7">
            <text:p>6.153,10<text:s/></text:p>
          </table:table-cell>
          <table:table-cell office:value-type="float" office:value="6153.1" table:style-name="ce8">
            <text:p>6.153,1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185105000123</text:p>
          </table:table-cell>
          <table:table-cell office:value-type="string" table:style-name="ce6">
            <text:p>NELMAX EQUIPAMENTOS E SUPRIMENTOS DE INFORMAT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34547.5" table:style-name="ce7">
            <text:p>34.547,50<text:s/></text:p>
          </table:table-cell>
          <table:table-cell office:value-type="float" office:value="34547.5" table:style-name="ce8">
            <text:p>34.547,5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5165749000110</text:p>
          </table:table-cell>
          <table:table-cell office:value-type="string" table:number-columns-spanned="1" table:number-rows-spanned="2" table:style-name="ce14">
            <text:p>NEO CONSULTORIA E ADMINISTRACAO DE BENEFICI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office:value-type="float" office:value="12396.06" table:style-name="ce7">
            <text:p>12.396,06<text:s/></text:p>
          </table:table-cell>
          <table:table-cell office:value-type="float" office:value="20286.45" table:style-name="ce7">
            <text:p>20.286,45<text:s/></text:p>
          </table:table-cell>
          <table:table-cell office:value-type="float" office:value="32682.51" table:style-name="ce8">
            <text:p>32.682,5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9</text:p>
          </table:table-cell>
          <table:table-cell office:value-type="string" table:style-name="ce6">
            <text:p>MANUTENCAO E CONSERV. DE VEICULOS</text:p>
          </table:table-cell>
          <table:table-cell table:style-name="ce7"/>
          <table:table-cell office:value-type="float" office:value="19740.080000000002" table:style-name="ce7">
            <text:p>19.740,08<text:s/></text:p>
          </table:table-cell>
          <table:table-cell office:value-type="float" office:value="19740.080000000002" table:style-name="ce8">
            <text:p>19.740,0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0427205000158</text:p>
          </table:table-cell>
          <table:table-cell office:value-type="string" table:number-columns-spanned="1" table:number-rows-spanned="2" table:style-name="ce14">
            <text:p>NET SERVICE S/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table:style-name="ce7"/>
          <table:table-cell office:value-type="float" office:value="118277.5" table:style-name="ce7">
            <text:p>118.277,50<text:s/></text:p>
          </table:table-cell>
          <table:table-cell office:value-type="float" office:value="118277.5" table:style-name="ce8">
            <text:p>118.277,5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598643.5" table:style-name="ce7">
            <text:p>598.643,50<text:s/></text:p>
          </table:table-cell>
          <table:table-cell office:value-type="float" office:value="598643.5" table:style-name="ce8">
            <text:p>598.643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797967000195</text:p>
          </table:table-cell>
          <table:table-cell office:value-type="string" table:style-name="ce6">
            <text:p>NP CAPACITACAO E SOLUCOES TECNOLOGIC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7990" table:style-name="ce7">
            <text:p>7.990,00<text:s/></text:p>
          </table:table-cell>
          <table:table-cell office:value-type="float" office:value="7990" table:style-name="ce8">
            <text:p>7.9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776017000104</text:p>
          </table:table-cell>
          <table:table-cell office:value-type="string" table:style-name="ce6">
            <text:p>NYGER COMERCIO E DISTRIBUICAO EIRELI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2</text:p>
          </table:table-cell>
          <table:table-cell office:value-type="string" table:style-name="ce6">
            <text:p>LOCACAO DE MAQUINAS E EQUIPAMENTOS</text:p>
          </table:table-cell>
          <table:table-cell office:value-type="float" office:value="2029.71" table:style-name="ce7">
            <text:p>2.029,71<text:s/></text:p>
          </table:table-cell>
          <table:table-cell office:value-type="float" office:value="21654.43" table:style-name="ce7">
            <text:p>21.654,43<text:s/></text:p>
          </table:table-cell>
          <table:table-cell office:value-type="float" office:value="23684.14" table:style-name="ce8">
            <text:p>23.684,1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735236000192</text:p>
          </table:table-cell>
          <table:table-cell office:value-type="string" table:style-name="ce6">
            <text:p>OBJECTTI SOLU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1015.47" table:style-name="ce7">
            <text:p>1.015,47<text:s/></text:p>
          </table:table-cell>
          <table:table-cell office:value-type="float" office:value="1015.47" table:style-name="ce8">
            <text:p>1.015,47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7366769000177</text:p>
          </table:table-cell>
          <table:table-cell office:value-type="string" table:number-columns-spanned="1" table:number-rows-spanned="3" table:style-name="ce14">
            <text:p>OFFICE TECH TECNOLOGIA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33659.160000000003" table:style-name="ce7">
            <text:p>33.659,16<text:s/></text:p>
          </table:table-cell>
          <table:table-cell office:value-type="float" office:value="33659.160000000003" table:style-name="ce8">
            <text:p>33.659,1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55790" table:style-name="ce7">
            <text:p>55.790,00<text:s/></text:p>
          </table:table-cell>
          <table:table-cell office:value-type="float" office:value="55790" table:style-name="ce8">
            <text:p>55.79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45</text:p>
          </table:table-cell>
          <table:table-cell office:value-type="string" table:style-name="ce6">
            <text:p>EQUIPAMENTOS DE TIC - IMPRESSORAS</text:p>
          </table:table-cell>
          <table:table-cell table:style-name="ce7"/>
          <table:table-cell office:value-type="float" office:value="108750" table:style-name="ce7">
            <text:p>108.750,00<text:s/></text:p>
          </table:table-cell>
          <table:table-cell office:value-type="float" office:value="108750" table:style-name="ce8">
            <text:p>108.7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094300000151</text:p>
          </table:table-cell>
          <table:table-cell office:value-type="string" table:style-name="ce6">
            <text:p>OPEN TREINAMENTOS EMPRESARIAIS E EDIT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980" table:style-name="ce7">
            <text:p>2.980,00<text:s/></text:p>
          </table:table-cell>
          <table:table-cell office:value-type="float" office:value="2980" table:style-name="ce8">
            <text:p>2.9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9456277000176</text:p>
          </table:table-cell>
          <table:table-cell office:value-type="string" table:style-name="ce6">
            <text:p>ORACLE DO BRASIL SISTE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34144.54" table:style-name="ce7">
            <text:p>34.144,54<text:s/></text:p>
          </table:table-cell>
          <table:table-cell office:value-type="float" office:value="176113.01" table:style-name="ce7">
            <text:p>176.113,01<text:s/></text:p>
          </table:table-cell>
          <table:table-cell office:value-type="float" office:value="210257.55" table:style-name="ce8">
            <text:p>210.257,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8765900987</text:p>
          </table:table-cell>
          <table:table-cell office:value-type="string" table:style-name="ce6">
            <text:p>PATRICIA DE ROSS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642.32000000000005" table:style-name="ce7">
            <text:p>642,32<text:s/></text:p>
          </table:table-cell>
          <table:table-cell office:value-type="float" office:value="642.32000000000005" table:style-name="ce8">
            <text:p>642,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7529089668</text:p>
          </table:table-cell>
          <table:table-cell office:value-type="string" table:style-name="ce6">
            <text:p>PAULO ROGERIO DE OLIVEIRA COS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99.9" table:style-name="ce7">
            <text:p>99,90<text:s/></text:p>
          </table:table-cell>
          <table:table-cell office:value-type="float" office:value="99.9" table:style-name="ce8">
            <text:p>99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24509000104</text:p>
          </table:table-cell>
          <table:table-cell office:value-type="string" table:style-name="ce6">
            <text:p>PELLI SISTEMAS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1590" table:style-name="ce7">
            <text:p>1.590,00<text:s/></text:p>
          </table:table-cell>
          <table:table-cell office:value-type="float" office:value="1590" table:style-name="ce8">
            <text:p>1.5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994305000191</text:p>
          </table:table-cell>
          <table:table-cell office:value-type="string" table:style-name="ce6">
            <text:p>PIZZANI INDUSTRIA E COMERCIO DE 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4975" table:style-name="ce7">
            <text:p>4.975,00<text:s/></text:p>
          </table:table-cell>
          <table:table-cell office:value-type="float" office:value="4975" table:style-name="ce8">
            <text:p>4.97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474345000199</text:p>
          </table:table-cell>
          <table:table-cell office:value-type="string" table:style-name="ce6">
            <text:p>PLANETA AGUA COMERCIO VAREJIST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2790" table:style-name="ce7">
            <text:p>2.790,00<text:s/></text:p>
          </table:table-cell>
          <table:table-cell office:value-type="float" office:value="2790" table:style-name="ce8">
            <text:p>2.7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215261000142</text:p>
          </table:table-cell>
          <table:table-cell office:value-type="string" table:style-name="ce6">
            <text:p>PORTICO PROJETO E PLANEJAMENT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29500" table:style-name="ce7">
            <text:p>29.500,00<text:s/></text:p>
          </table:table-cell>
          <table:table-cell office:value-type="float" office:value="29500" table:style-name="ce8">
            <text:p>29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1243735001977</text:p>
          </table:table-cell>
          <table:table-cell office:value-type="string" table:style-name="ce6">
            <text:p>POSITIVO TECNOLOGI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table:style-name="ce7"/>
          <table:table-cell office:value-type="float" office:value="176400" table:style-name="ce7">
            <text:p>176.400,00<text:s/></text:p>
          </table:table-cell>
          <table:table-cell office:value-type="float" office:value="176400" table:style-name="ce8">
            <text:p>176.4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5549061000180</text:p>
          </table:table-cell>
          <table:table-cell office:value-type="string" table:number-columns-spanned="1" table:number-rows-spanned="3" table:style-name="ce14">
            <text:p>PRINT SOLUCAO EM TECNOLOGIA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08</text:p>
          </table:table-cell>
          <table:table-cell office:value-type="string" table:style-name="ce6">
            <text:p>MANUTENCAO DE SOFTWARE</text:p>
          </table:table-cell>
          <table:table-cell office:value-type="float" office:value="40000" table:style-name="ce7">
            <text:p>40.000,00<text:s/></text:p>
          </table:table-cell>
          <table:table-cell table:style-name="ce7"/>
          <table:table-cell office:value-type="float" office:value="40000" table:style-name="ce8">
            <text:p>40.0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22</text:p>
          </table:table-cell>
          <table:table-cell office:value-type="string" table:style-name="ce6">
            <text:p>INSTALACAO DE EQUIPAMENTOS DE TIC</text:p>
          </table:table-cell>
          <table:table-cell table:style-name="ce7"/>
          <table:table-cell office:value-type="float" office:value="513433.68" table:style-name="ce7">
            <text:p>513.433,68<text:s/></text:p>
          </table:table-cell>
          <table:table-cell office:value-type="float" office:value="513433.68" table:style-name="ce8">
            <text:p>513.433,6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1281174.1000000001" table:style-name="ce7">
            <text:p>1.281.174,10<text:s/></text:p>
          </table:table-cell>
          <table:table-cell office:value-type="float" office:value="1281174.1000000001" table:style-name="ce8">
            <text:p>1.281.174,1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259031000102</text:p>
          </table:table-cell>
          <table:table-cell office:value-type="string" table:style-name="ce6">
            <text:p>PROBRASIL INDUSTRIA E COMERC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8070" table:style-name="ce7">
            <text:p>8.070,00<text:s/></text:p>
          </table:table-cell>
          <table:table-cell office:value-type="float" office:value="8070" table:style-name="ce8">
            <text:p>8.0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863643000145</text:p>
          </table:table-cell>
          <table:table-cell office:value-type="string" table:style-name="ce6">
            <text:p>QUALITY FUMIGACA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2527.61" table:style-name="ce7">
            <text:p>2.527,61<text:s/></text:p>
          </table:table-cell>
          <table:table-cell office:value-type="float" office:value="2527.61" table:style-name="ce8">
            <text:p>2.527,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279062000159</text:p>
          </table:table-cell>
          <table:table-cell office:value-type="string" table:style-name="ce6">
            <text:p>RENAN DA SILVA CARRIJO - PRODUTOS DE ESCRITORI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office:value-type="float" office:value="23" table:style-name="ce7">
            <text:p>23,00<text:s/></text:p>
          </table:table-cell>
          <table:table-cell office:value-type="float" office:value="8129.05" table:style-name="ce7">
            <text:p>8.129,05<text:s/></text:p>
          </table:table-cell>
          <table:table-cell office:value-type="float" office:value="8152.05" table:style-name="ce8">
            <text:p>8.152,0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32456428000130</text:p>
          </table:table-cell>
          <table:table-cell office:value-type="string" table:number-columns-spanned="1" table:number-rows-spanned="3" table:style-name="ce14">
            <text:p>RME REFRIGERACAO MAQUINAS E EQUIPAMENTO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3</text:p>
          </table:table-cell>
          <table:table-cell office:value-type="string" table:style-name="ce6">
            <text:p>BENFEITORIAS EM PROPRIEDADES DE TERCEIROS</text:p>
          </table:table-cell>
          <table:table-cell table:style-name="ce7"/>
          <table:table-cell office:value-type="float" office:value="142105" table:style-name="ce7">
            <text:p>142.105,00<text:s/></text:p>
          </table:table-cell>
          <table:table-cell office:value-type="float" office:value="142105" table:style-name="ce8">
            <text:p>142.10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87</text:p>
          </table:table-cell>
          <table:table-cell office:value-type="string" table:style-name="ce6">
            <text:p>MATERIAL DE CONSUMO DE USO DURADOURO</text:p>
          </table:table-cell>
          <table:table-cell table:style-name="ce7"/>
          <table:table-cell office:value-type="float" office:value="984" table:style-name="ce7">
            <text:p>984,00<text:s/></text:p>
          </table:table-cell>
          <table:table-cell office:value-type="float" office:value="984" table:style-name="ce8">
            <text:p>98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880006000108</text:p>
          </table:table-cell>
          <table:table-cell office:value-type="string" table:style-name="ce6">
            <text:p>ROTACIONAL ENGENHARI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76281.899999999994" table:style-name="ce7">
            <text:p>76.281,90<text:s/></text:p>
          </table:table-cell>
          <table:table-cell office:value-type="float" office:value="76281.899999999994" table:style-name="ce8">
            <text:p>76.281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172433000152</text:p>
          </table:table-cell>
          <table:table-cell office:value-type="string" table:style-name="ce6">
            <text:p>RWE PROJETOS INDUSTRIA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80</text:p>
          </table:table-cell>
          <table:table-cell office:value-type="string" table:style-name="ce6">
            <text:p>ESTUDOS E PROJETOS</text:p>
          </table:table-cell>
          <table:table-cell table:style-name="ce7"/>
          <table:table-cell office:value-type="float" office:value="8986" table:style-name="ce7">
            <text:p>8.986,00<text:s/></text:p>
          </table:table-cell>
          <table:table-cell office:value-type="float" office:value="8986" table:style-name="ce8">
            <text:p>8.98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133619000193</text:p>
          </table:table-cell>
          <table:table-cell office:value-type="string" table:style-name="ce6">
            <text:p>S A A GAZE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1141.4100000000001" table:style-name="ce7">
            <text:p>1.141,41<text:s/></text:p>
          </table:table-cell>
          <table:table-cell office:value-type="float" office:value="1141.4100000000001" table:style-name="ce8">
            <text:p>1.141,4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133619001408</text:p>
          </table:table-cell>
          <table:table-cell office:value-type="string" table:style-name="ce6">
            <text:p>S A A GAZE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298.8" table:style-name="ce7">
            <text:p>298,80<text:s/></text:p>
          </table:table-cell>
          <table:table-cell office:value-type="float" office:value="298.8" table:style-name="ce8">
            <text:p>298,8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2478364000178</text:p>
          </table:table-cell>
          <table:table-cell office:value-type="string" table:number-columns-spanned="1" table:number-rows-spanned="2" table:style-name="ce14">
            <text:p>SERTEL SERVICOS TECN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6657.08" table:style-name="ce7">
            <text:p>6.657,08<text:s/></text:p>
          </table:table-cell>
          <table:table-cell office:value-type="float" office:value="6657.08" table:style-name="ce8">
            <text:p>6.657,0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4563.72" table:style-name="ce7">
            <text:p>4.563,72<text:s/></text:p>
          </table:table-cell>
          <table:table-cell office:value-type="float" office:value="25631.18" table:style-name="ce7">
            <text:p>25.631,18<text:s/></text:p>
          </table:table-cell>
          <table:table-cell office:value-type="float" office:value="30194.9" table:style-name="ce8">
            <text:p>30.194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998368000147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1807.02" table:style-name="ce7">
            <text:p>1.807,02<text:s/></text:p>
          </table:table-cell>
          <table:table-cell office:value-type="float" office:value="1807.02" table:style-name="ce8">
            <text:p>1.807,0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834977000160</text:p>
          </table:table-cell>
          <table:table-cell office:value-type="string" table:style-name="ce6">
            <text:p>SERVICO AUTONOMO DE AGUA E ESGOTO DE LINHAR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2944.51" table:style-name="ce7">
            <text:p>2.944,51<text:s/></text:p>
          </table:table-cell>
          <table:table-cell office:value-type="float" office:value="2944.51" table:style-name="ce8">
            <text:p>2.944,5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088055000168</text:p>
          </table:table-cell>
          <table:table-cell office:value-type="string" table:style-name="ce6">
            <text:p>SOBRAL-CHAVES E CARIMB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office:value-type="float" office:value="135.19999999999999" table:style-name="ce7">
            <text:p>135,20<text:s/></text:p>
          </table:table-cell>
          <table:table-cell table:style-name="ce7"/>
          <table:table-cell office:value-type="float" office:value="135.19999999999999" table:style-name="ce8">
            <text:p>135,2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7270661000186</text:p>
          </table:table-cell>
          <table:table-cell office:value-type="string" table:number-columns-spanned="1" table:number-rows-spanned="2" table:style-name="ce14">
            <text:p>SOLUS TECNOLOGIA EM SISTEMA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2</text:p>
          </table:table-cell>
          <table:table-cell office:value-type="string" table:style-name="ce6">
            <text:p>LOCACAO DE MAQUINAS E EQUIPAMENTOS</text:p>
          </table:table-cell>
          <table:table-cell office:value-type="float" office:value="5582.61" table:style-name="ce7">
            <text:p>5.582,61<text:s/></text:p>
          </table:table-cell>
          <table:table-cell office:value-type="float" office:value="175290.23" table:style-name="ce7">
            <text:p>175.290,23<text:s/></text:p>
          </table:table-cell>
          <table:table-cell office:value-type="float" office:value="180872.84" table:style-name="ce8">
            <text:p>180.872,8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2649.1" table:style-name="ce7">
            <text:p>2.649,10<text:s/></text:p>
          </table:table-cell>
          <table:table-cell office:value-type="float" office:value="76602.91" table:style-name="ce7">
            <text:p>76.602,91<text:s/></text:p>
          </table:table-cell>
          <table:table-cell office:value-type="float" office:value="79252.009999999995" table:style-name="ce8">
            <text:p>79.252,0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461647000195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office:value-type="float" office:value="2825.92" table:style-name="ce7">
            <text:p>2.825,92<text:s/></text:p>
          </table:table-cell>
          <table:table-cell office:value-type="float" office:value="979" table:style-name="ce7">
            <text:p>979,00<text:s/></text:p>
          </table:table-cell>
          <table:table-cell office:value-type="float" office:value="3804.92" table:style-name="ce8">
            <text:p>3.804,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881035000110</text:p>
          </table:table-cell>
          <table:table-cell office:value-type="string" table:style-name="ce6">
            <text:p>SPERIDON COMERCIO INDUSTRIA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33016" table:style-name="ce7">
            <text:p>33.016,00<text:s/></text:p>
          </table:table-cell>
          <table:table-cell office:value-type="float" office:value="33016" table:style-name="ce8">
            <text:p>33.01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400941000161</text:p>
          </table:table-cell>
          <table:table-cell office:value-type="string" table:style-name="ce6">
            <text:p>STAR VIGILANCIA E SEGURAN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3</text:p>
          </table:table-cell>
          <table:table-cell office:value-type="string" table:style-name="ce6">
            <text:p>VIGILANCIA OSTENSIVA</text:p>
          </table:table-cell>
          <table:table-cell office:value-type="float" office:value="102370.03" table:style-name="ce7">
            <text:p>102.370,03<text:s/></text:p>
          </table:table-cell>
          <table:table-cell office:value-type="float" office:value="2947294.4" table:style-name="ce7">
            <text:p>2.947.294,40<text:s/></text:p>
          </table:table-cell>
          <table:table-cell office:value-type="float" office:value="3049664.43" table:style-name="ce8">
            <text:p>3.049.664,4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536510781</text:p>
          </table:table-cell>
          <table:table-cell office:value-type="string" table:style-name="ce6">
            <text:p>STEFAN DE OLIVEIRA PIMEN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2100" table:style-name="ce7">
            <text:p>2.100,00<text:s/></text:p>
          </table:table-cell>
          <table:table-cell office:value-type="float" office:value="2100" table:style-name="ce8">
            <text:p>2.1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858890000120</text:p>
          </table:table-cell>
          <table:table-cell office:value-type="string" table:style-name="ce6">
            <text:p>SYSTEM MANAGER TECNOLOGIA EM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140088" table:style-name="ce7">
            <text:p>140.088,00<text:s/></text:p>
          </table:table-cell>
          <table:table-cell office:value-type="float" office:value="140088" table:style-name="ce8">
            <text:p>140.08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704791000154</text:p>
          </table:table-cell>
          <table:table-cell office:value-type="string" table:style-name="ce6">
            <text:p>TAMTEX CONFECCAO E COMERCIO DE MALH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table:style-name="ce7"/>
          <table:table-cell office:value-type="float" office:value="17534" table:style-name="ce7">
            <text:p>17.534,00<text:s/></text:p>
          </table:table-cell>
          <table:table-cell office:value-type="float" office:value="17534" table:style-name="ce8">
            <text:p>17.534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3000118000179</text:p>
          </table:table-cell>
          <table:table-cell office:value-type="string" table:number-columns-spanned="1" table:number-rows-spanned="2" table:style-name="ce14">
            <text:p>TELEMAR NORTE LESTE S/A. - EM RECUPERACAO JUDICIAL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3505.92" table:style-name="ce7">
            <text:p>3.505,92<text:s/></text:p>
          </table:table-cell>
          <table:table-cell office:value-type="float" office:value="13667.44" table:style-name="ce7">
            <text:p>13.667,44<text:s/></text:p>
          </table:table-cell>
          <table:table-cell office:value-type="float" office:value="17173.36" table:style-name="ce8">
            <text:p>17.173,3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121.77" table:style-name="ce7">
            <text:p>121,77<text:s/></text:p>
          </table:table-cell>
          <table:table-cell office:value-type="float" office:value="121.77" table:style-name="ce8">
            <text:p>121,77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2501678000144</text:p>
          </table:table-cell>
          <table:table-cell office:value-type="string" table:number-columns-spanned="1" table:number-rows-spanned="2" table:style-name="ce14">
            <text:p>TELEMATICA COMERCIO E INDUSTR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25025.88" table:style-name="ce7">
            <text:p>25.025,88<text:s/></text:p>
          </table:table-cell>
          <table:table-cell office:value-type="float" office:value="719480.23" table:style-name="ce7">
            <text:p>719.480,23<text:s/></text:p>
          </table:table-cell>
          <table:table-cell office:value-type="float" office:value="744506.11" table:style-name="ce8">
            <text:p>744.506,1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table:style-name="ce7"/>
          <table:table-cell office:value-type="float" office:value="1507.41" table:style-name="ce7">
            <text:p>1.507,41<text:s/></text:p>
          </table:table-cell>
          <table:table-cell office:value-type="float" office:value="1507.41" table:style-name="ce8">
            <text:p>1.507,4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236743709</text:p>
          </table:table-cell>
          <table:table-cell office:value-type="string" table:style-name="ce6">
            <text:p>THIAGO STABENOW HELKE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444" table:style-name="ce7">
            <text:p>444,00<text:s/></text:p>
          </table:table-cell>
          <table:table-cell office:value-type="float" office:value="444" table:style-name="ce8">
            <text:p>44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0347840001270</text:p>
          </table:table-cell>
          <table:table-cell office:value-type="string" table:style-name="ce6">
            <text:p>THYSSENKRUPP ELEVADORES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758.39" table:style-name="ce7">
            <text:p>1.758,39<text:s/></text:p>
          </table:table-cell>
          <table:table-cell office:value-type="float" office:value="20614.189999999999" table:style-name="ce7">
            <text:p>20.614,19<text:s/></text:p>
          </table:table-cell>
          <table:table-cell office:value-type="float" office:value="22372.58" table:style-name="ce8">
            <text:p>22.372,5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075425000100</text:p>
          </table:table-cell>
          <table:table-cell office:value-type="string" table:style-name="ce6">
            <text:p>TONETO &amp; MARCHESI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13700" table:style-name="ce7">
            <text:p>13.700,00<text:s/></text:p>
          </table:table-cell>
          <table:table-cell office:value-type="float" office:value="13700" table:style-name="ce8">
            <text:p>13.7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229176000133</text:p>
          </table:table-cell>
          <table:table-cell office:value-type="string" table:style-name="ce6">
            <text:p>TOP TEAM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17486.41" table:style-name="ce7">
            <text:p>17.486,41<text:s/></text:p>
          </table:table-cell>
          <table:table-cell office:value-type="float" office:value="17486.41" table:style-name="ce8">
            <text:p>17.486,4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619767000515</text:p>
          </table:table-cell>
          <table:table-cell office:value-type="string" table:style-name="ce6">
            <text:p>TORINO INFORMATICA LTDA.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table:style-name="ce7"/>
          <table:table-cell office:value-type="float" office:value="1046760" table:style-name="ce7">
            <text:p>1.046.760,00<text:s/></text:p>
          </table:table-cell>
          <table:table-cell office:value-type="float" office:value="1046760" table:style-name="ce8">
            <text:p>1.046.7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042826000283</text:p>
          </table:table-cell>
          <table:table-cell office:value-type="string" table:style-name="ce6">
            <text:p>TRIBUNA PUBLICIDADE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90.8" table:style-name="ce7">
            <text:p>190,80<text:s/></text:p>
          </table:table-cell>
          <table:table-cell office:value-type="float" office:value="190.8" table:style-name="ce8">
            <text:p>190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750520000191</text:p>
          </table:table-cell>
          <table:table-cell office:value-type="string" table:style-name="ce6">
            <text:p>TRIPLICE ADMINISTRACAO E SERVIC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table:style-name="ce7"/>
          <table:table-cell office:value-type="float" office:value="38448.269999999997" table:style-name="ce7">
            <text:p>38.448,27<text:s/></text:p>
          </table:table-cell>
          <table:table-cell office:value-type="float" office:value="38448.269999999997" table:style-name="ce8">
            <text:p>38.448,2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630001000169</text:p>
          </table:table-cell>
          <table:table-cell office:value-type="string" table:style-name="ce6">
            <text:p>UNISUPRI OFFICER - COM. DE EQUIPAMENTOS DE INFORMATI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54.19999999999999" table:style-name="ce7">
            <text:p>154,20<text:s/></text:p>
          </table:table-cell>
          <table:table-cell office:value-type="float" office:value="154.19999999999999" table:style-name="ce8">
            <text:p>154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578387000154</text:p>
          </table:table-cell>
          <table:table-cell office:value-type="string" table:style-name="ce6">
            <text:p>UNITECH RIO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303000" table:style-name="ce7">
            <text:p>303.000,00<text:s/></text:p>
          </table:table-cell>
          <table:table-cell office:value-type="float" office:value="303000" table:style-name="ce8">
            <text:p>303.0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7818340000127</text:p>
          </table:table-cell>
          <table:table-cell office:value-type="string" table:number-columns-spanned="1" table:number-rows-spanned="2" table:style-name="ce14">
            <text:p>VALADARES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305.99" table:style-name="ce7">
            <text:p>305,99<text:s/></text:p>
          </table:table-cell>
          <table:table-cell office:value-type="float" office:value="587.62" table:style-name="ce7">
            <text:p>587,62<text:s/></text:p>
          </table:table-cell>
          <table:table-cell office:value-type="float" office:value="893.61" table:style-name="ce8">
            <text:p>893,6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460.76" table:style-name="ce7">
            <text:p>460,76<text:s/></text:p>
          </table:table-cell>
          <table:table-cell office:value-type="float" office:value="104700.09" table:style-name="ce7">
            <text:p>104.700,09<text:s/></text:p>
          </table:table-cell>
          <table:table-cell office:value-type="float" office:value="105160.85" table:style-name="ce8">
            <text:p>105.160,8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0500610797</text:p>
          </table:table-cell>
          <table:table-cell office:value-type="string" table:style-name="ce6">
            <text:p>VANDER LUIS BRUNETT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251546.62" table:style-name="ce7">
            <text:p>251.546,62<text:s/></text:p>
          </table:table-cell>
          <table:table-cell office:value-type="float" office:value="251546.62" table:style-name="ce8">
            <text:p>251.546,6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310365000124</text:p>
          </table:table-cell>
          <table:table-cell office:value-type="string" table:style-name="ce6">
            <text:p>VENTURA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2348.4" table:style-name="ce7">
            <text:p>2.348,40<text:s/></text:p>
          </table:table-cell>
          <table:table-cell office:value-type="float" office:value="2348.4" table:style-name="ce8">
            <text:p>2.348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815993000107</text:p>
          </table:table-cell>
          <table:table-cell office:value-type="string" table:style-name="ce6">
            <text:p>VERZZON -ADMINISTRACAO D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5575.61" table:style-name="ce7">
            <text:p>5.575,61<text:s/></text:p>
          </table:table-cell>
          <table:table-cell office:value-type="float" office:value="171603.44" table:style-name="ce7">
            <text:p>171.603,44<text:s/></text:p>
          </table:table-cell>
          <table:table-cell office:value-type="float" office:value="177179.05" table:style-name="ce8">
            <text:p>177.179,0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447180000105</text:p>
          </table:table-cell>
          <table:table-cell office:value-type="string" table:style-name="ce6">
            <text:p>VIA NOVIT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3018" table:style-name="ce7">
            <text:p>3.018,00<text:s/></text:p>
          </table:table-cell>
          <table:table-cell office:value-type="float" office:value="3018" table:style-name="ce8">
            <text:p>3.01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415370000109</text:p>
          </table:table-cell>
          <table:table-cell office:value-type="string" table:style-name="ce6">
            <text:p>VIFERRO FERRAMENTAS E FERRAGE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498.8" table:style-name="ce7">
            <text:p>498,80<text:s/></text:p>
          </table:table-cell>
          <table:table-cell office:value-type="float" office:value="498.8" table:style-name="ce8">
            <text:p>498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546980000149</text:p>
          </table:table-cell>
          <table:table-cell office:value-type="string" table:style-name="ce6">
            <text:p>VILA DO RIACHO PRODUTOS DE PETROLE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3895" table:style-name="ce7">
            <text:p>3.895,00<text:s/></text:p>
          </table:table-cell>
          <table:table-cell office:value-type="float" office:value="3895" table:style-name="ce8">
            <text:p>3.895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3086281000199</text:p>
          </table:table-cell>
          <table:table-cell office:value-type="string" table:number-columns-spanned="1" table:number-rows-spanned="2" table:style-name="ce14">
            <text:p>VINIL INDUSTRIA E COMERCI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7800" table:style-name="ce7">
            <text:p>7.800,00<text:s/></text:p>
          </table:table-cell>
          <table:table-cell office:value-type="float" office:value="7800" table:style-name="ce8">
            <text:p>7.8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8580" table:style-name="ce7">
            <text:p>8.580,00<text:s/></text:p>
          </table:table-cell>
          <table:table-cell office:value-type="float" office:value="8580" table:style-name="ce8">
            <text:p>8.58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7630202000166</text:p>
          </table:table-cell>
          <table:table-cell office:value-type="string" table:number-columns-spanned="1" table:number-rows-spanned="2" table:style-name="ce14">
            <text:p>VITORIA PRODUTOS HOSPITALARE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470" table:style-name="ce7">
            <text:p>470,00<text:s/></text:p>
          </table:table-cell>
          <table:table-cell office:value-type="float" office:value="470" table:style-name="ce8">
            <text:p>47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120" table:style-name="ce7">
            <text:p>120,00<text:s/></text:p>
          </table:table-cell>
          <table:table-cell office:value-type="float" office:value="120" table:style-name="ce8">
            <text:p>1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268152000461</text:p>
          </table:table-cell>
          <table:table-cell office:value-type="string" table:style-name="ce6">
            <text:p>VS DATA COMERCIO &amp; DISTRIBUI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121248.48" table:style-name="ce7">
            <text:p>121.248,48<text:s/></text:p>
          </table:table-cell>
          <table:table-cell office:value-type="float" office:value="121248.48" table:style-name="ce8">
            <text:p>121.248,4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27405000145</text:p>
          </table:table-cell>
          <table:table-cell office:value-type="string" table:style-name="ce6">
            <text:p>W&amp;M PUBLICIDAD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0</text:p>
          </table:table-cell>
          <table:table-cell office:value-type="string" table:style-name="ce6">
            <text:p>SERVICOS DE PUBLICIDADE LEGAL</text:p>
          </table:table-cell>
          <table:table-cell table:style-name="ce7"/>
          <table:table-cell office:value-type="float" office:value="2340" table:style-name="ce7">
            <text:p>2.340,00<text:s/></text:p>
          </table:table-cell>
          <table:table-cell office:value-type="float" office:value="2340" table:style-name="ce8">
            <text:p>2.3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344704000132</text:p>
          </table:table-cell>
          <table:table-cell office:value-type="string" table:style-name="ce6">
            <text:p>WORKWEAR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3229.8" table:style-name="ce7">
            <text:p>3.229,80<text:s/></text:p>
          </table:table-cell>
          <table:table-cell office:value-type="float" office:value="3229.8" table:style-name="ce8">
            <text:p>3.229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6781069000115</text:p>
          </table:table-cell>
          <table:table-cell office:value-type="string" table:style-name="ce6">
            <text:p>ZENITE INFORMACAO E CONSULTORIA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7042.46" table:style-name="ce7">
            <text:p>27.042,46<text:s/></text:p>
          </table:table-cell>
          <table:table-cell office:value-type="float" office:value="27042.46" table:style-name="ce8">
            <text:p>27.042,46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office:value-type="float" office:value="783720.7" table:style-name="ce10">
            <text:p>783.720,70<text:s/></text:p>
          </table:table-cell>
          <table:table-cell office:value-type="float" office:value="20023244.600000001" table:style-name="ce10">
            <text:p>20.023.244,60<text:s/></text:p>
          </table:table-cell>
          <table:table-cell office:value-type="float" office:value="20806965.300000001" table:style-name="ce8">
            <text:p>20.806.965,30<text:s/></text:p>
          </table:table-cell>
          <table:table-cell table:number-columns-repeated="16376"/>
        </table:table-row>
        <table:table-row table:number-rows-repeated="10483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Afonso Serodio Ferreira</dc:creator>
    <meta:creation-date>2021-04-16T19:18:58Z</meta:creation-date>
    <dc:date>2021-04-16T19:23:48Z</dc:date>
    <meta:print-date>2021-04-16T19:23:29Z</meta:print-date>
  </office:meta>
</office:document-meta>
</file>