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text-properties fo:font-size="18pt" style:font-size-asian="18pt" style:font-size-complex="18pt" style:font-family-generic="swiss"/>
    </style:style>
    <style:style style:name="ce1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Valores Pagos às Contratada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12">
            <text:p>Unidade: JUSTICA FEDERAL DE PRIMEIRO GRAU - E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2">
            <text:p>Exercício: 2020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2" table:style-name="ce19">
            <text:p>Contratada</text:p>
          </table:table-cell>
          <table:covered-table-cell/>
          <table:table-cell office:value-type="string" table:number-columns-spanned="1" table:number-rows-spanned="2" table:style-name="ce19">
            <text:p>Ação Orçamentária</text:p>
          </table:table-cell>
          <table:table-cell office:value-type="string" table:number-columns-spanned="2" table:number-rows-spanned="1" table:style-name="ce19">
            <text:p>Item Informação</text:p>
          </table:table-cell>
          <table:covered-table-cell/>
          <table:table-cell office:value-type="string" table:style-name="ce2">
            <text:p>Restos a Pagar Pagos (Processados e Não Processados)</text:p>
          </table:table-cell>
          <table:table-cell office:value-type="string" table:style-name="ce2">
            <text:p>Despesas Pagas (Exercício Corrente)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9">
            <text:p>Natureza de Despesa</text:p>
          </table:table-cell>
          <table:covered-table-cell/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5">
            <text:p>R$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3209436000106</text:p>
          </table:table-cell>
          <table:table-cell office:value-type="string" table:style-name="ce6">
            <text:p>ACECO TI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28726.25" table:style-name="ce7">
            <text:p>28.726,25<text:s/></text:p>
          </table:table-cell>
          <table:table-cell office:value-type="float" office:value="390768.62" table:style-name="ce7">
            <text:p>390.768,62<text:s/></text:p>
          </table:table-cell>
          <table:table-cell office:value-type="float" office:value="419494.87" table:style-name="ce8">
            <text:p>419.494,87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26308513000158</text:p>
          </table:table-cell>
          <table:table-cell office:value-type="string" table:number-columns-spanned="1" table:number-rows-spanned="2" table:style-name="ce18">
            <text:p>AEROTECH DO BRASIL SOLUCOES EM TECNOLOGIA LTDA.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10488.08" table:style-name="ce7">
            <text:p>10.488,08<text:s/></text:p>
          </table:table-cell>
          <table:table-cell office:value-type="float" office:value="10488.08" table:style-name="ce8">
            <text:p>10.488,0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87</text:p>
          </table:table-cell>
          <table:table-cell office:value-type="string" table:style-name="ce6">
            <text:p>MATERIAL DE CONSUMO DE USO DURADOURO</text:p>
          </table:table-cell>
          <table:table-cell table:style-name="ce7"/>
          <table:table-cell office:value-type="float" office:value="7712.47" table:style-name="ce7">
            <text:p>7.712,47<text:s/></text:p>
          </table:table-cell>
          <table:table-cell office:value-type="float" office:value="7712.47" table:style-name="ce8">
            <text:p>7.712,4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500596000138</text:p>
          </table:table-cell>
          <table:table-cell office:value-type="string" table:style-name="ce6">
            <text:p>AIDC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table:style-name="ce7"/>
          <table:table-cell office:value-type="float" office:value="12400" table:style-name="ce7">
            <text:p>12.400,00<text:s/></text:p>
          </table:table-cell>
          <table:table-cell office:value-type="float" office:value="12400" table:style-name="ce8">
            <text:p>12.4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350194000106</text:p>
          </table:table-cell>
          <table:table-cell office:value-type="string" table:style-name="ce6">
            <text:p>ALDITRAN TRANSPORTES LTDA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4</text:p>
          </table:table-cell>
          <table:table-cell office:value-type="string" table:style-name="ce6">
            <text:p>FRETES E TRANSPORTES DE ENCOMENDAS</text:p>
          </table:table-cell>
          <table:table-cell table:style-name="ce7"/>
          <table:table-cell office:value-type="float" office:value="8230.42" table:style-name="ce7">
            <text:p>8.230,42<text:s/></text:p>
          </table:table-cell>
          <table:table-cell office:value-type="float" office:value="8230.42" table:style-name="ce8">
            <text:p>8.230,4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622116000113</text:p>
          </table:table-cell>
          <table:table-cell office:value-type="string" table:style-name="ce6">
            <text:p>ALGAR MULTIMIDIA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table:style-name="ce7"/>
          <table:table-cell office:value-type="float" office:value="54372.17" table:style-name="ce7">
            <text:p>54.372,17<text:s/></text:p>
          </table:table-cell>
          <table:table-cell office:value-type="float" office:value="54372.17" table:style-name="ce8">
            <text:p>54.372,17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30957790000169</text:p>
          </table:table-cell>
          <table:table-cell office:value-type="string" table:number-columns-spanned="1" table:number-rows-spanned="2" table:style-name="ce18">
            <text:p>ALMEIDA LIMA CONSTRUCOES E PROJETOS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table:style-name="ce7"/>
          <table:table-cell office:value-type="float" office:value="49888.34" table:style-name="ce7">
            <text:p>49.888,34<text:s/></text:p>
          </table:table-cell>
          <table:table-cell office:value-type="float" office:value="49888.34" table:style-name="ce8">
            <text:p>49.888,3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2130.4699999999998" table:style-name="ce7">
            <text:p>2.130,47<text:s/></text:p>
          </table:table-cell>
          <table:table-cell office:value-type="float" office:value="2130.4699999999998" table:style-name="ce8">
            <text:p>2.130,4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213772000174</text:p>
          </table:table-cell>
          <table:table-cell office:value-type="string" table:style-name="ce6">
            <text:p>ALTERNA TELECOMUNICACOES E CONECTIVIDAD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5500" table:style-name="ce7">
            <text:p>5.500,00<text:s/></text:p>
          </table:table-cell>
          <table:table-cell office:value-type="float" office:value="61710.16" table:style-name="ce7">
            <text:p>61.710,16<text:s/></text:p>
          </table:table-cell>
          <table:table-cell office:value-type="float" office:value="67210.16" table:style-name="ce8">
            <text:p>67.210,1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2859974000143</text:p>
          </table:table-cell>
          <table:table-cell office:value-type="string" table:style-name="ce6">
            <text:p>ALTUS SISTEMAS DE AUTOMACAO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9</text:p>
          </table:table-cell>
          <table:table-cell office:value-type="string" table:style-name="ce6">
            <text:p>EQUIP. E UTENSILIOS HIDRAULICOS E ELETRICOS</text:p>
          </table:table-cell>
          <table:table-cell table:style-name="ce7"/>
          <table:table-cell office:value-type="float" office:value="3816.81" table:style-name="ce7">
            <text:p>3.816,81<text:s/></text:p>
          </table:table-cell>
          <table:table-cell office:value-type="float" office:value="3816.81" table:style-name="ce8">
            <text:p>3.816,8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675128000102</text:p>
          </table:table-cell>
          <table:table-cell office:value-type="string" table:style-name="ce6">
            <text:p>ARARA AZUL TRR COMERCIO DE COMBUSTIV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table:style-name="ce7"/>
          <table:table-cell office:value-type="float" office:value="6016.8" table:style-name="ce7">
            <text:p>6.016,80<text:s/></text:p>
          </table:table-cell>
          <table:table-cell office:value-type="float" office:value="6016.8" table:style-name="ce8">
            <text:p>6.016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4455724000141</text:p>
          </table:table-cell>
          <table:table-cell office:value-type="string" table:style-name="ce6">
            <text:p>AREMAR MIX COMERCIO E MANUTENCO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table:style-name="ce7"/>
          <table:table-cell office:value-type="float" office:value="130897.18" table:style-name="ce7">
            <text:p>130.897,18<text:s/></text:p>
          </table:table-cell>
          <table:table-cell office:value-type="float" office:value="130897.18" table:style-name="ce8">
            <text:p>130.897,1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259017000111</text:p>
          </table:table-cell>
          <table:table-cell office:value-type="string" table:style-name="ce6">
            <text:p>AUTVIX ENGENHARIA &amp; CONSULTO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35879.31" table:style-name="ce7">
            <text:p>35.879,31<text:s/></text:p>
          </table:table-cell>
          <table:table-cell office:value-type="float" office:value="35879.31" table:style-name="ce8">
            <text:p>35.879,3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5841294000169</text:p>
          </table:table-cell>
          <table:table-cell office:value-type="string" table:style-name="ce6">
            <text:p>BID COMERCIAL ELETR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table:style-name="ce7"/>
          <table:table-cell office:value-type="float" office:value="89110" table:style-name="ce7">
            <text:p>89.110,00<text:s/></text:p>
          </table:table-cell>
          <table:table-cell office:value-type="float" office:value="89110" table:style-name="ce8">
            <text:p>89.11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628150000170</text:p>
          </table:table-cell>
          <table:table-cell office:value-type="string" table:style-name="ce6">
            <text:p>BRK AMBIENTAL - CACHOEIRO DE ITAPEMIRIM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1039.2" table:style-name="ce7">
            <text:p>1.039,20<text:s/></text:p>
          </table:table-cell>
          <table:table-cell office:value-type="float" office:value="4538.12" table:style-name="ce7">
            <text:p>4.538,12<text:s/></text:p>
          </table:table-cell>
          <table:table-cell office:value-type="float" office:value="5577.32" table:style-name="ce8">
            <text:p>5.577,3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688902000177</text:p>
          </table:table-cell>
          <table:table-cell office:value-type="string" table:style-name="ce6">
            <text:p>CAMPEAO STORE COMERCIO ELETRONICO E ATACADIST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8139.8" table:style-name="ce7">
            <text:p>8.139,80<text:s/></text:p>
          </table:table-cell>
          <table:table-cell office:value-type="float" office:value="8139.8" table:style-name="ce8">
            <text:p>8.139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601558000149</text:p>
          </table:table-cell>
          <table:table-cell office:value-type="string" table:style-name="ce6">
            <text:p>CARAVANTE E VIEIRA COMERCIO DE PECAS E MANUTENCAO EM G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0</text:p>
          </table:table-cell>
          <table:table-cell office:value-type="string" table:style-name="ce6">
            <text:p>MAQUINAS E EQUIPAMENTOS ENERGETICOS</text:p>
          </table:table-cell>
          <table:table-cell table:style-name="ce7"/>
          <table:table-cell office:value-type="float" office:value="49000" table:style-name="ce7">
            <text:p>49.000,00<text:s/></text:p>
          </table:table-cell>
          <table:table-cell office:value-type="float" office:value="49000" table:style-name="ce8">
            <text:p>49.0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8">
            <text:p>30964795000119</text:p>
          </table:table-cell>
          <table:table-cell office:value-type="string" table:number-columns-spanned="1" table:number-rows-spanned="3" table:style-name="ce18">
            <text:p>CEP SERVICOS E PROJETOS LTDA</text:p>
          </table:table-cell>
          <table:table-cell office:value-type="string" table:number-columns-spanned="1" table:number-rows-spanned="3" table:style-name="ce18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34919.33" table:style-name="ce7">
            <text:p>34.919,33<text:s/></text:p>
          </table:table-cell>
          <table:table-cell office:value-type="float" office:value="34919.33" table:style-name="ce8">
            <text:p>34.919,33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89148.6" table:style-name="ce7">
            <text:p>89.148,60<text:s/></text:p>
          </table:table-cell>
          <table:table-cell office:value-type="float" office:value="1088802.8799999999" table:style-name="ce7">
            <text:p>1.088.802,88<text:s/></text:p>
          </table:table-cell>
          <table:table-cell office:value-type="float" office:value="1177951.48" table:style-name="ce8">
            <text:p>1.177.951,4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7</text:p>
          </table:table-cell>
          <table:table-cell office:value-type="string" table:style-name="ce6">
            <text:p>LOCACAO DE MAO-DE-OBRA</text:p>
          </table:table-cell>
          <table:table-cell table:style-name="ce7"/>
          <table:table-cell office:value-type="float" office:value="104369.25" table:style-name="ce7">
            <text:p>104.369,25<text:s/></text:p>
          </table:table-cell>
          <table:table-cell office:value-type="float" office:value="104369.25" table:style-name="ce8">
            <text:p>104.369,2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992251000113</text:p>
          </table:table-cell>
          <table:table-cell office:value-type="string" table:style-name="ce6">
            <text:p>CHAVEIRO DA TERRA COMERCIAL LTDA EPP -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475.71" table:style-name="ce7">
            <text:p>475,71<text:s/></text:p>
          </table:table-cell>
          <table:table-cell office:value-type="float" office:value="475.71" table:style-name="ce8">
            <text:p>475,71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8">
            <text:p>40432544000147</text:p>
          </table:table-cell>
          <table:table-cell office:value-type="string" table:number-columns-spanned="1" table:number-rows-spanned="3" table:style-name="ce18">
            <text:p>CLARO S.A.</text:p>
          </table:table-cell>
          <table:table-cell office:value-type="string" table:number-columns-spanned="1" table:number-rows-spanned="3" table:style-name="ce18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5686.65" table:style-name="ce7">
            <text:p>5.686,65<text:s/></text:p>
          </table:table-cell>
          <table:table-cell office:value-type="float" office:value="117685.94" table:style-name="ce7">
            <text:p>117.685,94<text:s/></text:p>
          </table:table-cell>
          <table:table-cell office:value-type="float" office:value="123372.59" table:style-name="ce8">
            <text:p>123.372,5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2307.8000000000002" table:style-name="ce7">
            <text:p>2.307,80<text:s/></text:p>
          </table:table-cell>
          <table:table-cell office:value-type="float" office:value="11430" table:style-name="ce7">
            <text:p>11.430,00<text:s/></text:p>
          </table:table-cell>
          <table:table-cell office:value-type="float" office:value="13737.8" table:style-name="ce8">
            <text:p>13.737,8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306.52999999999997" table:style-name="ce7">
            <text:p>306,53<text:s/></text:p>
          </table:table-cell>
          <table:table-cell office:value-type="float" office:value="306.52999999999997" table:style-name="ce8">
            <text:p>306,5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7135675000165</text:p>
          </table:table-cell>
          <table:table-cell office:value-type="string" table:style-name="ce6">
            <text:p>COMERCIAL LEN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table:style-name="ce7"/>
          <table:table-cell office:value-type="float" office:value="51700" table:style-name="ce7">
            <text:p>51.700,00<text:s/></text:p>
          </table:table-cell>
          <table:table-cell office:value-type="float" office:value="51700" table:style-name="ce8">
            <text:p>51.7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540648000119</text:p>
          </table:table-cell>
          <table:table-cell office:value-type="string" table:style-name="ce6">
            <text:p>COMERCIAL SAO JOSE - COMERCIO DISTRIBUICAO E PRESTACA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1623.5" table:style-name="ce7">
            <text:p>1.623,50<text:s/></text:p>
          </table:table-cell>
          <table:table-cell office:value-type="float" office:value="1623.5" table:style-name="ce8">
            <text:p>1.623,5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28151363000147</text:p>
          </table:table-cell>
          <table:table-cell office:value-type="string" table:number-columns-spanned="1" table:number-rows-spanned="2" table:style-name="ce18">
            <text:p>COMPANHIA ESPIRITO SANTENSE DE SANEAMENTO CESAN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937</text:p>
          </table:table-cell>
          <table:table-cell office:value-type="string" table:style-name="ce6">
            <text:p>JUROS</text:p>
          </table:table-cell>
          <table:table-cell table:style-name="ce7"/>
          <table:table-cell office:value-type="float" office:value="10.89" table:style-name="ce7">
            <text:p>10,89<text:s/></text:p>
          </table:table-cell>
          <table:table-cell office:value-type="float" office:value="10.89" table:style-name="ce8">
            <text:p>10,8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43973.55" table:style-name="ce7">
            <text:p>43.973,55<text:s/></text:p>
          </table:table-cell>
          <table:table-cell office:value-type="float" office:value="43973.55" table:style-name="ce8">
            <text:p>43.973,5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163343000196</text:p>
          </table:table-cell>
          <table:table-cell office:value-type="string" table:style-name="ce6">
            <text:p>CONSELHO REGIONAL DE CONTABILIDADE DO ESPIRITO SA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506" table:style-name="ce7">
            <text:p>506,00<text:s/></text:p>
          </table:table-cell>
          <table:table-cell office:value-type="float" office:value="506" table:style-name="ce8">
            <text:p>50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055235000137</text:p>
          </table:table-cell>
          <table:table-cell office:value-type="string" table:style-name="ce6">
            <text:p>CONSELHO REGIONAL DE ENG. ARQUITETURA E AGRONOMIA DO 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519.4" table:style-name="ce7">
            <text:p>519,40<text:s/></text:p>
          </table:table-cell>
          <table:table-cell office:value-type="float" office:value="519.4" table:style-name="ce8">
            <text:p>519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9272265000184</text:p>
          </table:table-cell>
          <table:table-cell office:value-type="string" table:style-name="ce6">
            <text:p>CONSERMA - SERVICOS, MANUTENCAO E TRANSPORT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84658.75" table:style-name="ce7">
            <text:p>84.658,75<text:s/></text:p>
          </table:table-cell>
          <table:table-cell office:value-type="float" office:value="1538114.33" table:style-name="ce7">
            <text:p>1.538.114,33<text:s/></text:p>
          </table:table-cell>
          <table:table-cell office:value-type="float" office:value="1622773.08" table:style-name="ce8">
            <text:p>1.622.773,0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597589000209</text:p>
          </table:table-cell>
          <table:table-cell office:value-type="string" table:style-name="ce6">
            <text:p>CONSIGAZ-DISTRIBUIDORA DE G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4</text:p>
          </table:table-cell>
          <table:table-cell office:value-type="string" table:style-name="ce6">
            <text:p>GAS E OUTROS MATERIAIS ENGARRAFADOS</text:p>
          </table:table-cell>
          <table:table-cell table:style-name="ce7"/>
          <table:table-cell office:value-type="float" office:value="1039.8499999999999" table:style-name="ce7">
            <text:p>1.039,85<text:s/></text:p>
          </table:table-cell>
          <table:table-cell office:value-type="float" office:value="1039.8499999999999" table:style-name="ce8">
            <text:p>1.039,8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08656963000150</text:p>
          </table:table-cell>
          <table:table-cell office:value-type="string" table:number-columns-spanned="1" table:number-rows-spanned="2" table:style-name="ce18">
            <text:p>CONVENIOS CARD ADMINISTRADORA E EDITORA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office:value-type="float" office:value="4470.29" table:style-name="ce7">
            <text:p>4.470,29<text:s/></text:p>
          </table:table-cell>
          <table:table-cell office:value-type="float" office:value="13892.24" table:style-name="ce7">
            <text:p>13.892,24<text:s/></text:p>
          </table:table-cell>
          <table:table-cell office:value-type="float" office:value="18362.53" table:style-name="ce8">
            <text:p>18.362,53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92</text:p>
          </table:table-cell>
          <table:table-cell office:value-type="string" table:style-name="ce6">
            <text:p>MATERIAL DE CONSUMO</text:p>
          </table:table-cell>
          <table:table-cell table:style-name="ce7"/>
          <table:table-cell office:value-type="float" office:value="264.41000000000003" table:style-name="ce7">
            <text:p>264,41<text:s/></text:p>
          </table:table-cell>
          <table:table-cell office:value-type="float" office:value="264.41000000000003" table:style-name="ce8">
            <text:p>264,4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133636000137</text:p>
          </table:table-cell>
          <table:table-cell office:value-type="string" table:style-name="ce6">
            <text:p>CORPO DE BOMBEIROS MILITAR DO ESTADO DO ESPIRITO SA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3515.22" table:style-name="ce7">
            <text:p>3.515,22<text:s/></text:p>
          </table:table-cell>
          <table:table-cell office:value-type="float" office:value="3515.22" table:style-name="ce8">
            <text:p>3.515,2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8">
            <text:p>28162105000166</text:p>
          </table:table-cell>
          <table:table-cell office:value-type="string" table:number-columns-spanned="1" table:number-rows-spanned="3" table:style-name="ce18">
            <text:p>DEPARTAMENTO ESTADUAL DE TRANSITO DO ESPIRITO SANTO</text:p>
          </table:table-cell>
          <table:table-cell office:value-type="string" table:number-columns-spanned="1" table:number-rows-spanned="3" table:style-name="ce18">
            <text:p>JULGAMENTO DE CAUSAS NA JUSTICA FEDERAL</text:p>
          </table:table-cell>
          <table:table-cell office:value-type="string" table:style-name="ce6">
            <text:p>33903936</text:p>
          </table:table-cell>
          <table:table-cell office:value-type="string" table:style-name="ce6">
            <text:p>MULTAS INDEDUTIVEIS</text:p>
          </table:table-cell>
          <table:table-cell table:style-name="ce7"/>
          <table:table-cell office:value-type="float" office:value="199.39" table:style-name="ce7">
            <text:p>199,39<text:s/></text:p>
          </table:table-cell>
          <table:table-cell office:value-type="float" office:value="199.39" table:style-name="ce8">
            <text:p>199,3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149.85" table:style-name="ce7">
            <text:p>149,85<text:s/></text:p>
          </table:table-cell>
          <table:table-cell office:value-type="float" office:value="149.85" table:style-name="ce8">
            <text:p>149,8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5304.6" table:style-name="ce7">
            <text:p>5.304,60<text:s/></text:p>
          </table:table-cell>
          <table:table-cell office:value-type="float" office:value="5304.6" table:style-name="ce8">
            <text:p>5.304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150312000132</text:p>
          </table:table-cell>
          <table:table-cell office:value-type="string" table:style-name="ce6">
            <text:p>DESTAK PERSIAN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3240" table:style-name="ce7">
            <text:p>3.240,00<text:s/></text:p>
          </table:table-cell>
          <table:table-cell office:value-type="float" office:value="3240" table:style-name="ce8">
            <text:p>3.2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107783000119</text:p>
          </table:table-cell>
          <table:table-cell office:value-type="string" table:style-name="ce6">
            <text:p>DETEMAC - DEDETIZACA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2150.24" table:style-name="ce7">
            <text:p>12.150,24<text:s/></text:p>
          </table:table-cell>
          <table:table-cell office:value-type="float" office:value="12150.24" table:style-name="ce8">
            <text:p>12.150,2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6413078000185</text:p>
          </table:table-cell>
          <table:table-cell office:value-type="string" table:style-name="ce6">
            <text:p>DETISAN - CONTROLE DE INSETOS E ROEDO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1500" table:style-name="ce7">
            <text:p>1.500,00<text:s/></text:p>
          </table:table-cell>
          <table:table-cell office:value-type="float" office:value="20500" table:style-name="ce7">
            <text:p>20.500,00<text:s/></text:p>
          </table:table-cell>
          <table:table-cell office:value-type="float" office:value="22000" table:style-name="ce8">
            <text:p>22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543735000118</text:p>
          </table:table-cell>
          <table:table-cell office:value-type="string" table:style-name="ce6">
            <text:p>DEX EXTINTO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12134.09" table:style-name="ce7">
            <text:p>12.134,09<text:s/></text:p>
          </table:table-cell>
          <table:table-cell office:value-type="float" office:value="12134.09" table:style-name="ce8">
            <text:p>12.134,0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6411585000180</text:p>
          </table:table-cell>
          <table:table-cell office:value-type="string" table:style-name="ce6">
            <text:p>DUFRIL SERVICO E COMERCIO LTDA -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30033.29" table:style-name="ce7">
            <text:p>30.033,29<text:s/></text:p>
          </table:table-cell>
          <table:table-cell office:value-type="float" office:value="30033.29" table:style-name="ce8">
            <text:p>30.033,29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28152650000171</text:p>
          </table:table-cell>
          <table:table-cell office:value-type="string" table:number-columns-spanned="1" table:number-rows-spanned="2" table:style-name="ce18">
            <text:p>EDP ESPIRITO SANTO DISTRIBUICAO DE ENERGIA S.A.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148192.72" table:style-name="ce7">
            <text:p>148.192,72<text:s/></text:p>
          </table:table-cell>
          <table:table-cell office:value-type="float" office:value="1157550.51" table:style-name="ce7">
            <text:p>1.157.550,51<text:s/></text:p>
          </table:table-cell>
          <table:table-cell office:value-type="float" office:value="1305743.23" table:style-name="ce8">
            <text:p>1.305.743,23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office:value-type="float" office:value="1087.79" table:style-name="ce7">
            <text:p>1.087,79<text:s/></text:p>
          </table:table-cell>
          <table:table-cell office:value-type="float" office:value="10139.27" table:style-name="ce7">
            <text:p>10.139,27<text:s/></text:p>
          </table:table-cell>
          <table:table-cell office:value-type="float" office:value="11227.06" table:style-name="ce8">
            <text:p>11.227,0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771730000109</text:p>
          </table:table-cell>
          <table:table-cell office:value-type="string" table:style-name="ce6">
            <text:p>EDUARDO FADINI SILVESTR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8750" table:style-name="ce7">
            <text:p>8.750,00<text:s/></text:p>
          </table:table-cell>
          <table:table-cell office:value-type="float" office:value="8750" table:style-name="ce8">
            <text:p>8.7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718041744</text:p>
          </table:table-cell>
          <table:table-cell office:value-type="string" table:style-name="ce6">
            <text:p>EDUARDO FELIX CORDEIRO DOS SANT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793.28" table:style-name="ce7">
            <text:p>793,28<text:s/></text:p>
          </table:table-cell>
          <table:table-cell office:value-type="float" office:value="793.28" table:style-name="ce8">
            <text:p>793,2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24798024000104</text:p>
          </table:table-cell>
          <table:table-cell office:value-type="string" table:number-columns-spanned="1" table:number-rows-spanned="2" table:style-name="ce18">
            <text:p>EFL SILVA MANUTENCAO DE NO-BREAKS E GERADORES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49260" table:style-name="ce7">
            <text:p>49.260,00<text:s/></text:p>
          </table:table-cell>
          <table:table-cell office:value-type="float" office:value="49260" table:style-name="ce8">
            <text:p>49.26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11430" table:style-name="ce7">
            <text:p>11.430,00<text:s/></text:p>
          </table:table-cell>
          <table:table-cell office:value-type="float" office:value="11430" table:style-name="ce8">
            <text:p>11.43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539398000127</text:p>
          </table:table-cell>
          <table:table-cell office:value-type="string" table:style-name="ce6">
            <text:p>ELEVADORES MILEN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6295.85" table:style-name="ce7">
            <text:p>6.295,85<text:s/></text:p>
          </table:table-cell>
          <table:table-cell office:value-type="float" office:value="38681.800000000003" table:style-name="ce7">
            <text:p>38.681,80<text:s/></text:p>
          </table:table-cell>
          <table:table-cell office:value-type="float" office:value="44977.65" table:style-name="ce8">
            <text:p>44.977,6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4028316001266</text:p>
          </table:table-cell>
          <table:table-cell office:value-type="string" table:style-name="ce6">
            <text:p>EMPRESA BRASILEIRA DE CORREIOS E TELEGRAF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7</text:p>
          </table:table-cell>
          <table:table-cell office:value-type="string" table:style-name="ce6">
            <text:p>SERVICOS DE COMUNICACAO EM GERAL</text:p>
          </table:table-cell>
          <table:table-cell office:value-type="float" office:value="23455.75" table:style-name="ce7">
            <text:p>23.455,75<text:s/></text:p>
          </table:table-cell>
          <table:table-cell office:value-type="float" office:value="226570.27" table:style-name="ce7">
            <text:p>226.570,27<text:s/></text:p>
          </table:table-cell>
          <table:table-cell office:value-type="float" office:value="250026.02" table:style-name="ce8">
            <text:p>250.026,0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27485069000109</text:p>
          </table:table-cell>
          <table:table-cell office:value-type="string" table:number-columns-spanned="1" table:number-rows-spanned="2" table:style-name="ce18">
            <text:p>EMPRESA LUZ E FORCA SANTA MARIA S 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4207.63" table:style-name="ce7">
            <text:p>4.207,63<text:s/></text:p>
          </table:table-cell>
          <table:table-cell office:value-type="float" office:value="22850.23" table:style-name="ce7">
            <text:p>22.850,23<text:s/></text:p>
          </table:table-cell>
          <table:table-cell office:value-type="float" office:value="27057.86" table:style-name="ce8">
            <text:p>27.057,8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office:value-type="float" office:value="86.76" table:style-name="ce7">
            <text:p>86,76<text:s/></text:p>
          </table:table-cell>
          <table:table-cell office:value-type="float" office:value="583.96" table:style-name="ce7">
            <text:p>583,96<text:s/></text:p>
          </table:table-cell>
          <table:table-cell office:value-type="float" office:value="670.72" table:style-name="ce8">
            <text:p>670,7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082987000191</text:p>
          </table:table-cell>
          <table:table-cell office:value-type="string" table:style-name="ce6">
            <text:p>ERVAS NATURAIS INDUSTRIA E COMERCIO DE COSMET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2142" table:style-name="ce7">
            <text:p>2.142,00<text:s/></text:p>
          </table:table-cell>
          <table:table-cell office:value-type="float" office:value="2142" table:style-name="ce8">
            <text:p>2.14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3605544000182</text:p>
          </table:table-cell>
          <table:table-cell office:value-type="string" table:style-name="ce6">
            <text:p>ESSENZA INDUSTRIA QUIMI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2184" table:style-name="ce7">
            <text:p>2.184,00<text:s/></text:p>
          </table:table-cell>
          <table:table-cell office:value-type="float" office:value="2184" table:style-name="ce8">
            <text:p>2.18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177911000170</text:p>
          </table:table-cell>
          <table:table-cell office:value-type="string" table:style-name="ce6">
            <text:p>EXCLUSIV EQUIPA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6115.05" table:style-name="ce7">
            <text:p>6.115,05<text:s/></text:p>
          </table:table-cell>
          <table:table-cell office:value-type="float" office:value="6115.05" table:style-name="ce8">
            <text:p>6.115,0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8017955553</text:p>
          </table:table-cell>
          <table:table-cell office:value-type="string" table:style-name="ce6">
            <text:p>FILIPE FIALHO ALV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222.74" table:style-name="ce7">
            <text:p>222,74<text:s/></text:p>
          </table:table-cell>
          <table:table-cell office:value-type="float" office:value="222.74" table:style-name="ce8">
            <text:p>222,7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08729502000160</text:p>
          </table:table-cell>
          <table:table-cell office:value-type="string" table:number-columns-spanned="1" table:number-rows-spanned="2" table:style-name="ce18">
            <text:p>FILTRAGUA COMERCIO E SERVICOS EM ELETRODOMESTICOS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4533.8900000000003" table:style-name="ce7">
            <text:p>4.533,89<text:s/></text:p>
          </table:table-cell>
          <table:table-cell office:value-type="float" office:value="4533.8900000000003" table:style-name="ce8">
            <text:p>4.533,8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1284" table:style-name="ce7">
            <text:p>1.284,00<text:s/></text:p>
          </table:table-cell>
          <table:table-cell office:value-type="float" office:value="1284" table:style-name="ce8">
            <text:p>1.284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10501340000150</text:p>
          </table:table-cell>
          <table:table-cell office:value-type="string" table:number-columns-spanned="1" table:number-rows-spanned="2" table:style-name="ce18">
            <text:p>FINALE SISTEMAS CONSTRUTIVOS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office:value-type="float" office:value="43495.27" table:style-name="ce7">
            <text:p>43.495,27<text:s/></text:p>
          </table:table-cell>
          <table:table-cell table:style-name="ce7"/>
          <table:table-cell office:value-type="float" office:value="43495.27" table:style-name="ce8">
            <text:p>43.495,2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3878.94" table:style-name="ce7">
            <text:p>3.878,94<text:s/></text:p>
          </table:table-cell>
          <table:table-cell table:style-name="ce7"/>
          <table:table-cell office:value-type="float" office:value="3878.94" table:style-name="ce8">
            <text:p>3.878,9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17735352000198</text:p>
          </table:table-cell>
          <table:table-cell office:value-type="string" table:number-columns-spanned="1" table:number-rows-spanned="2" table:style-name="ce18">
            <text:p>GAUTEK TECNOLOGIA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560" table:style-name="ce7">
            <text:p>560,00<text:s/></text:p>
          </table:table-cell>
          <table:table-cell office:value-type="float" office:value="560" table:style-name="ce8">
            <text:p>56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34</text:p>
          </table:table-cell>
          <table:table-cell office:value-type="string" table:style-name="ce6">
            <text:p>MAQUINAS, UTENSILIOS E EQUIPAMENTOS <text:s/>DIVERSOS</text:p>
          </table:table-cell>
          <table:table-cell table:style-name="ce7"/>
          <table:table-cell office:value-type="float" office:value="9520" table:style-name="ce7">
            <text:p>9.520,00<text:s/></text:p>
          </table:table-cell>
          <table:table-cell office:value-type="float" office:value="9520" table:style-name="ce8">
            <text:p>9.52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0180605000102</text:p>
          </table:table-cell>
          <table:table-cell office:value-type="string" table:style-name="ce6">
            <text:p>GENTE SEGURADORA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5700" table:style-name="ce7">
            <text:p>5.700,00<text:s/></text:p>
          </table:table-cell>
          <table:table-cell office:value-type="float" office:value="5700" table:style-name="ce8">
            <text:p>5.7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876580000171</text:p>
          </table:table-cell>
          <table:table-cell office:value-type="string" table:style-name="ce6">
            <text:p>GHIDETTI MOVEIS PLANEJAD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office:value-type="float" office:value="26775" table:style-name="ce7">
            <text:p>26.775,00<text:s/></text:p>
          </table:table-cell>
          <table:table-cell table:style-name="ce7"/>
          <table:table-cell office:value-type="float" office:value="26775" table:style-name="ce8">
            <text:p>26.77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797423000147</text:p>
          </table:table-cell>
          <table:table-cell office:value-type="string" table:style-name="ce6">
            <text:p>GHS INDUSTRIA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1</text:p>
          </table:table-cell>
          <table:table-cell office:value-type="string" table:style-name="ce6">
            <text:p>SERVICOS DE ANALISES E PESQUISAS CIENTIFICAS</text:p>
          </table:table-cell>
          <table:table-cell office:value-type="float" office:value="3970" table:style-name="ce7">
            <text:p>3.970,00<text:s/></text:p>
          </table:table-cell>
          <table:table-cell office:value-type="float" office:value="720" table:style-name="ce7">
            <text:p>720,00<text:s/></text:p>
          </table:table-cell>
          <table:table-cell office:value-type="float" office:value="4690" table:style-name="ce8">
            <text:p>4.6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876112000176</text:p>
          </table:table-cell>
          <table:table-cell office:value-type="string" table:style-name="ce6">
            <text:p>GIBBOR PUBLICIDADE E PUBLICACOES DE EDITAI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90</text:p>
          </table:table-cell>
          <table:table-cell office:value-type="string" table:style-name="ce6">
            <text:p>SERVICOS DE PUBLICIDADE LEGAL</text:p>
          </table:table-cell>
          <table:table-cell table:style-name="ce7"/>
          <table:table-cell office:value-type="float" office:value="1281.5999999999999" table:style-name="ce7">
            <text:p>1.281,60<text:s/></text:p>
          </table:table-cell>
          <table:table-cell office:value-type="float" office:value="1281.5999999999999" table:style-name="ce8">
            <text:p>1.281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112529000146</text:p>
          </table:table-cell>
          <table:table-cell office:value-type="string" table:style-name="ce6">
            <text:p>GOSHME SOLUCOES PARA A INTERNET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9709.2000000000007" table:style-name="ce7">
            <text:p>9.709,20<text:s/></text:p>
          </table:table-cell>
          <table:table-cell office:value-type="float" office:value="9709.2000000000007" table:style-name="ce8">
            <text:p>9.709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347282000117</text:p>
          </table:table-cell>
          <table:table-cell office:value-type="string" table:style-name="ce6">
            <text:p>GS BRANDING E SERVICO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9</text:p>
          </table:table-cell>
          <table:table-cell office:value-type="string" table:style-name="ce6">
            <text:p>SERVICOS DE AUDIO, VIDEO E FOTO</text:p>
          </table:table-cell>
          <table:table-cell table:style-name="ce7"/>
          <table:table-cell office:value-type="float" office:value="2353.52" table:style-name="ce7">
            <text:p>2.353,52<text:s/></text:p>
          </table:table-cell>
          <table:table-cell office:value-type="float" office:value="2353.52" table:style-name="ce8">
            <text:p>2.353,5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9639088000139</text:p>
          </table:table-cell>
          <table:table-cell office:value-type="string" table:style-name="ce6">
            <text:p>INDUSTRIA E COMERCIO DE CARIMBOS SAO MATEU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office:value-type="float" office:value="35.57" table:style-name="ce7">
            <text:p>35,57<text:s/></text:p>
          </table:table-cell>
          <table:table-cell table:style-name="ce7"/>
          <table:table-cell office:value-type="float" office:value="35.57" table:style-name="ce8">
            <text:p>35,5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917353000186</text:p>
          </table:table-cell>
          <table:table-cell office:value-type="string" table:style-name="ce6">
            <text:p>INSTITUTO CAPIXABA DE INFECTOLOGIA S/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table:style-name="ce7"/>
          <table:table-cell office:value-type="float" office:value="9000" table:style-name="ce7">
            <text:p>9.000,00<text:s/></text:p>
          </table:table-cell>
          <table:table-cell office:value-type="float" office:value="9000" table:style-name="ce8">
            <text:p>9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505147000104</text:p>
          </table:table-cell>
          <table:table-cell office:value-type="string" table:style-name="ce6">
            <text:p>INTEGRASYS COMERCIO E SERVICOS DE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126860" table:style-name="ce7">
            <text:p>126.860,00<text:s/></text:p>
          </table:table-cell>
          <table:table-cell office:value-type="float" office:value="126860" table:style-name="ce8">
            <text:p>126.86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169819000102</text:p>
          </table:table-cell>
          <table:table-cell office:value-type="string" table:style-name="ce6">
            <text:p>INTERVIP TELECOM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2396.41" table:style-name="ce7">
            <text:p>2.396,41<text:s/></text:p>
          </table:table-cell>
          <table:table-cell office:value-type="float" office:value="1677.49" table:style-name="ce7">
            <text:p>1.677,49<text:s/></text:p>
          </table:table-cell>
          <table:table-cell office:value-type="float" office:value="4073.9" table:style-name="ce8">
            <text:p>4.073,9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18753084000108</text:p>
          </table:table-cell>
          <table:table-cell office:value-type="string" table:number-columns-spanned="1" table:number-rows-spanned="2" table:style-name="ce18">
            <text:p>IPTRUST ADVANCE TECNOLOGIA DA INFORMACAO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27866.16" table:style-name="ce7">
            <text:p>27.866,16<text:s/></text:p>
          </table:table-cell>
          <table:table-cell office:value-type="float" office:value="27866.16" table:style-name="ce8">
            <text:p>27.866,1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37</text:p>
          </table:table-cell>
          <table:table-cell office:value-type="string" table:style-name="ce6">
            <text:p>EQUIPAMENTOS DE TIC - ATIVOS DE REDE</text:p>
          </table:table-cell>
          <table:table-cell table:style-name="ce7"/>
          <table:table-cell office:value-type="float" office:value="624654.78" table:style-name="ce7">
            <text:p>624.654,78<text:s/></text:p>
          </table:table-cell>
          <table:table-cell office:value-type="float" office:value="624654.78" table:style-name="ce8">
            <text:p>624.654,7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707536000104</text:p>
          </table:table-cell>
          <table:table-cell office:value-type="string" table:style-name="ce6">
            <text:p>ISH TECNOLOGIA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690000" table:style-name="ce7">
            <text:p>690.000,00<text:s/></text:p>
          </table:table-cell>
          <table:table-cell office:value-type="float" office:value="690000" table:style-name="ce8">
            <text:p>690.0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11067719000166</text:p>
          </table:table-cell>
          <table:table-cell office:value-type="string" table:number-columns-spanned="1" table:number-rows-spanned="2" table:style-name="ce18">
            <text:p>ITSCON TECNOLOGIA LTDA.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912</text:p>
          </table:table-cell>
          <table:table-cell office:value-type="string" table:style-name="ce6">
            <text:p>LOCACAO DE MAQUINAS E EQUIPAMENTOS</text:p>
          </table:table-cell>
          <table:table-cell office:value-type="float" office:value="7526.14" table:style-name="ce7">
            <text:p>7.526,14<text:s/></text:p>
          </table:table-cell>
          <table:table-cell office:value-type="float" office:value="70889.58" table:style-name="ce7">
            <text:p>70.889,58<text:s/></text:p>
          </table:table-cell>
          <table:table-cell office:value-type="float" office:value="78415.72" table:style-name="ce8">
            <text:p>78.415,7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5335.1" table:style-name="ce7">
            <text:p>5.335,10<text:s/></text:p>
          </table:table-cell>
          <table:table-cell office:value-type="float" office:value="5335.1" table:style-name="ce8">
            <text:p>5.335,1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22020518000120</text:p>
          </table:table-cell>
          <table:table-cell office:value-type="string" table:number-columns-spanned="1" table:number-rows-spanned="2" table:style-name="ce18">
            <text:p>J.J MANUTENCOES E SERVICOS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3107.49" table:style-name="ce7">
            <text:p>3.107,49<text:s/></text:p>
          </table:table-cell>
          <table:table-cell office:value-type="float" office:value="3107.49" table:style-name="ce8">
            <text:p>3.107,4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1852.59" table:style-name="ce7">
            <text:p>1.852,59<text:s/></text:p>
          </table:table-cell>
          <table:table-cell office:value-type="float" office:value="1852.59" table:style-name="ce8">
            <text:p>1.852,5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209700000177</text:p>
          </table:table-cell>
          <table:table-cell office:value-type="string" table:style-name="ce6">
            <text:p>JN DEDETIZ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9133.86" table:style-name="ce7">
            <text:p>9.133,86<text:s/></text:p>
          </table:table-cell>
          <table:table-cell office:value-type="float" office:value="9133.86" table:style-name="ce8">
            <text:p>9.133,8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970357000116</text:p>
          </table:table-cell>
          <table:table-cell office:value-type="string" table:style-name="ce6">
            <text:p>KARISTEN COMERCIO E SERVICOS MECANICOS E ELETR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7473.37" table:style-name="ce7">
            <text:p>7.473,37<text:s/></text:p>
          </table:table-cell>
          <table:table-cell office:value-type="float" office:value="94448.54" table:style-name="ce7">
            <text:p>94.448,54<text:s/></text:p>
          </table:table-cell>
          <table:table-cell office:value-type="float" office:value="101921.91" table:style-name="ce8">
            <text:p>101.921,9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276330000177</text:p>
          </table:table-cell>
          <table:table-cell office:value-type="string" table:style-name="ce6">
            <text:p>KENTA INFORMATICA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1482.22" table:style-name="ce7">
            <text:p>1.482,22<text:s/></text:p>
          </table:table-cell>
          <table:table-cell office:value-type="float" office:value="18470.7" table:style-name="ce7">
            <text:p>18.470,70<text:s/></text:p>
          </table:table-cell>
          <table:table-cell office:value-type="float" office:value="19952.919999999998" table:style-name="ce8">
            <text:p>19.952,9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704069000108</text:p>
          </table:table-cell>
          <table:table-cell office:value-type="string" table:style-name="ce6">
            <text:p>L P COELH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14860" table:style-name="ce7">
            <text:p>14.860,00<text:s/></text:p>
          </table:table-cell>
          <table:table-cell office:value-type="float" office:value="14860" table:style-name="ce8">
            <text:p>14.86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399685000151</text:p>
          </table:table-cell>
          <table:table-cell office:value-type="string" table:style-name="ce6">
            <text:p>LEANDRO CARVALHO DA SILVA PLANEJAD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8830" table:style-name="ce7">
            <text:p>8.830,00<text:s/></text:p>
          </table:table-cell>
          <table:table-cell office:value-type="float" office:value="8830" table:style-name="ce8">
            <text:p>8.83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00482840000138</text:p>
          </table:table-cell>
          <table:table-cell office:value-type="string" table:number-columns-spanned="1" table:number-rows-spanned="2" table:style-name="ce18">
            <text:p>LIDERANCA LIMPEZA E CONSERVACAO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5405.14" table:style-name="ce7">
            <text:p>5.405,14<text:s/></text:p>
          </table:table-cell>
          <table:table-cell office:value-type="float" office:value="64487.42" table:style-name="ce7">
            <text:p>64.487,42<text:s/></text:p>
          </table:table-cell>
          <table:table-cell office:value-type="float" office:value="69892.56" table:style-name="ce8">
            <text:p>69.892,5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18195.71" table:style-name="ce7">
            <text:p>18.195,71<text:s/></text:p>
          </table:table-cell>
          <table:table-cell office:value-type="float" office:value="130830.35" table:style-name="ce7">
            <text:p>130.830,35<text:s/></text:p>
          </table:table-cell>
          <table:table-cell office:value-type="float" office:value="149026.06" table:style-name="ce8">
            <text:p>149.026,0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05284806000172</text:p>
          </table:table-cell>
          <table:table-cell office:value-type="string" table:number-columns-spanned="1" table:number-rows-spanned="2" table:style-name="ce18">
            <text:p>LUCIA MARTHA CAMPOS - ACRILICO.COM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51</text:p>
          </table:table-cell>
          <table:table-cell office:value-type="string" table:style-name="ce6">
            <text:p>PECAS NAO INCORPORAVEIS A IMOVEIS</text:p>
          </table:table-cell>
          <table:table-cell table:style-name="ce7"/>
          <table:table-cell office:value-type="float" office:value="8400" table:style-name="ce7">
            <text:p>8.400,00<text:s/></text:p>
          </table:table-cell>
          <table:table-cell office:value-type="float" office:value="8400" table:style-name="ce8">
            <text:p>8.4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018615000173</text:p>
          </table:table-cell>
          <table:table-cell office:value-type="string" table:style-name="ce6">
            <text:p>MACALE TRANSPORTE E COMERCIO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2800" table:style-name="ce7">
            <text:p>2.800,00<text:s/></text:p>
          </table:table-cell>
          <table:table-cell office:value-type="float" office:value="2800" table:style-name="ce8">
            <text:p>2.8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900357000175</text:p>
          </table:table-cell>
          <table:table-cell office:value-type="string" table:style-name="ce6">
            <text:p>MADE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2419.1999999999998" table:style-name="ce7">
            <text:p>2.419,20<text:s/></text:p>
          </table:table-cell>
          <table:table-cell office:value-type="float" office:value="2419.1999999999998" table:style-name="ce8">
            <text:p>2.419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6582784000111</text:p>
          </table:table-cell>
          <table:table-cell office:value-type="string" table:style-name="ce6">
            <text:p>MAPDATA-TECNOLOGIA,INFORMATICA E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39260" table:style-name="ce7">
            <text:p>39.260,00<text:s/></text:p>
          </table:table-cell>
          <table:table-cell office:value-type="float" office:value="39260" table:style-name="ce8">
            <text:p>39.26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993785000140</text:p>
          </table:table-cell>
          <table:table-cell office:value-type="string" table:style-name="ce6">
            <text:p>MARIA ELIZABETE CESCONET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6332" table:style-name="ce7">
            <text:p>6.332,00<text:s/></text:p>
          </table:table-cell>
          <table:table-cell office:value-type="float" office:value="6332" table:style-name="ce8">
            <text:p>6.33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8269158453</text:p>
          </table:table-cell>
          <table:table-cell office:value-type="string" table:style-name="ce6">
            <text:p>MARONI COSTA LEITA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1795.86" table:style-name="ce7">
            <text:p>1.795,86<text:s/></text:p>
          </table:table-cell>
          <table:table-cell office:value-type="float" office:value="1795.86" table:style-name="ce8">
            <text:p>1.795,8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838111000149</text:p>
          </table:table-cell>
          <table:table-cell office:value-type="string" table:style-name="ce6">
            <text:p>MARYLEIDE FONSECA ALMEID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87</text:p>
          </table:table-cell>
          <table:table-cell office:value-type="string" table:style-name="ce6">
            <text:p>MATERIAL DE CONSUMO DE USO DURADOURO</text:p>
          </table:table-cell>
          <table:table-cell table:style-name="ce7"/>
          <table:table-cell office:value-type="float" office:value="24799.5" table:style-name="ce7">
            <text:p>24.799,50<text:s/></text:p>
          </table:table-cell>
          <table:table-cell office:value-type="float" office:value="24799.5" table:style-name="ce8">
            <text:p>24.799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198254000117</text:p>
          </table:table-cell>
          <table:table-cell office:value-type="string" table:style-name="ce6">
            <text:p>MCR SISTEMAS E CONSULTO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44550" table:style-name="ce7">
            <text:p>44.550,00<text:s/></text:p>
          </table:table-cell>
          <table:table-cell office:value-type="float" office:value="44550" table:style-name="ce8">
            <text:p>44.55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8">
            <text:p>35979061000127</text:p>
          </table:table-cell>
          <table:table-cell office:value-type="string" table:number-columns-spanned="1" table:number-rows-spanned="3" table:style-name="ce18">
            <text:p>MEDIC LAR COMERCIO DE PRODUTOS FARMACEUTICOS EIRELI</text:p>
          </table:table-cell>
          <table:table-cell office:value-type="string" table:number-columns-spanned="1" table:number-rows-spanned="3" table:style-name="ce18">
            <text:p>JULGAMENTO DE CAUSAS NA JUSTICA FEDERAL</text:p>
          </table:table-cell>
          <table:table-cell office:value-type="string" table:style-name="ce6">
            <text:p>33903009</text:p>
          </table:table-cell>
          <table:table-cell office:value-type="string" table:style-name="ce6">
            <text:p>MATERIAL FARMACOLOGICO</text:p>
          </table:table-cell>
          <table:table-cell table:style-name="ce7"/>
          <table:table-cell office:value-type="float" office:value="294.5" table:style-name="ce7">
            <text:p>294,50<text:s/></text:p>
          </table:table-cell>
          <table:table-cell office:value-type="float" office:value="294.5" table:style-name="ce8">
            <text:p>294,5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2242.5" table:style-name="ce7">
            <text:p>2.242,50<text:s/></text:p>
          </table:table-cell>
          <table:table-cell office:value-type="float" office:value="2242.5" table:style-name="ce8">
            <text:p>2.242,5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1709.92" table:style-name="ce7">
            <text:p>1.709,92<text:s/></text:p>
          </table:table-cell>
          <table:table-cell office:value-type="float" office:value="1709.92" table:style-name="ce8">
            <text:p>1.709,9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7979739000105</text:p>
          </table:table-cell>
          <table:table-cell office:value-type="string" table:style-name="ce6">
            <text:p>MONEY TURISM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301</text:p>
          </table:table-cell>
          <table:table-cell office:value-type="string" table:style-name="ce6">
            <text:p>PASSAGENS PARA O PAIS</text:p>
          </table:table-cell>
          <table:table-cell table:style-name="ce7"/>
          <table:table-cell office:value-type="float" office:value="14418.59" table:style-name="ce7">
            <text:p>14.418,59<text:s/></text:p>
          </table:table-cell>
          <table:table-cell office:value-type="float" office:value="14418.59" table:style-name="ce8">
            <text:p>14.418,5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8583721000169</text:p>
          </table:table-cell>
          <table:table-cell office:value-type="string" table:style-name="ce6">
            <text:p>MPS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7561.32" table:style-name="ce7">
            <text:p>7.561,32<text:s/></text:p>
          </table:table-cell>
          <table:table-cell office:value-type="float" office:value="209008.91" table:style-name="ce7">
            <text:p>209.008,91<text:s/></text:p>
          </table:table-cell>
          <table:table-cell office:value-type="float" office:value="216570.23" table:style-name="ce8">
            <text:p>216.570,2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174093000127</text:p>
          </table:table-cell>
          <table:table-cell office:value-type="string" table:style-name="ce6">
            <text:p>MUNICIPIO DA SER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2453.67" table:style-name="ce7">
            <text:p>2.453,67<text:s/></text:p>
          </table:table-cell>
          <table:table-cell office:value-type="float" office:value="2453.67" table:style-name="ce8">
            <text:p>2.453,6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167410000188</text:p>
          </table:table-cell>
          <table:table-cell office:value-type="string" table:style-name="ce6">
            <text:p>MUNICIPIO DE LINHAR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374.88" table:style-name="ce7">
            <text:p>374,88<text:s/></text:p>
          </table:table-cell>
          <table:table-cell office:value-type="float" office:value="374.88" table:style-name="ce8">
            <text:p>374,8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142058000126</text:p>
          </table:table-cell>
          <table:table-cell office:value-type="string" table:style-name="ce6">
            <text:p>MUNICIPIO DE VITORI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23934.05" table:style-name="ce7">
            <text:p>23.934,05<text:s/></text:p>
          </table:table-cell>
          <table:table-cell office:value-type="float" office:value="23934.05" table:style-name="ce8">
            <text:p>23.934,0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1195930000171</text:p>
          </table:table-cell>
          <table:table-cell office:value-type="string" table:style-name="ce6">
            <text:p>NAVY COMERCIO DE EQUIPA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office:value-type="float" office:value="1337.1" table:style-name="ce7">
            <text:p>1.337,10<text:s/></text:p>
          </table:table-cell>
          <table:table-cell table:style-name="ce7"/>
          <table:table-cell office:value-type="float" office:value="1337.1" table:style-name="ce8">
            <text:p>1.337,1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25165749000110</text:p>
          </table:table-cell>
          <table:table-cell office:value-type="string" table:number-columns-spanned="1" table:number-rows-spanned="2" table:style-name="ce18">
            <text:p>NEO CONSULTORIA E ADMINISTRACAO DE BENEFICIOS EIRELI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office:value-type="float" office:value="435.5" table:style-name="ce7">
            <text:p>435,50<text:s/></text:p>
          </table:table-cell>
          <table:table-cell office:value-type="float" office:value="14168.56" table:style-name="ce7">
            <text:p>14.168,56<text:s/></text:p>
          </table:table-cell>
          <table:table-cell office:value-type="float" office:value="14604.06" table:style-name="ce8">
            <text:p>14.604,0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9</text:p>
          </table:table-cell>
          <table:table-cell office:value-type="string" table:style-name="ce6">
            <text:p>MANUTENCAO E CONSERV. DE VEICULOS</text:p>
          </table:table-cell>
          <table:table-cell office:value-type="float" office:value="210" table:style-name="ce7">
            <text:p>210,00<text:s/></text:p>
          </table:table-cell>
          <table:table-cell office:value-type="float" office:value="7721.27" table:style-name="ce7">
            <text:p>7.721,27<text:s/></text:p>
          </table:table-cell>
          <table:table-cell office:value-type="float" office:value="7931.27" table:style-name="ce8">
            <text:p>7.931,2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797967000195</text:p>
          </table:table-cell>
          <table:table-cell office:value-type="string" table:style-name="ce6">
            <text:p>NP CAPACITACAO E SOLUCOES TECNOLOGIC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8975" table:style-name="ce7">
            <text:p>8.975,00<text:s/></text:p>
          </table:table-cell>
          <table:table-cell office:value-type="float" office:value="8975" table:style-name="ce8">
            <text:p>8.97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773990000102</text:p>
          </table:table-cell>
          <table:table-cell office:value-type="string" table:style-name="ce6">
            <text:p>O MOVELEIRO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160000" table:style-name="ce7">
            <text:p>160.000,00<text:s/></text:p>
          </table:table-cell>
          <table:table-cell office:value-type="float" office:value="160000" table:style-name="ce8">
            <text:p>160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735236000192</text:p>
          </table:table-cell>
          <table:table-cell office:value-type="string" table:style-name="ce6">
            <text:p>OBJECTTI SOLU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table:style-name="ce7"/>
          <table:table-cell office:value-type="float" office:value="240" table:style-name="ce7">
            <text:p>240,00<text:s/></text:p>
          </table:table-cell>
          <table:table-cell office:value-type="float" office:value="240" table:style-name="ce8">
            <text:p>2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714084000181</text:p>
          </table:table-cell>
          <table:table-cell office:value-type="string" table:style-name="ce6">
            <text:p>ODECIO MARTINS DA SILVA 88662446868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8829.6" table:style-name="ce7">
            <text:p>8.829,60<text:s/></text:p>
          </table:table-cell>
          <table:table-cell office:value-type="float" office:value="8829.6" table:style-name="ce8">
            <text:p>8.829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9456277000176</text:p>
          </table:table-cell>
          <table:table-cell office:value-type="string" table:style-name="ce6">
            <text:p>ORACLE DO BRASIL SISTEM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11621.67" table:style-name="ce7">
            <text:p>11.621,67<text:s/></text:p>
          </table:table-cell>
          <table:table-cell office:value-type="float" office:value="309315.24" table:style-name="ce7">
            <text:p>309.315,24<text:s/></text:p>
          </table:table-cell>
          <table:table-cell office:value-type="float" office:value="320936.90999999997" table:style-name="ce8">
            <text:p>320.936,9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863966000164</text:p>
          </table:table-cell>
          <table:table-cell office:value-type="string" table:style-name="ce6">
            <text:p>ORTOSANI PRODUTOS PARA SAUDE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4085" table:style-name="ce7">
            <text:p>4.085,00<text:s/></text:p>
          </table:table-cell>
          <table:table-cell office:value-type="float" office:value="4085" table:style-name="ce8">
            <text:p>4.08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474345000199</text:p>
          </table:table-cell>
          <table:table-cell office:value-type="string" table:style-name="ce6">
            <text:p>PLANETA AGUA COMERCIO VAREJIST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4074" table:style-name="ce7">
            <text:p>4.074,00<text:s/></text:p>
          </table:table-cell>
          <table:table-cell office:value-type="float" office:value="4074" table:style-name="ce8">
            <text:p>4.07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252527000108</text:p>
          </table:table-cell>
          <table:table-cell office:value-type="string" table:style-name="ce6">
            <text:p>PLAYSOUND COMERCI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87</text:p>
          </table:table-cell>
          <table:table-cell office:value-type="string" table:style-name="ce6">
            <text:p>MATERIAL DE CONSUMO DE USO DURADOURO</text:p>
          </table:table-cell>
          <table:table-cell table:style-name="ce7"/>
          <table:table-cell office:value-type="float" office:value="3960" table:style-name="ce7">
            <text:p>3.960,00<text:s/></text:p>
          </table:table-cell>
          <table:table-cell office:value-type="float" office:value="3960" table:style-name="ce8">
            <text:p>3.96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863643000145</text:p>
          </table:table-cell>
          <table:table-cell office:value-type="string" table:style-name="ce6">
            <text:p>QUALITY FUMIGACA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359.28" table:style-name="ce7">
            <text:p>1.359,28<text:s/></text:p>
          </table:table-cell>
          <table:table-cell office:value-type="float" office:value="1359.28" table:style-name="ce8">
            <text:p>1.359,2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930601000104</text:p>
          </table:table-cell>
          <table:table-cell office:value-type="string" table:style-name="ce6">
            <text:p>RBS MATERIAL ELETRIC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6547.8" table:style-name="ce7">
            <text:p>6.547,80<text:s/></text:p>
          </table:table-cell>
          <table:table-cell office:value-type="float" office:value="6547.8" table:style-name="ce8">
            <text:p>6.547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7154324000194</text:p>
          </table:table-cell>
          <table:table-cell office:value-type="string" table:style-name="ce6">
            <text:p>RENAN LAYBER BERNARDES 13225318701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987" table:style-name="ce7">
            <text:p>987,00<text:s/></text:p>
          </table:table-cell>
          <table:table-cell office:value-type="float" office:value="987" table:style-name="ce8">
            <text:p>987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133619000193</text:p>
          </table:table-cell>
          <table:table-cell office:value-type="string" table:style-name="ce6">
            <text:p>S A A GAZET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298.8" table:style-name="ce7">
            <text:p>298,80<text:s/></text:p>
          </table:table-cell>
          <table:table-cell office:value-type="float" office:value="298.8" table:style-name="ce8">
            <text:p>298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478364000178</text:p>
          </table:table-cell>
          <table:table-cell office:value-type="string" table:style-name="ce6">
            <text:p>SERTEL SERVICOS TECN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15486.66" table:style-name="ce7">
            <text:p>15.486,66<text:s/></text:p>
          </table:table-cell>
          <table:table-cell office:value-type="float" office:value="15486.66" table:style-name="ce8">
            <text:p>15.486,6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27998368000147</text:p>
          </table:table-cell>
          <table:table-cell office:value-type="string" table:number-columns-spanned="1" table:number-rows-spanned="2" table:style-name="ce18">
            <text:p>SERVICO AUTONOMO DE AGUA E ESGOTO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956.34" table:style-name="ce7">
            <text:p>956,34<text:s/></text:p>
          </table:table-cell>
          <table:table-cell office:value-type="float" office:value="956.34" table:style-name="ce8">
            <text:p>956,3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341.66" table:style-name="ce7">
            <text:p>341,66<text:s/></text:p>
          </table:table-cell>
          <table:table-cell office:value-type="float" office:value="341.66" table:style-name="ce8">
            <text:p>341,6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27834977000160</text:p>
          </table:table-cell>
          <table:table-cell office:value-type="string" table:number-columns-spanned="1" table:number-rows-spanned="2" table:style-name="ce18">
            <text:p>SERVICO AUTONOMO DE AGUA E ESGOTO DE LINHARES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2136.0300000000002" table:style-name="ce7">
            <text:p>2.136,03<text:s/></text:p>
          </table:table-cell>
          <table:table-cell office:value-type="float" office:value="2136.0300000000002" table:style-name="ce8">
            <text:p>2.136,03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36" table:style-name="ce7">
            <text:p>36,00<text:s/></text:p>
          </table:table-cell>
          <table:table-cell office:value-type="float" office:value="36" table:style-name="ce8">
            <text:p>36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18">
            <text:p>07270661000186</text:p>
          </table:table-cell>
          <table:table-cell office:value-type="string" table:number-columns-spanned="1" table:number-rows-spanned="8" table:style-name="ce18">
            <text:p>SOLUS TECNOLOGIA EM SISTEMAS LTDA</text:p>
          </table:table-cell>
          <table:table-cell office:value-type="string" table:number-columns-spanned="1" table:number-rows-spanned="8" table:style-name="ce18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6198.45" table:style-name="ce7">
            <text:p>6.198,45<text:s/></text:p>
          </table:table-cell>
          <table:table-cell office:value-type="float" office:value="6198.45" table:style-name="ce8">
            <text:p>6.198,4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160" table:style-name="ce7">
            <text:p>1.160,00<text:s/></text:p>
          </table:table-cell>
          <table:table-cell office:value-type="float" office:value="1160" table:style-name="ce8">
            <text:p>1.16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table:style-name="ce7"/>
          <table:table-cell office:value-type="float" office:value="4438" table:style-name="ce7">
            <text:p>4.438,00<text:s/></text:p>
          </table:table-cell>
          <table:table-cell office:value-type="float" office:value="4438" table:style-name="ce8">
            <text:p>4.438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2</text:p>
          </table:table-cell>
          <table:table-cell office:value-type="string" table:style-name="ce6">
            <text:p>LOCACAO DE MAQUINAS E EQUIPAMENTOS</text:p>
          </table:table-cell>
          <table:table-cell office:value-type="float" office:value="7942.95" table:style-name="ce7">
            <text:p>7.942,95<text:s/></text:p>
          </table:table-cell>
          <table:table-cell office:value-type="float" office:value="173423.32" table:style-name="ce7">
            <text:p>173.423,32<text:s/></text:p>
          </table:table-cell>
          <table:table-cell office:value-type="float" office:value="181366.27" table:style-name="ce8">
            <text:p>181.366,2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2552.2199999999998" table:style-name="ce7">
            <text:p>2.552,22<text:s/></text:p>
          </table:table-cell>
          <table:table-cell office:value-type="float" office:value="2552.2199999999998" table:style-name="ce8">
            <text:p>2.552,2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3431.97" table:style-name="ce7">
            <text:p>3.431,97<text:s/></text:p>
          </table:table-cell>
          <table:table-cell office:value-type="float" office:value="78649.78" table:style-name="ce7">
            <text:p>78.649,78<text:s/></text:p>
          </table:table-cell>
          <table:table-cell office:value-type="float" office:value="82081.75" table:style-name="ce8">
            <text:p>82.081,7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480" table:style-name="ce7">
            <text:p>480,00<text:s/></text:p>
          </table:table-cell>
          <table:table-cell office:value-type="float" office:value="480" table:style-name="ce8">
            <text:p>48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87</text:p>
          </table:table-cell>
          <table:table-cell office:value-type="string" table:style-name="ce6">
            <text:p>MATERIAL DE CONSUMO DE USO DURADOURO</text:p>
          </table:table-cell>
          <table:table-cell table:style-name="ce7"/>
          <table:table-cell office:value-type="float" office:value="4120" table:style-name="ce7">
            <text:p>4.120,00<text:s/></text:p>
          </table:table-cell>
          <table:table-cell office:value-type="float" office:value="4120" table:style-name="ce8">
            <text:p>4.12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461647000195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office:value-type="float" office:value="10881.44" table:style-name="ce7">
            <text:p>10.881,44<text:s/></text:p>
          </table:table-cell>
          <table:table-cell table:style-name="ce7"/>
          <table:table-cell office:value-type="float" office:value="10881.44" table:style-name="ce8">
            <text:p>10.881,4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22881035000110</text:p>
          </table:table-cell>
          <table:table-cell office:value-type="string" table:number-columns-spanned="1" table:number-rows-spanned="2" table:style-name="ce18">
            <text:p>SPERIDON COMERCIO INDUSTRIA E SERVICOS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015</text:p>
          </table:table-cell>
          <table:table-cell office:value-type="string" table:style-name="ce6">
            <text:p>MATERIAL P/ FESTIVIDADES E HOMENAGENS</text:p>
          </table:table-cell>
          <table:table-cell table:style-name="ce7"/>
          <table:table-cell office:value-type="float" office:value="740" table:style-name="ce7">
            <text:p>740,00<text:s/></text:p>
          </table:table-cell>
          <table:table-cell office:value-type="float" office:value="740" table:style-name="ce8">
            <text:p>74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28484" table:style-name="ce7">
            <text:p>28.484,00<text:s/></text:p>
          </table:table-cell>
          <table:table-cell office:value-type="float" office:value="32044" table:style-name="ce7">
            <text:p>32.044,00<text:s/></text:p>
          </table:table-cell>
          <table:table-cell office:value-type="float" office:value="60528" table:style-name="ce8">
            <text:p>60.528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07400941000161</text:p>
          </table:table-cell>
          <table:table-cell office:value-type="string" table:number-columns-spanned="1" table:number-rows-spanned="2" table:style-name="ce18">
            <text:p>STAR VIGILANCIA E SEGURANCA EIRELI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703</text:p>
          </table:table-cell>
          <table:table-cell office:value-type="string" table:style-name="ce6">
            <text:p>VIGILANCIA OSTENSIVA</text:p>
          </table:table-cell>
          <table:table-cell office:value-type="float" office:value="110593.1" table:style-name="ce7">
            <text:p>110.593,10<text:s/></text:p>
          </table:table-cell>
          <table:table-cell office:value-type="float" office:value="2551093.5099999998" table:style-name="ce7">
            <text:p>2.551.093,51<text:s/></text:p>
          </table:table-cell>
          <table:table-cell office:value-type="float" office:value="2661686.61" table:style-name="ce8">
            <text:p>2.661.686,6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7</text:p>
          </table:table-cell>
          <table:table-cell office:value-type="string" table:style-name="ce6">
            <text:p>LOCACAO DE MAO-DE-OBRA</text:p>
          </table:table-cell>
          <table:table-cell table:style-name="ce7"/>
          <table:table-cell office:value-type="float" office:value="5970.16" table:style-name="ce7">
            <text:p>5.970,16<text:s/></text:p>
          </table:table-cell>
          <table:table-cell office:value-type="float" office:value="5970.16" table:style-name="ce8">
            <text:p>5.970,1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165129000173</text:p>
          </table:table-cell>
          <table:table-cell office:value-type="string" table:style-name="ce6">
            <text:p>SUPREMA ESQUADRIAS E VIDROS LTDA -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3</text:p>
          </table:table-cell>
          <table:table-cell office:value-type="string" table:style-name="ce6">
            <text:p>BENFEITORIAS EM PROPRIEDADES DE TERCEIROS</text:p>
          </table:table-cell>
          <table:table-cell table:style-name="ce7"/>
          <table:table-cell office:value-type="float" office:value="14998.6" table:style-name="ce7">
            <text:p>14.998,60<text:s/></text:p>
          </table:table-cell>
          <table:table-cell office:value-type="float" office:value="14998.6" table:style-name="ce8">
            <text:p>14.998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159493000159</text:p>
          </table:table-cell>
          <table:table-cell office:value-type="string" table:style-name="ce6">
            <text:p>TECHNOTINTAS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5082" table:style-name="ce7">
            <text:p>15.082,00<text:s/></text:p>
          </table:table-cell>
          <table:table-cell office:value-type="float" office:value="15082" table:style-name="ce8">
            <text:p>15.08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3000118000179</text:p>
          </table:table-cell>
          <table:table-cell office:value-type="string" table:style-name="ce6">
            <text:p>TELEMAR NORTE LESTE S/A. - EM RECUPERACAO JUDICI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1959.35" table:style-name="ce7">
            <text:p>1.959,35<text:s/></text:p>
          </table:table-cell>
          <table:table-cell office:value-type="float" office:value="5371.83" table:style-name="ce7">
            <text:p>5.371,83<text:s/></text:p>
          </table:table-cell>
          <table:table-cell office:value-type="float" office:value="7331.18" table:style-name="ce8">
            <text:p>7.331,1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501678000144</text:p>
          </table:table-cell>
          <table:table-cell office:value-type="string" table:style-name="ce6">
            <text:p>TELEMATICA COMERCIO E INDUST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office:value-type="float" office:value="29383.25" table:style-name="ce7">
            <text:p>29.383,25<text:s/></text:p>
          </table:table-cell>
          <table:table-cell office:value-type="float" office:value="742180.73" table:style-name="ce7">
            <text:p>742.180,73<text:s/></text:p>
          </table:table-cell>
          <table:table-cell office:value-type="float" office:value="771563.98" table:style-name="ce8">
            <text:p>771.563,9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0347840001270</text:p>
          </table:table-cell>
          <table:table-cell office:value-type="string" table:style-name="ce6">
            <text:p>THYSSENKRUPP ELEVADORES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940.09" table:style-name="ce7">
            <text:p>1.940,09<text:s/></text:p>
          </table:table-cell>
          <table:table-cell office:value-type="float" office:value="5820.27" table:style-name="ce7">
            <text:p>5.820,27<text:s/></text:p>
          </table:table-cell>
          <table:table-cell office:value-type="float" office:value="7760.36" table:style-name="ce8">
            <text:p>7.760,3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6770573000173</text:p>
          </table:table-cell>
          <table:table-cell office:value-type="string" table:style-name="ce6">
            <text:p>TOPOS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table:style-name="ce7"/>
          <table:table-cell office:value-type="float" office:value="1387.5" table:style-name="ce7">
            <text:p>1.387,50<text:s/></text:p>
          </table:table-cell>
          <table:table-cell office:value-type="float" office:value="1387.5" table:style-name="ce8">
            <text:p>1.387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042826000283</text:p>
          </table:table-cell>
          <table:table-cell office:value-type="string" table:style-name="ce6">
            <text:p>TRIBUNA PUBLICIDADE LTDA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190.8" table:style-name="ce7">
            <text:p>190,80<text:s/></text:p>
          </table:table-cell>
          <table:table-cell office:value-type="float" office:value="190.8" table:style-name="ce8">
            <text:p>190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750520000191</text:p>
          </table:table-cell>
          <table:table-cell office:value-type="string" table:style-name="ce6">
            <text:p>TRIPLICE ADMINISTRACAO E SERVICO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1649.97" table:style-name="ce7">
            <text:p>1.649,97<text:s/></text:p>
          </table:table-cell>
          <table:table-cell office:value-type="float" office:value="40475.89" table:style-name="ce7">
            <text:p>40.475,89<text:s/></text:p>
          </table:table-cell>
          <table:table-cell office:value-type="float" office:value="42125.86" table:style-name="ce8">
            <text:p>42.125,8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818340000127</text:p>
          </table:table-cell>
          <table:table-cell office:value-type="string" table:style-name="ce6">
            <text:p>VALADARES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16581.7" table:style-name="ce7">
            <text:p>16.581,70<text:s/></text:p>
          </table:table-cell>
          <table:table-cell office:value-type="float" office:value="16581.7" table:style-name="ce8">
            <text:p>16.581,7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0500610797</text:p>
          </table:table-cell>
          <table:table-cell office:value-type="string" table:style-name="ce6">
            <text:p>VANDER LUIS BRUNETT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233074.24" table:style-name="ce7">
            <text:p>233.074,24<text:s/></text:p>
          </table:table-cell>
          <table:table-cell office:value-type="float" office:value="233074.24" table:style-name="ce8">
            <text:p>233.074,2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815993000107</text:p>
          </table:table-cell>
          <table:table-cell office:value-type="string" table:style-name="ce6">
            <text:p>VERZZON -ADMINISTRACAO D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6357.2" table:style-name="ce7">
            <text:p>6.357,20<text:s/></text:p>
          </table:table-cell>
          <table:table-cell office:value-type="float" office:value="110277.28" table:style-name="ce7">
            <text:p>110.277,28<text:s/></text:p>
          </table:table-cell>
          <table:table-cell office:value-type="float" office:value="116634.48" table:style-name="ce8">
            <text:p>116.634,4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8">
            <text:p>07630202000166</text:p>
          </table:table-cell>
          <table:table-cell office:value-type="string" table:number-columns-spanned="1" table:number-rows-spanned="3" table:style-name="ce18">
            <text:p>VITORIA PRODUTOS HOSPITALARES EIRELI</text:p>
          </table:table-cell>
          <table:table-cell office:value-type="string" table:number-columns-spanned="1" table:number-rows-spanned="3" table:style-name="ce18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665" table:style-name="ce7">
            <text:p>665,00<text:s/></text:p>
          </table:table-cell>
          <table:table-cell office:value-type="float" office:value="665" table:style-name="ce8">
            <text:p>665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table:style-name="ce7"/>
          <table:table-cell office:value-type="float" office:value="446.5" table:style-name="ce7">
            <text:p>446,50<text:s/></text:p>
          </table:table-cell>
          <table:table-cell office:value-type="float" office:value="446.5" table:style-name="ce8">
            <text:p>446,5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120" table:style-name="ce7">
            <text:p>120,00<text:s/></text:p>
          </table:table-cell>
          <table:table-cell office:value-type="float" office:value="120" table:style-name="ce8">
            <text:p>12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145120000110</text:p>
          </table:table-cell>
          <table:table-cell office:value-type="string" table:style-name="ce6">
            <text:p>VITORINO WF TOPOGRAF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table:style-name="ce7"/>
          <table:table-cell office:value-type="float" office:value="10000" table:style-name="ce7">
            <text:p>10.000,00<text:s/></text:p>
          </table:table-cell>
          <table:table-cell office:value-type="float" office:value="10000" table:style-name="ce8">
            <text:p>10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293074000187</text:p>
          </table:table-cell>
          <table:table-cell office:value-type="string" table:style-name="ce6">
            <text:p>VMI SISTEMAS DE SEGURAN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3369.95" table:style-name="ce7">
            <text:p>3.369,95<text:s/></text:p>
          </table:table-cell>
          <table:table-cell office:value-type="float" office:value="3369.95" table:style-name="ce8">
            <text:p>3.369,9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825228767</text:p>
          </table:table-cell>
          <table:table-cell office:value-type="string" table:style-name="ce6">
            <text:p>WAGNER TORR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105.08" table:style-name="ce7">
            <text:p>105,08<text:s/></text:p>
          </table:table-cell>
          <table:table-cell office:value-type="float" office:value="105.08" table:style-name="ce8">
            <text:p>105,0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795607000129</text:p>
          </table:table-cell>
          <table:table-cell office:value-type="string" table:style-name="ce6">
            <text:p>WISEIT - SISTEMAS E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table:style-name="ce7"/>
          <table:table-cell office:value-type="float" office:value="579892" table:style-name="ce7">
            <text:p>579.892,00<text:s/></text:p>
          </table:table-cell>
          <table:table-cell office:value-type="float" office:value="579892" table:style-name="ce8">
            <text:p>579.89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3518065000129</text:p>
          </table:table-cell>
          <table:table-cell office:value-type="string" table:style-name="ce6">
            <text:p>XP ON CONSULTO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9</text:p>
          </table:table-cell>
          <table:table-cell office:value-type="string" table:style-name="ce6">
            <text:p>COMPUTACAO EM NUVEM - SOFTWARE COMO SERVICO (SAAS)</text:p>
          </table:table-cell>
          <table:table-cell table:style-name="ce7"/>
          <table:table-cell office:value-type="float" office:value="189000" table:style-name="ce7">
            <text:p>189.000,00<text:s/></text:p>
          </table:table-cell>
          <table:table-cell office:value-type="float" office:value="189000" table:style-name="ce8">
            <text:p>189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739122000122</text:p>
          </table:table-cell>
          <table:table-cell office:value-type="string" table:style-name="ce6">
            <text:p>ZELLAR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80587.179999999993" table:style-name="ce7">
            <text:p>80.587,18<text:s/></text:p>
          </table:table-cell>
          <table:table-cell office:value-type="float" office:value="80587.179999999993" table:style-name="ce8">
            <text:p>80.587,18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style-name="ce9"/>
          <table:table-cell table:number-columns-spanned="2" table:number-rows-spanned="1" table:style-name="ce17"/>
          <table:covered-table-cell/>
          <table:table-cell office:value-type="float" office:value="750786.72" table:style-name="ce10">
            <text:p>750.786,72<text:s/></text:p>
          </table:table-cell>
          <table:table-cell office:value-type="float" office:value="13342006.43" table:style-name="ce10">
            <text:p>13.342.006,43<text:s/></text:p>
          </table:table-cell>
          <table:table-cell office:value-type="float" office:value="14092793.15" table:style-name="ce8">
            <text:p>14.092.793,15<text:s/></text:p>
          </table:table-cell>
          <table:table-cell table:number-columns-repeated="16376"/>
        </table:table-row>
        <table:table-row table:number-rows-repeated="10484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Afonso Serodio Ferreira</dc:creator>
    <meta:creation-date>2021-04-16T19:44:11Z</meta:creation-date>
    <dc:date>2021-04-16T19:44:11Z</dc:date>
    <meta:print-date>2021-04-16T19:44:00Z</meta:print-date>
  </office:meta>
</office:document-meta>
</file>