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C0C0C0" style:vertical-align="middle" fo:wrap-option="wrap" fo:background-color="#8192A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C0C0C0" fo:background-color="#FFFFFF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2.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1">
            <text:p>Valores Pagos às Contratadas</text:p>
            <text:p/>
            <text:p>Descrição do Relatório:</text:p>
            <text:p>Despesas pagas pelo TRF2 às contratadas, exceto contratos sigilosos, incluídos os Restos a Pagar, listadas por exercíci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12">
            <text:p>Unidade: JUSTICA FEDERAL DE PRIMEIRO GRAU - E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2">
            <text:p>Exercício: 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2" table:style-name="ce13">
            <text:p>Contratada</text:p>
          </table:table-cell>
          <table:covered-table-cell/>
          <table:table-cell office:value-type="string" table:number-columns-spanned="1" table:number-rows-spanned="2" table:style-name="ce13">
            <text:p>Ação Orçamentária</text:p>
          </table:table-cell>
          <table:table-cell office:value-type="string" table:number-columns-spanned="2" table:number-rows-spanned="1" table:style-name="ce13">
            <text:p>Item Informação</text:p>
          </table:table-cell>
          <table:covered-table-cell/>
          <table:table-cell office:value-type="string" table:style-name="ce2">
            <text:p>Restos a Pagar Pagos (Processados e Não Processados)</text:p>
          </table:table-cell>
          <table:table-cell office:value-type="string" table:style-name="ce2">
            <text:p>Despesas Pagas (Exercício Corrente)</text:p>
          </table:table-cell>
          <table:table-cell office:value-type="string" table:style-name="ce3">
            <text:p>Tot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13">
            <text:p>Natureza de Despesa</text:p>
          </table:table-cell>
          <table:covered-table-cell/>
          <table:table-cell office:value-type="string" table:style-name="ce4">
            <text:p>R$</text:p>
          </table:table-cell>
          <table:table-cell office:value-type="string" table:style-name="ce4">
            <text:p>R$</text:p>
          </table:table-cell>
          <table:table-cell office:value-type="string" table:style-name="ce5">
            <text:p>R$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43209436000106</text:p>
          </table:table-cell>
          <table:table-cell office:value-type="string" table:number-columns-spanned="1" table:number-rows-spanned="2" table:style-name="ce14">
            <text:p>ACECO TI LTDA.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05</text:p>
          </table:table-cell>
          <table:table-cell office:value-type="string" table:style-name="ce6">
            <text:p>SERVICOS TECNICOS PROFISSIONAIS</text:p>
          </table:table-cell>
          <table:table-cell office:value-type="float" office:value="4183" table:style-name="ce7">
            <text:p>4.183,00<text:s/></text:p>
          </table:table-cell>
          <table:table-cell table:style-name="ce7"/>
          <table:table-cell office:value-type="float" office:value="4183" table:style-name="ce8">
            <text:p>4.183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float" office:value="20738.8" table:style-name="ce7">
            <text:p>20.738,80<text:s/></text:p>
          </table:table-cell>
          <table:table-cell office:value-type="float" office:value="70116.899999999994" table:style-name="ce7">
            <text:p>70.116,90<text:s/></text:p>
          </table:table-cell>
          <table:table-cell office:value-type="float" office:value="90855.7" table:style-name="ce8">
            <text:p>90.855,7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6741293000151</text:p>
          </table:table-cell>
          <table:table-cell office:value-type="string" table:style-name="ce6">
            <text:p>ACESSIBILIDADE APLICADA CURSOS, TREINAMENTOS E CONSUL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office:value-type="float" office:value="697" table:style-name="ce7">
            <text:p>697,00<text:s/></text:p>
          </table:table-cell>
          <table:table-cell table:style-name="ce7"/>
          <table:table-cell office:value-type="float" office:value="697" table:style-name="ce8">
            <text:p>697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9575595000195</text:p>
          </table:table-cell>
          <table:table-cell office:value-type="string" table:style-name="ce6">
            <text:p>ADK SERVICOS INDUSTRIAI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7581" table:style-name="ce7">
            <text:p>7.581,00<text:s/></text:p>
          </table:table-cell>
          <table:table-cell office:value-type="float" office:value="7581" table:style-name="ce8">
            <text:p>7.581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6308513000158</text:p>
          </table:table-cell>
          <table:table-cell office:value-type="string" table:number-columns-spanned="1" table:number-rows-spanned="2" table:style-name="ce14">
            <text:p>AEROTECH DO BRASIL SOLUCOES EM TECNOLOGIA LTDA.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2550.85" table:style-name="ce7">
            <text:p>2.550,85<text:s/></text:p>
          </table:table-cell>
          <table:table-cell office:value-type="float" office:value="2550.85" table:style-name="ce8">
            <text:p>2.550,8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2550.85" table:style-name="ce7">
            <text:p>2.550,85<text:s/></text:p>
          </table:table-cell>
          <table:table-cell office:value-type="float" office:value="2550.85" table:style-name="ce8">
            <text:p>2.550,8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3450477000167</text:p>
          </table:table-cell>
          <table:table-cell office:value-type="string" table:style-name="ce6">
            <text:p>AGNES COMERCI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1</text:p>
          </table:table-cell>
          <table:table-cell office:value-type="string" table:style-name="ce6">
            <text:p>MATERIAL DE COPA E COZINHA</text:p>
          </table:table-cell>
          <table:table-cell table:style-name="ce7"/>
          <table:table-cell office:value-type="float" office:value="1411.55" table:style-name="ce7">
            <text:p>1.411,55<text:s/></text:p>
          </table:table-cell>
          <table:table-cell office:value-type="float" office:value="1411.55" table:style-name="ce8">
            <text:p>1.411,5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776218000132</text:p>
          </table:table-cell>
          <table:table-cell office:value-type="string" table:style-name="ce6">
            <text:p>AJP DESINSETIZADOR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4684.38" table:style-name="ce7">
            <text:p>4.684,38<text:s/></text:p>
          </table:table-cell>
          <table:table-cell office:value-type="float" office:value="4684.38" table:style-name="ce8">
            <text:p>4.684,3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350194000106</text:p>
          </table:table-cell>
          <table:table-cell office:value-type="string" table:style-name="ce6">
            <text:p>ALDITRAN TRANSPORT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4</text:p>
          </table:table-cell>
          <table:table-cell office:value-type="string" table:style-name="ce6">
            <text:p>FRETES E TRANSPORTES DE ENCOMENDAS</text:p>
          </table:table-cell>
          <table:table-cell table:style-name="ce7"/>
          <table:table-cell office:value-type="float" office:value="10861.38" table:style-name="ce7">
            <text:p>10.861,38<text:s/></text:p>
          </table:table-cell>
          <table:table-cell office:value-type="float" office:value="10861.38" table:style-name="ce8">
            <text:p>10.861,3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622116000113</text:p>
          </table:table-cell>
          <table:table-cell office:value-type="string" table:style-name="ce6">
            <text:p>ALGAR MULTIMIDIA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float" office:value="5749.22" table:style-name="ce7">
            <text:p>5.749,22<text:s/></text:p>
          </table:table-cell>
          <table:table-cell office:value-type="float" office:value="53843.93" table:style-name="ce7">
            <text:p>53.843,93<text:s/></text:p>
          </table:table-cell>
          <table:table-cell office:value-type="float" office:value="59593.15" table:style-name="ce8">
            <text:p>59.593,1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213772000174</text:p>
          </table:table-cell>
          <table:table-cell office:value-type="string" table:style-name="ce6">
            <text:p>ALTERNA TELECOMUNICACOES E CONECTIVIDADE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float" office:value="5684.8" table:style-name="ce7">
            <text:p>5.684,80<text:s/></text:p>
          </table:table-cell>
          <table:table-cell office:value-type="float" office:value="35582.879999999997" table:style-name="ce7">
            <text:p>35.582,88<text:s/></text:p>
          </table:table-cell>
          <table:table-cell office:value-type="float" office:value="41267.68" table:style-name="ce8">
            <text:p>41.267,68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6926223000160</text:p>
          </table:table-cell>
          <table:table-cell office:value-type="string" table:number-columns-spanned="1" table:number-rows-spanned="2" table:style-name="ce14">
            <text:p>AMERICA TECNOLOGIA DE INFORMATICA E ELETRO-ELETRONICOS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4012</text:p>
          </table:table-cell>
          <table:table-cell office:value-type="string" table:style-name="ce6">
            <text:p>MANUTENCAO E CONSERVACAO DE EQUIPAMENTOS DE TIC</text:p>
          </table:table-cell>
          <table:table-cell table:style-name="ce7"/>
          <table:table-cell office:value-type="float" office:value="28798" table:style-name="ce7">
            <text:p>28.798,00<text:s/></text:p>
          </table:table-cell>
          <table:table-cell office:value-type="float" office:value="28798" table:style-name="ce8">
            <text:p>28.798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43</text:p>
          </table:table-cell>
          <table:table-cell office:value-type="string" table:style-name="ce6">
            <text:p>EQUIPAMENTOS DE TIC - SERVIDORES/STORAGE</text:p>
          </table:table-cell>
          <table:table-cell table:style-name="ce7"/>
          <table:table-cell office:value-type="float" office:value="1250000" table:style-name="ce7">
            <text:p>1.250.000,00<text:s/></text:p>
          </table:table-cell>
          <table:table-cell office:value-type="float" office:value="1250000" table:style-name="ce8">
            <text:p>1.250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675128000102</text:p>
          </table:table-cell>
          <table:table-cell office:value-type="string" table:style-name="ce6">
            <text:p>ARARA AZUL TRR COMERCIO DE COMBUSTIVE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1</text:p>
          </table:table-cell>
          <table:table-cell office:value-type="string" table:style-name="ce6">
            <text:p>COMBUSTIVEIS E LUBRIFICANTES AUTOMOTIVOS</text:p>
          </table:table-cell>
          <table:table-cell table:style-name="ce7"/>
          <table:table-cell office:value-type="float" office:value="3840" table:style-name="ce7">
            <text:p>3.840,00<text:s/></text:p>
          </table:table-cell>
          <table:table-cell office:value-type="float" office:value="3840" table:style-name="ce8">
            <text:p>3.84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4455724000141</text:p>
          </table:table-cell>
          <table:table-cell office:value-type="string" table:style-name="ce6">
            <text:p>AREMAR MIX COMERCIO E MANUTENCOE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5</text:p>
          </table:table-cell>
          <table:table-cell office:value-type="string" table:style-name="ce6">
            <text:p>SERVICOS TECNICOS PROFISSIONAIS</text:p>
          </table:table-cell>
          <table:table-cell office:value-type="float" office:value="20120.36" table:style-name="ce7">
            <text:p>20.120,36<text:s/></text:p>
          </table:table-cell>
          <table:table-cell office:value-type="float" office:value="1230" table:style-name="ce7">
            <text:p>1.230,00<text:s/></text:p>
          </table:table-cell>
          <table:table-cell office:value-type="float" office:value="21350.36" table:style-name="ce8">
            <text:p>21.350,3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655416000197</text:p>
          </table:table-cell>
          <table:table-cell office:value-type="string" table:style-name="ce6">
            <text:p>ARTEBRILHO MULT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table:style-name="ce7"/>
          <table:table-cell office:value-type="float" office:value="14556.22" table:style-name="ce7">
            <text:p>14.556,22<text:s/></text:p>
          </table:table-cell>
          <table:table-cell office:value-type="float" office:value="14556.22" table:style-name="ce8">
            <text:p>14.556,2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5268466000140</text:p>
          </table:table-cell>
          <table:table-cell office:value-type="string" table:style-name="ce6">
            <text:p>BIO MEDICAMENT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9</text:p>
          </table:table-cell>
          <table:table-cell office:value-type="string" table:style-name="ce6">
            <text:p>MATERIAL FARMACOLOGICO</text:p>
          </table:table-cell>
          <table:table-cell table:style-name="ce7"/>
          <table:table-cell office:value-type="float" office:value="34500" table:style-name="ce7">
            <text:p>34.500,00<text:s/></text:p>
          </table:table-cell>
          <table:table-cell office:value-type="float" office:value="34500" table:style-name="ce8">
            <text:p>34.5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5664759000146</text:p>
          </table:table-cell>
          <table:table-cell office:value-type="string" table:style-name="ce6">
            <text:p>BRASO SOLUCOES TECNOLOGIC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4005</text:p>
          </table:table-cell>
          <table:table-cell office:value-type="string" table:style-name="ce6">
            <text:p>AQUISICAO DE SOFTWARE PRONTO</text:p>
          </table:table-cell>
          <table:table-cell table:style-name="ce7"/>
          <table:table-cell office:value-type="float" office:value="26650" table:style-name="ce7">
            <text:p>26.650,00<text:s/></text:p>
          </table:table-cell>
          <table:table-cell office:value-type="float" office:value="26650" table:style-name="ce8">
            <text:p>26.65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628150000170</text:p>
          </table:table-cell>
          <table:table-cell office:value-type="string" table:style-name="ce6">
            <text:p>BRK AMBIENTAL - CACHOEIRO DE ITAPEMIRIM S.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office:value-type="float" office:value="612.02" table:style-name="ce7">
            <text:p>612,02<text:s/></text:p>
          </table:table-cell>
          <table:table-cell office:value-type="float" office:value="6959.6" table:style-name="ce7">
            <text:p>6.959,60<text:s/></text:p>
          </table:table-cell>
          <table:table-cell office:value-type="float" office:value="7571.62" table:style-name="ce8">
            <text:p>7.571,6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153452731</text:p>
          </table:table-cell>
          <table:table-cell office:value-type="string" table:style-name="ce6">
            <text:p>CAIO CESAR DE ALMEIDA FERREI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4863.75" table:style-name="ce7">
            <text:p>4.863,75<text:s/></text:p>
          </table:table-cell>
          <table:table-cell office:value-type="float" office:value="4863.75" table:style-name="ce8">
            <text:p>4.863,7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907869704</text:p>
          </table:table-cell>
          <table:table-cell office:value-type="string" table:style-name="ce6">
            <text:p>CECILIA ANGELO DA COSTA</text:p>
          </table:table-cell>
          <table:table-cell office:value-type="string" table:style-name="ce6">
            <text:p>BENEFICIOS OBRIGATORIOS AOS SERVIDORES CIVIS, EMPREGADOS, MI</text:p>
          </table:table-cell>
          <table:table-cell office:value-type="string" table:style-name="ce6">
            <text:p>33900801</text:p>
          </table:table-cell>
          <table:table-cell office:value-type="string" table:style-name="ce6">
            <text:p>AUXILIO-FUNERAL ATIVO CIVIL</text:p>
          </table:table-cell>
          <table:table-cell table:style-name="ce7"/>
          <table:table-cell office:value-type="float" office:value="4500" table:style-name="ce7">
            <text:p>4.500,00<text:s/></text:p>
          </table:table-cell>
          <table:table-cell office:value-type="float" office:value="4500" table:style-name="ce8">
            <text:p>4.50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30964795000119</text:p>
          </table:table-cell>
          <table:table-cell office:value-type="string" table:number-columns-spanned="1" table:number-rows-spanned="3" table:style-name="ce14">
            <text:p>CEP SERVICOS E PROJETOS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1235" table:style-name="ce7">
            <text:p>1.235,00<text:s/></text:p>
          </table:table-cell>
          <table:table-cell office:value-type="float" office:value="15985.66" table:style-name="ce7">
            <text:p>15.985,66<text:s/></text:p>
          </table:table-cell>
          <table:table-cell office:value-type="float" office:value="17220.66" table:style-name="ce8">
            <text:p>17.220,66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704</text:p>
          </table:table-cell>
          <table:table-cell office:value-type="string" table:style-name="ce6">
            <text:p>MANUTENCAO E CONSERVACAO DE BENS IMOVEIS</text:p>
          </table:table-cell>
          <table:table-cell office:value-type="float" office:value="79182.37" table:style-name="ce7">
            <text:p>79.182,37<text:s/></text:p>
          </table:table-cell>
          <table:table-cell office:value-type="float" office:value="903856.37" table:style-name="ce7">
            <text:p>903.856,37<text:s/></text:p>
          </table:table-cell>
          <table:table-cell office:value-type="float" office:value="983038.74" table:style-name="ce8">
            <text:p>983.038,74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37</text:p>
          </table:table-cell>
          <table:table-cell office:value-type="string" table:style-name="ce6">
            <text:p>LOCACAO DE MAO-DE-OBRA</text:p>
          </table:table-cell>
          <table:table-cell table:style-name="ce7"/>
          <table:table-cell office:value-type="float" office:value="22678.02" table:style-name="ce7">
            <text:p>22.678,02<text:s/></text:p>
          </table:table-cell>
          <table:table-cell office:value-type="float" office:value="22678.02" table:style-name="ce8">
            <text:p>22.678,0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088208000165</text:p>
          </table:table-cell>
          <table:table-cell office:value-type="string" table:style-name="ce6">
            <text:p>CGMP CENTRO DE GESTAO DE MEIOS DE PAGAMENT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308</text:p>
          </table:table-cell>
          <table:table-cell office:value-type="string" table:style-name="ce6">
            <text:p>PEDAGIOS</text:p>
          </table:table-cell>
          <table:table-cell table:style-name="ce7"/>
          <table:table-cell office:value-type="float" office:value="76.5" table:style-name="ce7">
            <text:p>76,50<text:s/></text:p>
          </table:table-cell>
          <table:table-cell office:value-type="float" office:value="76.5" table:style-name="ce8">
            <text:p>76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992251000113</text:p>
          </table:table-cell>
          <table:table-cell office:value-type="string" table:style-name="ce6">
            <text:p>CHAVEIRO DA TERRA COMERCIAL LTDA EPP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1066.68" table:style-name="ce7">
            <text:p>1.066,68<text:s/></text:p>
          </table:table-cell>
          <table:table-cell office:value-type="float" office:value="1066.68" table:style-name="ce8">
            <text:p>1.066,68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40432544000147</text:p>
          </table:table-cell>
          <table:table-cell office:value-type="string" table:number-columns-spanned="1" table:number-rows-spanned="2" table:style-name="ce14">
            <text:p>CLARO S.A.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58</text:p>
          </table:table-cell>
          <table:table-cell office:value-type="string" table:style-name="ce6">
            <text:p>SERVICOS DE TELECOMUNICACOES</text:p>
          </table:table-cell>
          <table:table-cell office:value-type="float" office:value="12665.74" table:style-name="ce7">
            <text:p>12.665,74<text:s/></text:p>
          </table:table-cell>
          <table:table-cell office:value-type="float" office:value="113582.61" table:style-name="ce7">
            <text:p>113.582,61<text:s/></text:p>
          </table:table-cell>
          <table:table-cell office:value-type="float" office:value="126248.35" table:style-name="ce8">
            <text:p>126.248,3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013</text:p>
          </table:table-cell>
          <table:table-cell office:value-type="string" table:style-name="ce6">
            <text:p>COMUNICACAO DE DADOS E REDES EM GERAL</text:p>
          </table:table-cell>
          <table:table-cell office:value-type="float" office:value="1714.65" table:style-name="ce7">
            <text:p>1.714,65<text:s/></text:p>
          </table:table-cell>
          <table:table-cell office:value-type="float" office:value="10792.35" table:style-name="ce7">
            <text:p>10.792,35<text:s/></text:p>
          </table:table-cell>
          <table:table-cell office:value-type="float" office:value="12507" table:style-name="ce8">
            <text:p>12.507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4540648000119</text:p>
          </table:table-cell>
          <table:table-cell office:value-type="string" table:style-name="ce6">
            <text:p>COMERCIAL SAO JOSE - COMERCIO DISTRIBUICAO E PRESTACA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6</text:p>
          </table:table-cell>
          <table:table-cell office:value-type="string" table:style-name="ce6">
            <text:p>MATERIAL HOSPITALAR</text:p>
          </table:table-cell>
          <table:table-cell table:style-name="ce7"/>
          <table:table-cell office:value-type="float" office:value="671.5" table:style-name="ce7">
            <text:p>671,50<text:s/></text:p>
          </table:table-cell>
          <table:table-cell office:value-type="float" office:value="671.5" table:style-name="ce8">
            <text:p>671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151363000147</text:p>
          </table:table-cell>
          <table:table-cell office:value-type="string" table:style-name="ce6">
            <text:p>COMPANHIA ESPIRITO SANTENSE DE SANEAMENTO CESAN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60679.73" table:style-name="ce7">
            <text:p>60.679,73<text:s/></text:p>
          </table:table-cell>
          <table:table-cell office:value-type="float" office:value="60679.73" table:style-name="ce8">
            <text:p>60.679,7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163343000196</text:p>
          </table:table-cell>
          <table:table-cell office:value-type="string" table:style-name="ce6">
            <text:p>CONSELHO REGIONAL DE CONTABILIDADE DO ESPIRITO SAN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506" table:style-name="ce7">
            <text:p>506,00<text:s/></text:p>
          </table:table-cell>
          <table:table-cell office:value-type="float" office:value="506" table:style-name="ce8">
            <text:p>506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055235000137</text:p>
          </table:table-cell>
          <table:table-cell office:value-type="string" table:style-name="ce6">
            <text:p>CONSELHO REGIONAL DE ENGENHARIA E AGRONOMIA DO 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785.74" table:style-name="ce7">
            <text:p>785,74<text:s/></text:p>
          </table:table-cell>
          <table:table-cell office:value-type="float" office:value="785.74" table:style-name="ce8">
            <text:p>785,7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9272265000184</text:p>
          </table:table-cell>
          <table:table-cell office:value-type="string" table:style-name="ce6">
            <text:p>CONSERMA - SERVICOS, MANUTENCAO E TRANSPORT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2</text:p>
          </table:table-cell>
          <table:table-cell office:value-type="string" table:style-name="ce6">
            <text:p>LIMPEZA E CONSERVACAO</text:p>
          </table:table-cell>
          <table:table-cell office:value-type="float" office:value="144556.68" table:style-name="ce7">
            <text:p>144.556,68<text:s/></text:p>
          </table:table-cell>
          <table:table-cell office:value-type="float" office:value="852658.14" table:style-name="ce7">
            <text:p>852.658,14<text:s/></text:p>
          </table:table-cell>
          <table:table-cell office:value-type="float" office:value="997214.82" table:style-name="ce8">
            <text:p>997.214,8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597589000209</text:p>
          </table:table-cell>
          <table:table-cell office:value-type="string" table:style-name="ce6">
            <text:p>CONSIGAZ-DISTRIBUIDORA DE G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4</text:p>
          </table:table-cell>
          <table:table-cell office:value-type="string" table:style-name="ce6">
            <text:p>GAS E OUTROS MATERIAIS ENGARRAFADOS</text:p>
          </table:table-cell>
          <table:table-cell table:style-name="ce7"/>
          <table:table-cell office:value-type="float" office:value="902.31" table:style-name="ce7">
            <text:p>902,31<text:s/></text:p>
          </table:table-cell>
          <table:table-cell office:value-type="float" office:value="902.31" table:style-name="ce8">
            <text:p>902,3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656963000150</text:p>
          </table:table-cell>
          <table:table-cell office:value-type="string" table:style-name="ce6">
            <text:p>CONVENIOS CARD ADMINISTRADORA E EDITOR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1</text:p>
          </table:table-cell>
          <table:table-cell office:value-type="string" table:style-name="ce6">
            <text:p>COMBUSTIVEIS E LUBRIFICANTES AUTOMOTIVOS</text:p>
          </table:table-cell>
          <table:table-cell office:value-type="float" office:value="1772.06" table:style-name="ce7">
            <text:p>1.772,06<text:s/></text:p>
          </table:table-cell>
          <table:table-cell office:value-type="float" office:value="4083.68" table:style-name="ce7">
            <text:p>4.083,68<text:s/></text:p>
          </table:table-cell>
          <table:table-cell office:value-type="float" office:value="5855.74" table:style-name="ce8">
            <text:p>5.855,7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1007718000133</text:p>
          </table:table-cell>
          <table:table-cell office:value-type="string" table:style-name="ce6">
            <text:p>CORINGA CONSTRU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table:style-name="ce7"/>
          <table:table-cell office:value-type="float" office:value="86168.2" table:style-name="ce7">
            <text:p>86.168,20<text:s/></text:p>
          </table:table-cell>
          <table:table-cell office:value-type="float" office:value="86168.2" table:style-name="ce8">
            <text:p>86.168,2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2133636000137</text:p>
          </table:table-cell>
          <table:table-cell office:value-type="string" table:style-name="ce6">
            <text:p>CORPO DE BOMBEIROS MILITAR DO ESTADO DO ESPIRITO SANT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3394.91" table:style-name="ce7">
            <text:p>3.394,91<text:s/></text:p>
          </table:table-cell>
          <table:table-cell office:value-type="float" office:value="3394.91" table:style-name="ce8">
            <text:p>3.394,91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9172237000124</text:p>
          </table:table-cell>
          <table:table-cell office:value-type="string" table:number-columns-spanned="1" table:number-rows-spanned="2" table:style-name="ce14">
            <text:p>D &amp; L SERVICOS DE APOIO ADMINISTRATIVO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table:style-name="ce7"/>
          <table:table-cell office:value-type="float" office:value="16271.92" table:style-name="ce7">
            <text:p>16.271,92<text:s/></text:p>
          </table:table-cell>
          <table:table-cell office:value-type="float" office:value="16271.92" table:style-name="ce8">
            <text:p>16.271,9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702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681184.94" table:style-name="ce7">
            <text:p>681.184,94<text:s/></text:p>
          </table:table-cell>
          <table:table-cell office:value-type="float" office:value="681184.94" table:style-name="ce8">
            <text:p>681.184,9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4334759000122</text:p>
          </table:table-cell>
          <table:table-cell office:value-type="string" table:style-name="ce6">
            <text:p>D. DE LIMA SCHUWARTZ COMERCIO DE MOVEI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20</text:p>
          </table:table-cell>
          <table:table-cell office:value-type="string" table:style-name="ce6">
            <text:p>MANUT.E CONS.DE B.MOVEIS DE OUTRAS NATUREZAS</text:p>
          </table:table-cell>
          <table:table-cell office:value-type="float" office:value="9393" table:style-name="ce7">
            <text:p>9.393,00<text:s/></text:p>
          </table:table-cell>
          <table:table-cell office:value-type="float" office:value="11866" table:style-name="ce7">
            <text:p>11.866,00<text:s/></text:p>
          </table:table-cell>
          <table:table-cell office:value-type="float" office:value="21259" table:style-name="ce8">
            <text:p>21.259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2381189001001</text:p>
          </table:table-cell>
          <table:table-cell office:value-type="string" table:style-name="ce6">
            <text:p>DELL COMPUTADORES DO BRASI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1</text:p>
          </table:table-cell>
          <table:table-cell office:value-type="string" table:style-name="ce6">
            <text:p>EQUIPAMENTOS DE TIC - COMPUTADORES</text:p>
          </table:table-cell>
          <table:table-cell table:style-name="ce7"/>
          <table:table-cell office:value-type="float" office:value="511910" table:style-name="ce7">
            <text:p>511.910,00<text:s/></text:p>
          </table:table-cell>
          <table:table-cell office:value-type="float" office:value="511910" table:style-name="ce8">
            <text:p>511.91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8162105000166</text:p>
          </table:table-cell>
          <table:table-cell office:value-type="string" table:number-columns-spanned="1" table:number-rows-spanned="2" table:style-name="ce14">
            <text:p>DEPARTAMENTO ESTADUAL DE TRANSITO DO ESPIRITO SANTO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36</text:p>
          </table:table-cell>
          <table:table-cell office:value-type="string" table:style-name="ce6">
            <text:p>MULTAS INDEDUTIVEIS</text:p>
          </table:table-cell>
          <table:table-cell table:style-name="ce7"/>
          <table:table-cell office:value-type="float" office:value="0" table:style-name="ce7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5906.28" table:style-name="ce7">
            <text:p>5.906,28<text:s/></text:p>
          </table:table-cell>
          <table:table-cell office:value-type="float" office:value="5906.28" table:style-name="ce8">
            <text:p>5.906,28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8107783000119</text:p>
          </table:table-cell>
          <table:table-cell office:value-type="string" table:number-columns-spanned="1" table:number-rows-spanned="2" table:style-name="ce14">
            <text:p>DETEMAC - DEDETIZACAO E SERVIC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9658.92" table:style-name="ce7">
            <text:p>9.658,92<text:s/></text:p>
          </table:table-cell>
          <table:table-cell office:value-type="float" office:value="9658.92" table:style-name="ce8">
            <text:p>9.658,92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467.87" table:style-name="ce7">
            <text:p>467,87<text:s/></text:p>
          </table:table-cell>
          <table:table-cell office:value-type="float" office:value="467.87" table:style-name="ce8">
            <text:p>467,8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6413078000185</text:p>
          </table:table-cell>
          <table:table-cell office:value-type="string" table:style-name="ce6">
            <text:p>DETISAN - CONTROLE DE INSETOS E ROEDOR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office:value-type="float" office:value="1500" table:style-name="ce7">
            <text:p>1.500,00<text:s/></text:p>
          </table:table-cell>
          <table:table-cell office:value-type="float" office:value="17683.330000000002" table:style-name="ce7">
            <text:p>17.683,33<text:s/></text:p>
          </table:table-cell>
          <table:table-cell office:value-type="float" office:value="19183.330000000002" table:style-name="ce8">
            <text:p>19.183,3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543735000118</text:p>
          </table:table-cell>
          <table:table-cell office:value-type="string" table:style-name="ce6">
            <text:p>DEX EXTINTOR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9665.86" table:style-name="ce7">
            <text:p>9.665,86<text:s/></text:p>
          </table:table-cell>
          <table:table-cell office:value-type="float" office:value="9665.86" table:style-name="ce8">
            <text:p>9.665,86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0677870000523</text:p>
          </table:table-cell>
          <table:table-cell office:value-type="string" table:number-columns-spanned="1" table:number-rows-spanned="2" table:style-name="ce14">
            <text:p>DRIVE A INFORMATICA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44905237</text:p>
          </table:table-cell>
          <table:table-cell office:value-type="string" table:style-name="ce6">
            <text:p>EQUIPAMENTOS DE TIC - ATIVOS DE REDE</text:p>
          </table:table-cell>
          <table:table-cell table:style-name="ce7"/>
          <table:table-cell office:value-type="float" office:value="2489525" table:style-name="ce7">
            <text:p>2.489.525,00<text:s/></text:p>
          </table:table-cell>
          <table:table-cell office:value-type="float" office:value="2489525" table:style-name="ce8">
            <text:p>2.489.525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243</text:p>
          </table:table-cell>
          <table:table-cell office:value-type="string" table:style-name="ce6">
            <text:p>EQUIPAMENTOS DE TIC - SERVIDORES/STORAGE</text:p>
          </table:table-cell>
          <table:table-cell table:style-name="ce7"/>
          <table:table-cell office:value-type="float" office:value="382749" table:style-name="ce7">
            <text:p>382.749,00<text:s/></text:p>
          </table:table-cell>
          <table:table-cell office:value-type="float" office:value="382749" table:style-name="ce8">
            <text:p>382.749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6411585000180</text:p>
          </table:table-cell>
          <table:table-cell office:value-type="string" table:number-columns-spanned="1" table:number-rows-spanned="2" table:style-name="ce14">
            <text:p>DUFRIL SERVICO E COMERCIO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16027.87" table:style-name="ce7">
            <text:p>16.027,87<text:s/></text:p>
          </table:table-cell>
          <table:table-cell office:value-type="float" office:value="125139.54" table:style-name="ce7">
            <text:p>125.139,54<text:s/></text:p>
          </table:table-cell>
          <table:table-cell office:value-type="float" office:value="141167.41" table:style-name="ce8">
            <text:p>141.167,41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2887.96" table:style-name="ce7">
            <text:p>2.887,96<text:s/></text:p>
          </table:table-cell>
          <table:table-cell office:value-type="float" office:value="2887.96" table:style-name="ce8">
            <text:p>2.887,9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4249315000199</text:p>
          </table:table-cell>
          <table:table-cell office:value-type="string" table:style-name="ce6">
            <text:p>EBRAIM, COMERCIAL, IMPORTADORA E EXPORTADORA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6</text:p>
          </table:table-cell>
          <table:table-cell office:value-type="string" table:style-name="ce6">
            <text:p>MATERIAL HOSPITALAR</text:p>
          </table:table-cell>
          <table:table-cell table:style-name="ce7"/>
          <table:table-cell office:value-type="float" office:value="712.5" table:style-name="ce7">
            <text:p>712,50<text:s/></text:p>
          </table:table-cell>
          <table:table-cell office:value-type="float" office:value="712.5" table:style-name="ce8">
            <text:p>712,5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14">
            <text:p>28152650000171</text:p>
          </table:table-cell>
          <table:table-cell office:value-type="string" table:number-columns-spanned="1" table:number-rows-spanned="4" table:style-name="ce14">
            <text:p>EDP ESPIRITO SANTO DISTRIBUICAO DE ENERGIA S.A.</text:p>
          </table:table-cell>
          <table:table-cell office:value-type="string" table:number-columns-spanned="1" table:number-rows-spanned="4" table:style-name="ce14">
            <text:p>JULGAMENTO DE CAUSAS NA JUSTICA FEDERAL</text:p>
          </table:table-cell>
          <table:table-cell office:value-type="string" table:style-name="ce6">
            <text:p>33903943</text:p>
          </table:table-cell>
          <table:table-cell office:value-type="string" table:style-name="ce6">
            <text:p>SERVICOS DE ENERGIA ELETRICA</text:p>
          </table:table-cell>
          <table:table-cell office:value-type="float" office:value="107782.62" table:style-name="ce7">
            <text:p>107.782,62<text:s/></text:p>
          </table:table-cell>
          <table:table-cell office:value-type="float" office:value="1177522.8899999999" table:style-name="ce7">
            <text:p>1.177.522,89<text:s/></text:p>
          </table:table-cell>
          <table:table-cell office:value-type="float" office:value="1285305.51" table:style-name="ce8">
            <text:p>1.285.305,51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722</text:p>
          </table:table-cell>
          <table:table-cell office:value-type="string" table:style-name="ce6">
            <text:p>CONTRIBUICAO P/ CUSTEIO DE ILUMINACAO PUBLICA</text:p>
          </table:table-cell>
          <table:table-cell office:value-type="float" office:value="1071.9100000000001" table:style-name="ce7">
            <text:p>1.071,91<text:s/></text:p>
          </table:table-cell>
          <table:table-cell office:value-type="float" office:value="12726.99" table:style-name="ce7">
            <text:p>12.726,99<text:s/></text:p>
          </table:table-cell>
          <table:table-cell office:value-type="float" office:value="13798.9" table:style-name="ce8">
            <text:p>13.798,9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4851.8500000000004" table:style-name="ce7">
            <text:p>4.851,85<text:s/></text:p>
          </table:table-cell>
          <table:table-cell office:value-type="float" office:value="4851.8500000000004" table:style-name="ce8">
            <text:p>4.851,8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47</text:p>
          </table:table-cell>
          <table:table-cell office:value-type="string" table:style-name="ce6">
            <text:p>OBRIGACOES TRIBUTARIAS E CONTRIBUTIVAS</text:p>
          </table:table-cell>
          <table:table-cell table:style-name="ce7"/>
          <table:table-cell office:value-type="float" office:value="55.59" table:style-name="ce7">
            <text:p>55,59<text:s/></text:p>
          </table:table-cell>
          <table:table-cell office:value-type="float" office:value="55.59" table:style-name="ce8">
            <text:p>55,5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4798024000104</text:p>
          </table:table-cell>
          <table:table-cell office:value-type="string" table:style-name="ce6">
            <text:p>EFL SILVA MANUTENCAO DE NO-BREAKS E GERADOR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13900" table:style-name="ce7">
            <text:p>13.900,00<text:s/></text:p>
          </table:table-cell>
          <table:table-cell office:value-type="float" office:value="13900" table:style-name="ce8">
            <text:p>13.9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3539398000127</text:p>
          </table:table-cell>
          <table:table-cell office:value-type="string" table:style-name="ce6">
            <text:p>ELEVADORES MILENI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34140.199999999997" table:style-name="ce7">
            <text:p>34.140,20<text:s/></text:p>
          </table:table-cell>
          <table:table-cell office:value-type="float" office:value="34140.199999999997" table:style-name="ce8">
            <text:p>34.140,2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4028316001266</text:p>
          </table:table-cell>
          <table:table-cell office:value-type="string" table:style-name="ce6">
            <text:p>EMPRESA BRASILEIRA DE CORREIOS E TELEGRAF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7</text:p>
          </table:table-cell>
          <table:table-cell office:value-type="string" table:style-name="ce6">
            <text:p>SERVICOS DE COMUNICACAO EM GERAL</text:p>
          </table:table-cell>
          <table:table-cell office:value-type="float" office:value="19169.689999999999" table:style-name="ce7">
            <text:p>19.169,69<text:s/></text:p>
          </table:table-cell>
          <table:table-cell office:value-type="float" office:value="305477.59000000003" table:style-name="ce7">
            <text:p>305.477,59<text:s/></text:p>
          </table:table-cell>
          <table:table-cell office:value-type="float" office:value="324647.28000000003" table:style-name="ce8">
            <text:p>324.647,28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7485069000109</text:p>
          </table:table-cell>
          <table:table-cell office:value-type="string" table:number-columns-spanned="1" table:number-rows-spanned="2" table:style-name="ce14">
            <text:p>EMPRESA LUZ E FORCA SANTA MARIA S 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43</text:p>
          </table:table-cell>
          <table:table-cell office:value-type="string" table:style-name="ce6">
            <text:p>SERVICOS DE ENERGIA ELETRICA</text:p>
          </table:table-cell>
          <table:table-cell office:value-type="float" office:value="2283.5500000000002" table:style-name="ce7">
            <text:p>2.283,55<text:s/></text:p>
          </table:table-cell>
          <table:table-cell office:value-type="float" office:value="24631.040000000001" table:style-name="ce7">
            <text:p>24.631,04<text:s/></text:p>
          </table:table-cell>
          <table:table-cell office:value-type="float" office:value="26914.59" table:style-name="ce8">
            <text:p>26.914,59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722</text:p>
          </table:table-cell>
          <table:table-cell office:value-type="string" table:style-name="ce6">
            <text:p>CONTRIBUICAO P/ CUSTEIO DE ILUMINACAO PUBLICA</text:p>
          </table:table-cell>
          <table:table-cell office:value-type="float" office:value="55.49" table:style-name="ce7">
            <text:p>55,49<text:s/></text:p>
          </table:table-cell>
          <table:table-cell office:value-type="float" office:value="636.22" table:style-name="ce7">
            <text:p>636,22<text:s/></text:p>
          </table:table-cell>
          <table:table-cell office:value-type="float" office:value="691.71" table:style-name="ce8">
            <text:p>691,7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0697552000161</text:p>
          </table:table-cell>
          <table:table-cell office:value-type="string" table:style-name="ce6">
            <text:p>ESPACO PSI PSICOLOGIA E MEDICINA DO TRABALH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5</text:p>
          </table:table-cell>
          <table:table-cell office:value-type="string" table:style-name="ce6">
            <text:p>SERVICOS TECNICOS PROFISSIONAIS</text:p>
          </table:table-cell>
          <table:table-cell table:style-name="ce7"/>
          <table:table-cell office:value-type="float" office:value="4000" table:style-name="ce7">
            <text:p>4.000,00<text:s/></text:p>
          </table:table-cell>
          <table:table-cell office:value-type="float" office:value="4000" table:style-name="ce8">
            <text:p>4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3605544000182</text:p>
          </table:table-cell>
          <table:table-cell office:value-type="string" table:style-name="ce6">
            <text:p>ESSENZA INDUSTRIA QUIMICA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6</text:p>
          </table:table-cell>
          <table:table-cell office:value-type="string" table:style-name="ce6">
            <text:p>MATERIAL HOSPITALAR</text:p>
          </table:table-cell>
          <table:table-cell table:style-name="ce7"/>
          <table:table-cell office:value-type="float" office:value="1680" table:style-name="ce7">
            <text:p>1.680,00<text:s/></text:p>
          </table:table-cell>
          <table:table-cell office:value-type="float" office:value="1680" table:style-name="ce8">
            <text:p>1.68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8729502000160</text:p>
          </table:table-cell>
          <table:table-cell office:value-type="string" table:number-columns-spanned="1" table:number-rows-spanned="2" table:style-name="ce14">
            <text:p>FILTRAGUA COMERCIO E SERVICOS EM ELETRODOMESTIC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5</text:p>
          </table:table-cell>
          <table:table-cell office:value-type="string" table:style-name="ce6">
            <text:p>MATERIAL P/ MANUTENCAO DE BENS MOVEIS</text:p>
          </table:table-cell>
          <table:table-cell table:style-name="ce7"/>
          <table:table-cell office:value-type="float" office:value="29128.400000000001" table:style-name="ce7">
            <text:p>29.128,40<text:s/></text:p>
          </table:table-cell>
          <table:table-cell office:value-type="float" office:value="29128.400000000001" table:style-name="ce8">
            <text:p>29.128,4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7329" table:style-name="ce7">
            <text:p>7.329,00<text:s/></text:p>
          </table:table-cell>
          <table:table-cell office:value-type="float" office:value="7329" table:style-name="ce8">
            <text:p>7.329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0571749000745</text:p>
          </table:table-cell>
          <table:table-cell office:value-type="string" table:style-name="ce6">
            <text:p>FIO E FERRO MATERIAIS SERVICOS E CONSTRU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2160" table:style-name="ce7">
            <text:p>2.160,00<text:s/></text:p>
          </table:table-cell>
          <table:table-cell office:value-type="float" office:value="2160" table:style-name="ce8">
            <text:p>2.16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0843152000170</text:p>
          </table:table-cell>
          <table:table-cell office:value-type="string" table:style-name="ce6">
            <text:p>FLS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7560" table:style-name="ce7">
            <text:p>7.560,00<text:s/></text:p>
          </table:table-cell>
          <table:table-cell office:value-type="float" office:value="7560" table:style-name="ce8">
            <text:p>7.56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036583000120</text:p>
          </table:table-cell>
          <table:table-cell office:value-type="string" table:style-name="ce6">
            <text:p>FOX ENGENHAR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5</text:p>
          </table:table-cell>
          <table:table-cell office:value-type="string" table:style-name="ce6">
            <text:p>SERVICOS TECNICOS PROFISSIONAIS</text:p>
          </table:table-cell>
          <table:table-cell table:style-name="ce7"/>
          <table:table-cell office:value-type="float" office:value="32961.25" table:style-name="ce7">
            <text:p>32.961,25<text:s/></text:p>
          </table:table-cell>
          <table:table-cell office:value-type="float" office:value="32961.25" table:style-name="ce8">
            <text:p>32.961,2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90180605000102</text:p>
          </table:table-cell>
          <table:table-cell office:value-type="string" table:style-name="ce6">
            <text:p>GENTE SEGURADORA S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69</text:p>
          </table:table-cell>
          <table:table-cell office:value-type="string" table:style-name="ce6">
            <text:p>SEGUROS EM GERAL</text:p>
          </table:table-cell>
          <table:table-cell table:style-name="ce7"/>
          <table:table-cell office:value-type="float" office:value="8625" table:style-name="ce7">
            <text:p>8.625,00<text:s/></text:p>
          </table:table-cell>
          <table:table-cell office:value-type="float" office:value="8625" table:style-name="ce8">
            <text:p>8.62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797423000147</text:p>
          </table:table-cell>
          <table:table-cell office:value-type="string" table:style-name="ce6">
            <text:p>GHS INDUSTRIA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1</text:p>
          </table:table-cell>
          <table:table-cell office:value-type="string" table:style-name="ce6">
            <text:p>SERVICOS DE ANALISES E PESQUISAS CIENTIFICAS</text:p>
          </table:table-cell>
          <table:table-cell table:style-name="ce7"/>
          <table:table-cell office:value-type="float" office:value="4837.04" table:style-name="ce7">
            <text:p>4.837,04<text:s/></text:p>
          </table:table-cell>
          <table:table-cell office:value-type="float" office:value="4837.04" table:style-name="ce8">
            <text:p>4.837,0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8876112000176</text:p>
          </table:table-cell>
          <table:table-cell office:value-type="string" table:style-name="ce6">
            <text:p>GIBBOR PUBLICIDADE E PUBLICACOES DE EDITAI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90</text:p>
          </table:table-cell>
          <table:table-cell office:value-type="string" table:style-name="ce6">
            <text:p>SERVICOS DE PUBLICIDADE LEGAL</text:p>
          </table:table-cell>
          <table:table-cell table:style-name="ce7"/>
          <table:table-cell office:value-type="float" office:value="3057.3" table:style-name="ce7">
            <text:p>3.057,30<text:s/></text:p>
          </table:table-cell>
          <table:table-cell office:value-type="float" office:value="3057.3" table:style-name="ce8">
            <text:p>3.057,3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761522724</text:p>
          </table:table-cell>
          <table:table-cell office:value-type="string" table:style-name="ce6">
            <text:p>GIOVANA COELHO SANTOS SERVANTE</text:p>
          </table:table-cell>
          <table:table-cell office:value-type="string" table:style-name="ce6">
            <text:p>BENEFICIOS OBRIGATORIOS AOS SERVIDORES CIVIS, EMPREGADOS, MI</text:p>
          </table:table-cell>
          <table:table-cell office:value-type="string" table:style-name="ce6">
            <text:p>33900801</text:p>
          </table:table-cell>
          <table:table-cell office:value-type="string" table:style-name="ce6">
            <text:p>AUXILIO-FUNERAL ATIVO CIVIL</text:p>
          </table:table-cell>
          <table:table-cell table:style-name="ce7"/>
          <table:table-cell office:value-type="float" office:value="11920.81" table:style-name="ce7">
            <text:p>11.920,81<text:s/></text:p>
          </table:table-cell>
          <table:table-cell office:value-type="float" office:value="11920.81" table:style-name="ce8">
            <text:p>11.920,8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112529000146</text:p>
          </table:table-cell>
          <table:table-cell office:value-type="string" table:style-name="ce6">
            <text:p>GOSHME SOLUCOES PARA A INTERNET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10300.799999999999" table:style-name="ce7">
            <text:p>10.300,80<text:s/></text:p>
          </table:table-cell>
          <table:table-cell office:value-type="float" office:value="10300.799999999999" table:style-name="ce8">
            <text:p>10.300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7451234000158</text:p>
          </table:table-cell>
          <table:table-cell office:value-type="string" table:style-name="ce6">
            <text:p>GR COMERCI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office:value-type="float" office:value="13700" table:style-name="ce7">
            <text:p>13.700,00<text:s/></text:p>
          </table:table-cell>
          <table:table-cell table:style-name="ce7"/>
          <table:table-cell office:value-type="float" office:value="13700" table:style-name="ce8">
            <text:p>13.7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3698620000134</text:p>
          </table:table-cell>
          <table:table-cell office:value-type="string" table:style-name="ce6">
            <text:p>GREEN4T SOLUCOES TI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table:style-name="ce7"/>
          <table:table-cell office:value-type="float" office:value="266174.58" table:style-name="ce7">
            <text:p>266.174,58<text:s/></text:p>
          </table:table-cell>
          <table:table-cell office:value-type="float" office:value="266174.58" table:style-name="ce8">
            <text:p>266.174,5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347282000117</text:p>
          </table:table-cell>
          <table:table-cell office:value-type="string" table:style-name="ce6">
            <text:p>GS BRANDING E SERVICOS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9</text:p>
          </table:table-cell>
          <table:table-cell office:value-type="string" table:style-name="ce6">
            <text:p>SERVICOS DE AUDIO, VIDEO E FOTO</text:p>
          </table:table-cell>
          <table:table-cell table:style-name="ce7"/>
          <table:table-cell office:value-type="float" office:value="2353.52" table:style-name="ce7">
            <text:p>2.353,52<text:s/></text:p>
          </table:table-cell>
          <table:table-cell office:value-type="float" office:value="2353.52" table:style-name="ce8">
            <text:p>2.353,52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13103980000108</text:p>
          </table:table-cell>
          <table:table-cell office:value-type="string" table:number-columns-spanned="1" table:number-rows-spanned="3" table:style-name="ce14">
            <text:p>HSC DESENVOLVIMENTO E SERVICOS EM TECNOLOGIA DA INFORM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4011</text:p>
          </table:table-cell>
          <table:table-cell office:value-type="string" table:style-name="ce6">
            <text:p>SUPORTE DE INFRAESTRUTURA DE TIC</text:p>
          </table:table-cell>
          <table:table-cell table:style-name="ce7"/>
          <table:table-cell office:value-type="float" office:value="10010" table:style-name="ce7">
            <text:p>10.010,00<text:s/></text:p>
          </table:table-cell>
          <table:table-cell office:value-type="float" office:value="10010" table:style-name="ce8">
            <text:p>10.01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020</text:p>
          </table:table-cell>
          <table:table-cell office:value-type="string" table:style-name="ce6">
            <text:p>TREINAMENTO/CAPACITACAO EM TIC</text:p>
          </table:table-cell>
          <table:table-cell table:style-name="ce7"/>
          <table:table-cell office:value-type="float" office:value="15000" table:style-name="ce7">
            <text:p>15.000,00<text:s/></text:p>
          </table:table-cell>
          <table:table-cell office:value-type="float" office:value="15000" table:style-name="ce8">
            <text:p>15.00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4005</text:p>
          </table:table-cell>
          <table:table-cell office:value-type="string" table:style-name="ce6">
            <text:p>AQUISICAO DE SOFTWARE PRONTO</text:p>
          </table:table-cell>
          <table:table-cell table:style-name="ce7"/>
          <table:table-cell office:value-type="float" office:value="335010" table:style-name="ce7">
            <text:p>335.010,00<text:s/></text:p>
          </table:table-cell>
          <table:table-cell office:value-type="float" office:value="335010" table:style-name="ce8">
            <text:p>335.01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883077000100</text:p>
          </table:table-cell>
          <table:table-cell office:value-type="string" table:style-name="ce6">
            <text:p>IR DA SILVA CABRAL COMERCIO VIRTUAL DE ELETRO ELETRON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7</text:p>
          </table:table-cell>
          <table:table-cell office:value-type="string" table:style-name="ce6">
            <text:p>MATERIAL DE TIC - MATERIAL DE CONSUMO</text:p>
          </table:table-cell>
          <table:table-cell table:style-name="ce7"/>
          <table:table-cell office:value-type="float" office:value="37800" table:style-name="ce7">
            <text:p>37.800,00<text:s/></text:p>
          </table:table-cell>
          <table:table-cell office:value-type="float" office:value="37800" table:style-name="ce8">
            <text:p>37.8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067719000166</text:p>
          </table:table-cell>
          <table:table-cell office:value-type="string" table:style-name="ce6">
            <text:p>ITSCON TECNOLOGIA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2</text:p>
          </table:table-cell>
          <table:table-cell office:value-type="string" table:style-name="ce6">
            <text:p>LOCACAO DE MAQUINAS E EQUIPAMENTOS</text:p>
          </table:table-cell>
          <table:table-cell office:value-type="float" office:value="5437.48" table:style-name="ce7">
            <text:p>5.437,48<text:s/></text:p>
          </table:table-cell>
          <table:table-cell table:style-name="ce7"/>
          <table:table-cell office:value-type="float" office:value="5437.48" table:style-name="ce8">
            <text:p>5.437,48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2020518000120</text:p>
          </table:table-cell>
          <table:table-cell office:value-type="string" table:number-columns-spanned="1" table:number-rows-spanned="2" table:style-name="ce14">
            <text:p>J.J MANUTENCOES E SERVIC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5402.45" table:style-name="ce7">
            <text:p>5.402,45<text:s/></text:p>
          </table:table-cell>
          <table:table-cell office:value-type="float" office:value="5402.45" table:style-name="ce8">
            <text:p>5.402,4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5333.37" table:style-name="ce7">
            <text:p>5.333,37<text:s/></text:p>
          </table:table-cell>
          <table:table-cell office:value-type="float" office:value="5333.37" table:style-name="ce8">
            <text:p>5.333,3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335437000149</text:p>
          </table:table-cell>
          <table:table-cell office:value-type="string" table:style-name="ce6">
            <text:p>JAKSON ABREU MASCARENHA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3</text:p>
          </table:table-cell>
          <table:table-cell office:value-type="string" table:style-name="ce6">
            <text:p>EQUIPAMENTOS PARA AUDIO, VIDEO E FOTO</text:p>
          </table:table-cell>
          <table:table-cell table:style-name="ce7"/>
          <table:table-cell office:value-type="float" office:value="8830" table:style-name="ce7">
            <text:p>8.830,00<text:s/></text:p>
          </table:table-cell>
          <table:table-cell office:value-type="float" office:value="8830" table:style-name="ce8">
            <text:p>8.83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2965437000100</text:p>
          </table:table-cell>
          <table:table-cell office:value-type="string" table:style-name="ce6">
            <text:p>JEANE LEITE DA SILVA CANELAS - CON TREINAMENTO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2550" table:style-name="ce7">
            <text:p>2.550,00<text:s/></text:p>
          </table:table-cell>
          <table:table-cell office:value-type="float" office:value="2550" table:style-name="ce8">
            <text:p>2.55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6209700000177</text:p>
          </table:table-cell>
          <table:table-cell office:value-type="string" table:style-name="ce6">
            <text:p>JN DEDETIZA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9429.69" table:style-name="ce7">
            <text:p>9.429,69<text:s/></text:p>
          </table:table-cell>
          <table:table-cell office:value-type="float" office:value="9429.69" table:style-name="ce8">
            <text:p>9.429,6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970357000116</text:p>
          </table:table-cell>
          <table:table-cell office:value-type="string" table:style-name="ce6">
            <text:p>KARISTEN COMERCIO E SERVICOS MECANICOS E ELETR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88528.51" table:style-name="ce7">
            <text:p>88.528,51<text:s/></text:p>
          </table:table-cell>
          <table:table-cell office:value-type="float" office:value="88528.51" table:style-name="ce8">
            <text:p>88.528,5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923779000129</text:p>
          </table:table-cell>
          <table:table-cell office:value-type="string" table:style-name="ce6">
            <text:p>KAUTHEC DO BRASIL IMPORTADORA E EXPORTADOR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1342" table:style-name="ce7">
            <text:p>1.342,00<text:s/></text:p>
          </table:table-cell>
          <table:table-cell office:value-type="float" office:value="1342" table:style-name="ce8">
            <text:p>1.342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613668000165</text:p>
          </table:table-cell>
          <table:table-cell office:value-type="string" table:style-name="ce6">
            <text:p>L. A. VIAGENS E TURISM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301</text:p>
          </table:table-cell>
          <table:table-cell office:value-type="string" table:style-name="ce6">
            <text:p>PASSAGENS PARA O PAIS</text:p>
          </table:table-cell>
          <table:table-cell table:style-name="ce7"/>
          <table:table-cell office:value-type="float" office:value="24167.94" table:style-name="ce7">
            <text:p>24.167,94<text:s/></text:p>
          </table:table-cell>
          <table:table-cell office:value-type="float" office:value="24167.94" table:style-name="ce8">
            <text:p>24.167,9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477490000281</text:p>
          </table:table-cell>
          <table:table-cell office:value-type="string" table:style-name="ce6">
            <text:p>LIDER NOTEBOOKS COMERCI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1</text:p>
          </table:table-cell>
          <table:table-cell office:value-type="string" table:style-name="ce6">
            <text:p>EQUIPAMENTOS DE TIC - COMPUTADORES</text:p>
          </table:table-cell>
          <table:table-cell table:style-name="ce7"/>
          <table:table-cell office:value-type="float" office:value="505932" table:style-name="ce7">
            <text:p>505.932,00<text:s/></text:p>
          </table:table-cell>
          <table:table-cell office:value-type="float" office:value="505932" table:style-name="ce8">
            <text:p>505.932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0482840000138</text:p>
          </table:table-cell>
          <table:table-cell office:value-type="string" table:number-columns-spanned="1" table:number-rows-spanned="2" table:style-name="ce14">
            <text:p>LIDERANCA LIMPEZA E CONSERVACAO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1383.4" table:style-name="ce7">
            <text:p>1.383,40<text:s/></text:p>
          </table:table-cell>
          <table:table-cell office:value-type="float" office:value="19681.09" table:style-name="ce7">
            <text:p>19.681,09<text:s/></text:p>
          </table:table-cell>
          <table:table-cell office:value-type="float" office:value="21064.49" table:style-name="ce8">
            <text:p>21.064,49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702</text:p>
          </table:table-cell>
          <table:table-cell office:value-type="string" table:style-name="ce6">
            <text:p>LIMPEZA E CONSERVACAO</text:p>
          </table:table-cell>
          <table:table-cell office:value-type="float" office:value="4789.2700000000004" table:style-name="ce7">
            <text:p>4.789,27<text:s/></text:p>
          </table:table-cell>
          <table:table-cell office:value-type="float" office:value="83402.23" table:style-name="ce7">
            <text:p>83.402,23<text:s/></text:p>
          </table:table-cell>
          <table:table-cell office:value-type="float" office:value="88191.5" table:style-name="ce8">
            <text:p>88.191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973252000109</text:p>
          </table:table-cell>
          <table:table-cell office:value-type="string" table:style-name="ce6">
            <text:p>LIMP SAFE COMERCIO DE EQUIPAMENT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6</text:p>
          </table:table-cell>
          <table:table-cell office:value-type="string" table:style-name="ce6">
            <text:p>MATERIAL HOSPITALAR</text:p>
          </table:table-cell>
          <table:table-cell table:style-name="ce7"/>
          <table:table-cell office:value-type="float" office:value="2900" table:style-name="ce7">
            <text:p>2.900,00<text:s/></text:p>
          </table:table-cell>
          <table:table-cell office:value-type="float" office:value="2900" table:style-name="ce8">
            <text:p>2.9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3373314000142</text:p>
          </table:table-cell>
          <table:table-cell office:value-type="string" table:style-name="ce6">
            <text:p>LOYES PROTECAO CONTRA INCENDI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table:style-name="ce7"/>
          <table:table-cell office:value-type="float" office:value="14450" table:style-name="ce7">
            <text:p>14.450,00<text:s/></text:p>
          </table:table-cell>
          <table:table-cell office:value-type="float" office:value="14450" table:style-name="ce8">
            <text:p>14.45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1436820715</text:p>
          </table:table-cell>
          <table:table-cell office:value-type="string" table:style-name="ce6">
            <text:p>LUCIANA FRANCISCO ELMOR GONCALV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10475.799999999999" table:style-name="ce7">
            <text:p>10.475,80<text:s/></text:p>
          </table:table-cell>
          <table:table-cell office:value-type="float" office:value="10475.799999999999" table:style-name="ce8">
            <text:p>10.475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900357000175</text:p>
          </table:table-cell>
          <table:table-cell office:value-type="string" table:style-name="ce6">
            <text:p>MADE COMERCIO DE EQUIPAMENTOS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0</text:p>
          </table:table-cell>
          <table:table-cell office:value-type="string" table:style-name="ce6">
            <text:p>MATERIAL PARA COMUNICACOES</text:p>
          </table:table-cell>
          <table:table-cell table:style-name="ce7"/>
          <table:table-cell office:value-type="float" office:value="1027" table:style-name="ce7">
            <text:p>1.027,00<text:s/></text:p>
          </table:table-cell>
          <table:table-cell office:value-type="float" office:value="1027" table:style-name="ce8">
            <text:p>1.027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3231283000124</text:p>
          </table:table-cell>
          <table:table-cell office:value-type="string" table:style-name="ce6">
            <text:p>MARCENARIA RODRIGU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20</text:p>
          </table:table-cell>
          <table:table-cell office:value-type="string" table:style-name="ce6">
            <text:p>MANUT.E CONS.DE B.MOVEIS DE OUTRAS NATUREZAS</text:p>
          </table:table-cell>
          <table:table-cell table:style-name="ce7"/>
          <table:table-cell office:value-type="float" office:value="5000" table:style-name="ce7">
            <text:p>5.000,00<text:s/></text:p>
          </table:table-cell>
          <table:table-cell office:value-type="float" office:value="5000" table:style-name="ce8">
            <text:p>5.0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8436383000157</text:p>
          </table:table-cell>
          <table:table-cell office:value-type="string" table:style-name="ce6">
            <text:p>MAXXI DENTA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10</text:p>
          </table:table-cell>
          <table:table-cell office:value-type="string" table:style-name="ce6">
            <text:p>MATERIAL ODONTOLOGICO</text:p>
          </table:table-cell>
          <table:table-cell table:style-name="ce7"/>
          <table:table-cell office:value-type="float" office:value="392.7" table:style-name="ce7">
            <text:p>392,70<text:s/></text:p>
          </table:table-cell>
          <table:table-cell office:value-type="float" office:value="392.7" table:style-name="ce8">
            <text:p>392,7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8126950001126</text:p>
          </table:table-cell>
          <table:table-cell office:value-type="string" table:style-name="ce6">
            <text:p>MICROSENS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5</text:p>
          </table:table-cell>
          <table:table-cell office:value-type="string" table:style-name="ce6">
            <text:p>MATERIAL DE TIC (PERMANENTE)</text:p>
          </table:table-cell>
          <table:table-cell table:style-name="ce7"/>
          <table:table-cell office:value-type="float" office:value="214940.06" table:style-name="ce7">
            <text:p>214.940,06<text:s/></text:p>
          </table:table-cell>
          <table:table-cell office:value-type="float" office:value="214940.06" table:style-name="ce8">
            <text:p>214.940,0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78583721000169</text:p>
          </table:table-cell>
          <table:table-cell office:value-type="string" table:style-name="ce6">
            <text:p>MPS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float" office:value="8493.48" table:style-name="ce7">
            <text:p>8.493,48<text:s/></text:p>
          </table:table-cell>
          <table:table-cell office:value-type="float" office:value="219673.1" table:style-name="ce7">
            <text:p>219.673,10<text:s/></text:p>
          </table:table-cell>
          <table:table-cell office:value-type="float" office:value="228166.58" table:style-name="ce8">
            <text:p>228.166,58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174093000127</text:p>
          </table:table-cell>
          <table:table-cell office:value-type="string" table:style-name="ce6">
            <text:p>MUNICIPIO DA SERR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2556.83" table:style-name="ce7">
            <text:p>2.556,83<text:s/></text:p>
          </table:table-cell>
          <table:table-cell office:value-type="float" office:value="2556.83" table:style-name="ce8">
            <text:p>2.556,8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167410000188</text:p>
          </table:table-cell>
          <table:table-cell office:value-type="string" table:style-name="ce6">
            <text:p>MUNICIPIO DE LINHARES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391.11" table:style-name="ce7">
            <text:p>391,11<text:s/></text:p>
          </table:table-cell>
          <table:table-cell office:value-type="float" office:value="391.11" table:style-name="ce8">
            <text:p>391,11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142058000126</text:p>
          </table:table-cell>
          <table:table-cell office:value-type="string" table:style-name="ce6">
            <text:p>MUNICIPIO DE VITORI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5702.48" table:style-name="ce7">
            <text:p>5.702,48<text:s/></text:p>
          </table:table-cell>
          <table:table-cell office:value-type="float" office:value="5702.48" table:style-name="ce8">
            <text:p>5.702,48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25165749000110</text:p>
          </table:table-cell>
          <table:table-cell office:value-type="string" table:number-columns-spanned="1" table:number-rows-spanned="3" table:style-name="ce14">
            <text:p>NEO CONSULTORIA E ADMINISTRACAO DE BENEFICIOS EIRELI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001</text:p>
          </table:table-cell>
          <table:table-cell office:value-type="string" table:style-name="ce6">
            <text:p>COMBUSTIVEIS E LUBRIFICANTES AUTOMOTIVOS</text:p>
          </table:table-cell>
          <table:table-cell table:style-name="ce7"/>
          <table:table-cell office:value-type="float" office:value="17030.580000000002" table:style-name="ce7">
            <text:p>17.030,58<text:s/></text:p>
          </table:table-cell>
          <table:table-cell office:value-type="float" office:value="17030.580000000002" table:style-name="ce8">
            <text:p>17.030,5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039</text:p>
          </table:table-cell>
          <table:table-cell office:value-type="string" table:style-name="ce6">
            <text:p>MATERIAL P/ MANUTENCAO DE VEICULOS</text:p>
          </table:table-cell>
          <table:table-cell office:value-type="float" office:value="648.04999999999995" table:style-name="ce7">
            <text:p>648,05<text:s/></text:p>
          </table:table-cell>
          <table:table-cell office:value-type="float" office:value="35934.29" table:style-name="ce7">
            <text:p>35.934,29<text:s/></text:p>
          </table:table-cell>
          <table:table-cell office:value-type="float" office:value="36582.339999999997" table:style-name="ce8">
            <text:p>36.582,34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9</text:p>
          </table:table-cell>
          <table:table-cell office:value-type="string" table:style-name="ce6">
            <text:p>MANUTENCAO E CONSERV. DE VEICULOS</text:p>
          </table:table-cell>
          <table:table-cell office:value-type="float" office:value="1072.54" table:style-name="ce7">
            <text:p>1.072,54<text:s/></text:p>
          </table:table-cell>
          <table:table-cell office:value-type="float" office:value="19867.98" table:style-name="ce7">
            <text:p>19.867,98<text:s/></text:p>
          </table:table-cell>
          <table:table-cell office:value-type="float" office:value="20940.52" table:style-name="ce8">
            <text:p>20.940,5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3835661000125</text:p>
          </table:table-cell>
          <table:table-cell office:value-type="string" table:style-name="ce6">
            <text:p>NM CONFEC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3</text:p>
          </table:table-cell>
          <table:table-cell office:value-type="string" table:style-name="ce6">
            <text:p>UNIFORMES, TECIDOS E AVIAMENTOS</text:p>
          </table:table-cell>
          <table:table-cell table:style-name="ce7"/>
          <table:table-cell office:value-type="float" office:value="2985.8" table:style-name="ce7">
            <text:p>2.985,80<text:s/></text:p>
          </table:table-cell>
          <table:table-cell office:value-type="float" office:value="2985.8" table:style-name="ce8">
            <text:p>2.985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797967000195</text:p>
          </table:table-cell>
          <table:table-cell office:value-type="string" table:style-name="ce6">
            <text:p>NP TECNOLOGIA E GESTAO DE DAD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9875" table:style-name="ce7">
            <text:p>9.875,00<text:s/></text:p>
          </table:table-cell>
          <table:table-cell office:value-type="float" office:value="9875" table:style-name="ce8">
            <text:p>9.87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0129563000191</text:p>
          </table:table-cell>
          <table:table-cell office:value-type="string" table:style-name="ce6">
            <text:p>NP TREINAMENTOS E CURS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28980" table:style-name="ce7">
            <text:p>28.980,00<text:s/></text:p>
          </table:table-cell>
          <table:table-cell office:value-type="float" office:value="28980" table:style-name="ce8">
            <text:p>28.98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735236000192</text:p>
          </table:table-cell>
          <table:table-cell office:value-type="string" table:style-name="ce6">
            <text:p>OBJECTTI SOLU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23</text:p>
          </table:table-cell>
          <table:table-cell office:value-type="string" table:style-name="ce6">
            <text:p>EMISSAO DE CERTIFICADOS DIGITAIS</text:p>
          </table:table-cell>
          <table:table-cell table:style-name="ce7"/>
          <table:table-cell office:value-type="float" office:value="885" table:style-name="ce7">
            <text:p>885,00<text:s/></text:p>
          </table:table-cell>
          <table:table-cell office:value-type="float" office:value="885" table:style-name="ce8">
            <text:p>88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7714084000181</text:p>
          </table:table-cell>
          <table:table-cell office:value-type="string" table:style-name="ce6">
            <text:p>ODECIO MARTINS DA SILVA 88662446868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6</text:p>
          </table:table-cell>
          <table:table-cell office:value-type="string" table:style-name="ce6">
            <text:p>MATERIAL HOSPITALAR</text:p>
          </table:table-cell>
          <table:table-cell table:style-name="ce7"/>
          <table:table-cell office:value-type="float" office:value="3837.48" table:style-name="ce7">
            <text:p>3.837,48<text:s/></text:p>
          </table:table-cell>
          <table:table-cell office:value-type="float" office:value="3837.48" table:style-name="ce8">
            <text:p>3.837,48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59456277000176</text:p>
          </table:table-cell>
          <table:table-cell office:value-type="string" table:number-columns-spanned="1" table:number-rows-spanned="2" table:style-name="ce14">
            <text:p>ORACLE DO BRASIL SISTEMA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office:value-type="float" office:value="12517.76" table:style-name="ce7">
            <text:p>12.517,76<text:s/></text:p>
          </table:table-cell>
          <table:table-cell office:value-type="float" office:value="314278.42" table:style-name="ce7">
            <text:p>314.278,42<text:s/></text:p>
          </table:table-cell>
          <table:table-cell office:value-type="float" office:value="326796.18" table:style-name="ce8">
            <text:p>326.796,1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40</text:p>
          </table:table-cell>
          <table:table-cell office:value-type="string" table:style-name="ce6">
            <text:p>SERVICOS DE TECNOLOGIA DA INFORMACAO E COMUNICACAO - PJ</text:p>
          </table:table-cell>
          <table:table-cell table:style-name="ce7"/>
          <table:table-cell office:value-type="float" office:value="4866.29" table:style-name="ce7">
            <text:p>4.866,29<text:s/></text:p>
          </table:table-cell>
          <table:table-cell office:value-type="float" office:value="4866.29" table:style-name="ce8">
            <text:p>4.866,2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3468572956</text:p>
          </table:table-cell>
          <table:table-cell office:value-type="string" table:style-name="ce6">
            <text:p>OSCAR VALENTE CARDOSO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10992" table:style-name="ce7">
            <text:p>10.992,00<text:s/></text:p>
          </table:table-cell>
          <table:table-cell office:value-type="float" office:value="10992" table:style-name="ce8">
            <text:p>10.992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841607990</text:p>
          </table:table-cell>
          <table:table-cell office:value-type="string" table:style-name="ce6">
            <text:p>PAULO ELIAS SCUR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28</text:p>
          </table:table-cell>
          <table:table-cell office:value-type="string" table:style-name="ce6">
            <text:p>GRATIFICACAO POR ENCARGO DE CURSO E CONCURSO - GECC</text:p>
          </table:table-cell>
          <table:table-cell table:style-name="ce7"/>
          <table:table-cell office:value-type="float" office:value="3242.5" table:style-name="ce7">
            <text:p>3.242,50<text:s/></text:p>
          </table:table-cell>
          <table:table-cell office:value-type="float" office:value="3242.5" table:style-name="ce8">
            <text:p>3.242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1524509000104</text:p>
          </table:table-cell>
          <table:table-cell office:value-type="string" table:style-name="ce6">
            <text:p>PELLI SISTEMAS ENGENHAR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899" table:style-name="ce7">
            <text:p>899,00<text:s/></text:p>
          </table:table-cell>
          <table:table-cell office:value-type="float" office:value="899" table:style-name="ce8">
            <text:p>899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5724019000158</text:p>
          </table:table-cell>
          <table:table-cell office:value-type="string" table:style-name="ce6">
            <text:p>QUALITY ATACADO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33</text:p>
          </table:table-cell>
          <table:table-cell office:value-type="string" table:style-name="ce6">
            <text:p>EQUIPAMENTOS PARA AUDIO, VIDEO E FOTO</text:p>
          </table:table-cell>
          <table:table-cell table:style-name="ce7"/>
          <table:table-cell office:value-type="float" office:value="5489.4" table:style-name="ce7">
            <text:p>5.489,40<text:s/></text:p>
          </table:table-cell>
          <table:table-cell office:value-type="float" office:value="5489.4" table:style-name="ce8">
            <text:p>5.489,4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6863643000145</text:p>
          </table:table-cell>
          <table:table-cell office:value-type="string" table:style-name="ce6">
            <text:p>QUALITY FUMIGACAO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78</text:p>
          </table:table-cell>
          <table:table-cell office:value-type="string" table:style-name="ce6">
            <text:p>LIMPEZA E CONSERVACAO</text:p>
          </table:table-cell>
          <table:table-cell table:style-name="ce7"/>
          <table:table-cell office:value-type="float" office:value="2038.92" table:style-name="ce7">
            <text:p>2.038,92<text:s/></text:p>
          </table:table-cell>
          <table:table-cell office:value-type="float" office:value="2038.92" table:style-name="ce8">
            <text:p>2.038,9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7894624000100</text:p>
          </table:table-cell>
          <table:table-cell office:value-type="string" table:style-name="ce6">
            <text:p>RADD COMERCIO DE ELETRON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24</text:p>
          </table:table-cell>
          <table:table-cell office:value-type="string" table:style-name="ce6">
            <text:p>EQUIPAMENTO DE PROTECAO, SEGURANCA E <text:s/>SOCORRO</text:p>
          </table:table-cell>
          <table:table-cell table:style-name="ce7"/>
          <table:table-cell office:value-type="float" office:value="7300" table:style-name="ce7">
            <text:p>7.300,00<text:s/></text:p>
          </table:table-cell>
          <table:table-cell office:value-type="float" office:value="7300" table:style-name="ce8">
            <text:p>7.3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65149197000251</text:p>
          </table:table-cell>
          <table:table-cell office:value-type="string" table:style-name="ce6">
            <text:p>REPREMIG REPRESENTACAO E COMERCIO DE MINAS GERA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45</text:p>
          </table:table-cell>
          <table:table-cell office:value-type="string" table:style-name="ce6">
            <text:p>EQUIPAMENTOS DE TIC - IMPRESSORAS</text:p>
          </table:table-cell>
          <table:table-cell table:style-name="ce7"/>
          <table:table-cell office:value-type="float" office:value="131940" table:style-name="ce7">
            <text:p>131.940,00<text:s/></text:p>
          </table:table-cell>
          <table:table-cell office:value-type="float" office:value="131940" table:style-name="ce8">
            <text:p>131.94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8133619000193</text:p>
          </table:table-cell>
          <table:table-cell office:value-type="string" table:style-name="ce6">
            <text:p>S A A GAZET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298.8" table:style-name="ce7">
            <text:p>298,80<text:s/></text:p>
          </table:table-cell>
          <table:table-cell office:value-type="float" office:value="298.8" table:style-name="ce8">
            <text:p>298,8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6740031000119</text:p>
          </table:table-cell>
          <table:table-cell office:value-type="string" table:style-name="ce6">
            <text:p>S2 SAUDE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08</text:p>
          </table:table-cell>
          <table:table-cell office:value-type="string" table:style-name="ce6">
            <text:p>APAR.EQUIP.UTENS.MED.,ODONT,LABOR.HOSPIT.</text:p>
          </table:table-cell>
          <table:table-cell table:style-name="ce7"/>
          <table:table-cell office:value-type="float" office:value="27250" table:style-name="ce7">
            <text:p>27.250,00<text:s/></text:p>
          </table:table-cell>
          <table:table-cell office:value-type="float" office:value="27250" table:style-name="ce8">
            <text:p>27.25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4084885000169</text:p>
          </table:table-cell>
          <table:table-cell office:value-type="string" table:style-name="ce6">
            <text:p>SANTOS &amp; C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1</text:p>
          </table:table-cell>
          <table:table-cell office:value-type="string" table:style-name="ce6">
            <text:p>SUPORTE DE INFRAESTRUTURA DE TIC</text:p>
          </table:table-cell>
          <table:table-cell office:value-type="float" office:value="13963.2" table:style-name="ce7">
            <text:p>13.963,20<text:s/></text:p>
          </table:table-cell>
          <table:table-cell office:value-type="float" office:value="339462.6" table:style-name="ce7">
            <text:p>339.462,60<text:s/></text:p>
          </table:table-cell>
          <table:table-cell office:value-type="float" office:value="353425.8" table:style-name="ce8">
            <text:p>353.425,8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32478364000178</text:p>
          </table:table-cell>
          <table:table-cell office:value-type="string" table:number-columns-spanned="1" table:number-rows-spanned="2" table:style-name="ce14">
            <text:p>SERTEL SERVICOS TECNICOS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office:value-type="float" office:value="1939.7" table:style-name="ce7">
            <text:p>1.939,70<text:s/></text:p>
          </table:table-cell>
          <table:table-cell office:value-type="float" office:value="4643.3900000000003" table:style-name="ce7">
            <text:p>4.643,39<text:s/></text:p>
          </table:table-cell>
          <table:table-cell office:value-type="float" office:value="6583.09" table:style-name="ce8">
            <text:p>6.583,09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2758.72" table:style-name="ce7">
            <text:p>2.758,72<text:s/></text:p>
          </table:table-cell>
          <table:table-cell office:value-type="float" office:value="14173.47" table:style-name="ce7">
            <text:p>14.173,47<text:s/></text:p>
          </table:table-cell>
          <table:table-cell office:value-type="float" office:value="16932.189999999999" table:style-name="ce8">
            <text:p>16.932,19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7998368000147</text:p>
          </table:table-cell>
          <table:table-cell office:value-type="string" table:number-columns-spanned="1" table:number-rows-spanned="2" table:style-name="ce14">
            <text:p>SERVICO AUTONOMO DE AGUA E ESGOTO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938.27" table:style-name="ce7">
            <text:p>938,27<text:s/></text:p>
          </table:table-cell>
          <table:table-cell office:value-type="float" office:value="938.27" table:style-name="ce8">
            <text:p>938,27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187.73" table:style-name="ce7">
            <text:p>187,73<text:s/></text:p>
          </table:table-cell>
          <table:table-cell office:value-type="float" office:value="187.73" table:style-name="ce8">
            <text:p>187,73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7834977000160</text:p>
          </table:table-cell>
          <table:table-cell office:value-type="string" table:number-columns-spanned="1" table:number-rows-spanned="2" table:style-name="ce14">
            <text:p>SERVICO AUTONOMO DE AGUA E ESGOTO DE LINHARES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44</text:p>
          </table:table-cell>
          <table:table-cell office:value-type="string" table:style-name="ce6">
            <text:p>SERVICOS DE AGUA E ESGOTO</text:p>
          </table:table-cell>
          <table:table-cell table:style-name="ce7"/>
          <table:table-cell office:value-type="float" office:value="2229.09" table:style-name="ce7">
            <text:p>2.229,09<text:s/></text:p>
          </table:table-cell>
          <table:table-cell office:value-type="float" office:value="2229.09" table:style-name="ce8">
            <text:p>2.229,09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4710</text:p>
          </table:table-cell>
          <table:table-cell office:value-type="string" table:style-name="ce6">
            <text:p>TAXAS</text:p>
          </table:table-cell>
          <table:table-cell table:style-name="ce7"/>
          <table:table-cell office:value-type="float" office:value="36" table:style-name="ce7">
            <text:p>36,00<text:s/></text:p>
          </table:table-cell>
          <table:table-cell office:value-type="float" office:value="36" table:style-name="ce8">
            <text:p>36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4650548000191</text:p>
          </table:table-cell>
          <table:table-cell office:value-type="string" table:style-name="ce6">
            <text:p>SHOPPING DAS PLACA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44</text:p>
          </table:table-cell>
          <table:table-cell office:value-type="string" table:style-name="ce6">
            <text:p>MATERIAL DE SINALIZACAO VISUAL E OUTROS</text:p>
          </table:table-cell>
          <table:table-cell table:style-name="ce7"/>
          <table:table-cell office:value-type="float" office:value="600" table:style-name="ce7">
            <text:p>600,00<text:s/></text:p>
          </table:table-cell>
          <table:table-cell office:value-type="float" office:value="600" table:style-name="ce8">
            <text:p>6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45151792768</text:p>
          </table:table-cell>
          <table:table-cell office:value-type="string" table:style-name="ce6">
            <text:p>SIRLEY ANGELO DO CARMO</text:p>
          </table:table-cell>
          <table:table-cell office:value-type="string" table:style-name="ce6">
            <text:p>BENEFICIOS OBRIGATORIOS AOS SERVIDORES CIVIS, EMPREGADOS, MI</text:p>
          </table:table-cell>
          <table:table-cell office:value-type="string" table:style-name="ce6">
            <text:p>33900801</text:p>
          </table:table-cell>
          <table:table-cell office:value-type="string" table:style-name="ce6">
            <text:p>AUXILIO-FUNERAL ATIVO CIVIL</text:p>
          </table:table-cell>
          <table:table-cell table:style-name="ce7"/>
          <table:table-cell office:value-type="float" office:value="210" table:style-name="ce7">
            <text:p>210,00<text:s/></text:p>
          </table:table-cell>
          <table:table-cell office:value-type="float" office:value="210" table:style-name="ce8">
            <text:p>21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614788000180</text:p>
          </table:table-cell>
          <table:table-cell office:value-type="string" table:style-name="ce6">
            <text:p>SJ COMERCIO DE UTILIDADES -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1</text:p>
          </table:table-cell>
          <table:table-cell office:value-type="string" table:style-name="ce6">
            <text:p>MATERIAL DE COPA E COZINHA</text:p>
          </table:table-cell>
          <table:table-cell table:style-name="ce7"/>
          <table:table-cell office:value-type="float" office:value="862.68" table:style-name="ce7">
            <text:p>862,68<text:s/></text:p>
          </table:table-cell>
          <table:table-cell office:value-type="float" office:value="862.68" table:style-name="ce8">
            <text:p>862,68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07270661000186</text:p>
          </table:table-cell>
          <table:table-cell office:value-type="string" table:number-columns-spanned="1" table:number-rows-spanned="3" table:style-name="ce14">
            <text:p>SOLUS TECNOLOGIA EM SISTEMAS LTDA</text:p>
          </table:table-cell>
          <table:table-cell office:value-type="string" table:number-columns-spanned="1" table:number-rows-spanned="3" table:style-name="ce14">
            <text:p>JULGAMENTO DE CAUSAS NA JUSTICA FEDERAL</text:p>
          </table:table-cell>
          <table:table-cell office:value-type="string" table:style-name="ce6">
            <text:p>33903912</text:p>
          </table:table-cell>
          <table:table-cell office:value-type="string" table:style-name="ce6">
            <text:p>LOCACAO DE MAQUINAS E EQUIPAMENTOS</text:p>
          </table:table-cell>
          <table:table-cell office:value-type="float" office:value="5966.08" table:style-name="ce7">
            <text:p>5.966,08<text:s/></text:p>
          </table:table-cell>
          <table:table-cell office:value-type="float" office:value="106252.76" table:style-name="ce7">
            <text:p>106.252,76<text:s/></text:p>
          </table:table-cell>
          <table:table-cell office:value-type="float" office:value="112218.84" table:style-name="ce8">
            <text:p>112.218,84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office:value-type="float" office:value="3180.04" table:style-name="ce7">
            <text:p>3.180,04<text:s/></text:p>
          </table:table-cell>
          <table:table-cell office:value-type="float" office:value="78255.23" table:style-name="ce7">
            <text:p>78.255,23<text:s/></text:p>
          </table:table-cell>
          <table:table-cell office:value-type="float" office:value="81435.27" table:style-name="ce8">
            <text:p>81.435,27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4359.1899999999996" table:style-name="ce7">
            <text:p>4.359,19<text:s/></text:p>
          </table:table-cell>
          <table:table-cell office:value-type="float" office:value="4359.1899999999996" table:style-name="ce8">
            <text:p>4.359,1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9461647000195</text:p>
          </table:table-cell>
          <table:table-cell office:value-type="string" table:style-name="ce6">
            <text:p>SOLUTI - SOLUCOES EM NEGOCIOS INTELIGENTES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23</text:p>
          </table:table-cell>
          <table:table-cell office:value-type="string" table:style-name="ce6">
            <text:p>EMISSAO DE CERTIFICADOS DIGITAIS</text:p>
          </table:table-cell>
          <table:table-cell office:value-type="float" office:value="402.36" table:style-name="ce7">
            <text:p>402,36<text:s/></text:p>
          </table:table-cell>
          <table:table-cell office:value-type="float" office:value="527.04" table:style-name="ce7">
            <text:p>527,04<text:s/></text:p>
          </table:table-cell>
          <table:table-cell office:value-type="float" office:value="929.4" table:style-name="ce8">
            <text:p>929,4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2881035000110</text:p>
          </table:table-cell>
          <table:table-cell office:value-type="string" table:style-name="ce6">
            <text:p>SPERIDON COMERCIO INDUSTRIA 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office:value-type="float" office:value="2463.5" table:style-name="ce7">
            <text:p>2.463,50<text:s/></text:p>
          </table:table-cell>
          <table:table-cell table:style-name="ce7"/>
          <table:table-cell office:value-type="float" office:value="2463.5" table:style-name="ce8">
            <text:p>2.463,5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7400941000161</text:p>
          </table:table-cell>
          <table:table-cell office:value-type="string" table:number-columns-spanned="1" table:number-rows-spanned="2" table:style-name="ce14">
            <text:p>STAR VIGILANCIA E SEGURANCA EIRELI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702</text:p>
          </table:table-cell>
          <table:table-cell office:value-type="string" table:style-name="ce6">
            <text:p>LIMPEZA E CONSERVACAO</text:p>
          </table:table-cell>
          <table:table-cell office:value-type="float" office:value="4082.04" table:style-name="ce7">
            <text:p>4.082,04<text:s/></text:p>
          </table:table-cell>
          <table:table-cell table:style-name="ce7"/>
          <table:table-cell office:value-type="float" office:value="4082.04" table:style-name="ce8">
            <text:p>4.082,04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3703</text:p>
          </table:table-cell>
          <table:table-cell office:value-type="string" table:style-name="ce6">
            <text:p>VIGILANCIA OSTENSIVA</text:p>
          </table:table-cell>
          <table:table-cell office:value-type="float" office:value="103690.61" table:style-name="ce7">
            <text:p>103.690,61<text:s/></text:p>
          </table:table-cell>
          <table:table-cell office:value-type="float" office:value="2680430.0499999998" table:style-name="ce7">
            <text:p>2.680.430,05<text:s/></text:p>
          </table:table-cell>
          <table:table-cell office:value-type="float" office:value="2784120.66" table:style-name="ce8">
            <text:p>2.784.120,66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0858890000120</text:p>
          </table:table-cell>
          <table:table-cell office:value-type="string" table:style-name="ce6">
            <text:p>SYSTEM MANAGER TECNOLOGIA EM INFORMAT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7</text:p>
          </table:table-cell>
          <table:table-cell office:value-type="string" table:style-name="ce6">
            <text:p>MANUTENCAO CORRETIVA/ADAPTATIVA E SUSTENTACAO SOFTWARES</text:p>
          </table:table-cell>
          <table:table-cell table:style-name="ce7"/>
          <table:table-cell office:value-type="float" office:value="293044.32" table:style-name="ce7">
            <text:p>293.044,32<text:s/></text:p>
          </table:table-cell>
          <table:table-cell office:value-type="float" office:value="293044.32" table:style-name="ce8">
            <text:p>293.044,3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6083148000113</text:p>
          </table:table-cell>
          <table:table-cell office:value-type="string" table:style-name="ce6">
            <text:p>TECHSCAN IMPORTADORA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7</text:p>
          </table:table-cell>
          <table:table-cell office:value-type="string" table:style-name="ce6">
            <text:p>MANUT. E CONSERV. DE MAQUINAS E EQUIPAMENTOS</text:p>
          </table:table-cell>
          <table:table-cell table:style-name="ce7"/>
          <table:table-cell office:value-type="float" office:value="10224.469999999999" table:style-name="ce7">
            <text:p>10.224,47<text:s/></text:p>
          </table:table-cell>
          <table:table-cell office:value-type="float" office:value="10224.469999999999" table:style-name="ce8">
            <text:p>10.224,47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0680352000104</text:p>
          </table:table-cell>
          <table:table-cell office:value-type="string" table:style-name="ce6">
            <text:p>TECHSHORE COMERCIO E SERV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287</text:p>
          </table:table-cell>
          <table:table-cell office:value-type="string" table:style-name="ce6">
            <text:p>MATERIAL DE CONSUMO DE USO DURADOURO</text:p>
          </table:table-cell>
          <table:table-cell table:style-name="ce7"/>
          <table:table-cell office:value-type="float" office:value="75175" table:style-name="ce7">
            <text:p>75.175,00<text:s/></text:p>
          </table:table-cell>
          <table:table-cell office:value-type="float" office:value="75175" table:style-name="ce8">
            <text:p>75.17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3000118000179</text:p>
          </table:table-cell>
          <table:table-cell office:value-type="string" table:style-name="ce6">
            <text:p>TELEMAR NORTE LESTE S/A. - EM RECUPERACAO JUDICIAL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58</text:p>
          </table:table-cell>
          <table:table-cell office:value-type="string" table:style-name="ce6">
            <text:p>SERVICOS DE TELECOMUNICACOES</text:p>
          </table:table-cell>
          <table:table-cell office:value-type="float" office:value="680.26" table:style-name="ce7">
            <text:p>680,26<text:s/></text:p>
          </table:table-cell>
          <table:table-cell office:value-type="float" office:value="6978.88" table:style-name="ce7">
            <text:p>6.978,88<text:s/></text:p>
          </table:table-cell>
          <table:table-cell office:value-type="float" office:value="7659.14" table:style-name="ce8">
            <text:p>7.659,1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2501678000144</text:p>
          </table:table-cell>
          <table:table-cell office:value-type="string" table:style-name="ce6">
            <text:p>TELEMATICA COMERCIO E INDUSTRI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11</text:p>
          </table:table-cell>
          <table:table-cell office:value-type="string" table:style-name="ce6">
            <text:p>SUPORTE DE INFRAESTRUTURA DE TIC</text:p>
          </table:table-cell>
          <table:table-cell office:value-type="float" office:value="38182" table:style-name="ce7">
            <text:p>38.182,00<text:s/></text:p>
          </table:table-cell>
          <table:table-cell table:style-name="ce7"/>
          <table:table-cell office:value-type="float" office:value="38182" table:style-name="ce8">
            <text:p>38.182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4892991000115</text:p>
          </table:table-cell>
          <table:table-cell office:value-type="string" table:style-name="ce6">
            <text:p>TELTEC SOLUTION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6</text:p>
          </table:table-cell>
          <table:table-cell office:value-type="string" table:style-name="ce6">
            <text:p>LOCACAO DE SOFTWARES</text:p>
          </table:table-cell>
          <table:table-cell table:style-name="ce7"/>
          <table:table-cell office:value-type="float" office:value="992400" table:style-name="ce7">
            <text:p>992.400,00<text:s/></text:p>
          </table:table-cell>
          <table:table-cell office:value-type="float" office:value="992400" table:style-name="ce8">
            <text:p>992.4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236743709</text:p>
          </table:table-cell>
          <table:table-cell office:value-type="string" table:style-name="ce6">
            <text:p>THIAGO STABENOW HELKER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314</text:p>
          </table:table-cell>
          <table:table-cell office:value-type="string" table:style-name="ce6">
            <text:p>RESSARCIMENTO DE PASSAGENS E DESP.C/LOCOMOCAO</text:p>
          </table:table-cell>
          <table:table-cell table:style-name="ce7"/>
          <table:table-cell office:value-type="float" office:value="96.2" table:style-name="ce7">
            <text:p>96,20<text:s/></text:p>
          </table:table-cell>
          <table:table-cell office:value-type="float" office:value="96.2" table:style-name="ce8">
            <text:p>96,2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90347840001270</text:p>
          </table:table-cell>
          <table:table-cell office:value-type="string" table:number-columns-spanned="1" table:number-rows-spanned="2" table:style-name="ce14">
            <text:p>THYSSENKRUPP ELEVADORES S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16</text:p>
          </table:table-cell>
          <table:table-cell office:value-type="string" table:style-name="ce6">
            <text:p>MANUTENCAO E CONSERV. DE BENS IMOVEIS</text:p>
          </table:table-cell>
          <table:table-cell table:style-name="ce7"/>
          <table:table-cell office:value-type="float" office:value="10004.549999999999" table:style-name="ce7">
            <text:p>10.004,55<text:s/></text:p>
          </table:table-cell>
          <table:table-cell office:value-type="float" office:value="10004.549999999999" table:style-name="ce8">
            <text:p>10.004,55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711.39" table:style-name="ce7">
            <text:p>711,39<text:s/></text:p>
          </table:table-cell>
          <table:table-cell office:value-type="float" office:value="711.39" table:style-name="ce8">
            <text:p>711,3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064603000173</text:p>
          </table:table-cell>
          <table:table-cell office:value-type="string" table:style-name="ce6">
            <text:p>TM SUL LTDA.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12</text:p>
          </table:table-cell>
          <table:table-cell office:value-type="string" table:style-name="ce6">
            <text:p>LOCACAO DE MAQUINAS E EQUIPAMENTOS</text:p>
          </table:table-cell>
          <table:table-cell office:value-type="float" office:value="288.52999999999997" table:style-name="ce7">
            <text:p>288,53<text:s/></text:p>
          </table:table-cell>
          <table:table-cell office:value-type="float" office:value="31738.63" table:style-name="ce7">
            <text:p>31.738,63<text:s/></text:p>
          </table:table-cell>
          <table:table-cell office:value-type="float" office:value="32027.16" table:style-name="ce8">
            <text:p>32.027,16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05229176000133</text:p>
          </table:table-cell>
          <table:table-cell office:value-type="string" table:number-columns-spanned="1" table:number-rows-spanned="2" table:style-name="ce14">
            <text:p>TOP TEAM BRASIL LTDA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905</text:p>
          </table:table-cell>
          <table:table-cell office:value-type="string" table:style-name="ce6">
            <text:p>SERVICOS TECNICOS PROFISSIONAIS</text:p>
          </table:table-cell>
          <table:table-cell table:style-name="ce7"/>
          <table:table-cell office:value-type="float" office:value="12499.78" table:style-name="ce7">
            <text:p>12.499,78<text:s/></text:p>
          </table:table-cell>
          <table:table-cell office:value-type="float" office:value="12499.78" table:style-name="ce8">
            <text:p>12.499,78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44905192</text:p>
          </table:table-cell>
          <table:table-cell office:value-type="string" table:style-name="ce6">
            <text:p>INSTALACOES</text:p>
          </table:table-cell>
          <table:table-cell table:style-name="ce7"/>
          <table:table-cell office:value-type="float" office:value="26019.74" table:style-name="ce7">
            <text:p>26.019,74<text:s/></text:p>
          </table:table-cell>
          <table:table-cell office:value-type="float" office:value="26019.74" table:style-name="ce8">
            <text:p>26.019,74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2042826000283</text:p>
          </table:table-cell>
          <table:table-cell office:value-type="string" table:style-name="ce6">
            <text:p>TRIBUNA PUBLICIDADE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1</text:p>
          </table:table-cell>
          <table:table-cell office:value-type="string" table:style-name="ce6">
            <text:p>ASSINATURAS DE PERIODICOS E ANUIDADES</text:p>
          </table:table-cell>
          <table:table-cell table:style-name="ce7"/>
          <table:table-cell office:value-type="float" office:value="365" table:style-name="ce7">
            <text:p>365,00<text:s/></text:p>
          </table:table-cell>
          <table:table-cell office:value-type="float" office:value="365" table:style-name="ce8">
            <text:p>365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21750520000191</text:p>
          </table:table-cell>
          <table:table-cell office:value-type="string" table:number-columns-spanned="1" table:number-rows-spanned="2" table:style-name="ce14">
            <text:p>TRIPLICE ADMINISTRACAO E SERVICOS LTDA.</text:p>
          </table:table-cell>
          <table:table-cell office:value-type="string" table:number-columns-spanned="1" table:number-rows-spanned="2" table:style-name="ce14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1781.5" table:style-name="ce7">
            <text:p>1.781,50<text:s/></text:p>
          </table:table-cell>
          <table:table-cell office:value-type="float" office:value="31500.37" table:style-name="ce7">
            <text:p>31.500,37<text:s/></text:p>
          </table:table-cell>
          <table:table-cell office:value-type="float" office:value="33281.870000000003" table:style-name="ce8">
            <text:p>33.281,87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33909237</text:p>
          </table:table-cell>
          <table:table-cell office:value-type="string" table:style-name="ce6">
            <text:p>LOCACAO DE MAO-DE-OBRA</text:p>
          </table:table-cell>
          <table:table-cell table:style-name="ce7"/>
          <table:table-cell office:value-type="float" office:value="13.65" table:style-name="ce7">
            <text:p>13,65<text:s/></text:p>
          </table:table-cell>
          <table:table-cell office:value-type="float" office:value="13.65" table:style-name="ce8">
            <text:p>13,6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0734116000154</text:p>
          </table:table-cell>
          <table:table-cell office:value-type="string" table:style-name="ce6">
            <text:p>ULTRA INOX METAI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5082" table:style-name="ce7">
            <text:p>5.082,00<text:s/></text:p>
          </table:table-cell>
          <table:table-cell office:value-type="float" office:value="5082" table:style-name="ce8">
            <text:p>5.082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4305913000138</text:p>
          </table:table-cell>
          <table:table-cell office:value-type="string" table:style-name="ce6">
            <text:p>UNITY VISTORIA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05</text:p>
          </table:table-cell>
          <table:table-cell office:value-type="string" table:style-name="ce6">
            <text:p>SERVICOS TECNICOS PROFISSIONAIS</text:p>
          </table:table-cell>
          <table:table-cell table:style-name="ce7"/>
          <table:table-cell office:value-type="float" office:value="508" table:style-name="ce7">
            <text:p>508,00<text:s/></text:p>
          </table:table-cell>
          <table:table-cell office:value-type="float" office:value="508" table:style-name="ce8">
            <text:p>508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5824495000239</text:p>
          </table:table-cell>
          <table:table-cell office:value-type="string" table:style-name="ce6">
            <text:p>V. DA COSTA GABARDO COMERCIO DE MATERIAIS ELETRICOS LTD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office:value-type="float" office:value="1600" table:style-name="ce7">
            <text:p>1.600,00<text:s/></text:p>
          </table:table-cell>
          <table:table-cell table:style-name="ce7"/>
          <table:table-cell office:value-type="float" office:value="1600" table:style-name="ce8">
            <text:p>1.6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90500610797</text:p>
          </table:table-cell>
          <table:table-cell office:value-type="string" table:style-name="ce6">
            <text:p>VANDER LUIS BRUNETT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615</text:p>
          </table:table-cell>
          <table:table-cell office:value-type="string" table:style-name="ce6">
            <text:p>LOCACAO DE IMOVEIS</text:p>
          </table:table-cell>
          <table:table-cell table:style-name="ce7"/>
          <table:table-cell office:value-type="float" office:value="251027.13" table:style-name="ce7">
            <text:p>251.027,13<text:s/></text:p>
          </table:table-cell>
          <table:table-cell office:value-type="float" office:value="251027.13" table:style-name="ce8">
            <text:p>251.027,1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815993000107</text:p>
          </table:table-cell>
          <table:table-cell office:value-type="string" table:style-name="ce6">
            <text:p>VERZZON -ADMINISTRACAO DE SERVICO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701</text:p>
          </table:table-cell>
          <table:table-cell office:value-type="string" table:style-name="ce6">
            <text:p>APOIO ADMINISTRATIVO, TECNICO E OPERACIONAL</text:p>
          </table:table-cell>
          <table:table-cell office:value-type="float" office:value="5303.2" table:style-name="ce7">
            <text:p>5.303,20<text:s/></text:p>
          </table:table-cell>
          <table:table-cell office:value-type="float" office:value="58175.59" table:style-name="ce7">
            <text:p>58.175,59<text:s/></text:p>
          </table:table-cell>
          <table:table-cell office:value-type="float" office:value="63478.79" table:style-name="ce8">
            <text:p>63.478,79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9810593000197</text:p>
          </table:table-cell>
          <table:table-cell office:value-type="string" table:style-name="ce6">
            <text:p>VIDRACARIA CORAMAR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4</text:p>
          </table:table-cell>
          <table:table-cell office:value-type="string" table:style-name="ce6">
            <text:p>MATERIAL P/ MANUT.DE BENS IMOVEIS/INSTALACOES</text:p>
          </table:table-cell>
          <table:table-cell table:style-name="ce7"/>
          <table:table-cell office:value-type="float" office:value="1960" table:style-name="ce7">
            <text:p>1.960,00<text:s/></text:p>
          </table:table-cell>
          <table:table-cell office:value-type="float" office:value="1960" table:style-name="ce8">
            <text:p>1.96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11546980000149</text:p>
          </table:table-cell>
          <table:table-cell office:value-type="string" table:style-name="ce6">
            <text:p>VILA DO RIACHO PRODUTOS DE PETROLE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01</text:p>
          </table:table-cell>
          <table:table-cell office:value-type="string" table:style-name="ce6">
            <text:p>COMBUSTIVEIS E LUBRIFICANTES AUTOMOTIVOS</text:p>
          </table:table-cell>
          <table:table-cell table:style-name="ce7"/>
          <table:table-cell office:value-type="float" office:value="4635" table:style-name="ce7">
            <text:p>4.635,00<text:s/></text:p>
          </table:table-cell>
          <table:table-cell office:value-type="float" office:value="4635" table:style-name="ce8">
            <text:p>4.63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1718448000179</text:p>
          </table:table-cell>
          <table:table-cell office:value-type="string" table:style-name="ce6">
            <text:p>VILA VELHA DIESEL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44905180</text:p>
          </table:table-cell>
          <table:table-cell office:value-type="string" table:style-name="ce6">
            <text:p>ESTUDOS E PROJETOS</text:p>
          </table:table-cell>
          <table:table-cell table:style-name="ce7"/>
          <table:table-cell office:value-type="float" office:value="3500" table:style-name="ce7">
            <text:p>3.500,00<text:s/></text:p>
          </table:table-cell>
          <table:table-cell office:value-type="float" office:value="3500" table:style-name="ce8">
            <text:p>3.5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9315007000138</text:p>
          </table:table-cell>
          <table:table-cell office:value-type="string" table:style-name="ce6">
            <text:p>VITEL VITORIA TELECOMUNICACOES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30</text:p>
          </table:table-cell>
          <table:table-cell office:value-type="string" table:style-name="ce6">
            <text:p>MATERIAL PARA COMUNICACOES</text:p>
          </table:table-cell>
          <table:table-cell table:style-name="ce7"/>
          <table:table-cell office:value-type="float" office:value="6880" table:style-name="ce7">
            <text:p>6.880,00<text:s/></text:p>
          </table:table-cell>
          <table:table-cell office:value-type="float" office:value="6880" table:style-name="ce8">
            <text:p>6.88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5293074000187</text:p>
          </table:table-cell>
          <table:table-cell office:value-type="string" table:style-name="ce6">
            <text:p>VMI SISTEMAS DE SEGURAN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9239</text:p>
          </table:table-cell>
          <table:table-cell office:value-type="string" table:style-name="ce6">
            <text:p>OUTROS SERVICOS DE TERCEIROS - PJ</text:p>
          </table:table-cell>
          <table:table-cell table:style-name="ce7"/>
          <table:table-cell office:value-type="float" office:value="262.60000000000002" table:style-name="ce7">
            <text:p>262,60<text:s/></text:p>
          </table:table-cell>
          <table:table-cell office:value-type="float" office:value="262.60000000000002" table:style-name="ce8">
            <text:p>262,6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6507653000155</text:p>
          </table:table-cell>
          <table:table-cell office:value-type="string" table:style-name="ce6">
            <text:p>VOLT MATERIAIS ELETR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office:value-type="float" office:value="2079.5" table:style-name="ce7">
            <text:p>2.079,50<text:s/></text:p>
          </table:table-cell>
          <table:table-cell table:style-name="ce7"/>
          <table:table-cell office:value-type="float" office:value="2079.5" table:style-name="ce8">
            <text:p>2.079,5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07268152000461</text:p>
          </table:table-cell>
          <table:table-cell office:value-type="string" table:style-name="ce6">
            <text:p>VS DATA COMERCIO &amp; DISTRIBUICAO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4006</text:p>
          </table:table-cell>
          <table:table-cell office:value-type="string" table:style-name="ce6">
            <text:p>LOCACAO DE SOFTWARES</text:p>
          </table:table-cell>
          <table:table-cell table:style-name="ce7"/>
          <table:table-cell office:value-type="float" office:value="85500" table:style-name="ce7">
            <text:p>85.500,00<text:s/></text:p>
          </table:table-cell>
          <table:table-cell office:value-type="float" office:value="85500" table:style-name="ce8">
            <text:p>85.5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21922841000126</text:p>
          </table:table-cell>
          <table:table-cell office:value-type="string" table:style-name="ce6">
            <text:p>WE GOV - TREINAMENTO PARA GESTAO PUBLICA LTD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table:style-name="ce7"/>
          <table:table-cell office:value-type="float" office:value="15900" table:style-name="ce7">
            <text:p>15.900,00<text:s/></text:p>
          </table:table-cell>
          <table:table-cell office:value-type="float" office:value="15900" table:style-name="ce8">
            <text:p>15.9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37180381000148</text:p>
          </table:table-cell>
          <table:table-cell office:value-type="string" table:style-name="ce6">
            <text:p>YBR COMERCIO E SERVICOS ELETRICOS EIRELI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026</text:p>
          </table:table-cell>
          <table:table-cell office:value-type="string" table:style-name="ce6">
            <text:p>MATERIAL ELETRICO E ELETRONICO</text:p>
          </table:table-cell>
          <table:table-cell office:value-type="float" office:value="12872.4" table:style-name="ce7">
            <text:p>12.872,40<text:s/></text:p>
          </table:table-cell>
          <table:table-cell table:style-name="ce7"/>
          <table:table-cell office:value-type="float" office:value="12872.4" table:style-name="ce8">
            <text:p>12.872,4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86781069000115</text:p>
          </table:table-cell>
          <table:table-cell office:value-type="string" table:style-name="ce6">
            <text:p>ZENITE INFORMACAO E CONSULTORIA S/A</text:p>
          </table:table-cell>
          <table:table-cell office:value-type="string" table:style-name="ce6">
            <text:p>JULGAMENTO DE CAUSAS NA JUSTICA FEDERAL</text:p>
          </table:table-cell>
          <table:table-cell office:value-type="string" table:style-name="ce6">
            <text:p>33903948</text:p>
          </table:table-cell>
          <table:table-cell office:value-type="string" table:style-name="ce6">
            <text:p>SERVICO DE SELECAO E TREINAMENTO</text:p>
          </table:table-cell>
          <table:table-cell office:value-type="float" office:value="1690" table:style-name="ce7">
            <text:p>1.690,00<text:s/></text:p>
          </table:table-cell>
          <table:table-cell table:style-name="ce7"/>
          <table:table-cell office:value-type="float" office:value="1690" table:style-name="ce8">
            <text:p>1.69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5">
            <text:p>Total</text:p>
          </table:table-cell>
          <table:covered-table-cell/>
          <table:table-cell table:style-name="ce9"/>
          <table:table-cell table:number-columns-spanned="2" table:number-rows-spanned="1" table:style-name="ce16"/>
          <table:covered-table-cell/>
          <table:table-cell office:value-type="float" office:value="707161.45" table:style-name="ce10">
            <text:p>707.161,45<text:s/></text:p>
          </table:table-cell>
          <table:table-cell office:value-type="float" office:value="17289918.5" table:style-name="ce10">
            <text:p>17.289.918,50<text:s/></text:p>
          </table:table-cell>
          <table:table-cell office:value-type="float" office:value="17997079.949999999" table:style-name="ce8">
            <text:p>17.997.079,95<text:s/></text:p>
          </table:table-cell>
          <table:table-cell table:number-columns-repeated="16376"/>
        </table:table-row>
        <table:table-row table:number-rows-repeated="10483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pagos às contratadas</dc:title>
    <dc:subject>Gestão Orçamentária e Financeira</dc:subject>
    <meta:initial-creator>TRF2</meta:initial-creator>
    <dc:creator>Afonso Serodio Ferreira</dc:creator>
    <meta:creation-date>2022-01-10T19:48:57Z</meta:creation-date>
    <dc:date>2022-01-10T19:53:11Z</dc:date>
    <meta:print-date>2022-01-10T19:49:22Z</meta:print-date>
  </office:meta>
</office:document-meta>
</file>