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0C0C0" fo:background-color="#FFFFFF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STICA_FEDERAL_DE_PRIMEIRO_G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Valores Pagos às Contratadas</text:p>
            <text:p/>
            <text:p>Descrição do Relatório:</text:p>
            <text:p>Despesas pagas pelo TRF2 às contratadas, exceto contratos sigilosos, incluídos os Restos a Pagar, conforme Art. 147 da LDO 2022, listadas por exercíci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2">
            <text:p>Unidade: JUSTICA FEDERAL DE PRIMEIRO GRAU - E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Exercício: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2" table:style-name="ce13">
            <text:p>Contratada</text:p>
          </table:table-cell>
          <table:covered-table-cell/>
          <table:table-cell office:value-type="string" table:number-columns-spanned="1" table:number-rows-spanned="2" table:style-name="ce13">
            <text:p>Ação Orçamentária</text:p>
          </table:table-cell>
          <table:table-cell office:value-type="string" table:number-columns-spanned="2" table:number-rows-spanned="1" table:style-name="ce13">
            <text:p>Item Informação</text:p>
          </table:table-cell>
          <table:covered-table-cell/>
          <table:table-cell office:value-type="string" table:style-name="ce2">
            <text:p>Restos a Pagar Pagos (Processados e Não Processados)</text:p>
          </table:table-cell>
          <table:table-cell office:value-type="string" table:style-name="ce2">
            <text:p>Despesas Pagas (Exercício Corrente)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Natureza de Despesa</text:p>
          </table:table-cell>
          <table:covered-table-cell/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5">
            <text:p>R$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175875731</text:p>
          </table:table-cell>
          <table:table-cell office:value-type="string" table:style-name="ce6">
            <text:p>ANA PAOLA DESSAUNE CARLOS VID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764.25" table:style-name="ce7">
            <text:p>764,25<text:s/></text:p>
          </table:table-cell>
          <table:table-cell office:value-type="float" office:value="764.25" table:style-name="ce8">
            <text:p>764,2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290733758</text:p>
          </table:table-cell>
          <table:table-cell office:value-type="string" table:style-name="ce6">
            <text:p>DEBORA RANGEL MACHADO SARDINH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4.15" table:style-name="ce7">
            <text:p>104,15<text:s/></text:p>
          </table:table-cell>
          <table:table-cell office:value-type="float" office:value="104.15" table:style-name="ce8">
            <text:p>104,1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290903777</text:p>
          </table:table-cell>
          <table:table-cell office:value-type="string" table:style-name="ce6">
            <text:p>ROSEANE RODRIGUES DE ALMEI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3.44" table:style-name="ce7">
            <text:p>103,44<text:s/></text:p>
          </table:table-cell>
          <table:table-cell office:value-type="float" office:value="103.44" table:style-name="ce8">
            <text:p>103,4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293308748</text:p>
          </table:table-cell>
          <table:table-cell office:value-type="string" table:style-name="ce6">
            <text:p>ELIANE MIGUEL ARAUJ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51.87" table:style-name="ce7">
            <text:p>51,87<text:s/></text:p>
          </table:table-cell>
          <table:table-cell office:value-type="float" office:value="51.87" table:style-name="ce8">
            <text:p>51,8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351406743</text:p>
          </table:table-cell>
          <table:table-cell office:value-type="string" table:style-name="ce6">
            <text:p>PATRICIA DEL PIERO DE ALMEI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53.88999999999999" table:style-name="ce7">
            <text:p>153,89<text:s/></text:p>
          </table:table-cell>
          <table:table-cell office:value-type="float" office:value="153.88999999999999" table:style-name="ce8">
            <text:p>153,8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520514718</text:p>
          </table:table-cell>
          <table:table-cell office:value-type="string" table:style-name="ce6">
            <text:p>ANA SALETI MIRANDA TEIX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51.55" table:style-name="ce7">
            <text:p>51,55<text:s/></text:p>
          </table:table-cell>
          <table:table-cell office:value-type="float" office:value="51.55" table:style-name="ce8">
            <text:p>51,5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807189731</text:p>
          </table:table-cell>
          <table:table-cell office:value-type="string" table:style-name="ce6">
            <text:p>NEUSLENE FLAMIER DE SOUZ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98.95" table:style-name="ce7">
            <text:p>98,95<text:s/></text:p>
          </table:table-cell>
          <table:table-cell office:value-type="float" office:value="98.95" table:style-name="ce8">
            <text:p>98,9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977059774</text:p>
          </table:table-cell>
          <table:table-cell office:value-type="string" table:style-name="ce6">
            <text:p>GELCIANE RAMOS ALV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203.77" table:style-name="ce7">
            <text:p>203,77<text:s/></text:p>
          </table:table-cell>
          <table:table-cell office:value-type="float" office:value="203.77" table:style-name="ce8">
            <text:p>203,7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977877795</text:p>
          </table:table-cell>
          <table:table-cell office:value-type="string" table:style-name="ce6">
            <text:p>SERGIO PEREIRA DE OLIVEIRA E SOUZ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98.56" table:style-name="ce7">
            <text:p>198,56<text:s/></text:p>
          </table:table-cell>
          <table:table-cell office:value-type="float" office:value="198.56" table:style-name="ce8">
            <text:p>198,5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537697773</text:p>
          </table:table-cell>
          <table:table-cell office:value-type="string" table:style-name="ce6">
            <text:p>GIOVANA FAVORETO ROSA BRAG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3.92" table:style-name="ce7">
            <text:p>103,92<text:s/></text:p>
          </table:table-cell>
          <table:table-cell office:value-type="float" office:value="103.92" table:style-name="ce8">
            <text:p>103,9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549450727</text:p>
          </table:table-cell>
          <table:table-cell office:value-type="string" table:style-name="ce6">
            <text:p>RODRIGO QUEIROGA BARR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2.76" table:style-name="ce7">
            <text:p>102,76<text:s/></text:p>
          </table:table-cell>
          <table:table-cell office:value-type="float" office:value="102.76" table:style-name="ce8">
            <text:p>102,7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676835784</text:p>
          </table:table-cell>
          <table:table-cell office:value-type="string" table:style-name="ce6">
            <text:p>CRISTIANE CONDE CHMATALIK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4822.71" table:style-name="ce7">
            <text:p>4.822,71<text:s/></text:p>
          </table:table-cell>
          <table:table-cell office:value-type="float" office:value="4822.71" table:style-name="ce8">
            <text:p>4.822,7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731151799</text:p>
          </table:table-cell>
          <table:table-cell office:value-type="string" table:style-name="ce6">
            <text:p>JULIO CEZAR GADIOLLI FABRI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97.05" table:style-name="ce7">
            <text:p>97,05<text:s/></text:p>
          </table:table-cell>
          <table:table-cell office:value-type="float" office:value="97.05" table:style-name="ce8">
            <text:p>97,0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977472729</text:p>
          </table:table-cell>
          <table:table-cell office:value-type="string" table:style-name="ce6">
            <text:p>ADILSON JUNIOR FURIER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3.44" table:style-name="ce7">
            <text:p>103,44<text:s/></text:p>
          </table:table-cell>
          <table:table-cell office:value-type="float" office:value="103.44" table:style-name="ce8">
            <text:p>103,4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982764783</text:p>
          </table:table-cell>
          <table:table-cell office:value-type="string" table:style-name="ce6">
            <text:p>MARCIO JERRY MARCHESI REI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309.24" table:style-name="ce7">
            <text:p>309,24<text:s/></text:p>
          </table:table-cell>
          <table:table-cell office:value-type="float" office:value="309.24" table:style-name="ce8">
            <text:p>309,2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995486760</text:p>
          </table:table-cell>
          <table:table-cell office:value-type="string" table:style-name="ce6">
            <text:p>RICARDO DE AQUINO JUNIO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307.17" table:style-name="ce7">
            <text:p>307,17<text:s/></text:p>
          </table:table-cell>
          <table:table-cell office:value-type="float" office:value="307.17" table:style-name="ce8">
            <text:p>307,1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269576756</text:p>
          </table:table-cell>
          <table:table-cell office:value-type="string" table:style-name="ce6">
            <text:p>FABIO ROBERTO DE ANDRADE SAN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204.41" table:style-name="ce7">
            <text:p>204,41<text:s/></text:p>
          </table:table-cell>
          <table:table-cell office:value-type="float" office:value="204.41" table:style-name="ce8">
            <text:p>204,4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275933751</text:p>
          </table:table-cell>
          <table:table-cell office:value-type="string" table:style-name="ce6">
            <text:p>HUGO DERECK CASTRILLO GUZMA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80</text:p>
          </table:table-cell>
          <table:table-cell office:value-type="string" table:style-name="ce6">
            <text:p>ESTUDOS E PROJETOS</text:p>
          </table:table-cell>
          <table:table-cell table:style-name="ce7"/>
          <table:table-cell office:value-type="float" office:value="12337.5" table:style-name="ce7">
            <text:p>12.337,50<text:s/></text:p>
          </table:table-cell>
          <table:table-cell office:value-type="float" office:value="12337.5" table:style-name="ce8">
            <text:p>12.337,5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585983790</text:p>
          </table:table-cell>
          <table:table-cell office:value-type="string" table:style-name="ce6">
            <text:p>JOSE EDUARDO DO NASCIME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189.28" table:style-name="ce7">
            <text:p>1.189,28<text:s/></text:p>
          </table:table-cell>
          <table:table-cell office:value-type="float" office:value="1189.28" table:style-name="ce8">
            <text:p>1.189,2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755018763</text:p>
          </table:table-cell>
          <table:table-cell office:value-type="string" table:style-name="ce6">
            <text:p>ANTONIO CARLOS BAND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56.22" table:style-name="ce7">
            <text:p>156,22<text:s/></text:p>
          </table:table-cell>
          <table:table-cell office:value-type="float" office:value="156.22" table:style-name="ce8">
            <text:p>156,2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148542746</text:p>
          </table:table-cell>
          <table:table-cell office:value-type="string" table:style-name="ce6">
            <text:p>RONALD KRUGER RODO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201.51" table:style-name="ce7">
            <text:p>201,51<text:s/></text:p>
          </table:table-cell>
          <table:table-cell office:value-type="float" office:value="201.51" table:style-name="ce8">
            <text:p>201,5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177841705</text:p>
          </table:table-cell>
          <table:table-cell office:value-type="string" table:style-name="ce6">
            <text:p>RONNIE FRANCIS RANGEL MARIAN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921.61" table:style-name="ce7">
            <text:p>921,61<text:s/></text:p>
          </table:table-cell>
          <table:table-cell office:value-type="float" office:value="921.61" table:style-name="ce8">
            <text:p>921,6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178630708</text:p>
          </table:table-cell>
          <table:table-cell office:value-type="string" table:style-name="ce6">
            <text:p>ENARA DE OLIVEIRA OLIMPIO RAMOS PI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407.8" table:style-name="ce7">
            <text:p>407,80<text:s/></text:p>
          </table:table-cell>
          <table:table-cell office:value-type="float" office:value="407.8" table:style-name="ce8">
            <text:p>407,8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457509778</text:p>
          </table:table-cell>
          <table:table-cell office:value-type="string" table:style-name="ce6">
            <text:p>ROGERIO MOREIRA ALV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297.70999999999998" table:style-name="ce7">
            <text:p>297,71<text:s/></text:p>
          </table:table-cell>
          <table:table-cell office:value-type="float" office:value="297.70999999999998" table:style-name="ce8">
            <text:p>297,7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024658654</text:p>
          </table:table-cell>
          <table:table-cell office:value-type="string" table:style-name="ce6">
            <text:p>GUSTAVO MARANHA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2.4" table:style-name="ce7">
            <text:p>102,40<text:s/></text:p>
          </table:table-cell>
          <table:table-cell office:value-type="float" office:value="102.4" table:style-name="ce8">
            <text:p>102,4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302120703</text:p>
          </table:table-cell>
          <table:table-cell office:value-type="string" table:style-name="ce6">
            <text:p>MARIA CLAUDIA DE GARCIA PAULA ALLEMAN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279.22" table:style-name="ce7">
            <text:p>1.279,22<text:s/></text:p>
          </table:table-cell>
          <table:table-cell office:value-type="float" office:value="1279.22" table:style-name="ce8">
            <text:p>1.279,2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372547714</text:p>
          </table:table-cell>
          <table:table-cell office:value-type="string" table:style-name="ce6">
            <text:p>ROGER CROCE PINH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559.96" table:style-name="ce7">
            <text:p>559,96<text:s/></text:p>
          </table:table-cell>
          <table:table-cell office:value-type="float" office:value="559.96" table:style-name="ce8">
            <text:p>559,9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389554476</text:p>
          </table:table-cell>
          <table:table-cell office:value-type="string" table:style-name="ce6">
            <text:p>EDUARDO FRANCISCO DE SOUZ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903" table:style-name="ce7">
            <text:p>903,00<text:s/></text:p>
          </table:table-cell>
          <table:table-cell office:value-type="float" office:value="903" table:style-name="ce8">
            <text:p>903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407181710</text:p>
          </table:table-cell>
          <table:table-cell office:value-type="string" table:style-name="ce6">
            <text:p>BRUNO LEAL FARAH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office:value-type="float" office:value="2933.28" table:style-name="ce7">
            <text:p>2.933,28<text:s/></text:p>
          </table:table-cell>
          <table:table-cell table:style-name="ce7"/>
          <table:table-cell office:value-type="float" office:value="2933.28" table:style-name="ce8">
            <text:p>2.933,2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422896695</text:p>
          </table:table-cell>
          <table:table-cell office:value-type="string" table:style-name="ce6">
            <text:p>JOAQUIM FRANCISCO ALVES JUNIO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55.62" table:style-name="ce7">
            <text:p>155,62<text:s/></text:p>
          </table:table-cell>
          <table:table-cell office:value-type="float" office:value="155.62" table:style-name="ce8">
            <text:p>155,6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561795774</text:p>
          </table:table-cell>
          <table:table-cell office:value-type="string" table:style-name="ce6">
            <text:p>JOSE ABBADE DOS SANTOS JUNIO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307.5" table:style-name="ce7">
            <text:p>307,50<text:s/></text:p>
          </table:table-cell>
          <table:table-cell office:value-type="float" office:value="307.5" table:style-name="ce8">
            <text:p>307,5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563722707</text:p>
          </table:table-cell>
          <table:table-cell office:value-type="string" table:style-name="ce6">
            <text:p>ELIANE MARQUES CAMARGO FELTZ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233.75" table:style-name="ce7">
            <text:p>233,75<text:s/></text:p>
          </table:table-cell>
          <table:table-cell office:value-type="float" office:value="233.75" table:style-name="ce8">
            <text:p>233,7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626873600</text:p>
          </table:table-cell>
          <table:table-cell office:value-type="string" table:style-name="ce6">
            <text:p>LUIZ HENRIQUE HORSTH DA MAT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649.16" table:style-name="ce7">
            <text:p>1.649,16<text:s/></text:p>
          </table:table-cell>
          <table:table-cell office:value-type="float" office:value="1649.16" table:style-name="ce8">
            <text:p>1.649,1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698247706</text:p>
          </table:table-cell>
          <table:table-cell office:value-type="string" table:style-name="ce6">
            <text:p>AYLTON BONOMO JUNIO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582.48" table:style-name="ce7">
            <text:p>1.582,48<text:s/></text:p>
          </table:table-cell>
          <table:table-cell office:value-type="float" office:value="1582.48" table:style-name="ce8">
            <text:p>1.582,4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907869704</text:p>
          </table:table-cell>
          <table:table-cell office:value-type="string" table:style-name="ce6">
            <text:p>CECILIA ANGELO DA COSTA</text:p>
          </table:table-cell>
          <table:table-cell office:value-type="string" table:style-name="ce6">
            <text:p>BENEFICIOS OBRIGATORIOS AOS SERVIDORES CIVIS, EMPREGADOS, MI</text:p>
          </table:table-cell>
          <table:table-cell office:value-type="string" table:style-name="ce6">
            <text:p>33900801</text:p>
          </table:table-cell>
          <table:table-cell office:value-type="string" table:style-name="ce6">
            <text:p>AUXILIO-FUNERAL ATIVO CIVIL</text:p>
          </table:table-cell>
          <table:table-cell table:style-name="ce7"/>
          <table:table-cell office:value-type="float" office:value="12134.96" table:style-name="ce7">
            <text:p>12.134,96<text:s/></text:p>
          </table:table-cell>
          <table:table-cell office:value-type="float" office:value="12134.96" table:style-name="ce8">
            <text:p>12.134,9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6907735792</text:p>
          </table:table-cell>
          <table:table-cell office:value-type="string" table:style-name="ce6">
            <text:p>FABRICIO VASCONCELOS COS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611.1" table:style-name="ce7">
            <text:p>611,10<text:s/></text:p>
          </table:table-cell>
          <table:table-cell office:value-type="float" office:value="611.1" table:style-name="ce8">
            <text:p>611,1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022396744</text:p>
          </table:table-cell>
          <table:table-cell office:value-type="string" table:style-name="ce6">
            <text:p>RENATO PUZIOL DE OLIV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255.26" table:style-name="ce7">
            <text:p>255,26<text:s/></text:p>
          </table:table-cell>
          <table:table-cell office:value-type="float" office:value="255.26" table:style-name="ce8">
            <text:p>255,2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077059758</text:p>
          </table:table-cell>
          <table:table-cell office:value-type="string" table:style-name="ce6">
            <text:p>MARCUS VINICIUS FIGUEIREDO DE OLIVEIRA COS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53.18" table:style-name="ce7">
            <text:p>153,18<text:s/></text:p>
          </table:table-cell>
          <table:table-cell office:value-type="float" office:value="153.18" table:style-name="ce8">
            <text:p>153,1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144780751</text:p>
          </table:table-cell>
          <table:table-cell office:value-type="string" table:style-name="ce6">
            <text:p>FERNANDO CESAR BAPTISTA DE MAT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346.44" table:style-name="ce7">
            <text:p>346,44<text:s/></text:p>
          </table:table-cell>
          <table:table-cell office:value-type="float" office:value="346.44" table:style-name="ce8">
            <text:p>346,4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218438750</text:p>
          </table:table-cell>
          <table:table-cell office:value-type="string" table:style-name="ce6">
            <text:p>RENATA SIMON FERNAND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358.22" table:style-name="ce7">
            <text:p>358,22<text:s/></text:p>
          </table:table-cell>
          <table:table-cell office:value-type="float" office:value="358.22" table:style-name="ce8">
            <text:p>358,2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262048708</text:p>
          </table:table-cell>
          <table:table-cell office:value-type="string" table:style-name="ce6">
            <text:p>ALEXANDRE MAGNO VIEIRA DE PAUL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50.76" table:style-name="ce7">
            <text:p>50,76<text:s/></text:p>
          </table:table-cell>
          <table:table-cell office:value-type="float" office:value="50.76" table:style-name="ce8">
            <text:p>50,7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339182713</text:p>
          </table:table-cell>
          <table:table-cell office:value-type="string" table:style-name="ce6">
            <text:p>FABIO SANTOS TREVISA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51.95" table:style-name="ce7">
            <text:p>51,95<text:s/></text:p>
          </table:table-cell>
          <table:table-cell office:value-type="float" office:value="51.95" table:style-name="ce8">
            <text:p>51,9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695629731</text:p>
          </table:table-cell>
          <table:table-cell office:value-type="string" table:style-name="ce6">
            <text:p>LUCIANA VINCO ESPERIDIA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1.16" table:style-name="ce7">
            <text:p>101,16<text:s/></text:p>
          </table:table-cell>
          <table:table-cell office:value-type="float" office:value="101.16" table:style-name="ce8">
            <text:p>101,1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772970781</text:p>
          </table:table-cell>
          <table:table-cell office:value-type="string" table:style-name="ce6">
            <text:p>WILKILANE GUTLER DE PAUL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304.85000000000002" table:style-name="ce7">
            <text:p>304,85<text:s/></text:p>
          </table:table-cell>
          <table:table-cell office:value-type="float" office:value="304.85000000000002" table:style-name="ce8">
            <text:p>304,8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817224706</text:p>
          </table:table-cell>
          <table:table-cell office:value-type="string" table:style-name="ce6">
            <text:p>LUCAS PINTO LINHAR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3.5" table:style-name="ce7">
            <text:p>103,50<text:s/></text:p>
          </table:table-cell>
          <table:table-cell office:value-type="float" office:value="103.5" table:style-name="ce8">
            <text:p>103,5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847940736</text:p>
          </table:table-cell>
          <table:table-cell office:value-type="string" table:style-name="ce6">
            <text:p>JULIANA PEZZI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52.68" table:style-name="ce7">
            <text:p>152,68<text:s/></text:p>
          </table:table-cell>
          <table:table-cell office:value-type="float" office:value="152.68" table:style-name="ce8">
            <text:p>152,6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904317770</text:p>
          </table:table-cell>
          <table:table-cell office:value-type="string" table:style-name="ce6">
            <text:p>ELIEL KIEFER SEITH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2.4" table:style-name="ce7">
            <text:p>102,40<text:s/></text:p>
          </table:table-cell>
          <table:table-cell office:value-type="float" office:value="102.4" table:style-name="ce8">
            <text:p>102,4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950795751</text:p>
          </table:table-cell>
          <table:table-cell office:value-type="string" table:style-name="ce6">
            <text:p>FABRIZIO LIMA ROCH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408.66" table:style-name="ce7">
            <text:p>408,66<text:s/></text:p>
          </table:table-cell>
          <table:table-cell office:value-type="float" office:value="408.66" table:style-name="ce8">
            <text:p>408,6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8025609707</text:p>
          </table:table-cell>
          <table:table-cell office:value-type="string" table:style-name="ce6">
            <text:p>RODRIGO REIFF BOTEL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55.88" table:style-name="ce7">
            <text:p>155,88<text:s/></text:p>
          </table:table-cell>
          <table:table-cell office:value-type="float" office:value="155.88" table:style-name="ce8">
            <text:p>155,8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8092839727</text:p>
          </table:table-cell>
          <table:table-cell office:value-type="string" table:style-name="ce6">
            <text:p>GISELE DO ROSARIO ADAM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51.78" table:style-name="ce7">
            <text:p>51,78<text:s/></text:p>
          </table:table-cell>
          <table:table-cell office:value-type="float" office:value="51.78" table:style-name="ce8">
            <text:p>51,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8146651798</text:p>
          </table:table-cell>
          <table:table-cell office:value-type="string" table:style-name="ce6">
            <text:p>GLAUCIO COSTA LONGA DE MOU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474.72" table:style-name="ce7">
            <text:p>474,72<text:s/></text:p>
          </table:table-cell>
          <table:table-cell office:value-type="float" office:value="474.72" table:style-name="ce8">
            <text:p>474,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8151770708</text:p>
          </table:table-cell>
          <table:table-cell office:value-type="string" table:style-name="ce6">
            <text:p>ANDRE GUMS VI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99.26" table:style-name="ce7">
            <text:p>99,26<text:s/></text:p>
          </table:table-cell>
          <table:table-cell office:value-type="float" office:value="99.26" table:style-name="ce8">
            <text:p>99,2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8355536711</text:p>
          </table:table-cell>
          <table:table-cell office:value-type="string" table:style-name="ce6">
            <text:p>MELISSA ZORZANELLI COS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99.04" table:style-name="ce7">
            <text:p>99,04<text:s/></text:p>
          </table:table-cell>
          <table:table-cell office:value-type="float" office:value="99.04" table:style-name="ce8">
            <text:p>99,0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8480830751</text:p>
          </table:table-cell>
          <table:table-cell office:value-type="string" table:style-name="ce6">
            <text:p>LUCIANO TARCISIO AGRIZZI ALTO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247.14" table:style-name="ce7">
            <text:p>247,14<text:s/></text:p>
          </table:table-cell>
          <table:table-cell office:value-type="float" office:value="247.14" table:style-name="ce8">
            <text:p>247,1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8622326780</text:p>
          </table:table-cell>
          <table:table-cell office:value-type="string" table:style-name="ce6">
            <text:p>POLYANA GUIMARAES DANZ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54.13999999999999" table:style-name="ce7">
            <text:p>154,14<text:s/></text:p>
          </table:table-cell>
          <table:table-cell office:value-type="float" office:value="154.13999999999999" table:style-name="ce8">
            <text:p>154,1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8685610702</text:p>
          </table:table-cell>
          <table:table-cell office:value-type="string" table:style-name="ce6">
            <text:p>MARCELO DA ROCHA ROSAD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257.18" table:style-name="ce7">
            <text:p>257,18<text:s/></text:p>
          </table:table-cell>
          <table:table-cell office:value-type="float" office:value="257.18" table:style-name="ce8">
            <text:p>257,1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9327069757</text:p>
          </table:table-cell>
          <table:table-cell office:value-type="string" table:style-name="ce6">
            <text:p>MONISE MEIRA CAMPOZAN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0.33" table:style-name="ce7">
            <text:p>100,33<text:s/></text:p>
          </table:table-cell>
          <table:table-cell office:value-type="float" office:value="100.33" table:style-name="ce8">
            <text:p>100,3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9727336710</text:p>
          </table:table-cell>
          <table:table-cell office:value-type="string" table:style-name="ce6">
            <text:p>CARLA IRIA PERIM GUERSO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3.92" table:style-name="ce7">
            <text:p>103,92<text:s/></text:p>
          </table:table-cell>
          <table:table-cell office:value-type="float" office:value="103.92" table:style-name="ce8">
            <text:p>103,9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9779568735</text:p>
          </table:table-cell>
          <table:table-cell office:value-type="string" table:style-name="ce6">
            <text:p>BRENO NUNES MAGNAG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3.44" table:style-name="ce7">
            <text:p>103,44<text:s/></text:p>
          </table:table-cell>
          <table:table-cell office:value-type="float" office:value="103.44" table:style-name="ce8">
            <text:p>103,4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0198656793</text:p>
          </table:table-cell>
          <table:table-cell office:value-type="string" table:style-name="ce6">
            <text:p>GUILHERME ALVES DOS SAN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3.82" table:style-name="ce7">
            <text:p>103,82<text:s/></text:p>
          </table:table-cell>
          <table:table-cell office:value-type="float" office:value="103.82" table:style-name="ce8">
            <text:p>103,8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0433939788</text:p>
          </table:table-cell>
          <table:table-cell office:value-type="string" table:style-name="ce6">
            <text:p>KLAUDIA KIEFE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305.39999999999998" table:style-name="ce7">
            <text:p>305,40<text:s/></text:p>
          </table:table-cell>
          <table:table-cell office:value-type="float" office:value="305.39999999999998" table:style-name="ce8">
            <text:p>305,4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0718029763</text:p>
          </table:table-cell>
          <table:table-cell office:value-type="string" table:style-name="ce6">
            <text:p>FERNANDA BERRIEL PEREIRA DA SILVA GOM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office:value-type="float" office:value="3891" table:style-name="ce7">
            <text:p>3.891,00<text:s/></text:p>
          </table:table-cell>
          <table:table-cell table:style-name="ce7"/>
          <table:table-cell office:value-type="float" office:value="3891" table:style-name="ce8">
            <text:p>3.891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0847564711</text:p>
          </table:table-cell>
          <table:table-cell office:value-type="string" table:style-name="ce6">
            <text:p>VITOR BERGER COEL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247.15" table:style-name="ce7">
            <text:p>247,15<text:s/></text:p>
          </table:table-cell>
          <table:table-cell office:value-type="float" office:value="247.15" table:style-name="ce8">
            <text:p>247,1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1153452731</text:p>
          </table:table-cell>
          <table:table-cell office:value-type="string" table:style-name="ce6">
            <text:p>CAIO CESAR DE ALMEIDA FERR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9727.5" table:style-name="ce7">
            <text:p>9.727,50<text:s/></text:p>
          </table:table-cell>
          <table:table-cell office:value-type="float" office:value="9727.5" table:style-name="ce8">
            <text:p>9.727,5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1236743709</text:p>
          </table:table-cell>
          <table:table-cell office:value-type="string" table:style-name="ce6">
            <text:p>THIAGO STABENOW HELKE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501.55" table:style-name="ce7">
            <text:p>501,55<text:s/></text:p>
          </table:table-cell>
          <table:table-cell office:value-type="float" office:value="501.55" table:style-name="ce8">
            <text:p>501,5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2463651709</text:p>
          </table:table-cell>
          <table:table-cell office:value-type="string" table:style-name="ce6">
            <text:p>CAIO SOUTO ARAUJ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208.71" table:style-name="ce7">
            <text:p>208,71<text:s/></text:p>
          </table:table-cell>
          <table:table-cell office:value-type="float" office:value="208.71" table:style-name="ce8">
            <text:p>208,7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2992207896</text:p>
          </table:table-cell>
          <table:table-cell office:value-type="string" table:style-name="ce6">
            <text:p>APARECIDA RANGEL RAM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4863.75" table:style-name="ce7">
            <text:p>4.863,75<text:s/></text:p>
          </table:table-cell>
          <table:table-cell office:value-type="float" office:value="4863.75" table:style-name="ce8">
            <text:p>4.863,7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3956654781</text:p>
          </table:table-cell>
          <table:table-cell office:value-type="string" table:style-name="ce6">
            <text:p>BRUNA DOS SANTOS SCIORTIN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99.04" table:style-name="ce7">
            <text:p>99,04<text:s/></text:p>
          </table:table-cell>
          <table:table-cell office:value-type="float" office:value="99.04" table:style-name="ce8">
            <text:p>99,04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14059027790</text:p>
          </table:table-cell>
          <table:table-cell office:value-type="string" table:number-columns-spanned="1" table:number-rows-spanned="2" table:style-name="ce14">
            <text:p>CARLOS RENATO VIEIRA DE FREITAS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49.47" table:style-name="ce7">
            <text:p>49,47<text:s/></text:p>
          </table:table-cell>
          <table:table-cell office:value-type="float" office:value="49.47" table:style-name="ce8">
            <text:p>49,47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232.2" table:style-name="ce7">
            <text:p>232,20<text:s/></text:p>
          </table:table-cell>
          <table:table-cell office:value-type="float" office:value="232.2" table:style-name="ce8">
            <text:p>232,2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4097908782</text:p>
          </table:table-cell>
          <table:table-cell office:value-type="string" table:style-name="ce6">
            <text:p>GIULIANA FREITAS SPAN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49.52" table:style-name="ce7">
            <text:p>49,52<text:s/></text:p>
          </table:table-cell>
          <table:table-cell office:value-type="float" office:value="49.52" table:style-name="ce8">
            <text:p>49,52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14218254737</text:p>
          </table:table-cell>
          <table:table-cell office:value-type="string" table:number-columns-spanned="1" table:number-rows-spanned="2" table:style-name="ce14">
            <text:p>CAIO LOBATO DE ASSIS PAULA E SILV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49.47" table:style-name="ce7">
            <text:p>49,47<text:s/></text:p>
          </table:table-cell>
          <table:table-cell office:value-type="float" office:value="49.47" table:style-name="ce8">
            <text:p>49,47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460.96" table:style-name="ce7">
            <text:p>460,96<text:s/></text:p>
          </table:table-cell>
          <table:table-cell office:value-type="float" office:value="460.96" table:style-name="ce8">
            <text:p>460,9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0274300915</text:p>
          </table:table-cell>
          <table:table-cell office:value-type="string" table:style-name="ce6">
            <text:p>PAULO ROBERTO DE MORA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56.22" table:style-name="ce7">
            <text:p>156,22<text:s/></text:p>
          </table:table-cell>
          <table:table-cell office:value-type="float" office:value="156.22" table:style-name="ce8">
            <text:p>156,2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3897376172</text:p>
          </table:table-cell>
          <table:table-cell office:value-type="string" table:style-name="ce6">
            <text:p>NEIDY APARECIDA EMERICK TORREZAN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665.02" table:style-name="ce7">
            <text:p>1.665,02<text:s/></text:p>
          </table:table-cell>
          <table:table-cell office:value-type="float" office:value="1665.02" table:style-name="ce8">
            <text:p>1.665,0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445239864</text:p>
          </table:table-cell>
          <table:table-cell office:value-type="string" table:style-name="ce6">
            <text:p>LUCIANA CUNHA VILLA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53.21" table:style-name="ce7">
            <text:p>153,21<text:s/></text:p>
          </table:table-cell>
          <table:table-cell office:value-type="float" office:value="153.21" table:style-name="ce8">
            <text:p>153,2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5157340753</text:p>
          </table:table-cell>
          <table:table-cell office:value-type="string" table:style-name="ce6">
            <text:p>EDNO RICARDO BORG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99.04" table:style-name="ce7">
            <text:p>99,04<text:s/></text:p>
          </table:table-cell>
          <table:table-cell office:value-type="float" office:value="99.04" table:style-name="ce8">
            <text:p>99,0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2535568772</text:p>
          </table:table-cell>
          <table:table-cell office:value-type="string" table:style-name="ce6">
            <text:p>JOSE CARLOS GUAST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52.26" table:style-name="ce7">
            <text:p>52,26<text:s/></text:p>
          </table:table-cell>
          <table:table-cell office:value-type="float" office:value="52.26" table:style-name="ce8">
            <text:p>52,2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3138619568</text:p>
          </table:table-cell>
          <table:table-cell office:value-type="string" table:style-name="ce6">
            <text:p>MARCOS ROBERTO FARIA DA RO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204.41" table:style-name="ce7">
            <text:p>204,41<text:s/></text:p>
          </table:table-cell>
          <table:table-cell office:value-type="float" office:value="204.41" table:style-name="ce8">
            <text:p>204,4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69133280797</text:p>
          </table:table-cell>
          <table:table-cell office:value-type="string" table:style-name="ce6">
            <text:p>JOAO LUIZ BIANCH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98.72" table:style-name="ce7">
            <text:p>98,72<text:s/></text:p>
          </table:table-cell>
          <table:table-cell office:value-type="float" office:value="98.72" table:style-name="ce8">
            <text:p>98,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0284261149</text:p>
          </table:table-cell>
          <table:table-cell office:value-type="string" table:style-name="ce6">
            <text:p>JOEL CARDOSO JUNIO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1.62" table:style-name="ce7">
            <text:p>101,62<text:s/></text:p>
          </table:table-cell>
          <table:table-cell office:value-type="float" office:value="101.62" table:style-name="ce8">
            <text:p>101,6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6515940106</text:p>
          </table:table-cell>
          <table:table-cell office:value-type="string" table:style-name="ce6">
            <text:p>DANIELA RIB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4.15" table:style-name="ce7">
            <text:p>104,15<text:s/></text:p>
          </table:table-cell>
          <table:table-cell office:value-type="float" office:value="104.15" table:style-name="ce8">
            <text:p>104,1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6710297691</text:p>
          </table:table-cell>
          <table:table-cell office:value-type="string" table:style-name="ce6">
            <text:p>ANDRE COELHO FERR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3.16" table:style-name="ce7">
            <text:p>103,16<text:s/></text:p>
          </table:table-cell>
          <table:table-cell office:value-type="float" office:value="103.16" table:style-name="ce8">
            <text:p>103,1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7367421700</text:p>
          </table:table-cell>
          <table:table-cell office:value-type="string" table:style-name="ce6">
            <text:p>FLAVIA SUELY LOD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3.44" table:style-name="ce7">
            <text:p>103,44<text:s/></text:p>
          </table:table-cell>
          <table:table-cell office:value-type="float" office:value="103.44" table:style-name="ce8">
            <text:p>103,4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7685725720</text:p>
          </table:table-cell>
          <table:table-cell office:value-type="string" table:style-name="ce6">
            <text:p>ANA CARLA MARQUES DOS SAN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2.4" table:style-name="ce7">
            <text:p>102,40<text:s/></text:p>
          </table:table-cell>
          <table:table-cell office:value-type="float" office:value="102.4" table:style-name="ce8">
            <text:p>102,4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7865057768</text:p>
          </table:table-cell>
          <table:table-cell office:value-type="string" table:style-name="ce6">
            <text:p>ELEUSA FRANCA MARTINEL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206.65" table:style-name="ce7">
            <text:p>206,65<text:s/></text:p>
          </table:table-cell>
          <table:table-cell office:value-type="float" office:value="206.65" table:style-name="ce8">
            <text:p>206,6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8765900987</text:p>
          </table:table-cell>
          <table:table-cell office:value-type="string" table:style-name="ce6">
            <text:p>PATRICIA DE ROSS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49.52" table:style-name="ce7">
            <text:p>49,52<text:s/></text:p>
          </table:table-cell>
          <table:table-cell office:value-type="float" office:value="49.52" table:style-name="ce8">
            <text:p>49,5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9301797372</text:p>
          </table:table-cell>
          <table:table-cell office:value-type="string" table:style-name="ce6">
            <text:p>AMERICO BEDE FREIRE JUNIO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356.54" table:style-name="ce7">
            <text:p>356,54<text:s/></text:p>
          </table:table-cell>
          <table:table-cell office:value-type="float" office:value="356.54" table:style-name="ce8">
            <text:p>356,5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80497870606</text:p>
          </table:table-cell>
          <table:table-cell office:value-type="string" table:style-name="ce6">
            <text:p>SILVANA LUCIA BRASELINA RODRIGU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562.14" table:style-name="ce7">
            <text:p>562,14<text:s/></text:p>
          </table:table-cell>
          <table:table-cell office:value-type="float" office:value="562.14" table:style-name="ce8">
            <text:p>562,1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81734328720</text:p>
          </table:table-cell>
          <table:table-cell office:value-type="string" table:style-name="ce6">
            <text:p>PAULO GONCALVES DE OLIVEIRA FIL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445.24" table:style-name="ce7">
            <text:p>445,24<text:s/></text:p>
          </table:table-cell>
          <table:table-cell office:value-type="float" office:value="445.24" table:style-name="ce8">
            <text:p>445,2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82696039704</text:p>
          </table:table-cell>
          <table:table-cell office:value-type="string" table:style-name="ce6">
            <text:p>CRISTIENE GINAID DE SOUZA CUPERTINO DE CAST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98.86" table:style-name="ce7">
            <text:p>98,86<text:s/></text:p>
          </table:table-cell>
          <table:table-cell office:value-type="float" office:value="98.86" table:style-name="ce8">
            <text:p>98,8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83842608691</text:p>
          </table:table-cell>
          <table:table-cell office:value-type="string" table:style-name="ce6">
            <text:p>ROBERTA BARROS DILASCI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51.72" table:style-name="ce7">
            <text:p>51,72<text:s/></text:p>
          </table:table-cell>
          <table:table-cell office:value-type="float" office:value="51.72" table:style-name="ce8">
            <text:p>51,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85589551404</text:p>
          </table:table-cell>
          <table:table-cell office:value-type="string" table:style-name="ce6">
            <text:p>VICTOR ROBERTO CORREA DE SOUZ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4500" table:style-name="ce7">
            <text:p>4.500,00<text:s/></text:p>
          </table:table-cell>
          <table:table-cell office:value-type="float" office:value="4500" table:style-name="ce8">
            <text:p>4.5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86054813749</text:p>
          </table:table-cell>
          <table:table-cell office:value-type="string" table:style-name="ce6">
            <text:p>LUIZ FERNANDO ANDRADE NASCIME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97.05" table:style-name="ce7">
            <text:p>97,05<text:s/></text:p>
          </table:table-cell>
          <table:table-cell office:value-type="float" office:value="97.05" table:style-name="ce8">
            <text:p>97,0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86269917700</text:p>
          </table:table-cell>
          <table:table-cell office:value-type="string" table:style-name="ce6">
            <text:p>SERGIO BATISTA PIMENTE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2.4" table:style-name="ce7">
            <text:p>102,40<text:s/></text:p>
          </table:table-cell>
          <table:table-cell office:value-type="float" office:value="102.4" table:style-name="ce8">
            <text:p>102,4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88044114734</text:p>
          </table:table-cell>
          <table:table-cell office:value-type="string" table:style-name="ce6">
            <text:p>ANA MARCIA OLIVEIRA DE GUSMA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204.61" table:style-name="ce7">
            <text:p>204,61<text:s/></text:p>
          </table:table-cell>
          <table:table-cell office:value-type="float" office:value="204.61" table:style-name="ce8">
            <text:p>204,6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88118401715</text:p>
          </table:table-cell>
          <table:table-cell office:value-type="string" table:style-name="ce6">
            <text:p>ROBSON CORRE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1.52" table:style-name="ce7">
            <text:p>101,52<text:s/></text:p>
          </table:table-cell>
          <table:table-cell office:value-type="float" office:value="101.52" table:style-name="ce8">
            <text:p>101,5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89096967704</text:p>
          </table:table-cell>
          <table:table-cell office:value-type="string" table:style-name="ce6">
            <text:p>JOSELIO SANTOS NASCIME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48.69" table:style-name="ce7">
            <text:p>148,69<text:s/></text:p>
          </table:table-cell>
          <table:table-cell office:value-type="float" office:value="148.69" table:style-name="ce8">
            <text:p>148,6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0428684734</text:p>
          </table:table-cell>
          <table:table-cell office:value-type="string" table:style-name="ce6">
            <text:p>EDILSON CARLOS VID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745.05" table:style-name="ce7">
            <text:p>745,05<text:s/></text:p>
          </table:table-cell>
          <table:table-cell office:value-type="float" office:value="745.05" table:style-name="ce8">
            <text:p>745,0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0500610797</text:p>
          </table:table-cell>
          <table:table-cell office:value-type="string" table:style-name="ce6">
            <text:p>VANDER LUIS BRUNETT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274991.64" table:style-name="ce7">
            <text:p>274.991,64<text:s/></text:p>
          </table:table-cell>
          <table:table-cell office:value-type="float" office:value="274991.64" table:style-name="ce8">
            <text:p>274.991,6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1866154753</text:p>
          </table:table-cell>
          <table:table-cell office:value-type="string" table:style-name="ce6">
            <text:p>ANDRE COSTA DE SOU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2594" table:style-name="ce7">
            <text:p>2.594,00<text:s/></text:p>
          </table:table-cell>
          <table:table-cell office:value-type="float" office:value="2594" table:style-name="ce8">
            <text:p>2.594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3063423734</text:p>
          </table:table-cell>
          <table:table-cell office:value-type="string" table:style-name="ce6">
            <text:p>TADEU ANTONIO MENEGARDO MARTIN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2.4" table:style-name="ce7">
            <text:p>102,40<text:s/></text:p>
          </table:table-cell>
          <table:table-cell office:value-type="float" office:value="102.4" table:style-name="ce8">
            <text:p>102,4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6765771700</text:p>
          </table:table-cell>
          <table:table-cell office:value-type="string" table:style-name="ce6">
            <text:p>MARINALDO BARBO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2.76" table:style-name="ce7">
            <text:p>102,76<text:s/></text:p>
          </table:table-cell>
          <table:table-cell office:value-type="float" office:value="102.76" table:style-name="ce8">
            <text:p>102,7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7037885720</text:p>
          </table:table-cell>
          <table:table-cell office:value-type="string" table:style-name="ce6">
            <text:p>HUMBERTO BAZANI DE FARI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3.68" table:style-name="ce7">
            <text:p>103,68<text:s/></text:p>
          </table:table-cell>
          <table:table-cell office:value-type="float" office:value="103.68" table:style-name="ce8">
            <text:p>103,6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7880850678</text:p>
          </table:table-cell>
          <table:table-cell office:value-type="string" table:style-name="ce6">
            <text:p>WELLINGTON LOPES DA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208.22" table:style-name="ce7">
            <text:p>208,22<text:s/></text:p>
          </table:table-cell>
          <table:table-cell office:value-type="float" office:value="208.22" table:style-name="ce8">
            <text:p>208,2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8577646734</text:p>
          </table:table-cell>
          <table:table-cell office:value-type="string" table:style-name="ce6">
            <text:p>ALEXANDRE MIGUE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311.3" table:style-name="ce7">
            <text:p>311,30<text:s/></text:p>
          </table:table-cell>
          <table:table-cell office:value-type="float" office:value="311.3" table:style-name="ce8">
            <text:p>311,3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8655337749</text:p>
          </table:table-cell>
          <table:table-cell office:value-type="string" table:style-name="ce6">
            <text:p>WILMAR CARREGOZI MIRAN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203.07" table:style-name="ce7">
            <text:p>203,07<text:s/></text:p>
          </table:table-cell>
          <table:table-cell office:value-type="float" office:value="203.07" table:style-name="ce8">
            <text:p>203,0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677870000523</text:p>
          </table:table-cell>
          <table:table-cell office:value-type="string" table:style-name="ce6">
            <text:p>DRIVE A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7</text:p>
          </table:table-cell>
          <table:table-cell office:value-type="string" table:style-name="ce6">
            <text:p>EQUIPAMENTOS DE TIC - ATIVOS DE REDE</text:p>
          </table:table-cell>
          <table:table-cell office:value-type="float" office:value="50475" table:style-name="ce7">
            <text:p>50.475,00<text:s/></text:p>
          </table:table-cell>
          <table:table-cell table:style-name="ce7"/>
          <table:table-cell office:value-type="float" office:value="50475" table:style-name="ce8">
            <text:p>50.475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776218000132</text:p>
          </table:table-cell>
          <table:table-cell office:value-type="string" table:style-name="ce6">
            <text:p>AJP DESINSETIZAD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8222.68" table:style-name="ce7">
            <text:p>18.222,68<text:s/></text:p>
          </table:table-cell>
          <table:table-cell office:value-type="float" office:value="18222.68" table:style-name="ce8">
            <text:p>18.222,6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213772000174</text:p>
          </table:table-cell>
          <table:table-cell office:value-type="string" table:style-name="ce6">
            <text:p>ALTERNA TELECOMUNICACOES E CONECTIVIDAD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3336.19" table:style-name="ce7">
            <text:p>3.336,19<text:s/></text:p>
          </table:table-cell>
          <table:table-cell office:value-type="float" office:value="39288.42" table:style-name="ce7">
            <text:p>39.288,42<text:s/></text:p>
          </table:table-cell>
          <table:table-cell office:value-type="float" office:value="42624.61" table:style-name="ce8">
            <text:p>42.624,6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377071000251</text:p>
          </table:table-cell>
          <table:table-cell office:value-type="string" table:style-name="ce6">
            <text:p>LANTELE COMERCIAL ELETR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0</text:p>
          </table:table-cell>
          <table:table-cell office:value-type="string" table:style-name="ce6">
            <text:p>MATERIAL PARA COMUNICACOES</text:p>
          </table:table-cell>
          <table:table-cell office:value-type="float" office:value="9000" table:style-name="ce7">
            <text:p>9.000,00<text:s/></text:p>
          </table:table-cell>
          <table:table-cell table:style-name="ce7"/>
          <table:table-cell office:value-type="float" office:value="9000" table:style-name="ce8">
            <text:p>9.0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597589000209</text:p>
          </table:table-cell>
          <table:table-cell office:value-type="string" table:style-name="ce6">
            <text:p>CONSIGAZ-DISTRIBUIDORA DE G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4</text:p>
          </table:table-cell>
          <table:table-cell office:value-type="string" table:style-name="ce6">
            <text:p>GAS E OUTROS MATERIAIS ENGARRAFADOS</text:p>
          </table:table-cell>
          <table:table-cell table:style-name="ce7"/>
          <table:table-cell office:value-type="float" office:value="2598.8200000000002" table:style-name="ce7">
            <text:p>2.598,82<text:s/></text:p>
          </table:table-cell>
          <table:table-cell office:value-type="float" office:value="2598.8200000000002" table:style-name="ce8">
            <text:p>2.598,82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1797423000147</text:p>
          </table:table-cell>
          <table:table-cell office:value-type="string" table:number-columns-spanned="1" table:number-rows-spanned="2" table:style-name="ce14">
            <text:p>GHS INDUSTRIA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51</text:p>
          </table:table-cell>
          <table:table-cell office:value-type="string" table:style-name="ce6">
            <text:p>SERVICOS DE ANALISES E PESQUISAS CIENTIFICAS</text:p>
          </table:table-cell>
          <table:table-cell table:style-name="ce7"/>
          <table:table-cell office:value-type="float" office:value="10078.64" table:style-name="ce7">
            <text:p>10.078,64<text:s/></text:p>
          </table:table-cell>
          <table:table-cell office:value-type="float" office:value="10078.64" table:style-name="ce8">
            <text:p>10.078,64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495.62" table:style-name="ce7">
            <text:p>495,62<text:s/></text:p>
          </table:table-cell>
          <table:table-cell office:value-type="float" office:value="495.62" table:style-name="ce8">
            <text:p>495,6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133636000137</text:p>
          </table:table-cell>
          <table:table-cell office:value-type="string" table:style-name="ce6">
            <text:p>CORPO DE BOMBEIROS MILITAR DO ESTADO DO ESPIRITO SA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3348.57" table:style-name="ce7">
            <text:p>3.348,57<text:s/></text:p>
          </table:table-cell>
          <table:table-cell office:value-type="float" office:value="3348.57" table:style-name="ce8">
            <text:p>3.348,5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628150000170</text:p>
          </table:table-cell>
          <table:table-cell office:value-type="string" table:style-name="ce6">
            <text:p>BRK AMBIENTAL - CACHOEIRO DE ITAPEMIRIM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400.68" table:style-name="ce7">
            <text:p>400,68<text:s/></text:p>
          </table:table-cell>
          <table:table-cell office:value-type="float" office:value="8078.48" table:style-name="ce7">
            <text:p>8.078,48<text:s/></text:p>
          </table:table-cell>
          <table:table-cell office:value-type="float" office:value="8479.16" table:style-name="ce8">
            <text:p>8.479,1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963780000109</text:p>
          </table:table-cell>
          <table:table-cell office:value-type="string" table:style-name="ce6">
            <text:p>BANDEIRA HUM CONFECCO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50</text:p>
          </table:table-cell>
          <table:table-cell office:value-type="string" table:style-name="ce6">
            <text:p>BANDEIRAS, FLAMULAS E INSIGNIAS</text:p>
          </table:table-cell>
          <table:table-cell table:style-name="ce7"/>
          <table:table-cell office:value-type="float" office:value="3052.1" table:style-name="ce7">
            <text:p>3.052,10<text:s/></text:p>
          </table:table-cell>
          <table:table-cell office:value-type="float" office:value="3052.1" table:style-name="ce8">
            <text:p>3.052,1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354844000129</text:p>
          </table:table-cell>
          <table:table-cell office:value-type="string" table:style-name="ce6">
            <text:p>MINDWORKS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500" table:style-name="ce7">
            <text:p>2.500,00<text:s/></text:p>
          </table:table-cell>
          <table:table-cell office:value-type="float" office:value="2500" table:style-name="ce8">
            <text:p>2.5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450477000167</text:p>
          </table:table-cell>
          <table:table-cell office:value-type="string" table:style-name="ce6">
            <text:p>AGNES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829.25" table:style-name="ce7">
            <text:p>829,25<text:s/></text:p>
          </table:table-cell>
          <table:table-cell office:value-type="float" office:value="829.25" table:style-name="ce8">
            <text:p>829,2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461065000122</text:p>
          </table:table-cell>
          <table:table-cell office:value-type="string" table:style-name="ce6">
            <text:p>CONFECCOES DE BANDEIRAS BANDEMA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50</text:p>
          </table:table-cell>
          <table:table-cell office:value-type="string" table:style-name="ce6">
            <text:p>BANDEIRAS, FLAMULAS E INSIGNIAS</text:p>
          </table:table-cell>
          <table:table-cell table:style-name="ce7"/>
          <table:table-cell office:value-type="float" office:value="2780" table:style-name="ce7">
            <text:p>2.780,00<text:s/></text:p>
          </table:table-cell>
          <table:table-cell office:value-type="float" office:value="2780" table:style-name="ce8">
            <text:p>2.78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535902000978</text:p>
          </table:table-cell>
          <table:table-cell office:value-type="string" table:style-name="ce6">
            <text:p>DECISION SERVICOS DE TECNOLOGIA DA INFORM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3</text:p>
          </table:table-cell>
          <table:table-cell office:value-type="string" table:style-name="ce6">
            <text:p>EQUIPAMENTOS DE TIC - SERVIDORES/STORAGE</text:p>
          </table:table-cell>
          <table:table-cell table:style-name="ce7"/>
          <table:table-cell office:value-type="float" office:value="415999.84" table:style-name="ce7">
            <text:p>415.999,84<text:s/></text:p>
          </table:table-cell>
          <table:table-cell office:value-type="float" office:value="415999.84" table:style-name="ce8">
            <text:p>415.999,8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539398000127</text:p>
          </table:table-cell>
          <table:table-cell office:value-type="string" table:style-name="ce6">
            <text:p>ELEVADORES MILEN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55870.2" table:style-name="ce7">
            <text:p>55.870,20<text:s/></text:p>
          </table:table-cell>
          <table:table-cell office:value-type="float" office:value="55870.2" table:style-name="ce8">
            <text:p>55.870,2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698620000134</text:p>
          </table:table-cell>
          <table:table-cell office:value-type="string" table:style-name="ce6">
            <text:p>GREEN4T SOLUCOES TI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29626.86" table:style-name="ce7">
            <text:p>29.626,86<text:s/></text:p>
          </table:table-cell>
          <table:table-cell office:value-type="float" office:value="376009.44" table:style-name="ce7">
            <text:p>376.009,44<text:s/></text:p>
          </table:table-cell>
          <table:table-cell office:value-type="float" office:value="405636.3" table:style-name="ce8">
            <text:p>405.636,3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698620000568</text:p>
          </table:table-cell>
          <table:table-cell office:value-type="string" table:style-name="ce6">
            <text:p>GREEN4T SOLUCOES TI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40</text:p>
          </table:table-cell>
          <table:table-cell office:value-type="string" table:style-name="ce6">
            <text:p>SERVICOS DE TECNOLOGIA DA INFORMACAO E COMUNICACAO - PJ</text:p>
          </table:table-cell>
          <table:table-cell table:style-name="ce7"/>
          <table:table-cell office:value-type="float" office:value="2124.98" table:style-name="ce7">
            <text:p>2.124,98<text:s/></text:p>
          </table:table-cell>
          <table:table-cell office:value-type="float" office:value="2124.98" table:style-name="ce8">
            <text:p>2.124,9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736518000186</text:p>
          </table:table-cell>
          <table:table-cell office:value-type="string" table:style-name="ce6">
            <text:p>WPS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44646.43" table:style-name="ce7">
            <text:p>44.646,43<text:s/></text:p>
          </table:table-cell>
          <table:table-cell office:value-type="float" office:value="44646.43" table:style-name="ce8">
            <text:p>44.646,4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835661000125</text:p>
          </table:table-cell>
          <table:table-cell office:value-type="string" table:style-name="ce6">
            <text:p>NM CONFEC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office:value-type="float" office:value="6927.2" table:style-name="ce7">
            <text:p>6.927,20<text:s/></text:p>
          </table:table-cell>
          <table:table-cell table:style-name="ce7"/>
          <table:table-cell office:value-type="float" office:value="6927.2" table:style-name="ce8">
            <text:p>6.927,2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4088208000165</text:p>
          </table:table-cell>
          <table:table-cell office:value-type="string" table:number-columns-spanned="1" table:number-rows-spanned="2" table:style-name="ce14">
            <text:p>SEM PARAR INSTITUICAO DE PAGAMENT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308</text:p>
          </table:table-cell>
          <table:table-cell office:value-type="string" table:style-name="ce6">
            <text:p>PEDAGIOS</text:p>
          </table:table-cell>
          <table:table-cell office:value-type="float" office:value="8.8000000000000007" table:style-name="ce7">
            <text:p>8,80<text:s/></text:p>
          </table:table-cell>
          <table:table-cell office:value-type="float" office:value="673.86" table:style-name="ce7">
            <text:p>673,86<text:s/></text:p>
          </table:table-cell>
          <table:table-cell office:value-type="float" office:value="682.66" table:style-name="ce8">
            <text:p>682,66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37</text:p>
          </table:table-cell>
          <table:table-cell office:value-type="string" table:style-name="ce6">
            <text:p>JUROS E MULTA DE MORA</text:p>
          </table:table-cell>
          <table:table-cell table:style-name="ce7"/>
          <table:table-cell office:value-type="float" office:value="3.94" table:style-name="ce7">
            <text:p>3,94<text:s/></text:p>
          </table:table-cell>
          <table:table-cell office:value-type="float" office:value="3.94" table:style-name="ce8">
            <text:p>3,9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350194000106</text:p>
          </table:table-cell>
          <table:table-cell office:value-type="string" table:style-name="ce6">
            <text:p>ALDITRAN TRANSPORT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4</text:p>
          </table:table-cell>
          <table:table-cell office:value-type="string" table:style-name="ce6">
            <text:p>FRETES E TRANSPORTES DE ENCOMENDAS</text:p>
          </table:table-cell>
          <table:table-cell table:style-name="ce7"/>
          <table:table-cell office:value-type="float" office:value="2683.78" table:style-name="ce7">
            <text:p>2.683,78<text:s/></text:p>
          </table:table-cell>
          <table:table-cell office:value-type="float" office:value="2683.78" table:style-name="ce8">
            <text:p>2.683,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613668000165</text:p>
          </table:table-cell>
          <table:table-cell office:value-type="string" table:style-name="ce6">
            <text:p>L. A. VIAGENS E TURISM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123754.54" table:style-name="ce7">
            <text:p>123.754,54<text:s/></text:p>
          </table:table-cell>
          <table:table-cell office:value-type="float" office:value="123754.54" table:style-name="ce8">
            <text:p>123.754,54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4622116000113</text:p>
          </table:table-cell>
          <table:table-cell office:value-type="string" table:number-columns-spanned="1" table:number-rows-spanned="2" table:style-name="ce14">
            <text:p>ALGAR MULTIMIDIA S/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10261.07" table:style-name="ce7">
            <text:p>10.261,07<text:s/></text:p>
          </table:table-cell>
          <table:table-cell office:value-type="float" office:value="55278.47" table:style-name="ce7">
            <text:p>55.278,47<text:s/></text:p>
          </table:table-cell>
          <table:table-cell office:value-type="float" office:value="65539.539999999994" table:style-name="ce8">
            <text:p>65.539,54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40</text:p>
          </table:table-cell>
          <table:table-cell office:value-type="string" table:style-name="ce6">
            <text:p>SERVICOS DE TECNOLOGIA DA INFORMACAO E COMUNICACAO - PJ</text:p>
          </table:table-cell>
          <table:table-cell table:style-name="ce7"/>
          <table:table-cell office:value-type="float" office:value="1000.97" table:style-name="ce7">
            <text:p>1.000,97<text:s/></text:p>
          </table:table-cell>
          <table:table-cell office:value-type="float" office:value="1000.97" table:style-name="ce8">
            <text:p>1.000,9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662878000143</text:p>
          </table:table-cell>
          <table:table-cell office:value-type="string" table:style-name="ce6">
            <text:p>DUAL ENGENHARI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173027.33" table:style-name="ce7">
            <text:p>173.027,33<text:s/></text:p>
          </table:table-cell>
          <table:table-cell office:value-type="float" office:value="173027.33" table:style-name="ce8">
            <text:p>173.027,3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743532000170</text:p>
          </table:table-cell>
          <table:table-cell office:value-type="string" table:style-name="ce6">
            <text:p>MARCIO SANDRO MALLET PEZARIM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table:style-name="ce7"/>
          <table:table-cell office:value-type="float" office:value="12500" table:style-name="ce7">
            <text:p>12.500,00<text:s/></text:p>
          </table:table-cell>
          <table:table-cell office:value-type="float" office:value="12500" table:style-name="ce8">
            <text:p>12.5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229176000133</text:p>
          </table:table-cell>
          <table:table-cell office:value-type="string" table:style-name="ce6">
            <text:p>TOP TEAM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22898.95" table:style-name="ce7">
            <text:p>22.898,95<text:s/></text:p>
          </table:table-cell>
          <table:table-cell office:value-type="float" office:value="22898.95" table:style-name="ce8">
            <text:p>22.898,9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555382000133</text:p>
          </table:table-cell>
          <table:table-cell office:value-type="string" table:style-name="ce6">
            <text:p>AOVS SISTEMAS DE INFORMATIC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7000" table:style-name="ce7">
            <text:p>27.000,00<text:s/></text:p>
          </table:table-cell>
          <table:table-cell office:value-type="float" office:value="27000" table:style-name="ce8">
            <text:p>27.0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970357000116</text:p>
          </table:table-cell>
          <table:table-cell office:value-type="string" table:style-name="ce6">
            <text:p>KARISTEN COMERCIO E SERVICOS MECANICOS E ELETR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88054.42" table:style-name="ce7">
            <text:p>88.054,42<text:s/></text:p>
          </table:table-cell>
          <table:table-cell office:value-type="float" office:value="88054.42" table:style-name="ce8">
            <text:p>88.054,4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992251000113</text:p>
          </table:table-cell>
          <table:table-cell office:value-type="string" table:style-name="ce6">
            <text:p>CHAVEIRO DA TERRA COMERCIAL LTDA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3797.23" table:style-name="ce7">
            <text:p>3.797,23<text:s/></text:p>
          </table:table-cell>
          <table:table-cell office:value-type="float" office:value="3797.23" table:style-name="ce8">
            <text:p>3.797,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6083148000113</text:p>
          </table:table-cell>
          <table:table-cell office:value-type="string" table:style-name="ce6">
            <text:p>TECHSCAN IMPORTADORA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9495.0300000000007" table:style-name="ce7">
            <text:p>9.495,03<text:s/></text:p>
          </table:table-cell>
          <table:table-cell office:value-type="float" office:value="9495.0300000000007" table:style-name="ce8">
            <text:p>9.495,0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6209700000177</text:p>
          </table:table-cell>
          <table:table-cell office:value-type="string" table:style-name="ce6">
            <text:p>JN DEDETIZ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1421.16" table:style-name="ce7">
            <text:p>1.421,16<text:s/></text:p>
          </table:table-cell>
          <table:table-cell table:style-name="ce7"/>
          <table:table-cell office:value-type="float" office:value="1421.16" table:style-name="ce8">
            <text:p>1.421,1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6926223000160</text:p>
          </table:table-cell>
          <table:table-cell office:value-type="string" table:style-name="ce6">
            <text:p>AMERICA TECNOLOGIA DE INFORMATICA E ELETRO-ELETRONIC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float" office:value="14520" table:style-name="ce7">
            <text:p>14.520,00<text:s/></text:p>
          </table:table-cell>
          <table:table-cell office:value-type="float" office:value="242" table:style-name="ce7">
            <text:p>242,00<text:s/></text:p>
          </table:table-cell>
          <table:table-cell office:value-type="float" office:value="14762" table:style-name="ce8">
            <text:p>14.762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112529000146</text:p>
          </table:table-cell>
          <table:table-cell office:value-type="string" table:style-name="ce6">
            <text:p>GOSHME SOLUCOES PARA A INTERNET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9048" table:style-name="ce7">
            <text:p>9.048,00<text:s/></text:p>
          </table:table-cell>
          <table:table-cell office:value-type="float" office:value="9048" table:style-name="ce8">
            <text:p>9.048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192480000260</text:p>
          </table:table-cell>
          <table:table-cell office:value-type="string" table:style-name="ce6">
            <text:p>AMM TECNOLOGIA E SERVICOS DE INFORMATICA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100000" table:style-name="ce7">
            <text:p>100.000,00<text:s/></text:p>
          </table:table-cell>
          <table:table-cell office:value-type="float" office:value="100000" table:style-name="ce8">
            <text:p>100.0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195230000100</text:p>
          </table:table-cell>
          <table:table-cell office:value-type="string" table:style-name="ce6">
            <text:p>AREAS E ALMEIDA COMERCIO E SERVICO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21299.79" table:style-name="ce7">
            <text:p>21.299,79<text:s/></text:p>
          </table:table-cell>
          <table:table-cell office:value-type="float" office:value="21299.79" table:style-name="ce8">
            <text:p>21.299,79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7" table:style-name="ce14">
            <text:p>07270661000186</text:p>
          </table:table-cell>
          <table:table-cell office:value-type="string" table:number-columns-spanned="1" table:number-rows-spanned="7" table:style-name="ce14">
            <text:p>SOLUS TECNOLOGIA EM SISTEMAS LTDA</text:p>
          </table:table-cell>
          <table:table-cell office:value-type="string" table:number-columns-spanned="1" table:number-rows-spanned="7" table:style-name="ce14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4482.560000000001" table:style-name="ce7">
            <text:p>24.482,56<text:s/></text:p>
          </table:table-cell>
          <table:table-cell office:value-type="float" office:value="24482.560000000001" table:style-name="ce8">
            <text:p>24.482,56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3027.54" table:style-name="ce7">
            <text:p>3.027,54<text:s/></text:p>
          </table:table-cell>
          <table:table-cell office:value-type="float" office:value="3027.54" table:style-name="ce8">
            <text:p>3.027,54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table:style-name="ce7"/>
          <table:table-cell office:value-type="float" office:value="5000" table:style-name="ce7">
            <text:p>5.000,00<text:s/></text:p>
          </table:table-cell>
          <table:table-cell office:value-type="float" office:value="5000" table:style-name="ce8">
            <text:p>5.00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12</text:p>
          </table:table-cell>
          <table:table-cell office:value-type="string" table:style-name="ce6">
            <text:p>LOCACAO DE MAQUINAS E EQUIPAMENTOS</text:p>
          </table:table-cell>
          <table:table-cell table:style-name="ce7"/>
          <table:table-cell office:value-type="float" office:value="50996.4" table:style-name="ce7">
            <text:p>50.996,40<text:s/></text:p>
          </table:table-cell>
          <table:table-cell office:value-type="float" office:value="50996.4" table:style-name="ce8">
            <text:p>50.996,4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3517.09" table:style-name="ce7">
            <text:p>3.517,09<text:s/></text:p>
          </table:table-cell>
          <table:table-cell office:value-type="float" office:value="68143.600000000006" table:style-name="ce7">
            <text:p>68.143,60<text:s/></text:p>
          </table:table-cell>
          <table:table-cell office:value-type="float" office:value="71660.69" table:style-name="ce8">
            <text:p>71.660,69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0000" table:style-name="ce7">
            <text:p>10.000,00<text:s/></text:p>
          </table:table-cell>
          <table:table-cell office:value-type="float" office:value="10000" table:style-name="ce8">
            <text:p>10.00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79</text:p>
          </table:table-cell>
          <table:table-cell office:value-type="string" table:style-name="ce6">
            <text:p>SERV. DE APOIO ADMIN., TECNICO E OPERACIONAL</text:p>
          </table:table-cell>
          <table:table-cell table:style-name="ce7"/>
          <table:table-cell office:value-type="float" office:value="55000" table:style-name="ce7">
            <text:p>55.000,00<text:s/></text:p>
          </table:table-cell>
          <table:table-cell office:value-type="float" office:value="55000" table:style-name="ce8">
            <text:p>55.0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327325000122</text:p>
          </table:table-cell>
          <table:table-cell office:value-type="string" table:style-name="ce6">
            <text:p>VIEW TECH ENGENHARIA DE AUTOMACA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181.29" table:style-name="ce7">
            <text:p>2.181,29<text:s/></text:p>
          </table:table-cell>
          <table:table-cell office:value-type="float" office:value="2181.29" table:style-name="ce8">
            <text:p>2.181,2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400941000161</text:p>
          </table:table-cell>
          <table:table-cell office:value-type="string" table:style-name="ce6">
            <text:p>STAR VIGILANCIA E SEGURAN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3</text:p>
          </table:table-cell>
          <table:table-cell office:value-type="string" table:style-name="ce6">
            <text:p>VIGILANCIA OSTENSIVA</text:p>
          </table:table-cell>
          <table:table-cell office:value-type="float" office:value="113777.22" table:style-name="ce7">
            <text:p>113.777,22<text:s/></text:p>
          </table:table-cell>
          <table:table-cell office:value-type="float" office:value="3023313.77" table:style-name="ce7">
            <text:p>3.023.313,77<text:s/></text:p>
          </table:table-cell>
          <table:table-cell office:value-type="float" office:value="3137090.99" table:style-name="ce8">
            <text:p>3.137.090,9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655416000197</text:p>
          </table:table-cell>
          <table:table-cell office:value-type="string" table:style-name="ce6">
            <text:p>ARTEBRILHO MULT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2854.16" table:style-name="ce7">
            <text:p>2.854,16<text:s/></text:p>
          </table:table-cell>
          <table:table-cell office:value-type="float" office:value="33374.35" table:style-name="ce7">
            <text:p>33.374,35<text:s/></text:p>
          </table:table-cell>
          <table:table-cell office:value-type="float" office:value="36228.51" table:style-name="ce8">
            <text:p>36.228,5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797967000195</text:p>
          </table:table-cell>
          <table:table-cell office:value-type="string" table:style-name="ce6">
            <text:p>NP TECNOLOGIA E GESTAO DE D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0865" table:style-name="ce7">
            <text:p>10.865,00<text:s/></text:p>
          </table:table-cell>
          <table:table-cell office:value-type="float" office:value="10865" table:style-name="ce8">
            <text:p>10.865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880897000215</text:p>
          </table:table-cell>
          <table:table-cell office:value-type="string" table:style-name="ce6">
            <text:p>SUPORTE INFORMATICA SOLU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1227370.6000000001" table:style-name="ce7">
            <text:p>1.227.370,60<text:s/></text:p>
          </table:table-cell>
          <table:table-cell office:value-type="float" office:value="1227370.6000000001" table:style-name="ce8">
            <text:p>1.227.370,6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8436383000157</text:p>
          </table:table-cell>
          <table:table-cell office:value-type="string" table:style-name="ce6">
            <text:p>MAXXI DENT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table:style-name="ce7"/>
          <table:table-cell office:value-type="float" office:value="541.1" table:style-name="ce7">
            <text:p>541,10<text:s/></text:p>
          </table:table-cell>
          <table:table-cell office:value-type="float" office:value="541.1" table:style-name="ce8">
            <text:p>541,1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8729502000160</text:p>
          </table:table-cell>
          <table:table-cell office:value-type="string" table:number-columns-spanned="1" table:number-rows-spanned="2" table:style-name="ce14">
            <text:p>FILTRAGUA COMERCIO E SERVICOS EM ELETRODOMEST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28066.46" table:style-name="ce7">
            <text:p>28.066,46<text:s/></text:p>
          </table:table-cell>
          <table:table-cell office:value-type="float" office:value="28066.46" table:style-name="ce8">
            <text:p>28.066,46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7397.45" table:style-name="ce7">
            <text:p>7.397,45<text:s/></text:p>
          </table:table-cell>
          <table:table-cell office:value-type="float" office:value="7397.45" table:style-name="ce8">
            <text:p>7.397,45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9022398000131</text:p>
          </table:table-cell>
          <table:table-cell office:value-type="string" table:number-columns-spanned="1" table:number-rows-spanned="2" table:style-name="ce14">
            <text:p>AGEM TECNOLOGIA DISTRIBUIDOR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7700" table:style-name="ce7">
            <text:p>7.700,00<text:s/></text:p>
          </table:table-cell>
          <table:table-cell office:value-type="float" office:value="7700" table:style-name="ce8">
            <text:p>7.70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44905287</text:p>
          </table:table-cell>
          <table:table-cell office:value-type="string" table:style-name="ce6">
            <text:p>MATERIAL DE CONSUMO DE USO DURADOURO</text:p>
          </table:table-cell>
          <table:table-cell table:style-name="ce7"/>
          <table:table-cell office:value-type="float" office:value="29800" table:style-name="ce7">
            <text:p>29.800,00<text:s/></text:p>
          </table:table-cell>
          <table:table-cell office:value-type="float" office:value="29800" table:style-name="ce8">
            <text:p>29.8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9081947001544</text:p>
          </table:table-cell>
          <table:table-cell office:value-type="string" table:style-name="ce6">
            <text:p>LCR COMERCIO DE 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1839" table:style-name="ce7">
            <text:p>1.839,00<text:s/></text:p>
          </table:table-cell>
          <table:table-cell office:value-type="float" office:value="1839" table:style-name="ce8">
            <text:p>1.839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9172237000124</text:p>
          </table:table-cell>
          <table:table-cell office:value-type="string" table:number-columns-spanned="1" table:number-rows-spanned="2" table:style-name="ce14">
            <text:p>D &amp; L SERVICOS DE APOIO ADMINISTRATIV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452.85" table:style-name="ce7">
            <text:p>1.452,85<text:s/></text:p>
          </table:table-cell>
          <table:table-cell office:value-type="float" office:value="36077.089999999997" table:style-name="ce7">
            <text:p>36.077,09<text:s/></text:p>
          </table:table-cell>
          <table:table-cell office:value-type="float" office:value="37529.94" table:style-name="ce8">
            <text:p>37.529,94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56763.48" table:style-name="ce7">
            <text:p>56.763,48<text:s/></text:p>
          </table:table-cell>
          <table:table-cell office:value-type="float" office:value="1870771.36" table:style-name="ce7">
            <text:p>1.870.771,36<text:s/></text:p>
          </table:table-cell>
          <table:table-cell office:value-type="float" office:value="1927534.84" table:style-name="ce8">
            <text:p>1.927.534,8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9461647000195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table:style-name="ce7"/>
          <table:table-cell office:value-type="float" office:value="380" table:style-name="ce7">
            <text:p>380,00<text:s/></text:p>
          </table:table-cell>
          <table:table-cell office:value-type="float" office:value="380" table:style-name="ce8">
            <text:p>38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9583801000100</text:p>
          </table:table-cell>
          <table:table-cell office:value-type="string" table:style-name="ce6">
            <text:p>LICITA WEB COMERC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600.6" table:style-name="ce7">
            <text:p>600,60<text:s/></text:p>
          </table:table-cell>
          <table:table-cell office:value-type="float" office:value="600.6" table:style-name="ce8">
            <text:p>600,6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0467477000135</text:p>
          </table:table-cell>
          <table:table-cell office:value-type="string" table:style-name="ce6">
            <text:p>M. G. COMERCIO, DISTRIBUIDORA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4470" table:style-name="ce7">
            <text:p>4.470,00<text:s/></text:p>
          </table:table-cell>
          <table:table-cell office:value-type="float" office:value="4470" table:style-name="ce8">
            <text:p>4.47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0498974000109</text:p>
          </table:table-cell>
          <table:table-cell office:value-type="string" table:style-name="ce6">
            <text:p>INSTITUTO NEGOCIOS PUBLICOS DO BRASIL - ESTUDOS E PESQU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990" table:style-name="ce7">
            <text:p>2.990,00<text:s/></text:p>
          </table:table-cell>
          <table:table-cell office:value-type="float" office:value="2990" table:style-name="ce8">
            <text:p>2.99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0614788000180</text:p>
          </table:table-cell>
          <table:table-cell office:value-type="string" table:style-name="ce6">
            <text:p>SJ COMERCIO DE UTILIDAD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864.36" table:style-name="ce7">
            <text:p>864,36<text:s/></text:p>
          </table:table-cell>
          <table:table-cell office:value-type="float" office:value="864.36" table:style-name="ce8">
            <text:p>864,3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1064603000173</text:p>
          </table:table-cell>
          <table:table-cell office:value-type="string" table:style-name="ce6">
            <text:p>TM SUL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2</text:p>
          </table:table-cell>
          <table:table-cell office:value-type="string" table:style-name="ce6">
            <text:p>LOCACAO DE MAQUINAS E EQUIPAMENTOS</text:p>
          </table:table-cell>
          <table:table-cell office:value-type="float" office:value="2885.33" table:style-name="ce7">
            <text:p>2.885,33<text:s/></text:p>
          </table:table-cell>
          <table:table-cell office:value-type="float" office:value="31738.63" table:style-name="ce7">
            <text:p>31.738,63<text:s/></text:p>
          </table:table-cell>
          <table:table-cell office:value-type="float" office:value="34623.96" table:style-name="ce8">
            <text:p>34.623,9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1546980000149</text:p>
          </table:table-cell>
          <table:table-cell office:value-type="string" table:style-name="ce6">
            <text:p>VILA DO RIACHO PRODUTOS DE PETROLE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5713.15" table:style-name="ce7">
            <text:p>5.713,15<text:s/></text:p>
          </table:table-cell>
          <table:table-cell office:value-type="float" office:value="5713.15" table:style-name="ce8">
            <text:p>5.713,1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1735236000192</text:p>
          </table:table-cell>
          <table:table-cell office:value-type="string" table:style-name="ce6">
            <text:p>OBJECTTI SOLU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office:value-type="float" office:value="59" table:style-name="ce7">
            <text:p>59,00<text:s/></text:p>
          </table:table-cell>
          <table:table-cell office:value-type="float" office:value="472" table:style-name="ce7">
            <text:p>472,00<text:s/></text:p>
          </table:table-cell>
          <table:table-cell office:value-type="float" office:value="531" table:style-name="ce8">
            <text:p>531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12042826000283</text:p>
          </table:table-cell>
          <table:table-cell office:value-type="string" table:number-columns-spanned="1" table:number-rows-spanned="2" table:style-name="ce14">
            <text:p>TRIBUNA PUBLICIDADE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949" table:style-name="ce7">
            <text:p>949,00<text:s/></text:p>
          </table:table-cell>
          <table:table-cell office:value-type="float" office:value="949" table:style-name="ce8">
            <text:p>949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90</text:p>
          </table:table-cell>
          <table:table-cell office:value-type="string" table:style-name="ce6">
            <text:p>SERVICOS DE PUBLICIDADE LEGAL</text:p>
          </table:table-cell>
          <table:table-cell table:style-name="ce7"/>
          <table:table-cell office:value-type="float" office:value="440" table:style-name="ce7">
            <text:p>440,00<text:s/></text:p>
          </table:table-cell>
          <table:table-cell office:value-type="float" office:value="440" table:style-name="ce8">
            <text:p>44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3015883000155</text:p>
          </table:table-cell>
          <table:table-cell office:value-type="string" table:style-name="ce6">
            <text:p>CESCOPEL ATACADO DISTRIBUIDO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580.07000000000005" table:style-name="ce7">
            <text:p>580,07<text:s/></text:p>
          </table:table-cell>
          <table:table-cell office:value-type="float" office:value="580.07000000000005" table:style-name="ce8">
            <text:p>580,0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3446341000137</text:p>
          </table:table-cell>
          <table:table-cell office:value-type="string" table:style-name="ce6">
            <text:p>IDEAL -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36509.26" table:style-name="ce7">
            <text:p>36.509,26<text:s/></text:p>
          </table:table-cell>
          <table:table-cell office:value-type="float" office:value="36509.26" table:style-name="ce8">
            <text:p>36.509,2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3808799000199</text:p>
          </table:table-cell>
          <table:table-cell office:value-type="string" table:style-name="ce6">
            <text:p>LPK UTILIDAD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717.6" table:style-name="ce7">
            <text:p>717,60<text:s/></text:p>
          </table:table-cell>
          <table:table-cell office:value-type="float" office:value="717.6" table:style-name="ce8">
            <text:p>717,6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4084885000169</text:p>
          </table:table-cell>
          <table:table-cell office:value-type="string" table:style-name="ce6">
            <text:p>SANTOS &amp; C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15104.87" table:style-name="ce7">
            <text:p>15.104,87<text:s/></text:p>
          </table:table-cell>
          <table:table-cell office:value-type="float" office:value="283441.65000000002" table:style-name="ce7">
            <text:p>283.441,65<text:s/></text:p>
          </table:table-cell>
          <table:table-cell office:value-type="float" office:value="298546.52" table:style-name="ce8">
            <text:p>298.546,5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5274684000197</text:p>
          </table:table-cell>
          <table:table-cell office:value-type="string" table:style-name="ce6">
            <text:p>BIOVACIN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9</text:p>
          </table:table-cell>
          <table:table-cell office:value-type="string" table:style-name="ce6">
            <text:p>MATERIAL FARMACOLOGICO</text:p>
          </table:table-cell>
          <table:table-cell table:style-name="ce7"/>
          <table:table-cell office:value-type="float" office:value="28600" table:style-name="ce7">
            <text:p>28.600,00<text:s/></text:p>
          </table:table-cell>
          <table:table-cell office:value-type="float" office:value="28600" table:style-name="ce8">
            <text:p>28.6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6826979000191</text:p>
          </table:table-cell>
          <table:table-cell office:value-type="string" table:style-name="ce6">
            <text:p>LA ROCCA PERICI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6</text:p>
          </table:table-cell>
          <table:table-cell office:value-type="string" table:style-name="ce6">
            <text:p>SERVICOS JUDICIARIOS</text:p>
          </table:table-cell>
          <table:table-cell table:style-name="ce7"/>
          <table:table-cell office:value-type="float" office:value="78223.600000000006" table:style-name="ce7">
            <text:p>78.223,60<text:s/></text:p>
          </table:table-cell>
          <table:table-cell office:value-type="float" office:value="78223.600000000006" table:style-name="ce8">
            <text:p>78.223,6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7548981000109</text:p>
          </table:table-cell>
          <table:table-cell office:value-type="string" table:style-name="ce6">
            <text:p>JOELMA PEREIRA DA SILVA 01708529705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3220" table:style-name="ce7">
            <text:p>3.220,00<text:s/></text:p>
          </table:table-cell>
          <table:table-cell office:value-type="float" office:value="3220" table:style-name="ce8">
            <text:p>3.22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8224881000190</text:p>
          </table:table-cell>
          <table:table-cell office:value-type="string" table:style-name="ce6">
            <text:p>TERMOTECNICA INDUSTRIA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200" table:style-name="ce7">
            <text:p>1.200,00<text:s/></text:p>
          </table:table-cell>
          <table:table-cell office:value-type="float" office:value="1200" table:style-name="ce8">
            <text:p>1.2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9289203000178</text:p>
          </table:table-cell>
          <table:table-cell office:value-type="string" table:style-name="ce6">
            <text:p>INNOVE TECNOLOGIA E PARTICIP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table:style-name="ce7"/>
          <table:table-cell office:value-type="float" office:value="369292" table:style-name="ce7">
            <text:p>369.292,00<text:s/></text:p>
          </table:table-cell>
          <table:table-cell office:value-type="float" office:value="369292" table:style-name="ce8">
            <text:p>369.292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9833155000137</text:p>
          </table:table-cell>
          <table:table-cell office:value-type="string" table:style-name="ce6">
            <text:p>HOST SERVER DO BRASIL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table:style-name="ce7"/>
          <table:table-cell office:value-type="float" office:value="861" table:style-name="ce7">
            <text:p>861,00<text:s/></text:p>
          </table:table-cell>
          <table:table-cell office:value-type="float" office:value="861" table:style-name="ce8">
            <text:p>861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4">
            <text:p>22020518000120</text:p>
          </table:table-cell>
          <table:table-cell office:value-type="string" table:number-columns-spanned="1" table:number-rows-spanned="3" table:style-name="ce14">
            <text:p>J.J MANUTENCOES E SERVICO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3898.85" table:style-name="ce7">
            <text:p>13.898,85<text:s/></text:p>
          </table:table-cell>
          <table:table-cell office:value-type="float" office:value="13898.85" table:style-name="ce8">
            <text:p>13.898,85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7817.02" table:style-name="ce7">
            <text:p>7.817,02<text:s/></text:p>
          </table:table-cell>
          <table:table-cell office:value-type="float" office:value="7817.02" table:style-name="ce8">
            <text:p>7.817,02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77.349999999999994" table:style-name="ce7">
            <text:p>77,35<text:s/></text:p>
          </table:table-cell>
          <table:table-cell office:value-type="float" office:value="77.349999999999994" table:style-name="ce8">
            <text:p>77,3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416591000115</text:p>
          </table:table-cell>
          <table:table-cell office:value-type="string" table:style-name="ce6">
            <text:p>ASTERIXCO TELECOM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4266.96" table:style-name="ce7">
            <text:p>4.266,96<text:s/></text:p>
          </table:table-cell>
          <table:table-cell office:value-type="float" office:value="4266.96" table:style-name="ce8">
            <text:p>4.266,9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665775000119</text:p>
          </table:table-cell>
          <table:table-cell office:value-type="string" table:style-name="ce6">
            <text:p>ROKA ASSISTANCE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office:value-type="float" office:value="48500" table:style-name="ce7">
            <text:p>48.500,00<text:s/></text:p>
          </table:table-cell>
          <table:table-cell table:style-name="ce7"/>
          <table:table-cell office:value-type="float" office:value="48500" table:style-name="ce8">
            <text:p>48.5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552725000150</text:p>
          </table:table-cell>
          <table:table-cell office:value-type="string" table:style-name="ce6">
            <text:p>CARLA PATRICIA ALVES BRANDAO 01852356707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office:value-type="float" office:value="20000" table:style-name="ce7">
            <text:p>20.000,00<text:s/></text:p>
          </table:table-cell>
          <table:table-cell table:style-name="ce7"/>
          <table:table-cell office:value-type="float" office:value="20000" table:style-name="ce8">
            <text:p>20.0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798024000104</text:p>
          </table:table-cell>
          <table:table-cell office:value-type="string" table:style-name="ce6">
            <text:p>EFL SILVA MANUTENCAO DE NO-BREAKS E GERADOR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5240" table:style-name="ce7">
            <text:p>15.240,00<text:s/></text:p>
          </table:table-cell>
          <table:table-cell office:value-type="float" office:value="15240" table:style-name="ce8">
            <text:p>15.24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4">
            <text:p>25165749000110</text:p>
          </table:table-cell>
          <table:table-cell office:value-type="string" table:number-columns-spanned="1" table:number-rows-spanned="3" table:style-name="ce14">
            <text:p>NEO CONSULTORIA E ADMINISTRACAO DE BENEFICIO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office:value-type="float" office:value="1741.68" table:style-name="ce7">
            <text:p>1.741,68<text:s/></text:p>
          </table:table-cell>
          <table:table-cell office:value-type="float" office:value="31685.08" table:style-name="ce7">
            <text:p>31.685,08<text:s/></text:p>
          </table:table-cell>
          <table:table-cell office:value-type="float" office:value="33426.76" table:style-name="ce8">
            <text:p>33.426,76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office:value-type="float" office:value="711.24" table:style-name="ce7">
            <text:p>711,24<text:s/></text:p>
          </table:table-cell>
          <table:table-cell office:value-type="float" office:value="18480.07" table:style-name="ce7">
            <text:p>18.480,07<text:s/></text:p>
          </table:table-cell>
          <table:table-cell office:value-type="float" office:value="19191.310000000001" table:style-name="ce8">
            <text:p>19.191,31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19</text:p>
          </table:table-cell>
          <table:table-cell office:value-type="string" table:style-name="ce6">
            <text:p>MANUTENCAO E CONSERV. DE VEICULOS</text:p>
          </table:table-cell>
          <table:table-cell office:value-type="float" office:value="376.69" table:style-name="ce7">
            <text:p>376,69<text:s/></text:p>
          </table:table-cell>
          <table:table-cell office:value-type="float" office:value="12127.42" table:style-name="ce7">
            <text:p>12.127,42<text:s/></text:p>
          </table:table-cell>
          <table:table-cell office:value-type="float" office:value="12504.11" table:style-name="ce8">
            <text:p>12.504,1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855558000142</text:p>
          </table:table-cell>
          <table:table-cell office:value-type="string" table:style-name="ce6">
            <text:p>MFPARIS INDUSTRIA DE AL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9135" table:style-name="ce7">
            <text:p>9.135,00<text:s/></text:p>
          </table:table-cell>
          <table:table-cell office:value-type="float" office:value="9135" table:style-name="ce8">
            <text:p>9.135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055235000137</text:p>
          </table:table-cell>
          <table:table-cell office:value-type="string" table:style-name="ce6">
            <text:p>CONSELHO REGIONAL DE ENGENHARIA E AGRONOMIA DO 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1495.98" table:style-name="ce7">
            <text:p>1.495,98<text:s/></text:p>
          </table:table-cell>
          <table:table-cell office:value-type="float" office:value="1495.98" table:style-name="ce8">
            <text:p>1.495,9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142058000126</text:p>
          </table:table-cell>
          <table:table-cell office:value-type="string" table:style-name="ce6">
            <text:p>MUNICIPIO DE VITORI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6296.72" table:style-name="ce7">
            <text:p>6.296,72<text:s/></text:p>
          </table:table-cell>
          <table:table-cell office:value-type="float" office:value="6296.72" table:style-name="ce8">
            <text:p>6.296,72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27167410000188</text:p>
          </table:table-cell>
          <table:table-cell office:value-type="string" table:number-columns-spanned="1" table:number-rows-spanned="2" table:style-name="ce14">
            <text:p>MUNICIPIO DE LINHARES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534.39" table:style-name="ce7">
            <text:p>534,39<text:s/></text:p>
          </table:table-cell>
          <table:table-cell office:value-type="float" office:value="534.39" table:style-name="ce8">
            <text:p>534,39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table:style-name="ce7"/>
          <table:table-cell office:value-type="float" office:value="317.11" table:style-name="ce7">
            <text:p>317,11<text:s/></text:p>
          </table:table-cell>
          <table:table-cell office:value-type="float" office:value="317.11" table:style-name="ce8">
            <text:p>317,1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174093000127</text:p>
          </table:table-cell>
          <table:table-cell office:value-type="string" table:style-name="ce6">
            <text:p>MUNICIPIO DA SER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2822.66" table:style-name="ce7">
            <text:p>2.822,66<text:s/></text:p>
          </table:table-cell>
          <table:table-cell office:value-type="float" office:value="2822.66" table:style-name="ce8">
            <text:p>2.822,6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208405000176</text:p>
          </table:table-cell>
          <table:table-cell office:value-type="string" table:style-name="ce6">
            <text:p>AS DISTRIBUIDORA DA FAMIL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1153.8900000000001" table:style-name="ce7">
            <text:p>1.153,89<text:s/></text:p>
          </table:table-cell>
          <table:table-cell office:value-type="float" office:value="1153.8900000000001" table:style-name="ce8">
            <text:p>1.153,89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27485069000109</text:p>
          </table:table-cell>
          <table:table-cell office:value-type="string" table:number-columns-spanned="1" table:number-rows-spanned="2" table:style-name="ce14">
            <text:p>EMPRESA LUZ E FORCA SANTA MARIA S 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2924.16" table:style-name="ce7">
            <text:p>2.924,16<text:s/></text:p>
          </table:table-cell>
          <table:table-cell office:value-type="float" office:value="30680.79" table:style-name="ce7">
            <text:p>30.680,79<text:s/></text:p>
          </table:table-cell>
          <table:table-cell office:value-type="float" office:value="33604.949999999997" table:style-name="ce8">
            <text:p>33.604,95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office:value-type="float" office:value="64.099999999999994" table:style-name="ce7">
            <text:p>64,10<text:s/></text:p>
          </table:table-cell>
          <table:table-cell office:value-type="float" office:value="740.52" table:style-name="ce7">
            <text:p>740,52<text:s/></text:p>
          </table:table-cell>
          <table:table-cell office:value-type="float" office:value="804.62" table:style-name="ce8">
            <text:p>804,6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543735000118</text:p>
          </table:table-cell>
          <table:table-cell office:value-type="string" table:style-name="ce6">
            <text:p>DEX EXTINT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9665.8700000000008" table:style-name="ce7">
            <text:p>9.665,87<text:s/></text:p>
          </table:table-cell>
          <table:table-cell office:value-type="float" office:value="9665.8700000000008" table:style-name="ce8">
            <text:p>9.665,87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27834977000160</text:p>
          </table:table-cell>
          <table:table-cell office:value-type="string" table:number-columns-spanned="1" table:number-rows-spanned="2" table:style-name="ce14">
            <text:p>SERVICO AUTONOMO DE AGUA E ESGOTO DE LINHARES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2668.59" table:style-name="ce7">
            <text:p>2.668,59<text:s/></text:p>
          </table:table-cell>
          <table:table-cell office:value-type="float" office:value="2668.59" table:style-name="ce8">
            <text:p>2.668,59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36" table:style-name="ce7">
            <text:p>36,00<text:s/></text:p>
          </table:table-cell>
          <table:table-cell office:value-type="float" office:value="36" table:style-name="ce8">
            <text:p>36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27998368000147</text:p>
          </table:table-cell>
          <table:table-cell office:value-type="string" table:number-columns-spanned="1" table:number-rows-spanned="2" table:style-name="ce14">
            <text:p>SERVICO AUTONOMO DE AGUA E ESGOTO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995.76" table:style-name="ce7">
            <text:p>995,76<text:s/></text:p>
          </table:table-cell>
          <table:table-cell office:value-type="float" office:value="995.76" table:style-name="ce8">
            <text:p>995,76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199.24" table:style-name="ce7">
            <text:p>199,24<text:s/></text:p>
          </table:table-cell>
          <table:table-cell office:value-type="float" office:value="199.24" table:style-name="ce8">
            <text:p>199,2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036583000120</text:p>
          </table:table-cell>
          <table:table-cell office:value-type="string" table:style-name="ce6">
            <text:p>FOX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26062.74" table:style-name="ce7">
            <text:p>126.062,74<text:s/></text:p>
          </table:table-cell>
          <table:table-cell office:value-type="float" office:value="126062.74" table:style-name="ce8">
            <text:p>126.062,7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133619000193</text:p>
          </table:table-cell>
          <table:table-cell office:value-type="string" table:style-name="ce6">
            <text:p>S A A GAZE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298.8" table:style-name="ce7">
            <text:p>298,80<text:s/></text:p>
          </table:table-cell>
          <table:table-cell office:value-type="float" office:value="298.8" table:style-name="ce8">
            <text:p>298,8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151363000147</text:p>
          </table:table-cell>
          <table:table-cell office:value-type="string" table:style-name="ce6">
            <text:p>COMPANHIA ESPIRITO SANTENSE DE SANEAMENTO CESA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69600.320000000007" table:style-name="ce7">
            <text:p>69.600,32<text:s/></text:p>
          </table:table-cell>
          <table:table-cell office:value-type="float" office:value="69600.320000000007" table:style-name="ce8">
            <text:p>69.600,32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14">
            <text:p>28152650000171</text:p>
          </table:table-cell>
          <table:table-cell office:value-type="string" table:number-columns-spanned="1" table:number-rows-spanned="5" table:style-name="ce14">
            <text:p>EDP ESPIRITO SANTO DISTRIBUICAO DE ENERGIA S.A.</text:p>
          </table:table-cell>
          <table:table-cell office:value-type="string" table:number-columns-spanned="1" table:number-rows-spanned="5" table:style-name="ce14">
            <text:p>JULGAMENTO DE CAUSAS NA JUSTICA FEDERAL</text:p>
          </table:table-cell>
          <table:table-cell office:value-type="string" table:style-name="ce6">
            <text:p>33903937</text:p>
          </table:table-cell>
          <table:table-cell office:value-type="string" table:style-name="ce6">
            <text:p>JUROS E MULTA DE MORA</text:p>
          </table:table-cell>
          <table:table-cell table:style-name="ce7"/>
          <table:table-cell office:value-type="float" office:value="99.63" table:style-name="ce7">
            <text:p>99,63<text:s/></text:p>
          </table:table-cell>
          <table:table-cell office:value-type="float" office:value="99.63" table:style-name="ce8">
            <text:p>99,63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146785.29" table:style-name="ce7">
            <text:p>146.785,29<text:s/></text:p>
          </table:table-cell>
          <table:table-cell office:value-type="float" office:value="1409847.94" table:style-name="ce7">
            <text:p>1.409.847,94<text:s/></text:p>
          </table:table-cell>
          <table:table-cell office:value-type="float" office:value="1556633.23" table:style-name="ce8">
            <text:p>1.556.633,23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office:value-type="float" office:value="1199.57" table:style-name="ce7">
            <text:p>1.199,57<text:s/></text:p>
          </table:table-cell>
          <table:table-cell office:value-type="float" office:value="14167.22" table:style-name="ce7">
            <text:p>14.167,22<text:s/></text:p>
          </table:table-cell>
          <table:table-cell office:value-type="float" office:value="15366.79" table:style-name="ce8">
            <text:p>15.366,79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2522.9" table:style-name="ce7">
            <text:p>2.522,90<text:s/></text:p>
          </table:table-cell>
          <table:table-cell office:value-type="float" office:value="2522.9" table:style-name="ce8">
            <text:p>2.522,9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47</text:p>
          </table:table-cell>
          <table:table-cell office:value-type="string" table:style-name="ce6">
            <text:p>OBRIGACOES TRIBUTARIAS E CONTRIBUTIVAS</text:p>
          </table:table-cell>
          <table:table-cell table:style-name="ce7"/>
          <table:table-cell office:value-type="float" office:value="38.75" table:style-name="ce7">
            <text:p>38,75<text:s/></text:p>
          </table:table-cell>
          <table:table-cell office:value-type="float" office:value="38.75" table:style-name="ce8">
            <text:p>38,7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162105000166</text:p>
          </table:table-cell>
          <table:table-cell office:value-type="string" table:style-name="ce6">
            <text:p>DEPARTAMENTO ESTADUAL DE TRANSITO DO ESPIRITO SA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4842" table:style-name="ce7">
            <text:p>4.842,00<text:s/></text:p>
          </table:table-cell>
          <table:table-cell office:value-type="float" office:value="4842" table:style-name="ce8">
            <text:p>4.842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163343000196</text:p>
          </table:table-cell>
          <table:table-cell office:value-type="string" table:style-name="ce6">
            <text:p>CONSELHO REGIONAL DE CONTABILIDADE DO ESPIRITO SA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506" table:style-name="ce7">
            <text:p>506,00<text:s/></text:p>
          </table:table-cell>
          <table:table-cell office:value-type="float" office:value="506" table:style-name="ce8">
            <text:p>506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214953000171</text:p>
          </table:table-cell>
          <table:table-cell office:value-type="string" table:style-name="ce6">
            <text:p>MVM ENGENHARIA LTDA</text:p>
          </table:table-cell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55717.23" table:style-name="ce7">
            <text:p>55.717,23<text:s/></text:p>
          </table:table-cell>
          <table:table-cell office:value-type="float" office:value="55717.23" table:style-name="ce8">
            <text:p>55.717,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410074000387</text:p>
          </table:table-cell>
          <table:table-cell office:value-type="string" table:style-name="ce6">
            <text:p>ATACADO SAO PAUL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6720" table:style-name="ce7">
            <text:p>6.720,00<text:s/></text:p>
          </table:table-cell>
          <table:table-cell office:value-type="float" office:value="6720" table:style-name="ce8">
            <text:p>6.72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4">
            <text:p>30964795000119</text:p>
          </table:table-cell>
          <table:table-cell office:value-type="string" table:number-columns-spanned="1" table:number-rows-spanned="3" table:style-name="ce14">
            <text:p>CEP SERVICOS E PROJETO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290.27" table:style-name="ce7">
            <text:p>290,27<text:s/></text:p>
          </table:table-cell>
          <table:table-cell office:value-type="float" office:value="21119.84" table:style-name="ce7">
            <text:p>21.119,84<text:s/></text:p>
          </table:table-cell>
          <table:table-cell office:value-type="float" office:value="21410.11" table:style-name="ce8">
            <text:p>21.410,11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47636.04" table:style-name="ce7">
            <text:p>47.636,04<text:s/></text:p>
          </table:table-cell>
          <table:table-cell office:value-type="float" office:value="1213781.7" table:style-name="ce7">
            <text:p>1.213.781,70<text:s/></text:p>
          </table:table-cell>
          <table:table-cell office:value-type="float" office:value="1261417.74" table:style-name="ce8">
            <text:p>1.261.417,74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table:style-name="ce7"/>
          <table:table-cell office:value-type="float" office:value="7449.02" table:style-name="ce7">
            <text:p>7.449,02<text:s/></text:p>
          </table:table-cell>
          <table:table-cell office:value-type="float" office:value="7449.02" table:style-name="ce8">
            <text:p>7.449,0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2456428000130</text:p>
          </table:table-cell>
          <table:table-cell office:value-type="string" table:style-name="ce6">
            <text:p>RME REFRIGERACAO MAQUINAS E EQUIPAMENTOS LTDA</text:p>
          </table:table-cell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8131.45" table:style-name="ce7">
            <text:p>8.131,45<text:s/></text:p>
          </table:table-cell>
          <table:table-cell office:value-type="float" office:value="8131.45" table:style-name="ce8">
            <text:p>8.131,4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2478364000178</text:p>
          </table:table-cell>
          <table:table-cell office:value-type="string" table:style-name="ce6">
            <text:p>SERTEL SERVICOS TECN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0488.33" table:style-name="ce7">
            <text:p>10.488,33<text:s/></text:p>
          </table:table-cell>
          <table:table-cell office:value-type="float" office:value="10488.33" table:style-name="ce8">
            <text:p>10.488,3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2640395000183</text:p>
          </table:table-cell>
          <table:table-cell office:value-type="string" table:style-name="ce6">
            <text:p>ARCH TENDAS LOCACAO DE TENDAS E COBERTUR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6900" table:style-name="ce7">
            <text:p>6.900,00<text:s/></text:p>
          </table:table-cell>
          <table:table-cell office:value-type="float" office:value="6900" table:style-name="ce8">
            <text:p>6.9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2674351000174</text:p>
          </table:table-cell>
          <table:table-cell office:value-type="string" table:style-name="ce6">
            <text:p>3S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30736.5" table:style-name="ce7">
            <text:p>30.736,50<text:s/></text:p>
          </table:table-cell>
          <table:table-cell office:value-type="float" office:value="30736.5" table:style-name="ce8">
            <text:p>30.736,5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3000118000179</text:p>
          </table:table-cell>
          <table:table-cell office:value-type="string" table:style-name="ce6">
            <text:p>TELEMAR NORTE LESTE S/A. - EM RECUPERACAO JUDICI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556.55999999999995" table:style-name="ce7">
            <text:p>556,56<text:s/></text:p>
          </table:table-cell>
          <table:table-cell table:style-name="ce7"/>
          <table:table-cell office:value-type="float" office:value="556.55999999999995" table:style-name="ce8">
            <text:p>556,5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3011597000129</text:p>
          </table:table-cell>
          <table:table-cell office:value-type="string" table:style-name="ce6">
            <text:p>CARLOS CESAR DE MORAES INFORMATI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7362.81" table:style-name="ce7">
            <text:p>7.362,81<text:s/></text:p>
          </table:table-cell>
          <table:table-cell office:value-type="float" office:value="7362.81" table:style-name="ce8">
            <text:p>7.362,8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3216487000101</text:p>
          </table:table-cell>
          <table:table-cell office:value-type="string" table:style-name="ce6">
            <text:p>2SP COMERCIO DE ELETRON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390" table:style-name="ce7">
            <text:p>390,00<text:s/></text:p>
          </table:table-cell>
          <table:table-cell office:value-type="float" office:value="390" table:style-name="ce8">
            <text:p>39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34028316001266</text:p>
          </table:table-cell>
          <table:table-cell office:value-type="string" table:number-columns-spanned="1" table:number-rows-spanned="2" table:style-name="ce14">
            <text:p>EMPRESA BRASILEIRA DE CORREIOS E TELEGRAFOS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37</text:p>
          </table:table-cell>
          <table:table-cell office:value-type="string" table:style-name="ce6">
            <text:p>JUROS E MULTA DE MORA</text:p>
          </table:table-cell>
          <table:table-cell table:style-name="ce7"/>
          <table:table-cell office:value-type="float" office:value="684.25" table:style-name="ce7">
            <text:p>684,25<text:s/></text:p>
          </table:table-cell>
          <table:table-cell office:value-type="float" office:value="684.25" table:style-name="ce8">
            <text:p>684,25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47</text:p>
          </table:table-cell>
          <table:table-cell office:value-type="string" table:style-name="ce6">
            <text:p>SERVICOS DE COMUNICACAO EM GERAL</text:p>
          </table:table-cell>
          <table:table-cell office:value-type="float" office:value="24581.35" table:style-name="ce7">
            <text:p>24.581,35<text:s/></text:p>
          </table:table-cell>
          <table:table-cell office:value-type="float" office:value="279641.78000000003" table:style-name="ce7">
            <text:p>279.641,78<text:s/></text:p>
          </table:table-cell>
          <table:table-cell office:value-type="float" office:value="304223.13" table:style-name="ce8">
            <text:p>304.223,1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4641081000120</text:p>
          </table:table-cell>
          <table:table-cell office:value-type="string" table:style-name="ce6">
            <text:p>MIX REPRESENTACOES E COMERCIO EM GER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6319.2" table:style-name="ce7">
            <text:p>6.319,20<text:s/></text:p>
          </table:table-cell>
          <table:table-cell office:value-type="float" office:value="6319.2" table:style-name="ce8">
            <text:p>6.319,2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4745708000193</text:p>
          </table:table-cell>
          <table:table-cell office:value-type="string" table:style-name="ce6">
            <text:p>RYBENA TECNOLOGIAS ASSISTIVA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13000" table:style-name="ce7">
            <text:p>13.000,00<text:s/></text:p>
          </table:table-cell>
          <table:table-cell office:value-type="float" office:value="13000" table:style-name="ce8">
            <text:p>13.00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4">
            <text:p>36411585000180</text:p>
          </table:table-cell>
          <table:table-cell office:value-type="string" table:number-columns-spanned="1" table:number-rows-spanned="4" table:style-name="ce14">
            <text:p>DUFRIL SERVICO E COMERCIO LTDA</text:p>
          </table:table-cell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383259.09" table:style-name="ce7">
            <text:p>383.259,09<text:s/></text:p>
          </table:table-cell>
          <table:table-cell office:value-type="float" office:value="383259.09" table:style-name="ce8">
            <text:p>383.259,09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4108.97" table:style-name="ce7">
            <text:p>4.108,97<text:s/></text:p>
          </table:table-cell>
          <table:table-cell office:value-type="float" office:value="116905.23" table:style-name="ce7">
            <text:p>116.905,23<text:s/></text:p>
          </table:table-cell>
          <table:table-cell office:value-type="float" office:value="121014.2" table:style-name="ce8">
            <text:p>121.014,2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1311.24" table:style-name="ce7">
            <text:p>1.311,24<text:s/></text:p>
          </table:table-cell>
          <table:table-cell office:value-type="float" office:value="1311.24" table:style-name="ce8">
            <text:p>1.311,24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92</text:p>
          </table:table-cell>
          <table:table-cell office:value-type="string" table:style-name="ce6">
            <text:p>MATERIAL DE CONSUMO</text:p>
          </table:table-cell>
          <table:table-cell table:style-name="ce7"/>
          <table:table-cell office:value-type="float" office:value="6755.31" table:style-name="ce7">
            <text:p>6.755,31<text:s/></text:p>
          </table:table-cell>
          <table:table-cell office:value-type="float" office:value="6755.31" table:style-name="ce8">
            <text:p>6.755,3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6413078000185</text:p>
          </table:table-cell>
          <table:table-cell office:value-type="string" table:style-name="ce6">
            <text:p>DETISAN - CONTROLE DE INSETOS E ROED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800" table:style-name="ce7">
            <text:p>800,00<text:s/></text:p>
          </table:table-cell>
          <table:table-cell office:value-type="float" office:value="18136" table:style-name="ce7">
            <text:p>18.136,00<text:s/></text:p>
          </table:table-cell>
          <table:table-cell office:value-type="float" office:value="18936" table:style-name="ce8">
            <text:p>18.936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4">
            <text:p>40432544000147</text:p>
          </table:table-cell>
          <table:table-cell office:value-type="string" table:number-columns-spanned="1" table:number-rows-spanned="4" table:style-name="ce14">
            <text:p>CLARO S.A.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7366.71" table:style-name="ce7">
            <text:p>7.366,71<text:s/></text:p>
          </table:table-cell>
          <table:table-cell office:value-type="float" office:value="64129.72" table:style-name="ce7">
            <text:p>64.129,72<text:s/></text:p>
          </table:table-cell>
          <table:table-cell office:value-type="float" office:value="71496.429999999993" table:style-name="ce8">
            <text:p>71.496,43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1050" table:style-name="ce7">
            <text:p>1.050,00<text:s/></text:p>
          </table:table-cell>
          <table:table-cell office:value-type="float" office:value="9076.2199999999993" table:style-name="ce7">
            <text:p>9.076,22<text:s/></text:p>
          </table:table-cell>
          <table:table-cell office:value-type="float" office:value="10126.219999999999" table:style-name="ce8">
            <text:p>10.126,22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2083.5" table:style-name="ce7">
            <text:p>2.083,50<text:s/></text:p>
          </table:table-cell>
          <table:table-cell office:value-type="float" office:value="2083.5" table:style-name="ce8">
            <text:p>2.083,5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40</text:p>
          </table:table-cell>
          <table:table-cell office:value-type="string" table:style-name="ce6">
            <text:p>SERVICOS DE TECNOLOGIA DA INFORMACAO E COMUNICACAO - PJ</text:p>
          </table:table-cell>
          <table:table-cell table:style-name="ce7"/>
          <table:table-cell office:value-type="float" office:value="532.59" table:style-name="ce7">
            <text:p>532,59<text:s/></text:p>
          </table:table-cell>
          <table:table-cell office:value-type="float" office:value="532.59" table:style-name="ce8">
            <text:p>532,5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2240841000116</text:p>
          </table:table-cell>
          <table:table-cell office:value-type="string" table:style-name="ce6">
            <text:p>FOX STOR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7258.15" table:style-name="ce7">
            <text:p>7.258,15<text:s/></text:p>
          </table:table-cell>
          <table:table-cell office:value-type="float" office:value="7258.15" table:style-name="ce8">
            <text:p>7.258,1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2262411000103</text:p>
          </table:table-cell>
          <table:table-cell office:value-type="string" table:style-name="ce6">
            <text:p>ARG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2330.85" table:style-name="ce7">
            <text:p>2.330,85<text:s/></text:p>
          </table:table-cell>
          <table:table-cell table:style-name="ce7"/>
          <table:table-cell office:value-type="float" office:value="2330.85" table:style-name="ce8">
            <text:p>2.330,8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3581500000177</text:p>
          </table:table-cell>
          <table:table-cell office:value-type="string" table:style-name="ce6">
            <text:p>CS CONSULTORIA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790" table:style-name="ce7">
            <text:p>2.790,00<text:s/></text:p>
          </table:table-cell>
          <table:table-cell office:value-type="float" office:value="2790" table:style-name="ce8">
            <text:p>2.79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4942101000157</text:p>
          </table:table-cell>
          <table:table-cell office:value-type="string" table:style-name="ce6">
            <text:p>NEW WIND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7690" table:style-name="ce7">
            <text:p>7.690,00<text:s/></text:p>
          </table:table-cell>
          <table:table-cell office:value-type="float" office:value="7690" table:style-name="ce8">
            <text:p>7.69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6963359000165</text:p>
          </table:table-cell>
          <table:table-cell office:value-type="string" table:style-name="ce6">
            <text:p>BCN COMERCIO E REPRESENT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5</text:p>
          </table:table-cell>
          <table:table-cell office:value-type="string" table:style-name="ce6">
            <text:p>EXPLOSIVOS E MUNICOES</text:p>
          </table:table-cell>
          <table:table-cell table:style-name="ce7"/>
          <table:table-cell office:value-type="float" office:value="639.5" table:style-name="ce7">
            <text:p>639,50<text:s/></text:p>
          </table:table-cell>
          <table:table-cell office:value-type="float" office:value="639.5" table:style-name="ce8">
            <text:p>639,5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7920620000102</text:p>
          </table:table-cell>
          <table:table-cell office:value-type="string" table:style-name="ce6">
            <text:p>NORTE SUL DISTRIBUID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352.8" table:style-name="ce7">
            <text:p>352,80<text:s/></text:p>
          </table:table-cell>
          <table:table-cell office:value-type="float" office:value="352.8" table:style-name="ce8">
            <text:p>352,8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0665967000160</text:p>
          </table:table-cell>
          <table:table-cell office:value-type="string" table:style-name="ce6">
            <text:p>H B REVISTAS TECNICAS INTERNACIONA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8</text:p>
          </table:table-cell>
          <table:table-cell office:value-type="string" table:style-name="ce6">
            <text:p>COLECOES E MATERIAIS BIBLIOGRAFICOS</text:p>
          </table:table-cell>
          <table:table-cell table:style-name="ce7"/>
          <table:table-cell office:value-type="float" office:value="1890" table:style-name="ce7">
            <text:p>1.890,00<text:s/></text:p>
          </table:table-cell>
          <table:table-cell office:value-type="float" office:value="1890" table:style-name="ce8">
            <text:p>1.89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7142978000105</text:p>
          </table:table-cell>
          <table:table-cell office:value-type="string" table:style-name="ce6">
            <text:p>BRASOFTWAR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520500" table:style-name="ce7">
            <text:p>520.500,00<text:s/></text:p>
          </table:table-cell>
          <table:table-cell office:value-type="float" office:value="520500" table:style-name="ce8">
            <text:p>520.5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7168353000112</text:p>
          </table:table-cell>
          <table:table-cell office:value-type="string" table:style-name="ce6">
            <text:p>NEW GRIFFI GRAFICA E EMBALAGE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5</text:p>
          </table:table-cell>
          <table:table-cell office:value-type="string" table:style-name="ce6">
            <text:p>EXPLOSIVOS E MUNICOES</text:p>
          </table:table-cell>
          <table:table-cell table:style-name="ce7"/>
          <table:table-cell office:value-type="float" office:value="790" table:style-name="ce7">
            <text:p>790,00<text:s/></text:p>
          </table:table-cell>
          <table:table-cell office:value-type="float" office:value="790" table:style-name="ce8">
            <text:p>79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9456277000176</text:p>
          </table:table-cell>
          <table:table-cell office:value-type="string" table:style-name="ce6">
            <text:p>ORACLE DO BRASIL SISTEM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29318.89" table:style-name="ce7">
            <text:p>29.318,89<text:s/></text:p>
          </table:table-cell>
          <table:table-cell office:value-type="float" office:value="146594.45000000001" table:style-name="ce7">
            <text:p>146.594,45<text:s/></text:p>
          </table:table-cell>
          <table:table-cell office:value-type="float" office:value="175913.34" table:style-name="ce8">
            <text:p>175.913,3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65149197000251</text:p>
          </table:table-cell>
          <table:table-cell office:value-type="string" table:style-name="ce6">
            <text:p>REPREMIG REPRESENTACAO E COMERCIO DE MINAS GER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57761.82" table:style-name="ce7">
            <text:p>57.761,82<text:s/></text:p>
          </table:table-cell>
          <table:table-cell office:value-type="float" office:value="57761.82" table:style-name="ce8">
            <text:p>57.761,8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2381189001001</text:p>
          </table:table-cell>
          <table:table-cell office:value-type="string" table:style-name="ce6">
            <text:p>DELL COMPUTADORES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office:value-type="float" office:value="180250" table:style-name="ce7">
            <text:p>180.250,00<text:s/></text:p>
          </table:table-cell>
          <table:table-cell office:value-type="float" office:value="567918" table:style-name="ce7">
            <text:p>567.918,00<text:s/></text:p>
          </table:table-cell>
          <table:table-cell office:value-type="float" office:value="748168" table:style-name="ce8">
            <text:p>748.168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6535764000143</text:p>
          </table:table-cell>
          <table:table-cell office:value-type="string" table:style-name="ce6">
            <text:p>OI S.A. - EM RECUPERACAO JUDICI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table:style-name="ce7"/>
          <table:table-cell office:value-type="float" office:value="6031.8" table:style-name="ce7">
            <text:p>6.031,80<text:s/></text:p>
          </table:table-cell>
          <table:table-cell office:value-type="float" office:value="6031.8" table:style-name="ce8">
            <text:p>6.031,8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8583721000169</text:p>
          </table:table-cell>
          <table:table-cell office:value-type="string" table:style-name="ce6">
            <text:p>MPS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9603.5300000000007" table:style-name="ce7">
            <text:p>9.603,53<text:s/></text:p>
          </table:table-cell>
          <table:table-cell office:value-type="float" office:value="231229.28" table:style-name="ce7">
            <text:p>231.229,28<text:s/></text:p>
          </table:table-cell>
          <table:table-cell office:value-type="float" office:value="240832.81" table:style-name="ce8">
            <text:p>240.832,8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0180605000102</text:p>
          </table:table-cell>
          <table:table-cell office:value-type="string" table:style-name="ce6">
            <text:p>GENTE SEGURADOR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6765.32" table:style-name="ce7">
            <text:p>6.765,32<text:s/></text:p>
          </table:table-cell>
          <table:table-cell office:value-type="float" office:value="6765.32" table:style-name="ce8">
            <text:p>6.765,3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0347840001270</text:p>
          </table:table-cell>
          <table:table-cell office:value-type="string" table:style-name="ce6">
            <text:p>THYSSENKRUPP ELEVADORES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23790.82" table:style-name="ce7">
            <text:p>23.790,82<text:s/></text:p>
          </table:table-cell>
          <table:table-cell office:value-type="float" office:value="23790.82" table:style-name="ce8">
            <text:p>23.790,82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office:value-type="float" office:value="859411.14" table:style-name="ce10">
            <text:p>859.411,14<text:s/></text:p>
          </table:table-cell>
          <table:table-cell office:value-type="float" office:value="14988023.84" table:style-name="ce10">
            <text:p>14.988.023,84<text:s/></text:p>
          </table:table-cell>
          <table:table-cell office:value-type="float" office:value="15847434.98" table:style-name="ce8">
            <text:p>15.847.434,98<text:s/></text:p>
          </table:table-cell>
          <table:table-cell table:number-columns-repeated="16376"/>
        </table:table-row>
        <table:table-row table:number-rows-repeated="10483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Afonso Serodio Ferreira</dc:creator>
    <meta:creation-date>2023-01-12T17:08:41Z</meta:creation-date>
    <dc:date>2023-01-12T17:12:35Z</dc:date>
    <meta:print-date>2023-01-12T17:08:24Z</meta:print-date>
  </office:meta>
</office:document-meta>
</file>