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STICA_FEDERAL_DE_PRIMEIRO_G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10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8" table:number-rows-spanned="1" table:style-name="ce11"/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2">
            <text:p>Unidade: JUSTICA FEDERAL DE PRIMEIRO GRAU - ES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2">
            <text:p>Exercício: 2023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1">
            <text:p>Contratada</text:p>
          </table:table-cell>
          <table:covered-table-cell/>
          <table:table-cell office:value-type="string" table:number-columns-spanned="1" table:number-rows-spanned="3" table:style-name="ce21">
            <text:p>Ação Orçamentária</text:p>
          </table:table-cell>
          <table:table-cell office:value-type="string" table:number-columns-spanned="2" table:number-rows-spanned="1" table:style-name="ce21">
            <text:p>Despesas Pagas</text:p>
          </table:table-cell>
          <table:covered-table-cell/>
          <table:table-cell office:value-type="string" table:number-columns-spanned="12" table:number-rows-spanned="1" table:style-name="ce22">
            <text:p>Despesas pagas (Incluindo Restos a Pagar)</text:p>
          </table:table-cell>
          <table:covered-table-cell table:number-columns-repeated="11"/>
          <table:table-cell office:value-type="string" table:style-name="ce2">
            <text:p>Total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Métrica</text:p>
          </table:table-cell>
          <table:covered-table-cell/>
          <table:table-cell office:value-type="string" table:number-columns-spanned="12" table:number-rows-spanned="1" table:style-name="ce22">
            <text:p>Saldo - R$ (Item Informação)</text:p>
          </table:table-cell>
          <table:covered-table-cell table:number-columns-repeated="11"/>
          <table:table-cell office:value-type="string" table:style-name="ce4">
            <text:p>Saldo - R$ (Item Informação)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Natureza de Despesa</text:p>
          </table:table-cell>
          <table:covered-table-cell/>
          <table:table-cell office:value-type="string" table:style-name="ce3">
            <text:p>JAN/2023</text:p>
          </table:table-cell>
          <table:table-cell office:value-type="string" table:style-name="ce3">
            <text:p>FEV/2023</text:p>
          </table:table-cell>
          <table:table-cell office:value-type="string" table:style-name="ce3">
            <text:p>MAR/2023</text:p>
          </table:table-cell>
          <table:table-cell office:value-type="string" table:style-name="ce3">
            <text:p>ABR/2023</text:p>
          </table:table-cell>
          <table:table-cell office:value-type="string" table:style-name="ce3">
            <text:p>MAI/2023</text:p>
          </table:table-cell>
          <table:table-cell office:value-type="string" table:style-name="ce3">
            <text:p>JUN/2023</text:p>
          </table:table-cell>
          <table:table-cell office:value-type="string" table:style-name="ce3">
            <text:p>JUL/2023</text:p>
          </table:table-cell>
          <table:table-cell office:value-type="string" table:style-name="ce3">
            <text:p>AGO/2023</text:p>
          </table:table-cell>
          <table:table-cell office:value-type="string" table:style-name="ce3">
            <text:p>SET/2023</text:p>
          </table:table-cell>
          <table:table-cell office:value-type="string" table:style-name="ce3">
            <text:p>OUT/2023</text:p>
          </table:table-cell>
          <table:table-cell office:value-type="string" table:style-name="ce3">
            <text:p>NOV/2023</text:p>
          </table:table-cell>
          <table:table-cell office:value-type="string" table:style-name="ce3">
            <text:p>DEZ/2023</text:p>
          </table:table-cell>
          <table:table-cell office:value-type="string" table:style-name="ce4">
            <text:p>Total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00175875731</text:p>
          </table:table-cell>
          <table:table-cell office:value-type="string" table:number-columns-spanned="1" table:number-rows-spanned="2" table:style-name="ce19">
            <text:p>ANA PAOLA DESSAUNE CARLOS VIDAL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11" table:style-name="ce6"/>
          <table:table-cell office:value-type="float" office:value="380" table:style-name="ce6">
            <text:p>380,00<text:s/></text:p>
          </table:table-cell>
          <table:table-cell office:value-type="float" office:value="380" table:style-name="ce7">
            <text:p>38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9312</text:p>
          </table:table-cell>
          <table:table-cell office:value-type="string" table:style-name="ce5">
            <text:p>RESSARCIMENTO DE PRESTACAO DE SERVICOS</text:p>
          </table:table-cell>
          <table:table-cell table:number-columns-repeated="10" table:style-name="ce6"/>
          <table:table-cell office:value-type="float" office:value="1011.2" table:style-name="ce6">
            <text:p>1.011,20<text:s/></text:p>
          </table:table-cell>
          <table:table-cell office:value-type="float" office:value="1011.2" table:style-name="ce6">
            <text:p>1.011,20<text:s/></text:p>
          </table:table-cell>
          <table:table-cell office:value-type="float" office:value="2022.4" table:style-name="ce7">
            <text:p>2.022,4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0290733758</text:p>
          </table:table-cell>
          <table:table-cell office:value-type="string" table:style-name="ce5">
            <text:p>DEBORA RANGEL MACHADO SARDINH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214</text:p>
          </table:table-cell>
          <table:table-cell office:value-type="string" table:style-name="ce5">
            <text:p>DIARIAS - CIVIL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724.68" table:style-name="ce7">
            <text:p>724,68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2275933751</text:p>
          </table:table-cell>
          <table:table-cell office:value-type="string" table:style-name="ce5">
            <text:p>HUGO DERECK CASTRILLO GUZMAN</text:p>
          </table:table-cell>
          <table:table-cell office:value-type="string" table:style-name="ce5">
            <text:p>CONSERVACAO E RECUPERACAO DO PATRIMONIO DA UNIAO</text:p>
          </table:table-cell>
          <table:table-cell office:value-type="string" table:style-name="ce5">
            <text:p>44905180</text:p>
          </table:table-cell>
          <table:table-cell office:value-type="string" table:style-name="ce5">
            <text:p>ESTUDOS E PROJETOS</text:p>
          </table:table-cell>
          <table:table-cell table:number-columns-repeated="5" table:style-name="ce6"/>
          <table:table-cell office:value-type="float" office:value="6190.34" table:style-name="ce6">
            <text:p>6.190,34<text:s/></text:p>
          </table:table-cell>
          <table:table-cell office:value-type="float" office:value="7680" table:style-name="ce6">
            <text:p>7.680,00<text:s/></text:p>
          </table:table-cell>
          <table:table-cell office:value-type="float" office:value="7680" table:style-name="ce6">
            <text:p>7.680,00<text:s/></text:p>
          </table:table-cell>
          <table:table-cell office:value-type="float" office:value="7680" table:style-name="ce6">
            <text:p>7.680,00<text:s/></text:p>
          </table:table-cell>
          <table:table-cell office:value-type="float" office:value="7680" table:style-name="ce6">
            <text:p>7.680,00<text:s/></text:p>
          </table:table-cell>
          <table:table-cell office:value-type="float" office:value="7680" table:style-name="ce6">
            <text:p>7.680,00<text:s/></text:p>
          </table:table-cell>
          <table:table-cell office:value-type="float" office:value="7680" table:style-name="ce6">
            <text:p>7.680,00<text:s/></text:p>
          </table:table-cell>
          <table:table-cell office:value-type="float" office:value="52270.34" table:style-name="ce7">
            <text:p>52.270,3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2343573719</text:p>
          </table:table-cell>
          <table:table-cell office:value-type="string" table:style-name="ce5">
            <text:p>ANDRE LUIZ MARTINS DA SILV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3" table:style-name="ce6"/>
          <table:table-cell office:value-type="float" office:value="237.36" table:style-name="ce6">
            <text:p>237,36<text:s/></text:p>
          </table:table-cell>
          <table:table-cell office:value-type="float" office:value="237.36" table:style-name="ce6">
            <text:p>237,36<text:s/></text:p>
          </table:table-cell>
          <table:table-cell office:value-type="float" office:value="237.36" table:style-name="ce6">
            <text:p>237,36<text:s/></text:p>
          </table:table-cell>
          <table:table-cell office:value-type="float" office:value="237.36" table:style-name="ce6">
            <text:p>237,36<text:s/></text:p>
          </table:table-cell>
          <table:table-cell office:value-type="float" office:value="237.36" table:style-name="ce6">
            <text:p>237,36<text:s/></text:p>
          </table:table-cell>
          <table:table-cell office:value-type="float" office:value="237.36" table:style-name="ce6">
            <text:p>237,36<text:s/></text:p>
          </table:table-cell>
          <table:table-cell office:value-type="float" office:value="237.36" table:style-name="ce6">
            <text:p>237,36<text:s/></text:p>
          </table:table-cell>
          <table:table-cell office:value-type="float" office:value="237.36" table:style-name="ce6">
            <text:p>237,36<text:s/></text:p>
          </table:table-cell>
          <table:table-cell office:value-type="float" office:value="237.36" table:style-name="ce6">
            <text:p>237,36<text:s/></text:p>
          </table:table-cell>
          <table:table-cell office:value-type="float" office:value="2136.2399999999998" table:style-name="ce7">
            <text:p>2.136,2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2834716706</text:p>
          </table:table-cell>
          <table:table-cell office:value-type="string" table:style-name="ce5">
            <text:p>ELOA ALVES FERREIR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214</text:p>
          </table:table-cell>
          <table:table-cell office:value-type="string" table:style-name="ce5">
            <text:p>DIARIAS - CIVIL</text:p>
          </table:table-cell>
          <table:table-cell table:number-columns-repeated="2" table:style-name="ce6"/>
          <table:table-cell office:value-type="float" office:value="200.97" table:style-name="ce6">
            <text:p>200,97<text:s/></text:p>
          </table:table-cell>
          <table:table-cell office:value-type="float" office:value="200.97" table:style-name="ce6">
            <text:p>200,97<text:s/></text:p>
          </table:table-cell>
          <table:table-cell office:value-type="float" office:value="200.97" table:style-name="ce6">
            <text:p>200,97<text:s/></text:p>
          </table:table-cell>
          <table:table-cell office:value-type="float" office:value="200.97" table:style-name="ce6">
            <text:p>200,97<text:s/></text:p>
          </table:table-cell>
          <table:table-cell office:value-type="float" office:value="200.97" table:style-name="ce6">
            <text:p>200,97<text:s/></text:p>
          </table:table-cell>
          <table:table-cell office:value-type="float" office:value="200.97" table:style-name="ce6">
            <text:p>200,97<text:s/></text:p>
          </table:table-cell>
          <table:table-cell office:value-type="float" office:value="200.97" table:style-name="ce6">
            <text:p>200,97<text:s/></text:p>
          </table:table-cell>
          <table:table-cell office:value-type="float" office:value="200.97" table:style-name="ce6">
            <text:p>200,97<text:s/></text:p>
          </table:table-cell>
          <table:table-cell office:value-type="float" office:value="200.97" table:style-name="ce6">
            <text:p>200,97<text:s/></text:p>
          </table:table-cell>
          <table:table-cell office:value-type="float" office:value="200.97" table:style-name="ce6">
            <text:p>200,97<text:s/></text:p>
          </table:table-cell>
          <table:table-cell office:value-type="float" office:value="2009.7" table:style-name="ce7">
            <text:p>2.009,7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3457509778</text:p>
          </table:table-cell>
          <table:table-cell office:value-type="string" table:style-name="ce5">
            <text:p>ROGERIO MOREIRA ALVES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8" table:style-name="ce6"/>
          <table:table-cell office:value-type="float" office:value="350" table:style-name="ce6">
            <text:p>350,00<text:s/></text:p>
          </table:table-cell>
          <table:table-cell office:value-type="float" office:value="350" table:style-name="ce6">
            <text:p>350,00<text:s/></text:p>
          </table:table-cell>
          <table:table-cell office:value-type="float" office:value="1692.82" table:style-name="ce6">
            <text:p>1.692,82<text:s/></text:p>
          </table:table-cell>
          <table:table-cell office:value-type="float" office:value="1692.82" table:style-name="ce6">
            <text:p>1.692,82<text:s/></text:p>
          </table:table-cell>
          <table:table-cell office:value-type="float" office:value="4085.64" table:style-name="ce7">
            <text:p>4.085,6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4563722707</text:p>
          </table:table-cell>
          <table:table-cell office:value-type="string" table:style-name="ce5">
            <text:p>ELIANE MARQUES CAMARGO FELTZ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6" table:style-name="ce6"/>
          <table:table-cell office:value-type="float" office:value="103.2" table:style-name="ce6">
            <text:p>103,20<text:s/></text:p>
          </table:table-cell>
          <table:table-cell office:value-type="float" office:value="103.2" table:style-name="ce6">
            <text:p>103,20<text:s/></text:p>
          </table:table-cell>
          <table:table-cell office:value-type="float" office:value="103.2" table:style-name="ce6">
            <text:p>103,20<text:s/></text:p>
          </table:table-cell>
          <table:table-cell office:value-type="float" office:value="240.8" table:style-name="ce6">
            <text:p>240,80<text:s/></text:p>
          </table:table-cell>
          <table:table-cell office:value-type="float" office:value="240.8" table:style-name="ce6">
            <text:p>240,80<text:s/></text:p>
          </table:table-cell>
          <table:table-cell office:value-type="float" office:value="240.8" table:style-name="ce6">
            <text:p>240,80<text:s/></text:p>
          </table:table-cell>
          <table:table-cell office:value-type="float" office:value="1032" table:style-name="ce7">
            <text:p>1.032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5698247706</text:p>
          </table:table-cell>
          <table:table-cell office:value-type="string" table:style-name="ce5">
            <text:p>AYLTON BONOMO JUNIOR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style-name="ce6"/>
          <table:table-cell office:value-type="float" office:value="373.24" table:style-name="ce6">
            <text:p>373,24<text:s/></text:p>
          </table:table-cell>
          <table:table-cell office:value-type="float" office:value="746.48" table:style-name="ce6">
            <text:p>746,48<text:s/></text:p>
          </table:table-cell>
          <table:table-cell office:value-type="float" office:value="1119.72" table:style-name="ce6">
            <text:p>1.119,72<text:s/></text:p>
          </table:table-cell>
          <table:table-cell office:value-type="float" office:value="1492.96" table:style-name="ce6">
            <text:p>1.492,96<text:s/></text:p>
          </table:table-cell>
          <table:table-cell office:value-type="float" office:value="1866.2" table:style-name="ce6">
            <text:p>1.866,20<text:s/></text:p>
          </table:table-cell>
          <table:table-cell office:value-type="float" office:value="2239.44" table:style-name="ce6">
            <text:p>2.239,44<text:s/></text:p>
          </table:table-cell>
          <table:table-cell office:value-type="float" office:value="2612.6799999999998" table:style-name="ce6">
            <text:p>2.612,68<text:s/></text:p>
          </table:table-cell>
          <table:table-cell office:value-type="float" office:value="2612.6799999999998" table:style-name="ce6">
            <text:p>2.612,68<text:s/></text:p>
          </table:table-cell>
          <table:table-cell office:value-type="float" office:value="2612.6799999999998" table:style-name="ce6">
            <text:p>2.612,68<text:s/></text:p>
          </table:table-cell>
          <table:table-cell office:value-type="float" office:value="2612.6799999999998" table:style-name="ce6">
            <text:p>2.612,68<text:s/></text:p>
          </table:table-cell>
          <table:table-cell office:value-type="float" office:value="2612.6799999999998" table:style-name="ce6">
            <text:p>2.612,68<text:s/></text:p>
          </table:table-cell>
          <table:table-cell office:value-type="float" office:value="20901.439999999999" table:style-name="ce7">
            <text:p>20.901,4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6912164790</text:p>
          </table:table-cell>
          <table:table-cell office:value-type="string" table:style-name="ce5">
            <text:p>ALINE MEDEIROS VASCONCELOS</text:p>
          </table:table-cell>
          <table:table-cell office:value-type="string" table:style-name="ce5">
            <text:p>JULGAMENTO DE CAUSAS E GESTAO ADMINISTRATIVA NA JUSTICA ELEI</text:p>
          </table:table-cell>
          <table:table-cell office:value-type="string" table:style-name="ce5">
            <text:p>33903628</text:p>
          </table:table-cell>
          <table:table-cell office:value-type="string" table:style-name="ce5">
            <text:p>GRATIFICACAO POR ENCARGO DE CURSO E CONCURSO - GECC</text:p>
          </table:table-cell>
          <table:table-cell table:number-columns-repeated="11" table:style-name="ce6"/>
          <table:table-cell office:value-type="float" office:value="331.72" table:style-name="ce6">
            <text:p>331,72<text:s/></text:p>
          </table:table-cell>
          <table:table-cell office:value-type="float" office:value="331.72" table:style-name="ce7">
            <text:p>331,7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7022396744</text:p>
          </table:table-cell>
          <table:table-cell office:value-type="string" table:style-name="ce5">
            <text:p>RENATO PUZIOL DE OLIVEIR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214</text:p>
          </table:table-cell>
          <table:table-cell office:value-type="string" table:style-name="ce5">
            <text:p>DIARIAS - CIVIL</text:p>
          </table:table-cell>
          <table:table-cell table:style-name="ce6"/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539.22" table:style-name="ce7">
            <text:p>539,2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7262048708</text:p>
          </table:table-cell>
          <table:table-cell office:value-type="string" table:style-name="ce5">
            <text:p>ALEXANDRE MAGNO VIEIRA DE PAUL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3" table:style-name="ce6"/>
          <table:table-cell office:value-type="float" office:value="746.48" table:style-name="ce6">
            <text:p>746,48<text:s/></text:p>
          </table:table-cell>
          <table:table-cell office:value-type="float" office:value="746.48" table:style-name="ce6">
            <text:p>746,48<text:s/></text:p>
          </table:table-cell>
          <table:table-cell office:value-type="float" office:value="746.48" table:style-name="ce6">
            <text:p>746,48<text:s/></text:p>
          </table:table-cell>
          <table:table-cell office:value-type="float" office:value="746.48" table:style-name="ce6">
            <text:p>746,48<text:s/></text:p>
          </table:table-cell>
          <table:table-cell office:value-type="float" office:value="746.48" table:style-name="ce6">
            <text:p>746,48<text:s/></text:p>
          </table:table-cell>
          <table:table-cell office:value-type="float" office:value="746.48" table:style-name="ce6">
            <text:p>746,48<text:s/></text:p>
          </table:table-cell>
          <table:table-cell office:value-type="float" office:value="746.48" table:style-name="ce6">
            <text:p>746,48<text:s/></text:p>
          </table:table-cell>
          <table:table-cell office:value-type="float" office:value="746.48" table:style-name="ce6">
            <text:p>746,48<text:s/></text:p>
          </table:table-cell>
          <table:table-cell office:value-type="float" office:value="746.48" table:style-name="ce6">
            <text:p>746,48<text:s/></text:p>
          </table:table-cell>
          <table:table-cell office:value-type="float" office:value="6718.32" table:style-name="ce7">
            <text:p>6.718,3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7425255707</text:p>
          </table:table-cell>
          <table:table-cell office:value-type="string" table:style-name="ce5">
            <text:p>KELBERTH ALVES CAVALLEIRO E OLIVEIR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293</text:p>
          </table:table-cell>
          <table:table-cell office:value-type="string" table:style-name="ce5">
            <text:p>INDENIZACOES E RESTITUICOES</text:p>
          </table:table-cell>
          <table:table-cell office:value-type="float" office:value="163.99" table:style-name="ce6">
            <text:p>163,99<text:s/></text:p>
          </table:table-cell>
          <table:table-cell office:value-type="float" office:value="163.99" table:style-name="ce6">
            <text:p>163,99<text:s/></text:p>
          </table:table-cell>
          <table:table-cell office:value-type="float" office:value="163.99" table:style-name="ce6">
            <text:p>163,99<text:s/></text:p>
          </table:table-cell>
          <table:table-cell office:value-type="float" office:value="163.99" table:style-name="ce6">
            <text:p>163,99<text:s/></text:p>
          </table:table-cell>
          <table:table-cell office:value-type="float" office:value="163.99" table:style-name="ce6">
            <text:p>163,99<text:s/></text:p>
          </table:table-cell>
          <table:table-cell office:value-type="float" office:value="163.99" table:style-name="ce6">
            <text:p>163,99<text:s/></text:p>
          </table:table-cell>
          <table:table-cell office:value-type="float" office:value="163.99" table:style-name="ce6">
            <text:p>163,99<text:s/></text:p>
          </table:table-cell>
          <table:table-cell office:value-type="float" office:value="163.99" table:style-name="ce6">
            <text:p>163,99<text:s/></text:p>
          </table:table-cell>
          <table:table-cell office:value-type="float" office:value="163.99" table:style-name="ce6">
            <text:p>163,99<text:s/></text:p>
          </table:table-cell>
          <table:table-cell office:value-type="float" office:value="163.99" table:style-name="ce6">
            <text:p>163,99<text:s/></text:p>
          </table:table-cell>
          <table:table-cell office:value-type="float" office:value="163.99" table:style-name="ce6">
            <text:p>163,99<text:s/></text:p>
          </table:table-cell>
          <table:table-cell office:value-type="float" office:value="163.99" table:style-name="ce6">
            <text:p>163,99<text:s/></text:p>
          </table:table-cell>
          <table:table-cell office:value-type="float" office:value="1967.88" table:style-name="ce7">
            <text:p>1.967,88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8146651798</text:p>
          </table:table-cell>
          <table:table-cell office:value-type="string" table:style-name="ce5">
            <text:p>GLAUCIO COSTA LONGA DE MOUR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9" table:style-name="ce6"/>
          <table:table-cell office:value-type="float" office:value="237.36" table:style-name="ce6">
            <text:p>237,36<text:s/></text:p>
          </table:table-cell>
          <table:table-cell office:value-type="float" office:value="237.36" table:style-name="ce6">
            <text:p>237,36<text:s/></text:p>
          </table:table-cell>
          <table:table-cell office:value-type="float" office:value="474.72" table:style-name="ce6">
            <text:p>474,72<text:s/></text:p>
          </table:table-cell>
          <table:table-cell office:value-type="float" office:value="949.44" table:style-name="ce7">
            <text:p>949,44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08385738789</text:p>
          </table:table-cell>
          <table:table-cell office:value-type="string" table:number-columns-spanned="1" table:number-rows-spanned="2" table:style-name="ce19">
            <text:p>KENYA SESANA BONATTO LEAL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9214</text:p>
          </table:table-cell>
          <table:table-cell office:value-type="string" table:style-name="ce5">
            <text:p>DIARIAS - CIVIL</text:p>
          </table:table-cell>
          <table:table-cell office:value-type="float" office:value="360.19" table:style-name="ce6">
            <text:p>360,19<text:s/></text:p>
          </table:table-cell>
          <table:table-cell office:value-type="float" office:value="360.19" table:style-name="ce6">
            <text:p>360,19<text:s/></text:p>
          </table:table-cell>
          <table:table-cell office:value-type="float" office:value="360.19" table:style-name="ce6">
            <text:p>360,19<text:s/></text:p>
          </table:table-cell>
          <table:table-cell office:value-type="float" office:value="360.19" table:style-name="ce6">
            <text:p>360,19<text:s/></text:p>
          </table:table-cell>
          <table:table-cell office:value-type="float" office:value="360.19" table:style-name="ce6">
            <text:p>360,19<text:s/></text:p>
          </table:table-cell>
          <table:table-cell office:value-type="float" office:value="360.19" table:style-name="ce6">
            <text:p>360,19<text:s/></text:p>
          </table:table-cell>
          <table:table-cell office:value-type="float" office:value="360.19" table:style-name="ce6">
            <text:p>360,19<text:s/></text:p>
          </table:table-cell>
          <table:table-cell office:value-type="float" office:value="360.19" table:style-name="ce6">
            <text:p>360,19<text:s/></text:p>
          </table:table-cell>
          <table:table-cell office:value-type="float" office:value="360.19" table:style-name="ce6">
            <text:p>360,19<text:s/></text:p>
          </table:table-cell>
          <table:table-cell office:value-type="float" office:value="360.19" table:style-name="ce6">
            <text:p>360,19<text:s/></text:p>
          </table:table-cell>
          <table:table-cell office:value-type="float" office:value="360.19" table:style-name="ce6">
            <text:p>360,19<text:s/></text:p>
          </table:table-cell>
          <table:table-cell office:value-type="float" office:value="360.19" table:style-name="ce6">
            <text:p>360,19<text:s/></text:p>
          </table:table-cell>
          <table:table-cell office:value-type="float" office:value="4322.28" table:style-name="ce7">
            <text:p>4.322,2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9293</text:p>
          </table:table-cell>
          <table:table-cell office:value-type="string" table:style-name="ce5">
            <text:p>INDENIZACOES E RESTITUICOES</text:p>
          </table:table-cell>
          <table:table-cell office:value-type="float" office:value="217.41" table:style-name="ce6">
            <text:p>217,41<text:s/></text:p>
          </table:table-cell>
          <table:table-cell office:value-type="float" office:value="217.41" table:style-name="ce6">
            <text:p>217,41<text:s/></text:p>
          </table:table-cell>
          <table:table-cell office:value-type="float" office:value="217.41" table:style-name="ce6">
            <text:p>217,41<text:s/></text:p>
          </table:table-cell>
          <table:table-cell office:value-type="float" office:value="217.41" table:style-name="ce6">
            <text:p>217,41<text:s/></text:p>
          </table:table-cell>
          <table:table-cell office:value-type="float" office:value="217.41" table:style-name="ce6">
            <text:p>217,41<text:s/></text:p>
          </table:table-cell>
          <table:table-cell office:value-type="float" office:value="217.41" table:style-name="ce6">
            <text:p>217,41<text:s/></text:p>
          </table:table-cell>
          <table:table-cell office:value-type="float" office:value="217.41" table:style-name="ce6">
            <text:p>217,41<text:s/></text:p>
          </table:table-cell>
          <table:table-cell office:value-type="float" office:value="217.41" table:style-name="ce6">
            <text:p>217,41<text:s/></text:p>
          </table:table-cell>
          <table:table-cell office:value-type="float" office:value="217.41" table:style-name="ce6">
            <text:p>217,41<text:s/></text:p>
          </table:table-cell>
          <table:table-cell office:value-type="float" office:value="217.41" table:style-name="ce6">
            <text:p>217,41<text:s/></text:p>
          </table:table-cell>
          <table:table-cell office:value-type="float" office:value="217.41" table:style-name="ce6">
            <text:p>217,41<text:s/></text:p>
          </table:table-cell>
          <table:table-cell office:value-type="float" office:value="217.41" table:style-name="ce6">
            <text:p>217,41<text:s/></text:p>
          </table:table-cell>
          <table:table-cell office:value-type="float" office:value="2608.92" table:style-name="ce7">
            <text:p>2.608,9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8618171760</text:p>
          </table:table-cell>
          <table:table-cell office:value-type="string" table:style-name="ce5">
            <text:p>PAULO ALEXANDRE ALVES DE SOUZA</text:p>
          </table:table-cell>
          <table:table-cell office:value-type="string" table:style-name="ce5">
            <text:p>BENEFICIOS OBRIGATORIOS AOS SERVIDORES CIVIS, EMPREGADOS, MI</text:p>
          </table:table-cell>
          <table:table-cell office:value-type="string" table:style-name="ce5">
            <text:p>33900803</text:p>
          </table:table-cell>
          <table:table-cell office:value-type="string" table:style-name="ce5">
            <text:p>AUXILIO-FUNERAL INATIVO CIVIL</text:p>
          </table:table-cell>
          <table:table-cell table:number-columns-repeated="9" table:style-name="ce6"/>
          <table:table-cell office:value-type="float" office:value="8860.34" table:style-name="ce6">
            <text:p>8.860,34<text:s/></text:p>
          </table:table-cell>
          <table:table-cell office:value-type="float" office:value="8860.34" table:style-name="ce6">
            <text:p>8.860,34<text:s/></text:p>
          </table:table-cell>
          <table:table-cell office:value-type="float" office:value="8860.34" table:style-name="ce6">
            <text:p>8.860,34<text:s/></text:p>
          </table:table-cell>
          <table:table-cell office:value-type="float" office:value="26581.02" table:style-name="ce7">
            <text:p>26.581,0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8622326780</text:p>
          </table:table-cell>
          <table:table-cell office:value-type="string" table:style-name="ce5">
            <text:p>POLYANA GUIMARAES DANZI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2" table:style-name="ce6"/>
          <table:table-cell office:value-type="float" office:value="220" table:style-name="ce6">
            <text:p>220,00<text:s/></text:p>
          </table:table-cell>
          <table:table-cell office:value-type="float" office:value="220" table:style-name="ce6">
            <text:p>220,00<text:s/></text:p>
          </table:table-cell>
          <table:table-cell office:value-type="float" office:value="220" table:style-name="ce6">
            <text:p>220,00<text:s/></text:p>
          </table:table-cell>
          <table:table-cell office:value-type="float" office:value="220" table:style-name="ce6">
            <text:p>220,00<text:s/></text:p>
          </table:table-cell>
          <table:table-cell office:value-type="float" office:value="220" table:style-name="ce6">
            <text:p>220,00<text:s/></text:p>
          </table:table-cell>
          <table:table-cell office:value-type="float" office:value="220" table:style-name="ce6">
            <text:p>220,00<text:s/></text:p>
          </table:table-cell>
          <table:table-cell office:value-type="float" office:value="220" table:style-name="ce6">
            <text:p>220,00<text:s/></text:p>
          </table:table-cell>
          <table:table-cell office:value-type="float" office:value="220" table:style-name="ce6">
            <text:p>220,00<text:s/></text:p>
          </table:table-cell>
          <table:table-cell office:value-type="float" office:value="220" table:style-name="ce6">
            <text:p>220,00<text:s/></text:p>
          </table:table-cell>
          <table:table-cell office:value-type="float" office:value="220" table:style-name="ce6">
            <text:p>220,00<text:s/></text:p>
          </table:table-cell>
          <table:table-cell office:value-type="float" office:value="2200" table:style-name="ce7">
            <text:p>2.20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8718041744</text:p>
          </table:table-cell>
          <table:table-cell office:value-type="string" table:style-name="ce5">
            <text:p>EDUARDO FELIX CORDEIRO DOS SANTOS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214</text:p>
          </table:table-cell>
          <table:table-cell office:value-type="string" table:style-name="ce5">
            <text:p>DIARIAS - CIVIL</text:p>
          </table:table-cell>
          <table:table-cell office:value-type="float" office:value="239.62" table:style-name="ce6">
            <text:p>239,62<text:s/></text:p>
          </table:table-cell>
          <table:table-cell office:value-type="float" office:value="239.62" table:style-name="ce6">
            <text:p>239,62<text:s/></text:p>
          </table:table-cell>
          <table:table-cell office:value-type="float" office:value="239.62" table:style-name="ce6">
            <text:p>239,62<text:s/></text:p>
          </table:table-cell>
          <table:table-cell office:value-type="float" office:value="239.62" table:style-name="ce6">
            <text:p>239,62<text:s/></text:p>
          </table:table-cell>
          <table:table-cell office:value-type="float" office:value="239.62" table:style-name="ce6">
            <text:p>239,62<text:s/></text:p>
          </table:table-cell>
          <table:table-cell office:value-type="float" office:value="239.62" table:style-name="ce6">
            <text:p>239,62<text:s/></text:p>
          </table:table-cell>
          <table:table-cell office:value-type="float" office:value="239.62" table:style-name="ce6">
            <text:p>239,62<text:s/></text:p>
          </table:table-cell>
          <table:table-cell office:value-type="float" office:value="239.62" table:style-name="ce6">
            <text:p>239,62<text:s/></text:p>
          </table:table-cell>
          <table:table-cell office:value-type="float" office:value="239.62" table:style-name="ce6">
            <text:p>239,62<text:s/></text:p>
          </table:table-cell>
          <table:table-cell office:value-type="float" office:value="239.62" table:style-name="ce6">
            <text:p>239,62<text:s/></text:p>
          </table:table-cell>
          <table:table-cell office:value-type="float" office:value="239.62" table:style-name="ce6">
            <text:p>239,62<text:s/></text:p>
          </table:table-cell>
          <table:table-cell office:value-type="float" office:value="239.62" table:style-name="ce6">
            <text:p>239,62<text:s/></text:p>
          </table:table-cell>
          <table:table-cell office:value-type="float" office:value="2875.44" table:style-name="ce7">
            <text:p>2.875,4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8895603745</text:p>
          </table:table-cell>
          <table:table-cell office:value-type="string" table:style-name="ce5">
            <text:p>ALINE DE ARAUJO TOTOLA RESENDE</text:p>
          </table:table-cell>
          <table:table-cell office:value-type="string" table:style-name="ce5">
            <text:p>BENEFICIOS OBRIGATORIOS AOS SERVIDORES CIVIS, EMPREGADOS, MI</text:p>
          </table:table-cell>
          <table:table-cell office:value-type="string" table:style-name="ce5">
            <text:p>33900801</text:p>
          </table:table-cell>
          <table:table-cell office:value-type="string" table:style-name="ce5">
            <text:p>AUXILIO-FUNERAL ATIVO CIVIL</text:p>
          </table:table-cell>
          <table:table-cell table:number-columns-repeated="11" table:style-name="ce6"/>
          <table:table-cell office:value-type="float" office:value="21626.13" table:style-name="ce6">
            <text:p>21.626,13<text:s/></text:p>
          </table:table-cell>
          <table:table-cell office:value-type="float" office:value="21626.13" table:style-name="ce7">
            <text:p>21.626,1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51321701</text:p>
          </table:table-cell>
          <table:table-cell office:value-type="string" table:style-name="ce5">
            <text:p>JOAO GUILHERME CARET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2" table:style-name="ce6"/>
          <table:table-cell office:value-type="float" office:value="254.56" table:style-name="ce6">
            <text:p>254,56<text:s/></text:p>
          </table:table-cell>
          <table:table-cell office:value-type="float" office:value="254.56" table:style-name="ce6">
            <text:p>254,56<text:s/></text:p>
          </table:table-cell>
          <table:table-cell office:value-type="float" office:value="254.56" table:style-name="ce6">
            <text:p>254,56<text:s/></text:p>
          </table:table-cell>
          <table:table-cell office:value-type="float" office:value="254.56" table:style-name="ce6">
            <text:p>254,56<text:s/></text:p>
          </table:table-cell>
          <table:table-cell office:value-type="float" office:value="254.56" table:style-name="ce6">
            <text:p>254,56<text:s/></text:p>
          </table:table-cell>
          <table:table-cell office:value-type="float" office:value="254.56" table:style-name="ce6">
            <text:p>254,56<text:s/></text:p>
          </table:table-cell>
          <table:table-cell office:value-type="float" office:value="254.56" table:style-name="ce6">
            <text:p>254,56<text:s/></text:p>
          </table:table-cell>
          <table:table-cell office:value-type="float" office:value="254.56" table:style-name="ce6">
            <text:p>254,56<text:s/></text:p>
          </table:table-cell>
          <table:table-cell office:value-type="float" office:value="254.56" table:style-name="ce6">
            <text:p>254,56<text:s/></text:p>
          </table:table-cell>
          <table:table-cell office:value-type="float" office:value="254.56" table:style-name="ce6">
            <text:p>254,56<text:s/></text:p>
          </table:table-cell>
          <table:table-cell office:value-type="float" office:value="2545.6" table:style-name="ce7">
            <text:p>2.545,6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1236743709</text:p>
          </table:table-cell>
          <table:table-cell office:value-type="string" table:style-name="ce5">
            <text:p>THIAGO STABENOW HELKER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9" table:style-name="ce6"/>
          <table:table-cell office:value-type="float" office:value="242.52" table:style-name="ce6">
            <text:p>242,52<text:s/></text:p>
          </table:table-cell>
          <table:table-cell office:value-type="float" office:value="380.12" table:style-name="ce6">
            <text:p>380,12<text:s/></text:p>
          </table:table-cell>
          <table:table-cell office:value-type="float" office:value="380.12" table:style-name="ce6">
            <text:p>380,12<text:s/></text:p>
          </table:table-cell>
          <table:table-cell office:value-type="float" office:value="1002.76" table:style-name="ce7">
            <text:p>1.002,76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3929278707</text:p>
          </table:table-cell>
          <table:table-cell office:value-type="string" table:style-name="ce5">
            <text:p>DOUGLAS DE SOUZA FERREIRA</text:p>
          </table:table-cell>
          <table:table-cell office:value-type="string" table:style-name="ce5">
            <text:p>BENEFICIOS OBRIGATORIOS AOS SERVIDORES CIVIS, EMPREGADOS, MI</text:p>
          </table:table-cell>
          <table:table-cell office:value-type="string" table:style-name="ce5">
            <text:p>33900803</text:p>
          </table:table-cell>
          <table:table-cell office:value-type="string" table:style-name="ce5">
            <text:p>AUXILIO-FUNERAL INATIVO CIVIL</text:p>
          </table:table-cell>
          <table:table-cell table:number-columns-repeated="2" table:style-name="ce6"/>
          <table:table-cell office:value-type="float" office:value="28831.56" table:style-name="ce6">
            <text:p>28.831,56<text:s/></text:p>
          </table:table-cell>
          <table:table-cell office:value-type="float" office:value="28831.56" table:style-name="ce6">
            <text:p>28.831,56<text:s/></text:p>
          </table:table-cell>
          <table:table-cell office:value-type="float" office:value="28831.56" table:style-name="ce6">
            <text:p>28.831,56<text:s/></text:p>
          </table:table-cell>
          <table:table-cell office:value-type="float" office:value="28831.56" table:style-name="ce6">
            <text:p>28.831,56<text:s/></text:p>
          </table:table-cell>
          <table:table-cell office:value-type="float" office:value="28831.56" table:style-name="ce6">
            <text:p>28.831,56<text:s/></text:p>
          </table:table-cell>
          <table:table-cell office:value-type="float" office:value="28831.56" table:style-name="ce6">
            <text:p>28.831,56<text:s/></text:p>
          </table:table-cell>
          <table:table-cell office:value-type="float" office:value="28831.56" table:style-name="ce6">
            <text:p>28.831,56<text:s/></text:p>
          </table:table-cell>
          <table:table-cell office:value-type="float" office:value="28831.56" table:style-name="ce6">
            <text:p>28.831,56<text:s/></text:p>
          </table:table-cell>
          <table:table-cell office:value-type="float" office:value="28831.56" table:style-name="ce6">
            <text:p>28.831,56<text:s/></text:p>
          </table:table-cell>
          <table:table-cell office:value-type="float" office:value="28831.56" table:style-name="ce6">
            <text:p>28.831,56<text:s/></text:p>
          </table:table-cell>
          <table:table-cell office:value-type="float" office:value="288315.59999999998" table:style-name="ce7">
            <text:p>288.315,6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14059027790</text:p>
          </table:table-cell>
          <table:table-cell office:value-type="string" table:number-columns-spanned="1" table:number-rows-spanned="2" table:style-name="ce19">
            <text:p>CARLOS RENATO VIEIRA DE FREITAS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9214</text:p>
          </table:table-cell>
          <table:table-cell office:value-type="string" table:style-name="ce5">
            <text:p>DIARIAS - CIVIL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49.02" table:style-name="ce6">
            <text:p>49,02<text:s/></text:p>
          </table:table-cell>
          <table:table-cell office:value-type="float" office:value="588.24" table:style-name="ce7">
            <text:p>588,2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4" table:style-name="ce6"/>
          <table:table-cell office:value-type="float" office:value="232.2" table:style-name="ce6">
            <text:p>232,20<text:s/></text:p>
          </table:table-cell>
          <table:table-cell office:value-type="float" office:value="232.2" table:style-name="ce6">
            <text:p>232,20<text:s/></text:p>
          </table:table-cell>
          <table:table-cell office:value-type="float" office:value="232.2" table:style-name="ce6">
            <text:p>232,20<text:s/></text:p>
          </table:table-cell>
          <table:table-cell office:value-type="float" office:value="232.2" table:style-name="ce6">
            <text:p>232,20<text:s/></text:p>
          </table:table-cell>
          <table:table-cell office:value-type="float" office:value="232.2" table:style-name="ce6">
            <text:p>232,20<text:s/></text:p>
          </table:table-cell>
          <table:table-cell office:value-type="float" office:value="464.4" table:style-name="ce6">
            <text:p>464,40<text:s/></text:p>
          </table:table-cell>
          <table:table-cell office:value-type="float" office:value="464.4" table:style-name="ce6">
            <text:p>464,40<text:s/></text:p>
          </table:table-cell>
          <table:table-cell office:value-type="float" office:value="464.4" table:style-name="ce6">
            <text:p>464,40<text:s/></text:p>
          </table:table-cell>
          <table:table-cell office:value-type="float" office:value="2554.1999999999998" table:style-name="ce7">
            <text:p>2.554,2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4218254737</text:p>
          </table:table-cell>
          <table:table-cell office:value-type="string" table:style-name="ce5">
            <text:p>CAIO LOBATO DE ASSIS PAULA E SILV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9" table:style-name="ce6"/>
          <table:table-cell office:value-type="float" office:value="230.48" table:style-name="ce6">
            <text:p>230,48<text:s/></text:p>
          </table:table-cell>
          <table:table-cell office:value-type="float" office:value="460.96" table:style-name="ce6">
            <text:p>460,96<text:s/></text:p>
          </table:table-cell>
          <table:table-cell office:value-type="float" office:value="460.96" table:style-name="ce6">
            <text:p>460,96<text:s/></text:p>
          </table:table-cell>
          <table:table-cell office:value-type="float" office:value="1152.4000000000001" table:style-name="ce7">
            <text:p>1.152,4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45157340753</text:p>
          </table:table-cell>
          <table:table-cell office:value-type="string" table:style-name="ce5">
            <text:p>EDNO RICARDO BORGO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214</text:p>
          </table:table-cell>
          <table:table-cell office:value-type="string" table:style-name="ce5">
            <text:p>DIARIAS - CIVIL</text:p>
          </table:table-cell>
          <table:table-cell office:value-type="float" office:value="147.06" table:style-name="ce6">
            <text:p>147,06<text:s/></text:p>
          </table:table-cell>
          <table:table-cell office:value-type="float" office:value="147.06" table:style-name="ce6">
            <text:p>147,06<text:s/></text:p>
          </table:table-cell>
          <table:table-cell office:value-type="float" office:value="147.06" table:style-name="ce6">
            <text:p>147,06<text:s/></text:p>
          </table:table-cell>
          <table:table-cell office:value-type="float" office:value="147.06" table:style-name="ce6">
            <text:p>147,06<text:s/></text:p>
          </table:table-cell>
          <table:table-cell office:value-type="float" office:value="147.06" table:style-name="ce6">
            <text:p>147,06<text:s/></text:p>
          </table:table-cell>
          <table:table-cell office:value-type="float" office:value="147.06" table:style-name="ce6">
            <text:p>147,06<text:s/></text:p>
          </table:table-cell>
          <table:table-cell office:value-type="float" office:value="147.06" table:style-name="ce6">
            <text:p>147,06<text:s/></text:p>
          </table:table-cell>
          <table:table-cell office:value-type="float" office:value="147.06" table:style-name="ce6">
            <text:p>147,06<text:s/></text:p>
          </table:table-cell>
          <table:table-cell office:value-type="float" office:value="147.06" table:style-name="ce6">
            <text:p>147,06<text:s/></text:p>
          </table:table-cell>
          <table:table-cell office:value-type="float" office:value="147.06" table:style-name="ce6">
            <text:p>147,06<text:s/></text:p>
          </table:table-cell>
          <table:table-cell office:value-type="float" office:value="147.06" table:style-name="ce6">
            <text:p>147,06<text:s/></text:p>
          </table:table-cell>
          <table:table-cell office:value-type="float" office:value="147.06" table:style-name="ce6">
            <text:p>147,06<text:s/></text:p>
          </table:table-cell>
          <table:table-cell office:value-type="float" office:value="1764.72" table:style-name="ce7">
            <text:p>1.764,7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65268571753</text:p>
          </table:table-cell>
          <table:table-cell office:value-type="string" table:style-name="ce5">
            <text:p>CARLOS ALBERTO MOURA NICO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214</text:p>
          </table:table-cell>
          <table:table-cell office:value-type="string" table:style-name="ce5">
            <text:p>DIARIAS - CIVIL</text:p>
          </table:table-cell>
          <table:table-cell office:value-type="float" office:value="196.48" table:style-name="ce6">
            <text:p>196,48<text:s/></text:p>
          </table:table-cell>
          <table:table-cell office:value-type="float" office:value="196.48" table:style-name="ce6">
            <text:p>196,48<text:s/></text:p>
          </table:table-cell>
          <table:table-cell office:value-type="float" office:value="196.48" table:style-name="ce6">
            <text:p>196,48<text:s/></text:p>
          </table:table-cell>
          <table:table-cell office:value-type="float" office:value="196.48" table:style-name="ce6">
            <text:p>196,48<text:s/></text:p>
          </table:table-cell>
          <table:table-cell office:value-type="float" office:value="196.48" table:style-name="ce6">
            <text:p>196,48<text:s/></text:p>
          </table:table-cell>
          <table:table-cell office:value-type="float" office:value="196.48" table:style-name="ce6">
            <text:p>196,48<text:s/></text:p>
          </table:table-cell>
          <table:table-cell office:value-type="float" office:value="196.48" table:style-name="ce6">
            <text:p>196,48<text:s/></text:p>
          </table:table-cell>
          <table:table-cell office:value-type="float" office:value="196.48" table:style-name="ce6">
            <text:p>196,48<text:s/></text:p>
          </table:table-cell>
          <table:table-cell office:value-type="float" office:value="196.48" table:style-name="ce6">
            <text:p>196,48<text:s/></text:p>
          </table:table-cell>
          <table:table-cell office:value-type="float" office:value="196.48" table:style-name="ce6">
            <text:p>196,48<text:s/></text:p>
          </table:table-cell>
          <table:table-cell office:value-type="float" office:value="196.48" table:style-name="ce6">
            <text:p>196,48<text:s/></text:p>
          </table:table-cell>
          <table:table-cell office:value-type="float" office:value="196.48" table:style-name="ce6">
            <text:p>196,48<text:s/></text:p>
          </table:table-cell>
          <table:table-cell office:value-type="float" office:value="2357.7600000000002" table:style-name="ce7">
            <text:p>2.357,76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78377510782</text:p>
          </table:table-cell>
          <table:table-cell office:value-type="string" table:style-name="ce5">
            <text:p>CARLOS CHAVES DAMASIO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214</text:p>
          </table:table-cell>
          <table:table-cell office:value-type="string" table:style-name="ce5">
            <text:p>DIARIAS - CIVIL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60.39" table:style-name="ce6">
            <text:p>60,39<text:s/></text:p>
          </table:table-cell>
          <table:table-cell office:value-type="float" office:value="724.68" table:style-name="ce7">
            <text:p>724,68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78765900987</text:p>
          </table:table-cell>
          <table:table-cell office:value-type="string" table:style-name="ce5">
            <text:p>PATRICIA DE ROSSI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5" table:style-name="ce6"/>
          <table:table-cell office:value-type="float" office:value="178.3" table:style-name="ce6">
            <text:p>178,30<text:s/></text:p>
          </table:table-cell>
          <table:table-cell office:value-type="float" office:value="178.3" table:style-name="ce6">
            <text:p>178,30<text:s/></text:p>
          </table:table-cell>
          <table:table-cell office:value-type="float" office:value="178.3" table:style-name="ce6">
            <text:p>178,30<text:s/></text:p>
          </table:table-cell>
          <table:table-cell office:value-type="float" office:value="178.3" table:style-name="ce6">
            <text:p>178,30<text:s/></text:p>
          </table:table-cell>
          <table:table-cell office:value-type="float" office:value="178.3" table:style-name="ce6">
            <text:p>178,30<text:s/></text:p>
          </table:table-cell>
          <table:table-cell office:value-type="float" office:value="178.3" table:style-name="ce6">
            <text:p>178,30<text:s/></text:p>
          </table:table-cell>
          <table:table-cell office:value-type="float" office:value="178.3" table:style-name="ce6">
            <text:p>178,30<text:s/></text:p>
          </table:table-cell>
          <table:table-cell office:value-type="float" office:value="1248.0999999999999" table:style-name="ce7">
            <text:p>1.248,1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87133253704</text:p>
          </table:table-cell>
          <table:table-cell office:value-type="string" table:style-name="ce5">
            <text:p>RICARLOS ALMAGRO VITORIANO CUNH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214</text:p>
          </table:table-cell>
          <table:table-cell office:value-type="string" table:style-name="ce5">
            <text:p>DIARIAS - CIVIL</text:p>
          </table:table-cell>
          <table:table-cell office:value-type="float" office:value="1266.08" table:style-name="ce6">
            <text:p>1.266,08<text:s/></text:p>
          </table:table-cell>
          <table:table-cell office:value-type="float" office:value="1266.08" table:style-name="ce6">
            <text:p>1.266,08<text:s/></text:p>
          </table:table-cell>
          <table:table-cell office:value-type="float" office:value="1266.08" table:style-name="ce6">
            <text:p>1.266,08<text:s/></text:p>
          </table:table-cell>
          <table:table-cell office:value-type="float" office:value="1266.08" table:style-name="ce6">
            <text:p>1.266,08<text:s/></text:p>
          </table:table-cell>
          <table:table-cell office:value-type="float" office:value="1266.08" table:style-name="ce6">
            <text:p>1.266,08<text:s/></text:p>
          </table:table-cell>
          <table:table-cell office:value-type="float" office:value="1266.08" table:style-name="ce6">
            <text:p>1.266,08<text:s/></text:p>
          </table:table-cell>
          <table:table-cell office:value-type="float" office:value="1266.08" table:style-name="ce6">
            <text:p>1.266,08<text:s/></text:p>
          </table:table-cell>
          <table:table-cell office:value-type="float" office:value="1266.08" table:style-name="ce6">
            <text:p>1.266,08<text:s/></text:p>
          </table:table-cell>
          <table:table-cell office:value-type="float" office:value="1266.08" table:style-name="ce6">
            <text:p>1.266,08<text:s/></text:p>
          </table:table-cell>
          <table:table-cell office:value-type="float" office:value="1266.08" table:style-name="ce6">
            <text:p>1.266,08<text:s/></text:p>
          </table:table-cell>
          <table:table-cell office:value-type="float" office:value="1266.08" table:style-name="ce6">
            <text:p>1.266,08<text:s/></text:p>
          </table:table-cell>
          <table:table-cell office:value-type="float" office:value="1266.08" table:style-name="ce6">
            <text:p>1.266,08<text:s/></text:p>
          </table:table-cell>
          <table:table-cell office:value-type="float" office:value="15192.96" table:style-name="ce7">
            <text:p>15.192,96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88961800744</text:p>
          </table:table-cell>
          <table:table-cell office:value-type="string" table:style-name="ce5">
            <text:p>ROBERTO GIL LEAL FARI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214</text:p>
          </table:table-cell>
          <table:table-cell office:value-type="string" table:style-name="ce5">
            <text:p>DIARIAS - CIVIL</text:p>
          </table:table-cell>
          <table:table-cell table:number-columns-repeated="2" table:style-name="ce6"/>
          <table:table-cell office:value-type="float" office:value="208.46" table:style-name="ce6">
            <text:p>208,46<text:s/></text:p>
          </table:table-cell>
          <table:table-cell office:value-type="float" office:value="208.46" table:style-name="ce6">
            <text:p>208,46<text:s/></text:p>
          </table:table-cell>
          <table:table-cell office:value-type="float" office:value="208.46" table:style-name="ce6">
            <text:p>208,46<text:s/></text:p>
          </table:table-cell>
          <table:table-cell office:value-type="float" office:value="208.46" table:style-name="ce6">
            <text:p>208,46<text:s/></text:p>
          </table:table-cell>
          <table:table-cell office:value-type="float" office:value="208.46" table:style-name="ce6">
            <text:p>208,46<text:s/></text:p>
          </table:table-cell>
          <table:table-cell office:value-type="float" office:value="208.46" table:style-name="ce6">
            <text:p>208,46<text:s/></text:p>
          </table:table-cell>
          <table:table-cell office:value-type="float" office:value="208.46" table:style-name="ce6">
            <text:p>208,46<text:s/></text:p>
          </table:table-cell>
          <table:table-cell office:value-type="float" office:value="208.46" table:style-name="ce6">
            <text:p>208,46<text:s/></text:p>
          </table:table-cell>
          <table:table-cell office:value-type="float" office:value="208.46" table:style-name="ce6">
            <text:p>208,46<text:s/></text:p>
          </table:table-cell>
          <table:table-cell office:value-type="float" office:value="208.46" table:style-name="ce6">
            <text:p>208,46<text:s/></text:p>
          </table:table-cell>
          <table:table-cell office:value-type="float" office:value="2084.6" table:style-name="ce7">
            <text:p>2.084,6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428684734</text:p>
          </table:table-cell>
          <table:table-cell office:value-type="string" table:style-name="ce5">
            <text:p>EDILSON CARLOS VIDAL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214</text:p>
          </table:table-cell>
          <table:table-cell office:value-type="string" table:style-name="ce5">
            <text:p>DIARIAS - CIVIL</text:p>
          </table:table-cell>
          <table:table-cell office:value-type="float" office:value="98.04" table:style-name="ce6">
            <text:p>98,04<text:s/></text:p>
          </table:table-cell>
          <table:table-cell office:value-type="float" office:value="98.04" table:style-name="ce6">
            <text:p>98,04<text:s/></text:p>
          </table:table-cell>
          <table:table-cell office:value-type="float" office:value="98.04" table:style-name="ce6">
            <text:p>98,04<text:s/></text:p>
          </table:table-cell>
          <table:table-cell office:value-type="float" office:value="98.04" table:style-name="ce6">
            <text:p>98,04<text:s/></text:p>
          </table:table-cell>
          <table:table-cell office:value-type="float" office:value="98.04" table:style-name="ce6">
            <text:p>98,04<text:s/></text:p>
          </table:table-cell>
          <table:table-cell office:value-type="float" office:value="98.04" table:style-name="ce6">
            <text:p>98,04<text:s/></text:p>
          </table:table-cell>
          <table:table-cell office:value-type="float" office:value="98.04" table:style-name="ce6">
            <text:p>98,04<text:s/></text:p>
          </table:table-cell>
          <table:table-cell office:value-type="float" office:value="98.04" table:style-name="ce6">
            <text:p>98,04<text:s/></text:p>
          </table:table-cell>
          <table:table-cell office:value-type="float" office:value="98.04" table:style-name="ce6">
            <text:p>98,04<text:s/></text:p>
          </table:table-cell>
          <table:table-cell office:value-type="float" office:value="98.04" table:style-name="ce6">
            <text:p>98,04<text:s/></text:p>
          </table:table-cell>
          <table:table-cell office:value-type="float" office:value="98.04" table:style-name="ce6">
            <text:p>98,04<text:s/></text:p>
          </table:table-cell>
          <table:table-cell office:value-type="float" office:value="98.04" table:style-name="ce6">
            <text:p>98,04<text:s/></text:p>
          </table:table-cell>
          <table:table-cell office:value-type="float" office:value="1176.48" table:style-name="ce7">
            <text:p>1.176,48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500610797</text:p>
          </table:table-cell>
          <table:table-cell office:value-type="string" table:style-name="ce5">
            <text:p>VANDER LUIS BRUNETTI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4213.53" table:style-name="ce6">
            <text:p>24.213,53<text:s/></text:p>
          </table:table-cell>
          <table:table-cell office:value-type="float" office:value="48400.09" table:style-name="ce6">
            <text:p>48.400,09<text:s/></text:p>
          </table:table-cell>
          <table:table-cell office:value-type="float" office:value="72604.259999999995" table:style-name="ce6">
            <text:p>72.604,26<text:s/></text:p>
          </table:table-cell>
          <table:table-cell office:value-type="float" office:value="72604.259999999995" table:style-name="ce6">
            <text:p>72.604,26<text:s/></text:p>
          </table:table-cell>
          <table:table-cell office:value-type="float" office:value="120967.38" table:style-name="ce6">
            <text:p>120.967,38<text:s/></text:p>
          </table:table-cell>
          <table:table-cell office:value-type="float" office:value="145147.03" table:style-name="ce6">
            <text:p>145.147,03<text:s/></text:p>
          </table:table-cell>
          <table:table-cell office:value-type="float" office:value="169320.97" table:style-name="ce6">
            <text:p>169.320,97<text:s/></text:p>
          </table:table-cell>
          <table:table-cell office:value-type="float" office:value="193482.52" table:style-name="ce6">
            <text:p>193.482,52<text:s/></text:p>
          </table:table-cell>
          <table:table-cell office:value-type="float" office:value="217656.46" table:style-name="ce6">
            <text:p>217.656,46<text:s/></text:p>
          </table:table-cell>
          <table:table-cell office:value-type="float" office:value="217656.46" table:style-name="ce6">
            <text:p>217.656,46<text:s/></text:p>
          </table:table-cell>
          <table:table-cell office:value-type="float" office:value="258579.15" table:style-name="ce6">
            <text:p>258.579,15<text:s/></text:p>
          </table:table-cell>
          <table:table-cell office:value-type="float" office:value="281098.07" table:style-name="ce6">
            <text:p>281.098,07<text:s/></text:p>
          </table:table-cell>
          <table:table-cell office:value-type="float" office:value="1821730.18" table:style-name="ce7">
            <text:p>1.821.730,18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889733704</text:p>
          </table:table-cell>
          <table:table-cell office:value-type="string" table:style-name="ce5">
            <text:p>NIVALDO LUIZ DIAS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314</text:p>
          </table:table-cell>
          <table:table-cell office:value-type="string" table:style-name="ce5">
            <text:p>RESSARCIMENTO DE PASSAGENS E DESP.C/LOCOMOCAO</text:p>
          </table:table-cell>
          <table:table-cell table:number-columns-repeated="7" table:style-name="ce6"/>
          <table:table-cell office:value-type="float" office:value="373.24" table:style-name="ce6">
            <text:p>373,24<text:s/></text:p>
          </table:table-cell>
          <table:table-cell office:value-type="float" office:value="373.24" table:style-name="ce6">
            <text:p>373,24<text:s/></text:p>
          </table:table-cell>
          <table:table-cell office:value-type="float" office:value="373.24" table:style-name="ce6">
            <text:p>373,24<text:s/></text:p>
          </table:table-cell>
          <table:table-cell office:value-type="float" office:value="373.24" table:style-name="ce6">
            <text:p>373,24<text:s/></text:p>
          </table:table-cell>
          <table:table-cell office:value-type="float" office:value="373.24" table:style-name="ce6">
            <text:p>373,24<text:s/></text:p>
          </table:table-cell>
          <table:table-cell office:value-type="float" office:value="1866.2" table:style-name="ce7">
            <text:p>1.866,2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0482840000138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704</text:p>
          </table:table-cell>
          <table:table-cell office:value-type="string" table:style-name="ce5">
            <text:p>MANUTENCAO E CONSERVACAO DE BENS IMOVEIS</text:p>
          </table:table-cell>
          <table:table-cell table:number-columns-repeated="10" table:style-name="ce6"/>
          <table:table-cell office:value-type="float" office:value="75619.899999999994" table:style-name="ce6">
            <text:p>75.619,90<text:s/></text:p>
          </table:table-cell>
          <table:table-cell office:value-type="float" office:value="300810.05" table:style-name="ce6">
            <text:p>300.810,05<text:s/></text:p>
          </table:table-cell>
          <table:table-cell office:value-type="float" office:value="376429.95" table:style-name="ce7">
            <text:p>376.429,9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0559915000131</text:p>
          </table:table-cell>
          <table:table-cell office:value-type="string" table:style-name="ce5">
            <text:p>ASOLUCAO ELETRONICA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44905287</text:p>
          </table:table-cell>
          <table:table-cell office:value-type="string" table:style-name="ce5">
            <text:p>MATERIAL DE CONSUMO DE USO DURADOURO</text:p>
          </table:table-cell>
          <table:table-cell table:number-columns-repeated="11" table:style-name="ce6"/>
          <table:table-cell office:value-type="float" office:value="5600" table:style-name="ce6">
            <text:p>5.600,00<text:s/></text:p>
          </table:table-cell>
          <table:table-cell office:value-type="float" office:value="5600" table:style-name="ce7">
            <text:p>5.60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0776218000132</text:p>
          </table:table-cell>
          <table:table-cell office:value-type="string" table:style-name="ce5">
            <text:p>AJP DESINSETIZADORA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515.34" table:style-name="ce6">
            <text:p>515,34<text:s/></text:p>
          </table:table-cell>
          <table:table-cell office:value-type="float" office:value="515.34" table:style-name="ce6">
            <text:p>515,34<text:s/></text:p>
          </table:table-cell>
          <table:table-cell office:value-type="float" office:value="515.34" table:style-name="ce6">
            <text:p>515,34<text:s/></text:p>
          </table:table-cell>
          <table:table-cell office:value-type="float" office:value="4684.88" table:style-name="ce6">
            <text:p>4.684,88<text:s/></text:p>
          </table:table-cell>
          <table:table-cell office:value-type="float" office:value="5200.22" table:style-name="ce6">
            <text:p>5.200,22<text:s/></text:p>
          </table:table-cell>
          <table:table-cell office:value-type="float" office:value="5200.22" table:style-name="ce6">
            <text:p>5.200,22<text:s/></text:p>
          </table:table-cell>
          <table:table-cell office:value-type="float" office:value="9369.76" table:style-name="ce6">
            <text:p>9.369,76<text:s/></text:p>
          </table:table-cell>
          <table:table-cell office:value-type="float" office:value="9885.1" table:style-name="ce6">
            <text:p>9.885,10<text:s/></text:p>
          </table:table-cell>
          <table:table-cell office:value-type="float" office:value="9885.1" table:style-name="ce6">
            <text:p>9.885,10<text:s/></text:p>
          </table:table-cell>
          <table:table-cell office:value-type="float" office:value="14054.64" table:style-name="ce6">
            <text:p>14.054,64<text:s/></text:p>
          </table:table-cell>
          <table:table-cell office:value-type="float" office:value="14569.98" table:style-name="ce6">
            <text:p>14.569,98<text:s/></text:p>
          </table:table-cell>
          <table:table-cell office:value-type="float" office:value="14569.98" table:style-name="ce6">
            <text:p>14.569,98<text:s/></text:p>
          </table:table-cell>
          <table:table-cell office:value-type="float" office:value="88965.9" table:style-name="ce7">
            <text:p>88.965,9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1213772000174</text:p>
          </table:table-cell>
          <table:table-cell office:value-type="string" table:style-name="ce5">
            <text:p>ALTERNA TELECOMUNICACOES E CONECTIVIDADE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3740.88" table:style-name="ce6">
            <text:p>3.740,88<text:s/></text:p>
          </table:table-cell>
          <table:table-cell office:value-type="float" office:value="7481.76" table:style-name="ce6">
            <text:p>7.481,76<text:s/></text:p>
          </table:table-cell>
          <table:table-cell office:value-type="float" office:value="11222.64" table:style-name="ce6">
            <text:p>11.222,64<text:s/></text:p>
          </table:table-cell>
          <table:table-cell office:value-type="float" office:value="14963.52" table:style-name="ce6">
            <text:p>14.963,52<text:s/></text:p>
          </table:table-cell>
          <table:table-cell office:value-type="float" office:value="18704.400000000001" table:style-name="ce6">
            <text:p>18.704,40<text:s/></text:p>
          </table:table-cell>
          <table:table-cell office:value-type="float" office:value="22445.279999999999" table:style-name="ce6">
            <text:p>22.445,28<text:s/></text:p>
          </table:table-cell>
          <table:table-cell office:value-type="float" office:value="26279.95" table:style-name="ce6">
            <text:p>26.279,95<text:s/></text:p>
          </table:table-cell>
          <table:table-cell office:value-type="float" office:value="30103.279999999999" table:style-name="ce6">
            <text:p>30.103,28<text:s/></text:p>
          </table:table-cell>
          <table:table-cell office:value-type="float" office:value="33926.61" table:style-name="ce6">
            <text:p>33.926,61<text:s/></text:p>
          </table:table-cell>
          <table:table-cell office:value-type="float" office:value="33926.61" table:style-name="ce6">
            <text:p>33.926,61<text:s/></text:p>
          </table:table-cell>
          <table:table-cell office:value-type="float" office:value="41570.720000000001" table:style-name="ce6">
            <text:p>41.570,72<text:s/></text:p>
          </table:table-cell>
          <table:table-cell office:value-type="float" office:value="45394.05" table:style-name="ce6">
            <text:p>45.394,05<text:s/></text:p>
          </table:table-cell>
          <table:table-cell office:value-type="float" office:value="289759.7" table:style-name="ce7">
            <text:p>289.759,7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1597589000543</text:p>
          </table:table-cell>
          <table:table-cell office:value-type="string" table:style-name="ce5">
            <text:p>CONSIGAZ-DISTRIBUIDORA DE GA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table:number-columns-repeated="6" table:style-name="ce6"/>
          <table:table-cell office:value-type="float" office:value="1380.74" table:style-name="ce6">
            <text:p>1.380,74<text:s/></text:p>
          </table:table-cell>
          <table:table-cell office:value-type="float" office:value="1380.74" table:style-name="ce6">
            <text:p>1.380,74<text:s/></text:p>
          </table:table-cell>
          <table:table-cell office:value-type="float" office:value="2400.1" table:style-name="ce6">
            <text:p>2.400,10<text:s/></text:p>
          </table:table-cell>
          <table:table-cell office:value-type="float" office:value="2400.1" table:style-name="ce6">
            <text:p>2.400,10<text:s/></text:p>
          </table:table-cell>
          <table:table-cell office:value-type="float" office:value="2400.1" table:style-name="ce6">
            <text:p>2.400,10<text:s/></text:p>
          </table:table-cell>
          <table:table-cell office:value-type="float" office:value="3100.77" table:style-name="ce6">
            <text:p>3.100,77<text:s/></text:p>
          </table:table-cell>
          <table:table-cell office:value-type="float" office:value="13062.55" table:style-name="ce7">
            <text:p>13.062,5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01797423000147</text:p>
          </table:table-cell>
          <table:table-cell office:value-type="string" table:number-columns-spanned="1" table:number-rows-spanned="2" table:style-name="ce19">
            <text:p>GHS INDUSTRIA E SERVICOS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3951</text:p>
          </table:table-cell>
          <table:table-cell office:value-type="string" table:style-name="ce5">
            <text:p>SERVICOS DE ANALISES E PESQUISAS CIENTIFICAS</text:p>
          </table:table-cell>
          <table:table-cell office:value-type="float" office:value="586.58000000000004" table:style-name="ce6">
            <text:p>586,58<text:s/></text:p>
          </table:table-cell>
          <table:table-cell office:value-type="float" office:value="586.58000000000004" table:style-name="ce6">
            <text:p>586,58<text:s/></text:p>
          </table:table-cell>
          <table:table-cell office:value-type="float" office:value="586.58000000000004" table:style-name="ce6">
            <text:p>586,58<text:s/></text:p>
          </table:table-cell>
          <table:table-cell office:value-type="float" office:value="586.58000000000004" table:style-name="ce6">
            <text:p>586,58<text:s/></text:p>
          </table:table-cell>
          <table:table-cell office:value-type="float" office:value="586.58000000000004" table:style-name="ce6">
            <text:p>586,58<text:s/></text:p>
          </table:table-cell>
          <table:table-cell office:value-type="float" office:value="5332.56" table:style-name="ce6">
            <text:p>5.332,56<text:s/></text:p>
          </table:table-cell>
          <table:table-cell office:value-type="float" office:value="5919.14" table:style-name="ce6">
            <text:p>5.919,14<text:s/></text:p>
          </table:table-cell>
          <table:table-cell office:value-type="float" office:value="5919.14" table:style-name="ce6">
            <text:p>5.919,14<text:s/></text:p>
          </table:table-cell>
          <table:table-cell office:value-type="float" office:value="11005.33" table:style-name="ce6">
            <text:p>11.005,33<text:s/></text:p>
          </table:table-cell>
          <table:table-cell office:value-type="float" office:value="11932.13" table:style-name="ce6">
            <text:p>11.932,13<text:s/></text:p>
          </table:table-cell>
          <table:table-cell office:value-type="float" office:value="12016.23" table:style-name="ce6">
            <text:p>12.016,23<text:s/></text:p>
          </table:table-cell>
          <table:table-cell office:value-type="float" office:value="12016.23" table:style-name="ce6">
            <text:p>12.016,23<text:s/></text:p>
          </table:table-cell>
          <table:table-cell office:value-type="float" office:value="67073.66" table:style-name="ce7">
            <text:p>67.073,6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9" table:style-name="ce6"/>
          <table:table-cell office:value-type="float" office:value="382.27" table:style-name="ce6">
            <text:p>382,27<text:s/></text:p>
          </table:table-cell>
          <table:table-cell office:value-type="float" office:value="382.27" table:style-name="ce6">
            <text:p>382,27<text:s/></text:p>
          </table:table-cell>
          <table:table-cell office:value-type="float" office:value="382.27" table:style-name="ce6">
            <text:p>382,27<text:s/></text:p>
          </table:table-cell>
          <table:table-cell office:value-type="float" office:value="1146.81" table:style-name="ce7">
            <text:p>1.146,8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2133636000137</text:p>
          </table:table-cell>
          <table:table-cell office:value-type="string" table:style-name="ce5">
            <text:p>CORPO DE BOMBEIROS MILITAR DO ESTADO DO ESPIRITO SANTO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4710</text:p>
          </table:table-cell>
          <table:table-cell office:value-type="string" table:style-name="ce5">
            <text:p>TAXAS</text:p>
          </table:table-cell>
          <table:table-cell table:number-columns-repeated="4" table:style-name="ce6"/>
          <table:table-cell office:value-type="float" office:value="360.87" table:style-name="ce6">
            <text:p>360,87<text:s/></text:p>
          </table:table-cell>
          <table:table-cell office:value-type="float" office:value="721.74" table:style-name="ce6">
            <text:p>721,74<text:s/></text:p>
          </table:table-cell>
          <table:table-cell office:value-type="float" office:value="721.74" table:style-name="ce6">
            <text:p>721,74<text:s/></text:p>
          </table:table-cell>
          <table:table-cell office:value-type="float" office:value="721.74" table:style-name="ce6">
            <text:p>721,74<text:s/></text:p>
          </table:table-cell>
          <table:table-cell office:value-type="float" office:value="721.74" table:style-name="ce6">
            <text:p>721,74<text:s/></text:p>
          </table:table-cell>
          <table:table-cell office:value-type="float" office:value="1022.47" table:style-name="ce6">
            <text:p>1.022,47<text:s/></text:p>
          </table:table-cell>
          <table:table-cell office:value-type="float" office:value="1022.47" table:style-name="ce6">
            <text:p>1.022,47<text:s/></text:p>
          </table:table-cell>
          <table:table-cell office:value-type="float" office:value="1022.47" table:style-name="ce6">
            <text:p>1.022,47<text:s/></text:p>
          </table:table-cell>
          <table:table-cell office:value-type="float" office:value="6315.24" table:style-name="ce7">
            <text:p>6.315,2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2420443000167</text:p>
          </table:table-cell>
          <table:table-cell office:value-type="string" table:style-name="ce5">
            <text:p>PG SINALIZACAO E EQUIPAMENTOS DE SEGURANCA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table:number-columns-repeated="6" table:style-name="ce6"/>
          <table:table-cell office:value-type="float" office:value="28200" table:style-name="ce6">
            <text:p>28.200,00<text:s/></text:p>
          </table:table-cell>
          <table:table-cell office:value-type="float" office:value="28200" table:style-name="ce6">
            <text:p>28.200,00<text:s/></text:p>
          </table:table-cell>
          <table:table-cell office:value-type="float" office:value="28200" table:style-name="ce6">
            <text:p>28.200,00<text:s/></text:p>
          </table:table-cell>
          <table:table-cell office:value-type="float" office:value="28200" table:style-name="ce6">
            <text:p>28.200,00<text:s/></text:p>
          </table:table-cell>
          <table:table-cell office:value-type="float" office:value="28200" table:style-name="ce6">
            <text:p>28.200,00<text:s/></text:p>
          </table:table-cell>
          <table:table-cell office:value-type="float" office:value="28200" table:style-name="ce6">
            <text:p>28.200,00<text:s/></text:p>
          </table:table-cell>
          <table:table-cell office:value-type="float" office:value="169200" table:style-name="ce7">
            <text:p>169.20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2477571000147</text:p>
          </table:table-cell>
          <table:table-cell office:value-type="string" table:style-name="ce5">
            <text:p>DENTAL MED SUL ARTIGOS ODONTOLOGICO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10" table:style-name="ce6"/>
          <table:table-cell office:value-type="float" office:value="297.94" table:style-name="ce6">
            <text:p>297,94<text:s/></text:p>
          </table:table-cell>
          <table:table-cell office:value-type="float" office:value="297.94" table:style-name="ce6">
            <text:p>297,94<text:s/></text:p>
          </table:table-cell>
          <table:table-cell office:value-type="float" office:value="595.88" table:style-name="ce7">
            <text:p>595,88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2628150000170</text:p>
          </table:table-cell>
          <table:table-cell office:value-type="string" table:style-name="ce5">
            <text:p>BRK AMBIENTAL - CACHOEIRO DE ITAPEMIRIM S.A.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520.48" table:style-name="ce6">
            <text:p>520,48<text:s/></text:p>
          </table:table-cell>
          <table:table-cell office:value-type="float" office:value="1093.5999999999999" table:style-name="ce6">
            <text:p>1.093,60<text:s/></text:p>
          </table:table-cell>
          <table:table-cell office:value-type="float" office:value="1783.56" table:style-name="ce6">
            <text:p>1.783,56<text:s/></text:p>
          </table:table-cell>
          <table:table-cell office:value-type="float" office:value="2501.36" table:style-name="ce6">
            <text:p>2.501,36<text:s/></text:p>
          </table:table-cell>
          <table:table-cell office:value-type="float" office:value="3219.16" table:style-name="ce6">
            <text:p>3.219,16<text:s/></text:p>
          </table:table-cell>
          <table:table-cell office:value-type="float" office:value="3936.96" table:style-name="ce6">
            <text:p>3.936,96<text:s/></text:p>
          </table:table-cell>
          <table:table-cell office:value-type="float" office:value="4775.08" table:style-name="ce6">
            <text:p>4.775,08<text:s/></text:p>
          </table:table-cell>
          <table:table-cell office:value-type="float" office:value="5763.6" table:style-name="ce6">
            <text:p>5.763,60<text:s/></text:p>
          </table:table-cell>
          <table:table-cell office:value-type="float" office:value="6481.4" table:style-name="ce6">
            <text:p>6.481,40<text:s/></text:p>
          </table:table-cell>
          <table:table-cell office:value-type="float" office:value="7500" table:style-name="ce6">
            <text:p>7.500,00<text:s/></text:p>
          </table:table-cell>
          <table:table-cell office:value-type="float" office:value="8152.48" table:style-name="ce6">
            <text:p>8.152,48<text:s/></text:p>
          </table:table-cell>
          <table:table-cell office:value-type="float" office:value="9407.64" table:style-name="ce6">
            <text:p>9.407,64<text:s/></text:p>
          </table:table-cell>
          <table:table-cell office:value-type="float" office:value="55135.32" table:style-name="ce7">
            <text:p>55.135,3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3539398000127</text:p>
          </table:table-cell>
          <table:table-cell office:value-type="string" table:style-name="ce5">
            <text:p>ELEVADORES MILENI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2" table:style-name="ce6"/>
          <table:table-cell office:value-type="float" office:value="9311.7000000000007" table:style-name="ce6">
            <text:p>9.311,70<text:s/></text:p>
          </table:table-cell>
          <table:table-cell office:value-type="float" office:value="13967.55" table:style-name="ce6">
            <text:p>13.967,55<text:s/></text:p>
          </table:table-cell>
          <table:table-cell office:value-type="float" office:value="13967.55" table:style-name="ce6">
            <text:p>13.967,55<text:s/></text:p>
          </table:table-cell>
          <table:table-cell office:value-type="float" office:value="13967.55" table:style-name="ce6">
            <text:p>13.967,55<text:s/></text:p>
          </table:table-cell>
          <table:table-cell office:value-type="float" office:value="23279.25" table:style-name="ce6">
            <text:p>23.279,25<text:s/></text:p>
          </table:table-cell>
          <table:table-cell office:value-type="float" office:value="32590.95" table:style-name="ce6">
            <text:p>32.590,95<text:s/></text:p>
          </table:table-cell>
          <table:table-cell office:value-type="float" office:value="32590.95" table:style-name="ce6">
            <text:p>32.590,95<text:s/></text:p>
          </table:table-cell>
          <table:table-cell office:value-type="float" office:value="37246.800000000003" table:style-name="ce6">
            <text:p>37.246,80<text:s/></text:p>
          </table:table-cell>
          <table:table-cell office:value-type="float" office:value="37246.800000000003" table:style-name="ce6">
            <text:p>37.246,80<text:s/></text:p>
          </table:table-cell>
          <table:table-cell office:value-type="float" office:value="51214.35" table:style-name="ce6">
            <text:p>51.214,35<text:s/></text:p>
          </table:table-cell>
          <table:table-cell office:value-type="float" office:value="265383.45" table:style-name="ce7">
            <text:p>265.383,4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03698620000134</text:p>
          </table:table-cell>
          <table:table-cell office:value-type="string" table:number-columns-spanned="1" table:number-rows-spanned="2" table:style-name="ce19">
            <text:p>GREEN4T SOLUCOES TI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17502" table:style-name="ce6">
            <text:p>17.502,00<text:s/></text:p>
          </table:table-cell>
          <table:table-cell office:value-type="float" office:value="52505.99" table:style-name="ce6">
            <text:p>52.505,99<text:s/></text:p>
          </table:table-cell>
          <table:table-cell office:value-type="float" office:value="87509.98" table:style-name="ce6">
            <text:p>87.509,98<text:s/></text:p>
          </table:table-cell>
          <table:table-cell office:value-type="float" office:value="122513.97" table:style-name="ce6">
            <text:p>122.513,97<text:s/></text:p>
          </table:table-cell>
          <table:table-cell office:value-type="float" office:value="157517.96" table:style-name="ce6">
            <text:p>157.517,96<text:s/></text:p>
          </table:table-cell>
          <table:table-cell office:value-type="float" office:value="192521.95" table:style-name="ce6">
            <text:p>192.521,95<text:s/></text:p>
          </table:table-cell>
          <table:table-cell office:value-type="float" office:value="227525.94" table:style-name="ce6">
            <text:p>227.525,94<text:s/></text:p>
          </table:table-cell>
          <table:table-cell office:value-type="float" office:value="262529.93" table:style-name="ce6">
            <text:p>262.529,93<text:s/></text:p>
          </table:table-cell>
          <table:table-cell office:value-type="float" office:value="262529.93" table:style-name="ce6">
            <text:p>262.529,93<text:s/></text:p>
          </table:table-cell>
          <table:table-cell office:value-type="float" office:value="332537.90999999997" table:style-name="ce6">
            <text:p>332.537,91<text:s/></text:p>
          </table:table-cell>
          <table:table-cell office:value-type="float" office:value="367541.9" table:style-name="ce6">
            <text:p>367.541,90<text:s/></text:p>
          </table:table-cell>
          <table:table-cell office:value-type="float" office:value="413047.09" table:style-name="ce6">
            <text:p>413.047,09<text:s/></text:p>
          </table:table-cell>
          <table:table-cell office:value-type="float" office:value="2495784.5499999998" table:style-name="ce7">
            <text:p>2.495.784,5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number-columns-repeated="4" table:style-name="ce6"/>
          <table:table-cell office:value-type="float" office:value="78.06" table:style-name="ce6">
            <text:p>78,06<text:s/></text:p>
          </table:table-cell>
          <table:table-cell office:value-type="float" office:value="78.06" table:style-name="ce6">
            <text:p>78,06<text:s/></text:p>
          </table:table-cell>
          <table:table-cell office:value-type="float" office:value="78.06" table:style-name="ce6">
            <text:p>78,06<text:s/></text:p>
          </table:table-cell>
          <table:table-cell office:value-type="float" office:value="78.06" table:style-name="ce6">
            <text:p>78,06<text:s/></text:p>
          </table:table-cell>
          <table:table-cell office:value-type="float" office:value="78.06" table:style-name="ce6">
            <text:p>78,06<text:s/></text:p>
          </table:table-cell>
          <table:table-cell office:value-type="float" office:value="78.06" table:style-name="ce6">
            <text:p>78,06<text:s/></text:p>
          </table:table-cell>
          <table:table-cell office:value-type="float" office:value="78.06" table:style-name="ce6">
            <text:p>78,06<text:s/></text:p>
          </table:table-cell>
          <table:table-cell office:value-type="float" office:value="78.06" table:style-name="ce6">
            <text:p>78,06<text:s/></text:p>
          </table:table-cell>
          <table:table-cell office:value-type="float" office:value="624.48" table:style-name="ce7">
            <text:p>624,48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3736518000186</text:p>
          </table:table-cell>
          <table:table-cell office:value-type="string" table:style-name="ce5">
            <text:p>WPS ENGENHARIA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44905192</text:p>
          </table:table-cell>
          <table:table-cell office:value-type="string" table:style-name="ce5">
            <text:p>INSTALACOES</text:p>
          </table:table-cell>
          <table:table-cell office:value-type="float" office:value="2349.81" table:style-name="ce6">
            <text:p>2.349,81<text:s/></text:p>
          </table:table-cell>
          <table:table-cell office:value-type="float" office:value="2349.81" table:style-name="ce6">
            <text:p>2.349,81<text:s/></text:p>
          </table:table-cell>
          <table:table-cell office:value-type="float" office:value="2349.81" table:style-name="ce6">
            <text:p>2.349,81<text:s/></text:p>
          </table:table-cell>
          <table:table-cell office:value-type="float" office:value="2349.81" table:style-name="ce6">
            <text:p>2.349,81<text:s/></text:p>
          </table:table-cell>
          <table:table-cell office:value-type="float" office:value="2349.81" table:style-name="ce6">
            <text:p>2.349,81<text:s/></text:p>
          </table:table-cell>
          <table:table-cell office:value-type="float" office:value="2349.81" table:style-name="ce6">
            <text:p>2.349,81<text:s/></text:p>
          </table:table-cell>
          <table:table-cell office:value-type="float" office:value="2349.81" table:style-name="ce6">
            <text:p>2.349,81<text:s/></text:p>
          </table:table-cell>
          <table:table-cell office:value-type="float" office:value="2349.81" table:style-name="ce6">
            <text:p>2.349,81<text:s/></text:p>
          </table:table-cell>
          <table:table-cell office:value-type="float" office:value="2349.81" table:style-name="ce6">
            <text:p>2.349,81<text:s/></text:p>
          </table:table-cell>
          <table:table-cell office:value-type="float" office:value="2349.81" table:style-name="ce6">
            <text:p>2.349,81<text:s/></text:p>
          </table:table-cell>
          <table:table-cell office:value-type="float" office:value="2349.81" table:style-name="ce6">
            <text:p>2.349,81<text:s/></text:p>
          </table:table-cell>
          <table:table-cell office:value-type="float" office:value="2349.81" table:style-name="ce6">
            <text:p>2.349,81<text:s/></text:p>
          </table:table-cell>
          <table:table-cell office:value-type="float" office:value="28197.72" table:style-name="ce7">
            <text:p>28.197,7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4088208000165</text:p>
          </table:table-cell>
          <table:table-cell office:value-type="string" table:style-name="ce5">
            <text:p>SEM PARAR INSTITUICAO DE PAGAMENT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308</text:p>
          </table:table-cell>
          <table:table-cell office:value-type="string" table:style-name="ce5">
            <text:p>PEDAGIOS</text:p>
          </table:table-cell>
          <table:table-cell office:value-type="float" office:value="203.14" table:style-name="ce6">
            <text:p>203,14<text:s/></text:p>
          </table:table-cell>
          <table:table-cell office:value-type="float" office:value="203.14" table:style-name="ce6">
            <text:p>203,14<text:s/></text:p>
          </table:table-cell>
          <table:table-cell office:value-type="float" office:value="275.94" table:style-name="ce6">
            <text:p>275,94<text:s/></text:p>
          </table:table-cell>
          <table:table-cell office:value-type="float" office:value="312.33999999999997" table:style-name="ce6">
            <text:p>312,34<text:s/></text:p>
          </table:table-cell>
          <table:table-cell office:value-type="float" office:value="312.33999999999997" table:style-name="ce6">
            <text:p>312,34<text:s/></text:p>
          </table:table-cell>
          <table:table-cell office:value-type="float" office:value="372.11" table:style-name="ce6">
            <text:p>372,11<text:s/></text:p>
          </table:table-cell>
          <table:table-cell office:value-type="float" office:value="555.66" table:style-name="ce6">
            <text:p>555,66<text:s/></text:p>
          </table:table-cell>
          <table:table-cell office:value-type="float" office:value="968.26" table:style-name="ce6">
            <text:p>968,26<text:s/></text:p>
          </table:table-cell>
          <table:table-cell office:value-type="float" office:value="968.26" table:style-name="ce6">
            <text:p>968,26<text:s/></text:p>
          </table:table-cell>
          <table:table-cell office:value-type="float" office:value="968.26" table:style-name="ce6">
            <text:p>968,26<text:s/></text:p>
          </table:table-cell>
          <table:table-cell office:value-type="float" office:value="976.58" table:style-name="ce6">
            <text:p>976,58<text:s/></text:p>
          </table:table-cell>
          <table:table-cell office:value-type="float" office:value="1074.1400000000001" table:style-name="ce6">
            <text:p>1.074,14<text:s/></text:p>
          </table:table-cell>
          <table:table-cell office:value-type="float" office:value="7190.17" table:style-name="ce7">
            <text:p>7.190,1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4613668000165</text:p>
          </table:table-cell>
          <table:table-cell office:value-type="string" table:style-name="ce5">
            <text:p>L. A. VIAGENS E TURISM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301</text:p>
          </table:table-cell>
          <table:table-cell office:value-type="string" table:style-name="ce5">
            <text:p>PASSAGENS PARA O PAIS</text:p>
          </table:table-cell>
          <table:table-cell table:style-name="ce6"/>
          <table:table-cell office:value-type="float" office:value="4665.71" table:style-name="ce6">
            <text:p>4.665,71<text:s/></text:p>
          </table:table-cell>
          <table:table-cell office:value-type="float" office:value="8034.39" table:style-name="ce6">
            <text:p>8.034,39<text:s/></text:p>
          </table:table-cell>
          <table:table-cell office:value-type="float" office:value="21199.69" table:style-name="ce6">
            <text:p>21.199,69<text:s/></text:p>
          </table:table-cell>
          <table:table-cell office:value-type="float" office:value="36237.339999999997" table:style-name="ce6">
            <text:p>36.237,34<text:s/></text:p>
          </table:table-cell>
          <table:table-cell office:value-type="float" office:value="42300.85" table:style-name="ce6">
            <text:p>42.300,85<text:s/></text:p>
          </table:table-cell>
          <table:table-cell office:value-type="float" office:value="68207.039999999994" table:style-name="ce6">
            <text:p>68.207,04<text:s/></text:p>
          </table:table-cell>
          <table:table-cell office:value-type="float" office:value="90183.02" table:style-name="ce6">
            <text:p>90.183,02<text:s/></text:p>
          </table:table-cell>
          <table:table-cell office:value-type="float" office:value="110773.08" table:style-name="ce6">
            <text:p>110.773,08<text:s/></text:p>
          </table:table-cell>
          <table:table-cell office:value-type="float" office:value="140100.46" table:style-name="ce6">
            <text:p>140.100,46<text:s/></text:p>
          </table:table-cell>
          <table:table-cell office:value-type="float" office:value="140100.46" table:style-name="ce6">
            <text:p>140.100,46<text:s/></text:p>
          </table:table-cell>
          <table:table-cell office:value-type="float" office:value="190843.54" table:style-name="ce6">
            <text:p>190.843,54<text:s/></text:p>
          </table:table-cell>
          <table:table-cell office:value-type="float" office:value="852645.58" table:style-name="ce7">
            <text:p>852.645,5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04622116000113</text:p>
          </table:table-cell>
          <table:table-cell office:value-type="string" table:number-columns-spanned="1" table:number-rows-spanned="2" table:style-name="ce19">
            <text:p>ALGAR MULTIMIDIA S/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10431.469999999999" table:style-name="ce6">
            <text:p>10.431,47<text:s/></text:p>
          </table:table-cell>
          <table:table-cell office:value-type="float" office:value="10431.469999999999" table:style-name="ce6">
            <text:p>10.431,47<text:s/></text:p>
          </table:table-cell>
          <table:table-cell office:value-type="float" office:value="21039.73" table:style-name="ce6">
            <text:p>21.039,73<text:s/></text:p>
          </table:table-cell>
          <table:table-cell office:value-type="float" office:value="26343.86" table:style-name="ce6">
            <text:p>26.343,86<text:s/></text:p>
          </table:table-cell>
          <table:table-cell office:value-type="float" office:value="31647.99" table:style-name="ce6">
            <text:p>31.647,99<text:s/></text:p>
          </table:table-cell>
          <table:table-cell office:value-type="float" office:value="36952.120000000003" table:style-name="ce6">
            <text:p>36.952,12<text:s/></text:p>
          </table:table-cell>
          <table:table-cell office:value-type="float" office:value="42256.25" table:style-name="ce6">
            <text:p>42.256,25<text:s/></text:p>
          </table:table-cell>
          <table:table-cell office:value-type="float" office:value="47560.38" table:style-name="ce6">
            <text:p>47.560,38<text:s/></text:p>
          </table:table-cell>
          <table:table-cell office:value-type="float" office:value="52864.51" table:style-name="ce6">
            <text:p>52.864,51<text:s/></text:p>
          </table:table-cell>
          <table:table-cell office:value-type="float" office:value="58168.639999999999" table:style-name="ce6">
            <text:p>58.168,64<text:s/></text:p>
          </table:table-cell>
          <table:table-cell office:value-type="float" office:value="63472.77" table:style-name="ce6">
            <text:p>63.472,77<text:s/></text:p>
          </table:table-cell>
          <table:table-cell office:value-type="float" office:value="68776.899999999994" table:style-name="ce6">
            <text:p>68.776,90<text:s/></text:p>
          </table:table-cell>
          <table:table-cell office:value-type="float" office:value="469946.09" table:style-name="ce7">
            <text:p>469.946,0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number-columns-repeated="4" table:style-name="ce6"/>
          <table:table-cell office:value-type="float" office:value="169.91" table:style-name="ce6">
            <text:p>169,91<text:s/></text:p>
          </table:table-cell>
          <table:table-cell office:value-type="float" office:value="169.91" table:style-name="ce6">
            <text:p>169,91<text:s/></text:p>
          </table:table-cell>
          <table:table-cell office:value-type="float" office:value="169.91" table:style-name="ce6">
            <text:p>169,91<text:s/></text:p>
          </table:table-cell>
          <table:table-cell office:value-type="float" office:value="169.91" table:style-name="ce6">
            <text:p>169,91<text:s/></text:p>
          </table:table-cell>
          <table:table-cell office:value-type="float" office:value="169.91" table:style-name="ce6">
            <text:p>169,91<text:s/></text:p>
          </table:table-cell>
          <table:table-cell office:value-type="float" office:value="169.91" table:style-name="ce6">
            <text:p>169,91<text:s/></text:p>
          </table:table-cell>
          <table:table-cell office:value-type="float" office:value="169.91" table:style-name="ce6">
            <text:p>169,91<text:s/></text:p>
          </table:table-cell>
          <table:table-cell office:value-type="float" office:value="169.91" table:style-name="ce6">
            <text:p>169,91<text:s/></text:p>
          </table:table-cell>
          <table:table-cell office:value-type="float" office:value="1359.28" table:style-name="ce7">
            <text:p>1.359,28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4662878000143</text:p>
          </table:table-cell>
          <table:table-cell office:value-type="string" table:style-name="ce5">
            <text:p>DUAL ENGENHARIA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44905191</text:p>
          </table:table-cell>
          <table:table-cell office:value-type="string" table:style-name="ce5">
            <text:p>OBRAS EM ANDAMENTO</text:p>
          </table:table-cell>
          <table:table-cell table:style-name="ce6"/>
          <table:table-cell office:value-type="float" office:value="54739.66" table:style-name="ce6">
            <text:p>54.739,66<text:s/></text:p>
          </table:table-cell>
          <table:table-cell office:value-type="float" office:value="54739.66" table:style-name="ce6">
            <text:p>54.739,66<text:s/></text:p>
          </table:table-cell>
          <table:table-cell office:value-type="float" office:value="54739.66" table:style-name="ce6">
            <text:p>54.739,66<text:s/></text:p>
          </table:table-cell>
          <table:table-cell office:value-type="float" office:value="54739.66" table:style-name="ce6">
            <text:p>54.739,66<text:s/></text:p>
          </table:table-cell>
          <table:table-cell office:value-type="float" office:value="54739.66" table:style-name="ce6">
            <text:p>54.739,66<text:s/></text:p>
          </table:table-cell>
          <table:table-cell office:value-type="float" office:value="54739.66" table:style-name="ce6">
            <text:p>54.739,66<text:s/></text:p>
          </table:table-cell>
          <table:table-cell office:value-type="float" office:value="54739.66" table:style-name="ce6">
            <text:p>54.739,66<text:s/></text:p>
          </table:table-cell>
          <table:table-cell office:value-type="float" office:value="54739.66" table:style-name="ce6">
            <text:p>54.739,66<text:s/></text:p>
          </table:table-cell>
          <table:table-cell office:value-type="float" office:value="54739.66" table:style-name="ce6">
            <text:p>54.739,66<text:s/></text:p>
          </table:table-cell>
          <table:table-cell office:value-type="float" office:value="54739.66" table:style-name="ce6">
            <text:p>54.739,66<text:s/></text:p>
          </table:table-cell>
          <table:table-cell office:value-type="float" office:value="54739.66" table:style-name="ce6">
            <text:p>54.739,66<text:s/></text:p>
          </table:table-cell>
          <table:table-cell office:value-type="float" office:value="602136.26" table:style-name="ce7">
            <text:p>602.136,26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4699854000169</text:p>
          </table:table-cell>
          <table:table-cell office:value-type="string" table:style-name="ce5">
            <text:p>GRG TECH ASSESSORIA EM INFORMATICA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table:number-columns-repeated="11" table:style-name="ce6"/>
          <table:table-cell office:value-type="float" office:value="583700" table:style-name="ce6">
            <text:p>583.700,00<text:s/></text:p>
          </table:table-cell>
          <table:table-cell office:value-type="float" office:value="583700" table:style-name="ce7">
            <text:p>583.70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4889717000197</text:p>
          </table:table-cell>
          <table:table-cell office:value-type="string" table:style-name="ce5">
            <text:p>DEPARTAMENTO DE EDIFICACOES E DE RODOVIAS DO ESTADO DO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36</text:p>
          </table:table-cell>
          <table:table-cell office:value-type="string" table:style-name="ce5">
            <text:p>MULTAS POR INFRACAO</text:p>
          </table:table-cell>
          <table:table-cell table:number-columns-repeated="6" table:style-name="ce6"/>
          <table:table-cell office:value-type="float" office:value="234.78" table:style-name="ce6">
            <text:p>234,78<text:s/></text:p>
          </table:table-cell>
          <table:table-cell office:value-type="float" office:value="234.78" table:style-name="ce6">
            <text:p>234,78<text:s/></text:p>
          </table:table-cell>
          <table:table-cell office:value-type="float" office:value="234.78" table:style-name="ce6">
            <text:p>234,78<text:s/></text:p>
          </table:table-cell>
          <table:table-cell office:value-type="float" office:value="234.78" table:style-name="ce6">
            <text:p>234,78<text:s/></text:p>
          </table:table-cell>
          <table:table-cell office:value-type="float" office:value="234.78" table:style-name="ce6">
            <text:p>234,78<text:s/></text:p>
          </table:table-cell>
          <table:table-cell office:value-type="float" office:value="234.78" table:style-name="ce6">
            <text:p>234,78<text:s/></text:p>
          </table:table-cell>
          <table:table-cell office:value-type="float" office:value="1408.68" table:style-name="ce7">
            <text:p>1.408,68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4892991000115</text:p>
          </table:table-cell>
          <table:table-cell office:value-type="string" table:style-name="ce5">
            <text:p>TELTEC SOLUTION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4012</text:p>
          </table:table-cell>
          <table:table-cell office:value-type="string" table:style-name="ce5">
            <text:p>MANUTENCAO E CONSERVACAO DE EQUIPAMENTOS DE TIC</text:p>
          </table:table-cell>
          <table:table-cell table:number-columns-repeated="11" table:style-name="ce6"/>
          <table:table-cell office:value-type="float" office:value="133430.25" table:style-name="ce6">
            <text:p>133.430,25<text:s/></text:p>
          </table:table-cell>
          <table:table-cell office:value-type="float" office:value="133430.25" table:style-name="ce7">
            <text:p>133.430,2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5075962000123</text:p>
          </table:table-cell>
          <table:table-cell office:value-type="string" table:style-name="ce5">
            <text:p>MAXIM QUALITTA COMERCI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3" table:style-name="ce6"/>
          <table:table-cell office:value-type="float" office:value="5296.24" table:style-name="ce6">
            <text:p>5.296,24<text:s/></text:p>
          </table:table-cell>
          <table:table-cell office:value-type="float" office:value="5296.24" table:style-name="ce6">
            <text:p>5.296,24<text:s/></text:p>
          </table:table-cell>
          <table:table-cell office:value-type="float" office:value="5296.24" table:style-name="ce6">
            <text:p>5.296,24<text:s/></text:p>
          </table:table-cell>
          <table:table-cell office:value-type="float" office:value="5296.24" table:style-name="ce6">
            <text:p>5.296,24<text:s/></text:p>
          </table:table-cell>
          <table:table-cell office:value-type="float" office:value="5296.24" table:style-name="ce6">
            <text:p>5.296,24<text:s/></text:p>
          </table:table-cell>
          <table:table-cell office:value-type="float" office:value="5296.24" table:style-name="ce6">
            <text:p>5.296,24<text:s/></text:p>
          </table:table-cell>
          <table:table-cell office:value-type="float" office:value="5296.24" table:style-name="ce6">
            <text:p>5.296,24<text:s/></text:p>
          </table:table-cell>
          <table:table-cell office:value-type="float" office:value="5296.24" table:style-name="ce6">
            <text:p>5.296,24<text:s/></text:p>
          </table:table-cell>
          <table:table-cell office:value-type="float" office:value="5296.24" table:style-name="ce6">
            <text:p>5.296,24<text:s/></text:p>
          </table:table-cell>
          <table:table-cell office:value-type="float" office:value="47666.16" table:style-name="ce7">
            <text:p>47.666,16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5229176000133</text:p>
          </table:table-cell>
          <table:table-cell office:value-type="string" table:style-name="ce5">
            <text:p>TOP TEAM BRASIL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6" table:style-name="ce6"/>
          <table:table-cell office:value-type="float" office:value="27453.64" table:style-name="ce6">
            <text:p>27.453,64<text:s/></text:p>
          </table:table-cell>
          <table:table-cell office:value-type="float" office:value="27453.64" table:style-name="ce6">
            <text:p>27.453,64<text:s/></text:p>
          </table:table-cell>
          <table:table-cell office:value-type="float" office:value="27453.64" table:style-name="ce6">
            <text:p>27.453,64<text:s/></text:p>
          </table:table-cell>
          <table:table-cell office:value-type="float" office:value="27453.64" table:style-name="ce6">
            <text:p>27.453,64<text:s/></text:p>
          </table:table-cell>
          <table:table-cell office:value-type="float" office:value="27453.64" table:style-name="ce6">
            <text:p>27.453,64<text:s/></text:p>
          </table:table-cell>
          <table:table-cell office:value-type="float" office:value="27453.64" table:style-name="ce6">
            <text:p>27.453,64<text:s/></text:p>
          </table:table-cell>
          <table:table-cell office:value-type="float" office:value="164721.84" table:style-name="ce7">
            <text:p>164.721,8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5555382000133</text:p>
          </table:table-cell>
          <table:table-cell office:value-type="string" table:style-name="ce5">
            <text:p>AOVS SISTEMAS DE INFORMATICA S.A.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1" table:style-name="ce6"/>
          <table:table-cell office:value-type="float" office:value="30000" table:style-name="ce6">
            <text:p>30.000,00<text:s/></text:p>
          </table:table-cell>
          <table:table-cell office:value-type="float" office:value="30000" table:style-name="ce7">
            <text:p>30.00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5970357000116</text:p>
          </table:table-cell>
          <table:table-cell office:value-type="string" table:style-name="ce5">
            <text:p>KARISTEN COMERCIO E SERVICOS MECANICOS E ELETRICO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2419.86" table:style-name="ce6">
            <text:p>2.419,86<text:s/></text:p>
          </table:table-cell>
          <table:table-cell office:value-type="float" office:value="9969.48" table:style-name="ce6">
            <text:p>9.969,48<text:s/></text:p>
          </table:table-cell>
          <table:table-cell office:value-type="float" office:value="9969.48" table:style-name="ce6">
            <text:p>9.969,48<text:s/></text:p>
          </table:table-cell>
          <table:table-cell office:value-type="float" office:value="24193.15" table:style-name="ce6">
            <text:p>24.193,15<text:s/></text:p>
          </table:table-cell>
          <table:table-cell office:value-type="float" office:value="25550.799999999999" table:style-name="ce6">
            <text:p>25.550,80<text:s/></text:p>
          </table:table-cell>
          <table:table-cell office:value-type="float" office:value="39071.47" table:style-name="ce6">
            <text:p>39.071,47<text:s/></text:p>
          </table:table-cell>
          <table:table-cell office:value-type="float" office:value="39726.120000000003" table:style-name="ce6">
            <text:p>39.726,12<text:s/></text:p>
          </table:table-cell>
          <table:table-cell office:value-type="float" office:value="53949.79" table:style-name="ce6">
            <text:p>53.949,79<text:s/></text:p>
          </table:table-cell>
          <table:table-cell office:value-type="float" office:value="62006.45" table:style-name="ce6">
            <text:p>62.006,45<text:s/></text:p>
          </table:table-cell>
          <table:table-cell office:value-type="float" office:value="62707.26" table:style-name="ce6">
            <text:p>62.707,26<text:s/></text:p>
          </table:table-cell>
          <table:table-cell office:value-type="float" office:value="77490.75" table:style-name="ce6">
            <text:p>77.490,75<text:s/></text:p>
          </table:table-cell>
          <table:table-cell office:value-type="float" office:value="92274.240000000005" table:style-name="ce6">
            <text:p>92.274,24<text:s/></text:p>
          </table:table-cell>
          <table:table-cell office:value-type="float" office:value="499328.85" table:style-name="ce7">
            <text:p>499.328,8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5992251000113</text:p>
          </table:table-cell>
          <table:table-cell office:value-type="string" table:style-name="ce5">
            <text:p>CHAVEIRO DA TERRA COMERCIAL LTDA EPP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3" table:style-name="ce6"/>
          <table:table-cell office:value-type="float" office:value="1075" table:style-name="ce6">
            <text:p>1.075,00<text:s/></text:p>
          </table:table-cell>
          <table:table-cell office:value-type="float" office:value="1075" table:style-name="ce6">
            <text:p>1.075,00<text:s/></text:p>
          </table:table-cell>
          <table:table-cell office:value-type="float" office:value="2040" table:style-name="ce6">
            <text:p>2.040,00<text:s/></text:p>
          </table:table-cell>
          <table:table-cell office:value-type="float" office:value="2040" table:style-name="ce6">
            <text:p>2.040,00<text:s/></text:p>
          </table:table-cell>
          <table:table-cell office:value-type="float" office:value="2040" table:style-name="ce6">
            <text:p>2.040,00<text:s/></text:p>
          </table:table-cell>
          <table:table-cell office:value-type="float" office:value="2040" table:style-name="ce6">
            <text:p>2.040,00<text:s/></text:p>
          </table:table-cell>
          <table:table-cell office:value-type="float" office:value="3150" table:style-name="ce6">
            <text:p>3.150,00<text:s/></text:p>
          </table:table-cell>
          <table:table-cell office:value-type="float" office:value="3150" table:style-name="ce6">
            <text:p>3.150,00<text:s/></text:p>
          </table:table-cell>
          <table:table-cell office:value-type="float" office:value="3150" table:style-name="ce6">
            <text:p>3.150,00<text:s/></text:p>
          </table:table-cell>
          <table:table-cell office:value-type="float" office:value="19760" table:style-name="ce7">
            <text:p>19.76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6083148000113</text:p>
          </table:table-cell>
          <table:table-cell office:value-type="string" table:style-name="ce5">
            <text:p>TECHSCAN IMPORTADORA E SERVICO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3337.84" table:style-name="ce6">
            <text:p>3.337,84<text:s/></text:p>
          </table:table-cell>
          <table:table-cell office:value-type="float" office:value="3337.84" table:style-name="ce6">
            <text:p>3.337,84<text:s/></text:p>
          </table:table-cell>
          <table:table-cell office:value-type="float" office:value="3337.84" table:style-name="ce6">
            <text:p>3.337,84<text:s/></text:p>
          </table:table-cell>
          <table:table-cell office:value-type="float" office:value="6705.82" table:style-name="ce6">
            <text:p>6.705,82<text:s/></text:p>
          </table:table-cell>
          <table:table-cell office:value-type="float" office:value="7031.36" table:style-name="ce6">
            <text:p>7.031,36<text:s/></text:p>
          </table:table-cell>
          <table:table-cell office:value-type="float" office:value="7031.36" table:style-name="ce6">
            <text:p>7.031,36<text:s/></text:p>
          </table:table-cell>
          <table:table-cell office:value-type="float" office:value="10487.76" table:style-name="ce6">
            <text:p>10.487,76<text:s/></text:p>
          </table:table-cell>
          <table:table-cell office:value-type="float" office:value="10487.76" table:style-name="ce6">
            <text:p>10.487,76<text:s/></text:p>
          </table:table-cell>
          <table:table-cell office:value-type="float" office:value="10487.76" table:style-name="ce6">
            <text:p>10.487,76<text:s/></text:p>
          </table:table-cell>
          <table:table-cell office:value-type="float" office:value="13944.16" table:style-name="ce6">
            <text:p>13.944,16<text:s/></text:p>
          </table:table-cell>
          <table:table-cell office:value-type="float" office:value="13944.16" table:style-name="ce6">
            <text:p>13.944,16<text:s/></text:p>
          </table:table-cell>
          <table:table-cell office:value-type="float" office:value="13944.16" table:style-name="ce6">
            <text:p>13.944,16<text:s/></text:p>
          </table:table-cell>
          <table:table-cell office:value-type="float" office:value="104077.82" table:style-name="ce7">
            <text:p>104.077,8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7112529000146</text:p>
          </table:table-cell>
          <table:table-cell office:value-type="string" table:style-name="ce5">
            <text:p>GOSHME SOLUCOES PARA A INTERNET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11" table:style-name="ce6"/>
          <table:table-cell office:value-type="float" office:value="16524.72" table:style-name="ce6">
            <text:p>16.524,72<text:s/></text:p>
          </table:table-cell>
          <table:table-cell office:value-type="float" office:value="16524.72" table:style-name="ce7">
            <text:p>16.524,7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7270661000186</text:p>
          </table:table-cell>
          <table:table-cell office:value-type="string" table:style-name="ce5">
            <text:p>SOLUS TECNOLOGIA EM SISTEMA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12</text:p>
          </table:table-cell>
          <table:table-cell office:value-type="string" table:style-name="ce5">
            <text:p>LOCACAO DE MAQUINAS E EQUIPAMENTOS</text:p>
          </table:table-cell>
          <table:table-cell office:value-type="float" office:value="6911.6" table:style-name="ce6">
            <text:p>6.911,60<text:s/></text:p>
          </table:table-cell>
          <table:table-cell office:value-type="float" office:value="6911.6" table:style-name="ce6">
            <text:p>6.911,60<text:s/></text:p>
          </table:table-cell>
          <table:table-cell office:value-type="float" office:value="12515.6" table:style-name="ce6">
            <text:p>12.515,60<text:s/></text:p>
          </table:table-cell>
          <table:table-cell office:value-type="float" office:value="23723.599999999999" table:style-name="ce6">
            <text:p>23.723,60<text:s/></text:p>
          </table:table-cell>
          <table:table-cell office:value-type="float" office:value="23723.599999999999" table:style-name="ce6">
            <text:p>23.723,60<text:s/></text:p>
          </table:table-cell>
          <table:table-cell office:value-type="float" office:value="29327.599999999999" table:style-name="ce6">
            <text:p>29.327,60<text:s/></text:p>
          </table:table-cell>
          <table:table-cell office:value-type="float" office:value="34931.599999999999" table:style-name="ce6">
            <text:p>34.931,60<text:s/></text:p>
          </table:table-cell>
          <table:table-cell office:value-type="float" office:value="40535.599999999999" table:style-name="ce6">
            <text:p>40.535,60<text:s/></text:p>
          </table:table-cell>
          <table:table-cell office:value-type="float" office:value="46139.6" table:style-name="ce6">
            <text:p>46.139,60<text:s/></text:p>
          </table:table-cell>
          <table:table-cell office:value-type="float" office:value="51743.6" table:style-name="ce6">
            <text:p>51.743,60<text:s/></text:p>
          </table:table-cell>
          <table:table-cell office:value-type="float" office:value="57347.6" table:style-name="ce6">
            <text:p>57.347,60<text:s/></text:p>
          </table:table-cell>
          <table:table-cell office:value-type="float" office:value="66500.800000000003" table:style-name="ce6">
            <text:p>66.500,80<text:s/></text:p>
          </table:table-cell>
          <table:table-cell office:value-type="float" office:value="400312.4" table:style-name="ce7">
            <text:p>400.312,4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7366769000177</text:p>
          </table:table-cell>
          <table:table-cell office:value-type="string" table:style-name="ce5">
            <text:p>OFFICE TECH TECNOLOGIA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11" table:style-name="ce6"/>
          <table:table-cell office:value-type="float" office:value="69600" table:style-name="ce6">
            <text:p>69.600,00<text:s/></text:p>
          </table:table-cell>
          <table:table-cell office:value-type="float" office:value="69600" table:style-name="ce7">
            <text:p>69.60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7400941000161</text:p>
          </table:table-cell>
          <table:table-cell office:value-type="string" table:style-name="ce5">
            <text:p>STAR VIGILANCIA E SEGURANCA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109306.59" table:style-name="ce6">
            <text:p>109.306,59<text:s/></text:p>
          </table:table-cell>
          <table:table-cell office:value-type="float" office:value="358283.01" table:style-name="ce6">
            <text:p>358.283,01<text:s/></text:p>
          </table:table-cell>
          <table:table-cell office:value-type="float" office:value="509191.59" table:style-name="ce6">
            <text:p>509.191,59<text:s/></text:p>
          </table:table-cell>
          <table:table-cell office:value-type="float" office:value="922237.31" table:style-name="ce6">
            <text:p>922.237,31<text:s/></text:p>
          </table:table-cell>
          <table:table-cell office:value-type="float" office:value="1233414.6299999999" table:style-name="ce6">
            <text:p>1.233.414,63<text:s/></text:p>
          </table:table-cell>
          <table:table-cell office:value-type="float" office:value="1524400.8" table:style-name="ce6">
            <text:p>1.524.400,80<text:s/></text:p>
          </table:table-cell>
          <table:table-cell office:value-type="float" office:value="1820802.35" table:style-name="ce6">
            <text:p>1.820.802,35<text:s/></text:p>
          </table:table-cell>
          <table:table-cell office:value-type="float" office:value="2111104.4300000002" table:style-name="ce6">
            <text:p>2.111.104,43<text:s/></text:p>
          </table:table-cell>
          <table:table-cell office:value-type="float" office:value="2401406.52" table:style-name="ce6">
            <text:p>2.401.406,52<text:s/></text:p>
          </table:table-cell>
          <table:table-cell office:value-type="float" office:value="2691708.61" table:style-name="ce6">
            <text:p>2.691.708,61<text:s/></text:p>
          </table:table-cell>
          <table:table-cell office:value-type="float" office:value="2982010.7" table:style-name="ce6">
            <text:p>2.982.010,70<text:s/></text:p>
          </table:table-cell>
          <table:table-cell office:value-type="float" office:value="3480395" table:style-name="ce6">
            <text:p>3.480.395,00<text:s/></text:p>
          </table:table-cell>
          <table:table-cell office:value-type="float" office:value="20144261.539999999" table:style-name="ce7">
            <text:p>20.144.261,5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7630202000166</text:p>
          </table:table-cell>
          <table:table-cell office:value-type="string" table:style-name="ce5">
            <text:p>VITORIA PRODUTOS HOSPITALARE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44905208</text:p>
          </table:table-cell>
          <table:table-cell office:value-type="string" table:style-name="ce5">
            <text:p>APAR.EQUIP.UTENS.MED.,ODONT,LABOR.HOSPIT.</text:p>
          </table:table-cell>
          <table:table-cell table:number-columns-repeated="3" table:style-name="ce6"/>
          <table:table-cell office:value-type="float" office:value="2570" table:style-name="ce6">
            <text:p>2.570,00<text:s/></text:p>
          </table:table-cell>
          <table:table-cell office:value-type="float" office:value="2570" table:style-name="ce6">
            <text:p>2.570,00<text:s/></text:p>
          </table:table-cell>
          <table:table-cell office:value-type="float" office:value="2570" table:style-name="ce6">
            <text:p>2.570,00<text:s/></text:p>
          </table:table-cell>
          <table:table-cell office:value-type="float" office:value="2570" table:style-name="ce6">
            <text:p>2.570,00<text:s/></text:p>
          </table:table-cell>
          <table:table-cell office:value-type="float" office:value="2570" table:style-name="ce6">
            <text:p>2.570,00<text:s/></text:p>
          </table:table-cell>
          <table:table-cell office:value-type="float" office:value="2570" table:style-name="ce6">
            <text:p>2.570,00<text:s/></text:p>
          </table:table-cell>
          <table:table-cell office:value-type="float" office:value="2570" table:style-name="ce6">
            <text:p>2.570,00<text:s/></text:p>
          </table:table-cell>
          <table:table-cell office:value-type="float" office:value="2570" table:style-name="ce6">
            <text:p>2.570,00<text:s/></text:p>
          </table:table-cell>
          <table:table-cell office:value-type="float" office:value="2570" table:style-name="ce6">
            <text:p>2.570,00<text:s/></text:p>
          </table:table-cell>
          <table:table-cell office:value-type="float" office:value="23130" table:style-name="ce7">
            <text:p>23.13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7655416000197</text:p>
          </table:table-cell>
          <table:table-cell office:value-type="string" table:style-name="ce5">
            <text:p>ARTEBRILHO MULTSERVICO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475.75" table:style-name="ce6">
            <text:p>475,75<text:s/></text:p>
          </table:table-cell>
          <table:table-cell office:value-type="float" office:value="1950.19" table:style-name="ce6">
            <text:p>1.950,19<text:s/></text:p>
          </table:table-cell>
          <table:table-cell office:value-type="float" office:value="7523.57" table:style-name="ce6">
            <text:p>7.523,57<text:s/></text:p>
          </table:table-cell>
          <table:table-cell office:value-type="float" office:value="10472.450000000001" table:style-name="ce6">
            <text:p>10.472,45<text:s/></text:p>
          </table:table-cell>
          <table:table-cell office:value-type="float" office:value="10796.83" table:style-name="ce6">
            <text:p>10.796,83<text:s/></text:p>
          </table:table-cell>
          <table:table-cell office:value-type="float" office:value="13913.08" table:style-name="ce6">
            <text:p>13.913,08<text:s/></text:p>
          </table:table-cell>
          <table:table-cell office:value-type="float" office:value="19511.47" table:style-name="ce6">
            <text:p>19.511,47<text:s/></text:p>
          </table:table-cell>
          <table:table-cell office:value-type="float" office:value="20690.22" table:style-name="ce6">
            <text:p>20.690,22<text:s/></text:p>
          </table:table-cell>
          <table:table-cell office:value-type="float" office:value="23806.47" table:style-name="ce6">
            <text:p>23.806,47<text:s/></text:p>
          </table:table-cell>
          <table:table-cell office:value-type="float" office:value="26714.97" table:style-name="ce6">
            <text:p>26.714,97<text:s/></text:p>
          </table:table-cell>
          <table:table-cell office:value-type="float" office:value="29831.22" table:style-name="ce6">
            <text:p>29.831,22<text:s/></text:p>
          </table:table-cell>
          <table:table-cell office:value-type="float" office:value="37348.51" table:style-name="ce6">
            <text:p>37.348,51<text:s/></text:p>
          </table:table-cell>
          <table:table-cell office:value-type="float" office:value="203034.73" table:style-name="ce7">
            <text:p>203.034,7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7797967000195</text:p>
          </table:table-cell>
          <table:table-cell office:value-type="string" table:style-name="ce5">
            <text:p>NP TECNOLOGIA E GESTAO DE DADO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10" table:style-name="ce6"/>
          <table:table-cell office:value-type="float" office:value="11580" table:style-name="ce6">
            <text:p>11.580,00<text:s/></text:p>
          </table:table-cell>
          <table:table-cell office:value-type="float" office:value="11580" table:style-name="ce6">
            <text:p>11.580,00<text:s/></text:p>
          </table:table-cell>
          <table:table-cell office:value-type="float" office:value="23160" table:style-name="ce7">
            <text:p>23.16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08729502000160</text:p>
          </table:table-cell>
          <table:table-cell office:value-type="string" table:number-columns-spanned="1" table:number-rows-spanned="2" table:style-name="ce19">
            <text:p>FILTRAGUA COMERCIO E SERVICOS EM ELETRODOMESTICOS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2" table:style-name="ce6"/>
          <table:table-cell office:value-type="float" office:value="962.72" table:style-name="ce6">
            <text:p>962,72<text:s/></text:p>
          </table:table-cell>
          <table:table-cell office:value-type="float" office:value="1032.8599999999999" table:style-name="ce6">
            <text:p>1.032,86<text:s/></text:p>
          </table:table-cell>
          <table:table-cell office:value-type="float" office:value="1095.1400000000001" table:style-name="ce6">
            <text:p>1.095,14<text:s/></text:p>
          </table:table-cell>
          <table:table-cell office:value-type="float" office:value="2210.89" table:style-name="ce6">
            <text:p>2.210,89<text:s/></text:p>
          </table:table-cell>
          <table:table-cell office:value-type="float" office:value="2210.89" table:style-name="ce6">
            <text:p>2.210,89<text:s/></text:p>
          </table:table-cell>
          <table:table-cell office:value-type="float" office:value="4375.66" table:style-name="ce6">
            <text:p>4.375,66<text:s/></text:p>
          </table:table-cell>
          <table:table-cell office:value-type="float" office:value="4375.66" table:style-name="ce6">
            <text:p>4.375,66<text:s/></text:p>
          </table:table-cell>
          <table:table-cell office:value-type="float" office:value="20860.84" table:style-name="ce6">
            <text:p>20.860,84<text:s/></text:p>
          </table:table-cell>
          <table:table-cell office:value-type="float" office:value="20860.84" table:style-name="ce6">
            <text:p>20.860,84<text:s/></text:p>
          </table:table-cell>
          <table:table-cell office:value-type="float" office:value="24233.16" table:style-name="ce6">
            <text:p>24.233,16<text:s/></text:p>
          </table:table-cell>
          <table:table-cell office:value-type="float" office:value="82218.66" table:style-name="ce7">
            <text:p>82.218,6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2" table:style-name="ce6"/>
          <table:table-cell office:value-type="float" office:value="450" table:style-name="ce6">
            <text:p>450,00<text:s/></text:p>
          </table:table-cell>
          <table:table-cell office:value-type="float" office:value="769.44" table:style-name="ce6">
            <text:p>769,44<text:s/></text:p>
          </table:table-cell>
          <table:table-cell office:value-type="float" office:value="798.6" table:style-name="ce6">
            <text:p>798,60<text:s/></text:p>
          </table:table-cell>
          <table:table-cell office:value-type="float" office:value="1381.54" table:style-name="ce6">
            <text:p>1.381,54<text:s/></text:p>
          </table:table-cell>
          <table:table-cell office:value-type="float" office:value="1381.54" table:style-name="ce6">
            <text:p>1.381,54<text:s/></text:p>
          </table:table-cell>
          <table:table-cell office:value-type="float" office:value="2419.46" table:style-name="ce6">
            <text:p>2.419,46<text:s/></text:p>
          </table:table-cell>
          <table:table-cell office:value-type="float" office:value="2419.46" table:style-name="ce6">
            <text:p>2.419,46<text:s/></text:p>
          </table:table-cell>
          <table:table-cell office:value-type="float" office:value="6711.24" table:style-name="ce6">
            <text:p>6.711,24<text:s/></text:p>
          </table:table-cell>
          <table:table-cell office:value-type="float" office:value="6711.24" table:style-name="ce6">
            <text:p>6.711,24<text:s/></text:p>
          </table:table-cell>
          <table:table-cell office:value-type="float" office:value="8026.03" table:style-name="ce6">
            <text:p>8.026,03<text:s/></text:p>
          </table:table-cell>
          <table:table-cell office:value-type="float" office:value="31068.55" table:style-name="ce7">
            <text:p>31.068,5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8730771000146</text:p>
          </table:table-cell>
          <table:table-cell office:value-type="string" table:style-name="ce5">
            <text:p>MARCOS LIMA PEREIR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44905204</text:p>
          </table:table-cell>
          <table:table-cell office:value-type="string" table:style-name="ce5">
            <text:p>APARELHOS DE MEDICAO E ORIENTACAO</text:p>
          </table:table-cell>
          <table:table-cell table:number-columns-repeated="10" table:style-name="ce6"/>
          <table:table-cell office:value-type="float" office:value="2240" table:style-name="ce6">
            <text:p>2.240,00<text:s/></text:p>
          </table:table-cell>
          <table:table-cell office:value-type="float" office:value="2240" table:style-name="ce6">
            <text:p>2.240,00<text:s/></text:p>
          </table:table-cell>
          <table:table-cell office:value-type="float" office:value="4480" table:style-name="ce7">
            <text:p>4.48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8861269000174</text:p>
          </table:table-cell>
          <table:table-cell office:value-type="string" table:style-name="ce5">
            <text:p>MORAES E COELHO CONSERVADORA DE ELEVADORE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5" table:style-name="ce6"/>
          <table:table-cell office:value-type="float" office:value="540" table:style-name="ce6">
            <text:p>540,00<text:s/></text:p>
          </table:table-cell>
          <table:table-cell office:value-type="float" office:value="540" table:style-name="ce6">
            <text:p>540,00<text:s/></text:p>
          </table:table-cell>
          <table:table-cell office:value-type="float" office:value="1080" table:style-name="ce6">
            <text:p>1.080,00<text:s/></text:p>
          </table:table-cell>
          <table:table-cell office:value-type="float" office:value="1080" table:style-name="ce6">
            <text:p>1.080,00<text:s/></text:p>
          </table:table-cell>
          <table:table-cell office:value-type="float" office:value="1080" table:style-name="ce6">
            <text:p>1.080,00<text:s/></text:p>
          </table:table-cell>
          <table:table-cell office:value-type="float" office:value="1620" table:style-name="ce6">
            <text:p>1.620,00<text:s/></text:p>
          </table:table-cell>
          <table:table-cell office:value-type="float" office:value="2430" table:style-name="ce6">
            <text:p>2.430,00<text:s/></text:p>
          </table:table-cell>
          <table:table-cell office:value-type="float" office:value="8370" table:style-name="ce7">
            <text:p>8.37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9144019000186</text:p>
          </table:table-cell>
          <table:table-cell office:value-type="string" table:style-name="ce5">
            <text:p>ATLANTIC MUDANCAS E SERVICO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74</text:p>
          </table:table-cell>
          <table:table-cell office:value-type="string" table:style-name="ce5">
            <text:p>FRETES E TRANSPORTES DE ENCOMENDAS</text:p>
          </table:table-cell>
          <table:table-cell table:number-columns-repeated="11" table:style-name="ce6"/>
          <table:table-cell office:value-type="float" office:value="5786" table:style-name="ce6">
            <text:p>5.786,00<text:s/></text:p>
          </table:table-cell>
          <table:table-cell office:value-type="float" office:value="5786" table:style-name="ce7">
            <text:p>5.786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09172237000124</text:p>
          </table:table-cell>
          <table:table-cell office:value-type="string" table:number-columns-spanned="1" table:number-rows-spanned="2" table:style-name="ce19">
            <text:p>D &amp; L SERVICOS DE APOIO ADMINISTRATIVO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1571.48" table:style-name="ce6">
            <text:p>1.571,48<text:s/></text:p>
          </table:table-cell>
          <table:table-cell office:value-type="float" office:value="1571.48" table:style-name="ce6">
            <text:p>1.571,48<text:s/></text:p>
          </table:table-cell>
          <table:table-cell office:value-type="float" office:value="7857.42" table:style-name="ce6">
            <text:p>7.857,42<text:s/></text:p>
          </table:table-cell>
          <table:table-cell office:value-type="float" office:value="11000.39" table:style-name="ce6">
            <text:p>11.000,39<text:s/></text:p>
          </table:table-cell>
          <table:table-cell office:value-type="float" office:value="14143.36" table:style-name="ce6">
            <text:p>14.143,36<text:s/></text:p>
          </table:table-cell>
          <table:table-cell office:value-type="float" office:value="17286.330000000002" table:style-name="ce6">
            <text:p>17.286,33<text:s/></text:p>
          </table:table-cell>
          <table:table-cell office:value-type="float" office:value="20429.3" table:style-name="ce6">
            <text:p>20.429,30<text:s/></text:p>
          </table:table-cell>
          <table:table-cell office:value-type="float" office:value="23572.27" table:style-name="ce6">
            <text:p>23.572,27<text:s/></text:p>
          </table:table-cell>
          <table:table-cell office:value-type="float" office:value="26938.1" table:style-name="ce6">
            <text:p>26.938,10<text:s/></text:p>
          </table:table-cell>
          <table:table-cell office:value-type="float" office:value="30303.93" table:style-name="ce6">
            <text:p>30.303,93<text:s/></text:p>
          </table:table-cell>
          <table:table-cell office:value-type="float" office:value="33669.760000000002" table:style-name="ce6">
            <text:p>33.669,76<text:s/></text:p>
          </table:table-cell>
          <table:table-cell office:value-type="float" office:value="40401.42" table:style-name="ce6">
            <text:p>40.401,42<text:s/></text:p>
          </table:table-cell>
          <table:table-cell office:value-type="float" office:value="228745.24" table:style-name="ce7">
            <text:p>228.745,2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3702</text:p>
          </table:table-cell>
          <table:table-cell office:value-type="string" table:style-name="ce5">
            <text:p>LIMPEZA E CONSERVACAO</text:p>
          </table:table-cell>
          <table:table-cell office:value-type="float" office:value="120631.71" table:style-name="ce6">
            <text:p>120.631,71<text:s/></text:p>
          </table:table-cell>
          <table:table-cell office:value-type="float" office:value="304426.36" table:style-name="ce6">
            <text:p>304.426,36<text:s/></text:p>
          </table:table-cell>
          <table:table-cell office:value-type="float" office:value="516861.62" table:style-name="ce6">
            <text:p>516.861,62<text:s/></text:p>
          </table:table-cell>
          <table:table-cell office:value-type="float" office:value="553796.4" table:style-name="ce6">
            <text:p>553.796,40<text:s/></text:p>
          </table:table-cell>
          <table:table-cell office:value-type="float" office:value="780156.15" table:style-name="ce6">
            <text:p>780.156,15<text:s/></text:p>
          </table:table-cell>
          <table:table-cell office:value-type="float" office:value="1097123.06" table:style-name="ce6">
            <text:p>1.097.123,06<text:s/></text:p>
          </table:table-cell>
          <table:table-cell office:value-type="float" office:value="1343551.23" table:style-name="ce6">
            <text:p>1.343.551,23<text:s/></text:p>
          </table:table-cell>
          <table:table-cell office:value-type="float" office:value="1601680.77" table:style-name="ce6">
            <text:p>1.601.680,77<text:s/></text:p>
          </table:table-cell>
          <table:table-cell office:value-type="float" office:value="1840951.63" table:style-name="ce6">
            <text:p>1.840.951,63<text:s/></text:p>
          </table:table-cell>
          <table:table-cell office:value-type="float" office:value="1910357.84" table:style-name="ce6">
            <text:p>1.910.357,84<text:s/></text:p>
          </table:table-cell>
          <table:table-cell office:value-type="float" office:value="2128969.35" table:style-name="ce6">
            <text:p>2.128.969,35<text:s/></text:p>
          </table:table-cell>
          <table:table-cell office:value-type="float" office:value="2658777.27" table:style-name="ce6">
            <text:p>2.658.777,27<text:s/></text:p>
          </table:table-cell>
          <table:table-cell office:value-type="float" office:value="14857283.390000001" table:style-name="ce7">
            <text:p>14.857.283,39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09461647000195</text:p>
          </table:table-cell>
          <table:table-cell office:value-type="string" table:number-columns-spanned="1" table:number-rows-spanned="2" table:style-name="ce19">
            <text:p>SOLUTI - SOLUCOES EM NEGOCIOS INTELIGENTES S/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4023</text:p>
          </table:table-cell>
          <table:table-cell office:value-type="string" table:style-name="ce5">
            <text:p>EMISSAO DE CERTIFICADOS DIGITAIS</text:p>
          </table:table-cell>
          <table:table-cell office:value-type="float" office:value="715" table:style-name="ce6">
            <text:p>715,00<text:s/></text:p>
          </table:table-cell>
          <table:table-cell office:value-type="float" office:value="715" table:style-name="ce6">
            <text:p>715,00<text:s/></text:p>
          </table:table-cell>
          <table:table-cell office:value-type="float" office:value="3300" table:style-name="ce6">
            <text:p>3.300,00<text:s/></text:p>
          </table:table-cell>
          <table:table-cell office:value-type="float" office:value="4070" table:style-name="ce6">
            <text:p>4.070,00<text:s/></text:p>
          </table:table-cell>
          <table:table-cell office:value-type="float" office:value="4070" table:style-name="ce6">
            <text:p>4.070,00<text:s/></text:p>
          </table:table-cell>
          <table:table-cell office:value-type="float" office:value="4455" table:style-name="ce6">
            <text:p>4.455,00<text:s/></text:p>
          </table:table-cell>
          <table:table-cell office:value-type="float" office:value="4455" table:style-name="ce6">
            <text:p>4.455,00<text:s/></text:p>
          </table:table-cell>
          <table:table-cell office:value-type="float" office:value="6257.76" table:style-name="ce6">
            <text:p>6.257,76<text:s/></text:p>
          </table:table-cell>
          <table:table-cell office:value-type="float" office:value="6257.76" table:style-name="ce6">
            <text:p>6.257,76<text:s/></text:p>
          </table:table-cell>
          <table:table-cell office:value-type="float" office:value="6639.38" table:style-name="ce6">
            <text:p>6.639,38<text:s/></text:p>
          </table:table-cell>
          <table:table-cell office:value-type="float" office:value="6639.38" table:style-name="ce6">
            <text:p>6.639,38<text:s/></text:p>
          </table:table-cell>
          <table:table-cell office:value-type="float" office:value="7904.38" table:style-name="ce6">
            <text:p>7.904,38<text:s/></text:p>
          </table:table-cell>
          <table:table-cell office:value-type="float" office:value="55478.66" table:style-name="ce7">
            <text:p>55.478,6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number-columns-repeated="11" table:style-name="ce6"/>
          <table:table-cell office:value-type="float" office:value="74" table:style-name="ce6">
            <text:p>74,00<text:s/></text:p>
          </table:table-cell>
          <table:table-cell office:value-type="float" office:value="74" table:style-name="ce7">
            <text:p>74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9583801000100</text:p>
          </table:table-cell>
          <table:table-cell office:value-type="string" table:style-name="ce5">
            <text:p>LICITA WEB COMERCI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07</text:p>
          </table:table-cell>
          <table:table-cell office:value-type="string" table:style-name="ce5">
            <text:p>GENEROS DE ALIMENTACAO</text:p>
          </table:table-cell>
          <table:table-cell table:number-columns-repeated="3" table:style-name="ce6"/>
          <table:table-cell office:value-type="float" office:value="1876" table:style-name="ce6">
            <text:p>1.876,00<text:s/></text:p>
          </table:table-cell>
          <table:table-cell office:value-type="float" office:value="1876" table:style-name="ce6">
            <text:p>1.876,00<text:s/></text:p>
          </table:table-cell>
          <table:table-cell office:value-type="float" office:value="1876" table:style-name="ce6">
            <text:p>1.876,00<text:s/></text:p>
          </table:table-cell>
          <table:table-cell office:value-type="float" office:value="1876" table:style-name="ce6">
            <text:p>1.876,00<text:s/></text:p>
          </table:table-cell>
          <table:table-cell office:value-type="float" office:value="1876" table:style-name="ce6">
            <text:p>1.876,00<text:s/></text:p>
          </table:table-cell>
          <table:table-cell office:value-type="float" office:value="1876" table:style-name="ce6">
            <text:p>1.876,00<text:s/></text:p>
          </table:table-cell>
          <table:table-cell office:value-type="float" office:value="1876" table:style-name="ce6">
            <text:p>1.876,00<text:s/></text:p>
          </table:table-cell>
          <table:table-cell office:value-type="float" office:value="5119.5" table:style-name="ce6">
            <text:p>5.119,50<text:s/></text:p>
          </table:table-cell>
          <table:table-cell office:value-type="float" office:value="5119.5" table:style-name="ce6">
            <text:p>5.119,50<text:s/></text:p>
          </table:table-cell>
          <table:table-cell office:value-type="float" office:value="23371" table:style-name="ce7">
            <text:p>23.371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825457000199</text:p>
          </table:table-cell>
          <table:table-cell office:value-type="string" table:style-name="ce5">
            <text:p>IOC CAPACITACA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2" table:style-name="ce6"/>
          <table:table-cell office:value-type="float" office:value="2980" table:style-name="ce6">
            <text:p>2.980,00<text:s/></text:p>
          </table:table-cell>
          <table:table-cell office:value-type="float" office:value="2980" table:style-name="ce6">
            <text:p>2.980,00<text:s/></text:p>
          </table:table-cell>
          <table:table-cell office:value-type="float" office:value="2980" table:style-name="ce6">
            <text:p>2.980,00<text:s/></text:p>
          </table:table-cell>
          <table:table-cell office:value-type="float" office:value="2980" table:style-name="ce6">
            <text:p>2.980,00<text:s/></text:p>
          </table:table-cell>
          <table:table-cell office:value-type="float" office:value="2980" table:style-name="ce6">
            <text:p>2.980,00<text:s/></text:p>
          </table:table-cell>
          <table:table-cell office:value-type="float" office:value="2980" table:style-name="ce6">
            <text:p>2.980,00<text:s/></text:p>
          </table:table-cell>
          <table:table-cell office:value-type="float" office:value="2980" table:style-name="ce6">
            <text:p>2.980,00<text:s/></text:p>
          </table:table-cell>
          <table:table-cell office:value-type="float" office:value="2980" table:style-name="ce6">
            <text:p>2.980,00<text:s/></text:p>
          </table:table-cell>
          <table:table-cell office:value-type="float" office:value="5960" table:style-name="ce6">
            <text:p>5.960,00<text:s/></text:p>
          </table:table-cell>
          <table:table-cell office:value-type="float" office:value="5960" table:style-name="ce6">
            <text:p>5.960,00<text:s/></text:p>
          </table:table-cell>
          <table:table-cell office:value-type="float" office:value="35760" table:style-name="ce7">
            <text:p>35.76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11064603000173</text:p>
          </table:table-cell>
          <table:table-cell office:value-type="string" table:number-columns-spanned="1" table:number-rows-spanned="2" table:style-name="ce19">
            <text:p>SOOW SIGMA SERVICOS DE TECNOLOGIA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3912</text:p>
          </table:table-cell>
          <table:table-cell office:value-type="string" table:style-name="ce5">
            <text:p>LOCACAO DE MAQUINAS E EQUIPAMENTOS</text:p>
          </table:table-cell>
          <table:table-cell office:value-type="float" office:value="2885.33" table:style-name="ce6">
            <text:p>2.885,33<text:s/></text:p>
          </table:table-cell>
          <table:table-cell office:value-type="float" office:value="5770.66" table:style-name="ce6">
            <text:p>5.770,66<text:s/></text:p>
          </table:table-cell>
          <table:table-cell office:value-type="float" office:value="8655.99" table:style-name="ce6">
            <text:p>8.655,99<text:s/></text:p>
          </table:table-cell>
          <table:table-cell office:value-type="float" office:value="11541.32" table:style-name="ce6">
            <text:p>11.541,32<text:s/></text:p>
          </table:table-cell>
          <table:table-cell office:value-type="float" office:value="14426.65" table:style-name="ce6">
            <text:p>14.426,65<text:s/></text:p>
          </table:table-cell>
          <table:table-cell office:value-type="float" office:value="17311.98" table:style-name="ce6">
            <text:p>17.311,98<text:s/></text:p>
          </table:table-cell>
          <table:table-cell office:value-type="float" office:value="21406.73" table:style-name="ce6">
            <text:p>21.406,73<text:s/></text:p>
          </table:table-cell>
          <table:table-cell office:value-type="float" office:value="26769.67" table:style-name="ce6">
            <text:p>26.769,67<text:s/></text:p>
          </table:table-cell>
          <table:table-cell office:value-type="float" office:value="26769.67" table:style-name="ce6">
            <text:p>26.769,67<text:s/></text:p>
          </table:table-cell>
          <table:table-cell office:value-type="float" office:value="33593.769999999997" table:style-name="ce6">
            <text:p>33.593,77<text:s/></text:p>
          </table:table-cell>
          <table:table-cell office:value-type="float" office:value="37005.82" table:style-name="ce6">
            <text:p>37.005,82<text:s/></text:p>
          </table:table-cell>
          <table:table-cell office:value-type="float" office:value="40417.870000000003" table:style-name="ce6">
            <text:p>40.417,87<text:s/></text:p>
          </table:table-cell>
          <table:table-cell office:value-type="float" office:value="246555.46" table:style-name="ce7">
            <text:p>246.555,4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7" table:style-name="ce6"/>
          <table:table-cell office:value-type="float" office:value="4590.72" table:style-name="ce6">
            <text:p>4.590,72<text:s/></text:p>
          </table:table-cell>
          <table:table-cell office:value-type="float" office:value="4590.72" table:style-name="ce6">
            <text:p>4.590,72<text:s/></text:p>
          </table:table-cell>
          <table:table-cell office:value-type="float" office:value="4590.72" table:style-name="ce6">
            <text:p>4.590,72<text:s/></text:p>
          </table:table-cell>
          <table:table-cell office:value-type="float" office:value="4590.72" table:style-name="ce6">
            <text:p>4.590,72<text:s/></text:p>
          </table:table-cell>
          <table:table-cell office:value-type="float" office:value="4590.72" table:style-name="ce6">
            <text:p>4.590,72<text:s/></text:p>
          </table:table-cell>
          <table:table-cell office:value-type="float" office:value="22953.599999999999" table:style-name="ce7">
            <text:p>22.953,6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1113866000125</text:p>
          </table:table-cell>
          <table:table-cell office:value-type="string" table:style-name="ce5">
            <text:p>VETORSCAN SOLUCOES CORPORATIVAS E IMPORTACA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44905235</text:p>
          </table:table-cell>
          <table:table-cell office:value-type="string" table:style-name="ce5">
            <text:p>MATERIAL DE TIC (PERMANENTE)</text:p>
          </table:table-cell>
          <table:table-cell table:number-columns-repeated="9" table:style-name="ce6"/>
          <table:table-cell office:value-type="float" office:value="131700" table:style-name="ce6">
            <text:p>131.700,00<text:s/></text:p>
          </table:table-cell>
          <table:table-cell office:value-type="float" office:value="131700" table:style-name="ce6">
            <text:p>131.700,00<text:s/></text:p>
          </table:table-cell>
          <table:table-cell office:value-type="float" office:value="131700" table:style-name="ce6">
            <text:p>131.700,00<text:s/></text:p>
          </table:table-cell>
          <table:table-cell office:value-type="float" office:value="395100" table:style-name="ce7">
            <text:p>395.1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11546980000149</text:p>
          </table:table-cell>
          <table:table-cell office:value-type="string" table:number-columns-spanned="1" table:number-rows-spanned="2" table:style-name="ce19">
            <text:p>VILA DO RIACHO PRODUTOS DE PETROLEO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3001</text:p>
          </table:table-cell>
          <table:table-cell office:value-type="string" table:style-name="ce5">
            <text:p>COMBUSTIVEIS E LUBRIFICANTES AUTOMOTIVOS</text:p>
          </table:table-cell>
          <table:table-cell table:number-columns-repeated="2" table:style-name="ce6"/>
          <table:table-cell office:value-type="float" office:value="4511.6499999999996" table:style-name="ce6">
            <text:p>4.511,65<text:s/></text:p>
          </table:table-cell>
          <table:table-cell office:value-type="float" office:value="4511.6499999999996" table:style-name="ce6">
            <text:p>4.511,65<text:s/></text:p>
          </table:table-cell>
          <table:table-cell office:value-type="float" office:value="4511.6499999999996" table:style-name="ce6">
            <text:p>4.511,65<text:s/></text:p>
          </table:table-cell>
          <table:table-cell office:value-type="float" office:value="4511.6499999999996" table:style-name="ce6">
            <text:p>4.511,65<text:s/></text:p>
          </table:table-cell>
          <table:table-cell office:value-type="float" office:value="4511.6499999999996" table:style-name="ce6">
            <text:p>4.511,65<text:s/></text:p>
          </table:table-cell>
          <table:table-cell office:value-type="float" office:value="4511.6499999999996" table:style-name="ce6">
            <text:p>4.511,65<text:s/></text:p>
          </table:table-cell>
          <table:table-cell office:value-type="float" office:value="4511.6499999999996" table:style-name="ce6">
            <text:p>4.511,65<text:s/></text:p>
          </table:table-cell>
          <table:table-cell office:value-type="float" office:value="9353.4699999999993" table:style-name="ce6">
            <text:p>9.353,47<text:s/></text:p>
          </table:table-cell>
          <table:table-cell office:value-type="float" office:value="9353.4699999999993" table:style-name="ce6">
            <text:p>9.353,47<text:s/></text:p>
          </table:table-cell>
          <table:table-cell office:value-type="float" office:value="9353.4699999999993" table:style-name="ce6">
            <text:p>9.353,47<text:s/></text:p>
          </table:table-cell>
          <table:table-cell office:value-type="float" office:value="59641.96" table:style-name="ce7">
            <text:p>59.641,9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3011</text:p>
          </table:table-cell>
          <table:table-cell office:value-type="string" table:style-name="ce5">
            <text:p>MATERIAL QUIMICO</text:p>
          </table:table-cell>
          <table:table-cell table:number-columns-repeated="3" table:style-name="ce6"/>
          <table:table-cell office:value-type="float" office:value="98.5" table:style-name="ce6">
            <text:p>98,5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98.5" table:style-name="ce7">
            <text:p>98,5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2042826000283</text:p>
          </table:table-cell>
          <table:table-cell office:value-type="string" table:style-name="ce5">
            <text:p>TRIBUNA PUBLICIDADE LTDA - EM RECUPERACAO JUDICIAL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90</text:p>
          </table:table-cell>
          <table:table-cell office:value-type="string" table:style-name="ce5">
            <text:p>SERVICOS DE PUBLICIDADE LEGAL</text:p>
          </table:table-cell>
          <table:table-cell table:number-columns-repeated="2" table:style-name="ce6"/>
          <table:table-cell office:value-type="float" office:value="80" table:style-name="ce6">
            <text:p>80,00<text:s/></text:p>
          </table:table-cell>
          <table:table-cell office:value-type="float" office:value="120" table:style-name="ce6">
            <text:p>120,00<text:s/></text:p>
          </table:table-cell>
          <table:table-cell office:value-type="float" office:value="120" table:style-name="ce6">
            <text:p>120,00<text:s/></text:p>
          </table:table-cell>
          <table:table-cell office:value-type="float" office:value="120" table:style-name="ce6">
            <text:p>120,00<text:s/></text:p>
          </table:table-cell>
          <table:table-cell office:value-type="float" office:value="120" table:style-name="ce6">
            <text:p>120,00<text:s/></text:p>
          </table:table-cell>
          <table:table-cell office:value-type="float" office:value="300" table:style-name="ce6">
            <text:p>300,00<text:s/></text:p>
          </table:table-cell>
          <table:table-cell office:value-type="float" office:value="468" table:style-name="ce6">
            <text:p>468,00<text:s/></text:p>
          </table:table-cell>
          <table:table-cell office:value-type="float" office:value="660" table:style-name="ce6">
            <text:p>660,00<text:s/></text:p>
          </table:table-cell>
          <table:table-cell office:value-type="float" office:value="844" table:style-name="ce6">
            <text:p>844,00<text:s/></text:p>
          </table:table-cell>
          <table:table-cell office:value-type="float" office:value="1204" table:style-name="ce6">
            <text:p>1.204,00<text:s/></text:p>
          </table:table-cell>
          <table:table-cell office:value-type="float" office:value="4036" table:style-name="ce7">
            <text:p>4.036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3015883000155</text:p>
          </table:table-cell>
          <table:table-cell office:value-type="string" table:style-name="ce5">
            <text:p>CESCOPEL ATACADO DISTRIBUIDOR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3" table:style-name="ce6"/>
          <table:table-cell office:value-type="float" office:value="835.1" table:style-name="ce6">
            <text:p>835,10<text:s/></text:p>
          </table:table-cell>
          <table:table-cell office:value-type="float" office:value="835.1" table:style-name="ce6">
            <text:p>835,10<text:s/></text:p>
          </table:table-cell>
          <table:table-cell office:value-type="float" office:value="835.1" table:style-name="ce6">
            <text:p>835,10<text:s/></text:p>
          </table:table-cell>
          <table:table-cell office:value-type="float" office:value="835.1" table:style-name="ce6">
            <text:p>835,10<text:s/></text:p>
          </table:table-cell>
          <table:table-cell office:value-type="float" office:value="835.1" table:style-name="ce6">
            <text:p>835,10<text:s/></text:p>
          </table:table-cell>
          <table:table-cell office:value-type="float" office:value="835.1" table:style-name="ce6">
            <text:p>835,10<text:s/></text:p>
          </table:table-cell>
          <table:table-cell office:value-type="float" office:value="835.1" table:style-name="ce6">
            <text:p>835,10<text:s/></text:p>
          </table:table-cell>
          <table:table-cell office:value-type="float" office:value="835.1" table:style-name="ce6">
            <text:p>835,10<text:s/></text:p>
          </table:table-cell>
          <table:table-cell office:value-type="float" office:value="835.1" table:style-name="ce6">
            <text:p>835,10<text:s/></text:p>
          </table:table-cell>
          <table:table-cell office:value-type="float" office:value="7515.9" table:style-name="ce7">
            <text:p>7.515,9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3372912000136</text:p>
          </table:table-cell>
          <table:table-cell office:value-type="string" table:style-name="ce5">
            <text:p>RITA MARIA CONCEICAO SILV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19</text:p>
          </table:table-cell>
          <table:table-cell office:value-type="string" table:style-name="ce5">
            <text:p>MATERIAL DE ACONDICIONAMENTO E EMBALAGEM</text:p>
          </table:table-cell>
          <table:table-cell table:number-columns-repeated="4" table:style-name="ce6"/>
          <table:table-cell office:value-type="float" office:value="29640" table:style-name="ce6">
            <text:p>29.640,00<text:s/></text:p>
          </table:table-cell>
          <table:table-cell office:value-type="float" office:value="29640" table:style-name="ce6">
            <text:p>29.640,00<text:s/></text:p>
          </table:table-cell>
          <table:table-cell office:value-type="float" office:value="29640" table:style-name="ce6">
            <text:p>29.640,00<text:s/></text:p>
          </table:table-cell>
          <table:table-cell office:value-type="float" office:value="29640" table:style-name="ce6">
            <text:p>29.640,00<text:s/></text:p>
          </table:table-cell>
          <table:table-cell office:value-type="float" office:value="29640" table:style-name="ce6">
            <text:p>29.640,00<text:s/></text:p>
          </table:table-cell>
          <table:table-cell office:value-type="float" office:value="29640" table:style-name="ce6">
            <text:p>29.640,00<text:s/></text:p>
          </table:table-cell>
          <table:table-cell office:value-type="float" office:value="98800" table:style-name="ce6">
            <text:p>98.800,00<text:s/></text:p>
          </table:table-cell>
          <table:table-cell office:value-type="float" office:value="98800" table:style-name="ce6">
            <text:p>98.800,00<text:s/></text:p>
          </table:table-cell>
          <table:table-cell office:value-type="float" office:value="375440" table:style-name="ce7">
            <text:p>375.44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4084885000169</text:p>
          </table:table-cell>
          <table:table-cell office:value-type="string" table:style-name="ce5">
            <text:p>SANTOS &amp; CIA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55149.8" table:style-name="ce6">
            <text:p>55.149,80<text:s/></text:p>
          </table:table-cell>
          <table:table-cell office:value-type="float" office:value="55149.8" table:style-name="ce6">
            <text:p>55.149,80<text:s/></text:p>
          </table:table-cell>
          <table:table-cell office:value-type="float" office:value="55149.8" table:style-name="ce6">
            <text:p>55.149,80<text:s/></text:p>
          </table:table-cell>
          <table:table-cell office:value-type="float" office:value="55149.8" table:style-name="ce6">
            <text:p>55.149,80<text:s/></text:p>
          </table:table-cell>
          <table:table-cell office:value-type="float" office:value="55149.8" table:style-name="ce6">
            <text:p>55.149,80<text:s/></text:p>
          </table:table-cell>
          <table:table-cell office:value-type="float" office:value="55149.8" table:style-name="ce6">
            <text:p>55.149,80<text:s/></text:p>
          </table:table-cell>
          <table:table-cell office:value-type="float" office:value="55149.8" table:style-name="ce6">
            <text:p>55.149,80<text:s/></text:p>
          </table:table-cell>
          <table:table-cell office:value-type="float" office:value="386048.6" table:style-name="ce7">
            <text:p>386.048,6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5274684000197</text:p>
          </table:table-cell>
          <table:table-cell office:value-type="string" table:style-name="ce5">
            <text:p>BIOVACINE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09</text:p>
          </table:table-cell>
          <table:table-cell office:value-type="string" table:style-name="ce5">
            <text:p>MATERIAL FARMACOLOGICO</text:p>
          </table:table-cell>
          <table:table-cell table:number-columns-repeated="5" table:style-name="ce6"/>
          <table:table-cell office:value-type="float" office:value="24760" table:style-name="ce6">
            <text:p>24.760,00<text:s/></text:p>
          </table:table-cell>
          <table:table-cell office:value-type="float" office:value="24760" table:style-name="ce6">
            <text:p>24.760,00<text:s/></text:p>
          </table:table-cell>
          <table:table-cell office:value-type="float" office:value="24760" table:style-name="ce6">
            <text:p>24.760,00<text:s/></text:p>
          </table:table-cell>
          <table:table-cell office:value-type="float" office:value="24760" table:style-name="ce6">
            <text:p>24.760,00<text:s/></text:p>
          </table:table-cell>
          <table:table-cell office:value-type="float" office:value="24760" table:style-name="ce6">
            <text:p>24.760,00<text:s/></text:p>
          </table:table-cell>
          <table:table-cell office:value-type="float" office:value="24760" table:style-name="ce6">
            <text:p>24.760,00<text:s/></text:p>
          </table:table-cell>
          <table:table-cell office:value-type="float" office:value="24760" table:style-name="ce6">
            <text:p>24.760,00<text:s/></text:p>
          </table:table-cell>
          <table:table-cell office:value-type="float" office:value="173320" table:style-name="ce7">
            <text:p>173.32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5549061000180</text:p>
          </table:table-cell>
          <table:table-cell office:value-type="string" table:style-name="ce5">
            <text:p>PRINT SOLUCAO EM TECNOLOGIA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44905243</text:p>
          </table:table-cell>
          <table:table-cell office:value-type="string" table:style-name="ce5">
            <text:p>EQUIPAMENTOS DE TIC - SERVIDORES/STORAGE</text:p>
          </table:table-cell>
          <table:table-cell office:value-type="float" office:value="149000" table:style-name="ce6">
            <text:p>149.000,00<text:s/></text:p>
          </table:table-cell>
          <table:table-cell office:value-type="float" office:value="149000" table:style-name="ce6">
            <text:p>149.000,00<text:s/></text:p>
          </table:table-cell>
          <table:table-cell office:value-type="float" office:value="149000" table:style-name="ce6">
            <text:p>149.000,00<text:s/></text:p>
          </table:table-cell>
          <table:table-cell office:value-type="float" office:value="149000" table:style-name="ce6">
            <text:p>149.000,00<text:s/></text:p>
          </table:table-cell>
          <table:table-cell office:value-type="float" office:value="149000" table:style-name="ce6">
            <text:p>149.000,00<text:s/></text:p>
          </table:table-cell>
          <table:table-cell office:value-type="float" office:value="149000" table:style-name="ce6">
            <text:p>149.000,00<text:s/></text:p>
          </table:table-cell>
          <table:table-cell office:value-type="float" office:value="149000" table:style-name="ce6">
            <text:p>149.000,00<text:s/></text:p>
          </table:table-cell>
          <table:table-cell office:value-type="float" office:value="149000" table:style-name="ce6">
            <text:p>149.000,00<text:s/></text:p>
          </table:table-cell>
          <table:table-cell office:value-type="float" office:value="149000" table:style-name="ce6">
            <text:p>149.000,00<text:s/></text:p>
          </table:table-cell>
          <table:table-cell office:value-type="float" office:value="149000" table:style-name="ce6">
            <text:p>149.000,00<text:s/></text:p>
          </table:table-cell>
          <table:table-cell office:value-type="float" office:value="149000" table:style-name="ce6">
            <text:p>149.000,00<text:s/></text:p>
          </table:table-cell>
          <table:table-cell office:value-type="float" office:value="149000" table:style-name="ce6">
            <text:p>149.000,00<text:s/></text:p>
          </table:table-cell>
          <table:table-cell office:value-type="float" office:value="1788000" table:style-name="ce7">
            <text:p>1.788.00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6740031000119</text:p>
          </table:table-cell>
          <table:table-cell office:value-type="string" table:style-name="ce5">
            <text:p>S2 SAUDE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36</text:p>
          </table:table-cell>
          <table:table-cell office:value-type="string" table:style-name="ce5">
            <text:p>MATERIAL HOSPITALAR</text:p>
          </table:table-cell>
          <table:table-cell table:number-columns-repeated="10" table:style-name="ce6"/>
          <table:table-cell office:value-type="float" office:value="960" table:style-name="ce6">
            <text:p>960,00<text:s/></text:p>
          </table:table-cell>
          <table:table-cell office:value-type="float" office:value="960" table:style-name="ce6">
            <text:p>960,00<text:s/></text:p>
          </table:table-cell>
          <table:table-cell office:value-type="float" office:value="1920" table:style-name="ce7">
            <text:p>1.92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8133018000127</text:p>
          </table:table-cell>
          <table:table-cell office:value-type="string" table:style-name="ce5">
            <text:p>CAPACITY TREINAMENTO E APERFEICOAMENT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2" table:style-name="ce6"/>
          <table:table-cell office:value-type="float" office:value="1990" table:style-name="ce6">
            <text:p>1.990,00<text:s/></text:p>
          </table:table-cell>
          <table:table-cell office:value-type="float" office:value="1990" table:style-name="ce6">
            <text:p>1.990,00<text:s/></text:p>
          </table:table-cell>
          <table:table-cell office:value-type="float" office:value="1990" table:style-name="ce6">
            <text:p>1.990,00<text:s/></text:p>
          </table:table-cell>
          <table:table-cell office:value-type="float" office:value="1990" table:style-name="ce6">
            <text:p>1.990,00<text:s/></text:p>
          </table:table-cell>
          <table:table-cell office:value-type="float" office:value="1990" table:style-name="ce6">
            <text:p>1.990,00<text:s/></text:p>
          </table:table-cell>
          <table:table-cell office:value-type="float" office:value="1990" table:style-name="ce6">
            <text:p>1.990,00<text:s/></text:p>
          </table:table-cell>
          <table:table-cell office:value-type="float" office:value="1990" table:style-name="ce6">
            <text:p>1.990,00<text:s/></text:p>
          </table:table-cell>
          <table:table-cell office:value-type="float" office:value="1990" table:style-name="ce6">
            <text:p>1.990,00<text:s/></text:p>
          </table:table-cell>
          <table:table-cell office:value-type="float" office:value="1990" table:style-name="ce6">
            <text:p>1.990,00<text:s/></text:p>
          </table:table-cell>
          <table:table-cell office:value-type="float" office:value="1990" table:style-name="ce6">
            <text:p>1.990,00<text:s/></text:p>
          </table:table-cell>
          <table:table-cell office:value-type="float" office:value="19900" table:style-name="ce7">
            <text:p>19.90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8680580000170</text:p>
          </table:table-cell>
          <table:table-cell office:value-type="string" table:style-name="ce5">
            <text:p>WPLACE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10" table:style-name="ce6"/>
          <table:table-cell office:value-type="float" office:value="6504" table:style-name="ce6">
            <text:p>6.504,00<text:s/></text:p>
          </table:table-cell>
          <table:table-cell office:value-type="float" office:value="6504" table:style-name="ce6">
            <text:p>6.504,00<text:s/></text:p>
          </table:table-cell>
          <table:table-cell office:value-type="float" office:value="13008" table:style-name="ce7">
            <text:p>13.008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19540230000171</text:p>
          </table:table-cell>
          <table:table-cell office:value-type="string" table:number-columns-spanned="1" table:number-rows-spanned="2" table:style-name="ce19">
            <text:p>AFEL ENGENHARIA E SERVICOS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9" table:style-name="ce6"/>
          <table:table-cell office:value-type="float" office:value="8829.61" table:style-name="ce6">
            <text:p>8.829,61<text:s/></text:p>
          </table:table-cell>
          <table:table-cell office:value-type="float" office:value="50272.54" table:style-name="ce6">
            <text:p>50.272,54<text:s/></text:p>
          </table:table-cell>
          <table:table-cell office:value-type="float" office:value="61030.84" table:style-name="ce6">
            <text:p>61.030,84<text:s/></text:p>
          </table:table-cell>
          <table:table-cell office:value-type="float" office:value="120132.99" table:style-name="ce7">
            <text:p>120.132,9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3704</text:p>
          </table:table-cell>
          <table:table-cell office:value-type="string" table:style-name="ce5">
            <text:p>MANUTENCAO E CONSERVACAO DE BENS IMOVEIS</text:p>
          </table:table-cell>
          <table:table-cell table:number-columns-repeated="5" table:style-name="ce6"/>
          <table:table-cell office:value-type="float" office:value="28915" table:style-name="ce6">
            <text:p>28.915,00<text:s/></text:p>
          </table:table-cell>
          <table:table-cell office:value-type="float" office:value="60762.54" table:style-name="ce6">
            <text:p>60.762,54<text:s/></text:p>
          </table:table-cell>
          <table:table-cell office:value-type="float" office:value="93106.6" table:style-name="ce6">
            <text:p>93.106,60<text:s/></text:p>
          </table:table-cell>
          <table:table-cell office:value-type="float" office:value="127612.15" table:style-name="ce6">
            <text:p>127.612,15<text:s/></text:p>
          </table:table-cell>
          <table:table-cell office:value-type="float" office:value="170204.03" table:style-name="ce6">
            <text:p>170.204,03<text:s/></text:p>
          </table:table-cell>
          <table:table-cell office:value-type="float" office:value="206387.16" table:style-name="ce6">
            <text:p>206.387,16<text:s/></text:p>
          </table:table-cell>
          <table:table-cell office:value-type="float" office:value="268379.93" table:style-name="ce6">
            <text:p>268.379,93<text:s/></text:p>
          </table:table-cell>
          <table:table-cell office:value-type="float" office:value="955367.41" table:style-name="ce7">
            <text:p>955.367,4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9858341000120</text:p>
          </table:table-cell>
          <table:table-cell office:value-type="string" table:style-name="ce5">
            <text:p>FORCA ENGENHARIA E PROJETO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44905192</text:p>
          </table:table-cell>
          <table:table-cell office:value-type="string" table:style-name="ce5">
            <text:p>INSTALACOES</text:p>
          </table:table-cell>
          <table:table-cell table:number-columns-repeated="8" table:style-name="ce6"/>
          <table:table-cell office:value-type="float" office:value="54745" table:style-name="ce6">
            <text:p>54.745,00<text:s/></text:p>
          </table:table-cell>
          <table:table-cell office:value-type="float" office:value="54745" table:style-name="ce6">
            <text:p>54.745,00<text:s/></text:p>
          </table:table-cell>
          <table:table-cell office:value-type="float" office:value="54745" table:style-name="ce6">
            <text:p>54.745,00<text:s/></text:p>
          </table:table-cell>
          <table:table-cell office:value-type="float" office:value="54745" table:style-name="ce6">
            <text:p>54.745,00<text:s/></text:p>
          </table:table-cell>
          <table:table-cell office:value-type="float" office:value="218980" table:style-name="ce7">
            <text:p>218.98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9873094000131</text:p>
          </table:table-cell>
          <table:table-cell office:value-type="string" table:style-name="ce5">
            <text:p>SERVIXCOM SERVICOS E COMERCI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59</text:p>
          </table:table-cell>
          <table:table-cell office:value-type="string" table:style-name="ce5">
            <text:p>SERVICOS DE AUDIO, VIDEO E FOTO</text:p>
          </table:table-cell>
          <table:table-cell table:number-columns-repeated="10" table:style-name="ce6"/>
          <table:table-cell office:value-type="float" office:value="11277" table:style-name="ce6">
            <text:p>11.277,00<text:s/></text:p>
          </table:table-cell>
          <table:table-cell office:value-type="float" office:value="17900" table:style-name="ce6">
            <text:p>17.900,00<text:s/></text:p>
          </table:table-cell>
          <table:table-cell office:value-type="float" office:value="29177" table:style-name="ce7">
            <text:p>29.177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0345162000179</text:p>
          </table:table-cell>
          <table:table-cell office:value-type="string" table:style-name="ce5">
            <text:p>PLANETA CONSTRUCOES CIVIS COMERCIO E SERVICOS DE INFORM</text:p>
          </table:table-cell>
          <table:table-cell office:value-type="string" table:style-name="ce5">
            <text:p>CONSERVACAO E RECUPERACAO DO PATRIMONIO DA UNIAO</text:p>
          </table:table-cell>
          <table:table-cell office:value-type="string" table:style-name="ce5">
            <text:p>44905192</text:p>
          </table:table-cell>
          <table:table-cell office:value-type="string" table:style-name="ce5">
            <text:p>INSTALACOES</text:p>
          </table:table-cell>
          <table:table-cell table:number-columns-repeated="11" table:style-name="ce6"/>
          <table:table-cell office:value-type="float" office:value="962480.8" table:style-name="ce6">
            <text:p>962.480,80<text:s/></text:p>
          </table:table-cell>
          <table:table-cell office:value-type="float" office:value="962480.8" table:style-name="ce7">
            <text:p>962.480,8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21425192000158</text:p>
          </table:table-cell>
          <table:table-cell office:value-type="string" table:number-columns-spanned="1" table:number-rows-spanned="2" table:style-name="ce19">
            <text:p>4DEAL SOLUTIONS TECNOLOGIA EM INFORMATICA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table:number-columns-repeated="9" table:style-name="ce6"/>
          <table:table-cell office:value-type="float" office:value="15619.66" table:style-name="ce6">
            <text:p>15.619,66<text:s/></text:p>
          </table:table-cell>
          <table:table-cell office:value-type="float" office:value="15619.66" table:style-name="ce6">
            <text:p>15.619,66<text:s/></text:p>
          </table:table-cell>
          <table:table-cell office:value-type="float" office:value="15619.66" table:style-name="ce6">
            <text:p>15.619,66<text:s/></text:p>
          </table:table-cell>
          <table:table-cell office:value-type="float" office:value="46858.98" table:style-name="ce7">
            <text:p>46.858,9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44904005</text:p>
          </table:table-cell>
          <table:table-cell office:value-type="string" table:style-name="ce5">
            <text:p>AQUISICAO DE SOFTWARE PRONTO</text:p>
          </table:table-cell>
          <table:table-cell table:number-columns-repeated="6" table:style-name="ce6"/>
          <table:table-cell office:value-type="float" office:value="10533.92" table:style-name="ce6">
            <text:p>10.533,92<text:s/></text:p>
          </table:table-cell>
          <table:table-cell office:value-type="float" office:value="111470" table:style-name="ce6">
            <text:p>111.470,00<text:s/></text:p>
          </table:table-cell>
          <table:table-cell office:value-type="float" office:value="111470" table:style-name="ce6">
            <text:p>111.470,00<text:s/></text:p>
          </table:table-cell>
          <table:table-cell office:value-type="float" office:value="111470" table:style-name="ce6">
            <text:p>111.470,00<text:s/></text:p>
          </table:table-cell>
          <table:table-cell office:value-type="float" office:value="111470" table:style-name="ce6">
            <text:p>111.470,00<text:s/></text:p>
          </table:table-cell>
          <table:table-cell office:value-type="float" office:value="111470" table:style-name="ce6">
            <text:p>111.470,00<text:s/></text:p>
          </table:table-cell>
          <table:table-cell office:value-type="float" office:value="567883.92000000004" table:style-name="ce7">
            <text:p>567.883,9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19">
            <text:p>22020518000120</text:p>
          </table:table-cell>
          <table:table-cell office:value-type="string" table:number-columns-spanned="1" table:number-rows-spanned="3" table:style-name="ce19">
            <text:p>J.J MANUTENCOES E SERVICOS LTDA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2" table:style-name="ce6"/>
          <table:table-cell office:value-type="float" office:value="2393.02" table:style-name="ce6">
            <text:p>2.393,02<text:s/></text:p>
          </table:table-cell>
          <table:table-cell office:value-type="float" office:value="3589.53" table:style-name="ce6">
            <text:p>3.589,53<text:s/></text:p>
          </table:table-cell>
          <table:table-cell office:value-type="float" office:value="3589.53" table:style-name="ce6">
            <text:p>3.589,53<text:s/></text:p>
          </table:table-cell>
          <table:table-cell office:value-type="float" office:value="3801.33" table:style-name="ce6">
            <text:p>3.801,33<text:s/></text:p>
          </table:table-cell>
          <table:table-cell office:value-type="float" office:value="6335.55" table:style-name="ce6">
            <text:p>6.335,55<text:s/></text:p>
          </table:table-cell>
          <table:table-cell office:value-type="float" office:value="8869.77" table:style-name="ce6">
            <text:p>8.869,77<text:s/></text:p>
          </table:table-cell>
          <table:table-cell office:value-type="float" office:value="8869.77" table:style-name="ce6">
            <text:p>8.869,77<text:s/></text:p>
          </table:table-cell>
          <table:table-cell office:value-type="float" office:value="8869.77" table:style-name="ce6">
            <text:p>8.869,77<text:s/></text:p>
          </table:table-cell>
          <table:table-cell office:value-type="float" office:value="11403.99" table:style-name="ce6">
            <text:p>11.403,99<text:s/></text:p>
          </table:table-cell>
          <table:table-cell office:value-type="float" office:value="15205.32" table:style-name="ce6">
            <text:p>15.205,32<text:s/></text:p>
          </table:table-cell>
          <table:table-cell office:value-type="float" office:value="72927.58" table:style-name="ce7">
            <text:p>72.927,5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2" table:style-name="ce6"/>
          <table:table-cell office:value-type="float" office:value="1350.82" table:style-name="ce6">
            <text:p>1.350,82<text:s/></text:p>
          </table:table-cell>
          <table:table-cell office:value-type="float" office:value="2026.23" table:style-name="ce6">
            <text:p>2.026,23<text:s/></text:p>
          </table:table-cell>
          <table:table-cell office:value-type="float" office:value="2026.23" table:style-name="ce6">
            <text:p>2.026,23<text:s/></text:p>
          </table:table-cell>
          <table:table-cell office:value-type="float" office:value="2026.23" table:style-name="ce6">
            <text:p>2.026,23<text:s/></text:p>
          </table:table-cell>
          <table:table-cell office:value-type="float" office:value="2026.23" table:style-name="ce6">
            <text:p>2.026,23<text:s/></text:p>
          </table:table-cell>
          <table:table-cell office:value-type="float" office:value="2026.23" table:style-name="ce6">
            <text:p>2.026,23<text:s/></text:p>
          </table:table-cell>
          <table:table-cell office:value-type="float" office:value="2026.23" table:style-name="ce6">
            <text:p>2.026,23<text:s/></text:p>
          </table:table-cell>
          <table:table-cell office:value-type="float" office:value="2026.23" table:style-name="ce6">
            <text:p>2.026,23<text:s/></text:p>
          </table:table-cell>
          <table:table-cell office:value-type="float" office:value="2026.23" table:style-name="ce6">
            <text:p>2.026,23<text:s/></text:p>
          </table:table-cell>
          <table:table-cell office:value-type="float" office:value="2026.23" table:style-name="ce6">
            <text:p>2.026,23<text:s/></text:p>
          </table:table-cell>
          <table:table-cell office:value-type="float" office:value="19586.89" table:style-name="ce7">
            <text:p>19.586,8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5" table:style-name="ce6"/>
          <table:table-cell office:value-type="float" office:value="47.07" table:style-name="ce6">
            <text:p>47,07<text:s/></text:p>
          </table:table-cell>
          <table:table-cell office:value-type="float" office:value="47.07" table:style-name="ce6">
            <text:p>47,07<text:s/></text:p>
          </table:table-cell>
          <table:table-cell office:value-type="float" office:value="47.07" table:style-name="ce6">
            <text:p>47,07<text:s/></text:p>
          </table:table-cell>
          <table:table-cell office:value-type="float" office:value="47.07" table:style-name="ce6">
            <text:p>47,07<text:s/></text:p>
          </table:table-cell>
          <table:table-cell office:value-type="float" office:value="47.07" table:style-name="ce6">
            <text:p>47,07<text:s/></text:p>
          </table:table-cell>
          <table:table-cell office:value-type="float" office:value="47.07" table:style-name="ce6">
            <text:p>47,07<text:s/></text:p>
          </table:table-cell>
          <table:table-cell office:value-type="float" office:value="47.07" table:style-name="ce6">
            <text:p>47,07<text:s/></text:p>
          </table:table-cell>
          <table:table-cell office:value-type="float" office:value="329.49" table:style-name="ce7">
            <text:p>329,49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2134988000114</text:p>
          </table:table-cell>
          <table:table-cell office:value-type="string" table:style-name="ce5">
            <text:p>MOITINHO AUTOMOVEI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44905252</text:p>
          </table:table-cell>
          <table:table-cell office:value-type="string" table:style-name="ce5">
            <text:p>VEICULOS DE TRACAO MECANICA</text:p>
          </table:table-cell>
          <table:table-cell table:style-name="ce6"/>
          <table:table-cell office:value-type="float" office:value="317800" table:style-name="ce6">
            <text:p>317.800,00<text:s/></text:p>
          </table:table-cell>
          <table:table-cell office:value-type="float" office:value="317800" table:style-name="ce6">
            <text:p>317.800,00<text:s/></text:p>
          </table:table-cell>
          <table:table-cell office:value-type="float" office:value="317800" table:style-name="ce6">
            <text:p>317.800,00<text:s/></text:p>
          </table:table-cell>
          <table:table-cell office:value-type="float" office:value="429654.4" table:style-name="ce6">
            <text:p>429.654,40<text:s/></text:p>
          </table:table-cell>
          <table:table-cell office:value-type="float" office:value="429654.4" table:style-name="ce6">
            <text:p>429.654,40<text:s/></text:p>
          </table:table-cell>
          <table:table-cell office:value-type="float" office:value="429654.4" table:style-name="ce6">
            <text:p>429.654,40<text:s/></text:p>
          </table:table-cell>
          <table:table-cell office:value-type="float" office:value="429654.4" table:style-name="ce6">
            <text:p>429.654,40<text:s/></text:p>
          </table:table-cell>
          <table:table-cell office:value-type="float" office:value="429654.4" table:style-name="ce6">
            <text:p>429.654,40<text:s/></text:p>
          </table:table-cell>
          <table:table-cell office:value-type="float" office:value="429654.4" table:style-name="ce6">
            <text:p>429.654,40<text:s/></text:p>
          </table:table-cell>
          <table:table-cell office:value-type="float" office:value="429654.4" table:style-name="ce6">
            <text:p>429.654,40<text:s/></text:p>
          </table:table-cell>
          <table:table-cell office:value-type="float" office:value="429654.4" table:style-name="ce6">
            <text:p>429.654,40<text:s/></text:p>
          </table:table-cell>
          <table:table-cell office:value-type="float" office:value="4390635.2" table:style-name="ce7">
            <text:p>4.390.635,2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2415029000177</text:p>
          </table:table-cell>
          <table:table-cell office:value-type="string" table:style-name="ce5">
            <text:p>ISOFEN ENERGY ENGENHARIA DE SUSTENTABILIDADE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2" table:style-name="ce6"/>
          <table:table-cell office:value-type="float" office:value="5095.38" table:style-name="ce6">
            <text:p>5.095,38<text:s/></text:p>
          </table:table-cell>
          <table:table-cell office:value-type="float" office:value="5095.38" table:style-name="ce6">
            <text:p>5.095,38<text:s/></text:p>
          </table:table-cell>
          <table:table-cell office:value-type="float" office:value="5095.38" table:style-name="ce6">
            <text:p>5.095,38<text:s/></text:p>
          </table:table-cell>
          <table:table-cell office:value-type="float" office:value="5095.38" table:style-name="ce6">
            <text:p>5.095,38<text:s/></text:p>
          </table:table-cell>
          <table:table-cell office:value-type="float" office:value="5095.38" table:style-name="ce6">
            <text:p>5.095,38<text:s/></text:p>
          </table:table-cell>
          <table:table-cell office:value-type="float" office:value="5095.38" table:style-name="ce6">
            <text:p>5.095,38<text:s/></text:p>
          </table:table-cell>
          <table:table-cell office:value-type="float" office:value="5095.38" table:style-name="ce6">
            <text:p>5.095,38<text:s/></text:p>
          </table:table-cell>
          <table:table-cell office:value-type="float" office:value="5095.38" table:style-name="ce6">
            <text:p>5.095,38<text:s/></text:p>
          </table:table-cell>
          <table:table-cell office:value-type="float" office:value="5095.38" table:style-name="ce6">
            <text:p>5.095,38<text:s/></text:p>
          </table:table-cell>
          <table:table-cell office:value-type="float" office:value="5095.38" table:style-name="ce6">
            <text:p>5.095,38<text:s/></text:p>
          </table:table-cell>
          <table:table-cell office:value-type="float" office:value="50953.8" table:style-name="ce7">
            <text:p>50.953,8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22416591000115</text:p>
          </table:table-cell>
          <table:table-cell office:value-type="string" table:number-columns-spanned="1" table:number-rows-spanned="2" table:style-name="ce19">
            <text:p>ASTERIXCO TELECOM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office:value-type="float" office:value="240" table:style-name="ce6">
            <text:p>240,00<text:s/></text:p>
          </table:table-cell>
          <table:table-cell office:value-type="float" office:value="240" table:style-name="ce6">
            <text:p>240,00<text:s/></text:p>
          </table:table-cell>
          <table:table-cell office:value-type="float" office:value="240" table:style-name="ce6">
            <text:p>240,00<text:s/></text:p>
          </table:table-cell>
          <table:table-cell office:value-type="float" office:value="240" table:style-name="ce6">
            <text:p>240,00<text:s/></text:p>
          </table:table-cell>
          <table:table-cell office:value-type="float" office:value="240" table:style-name="ce6">
            <text:p>240,00<text:s/></text:p>
          </table:table-cell>
          <table:table-cell office:value-type="float" office:value="240" table:style-name="ce6">
            <text:p>240,00<text:s/></text:p>
          </table:table-cell>
          <table:table-cell office:value-type="float" office:value="240" table:style-name="ce6">
            <text:p>240,00<text:s/></text:p>
          </table:table-cell>
          <table:table-cell office:value-type="float" office:value="240" table:style-name="ce6">
            <text:p>240,00<text:s/></text:p>
          </table:table-cell>
          <table:table-cell office:value-type="float" office:value="240" table:style-name="ce6">
            <text:p>240,00<text:s/></text:p>
          </table:table-cell>
          <table:table-cell office:value-type="float" office:value="240" table:style-name="ce6">
            <text:p>240,00<text:s/></text:p>
          </table:table-cell>
          <table:table-cell office:value-type="float" office:value="240" table:style-name="ce6">
            <text:p>240,00<text:s/></text:p>
          </table:table-cell>
          <table:table-cell office:value-type="float" office:value="240" table:style-name="ce6">
            <text:p>240,00<text:s/></text:p>
          </table:table-cell>
          <table:table-cell office:value-type="float" office:value="2880" table:style-name="ce7">
            <text:p>2.88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5334.16" table:style-name="ce6">
            <text:p>5.334,16<text:s/></text:p>
          </table:table-cell>
          <table:table-cell office:value-type="float" office:value="10668.32" table:style-name="ce6">
            <text:p>10.668,32<text:s/></text:p>
          </table:table-cell>
          <table:table-cell office:value-type="float" office:value="16002.48" table:style-name="ce6">
            <text:p>16.002,48<text:s/></text:p>
          </table:table-cell>
          <table:table-cell office:value-type="float" office:value="21336.639999999999" table:style-name="ce6">
            <text:p>21.336,64<text:s/></text:p>
          </table:table-cell>
          <table:table-cell office:value-type="float" office:value="26670.799999999999" table:style-name="ce6">
            <text:p>26.670,80<text:s/></text:p>
          </table:table-cell>
          <table:table-cell office:value-type="float" office:value="32004.959999999999" table:style-name="ce6">
            <text:p>32.004,96<text:s/></text:p>
          </table:table-cell>
          <table:table-cell office:value-type="float" office:value="37339.120000000003" table:style-name="ce6">
            <text:p>37.339,12<text:s/></text:p>
          </table:table-cell>
          <table:table-cell office:value-type="float" office:value="42673.279999999999" table:style-name="ce6">
            <text:p>42.673,28<text:s/></text:p>
          </table:table-cell>
          <table:table-cell office:value-type="float" office:value="48007.44" table:style-name="ce6">
            <text:p>48.007,44<text:s/></text:p>
          </table:table-cell>
          <table:table-cell office:value-type="float" office:value="53510.239999999998" table:style-name="ce6">
            <text:p>53.510,24<text:s/></text:p>
          </table:table-cell>
          <table:table-cell office:value-type="float" office:value="59013.04" table:style-name="ce6">
            <text:p>59.013,04<text:s/></text:p>
          </table:table-cell>
          <table:table-cell office:value-type="float" office:value="68148.100000000006" table:style-name="ce6">
            <text:p>68.148,10<text:s/></text:p>
          </table:table-cell>
          <table:table-cell office:value-type="float" office:value="420708.58" table:style-name="ce7">
            <text:p>420.708,58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2509165000126</text:p>
          </table:table-cell>
          <table:table-cell office:value-type="string" table:style-name="ce5">
            <text:p>QUALIPECAS DISTRIBUICAO E COMERCIO DE PECA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2" table:style-name="ce6"/>
          <table:table-cell office:value-type="float" office:value="4069.74" table:style-name="ce6">
            <text:p>4.069,74<text:s/></text:p>
          </table:table-cell>
          <table:table-cell office:value-type="float" office:value="4069.74" table:style-name="ce6">
            <text:p>4.069,74<text:s/></text:p>
          </table:table-cell>
          <table:table-cell office:value-type="float" office:value="4069.74" table:style-name="ce6">
            <text:p>4.069,74<text:s/></text:p>
          </table:table-cell>
          <table:table-cell office:value-type="float" office:value="4069.74" table:style-name="ce6">
            <text:p>4.069,74<text:s/></text:p>
          </table:table-cell>
          <table:table-cell office:value-type="float" office:value="4069.74" table:style-name="ce6">
            <text:p>4.069,74<text:s/></text:p>
          </table:table-cell>
          <table:table-cell office:value-type="float" office:value="4069.74" table:style-name="ce6">
            <text:p>4.069,74<text:s/></text:p>
          </table:table-cell>
          <table:table-cell office:value-type="float" office:value="4069.74" table:style-name="ce6">
            <text:p>4.069,74<text:s/></text:p>
          </table:table-cell>
          <table:table-cell office:value-type="float" office:value="4069.74" table:style-name="ce6">
            <text:p>4.069,74<text:s/></text:p>
          </table:table-cell>
          <table:table-cell office:value-type="float" office:value="4069.74" table:style-name="ce6">
            <text:p>4.069,74<text:s/></text:p>
          </table:table-cell>
          <table:table-cell office:value-type="float" office:value="4069.74" table:style-name="ce6">
            <text:p>4.069,74<text:s/></text:p>
          </table:table-cell>
          <table:table-cell office:value-type="float" office:value="40697.4" table:style-name="ce7">
            <text:p>40.697,4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3417238000112</text:p>
          </table:table-cell>
          <table:table-cell office:value-type="string" table:style-name="ce5">
            <text:p>MONSARAS DISTRIBUIDORA E COMERCI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10" table:style-name="ce6"/>
          <table:table-cell office:value-type="float" office:value="18144" table:style-name="ce6">
            <text:p>18.144,00<text:s/></text:p>
          </table:table-cell>
          <table:table-cell office:value-type="float" office:value="18144" table:style-name="ce6">
            <text:p>18.144,00<text:s/></text:p>
          </table:table-cell>
          <table:table-cell office:value-type="float" office:value="36288" table:style-name="ce7">
            <text:p>36.288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3518065000129</text:p>
          </table:table-cell>
          <table:table-cell office:value-type="string" table:style-name="ce5">
            <text:p>XP ON CONSULTORIA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table:number-columns-repeated="11" table:style-name="ce6"/>
          <table:table-cell office:value-type="float" office:value="88987.8" table:style-name="ce6">
            <text:p>88.987,80<text:s/></text:p>
          </table:table-cell>
          <table:table-cell office:value-type="float" office:value="88987.8" table:style-name="ce7">
            <text:p>88.987,8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3735948000190</text:p>
          </table:table-cell>
          <table:table-cell office:value-type="string" table:style-name="ce5">
            <text:p>PROJEVIX LTDA</text:p>
          </table:table-cell>
          <table:table-cell office:value-type="string" table:style-name="ce5">
            <text:p>CONSERVACAO E RECUPERACAO DO PATRIMONIO DA UNIAO</text:p>
          </table:table-cell>
          <table:table-cell office:value-type="string" table:style-name="ce5">
            <text:p>44905180</text:p>
          </table:table-cell>
          <table:table-cell office:value-type="string" table:style-name="ce5">
            <text:p>ESTUDOS E PROJETOS</text:p>
          </table:table-cell>
          <table:table-cell table:number-columns-repeated="6" table:style-name="ce6"/>
          <table:table-cell office:value-type="float" office:value="10000" table:style-name="ce6">
            <text:p>10.000,00<text:s/></text:p>
          </table:table-cell>
          <table:table-cell office:value-type="float" office:value="10000" table:style-name="ce6">
            <text:p>10.000,00<text:s/></text:p>
          </table:table-cell>
          <table:table-cell office:value-type="float" office:value="10000" table:style-name="ce6">
            <text:p>10.000,00<text:s/></text:p>
          </table:table-cell>
          <table:table-cell office:value-type="float" office:value="10000" table:style-name="ce6">
            <text:p>10.000,00<text:s/></text:p>
          </table:table-cell>
          <table:table-cell office:value-type="float" office:value="10000" table:style-name="ce6">
            <text:p>10.000,00<text:s/></text:p>
          </table:table-cell>
          <table:table-cell office:value-type="float" office:value="10000" table:style-name="ce6">
            <text:p>10.000,00<text:s/></text:p>
          </table:table-cell>
          <table:table-cell office:value-type="float" office:value="60000" table:style-name="ce7">
            <text:p>60.00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4309561000135</text:p>
          </table:table-cell>
          <table:table-cell office:value-type="string" table:style-name="ce5">
            <text:p>VB DISTRIBUIDORA DE TECNOLOGIA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44905235</text:p>
          </table:table-cell>
          <table:table-cell office:value-type="string" table:style-name="ce5">
            <text:p>MATERIAL DE TIC (PERMANENTE)</text:p>
          </table:table-cell>
          <table:table-cell table:number-columns-repeated="11" table:style-name="ce6"/>
          <table:table-cell office:value-type="float" office:value="25512" table:style-name="ce6">
            <text:p>25.512,00<text:s/></text:p>
          </table:table-cell>
          <table:table-cell office:value-type="float" office:value="25512" table:style-name="ce7">
            <text:p>25.512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4798024000104</text:p>
          </table:table-cell>
          <table:table-cell office:value-type="string" table:style-name="ce5">
            <text:p>ENERGYTECH BRASIL MANUTENCAO DE NO-BREAKS E GERADORES L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3" table:style-name="ce6"/>
          <table:table-cell office:value-type="float" office:value="7620" table:style-name="ce6">
            <text:p>7.620,00<text:s/></text:p>
          </table:table-cell>
          <table:table-cell office:value-type="float" office:value="7620" table:style-name="ce6">
            <text:p>7.620,00<text:s/></text:p>
          </table:table-cell>
          <table:table-cell office:value-type="float" office:value="7620" table:style-name="ce6">
            <text:p>7.620,00<text:s/></text:p>
          </table:table-cell>
          <table:table-cell office:value-type="float" office:value="7620" table:style-name="ce6">
            <text:p>7.620,00<text:s/></text:p>
          </table:table-cell>
          <table:table-cell office:value-type="float" office:value="15240" table:style-name="ce6">
            <text:p>15.240,00<text:s/></text:p>
          </table:table-cell>
          <table:table-cell office:value-type="float" office:value="15240" table:style-name="ce6">
            <text:p>15.240,00<text:s/></text:p>
          </table:table-cell>
          <table:table-cell office:value-type="float" office:value="22860" table:style-name="ce6">
            <text:p>22.860,00<text:s/></text:p>
          </table:table-cell>
          <table:table-cell office:value-type="float" office:value="22860" table:style-name="ce6">
            <text:p>22.860,00<text:s/></text:p>
          </table:table-cell>
          <table:table-cell office:value-type="float" office:value="22860" table:style-name="ce6">
            <text:p>22.860,00<text:s/></text:p>
          </table:table-cell>
          <table:table-cell office:value-type="float" office:value="129540" table:style-name="ce7">
            <text:p>129.54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19">
            <text:p>25165749000110</text:p>
          </table:table-cell>
          <table:table-cell office:value-type="string" table:number-columns-spanned="1" table:number-rows-spanned="3" table:style-name="ce19">
            <text:p>NEO CONSULTORIA E ADMINISTRACAO DE BENEFICIOS LTDA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5">
            <text:p>33903001</text:p>
          </table:table-cell>
          <table:table-cell office:value-type="string" table:style-name="ce5">
            <text:p>COMBUSTIVEIS E LUBRIFICANTES AUTOMOTIVOS</text:p>
          </table:table-cell>
          <table:table-cell table:style-name="ce6"/>
          <table:table-cell office:value-type="float" office:value="1343.06" table:style-name="ce6">
            <text:p>1.343,06<text:s/></text:p>
          </table:table-cell>
          <table:table-cell office:value-type="float" office:value="3059.54" table:style-name="ce6">
            <text:p>3.059,54<text:s/></text:p>
          </table:table-cell>
          <table:table-cell office:value-type="float" office:value="7049.34" table:style-name="ce6">
            <text:p>7.049,34<text:s/></text:p>
          </table:table-cell>
          <table:table-cell office:value-type="float" office:value="8963.61" table:style-name="ce6">
            <text:p>8.963,61<text:s/></text:p>
          </table:table-cell>
          <table:table-cell office:value-type="float" office:value="12629.67" table:style-name="ce6">
            <text:p>12.629,67<text:s/></text:p>
          </table:table-cell>
          <table:table-cell office:value-type="float" office:value="16199.86" table:style-name="ce6">
            <text:p>16.199,86<text:s/></text:p>
          </table:table-cell>
          <table:table-cell office:value-type="float" office:value="19305.509999999998" table:style-name="ce6">
            <text:p>19.305,51<text:s/></text:p>
          </table:table-cell>
          <table:table-cell office:value-type="float" office:value="23496.86" table:style-name="ce6">
            <text:p>23.496,86<text:s/></text:p>
          </table:table-cell>
          <table:table-cell office:value-type="float" office:value="27090.21" table:style-name="ce6">
            <text:p>27.090,21<text:s/></text:p>
          </table:table-cell>
          <table:table-cell office:value-type="float" office:value="30839.01" table:style-name="ce6">
            <text:p>30.839,01<text:s/></text:p>
          </table:table-cell>
          <table:table-cell office:value-type="float" office:value="38124.46" table:style-name="ce6">
            <text:p>38.124,46<text:s/></text:p>
          </table:table-cell>
          <table:table-cell office:value-type="float" office:value="188101.13" table:style-name="ce7">
            <text:p>188.101,1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3039</text:p>
          </table:table-cell>
          <table:table-cell office:value-type="string" table:style-name="ce5">
            <text:p>MATERIAL P/ MANUTENCAO DE VEICULOS</text:p>
          </table:table-cell>
          <table:table-cell table:style-name="ce6"/>
          <table:table-cell office:value-type="float" office:value="1148.02" table:style-name="ce6">
            <text:p>1.148,02<text:s/></text:p>
          </table:table-cell>
          <table:table-cell office:value-type="float" office:value="1148.02" table:style-name="ce6">
            <text:p>1.148,02<text:s/></text:p>
          </table:table-cell>
          <table:table-cell office:value-type="float" office:value="1559.75" table:style-name="ce6">
            <text:p>1.559,75<text:s/></text:p>
          </table:table-cell>
          <table:table-cell office:value-type="float" office:value="6783.02" table:style-name="ce6">
            <text:p>6.783,02<text:s/></text:p>
          </table:table-cell>
          <table:table-cell office:value-type="float" office:value="8033.04" table:style-name="ce6">
            <text:p>8.033,04<text:s/></text:p>
          </table:table-cell>
          <table:table-cell office:value-type="float" office:value="8033.04" table:style-name="ce6">
            <text:p>8.033,04<text:s/></text:p>
          </table:table-cell>
          <table:table-cell office:value-type="float" office:value="8033.04" table:style-name="ce6">
            <text:p>8.033,04<text:s/></text:p>
          </table:table-cell>
          <table:table-cell office:value-type="float" office:value="12173.56" table:style-name="ce6">
            <text:p>12.173,56<text:s/></text:p>
          </table:table-cell>
          <table:table-cell office:value-type="float" office:value="12173.56" table:style-name="ce6">
            <text:p>12.173,56<text:s/></text:p>
          </table:table-cell>
          <table:table-cell office:value-type="float" office:value="16651.72" table:style-name="ce6">
            <text:p>16.651,72<text:s/></text:p>
          </table:table-cell>
          <table:table-cell office:value-type="float" office:value="16651.72" table:style-name="ce6">
            <text:p>16.651,72<text:s/></text:p>
          </table:table-cell>
          <table:table-cell office:value-type="float" office:value="92388.49" table:style-name="ce7">
            <text:p>92.388,4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3919</text:p>
          </table:table-cell>
          <table:table-cell office:value-type="string" table:style-name="ce5">
            <text:p>MANUTENCAO E CONSERV. DE VEICULOS</text:p>
          </table:table-cell>
          <table:table-cell table:style-name="ce6"/>
          <table:table-cell office:value-type="float" office:value="367.73" table:style-name="ce6">
            <text:p>367,73<text:s/></text:p>
          </table:table-cell>
          <table:table-cell office:value-type="float" office:value="367.73" table:style-name="ce6">
            <text:p>367,73<text:s/>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5392.54" table:style-name="ce6">
            <text:p>5.392,54<text:s/></text:p>
          </table:table-cell>
          <table:table-cell office:value-type="float" office:value="5995.71" table:style-name="ce6">
            <text:p>5.995,71<text:s/></text:p>
          </table:table-cell>
          <table:table-cell office:value-type="float" office:value="5995.71" table:style-name="ce6">
            <text:p>5.995,71<text:s/></text:p>
          </table:table-cell>
          <table:table-cell office:value-type="float" office:value="5995.71" table:style-name="ce6">
            <text:p>5.995,71<text:s/></text:p>
          </table:table-cell>
          <table:table-cell office:value-type="float" office:value="7303.39" table:style-name="ce6">
            <text:p>7.303,39<text:s/></text:p>
          </table:table-cell>
          <table:table-cell office:value-type="float" office:value="7303.39" table:style-name="ce6">
            <text:p>7.303,39<text:s/></text:p>
          </table:table-cell>
          <table:table-cell office:value-type="float" office:value="9717.24" table:style-name="ce6">
            <text:p>9.717,24<text:s/></text:p>
          </table:table-cell>
          <table:table-cell office:value-type="float" office:value="11049.14" table:style-name="ce6">
            <text:p>11.049,14<text:s/></text:p>
          </table:table-cell>
          <table:table-cell office:value-type="float" office:value="60097.29" table:style-name="ce7">
            <text:p>60.097,29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5293280000102</text:p>
          </table:table-cell>
          <table:table-cell office:value-type="string" table:style-name="ce5">
            <text:p>HOLDER SOLUCOES ELEVADORE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4" table:style-name="ce6"/>
          <table:table-cell office:value-type="float" office:value="1104.1500000000001" table:style-name="ce6">
            <text:p>1.104,15<text:s/></text:p>
          </table:table-cell>
          <table:table-cell office:value-type="float" office:value="3312.45" table:style-name="ce6">
            <text:p>3.312,45<text:s/></text:p>
          </table:table-cell>
          <table:table-cell office:value-type="float" office:value="3312.45" table:style-name="ce6">
            <text:p>3.312,45<text:s/></text:p>
          </table:table-cell>
          <table:table-cell office:value-type="float" office:value="3312.45" table:style-name="ce6">
            <text:p>3.312,45<text:s/></text:p>
          </table:table-cell>
          <table:table-cell office:value-type="float" office:value="3312.45" table:style-name="ce6">
            <text:p>3.312,45<text:s/></text:p>
          </table:table-cell>
          <table:table-cell office:value-type="float" office:value="3312.45" table:style-name="ce6">
            <text:p>3.312,45<text:s/></text:p>
          </table:table-cell>
          <table:table-cell office:value-type="float" office:value="7729.05" table:style-name="ce6">
            <text:p>7.729,05<text:s/></text:p>
          </table:table-cell>
          <table:table-cell office:value-type="float" office:value="11041.5" table:style-name="ce6">
            <text:p>11.041,50<text:s/></text:p>
          </table:table-cell>
          <table:table-cell office:value-type="float" office:value="36436.949999999997" table:style-name="ce7">
            <text:p>36.436,9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6280064000187</text:p>
          </table:table-cell>
          <table:table-cell office:value-type="string" table:style-name="ce5">
            <text:p>M L MARQUES MOREIR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8" table:style-name="ce6"/>
          <table:table-cell office:value-type="float" office:value="18327.03" table:style-name="ce6">
            <text:p>18.327,03<text:s/></text:p>
          </table:table-cell>
          <table:table-cell office:value-type="float" office:value="27409.33" table:style-name="ce6">
            <text:p>27.409,33<text:s/></text:p>
          </table:table-cell>
          <table:table-cell office:value-type="float" office:value="28115.05" table:style-name="ce6">
            <text:p>28.115,05<text:s/></text:p>
          </table:table-cell>
          <table:table-cell office:value-type="float" office:value="28115.05" table:style-name="ce6">
            <text:p>28.115,05<text:s/></text:p>
          </table:table-cell>
          <table:table-cell office:value-type="float" office:value="101966.46" table:style-name="ce7">
            <text:p>101.966,46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7055235000137</text:p>
          </table:table-cell>
          <table:table-cell office:value-type="string" table:style-name="ce5">
            <text:p>CONSELHO REGIONAL DE ENGENHARIA E AGRONOMIA DO ES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4710</text:p>
          </table:table-cell>
          <table:table-cell office:value-type="string" table:style-name="ce5">
            <text:p>TAXAS</text:p>
          </table:table-cell>
          <table:table-cell office:value-type="float" office:value="565.24" table:style-name="ce6">
            <text:p>565,24<text:s/></text:p>
          </table:table-cell>
          <table:table-cell office:value-type="float" office:value="565.24" table:style-name="ce6">
            <text:p>565,24<text:s/></text:p>
          </table:table-cell>
          <table:table-cell office:value-type="float" office:value="565.24" table:style-name="ce6">
            <text:p>565,24<text:s/></text:p>
          </table:table-cell>
          <table:table-cell office:value-type="float" office:value="951.72" table:style-name="ce6">
            <text:p>951,72<text:s/></text:p>
          </table:table-cell>
          <table:table-cell office:value-type="float" office:value="951.72" table:style-name="ce6">
            <text:p>951,72<text:s/></text:p>
          </table:table-cell>
          <table:table-cell office:value-type="float" office:value="951.72" table:style-name="ce6">
            <text:p>951,72<text:s/></text:p>
          </table:table-cell>
          <table:table-cell office:value-type="float" office:value="951.72" table:style-name="ce6">
            <text:p>951,72<text:s/></text:p>
          </table:table-cell>
          <table:table-cell office:value-type="float" office:value="951.72" table:style-name="ce6">
            <text:p>951,72<text:s/></text:p>
          </table:table-cell>
          <table:table-cell office:value-type="float" office:value="951.72" table:style-name="ce6">
            <text:p>951,72<text:s/></text:p>
          </table:table-cell>
          <table:table-cell office:value-type="float" office:value="951.72" table:style-name="ce6">
            <text:p>951,72<text:s/></text:p>
          </table:table-cell>
          <table:table-cell office:value-type="float" office:value="951.72" table:style-name="ce6">
            <text:p>951,72<text:s/></text:p>
          </table:table-cell>
          <table:table-cell office:value-type="float" office:value="1048.3399999999999" table:style-name="ce6">
            <text:p>1.048,34<text:s/></text:p>
          </table:table-cell>
          <table:table-cell office:value-type="float" office:value="10357.82" table:style-name="ce7">
            <text:p>10.357,8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27142058000126</text:p>
          </table:table-cell>
          <table:table-cell office:value-type="string" table:number-columns-spanned="1" table:number-rows-spanned="2" table:style-name="ce19">
            <text:p>MUNICIPIO DE VITORI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3937</text:p>
          </table:table-cell>
          <table:table-cell office:value-type="string" table:style-name="ce5">
            <text:p>JUROS E MULTA DE MORA</text:p>
          </table:table-cell>
          <table:table-cell table:number-columns-repeated="2" table:style-name="ce6"/>
          <table:table-cell office:value-type="float" office:value="7.12" table:style-name="ce6">
            <text:p>7,12<text:s/></text:p>
          </table:table-cell>
          <table:table-cell office:value-type="float" office:value="7.12" table:style-name="ce6">
            <text:p>7,12<text:s/></text:p>
          </table:table-cell>
          <table:table-cell office:value-type="float" office:value="7.12" table:style-name="ce6">
            <text:p>7,12<text:s/></text:p>
          </table:table-cell>
          <table:table-cell office:value-type="float" office:value="7.12" table:style-name="ce6">
            <text:p>7,12<text:s/></text:p>
          </table:table-cell>
          <table:table-cell office:value-type="float" office:value="7.12" table:style-name="ce6">
            <text:p>7,12<text:s/></text:p>
          </table:table-cell>
          <table:table-cell office:value-type="float" office:value="7.12" table:style-name="ce6">
            <text:p>7,12<text:s/></text:p>
          </table:table-cell>
          <table:table-cell office:value-type="float" office:value="7.12" table:style-name="ce6">
            <text:p>7,12<text:s/></text:p>
          </table:table-cell>
          <table:table-cell office:value-type="float" office:value="7.12" table:style-name="ce6">
            <text:p>7,12<text:s/></text:p>
          </table:table-cell>
          <table:table-cell office:value-type="float" office:value="7.12" table:style-name="ce6">
            <text:p>7,12<text:s/></text:p>
          </table:table-cell>
          <table:table-cell office:value-type="float" office:value="7.12" table:style-name="ce6">
            <text:p>7,12<text:s/></text:p>
          </table:table-cell>
          <table:table-cell office:value-type="float" office:value="71.2" table:style-name="ce7">
            <text:p>71,2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4710</text:p>
          </table:table-cell>
          <table:table-cell office:value-type="string" table:style-name="ce5">
            <text:p>TAXAS</text:p>
          </table:table-cell>
          <table:table-cell table:number-columns-repeated="2" table:style-name="ce6"/>
          <table:table-cell office:value-type="float" office:value="5935.23" table:style-name="ce6">
            <text:p>5.935,23<text:s/></text:p>
          </table:table-cell>
          <table:table-cell office:value-type="float" office:value="5935.23" table:style-name="ce6">
            <text:p>5.935,23<text:s/></text:p>
          </table:table-cell>
          <table:table-cell office:value-type="float" office:value="5935.23" table:style-name="ce6">
            <text:p>5.935,23<text:s/></text:p>
          </table:table-cell>
          <table:table-cell office:value-type="float" office:value="5935.23" table:style-name="ce6">
            <text:p>5.935,23<text:s/></text:p>
          </table:table-cell>
          <table:table-cell office:value-type="float" office:value="5935.23" table:style-name="ce6">
            <text:p>5.935,23<text:s/></text:p>
          </table:table-cell>
          <table:table-cell office:value-type="float" office:value="5935.23" table:style-name="ce6">
            <text:p>5.935,23<text:s/></text:p>
          </table:table-cell>
          <table:table-cell office:value-type="float" office:value="5935.23" table:style-name="ce6">
            <text:p>5.935,23<text:s/></text:p>
          </table:table-cell>
          <table:table-cell office:value-type="float" office:value="5935.23" table:style-name="ce6">
            <text:p>5.935,23<text:s/></text:p>
          </table:table-cell>
          <table:table-cell office:value-type="float" office:value="5935.23" table:style-name="ce6">
            <text:p>5.935,23<text:s/></text:p>
          </table:table-cell>
          <table:table-cell office:value-type="float" office:value="7143.06" table:style-name="ce6">
            <text:p>7.143,06<text:s/></text:p>
          </table:table-cell>
          <table:table-cell office:value-type="float" office:value="60560.13" table:style-name="ce7">
            <text:p>60.560,1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7162749000191</text:p>
          </table:table-cell>
          <table:table-cell office:value-type="string" table:style-name="ce5">
            <text:p>PREVIEW SOLUCOES EM SEGURANCA ELETRONICA E REDE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office:value-type="float" office:value="40999.800000000003" table:style-name="ce6">
            <text:p>40.999,80<text:s/></text:p>
          </table:table-cell>
          <table:table-cell office:value-type="float" office:value="40999.800000000003" table:style-name="ce6">
            <text:p>40.999,80<text:s/></text:p>
          </table:table-cell>
          <table:table-cell office:value-type="float" office:value="40999.800000000003" table:style-name="ce6">
            <text:p>40.999,80<text:s/></text:p>
          </table:table-cell>
          <table:table-cell office:value-type="float" office:value="40999.800000000003" table:style-name="ce6">
            <text:p>40.999,80<text:s/></text:p>
          </table:table-cell>
          <table:table-cell office:value-type="float" office:value="40999.800000000003" table:style-name="ce6">
            <text:p>40.999,80<text:s/></text:p>
          </table:table-cell>
          <table:table-cell office:value-type="float" office:value="40999.800000000003" table:style-name="ce6">
            <text:p>40.999,80<text:s/></text:p>
          </table:table-cell>
          <table:table-cell office:value-type="float" office:value="40999.800000000003" table:style-name="ce6">
            <text:p>40.999,80<text:s/></text:p>
          </table:table-cell>
          <table:table-cell office:value-type="float" office:value="40999.800000000003" table:style-name="ce6">
            <text:p>40.999,80<text:s/></text:p>
          </table:table-cell>
          <table:table-cell office:value-type="float" office:value="40999.800000000003" table:style-name="ce6">
            <text:p>40.999,80<text:s/></text:p>
          </table:table-cell>
          <table:table-cell office:value-type="float" office:value="40999.800000000003" table:style-name="ce6">
            <text:p>40.999,80<text:s/></text:p>
          </table:table-cell>
          <table:table-cell office:value-type="float" office:value="40999.800000000003" table:style-name="ce6">
            <text:p>40.999,80<text:s/></text:p>
          </table:table-cell>
          <table:table-cell office:value-type="float" office:value="40999.800000000003" table:style-name="ce6">
            <text:p>40.999,80<text:s/></text:p>
          </table:table-cell>
          <table:table-cell office:value-type="float" office:value="491997.6" table:style-name="ce7">
            <text:p>491.997,6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7164079000142</text:p>
          </table:table-cell>
          <table:table-cell office:value-type="string" table:style-name="ce5">
            <text:p>TRINAY INDUSTRIA E COMERCIO DE CONFECCOE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23</text:p>
          </table:table-cell>
          <table:table-cell office:value-type="string" table:style-name="ce5">
            <text:p>UNIFORMES, TECIDOS E AVIAMENTOS</text:p>
          </table:table-cell>
          <table:table-cell table:number-columns-repeated="2" table:style-name="ce6"/>
          <table:table-cell office:value-type="float" office:value="72849.850000000006" table:style-name="ce6">
            <text:p>72.849,85<text:s/></text:p>
          </table:table-cell>
          <table:table-cell office:value-type="float" office:value="72849.850000000006" table:style-name="ce6">
            <text:p>72.849,85<text:s/></text:p>
          </table:table-cell>
          <table:table-cell office:value-type="float" office:value="72849.850000000006" table:style-name="ce6">
            <text:p>72.849,85<text:s/></text:p>
          </table:table-cell>
          <table:table-cell office:value-type="float" office:value="72849.850000000006" table:style-name="ce6">
            <text:p>72.849,85<text:s/></text:p>
          </table:table-cell>
          <table:table-cell office:value-type="float" office:value="72849.850000000006" table:style-name="ce6">
            <text:p>72.849,85<text:s/></text:p>
          </table:table-cell>
          <table:table-cell office:value-type="float" office:value="72849.850000000006" table:style-name="ce6">
            <text:p>72.849,85<text:s/></text:p>
          </table:table-cell>
          <table:table-cell office:value-type="float" office:value="72849.850000000006" table:style-name="ce6">
            <text:p>72.849,85<text:s/></text:p>
          </table:table-cell>
          <table:table-cell office:value-type="float" office:value="72849.850000000006" table:style-name="ce6">
            <text:p>72.849,85<text:s/></text:p>
          </table:table-cell>
          <table:table-cell office:value-type="float" office:value="72849.850000000006" table:style-name="ce6">
            <text:p>72.849,85<text:s/></text:p>
          </table:table-cell>
          <table:table-cell office:value-type="float" office:value="72849.850000000006" table:style-name="ce6">
            <text:p>72.849,85<text:s/></text:p>
          </table:table-cell>
          <table:table-cell office:value-type="float" office:value="728498.5" table:style-name="ce7">
            <text:p>728.498,5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27167410000188</text:p>
          </table:table-cell>
          <table:table-cell office:value-type="string" table:number-columns-spanned="1" table:number-rows-spanned="2" table:style-name="ce19">
            <text:p>MUNICIPIO DE LINHARES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4710</text:p>
          </table:table-cell>
          <table:table-cell office:value-type="string" table:style-name="ce5">
            <text:p>TAXAS</text:p>
          </table:table-cell>
          <table:table-cell table:number-columns-repeated="5" table:style-name="ce6"/>
          <table:table-cell office:value-type="float" office:value="565.91999999999996" table:style-name="ce6">
            <text:p>565,92<text:s/></text:p>
          </table:table-cell>
          <table:table-cell office:value-type="float" office:value="565.91999999999996" table:style-name="ce6">
            <text:p>565,92<text:s/></text:p>
          </table:table-cell>
          <table:table-cell office:value-type="float" office:value="565.91999999999996" table:style-name="ce6">
            <text:p>565,92<text:s/></text:p>
          </table:table-cell>
          <table:table-cell office:value-type="float" office:value="565.91999999999996" table:style-name="ce6">
            <text:p>565,92<text:s/></text:p>
          </table:table-cell>
          <table:table-cell office:value-type="float" office:value="565.91999999999996" table:style-name="ce6">
            <text:p>565,92<text:s/></text:p>
          </table:table-cell>
          <table:table-cell office:value-type="float" office:value="565.91999999999996" table:style-name="ce6">
            <text:p>565,92<text:s/></text:p>
          </table:table-cell>
          <table:table-cell office:value-type="float" office:value="565.91999999999996" table:style-name="ce6">
            <text:p>565,92<text:s/></text:p>
          </table:table-cell>
          <table:table-cell office:value-type="float" office:value="3961.44" table:style-name="ce7">
            <text:p>3.961,4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4722</text:p>
          </table:table-cell>
          <table:table-cell office:value-type="string" table:style-name="ce5">
            <text:p>CONTRIBUICAO P/ CUSTEIO DE ILUMINACAO PUBLICA</text:p>
          </table:table-cell>
          <table:table-cell table:number-columns-repeated="5" table:style-name="ce6"/>
          <table:table-cell office:value-type="float" office:value="335.81" table:style-name="ce6">
            <text:p>335,81<text:s/></text:p>
          </table:table-cell>
          <table:table-cell office:value-type="float" office:value="335.81" table:style-name="ce6">
            <text:p>335,81<text:s/></text:p>
          </table:table-cell>
          <table:table-cell office:value-type="float" office:value="335.81" table:style-name="ce6">
            <text:p>335,81<text:s/></text:p>
          </table:table-cell>
          <table:table-cell office:value-type="float" office:value="335.81" table:style-name="ce6">
            <text:p>335,81<text:s/></text:p>
          </table:table-cell>
          <table:table-cell office:value-type="float" office:value="335.81" table:style-name="ce6">
            <text:p>335,81<text:s/></text:p>
          </table:table-cell>
          <table:table-cell office:value-type="float" office:value="335.81" table:style-name="ce6">
            <text:p>335,81<text:s/></text:p>
          </table:table-cell>
          <table:table-cell office:value-type="float" office:value="335.81" table:style-name="ce6">
            <text:p>335,81<text:s/></text:p>
          </table:table-cell>
          <table:table-cell office:value-type="float" office:value="2350.67" table:style-name="ce7">
            <text:p>2.350,6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7174093000127</text:p>
          </table:table-cell>
          <table:table-cell office:value-type="string" table:style-name="ce5">
            <text:p>MUNICIPIO DA SERR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4710</text:p>
          </table:table-cell>
          <table:table-cell office:value-type="string" table:style-name="ce5">
            <text:p>TAXAS</text:p>
          </table:table-cell>
          <table:table-cell table:number-columns-repeated="2" table:style-name="ce6"/>
          <table:table-cell office:value-type="float" office:value="2988.77" table:style-name="ce6">
            <text:p>2.988,77<text:s/></text:p>
          </table:table-cell>
          <table:table-cell office:value-type="float" office:value="2988.77" table:style-name="ce6">
            <text:p>2.988,77<text:s/></text:p>
          </table:table-cell>
          <table:table-cell office:value-type="float" office:value="2988.77" table:style-name="ce6">
            <text:p>2.988,77<text:s/></text:p>
          </table:table-cell>
          <table:table-cell office:value-type="float" office:value="2988.77" table:style-name="ce6">
            <text:p>2.988,77<text:s/></text:p>
          </table:table-cell>
          <table:table-cell office:value-type="float" office:value="2988.77" table:style-name="ce6">
            <text:p>2.988,77<text:s/></text:p>
          </table:table-cell>
          <table:table-cell office:value-type="float" office:value="2988.77" table:style-name="ce6">
            <text:p>2.988,77<text:s/></text:p>
          </table:table-cell>
          <table:table-cell office:value-type="float" office:value="2988.77" table:style-name="ce6">
            <text:p>2.988,77<text:s/></text:p>
          </table:table-cell>
          <table:table-cell office:value-type="float" office:value="2988.77" table:style-name="ce6">
            <text:p>2.988,77<text:s/></text:p>
          </table:table-cell>
          <table:table-cell office:value-type="float" office:value="2988.77" table:style-name="ce6">
            <text:p>2.988,77<text:s/></text:p>
          </table:table-cell>
          <table:table-cell office:value-type="float" office:value="2988.77" table:style-name="ce6">
            <text:p>2.988,77<text:s/></text:p>
          </table:table-cell>
          <table:table-cell office:value-type="float" office:value="29887.7" table:style-name="ce7">
            <text:p>29.887,7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27485069000109</text:p>
          </table:table-cell>
          <table:table-cell office:value-type="string" table:number-columns-spanned="1" table:number-rows-spanned="2" table:style-name="ce19">
            <text:p>EMPRESA LUZ E FORCA SANTA MARIA S 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2656.49" table:style-name="ce6">
            <text:p>2.656,49<text:s/></text:p>
          </table:table-cell>
          <table:table-cell office:value-type="float" office:value="5102.96" table:style-name="ce6">
            <text:p>5.102,96<text:s/></text:p>
          </table:table-cell>
          <table:table-cell office:value-type="float" office:value="9108.5" table:style-name="ce6">
            <text:p>9.108,50<text:s/></text:p>
          </table:table-cell>
          <table:table-cell office:value-type="float" office:value="12751.9" table:style-name="ce6">
            <text:p>12.751,90<text:s/></text:p>
          </table:table-cell>
          <table:table-cell office:value-type="float" office:value="16003.12" table:style-name="ce6">
            <text:p>16.003,12<text:s/></text:p>
          </table:table-cell>
          <table:table-cell office:value-type="float" office:value="18810.53" table:style-name="ce6">
            <text:p>18.810,53<text:s/></text:p>
          </table:table-cell>
          <table:table-cell office:value-type="float" office:value="21233.63" table:style-name="ce6">
            <text:p>21.233,63<text:s/></text:p>
          </table:table-cell>
          <table:table-cell office:value-type="float" office:value="23920.38" table:style-name="ce6">
            <text:p>23.920,38<text:s/></text:p>
          </table:table-cell>
          <table:table-cell office:value-type="float" office:value="27066.62" table:style-name="ce6">
            <text:p>27.066,62<text:s/></text:p>
          </table:table-cell>
          <table:table-cell office:value-type="float" office:value="29928.42" table:style-name="ce6">
            <text:p>29.928,42<text:s/></text:p>
          </table:table-cell>
          <table:table-cell office:value-type="float" office:value="32788.65" table:style-name="ce6">
            <text:p>32.788,65<text:s/></text:p>
          </table:table-cell>
          <table:table-cell office:value-type="float" office:value="36166.36" table:style-name="ce6">
            <text:p>36.166,36<text:s/></text:p>
          </table:table-cell>
          <table:table-cell office:value-type="float" office:value="235537.56" table:style-name="ce7">
            <text:p>235.537,5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4722</text:p>
          </table:table-cell>
          <table:table-cell office:value-type="string" table:style-name="ce5">
            <text:p>CONTRIBUICAO P/ CUSTEIO DE ILUMINACAO PUBLICA</text:p>
          </table:table-cell>
          <table:table-cell office:value-type="float" office:value="70.569999999999993" table:style-name="ce6">
            <text:p>70,57<text:s/></text:p>
          </table:table-cell>
          <table:table-cell office:value-type="float" office:value="141.13999999999999" table:style-name="ce6">
            <text:p>141,14<text:s/></text:p>
          </table:table-cell>
          <table:table-cell office:value-type="float" office:value="224.16" table:style-name="ce6">
            <text:p>224,16<text:s/></text:p>
          </table:table-cell>
          <table:table-cell office:value-type="float" office:value="303.02999999999997" table:style-name="ce6">
            <text:p>303,03<text:s/></text:p>
          </table:table-cell>
          <table:table-cell office:value-type="float" office:value="377.75" table:style-name="ce6">
            <text:p>377,75<text:s/></text:p>
          </table:table-cell>
          <table:table-cell office:value-type="float" office:value="452.47" table:style-name="ce6">
            <text:p>452,47<text:s/></text:p>
          </table:table-cell>
          <table:table-cell office:value-type="float" office:value="527.19000000000005" table:style-name="ce6">
            <text:p>527,19<text:s/></text:p>
          </table:table-cell>
          <table:table-cell office:value-type="float" office:value="601.91" table:style-name="ce6">
            <text:p>601,91<text:s/></text:p>
          </table:table-cell>
          <table:table-cell office:value-type="float" office:value="676.63" table:style-name="ce6">
            <text:p>676,63<text:s/></text:p>
          </table:table-cell>
          <table:table-cell office:value-type="float" office:value="742.44" table:style-name="ce6">
            <text:p>742,44<text:s/></text:p>
          </table:table-cell>
          <table:table-cell office:value-type="float" office:value="808.25" table:style-name="ce6">
            <text:p>808,25<text:s/></text:p>
          </table:table-cell>
          <table:table-cell office:value-type="float" office:value="877.72" table:style-name="ce6">
            <text:p>877,72<text:s/></text:p>
          </table:table-cell>
          <table:table-cell office:value-type="float" office:value="5803.26" table:style-name="ce7">
            <text:p>5.803,26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7495602000113</text:p>
          </table:table-cell>
          <table:table-cell office:value-type="string" table:style-name="ce5">
            <text:p>GRIFO QAP COMERCIO VAREJISTA DE ROUPAS E ARTIGOS ESPORT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23</text:p>
          </table:table-cell>
          <table:table-cell office:value-type="string" table:style-name="ce5">
            <text:p>UNIFORMES, TECIDOS E AVIAMENTOS</text:p>
          </table:table-cell>
          <table:table-cell office:value-type="float" office:value="11524" table:style-name="ce6">
            <text:p>11.524,00<text:s/></text:p>
          </table:table-cell>
          <table:table-cell office:value-type="float" office:value="11524" table:style-name="ce6">
            <text:p>11.524,00<text:s/></text:p>
          </table:table-cell>
          <table:table-cell office:value-type="float" office:value="11524" table:style-name="ce6">
            <text:p>11.524,00<text:s/></text:p>
          </table:table-cell>
          <table:table-cell office:value-type="float" office:value="11524" table:style-name="ce6">
            <text:p>11.524,00<text:s/></text:p>
          </table:table-cell>
          <table:table-cell office:value-type="float" office:value="11524" table:style-name="ce6">
            <text:p>11.524,00<text:s/></text:p>
          </table:table-cell>
          <table:table-cell office:value-type="float" office:value="11524" table:style-name="ce6">
            <text:p>11.524,00<text:s/></text:p>
          </table:table-cell>
          <table:table-cell office:value-type="float" office:value="11524" table:style-name="ce6">
            <text:p>11.524,00<text:s/></text:p>
          </table:table-cell>
          <table:table-cell office:value-type="float" office:value="11524" table:style-name="ce6">
            <text:p>11.524,00<text:s/></text:p>
          </table:table-cell>
          <table:table-cell office:value-type="float" office:value="11524" table:style-name="ce6">
            <text:p>11.524,00<text:s/></text:p>
          </table:table-cell>
          <table:table-cell office:value-type="float" office:value="11524" table:style-name="ce6">
            <text:p>11.524,00<text:s/></text:p>
          </table:table-cell>
          <table:table-cell office:value-type="float" office:value="11524" table:style-name="ce6">
            <text:p>11.524,00<text:s/></text:p>
          </table:table-cell>
          <table:table-cell office:value-type="float" office:value="11524" table:style-name="ce6">
            <text:p>11.524,00<text:s/></text:p>
          </table:table-cell>
          <table:table-cell office:value-type="float" office:value="138288" table:style-name="ce7">
            <text:p>138.288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7543735000118</text:p>
          </table:table-cell>
          <table:table-cell office:value-type="string" table:style-name="ce5">
            <text:p>DEX EXTINTORE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5" table:style-name="ce6"/>
          <table:table-cell office:value-type="float" office:value="2845.23" table:style-name="ce6">
            <text:p>2.845,23<text:s/></text:p>
          </table:table-cell>
          <table:table-cell office:value-type="float" office:value="9665.8700000000008" table:style-name="ce6">
            <text:p>9.665,87<text:s/></text:p>
          </table:table-cell>
          <table:table-cell office:value-type="float" office:value="9665.8700000000008" table:style-name="ce6">
            <text:p>9.665,87<text:s/></text:p>
          </table:table-cell>
          <table:table-cell office:value-type="float" office:value="9665.8700000000008" table:style-name="ce6">
            <text:p>9.665,87<text:s/></text:p>
          </table:table-cell>
          <table:table-cell office:value-type="float" office:value="9665.8700000000008" table:style-name="ce6">
            <text:p>9.665,87<text:s/></text:p>
          </table:table-cell>
          <table:table-cell office:value-type="float" office:value="9665.8700000000008" table:style-name="ce6">
            <text:p>9.665,87<text:s/></text:p>
          </table:table-cell>
          <table:table-cell office:value-type="float" office:value="9665.8700000000008" table:style-name="ce6">
            <text:p>9.665,87<text:s/></text:p>
          </table:table-cell>
          <table:table-cell office:value-type="float" office:value="60840.45" table:style-name="ce7">
            <text:p>60.840,4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7655815000165</text:p>
          </table:table-cell>
          <table:table-cell office:value-type="string" table:style-name="ce5">
            <text:p>VG CONSULTORIA EM ELETRICA E AUTOMACAO LTDA.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44905192</text:p>
          </table:table-cell>
          <table:table-cell office:value-type="string" table:style-name="ce5">
            <text:p>INSTALACOES</text:p>
          </table:table-cell>
          <table:table-cell office:value-type="float" office:value="21500" table:style-name="ce6">
            <text:p>21.500,00<text:s/></text:p>
          </table:table-cell>
          <table:table-cell office:value-type="float" office:value="21500" table:style-name="ce6">
            <text:p>21.500,00<text:s/></text:p>
          </table:table-cell>
          <table:table-cell office:value-type="float" office:value="21500" table:style-name="ce6">
            <text:p>21.500,00<text:s/></text:p>
          </table:table-cell>
          <table:table-cell office:value-type="float" office:value="21500" table:style-name="ce6">
            <text:p>21.500,00<text:s/></text:p>
          </table:table-cell>
          <table:table-cell office:value-type="float" office:value="21500" table:style-name="ce6">
            <text:p>21.500,00<text:s/></text:p>
          </table:table-cell>
          <table:table-cell office:value-type="float" office:value="21500" table:style-name="ce6">
            <text:p>21.500,00<text:s/></text:p>
          </table:table-cell>
          <table:table-cell office:value-type="float" office:value="21500" table:style-name="ce6">
            <text:p>21.500,00<text:s/></text:p>
          </table:table-cell>
          <table:table-cell office:value-type="float" office:value="21500" table:style-name="ce6">
            <text:p>21.500,00<text:s/></text:p>
          </table:table-cell>
          <table:table-cell office:value-type="float" office:value="21500" table:style-name="ce6">
            <text:p>21.500,00<text:s/></text:p>
          </table:table-cell>
          <table:table-cell office:value-type="float" office:value="21500" table:style-name="ce6">
            <text:p>21.500,00<text:s/></text:p>
          </table:table-cell>
          <table:table-cell office:value-type="float" office:value="21500" table:style-name="ce6">
            <text:p>21.500,00<text:s/></text:p>
          </table:table-cell>
          <table:table-cell office:value-type="float" office:value="21500" table:style-name="ce6">
            <text:p>21.500,00<text:s/></text:p>
          </table:table-cell>
          <table:table-cell office:value-type="float" office:value="258000" table:style-name="ce7">
            <text:p>258.0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19">
            <text:p>27834977000160</text:p>
          </table:table-cell>
          <table:table-cell office:value-type="string" table:number-columns-spanned="1" table:number-rows-spanned="3" table:style-name="ce19">
            <text:p>SERVICO AUTONOMO DE AGUA E ESGOTO DE LINHARES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5">
            <text:p>33903937</text:p>
          </table:table-cell>
          <table:table-cell office:value-type="string" table:style-name="ce5">
            <text:p>JUROS E MULTA DE MORA</text:p>
          </table:table-cell>
          <table:table-cell table:number-columns-repeated="3" table:style-name="ce6"/>
          <table:table-cell office:value-type="float" office:value="3.89" table:style-name="ce6">
            <text:p>3,89<text:s/></text:p>
          </table:table-cell>
          <table:table-cell office:value-type="float" office:value="3.89" table:style-name="ce6">
            <text:p>3,89<text:s/></text:p>
          </table:table-cell>
          <table:table-cell office:value-type="float" office:value="3.89" table:style-name="ce6">
            <text:p>3,89<text:s/></text:p>
          </table:table-cell>
          <table:table-cell office:value-type="float" office:value="3.89" table:style-name="ce6">
            <text:p>3,89<text:s/></text:p>
          </table:table-cell>
          <table:table-cell office:value-type="float" office:value="3.89" table:style-name="ce6">
            <text:p>3,89<text:s/></text:p>
          </table:table-cell>
          <table:table-cell office:value-type="float" office:value="3.89" table:style-name="ce6">
            <text:p>3,89<text:s/></text:p>
          </table:table-cell>
          <table:table-cell office:value-type="float" office:value="3.89" table:style-name="ce6">
            <text:p>3,89<text:s/></text:p>
          </table:table-cell>
          <table:table-cell office:value-type="float" office:value="3.89" table:style-name="ce6">
            <text:p>3,89<text:s/></text:p>
          </table:table-cell>
          <table:table-cell office:value-type="float" office:value="3.89" table:style-name="ce6">
            <text:p>3,89<text:s/></text:p>
          </table:table-cell>
          <table:table-cell office:value-type="float" office:value="35.01" table:style-name="ce7">
            <text:p>35,0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54.18" table:style-name="ce6">
            <text:p>154,18<text:s/></text:p>
          </table:table-cell>
          <table:table-cell office:value-type="float" office:value="407.17" table:style-name="ce6">
            <text:p>407,17<text:s/></text:p>
          </table:table-cell>
          <table:table-cell office:value-type="float" office:value="407.17" table:style-name="ce6">
            <text:p>407,17<text:s/></text:p>
          </table:table-cell>
          <table:table-cell office:value-type="float" office:value="889.89" table:style-name="ce6">
            <text:p>889,89<text:s/></text:p>
          </table:table-cell>
          <table:table-cell office:value-type="float" office:value="1134.3699999999999" table:style-name="ce6">
            <text:p>1.134,37<text:s/></text:p>
          </table:table-cell>
          <table:table-cell office:value-type="float" office:value="1412.67" table:style-name="ce6">
            <text:p>1.412,67<text:s/></text:p>
          </table:table-cell>
          <table:table-cell office:value-type="float" office:value="1711.87" table:style-name="ce6">
            <text:p>1.711,87<text:s/></text:p>
          </table:table-cell>
          <table:table-cell office:value-type="float" office:value="2056.46" table:style-name="ce6">
            <text:p>2.056,46<text:s/></text:p>
          </table:table-cell>
          <table:table-cell office:value-type="float" office:value="2355.66" table:style-name="ce6">
            <text:p>2.355,66<text:s/></text:p>
          </table:table-cell>
          <table:table-cell office:value-type="float" office:value="2669.99" table:style-name="ce6">
            <text:p>2.669,99<text:s/></text:p>
          </table:table-cell>
          <table:table-cell office:value-type="float" office:value="2938.93" table:style-name="ce6">
            <text:p>2.938,93<text:s/></text:p>
          </table:table-cell>
          <table:table-cell office:value-type="float" office:value="3207.87" table:style-name="ce6">
            <text:p>3.207,87<text:s/></text:p>
          </table:table-cell>
          <table:table-cell office:value-type="float" office:value="19346.23" table:style-name="ce7">
            <text:p>19.346,2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4710</text:p>
          </table:table-cell>
          <table:table-cell office:value-type="string" table:style-name="ce5">
            <text:p>TAXAS</text:p>
          </table:table-cell>
          <table:table-cell office:value-type="float" office:value="3" table:style-name="ce6">
            <text:p>3,00<text:s/></text:p>
          </table:table-cell>
          <table:table-cell office:value-type="float" office:value="6" table:style-name="ce6">
            <text:p>6,00<text:s/></text:p>
          </table:table-cell>
          <table:table-cell office:value-type="float" office:value="6" table:style-name="ce6">
            <text:p>6,00<text:s/></text:p>
          </table:table-cell>
          <table:table-cell office:value-type="float" office:value="12" table:style-name="ce6">
            <text:p>12,00<text:s/></text:p>
          </table:table-cell>
          <table:table-cell office:value-type="float" office:value="15" table:style-name="ce6">
            <text:p>15,00<text:s/></text:p>
          </table:table-cell>
          <table:table-cell office:value-type="float" office:value="18" table:style-name="ce6">
            <text:p>18,00<text:s/></text:p>
          </table:table-cell>
          <table:table-cell office:value-type="float" office:value="21" table:style-name="ce6">
            <text:p>21,00<text:s/></text:p>
          </table:table-cell>
          <table:table-cell office:value-type="float" office:value="24" table:style-name="ce6">
            <text:p>24,00<text:s/></text:p>
          </table:table-cell>
          <table:table-cell office:value-type="float" office:value="27" table:style-name="ce6">
            <text:p>27,00<text:s/></text:p>
          </table:table-cell>
          <table:table-cell office:value-type="float" office:value="30" table:style-name="ce6">
            <text:p>30,00<text:s/></text:p>
          </table:table-cell>
          <table:table-cell office:value-type="float" office:value="33" table:style-name="ce6">
            <text:p>33,00<text:s/></text:p>
          </table:table-cell>
          <table:table-cell office:value-type="float" office:value="36" table:style-name="ce6">
            <text:p>36,00<text:s/></text:p>
          </table:table-cell>
          <table:table-cell office:value-type="float" office:value="231" table:style-name="ce7">
            <text:p>231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27998368000147</text:p>
          </table:table-cell>
          <table:table-cell office:value-type="string" table:number-columns-spanned="1" table:number-rows-spanned="2" table:style-name="ce19">
            <text:p>SERVICO AUTONOMO DE AGUA E ESGOTO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00.93" table:style-name="ce6">
            <text:p>100,93<text:s/></text:p>
          </table:table-cell>
          <table:table-cell office:value-type="float" office:value="100.93" table:style-name="ce6">
            <text:p>100,93<text:s/></text:p>
          </table:table-cell>
          <table:table-cell office:value-type="float" office:value="301.79000000000002" table:style-name="ce6">
            <text:p>301,79<text:s/></text:p>
          </table:table-cell>
          <table:table-cell office:value-type="float" office:value="529.97" table:style-name="ce6">
            <text:p>529,97<text:s/></text:p>
          </table:table-cell>
          <table:table-cell office:value-type="float" office:value="630.9" table:style-name="ce6">
            <text:p>630,90<text:s/></text:p>
          </table:table-cell>
          <table:table-cell office:value-type="float" office:value="730.83" table:style-name="ce6">
            <text:p>730,83<text:s/></text:p>
          </table:table-cell>
          <table:table-cell office:value-type="float" office:value="908.46" table:style-name="ce6">
            <text:p>908,46<text:s/></text:p>
          </table:table-cell>
          <table:table-cell office:value-type="float" office:value="1085.0899999999999" table:style-name="ce6">
            <text:p>1.085,09<text:s/></text:p>
          </table:table-cell>
          <table:table-cell office:value-type="float" office:value="1261.72" table:style-name="ce6">
            <text:p>1.261,72<text:s/></text:p>
          </table:table-cell>
          <table:table-cell office:value-type="float" office:value="1438.35" table:style-name="ce6">
            <text:p>1.438,35<text:s/></text:p>
          </table:table-cell>
          <table:table-cell office:value-type="float" office:value="1614.98" table:style-name="ce6">
            <text:p>1.614,98<text:s/></text:p>
          </table:table-cell>
          <table:table-cell office:value-type="float" office:value="1792.61" table:style-name="ce6">
            <text:p>1.792,61<text:s/></text:p>
          </table:table-cell>
          <table:table-cell office:value-type="float" office:value="10496.56" table:style-name="ce7">
            <text:p>10.496,5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4710</text:p>
          </table:table-cell>
          <table:table-cell office:value-type="string" table:style-name="ce5">
            <text:p>TAXAS</text:p>
          </table:table-cell>
          <table:table-cell office:value-type="float" office:value="20.07" table:style-name="ce6">
            <text:p>20,07<text:s/></text:p>
          </table:table-cell>
          <table:table-cell office:value-type="float" office:value="20.07" table:style-name="ce6">
            <text:p>20,07<text:s/></text:p>
          </table:table-cell>
          <table:table-cell office:value-type="float" office:value="60.21" table:style-name="ce6">
            <text:p>60,21<text:s/></text:p>
          </table:table-cell>
          <table:table-cell office:value-type="float" office:value="106.03" table:style-name="ce6">
            <text:p>106,03<text:s/></text:p>
          </table:table-cell>
          <table:table-cell office:value-type="float" office:value="126.1" table:style-name="ce6">
            <text:p>126,10<text:s/></text:p>
          </table:table-cell>
          <table:table-cell office:value-type="float" office:value="146.16999999999999" table:style-name="ce6">
            <text:p>146,17<text:s/></text:p>
          </table:table-cell>
          <table:table-cell office:value-type="float" office:value="181.54" table:style-name="ce6">
            <text:p>181,54<text:s/></text:p>
          </table:table-cell>
          <table:table-cell office:value-type="float" office:value="216.91" table:style-name="ce6">
            <text:p>216,91<text:s/></text:p>
          </table:table-cell>
          <table:table-cell office:value-type="float" office:value="252.28" table:style-name="ce6">
            <text:p>252,28<text:s/></text:p>
          </table:table-cell>
          <table:table-cell office:value-type="float" office:value="287.64999999999998" table:style-name="ce6">
            <text:p>287,65<text:s/></text:p>
          </table:table-cell>
          <table:table-cell office:value-type="float" office:value="323.02" table:style-name="ce6">
            <text:p>323,02<text:s/></text:p>
          </table:table-cell>
          <table:table-cell office:value-type="float" office:value="358.39" table:style-name="ce6">
            <text:p>358,39<text:s/></text:p>
          </table:table-cell>
          <table:table-cell office:value-type="float" office:value="2098.44" table:style-name="ce7">
            <text:p>2.098,4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8036583000120</text:p>
          </table:table-cell>
          <table:table-cell office:value-type="string" table:style-name="ce5">
            <text:p>FOX ENGENHARIA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9" table:style-name="ce6"/>
          <table:table-cell office:value-type="float" office:value="20937.21" table:style-name="ce6">
            <text:p>20.937,21<text:s/></text:p>
          </table:table-cell>
          <table:table-cell office:value-type="float" office:value="23252.74" table:style-name="ce6">
            <text:p>23.252,74<text:s/></text:p>
          </table:table-cell>
          <table:table-cell office:value-type="float" office:value="23252.74" table:style-name="ce6">
            <text:p>23.252,74<text:s/></text:p>
          </table:table-cell>
          <table:table-cell office:value-type="float" office:value="67442.69" table:style-name="ce7">
            <text:p>67.442,69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8128099000120</text:p>
          </table:table-cell>
          <table:table-cell office:value-type="string" table:style-name="ce5">
            <text:p>DUTRA VITORIA AUDIO E VIDE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59</text:p>
          </table:table-cell>
          <table:table-cell office:value-type="string" table:style-name="ce5">
            <text:p>SERVICOS DE AUDIO, VIDEO E FOTO</text:p>
          </table:table-cell>
          <table:table-cell table:style-name="ce6"/>
          <table:table-cell office:value-type="float" office:value="3600" table:style-name="ce6">
            <text:p>3.600,00<text:s/></text:p>
          </table:table-cell>
          <table:table-cell office:value-type="float" office:value="16350" table:style-name="ce6">
            <text:p>16.350,00<text:s/></text:p>
          </table:table-cell>
          <table:table-cell office:value-type="float" office:value="16350" table:style-name="ce6">
            <text:p>16.350,00<text:s/></text:p>
          </table:table-cell>
          <table:table-cell office:value-type="float" office:value="16350" table:style-name="ce6">
            <text:p>16.350,00<text:s/></text:p>
          </table:table-cell>
          <table:table-cell office:value-type="float" office:value="16350" table:style-name="ce6">
            <text:p>16.350,00<text:s/></text:p>
          </table:table-cell>
          <table:table-cell office:value-type="float" office:value="16350" table:style-name="ce6">
            <text:p>16.350,00<text:s/></text:p>
          </table:table-cell>
          <table:table-cell office:value-type="float" office:value="16350" table:style-name="ce6">
            <text:p>16.350,00<text:s/></text:p>
          </table:table-cell>
          <table:table-cell office:value-type="float" office:value="16350" table:style-name="ce6">
            <text:p>16.350,00<text:s/></text:p>
          </table:table-cell>
          <table:table-cell office:value-type="float" office:value="16350" table:style-name="ce6">
            <text:p>16.350,00<text:s/></text:p>
          </table:table-cell>
          <table:table-cell office:value-type="float" office:value="16350" table:style-name="ce6">
            <text:p>16.350,00<text:s/></text:p>
          </table:table-cell>
          <table:table-cell office:value-type="float" office:value="16350" table:style-name="ce6">
            <text:p>16.350,00<text:s/></text:p>
          </table:table-cell>
          <table:table-cell office:value-type="float" office:value="167100" table:style-name="ce7">
            <text:p>167.10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8133619000193</text:p>
          </table:table-cell>
          <table:table-cell office:value-type="string" table:style-name="ce5">
            <text:p>S A A GAZET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7" table:style-name="ce6"/>
          <table:table-cell office:value-type="float" office:value="298.8" table:style-name="ce6">
            <text:p>298,80<text:s/></text:p>
          </table:table-cell>
          <table:table-cell office:value-type="float" office:value="298.8" table:style-name="ce6">
            <text:p>298,80<text:s/></text:p>
          </table:table-cell>
          <table:table-cell office:value-type="float" office:value="298.8" table:style-name="ce6">
            <text:p>298,80<text:s/></text:p>
          </table:table-cell>
          <table:table-cell office:value-type="float" office:value="298.8" table:style-name="ce6">
            <text:p>298,80<text:s/></text:p>
          </table:table-cell>
          <table:table-cell office:value-type="float" office:value="298.8" table:style-name="ce6">
            <text:p>298,80<text:s/></text:p>
          </table:table-cell>
          <table:table-cell office:value-type="float" office:value="1494" table:style-name="ce7">
            <text:p>1.494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8151363000147</text:p>
          </table:table-cell>
          <table:table-cell office:value-type="string" table:style-name="ce5">
            <text:p>COMPANHIA ESPIRITO SANTENSE DE SANEAMENTO CESAN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3443.32" table:style-name="ce6">
            <text:p>3.443,32<text:s/></text:p>
          </table:table-cell>
          <table:table-cell office:value-type="float" office:value="9234.7800000000007" table:style-name="ce6">
            <text:p>9.234,78<text:s/></text:p>
          </table:table-cell>
          <table:table-cell office:value-type="float" office:value="14363.02" table:style-name="ce6">
            <text:p>14.363,02<text:s/></text:p>
          </table:table-cell>
          <table:table-cell office:value-type="float" office:value="22068.52" table:style-name="ce6">
            <text:p>22.068,52<text:s/></text:p>
          </table:table-cell>
          <table:table-cell office:value-type="float" office:value="38784.080000000002" table:style-name="ce6">
            <text:p>38.784,08<text:s/></text:p>
          </table:table-cell>
          <table:table-cell office:value-type="float" office:value="48053.14" table:style-name="ce6">
            <text:p>48.053,14<text:s/></text:p>
          </table:table-cell>
          <table:table-cell office:value-type="float" office:value="56348.66" table:style-name="ce6">
            <text:p>56.348,66<text:s/></text:p>
          </table:table-cell>
          <table:table-cell office:value-type="float" office:value="65859.759999999995" table:style-name="ce6">
            <text:p>65.859,76<text:s/></text:p>
          </table:table-cell>
          <table:table-cell office:value-type="float" office:value="74388.2" table:style-name="ce6">
            <text:p>74.388,20<text:s/></text:p>
          </table:table-cell>
          <table:table-cell office:value-type="float" office:value="83902.24" table:style-name="ce6">
            <text:p>83.902,24<text:s/></text:p>
          </table:table-cell>
          <table:table-cell office:value-type="float" office:value="101181.94" table:style-name="ce6">
            <text:p>101.181,94<text:s/></text:p>
          </table:table-cell>
          <table:table-cell office:value-type="float" office:value="517627.66" table:style-name="ce7">
            <text:p>517.627,6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19">
            <text:p>28152650000171</text:p>
          </table:table-cell>
          <table:table-cell office:value-type="string" table:number-columns-spanned="1" table:number-rows-spanned="3" table:style-name="ce19">
            <text:p>EDP ESPIRITO SANTO DISTRIBUICAO DE ENERGIA S.A.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5">
            <text:p>33903937</text:p>
          </table:table-cell>
          <table:table-cell office:value-type="string" table:style-name="ce5">
            <text:p>JUROS E MULTA DE MORA</text:p>
          </table:table-cell>
          <table:table-cell table:number-columns-repeated="3" table:style-name="ce6"/>
          <table:table-cell office:value-type="float" office:value="243.16" table:style-name="ce6">
            <text:p>243,16<text:s/></text:p>
          </table:table-cell>
          <table:table-cell office:value-type="float" office:value="243.16" table:style-name="ce6">
            <text:p>243,16<text:s/></text:p>
          </table:table-cell>
          <table:table-cell office:value-type="float" office:value="243.16" table:style-name="ce6">
            <text:p>243,16<text:s/></text:p>
          </table:table-cell>
          <table:table-cell office:value-type="float" office:value="243.16" table:style-name="ce6">
            <text:p>243,16<text:s/></text:p>
          </table:table-cell>
          <table:table-cell office:value-type="float" office:value="243.16" table:style-name="ce6">
            <text:p>243,16<text:s/></text:p>
          </table:table-cell>
          <table:table-cell office:value-type="float" office:value="243.16" table:style-name="ce6">
            <text:p>243,16<text:s/></text:p>
          </table:table-cell>
          <table:table-cell office:value-type="float" office:value="243.16" table:style-name="ce6">
            <text:p>243,16<text:s/></text:p>
          </table:table-cell>
          <table:table-cell office:value-type="float" office:value="243.16" table:style-name="ce6">
            <text:p>243,16<text:s/></text:p>
          </table:table-cell>
          <table:table-cell office:value-type="float" office:value="243.16" table:style-name="ce6">
            <text:p>243,16<text:s/></text:p>
          </table:table-cell>
          <table:table-cell office:value-type="float" office:value="2188.44" table:style-name="ce7">
            <text:p>2.188,4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108772.47" table:style-name="ce6">
            <text:p>108.772,47<text:s/></text:p>
          </table:table-cell>
          <table:table-cell office:value-type="float" office:value="228389.01" table:style-name="ce6">
            <text:p>228.389,01<text:s/></text:p>
          </table:table-cell>
          <table:table-cell office:value-type="float" office:value="366924.7" table:style-name="ce6">
            <text:p>366.924,70<text:s/></text:p>
          </table:table-cell>
          <table:table-cell office:value-type="float" office:value="522809.91" table:style-name="ce6">
            <text:p>522.809,91<text:s/></text:p>
          </table:table-cell>
          <table:table-cell office:value-type="float" office:value="646043.98" table:style-name="ce6">
            <text:p>646.043,98<text:s/></text:p>
          </table:table-cell>
          <table:table-cell office:value-type="float" office:value="769147.09" table:style-name="ce6">
            <text:p>769.147,09<text:s/></text:p>
          </table:table-cell>
          <table:table-cell office:value-type="float" office:value="797029.17" table:style-name="ce6">
            <text:p>797.029,17<text:s/></text:p>
          </table:table-cell>
          <table:table-cell office:value-type="float" office:value="990561.09" table:style-name="ce6">
            <text:p>990.561,09<text:s/></text:p>
          </table:table-cell>
          <table:table-cell office:value-type="float" office:value="1108685.8" table:style-name="ce6">
            <text:p>1.108.685,80<text:s/></text:p>
          </table:table-cell>
          <table:table-cell office:value-type="float" office:value="1227929" table:style-name="ce6">
            <text:p>1.227.929,00<text:s/></text:p>
          </table:table-cell>
          <table:table-cell office:value-type="float" office:value="1358844.3" table:style-name="ce6">
            <text:p>1.358.844,30<text:s/></text:p>
          </table:table-cell>
          <table:table-cell office:value-type="float" office:value="1491802.73" table:style-name="ce6">
            <text:p>1.491.802,73<text:s/></text:p>
          </table:table-cell>
          <table:table-cell office:value-type="float" office:value="9616939.25" table:style-name="ce7">
            <text:p>9.616.939,2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4722</text:p>
          </table:table-cell>
          <table:table-cell office:value-type="string" table:style-name="ce5">
            <text:p>CONTRIBUICAO P/ CUSTEIO DE ILUMINACAO PUBLICA</text:p>
          </table:table-cell>
          <table:table-cell office:value-type="float" office:value="1226.94" table:style-name="ce6">
            <text:p>1.226,94<text:s/></text:p>
          </table:table-cell>
          <table:table-cell office:value-type="float" office:value="2507.41" table:style-name="ce6">
            <text:p>2.507,41<text:s/></text:p>
          </table:table-cell>
          <table:table-cell office:value-type="float" office:value="3787.88" table:style-name="ce6">
            <text:p>3.787,88<text:s/></text:p>
          </table:table-cell>
          <table:table-cell office:value-type="float" office:value="5068.3500000000004" table:style-name="ce6">
            <text:p>5.068,35<text:s/></text:p>
          </table:table-cell>
          <table:table-cell office:value-type="float" office:value="6360.66" table:style-name="ce6">
            <text:p>6.360,66<text:s/></text:p>
          </table:table-cell>
          <table:table-cell office:value-type="float" office:value="7570.06" table:style-name="ce6">
            <text:p>7.570,06<text:s/></text:p>
          </table:table-cell>
          <table:table-cell office:value-type="float" office:value="8436.68" table:style-name="ce6">
            <text:p>8.436,68<text:s/></text:p>
          </table:table-cell>
          <table:table-cell office:value-type="float" office:value="10000.700000000001" table:style-name="ce6">
            <text:p>10.000,70<text:s/></text:p>
          </table:table-cell>
          <table:table-cell office:value-type="float" office:value="11221.94" table:style-name="ce6">
            <text:p>11.221,94<text:s/></text:p>
          </table:table-cell>
          <table:table-cell office:value-type="float" office:value="12514.25" table:style-name="ce6">
            <text:p>12.514,25<text:s/></text:p>
          </table:table-cell>
          <table:table-cell office:value-type="float" office:value="13794.72" table:style-name="ce6">
            <text:p>13.794,72<text:s/></text:p>
          </table:table-cell>
          <table:table-cell office:value-type="float" office:value="15075.19" table:style-name="ce6">
            <text:p>15.075,19<text:s/></text:p>
          </table:table-cell>
          <table:table-cell office:value-type="float" office:value="97564.78" table:style-name="ce7">
            <text:p>97.564,78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8162105000166</text:p>
          </table:table-cell>
          <table:table-cell office:value-type="string" table:style-name="ce5">
            <text:p>DEPARTAMENTO ESTADUAL DE TRANSITO DO ESPIRITO SANTO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4710</text:p>
          </table:table-cell>
          <table:table-cell office:value-type="string" table:style-name="ce5">
            <text:p>TAXAS</text:p>
          </table:table-cell>
          <table:table-cell table:number-columns-repeated="2" table:style-name="ce6"/>
          <table:table-cell office:value-type="float" office:value="4536.62" table:style-name="ce6">
            <text:p>4.536,62<text:s/></text:p>
          </table:table-cell>
          <table:table-cell office:value-type="float" office:value="4536.62" table:style-name="ce6">
            <text:p>4.536,62<text:s/></text:p>
          </table:table-cell>
          <table:table-cell office:value-type="float" office:value="4536.62" table:style-name="ce6">
            <text:p>4.536,62<text:s/></text:p>
          </table:table-cell>
          <table:table-cell office:value-type="float" office:value="4536.62" table:style-name="ce6">
            <text:p>4.536,62<text:s/></text:p>
          </table:table-cell>
          <table:table-cell office:value-type="float" office:value="4536.62" table:style-name="ce6">
            <text:p>4.536,62<text:s/></text:p>
          </table:table-cell>
          <table:table-cell office:value-type="float" office:value="4536.62" table:style-name="ce6">
            <text:p>4.536,62<text:s/></text:p>
          </table:table-cell>
          <table:table-cell office:value-type="float" office:value="4536.62" table:style-name="ce6">
            <text:p>4.536,62<text:s/></text:p>
          </table:table-cell>
          <table:table-cell office:value-type="float" office:value="4536.62" table:style-name="ce6">
            <text:p>4.536,62<text:s/></text:p>
          </table:table-cell>
          <table:table-cell office:value-type="float" office:value="4536.62" table:style-name="ce6">
            <text:p>4.536,62<text:s/></text:p>
          </table:table-cell>
          <table:table-cell office:value-type="float" office:value="4536.62" table:style-name="ce6">
            <text:p>4.536,62<text:s/></text:p>
          </table:table-cell>
          <table:table-cell office:value-type="float" office:value="45366.2" table:style-name="ce7">
            <text:p>45.366,2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8163343000196</text:p>
          </table:table-cell>
          <table:table-cell office:value-type="string" table:style-name="ce5">
            <text:p>CONSELHO REGIONAL DE CONTABILIDADE DO ESPIRITO SANTO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4710</text:p>
          </table:table-cell>
          <table:table-cell office:value-type="string" table:style-name="ce5">
            <text:p>TAXAS</text:p>
          </table:table-cell>
          <table:table-cell office:value-type="float" office:value="545" table:style-name="ce6">
            <text:p>545,00<text:s/></text:p>
          </table:table-cell>
          <table:table-cell office:value-type="float" office:value="545" table:style-name="ce6">
            <text:p>545,00<text:s/></text:p>
          </table:table-cell>
          <table:table-cell office:value-type="float" office:value="545" table:style-name="ce6">
            <text:p>545,00<text:s/></text:p>
          </table:table-cell>
          <table:table-cell office:value-type="float" office:value="545" table:style-name="ce6">
            <text:p>545,00<text:s/></text:p>
          </table:table-cell>
          <table:table-cell office:value-type="float" office:value="545" table:style-name="ce6">
            <text:p>545,00<text:s/></text:p>
          </table:table-cell>
          <table:table-cell office:value-type="float" office:value="545" table:style-name="ce6">
            <text:p>545,00<text:s/></text:p>
          </table:table-cell>
          <table:table-cell office:value-type="float" office:value="545" table:style-name="ce6">
            <text:p>545,00<text:s/></text:p>
          </table:table-cell>
          <table:table-cell office:value-type="float" office:value="545" table:style-name="ce6">
            <text:p>545,00<text:s/></text:p>
          </table:table-cell>
          <table:table-cell office:value-type="float" office:value="545" table:style-name="ce6">
            <text:p>545,00<text:s/></text:p>
          </table:table-cell>
          <table:table-cell office:value-type="float" office:value="545" table:style-name="ce6">
            <text:p>545,00<text:s/></text:p>
          </table:table-cell>
          <table:table-cell office:value-type="float" office:value="545" table:style-name="ce6">
            <text:p>545,00<text:s/></text:p>
          </table:table-cell>
          <table:table-cell office:value-type="float" office:value="545" table:style-name="ce6">
            <text:p>545,00<text:s/></text:p>
          </table:table-cell>
          <table:table-cell office:value-type="float" office:value="6540" table:style-name="ce7">
            <text:p>6.54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8214953000171</text:p>
          </table:table-cell>
          <table:table-cell office:value-type="string" table:style-name="ce5">
            <text:p>MVM ENGENHARIA LTDA</text:p>
          </table:table-cell>
          <table:table-cell office:value-type="string" table:style-name="ce5">
            <text:p>CONSERVACAO E RECUPERACAO DO PATRIMONIO DA UNIAO</text:p>
          </table:table-cell>
          <table:table-cell office:value-type="string" table:style-name="ce5">
            <text:p>44905191</text:p>
          </table:table-cell>
          <table:table-cell office:value-type="string" table:style-name="ce5">
            <text:p>OBRAS EM ANDAMENTO</text:p>
          </table:table-cell>
          <table:table-cell office:value-type="float" office:value="3242.8" table:style-name="ce6">
            <text:p>3.242,80<text:s/></text:p>
          </table:table-cell>
          <table:table-cell office:value-type="float" office:value="95859.05" table:style-name="ce6">
            <text:p>95.859,05<text:s/></text:p>
          </table:table-cell>
          <table:table-cell office:value-type="float" office:value="100121.72" table:style-name="ce6">
            <text:p>100.121,72<text:s/></text:p>
          </table:table-cell>
          <table:table-cell office:value-type="float" office:value="160454.14000000001" table:style-name="ce6">
            <text:p>160.454,14<text:s/></text:p>
          </table:table-cell>
          <table:table-cell office:value-type="float" office:value="163965.54999999999" table:style-name="ce6">
            <text:p>163.965,55<text:s/></text:p>
          </table:table-cell>
          <table:table-cell office:value-type="float" office:value="163965.54999999999" table:style-name="ce6">
            <text:p>163.965,55<text:s/></text:p>
          </table:table-cell>
          <table:table-cell office:value-type="float" office:value="163965.54999999999" table:style-name="ce6">
            <text:p>163.965,55<text:s/></text:p>
          </table:table-cell>
          <table:table-cell office:value-type="float" office:value="163965.54999999999" table:style-name="ce6">
            <text:p>163.965,55<text:s/></text:p>
          </table:table-cell>
          <table:table-cell office:value-type="float" office:value="163965.54999999999" table:style-name="ce6">
            <text:p>163.965,55<text:s/></text:p>
          </table:table-cell>
          <table:table-cell office:value-type="float" office:value="163965.54999999999" table:style-name="ce6">
            <text:p>163.965,55<text:s/></text:p>
          </table:table-cell>
          <table:table-cell office:value-type="float" office:value="163965.54999999999" table:style-name="ce6">
            <text:p>163.965,55<text:s/></text:p>
          </table:table-cell>
          <table:table-cell office:value-type="float" office:value="163965.54999999999" table:style-name="ce6">
            <text:p>163.965,55<text:s/></text:p>
          </table:table-cell>
          <table:table-cell office:value-type="float" office:value="1671402.11" table:style-name="ce7">
            <text:p>1.671.402,1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8410074000387</text:p>
          </table:table-cell>
          <table:table-cell office:value-type="string" table:style-name="ce5">
            <text:p>ATACADO SAO PAUL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19</text:p>
          </table:table-cell>
          <table:table-cell office:value-type="string" table:style-name="ce5">
            <text:p>MATERIAL DE ACONDICIONAMENTO E EMBALAGEM</text:p>
          </table:table-cell>
          <table:table-cell table:number-columns-repeated="2" table:style-name="ce6"/>
          <table:table-cell office:value-type="float" office:value="480" table:style-name="ce6">
            <text:p>480,00<text:s/></text:p>
          </table:table-cell>
          <table:table-cell office:value-type="float" office:value="480" table:style-name="ce6">
            <text:p>480,00<text:s/></text:p>
          </table:table-cell>
          <table:table-cell office:value-type="float" office:value="480" table:style-name="ce6">
            <text:p>480,00<text:s/></text:p>
          </table:table-cell>
          <table:table-cell office:value-type="float" office:value="480" table:style-name="ce6">
            <text:p>480,00<text:s/></text:p>
          </table:table-cell>
          <table:table-cell office:value-type="float" office:value="480" table:style-name="ce6">
            <text:p>480,00<text:s/></text:p>
          </table:table-cell>
          <table:table-cell office:value-type="float" office:value="480" table:style-name="ce6">
            <text:p>480,00<text:s/></text:p>
          </table:table-cell>
          <table:table-cell office:value-type="float" office:value="480" table:style-name="ce6">
            <text:p>480,00<text:s/></text:p>
          </table:table-cell>
          <table:table-cell office:value-type="float" office:value="480" table:style-name="ce6">
            <text:p>480,00<text:s/></text:p>
          </table:table-cell>
          <table:table-cell office:value-type="float" office:value="480" table:style-name="ce6">
            <text:p>480,00<text:s/></text:p>
          </table:table-cell>
          <table:table-cell office:value-type="float" office:value="480" table:style-name="ce6">
            <text:p>480,00<text:s/></text:p>
          </table:table-cell>
          <table:table-cell office:value-type="float" office:value="4800" table:style-name="ce7">
            <text:p>4.80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8416105000145</text:p>
          </table:table-cell>
          <table:table-cell office:value-type="string" table:style-name="ce5">
            <text:p>ELETROMIL COMERCIAL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11" table:style-name="ce6"/>
          <table:table-cell office:value-type="float" office:value="16664.7" table:style-name="ce6">
            <text:p>16.664,70<text:s/></text:p>
          </table:table-cell>
          <table:table-cell office:value-type="float" office:value="16664.7" table:style-name="ce7">
            <text:p>16.664,7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30697552000161</text:p>
          </table:table-cell>
          <table:table-cell office:value-type="string" table:style-name="ce5">
            <text:p>HUMANIZZAGI - PSICOLOGIA E MEDICINA DO TRABALH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10" table:style-name="ce6"/>
          <table:table-cell office:value-type="float" office:value="2142" table:style-name="ce6">
            <text:p>2.142,00<text:s/></text:p>
          </table:table-cell>
          <table:table-cell office:value-type="float" office:value="2142" table:style-name="ce6">
            <text:p>2.142,00<text:s/></text:p>
          </table:table-cell>
          <table:table-cell office:value-type="float" office:value="4284" table:style-name="ce7">
            <text:p>4.284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30964795000119</text:p>
          </table:table-cell>
          <table:table-cell office:value-type="string" table:number-columns-spanned="1" table:number-rows-spanned="2" table:style-name="ce19">
            <text:p>CEP SERVICOS E PROJETOS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style-name="ce6"/>
          <table:table-cell office:value-type="float" office:value="1260" table:style-name="ce6">
            <text:p>1.260,00<text:s/></text:p>
          </table:table-cell>
          <table:table-cell office:value-type="float" office:value="2877.53" table:style-name="ce6">
            <text:p>2.877,53<text:s/></text:p>
          </table:table-cell>
          <table:table-cell office:value-type="float" office:value="2972.53" table:style-name="ce6">
            <text:p>2.972,53<text:s/></text:p>
          </table:table-cell>
          <table:table-cell office:value-type="float" office:value="5471.23" table:style-name="ce6">
            <text:p>5.471,23<text:s/></text:p>
          </table:table-cell>
          <table:table-cell office:value-type="float" office:value="5471.23" table:style-name="ce6">
            <text:p>5.471,23<text:s/></text:p>
          </table:table-cell>
          <table:table-cell office:value-type="float" office:value="5471.23" table:style-name="ce6">
            <text:p>5.471,23<text:s/></text:p>
          </table:table-cell>
          <table:table-cell office:value-type="float" office:value="5471.23" table:style-name="ce6">
            <text:p>5.471,23<text:s/></text:p>
          </table:table-cell>
          <table:table-cell office:value-type="float" office:value="5471.23" table:style-name="ce6">
            <text:p>5.471,23<text:s/></text:p>
          </table:table-cell>
          <table:table-cell office:value-type="float" office:value="5471.23" table:style-name="ce6">
            <text:p>5.471,23<text:s/></text:p>
          </table:table-cell>
          <table:table-cell office:value-type="float" office:value="5471.23" table:style-name="ce6">
            <text:p>5.471,23<text:s/></text:p>
          </table:table-cell>
          <table:table-cell office:value-type="float" office:value="5471.23" table:style-name="ce6">
            <text:p>5.471,23<text:s/></text:p>
          </table:table-cell>
          <table:table-cell office:value-type="float" office:value="50879.9" table:style-name="ce7">
            <text:p>50.879,9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3704</text:p>
          </table:table-cell>
          <table:table-cell office:value-type="string" table:style-name="ce5">
            <text:p>MANUTENCAO E CONSERVACAO DE BENS IMOVEIS</text:p>
          </table:table-cell>
          <table:table-cell office:value-type="float" office:value="62324.98" table:style-name="ce6">
            <text:p>62.324,98<text:s/></text:p>
          </table:table-cell>
          <table:table-cell office:value-type="float" office:value="176559.76" table:style-name="ce6">
            <text:p>176.559,76<text:s/></text:p>
          </table:table-cell>
          <table:table-cell office:value-type="float" office:value="284930.07" table:style-name="ce6">
            <text:p>284.930,07<text:s/></text:p>
          </table:table-cell>
          <table:table-cell office:value-type="float" office:value="394644.93" table:style-name="ce6">
            <text:p>394.644,93<text:s/></text:p>
          </table:table-cell>
          <table:table-cell office:value-type="float" office:value="503598.3" table:style-name="ce6">
            <text:p>503.598,30<text:s/></text:p>
          </table:table-cell>
          <table:table-cell office:value-type="float" office:value="575281" table:style-name="ce6">
            <text:p>575.281,00<text:s/></text:p>
          </table:table-cell>
          <table:table-cell office:value-type="float" office:value="645542.53" table:style-name="ce6">
            <text:p>645.542,53<text:s/></text:p>
          </table:table-cell>
          <table:table-cell office:value-type="float" office:value="716002.81" table:style-name="ce6">
            <text:p>716.002,81<text:s/></text:p>
          </table:table-cell>
          <table:table-cell office:value-type="float" office:value="718469.17" table:style-name="ce6">
            <text:p>718.469,17<text:s/></text:p>
          </table:table-cell>
          <table:table-cell office:value-type="float" office:value="806022.3" table:style-name="ce6">
            <text:p>806.022,30<text:s/></text:p>
          </table:table-cell>
          <table:table-cell office:value-type="float" office:value="806022.3" table:style-name="ce6">
            <text:p>806.022,30<text:s/></text:p>
          </table:table-cell>
          <table:table-cell office:value-type="float" office:value="806022.3" table:style-name="ce6">
            <text:p>806.022,30<text:s/></text:p>
          </table:table-cell>
          <table:table-cell office:value-type="float" office:value="6495420.4500000002" table:style-name="ce7">
            <text:p>6.495.420,4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31775513000106</text:p>
          </table:table-cell>
          <table:table-cell office:value-type="string" table:style-name="ce5">
            <text:p>DESTAQUE MOVEIS PARA ESCRITORI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20</text:p>
          </table:table-cell>
          <table:table-cell office:value-type="string" table:style-name="ce5">
            <text:p>MANUT.E CONS.DE B.MOVEIS DE OUTRAS NATUREZAS</text:p>
          </table:table-cell>
          <table:table-cell table:number-columns-repeated="3" table:style-name="ce6"/>
          <table:table-cell office:value-type="float" office:value="12000" table:style-name="ce6">
            <text:p>12.000,00<text:s/></text:p>
          </table:table-cell>
          <table:table-cell office:value-type="float" office:value="12000" table:style-name="ce6">
            <text:p>12.000,00<text:s/></text:p>
          </table:table-cell>
          <table:table-cell office:value-type="float" office:value="12000" table:style-name="ce6">
            <text:p>12.000,00<text:s/></text:p>
          </table:table-cell>
          <table:table-cell office:value-type="float" office:value="12000" table:style-name="ce6">
            <text:p>12.000,00<text:s/></text:p>
          </table:table-cell>
          <table:table-cell office:value-type="float" office:value="12000" table:style-name="ce6">
            <text:p>12.000,00<text:s/></text:p>
          </table:table-cell>
          <table:table-cell office:value-type="float" office:value="12000" table:style-name="ce6">
            <text:p>12.000,00<text:s/></text:p>
          </table:table-cell>
          <table:table-cell office:value-type="float" office:value="12000" table:style-name="ce6">
            <text:p>12.000,00<text:s/></text:p>
          </table:table-cell>
          <table:table-cell office:value-type="float" office:value="12000" table:style-name="ce6">
            <text:p>12.000,00<text:s/></text:p>
          </table:table-cell>
          <table:table-cell office:value-type="float" office:value="12000" table:style-name="ce6">
            <text:p>12.000,00<text:s/></text:p>
          </table:table-cell>
          <table:table-cell office:value-type="float" office:value="108000" table:style-name="ce7">
            <text:p>108.00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32216668000167</text:p>
          </table:table-cell>
          <table:table-cell office:value-type="string" table:style-name="ce5">
            <text:p>MIGUEL HERNANDEZ INDUSTRIA, COMERCIO DE EQUIPAMENTOS DE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23</text:p>
          </table:table-cell>
          <table:table-cell office:value-type="string" table:style-name="ce5">
            <text:p>UNIFORMES, TECIDOS E AVIAMENTOS</text:p>
          </table:table-cell>
          <table:table-cell table:style-name="ce6"/>
          <table:table-cell office:value-type="float" office:value="10299" table:style-name="ce6">
            <text:p>10.299,00<text:s/></text:p>
          </table:table-cell>
          <table:table-cell office:value-type="float" office:value="10299" table:style-name="ce6">
            <text:p>10.299,00<text:s/></text:p>
          </table:table-cell>
          <table:table-cell office:value-type="float" office:value="10299" table:style-name="ce6">
            <text:p>10.299,00<text:s/></text:p>
          </table:table-cell>
          <table:table-cell office:value-type="float" office:value="10299" table:style-name="ce6">
            <text:p>10.299,00<text:s/></text:p>
          </table:table-cell>
          <table:table-cell office:value-type="float" office:value="10299" table:style-name="ce6">
            <text:p>10.299,00<text:s/></text:p>
          </table:table-cell>
          <table:table-cell office:value-type="float" office:value="10299" table:style-name="ce6">
            <text:p>10.299,00<text:s/></text:p>
          </table:table-cell>
          <table:table-cell office:value-type="float" office:value="10299" table:style-name="ce6">
            <text:p>10.299,00<text:s/></text:p>
          </table:table-cell>
          <table:table-cell office:value-type="float" office:value="10299" table:style-name="ce6">
            <text:p>10.299,00<text:s/></text:p>
          </table:table-cell>
          <table:table-cell office:value-type="float" office:value="10299" table:style-name="ce6">
            <text:p>10.299,00<text:s/></text:p>
          </table:table-cell>
          <table:table-cell office:value-type="float" office:value="10299" table:style-name="ce6">
            <text:p>10.299,00<text:s/></text:p>
          </table:table-cell>
          <table:table-cell office:value-type="float" office:value="10299" table:style-name="ce6">
            <text:p>10.299,00<text:s/></text:p>
          </table:table-cell>
          <table:table-cell office:value-type="float" office:value="113289" table:style-name="ce7">
            <text:p>113.289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32456428000130</text:p>
          </table:table-cell>
          <table:table-cell office:value-type="string" table:style-name="ce5">
            <text:p>RME REFRIGERACAO MAQUINAS E EQUIPAMENTOS LTDA</text:p>
          </table:table-cell>
          <table:table-cell office:value-type="string" table:style-name="ce5">
            <text:p>CONSERVACAO E RECUPERACAO DO PATRIMONIO DA UNIAO</text:p>
          </table:table-cell>
          <table:table-cell office:value-type="string" table:style-name="ce5">
            <text:p>44905192</text:p>
          </table:table-cell>
          <table:table-cell office:value-type="string" table:style-name="ce5">
            <text:p>INSTALACOES</text:p>
          </table:table-cell>
          <table:table-cell office:value-type="float" office:value="54075.53" table:style-name="ce6">
            <text:p>54.075,53<text:s/></text:p>
          </table:table-cell>
          <table:table-cell office:value-type="float" office:value="54075.53" table:style-name="ce6">
            <text:p>54.075,53<text:s/></text:p>
          </table:table-cell>
          <table:table-cell office:value-type="float" office:value="100133.32" table:style-name="ce6">
            <text:p>100.133,32<text:s/></text:p>
          </table:table-cell>
          <table:table-cell office:value-type="float" office:value="109868.54" table:style-name="ce6">
            <text:p>109.868,54<text:s/></text:p>
          </table:table-cell>
          <table:table-cell office:value-type="float" office:value="109868.54" table:style-name="ce6">
            <text:p>109.868,54<text:s/></text:p>
          </table:table-cell>
          <table:table-cell office:value-type="float" office:value="109868.54" table:style-name="ce6">
            <text:p>109.868,54<text:s/></text:p>
          </table:table-cell>
          <table:table-cell office:value-type="float" office:value="109868.54" table:style-name="ce6">
            <text:p>109.868,54<text:s/></text:p>
          </table:table-cell>
          <table:table-cell office:value-type="float" office:value="109868.54" table:style-name="ce6">
            <text:p>109.868,54<text:s/></text:p>
          </table:table-cell>
          <table:table-cell office:value-type="float" office:value="109868.54" table:style-name="ce6">
            <text:p>109.868,54<text:s/></text:p>
          </table:table-cell>
          <table:table-cell office:value-type="float" office:value="109868.54" table:style-name="ce6">
            <text:p>109.868,54<text:s/></text:p>
          </table:table-cell>
          <table:table-cell office:value-type="float" office:value="109868.54" table:style-name="ce6">
            <text:p>109.868,54<text:s/></text:p>
          </table:table-cell>
          <table:table-cell office:value-type="float" office:value="109868.54" table:style-name="ce6">
            <text:p>109.868,54<text:s/></text:p>
          </table:table-cell>
          <table:table-cell office:value-type="float" office:value="1197101.24" table:style-name="ce7">
            <text:p>1.197.101,24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19">
            <text:p>32478364000178</text:p>
          </table:table-cell>
          <table:table-cell office:value-type="string" table:number-columns-spanned="1" table:number-rows-spanned="2" table:style-name="ce19">
            <text:p>SERTEL SERVICOS TECNICOS LTDA</text:p>
          </table:table-cell>
          <table:table-cell office:value-type="string" table:number-columns-spanned="1" table:number-rows-spanned="2" table:style-name="ce19">
            <text:p>JULGAMENTO DE CAUSAS NA JUSTICA FEDERAL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3" table:style-name="ce6"/>
          <table:table-cell office:value-type="float" office:value="3715.09" table:style-name="ce6">
            <text:p>3.715,09<text:s/></text:p>
          </table:table-cell>
          <table:table-cell office:value-type="float" office:value="3715.09" table:style-name="ce6">
            <text:p>3.715,09<text:s/></text:p>
          </table:table-cell>
          <table:table-cell office:value-type="float" office:value="3715.09" table:style-name="ce6">
            <text:p>3.715,09<text:s/></text:p>
          </table:table-cell>
          <table:table-cell office:value-type="float" office:value="3715.09" table:style-name="ce6">
            <text:p>3.715,09<text:s/></text:p>
          </table:table-cell>
          <table:table-cell office:value-type="float" office:value="3715.09" table:style-name="ce6">
            <text:p>3.715,09<text:s/></text:p>
          </table:table-cell>
          <table:table-cell office:value-type="float" office:value="3715.09" table:style-name="ce6">
            <text:p>3.715,09<text:s/></text:p>
          </table:table-cell>
          <table:table-cell office:value-type="float" office:value="6589.52" table:style-name="ce6">
            <text:p>6.589,52<text:s/></text:p>
          </table:table-cell>
          <table:table-cell office:value-type="float" office:value="6589.52" table:style-name="ce6">
            <text:p>6.589,52<text:s/></text:p>
          </table:table-cell>
          <table:table-cell office:value-type="float" office:value="8686" table:style-name="ce6">
            <text:p>8.686,00<text:s/></text:p>
          </table:table-cell>
          <table:table-cell office:value-type="float" office:value="44155.58" table:style-name="ce7">
            <text:p>44.155,5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style-name="ce6"/>
          <table:table-cell office:value-type="float" office:value="5203.8999999999996" table:style-name="ce6">
            <text:p>5.203,90<text:s/></text:p>
          </table:table-cell>
          <table:table-cell office:value-type="float" office:value="5203.8999999999996" table:style-name="ce6">
            <text:p>5.203,90<text:s/></text:p>
          </table:table-cell>
          <table:table-cell office:value-type="float" office:value="5433.35" table:style-name="ce6">
            <text:p>5.433,35<text:s/></text:p>
          </table:table-cell>
          <table:table-cell office:value-type="float" office:value="9530.65" table:style-name="ce6">
            <text:p>9.530,65<text:s/></text:p>
          </table:table-cell>
          <table:table-cell office:value-type="float" office:value="9530.65" table:style-name="ce6">
            <text:p>9.530,65<text:s/></text:p>
          </table:table-cell>
          <table:table-cell office:value-type="float" office:value="9530.65" table:style-name="ce6">
            <text:p>9.530,65<text:s/></text:p>
          </table:table-cell>
          <table:table-cell office:value-type="float" office:value="9530.65" table:style-name="ce6">
            <text:p>9.530,65<text:s/></text:p>
          </table:table-cell>
          <table:table-cell office:value-type="float" office:value="9530.65" table:style-name="ce6">
            <text:p>9.530,65<text:s/></text:p>
          </table:table-cell>
          <table:table-cell office:value-type="float" office:value="14099.94" table:style-name="ce6">
            <text:p>14.099,94<text:s/></text:p>
          </table:table-cell>
          <table:table-cell office:value-type="float" office:value="14099.94" table:style-name="ce6">
            <text:p>14.099,94<text:s/></text:p>
          </table:table-cell>
          <table:table-cell office:value-type="float" office:value="19113.18" table:style-name="ce6">
            <text:p>19.113,18<text:s/></text:p>
          </table:table-cell>
          <table:table-cell office:value-type="float" office:value="110807.46" table:style-name="ce7">
            <text:p>110.807,46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32945825000175</text:p>
          </table:table-cell>
          <table:table-cell office:value-type="string" table:style-name="ce5">
            <text:p>32.945.825 IONI APARECIDA DA ROCHA SANTOS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07</text:p>
          </table:table-cell>
          <table:table-cell office:value-type="string" table:style-name="ce5">
            <text:p>GENEROS DE ALIMENTACAO</text:p>
          </table:table-cell>
          <table:table-cell table:number-columns-repeated="6" table:style-name="ce6"/>
          <table:table-cell office:value-type="float" office:value="10944" table:style-name="ce6">
            <text:p>10.944,00<text:s/></text:p>
          </table:table-cell>
          <table:table-cell office:value-type="float" office:value="20520" table:style-name="ce6">
            <text:p>20.520,00<text:s/></text:p>
          </table:table-cell>
          <table:table-cell office:value-type="float" office:value="20520" table:style-name="ce6">
            <text:p>20.520,00<text:s/></text:p>
          </table:table-cell>
          <table:table-cell office:value-type="float" office:value="20520" table:style-name="ce6">
            <text:p>20.520,00<text:s/></text:p>
          </table:table-cell>
          <table:table-cell office:value-type="float" office:value="51300" table:style-name="ce6">
            <text:p>51.300,00<text:s/></text:p>
          </table:table-cell>
          <table:table-cell office:value-type="float" office:value="51300" table:style-name="ce6">
            <text:p>51.300,00<text:s/></text:p>
          </table:table-cell>
          <table:table-cell office:value-type="float" office:value="175104" table:style-name="ce7">
            <text:p>175.104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33580575000180</text:p>
          </table:table-cell>
          <table:table-cell office:value-type="string" table:style-name="ce5">
            <text:p>ECOVIX DO BRASIL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10" table:style-name="ce6"/>
          <table:table-cell office:value-type="float" office:value="19300" table:style-name="ce6">
            <text:p>19.300,00<text:s/></text:p>
          </table:table-cell>
          <table:table-cell office:value-type="float" office:value="19300" table:style-name="ce6">
            <text:p>19.300,00<text:s/></text:p>
          </table:table-cell>
          <table:table-cell office:value-type="float" office:value="38600" table:style-name="ce7">
            <text:p>38.60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34028316001266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47</text:p>
          </table:table-cell>
          <table:table-cell office:value-type="string" table:style-name="ce5">
            <text:p>SERVICOS DE COMUNICACAO EM GERAL</text:p>
          </table:table-cell>
          <table:table-cell office:value-type="float" office:value="10625.27" table:style-name="ce6">
            <text:p>10.625,27<text:s/></text:p>
          </table:table-cell>
          <table:table-cell office:value-type="float" office:value="19151.64" table:style-name="ce6">
            <text:p>19.151,64<text:s/></text:p>
          </table:table-cell>
          <table:table-cell office:value-type="float" office:value="30519.47" table:style-name="ce6">
            <text:p>30.519,47<text:s/></text:p>
          </table:table-cell>
          <table:table-cell office:value-type="float" office:value="54828.67" table:style-name="ce6">
            <text:p>54.828,67<text:s/></text:p>
          </table:table-cell>
          <table:table-cell office:value-type="float" office:value="77485.440000000002" table:style-name="ce6">
            <text:p>77.485,44<text:s/></text:p>
          </table:table-cell>
          <table:table-cell office:value-type="float" office:value="107220.25" table:style-name="ce6">
            <text:p>107.220,25<text:s/></text:p>
          </table:table-cell>
          <table:table-cell office:value-type="float" office:value="138393.60000000001" table:style-name="ce6">
            <text:p>138.393,60<text:s/></text:p>
          </table:table-cell>
          <table:table-cell office:value-type="float" office:value="157900.99" table:style-name="ce6">
            <text:p>157.900,99<text:s/></text:p>
          </table:table-cell>
          <table:table-cell office:value-type="float" office:value="179157.16" table:style-name="ce6">
            <text:p>179.157,16<text:s/></text:p>
          </table:table-cell>
          <table:table-cell office:value-type="float" office:value="204261.06" table:style-name="ce6">
            <text:p>204.261,06<text:s/></text:p>
          </table:table-cell>
          <table:table-cell office:value-type="float" office:value="231091.39" table:style-name="ce6">
            <text:p>231.091,39<text:s/></text:p>
          </table:table-cell>
          <table:table-cell office:value-type="float" office:value="255113.12" table:style-name="ce6">
            <text:p>255.113,12<text:s/></text:p>
          </table:table-cell>
          <table:table-cell office:value-type="float" office:value="1465748.06" table:style-name="ce7">
            <text:p>1.465.748,06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34370234000142</text:p>
          </table:table-cell>
          <table:table-cell office:value-type="string" table:style-name="ce5">
            <text:p>SUPREME CAPACITACAO E TREINAMENT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3" table:style-name="ce6"/>
          <table:table-cell office:value-type="float" office:value="1650" table:style-name="ce6">
            <text:p>1.650,00<text:s/></text:p>
          </table:table-cell>
          <table:table-cell office:value-type="float" office:value="1650" table:style-name="ce6">
            <text:p>1.650,00<text:s/></text:p>
          </table:table-cell>
          <table:table-cell office:value-type="float" office:value="1650" table:style-name="ce6">
            <text:p>1.650,00<text:s/></text:p>
          </table:table-cell>
          <table:table-cell office:value-type="float" office:value="1650" table:style-name="ce6">
            <text:p>1.650,00<text:s/></text:p>
          </table:table-cell>
          <table:table-cell office:value-type="float" office:value="1650" table:style-name="ce6">
            <text:p>1.650,00<text:s/></text:p>
          </table:table-cell>
          <table:table-cell office:value-type="float" office:value="1650" table:style-name="ce6">
            <text:p>1.650,00<text:s/></text:p>
          </table:table-cell>
          <table:table-cell office:value-type="float" office:value="1650" table:style-name="ce6">
            <text:p>1.650,00<text:s/></text:p>
          </table:table-cell>
          <table:table-cell office:value-type="float" office:value="1650" table:style-name="ce6">
            <text:p>1.650,00<text:s/></text:p>
          </table:table-cell>
          <table:table-cell office:value-type="float" office:value="1650" table:style-name="ce6">
            <text:p>1.650,00<text:s/></text:p>
          </table:table-cell>
          <table:table-cell office:value-type="float" office:value="14850" table:style-name="ce7">
            <text:p>14.85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19">
            <text:p>36411585000180</text:p>
          </table:table-cell>
          <table:table-cell office:value-type="string" table:number-columns-spanned="1" table:number-rows-spanned="4" table:style-name="ce19">
            <text:p>DUFRIL SERVICO E COMERCIO LTDA</text:p>
          </table:table-cell>
          <table:table-cell office:value-type="string" table:style-name="ce5">
            <text:p>CONSERVACAO E RECUPERACAO DO PATRIMONIO DA UNIAO</text:p>
          </table:table-cell>
          <table:table-cell office:value-type="string" table:style-name="ce5">
            <text:p>44905192</text:p>
          </table:table-cell>
          <table:table-cell office:value-type="string" table:style-name="ce5">
            <text:p>INSTALACOES</text:p>
          </table:table-cell>
          <table:table-cell table:style-name="ce6"/>
          <table:table-cell office:value-type="float" office:value="258491.07" table:style-name="ce6">
            <text:p>258.491,07<text:s/></text:p>
          </table:table-cell>
          <table:table-cell office:value-type="float" office:value="258491.07" table:style-name="ce6">
            <text:p>258.491,07<text:s/></text:p>
          </table:table-cell>
          <table:table-cell office:value-type="float" office:value="258491.07" table:style-name="ce6">
            <text:p>258.491,07<text:s/></text:p>
          </table:table-cell>
          <table:table-cell office:value-type="float" office:value="258491.07" table:style-name="ce6">
            <text:p>258.491,07<text:s/></text:p>
          </table:table-cell>
          <table:table-cell office:value-type="float" office:value="258491.07" table:style-name="ce6">
            <text:p>258.491,07<text:s/></text:p>
          </table:table-cell>
          <table:table-cell office:value-type="float" office:value="370129.15" table:style-name="ce6">
            <text:p>370.129,15<text:s/></text:p>
          </table:table-cell>
          <table:table-cell office:value-type="float" office:value="383927.12" table:style-name="ce6">
            <text:p>383.927,12<text:s/></text:p>
          </table:table-cell>
          <table:table-cell office:value-type="float" office:value="383927.12" table:style-name="ce6">
            <text:p>383.927,12<text:s/></text:p>
          </table:table-cell>
          <table:table-cell office:value-type="float" office:value="385724.24" table:style-name="ce6">
            <text:p>385.724,24<text:s/></text:p>
          </table:table-cell>
          <table:table-cell office:value-type="float" office:value="385724.24" table:style-name="ce6">
            <text:p>385.724,24<text:s/></text:p>
          </table:table-cell>
          <table:table-cell office:value-type="float" office:value="385724.24" table:style-name="ce6">
            <text:p>385.724,24<text:s/></text:p>
          </table:table-cell>
          <table:table-cell office:value-type="float" office:value="3587611.46" table:style-name="ce7">
            <text:p>3.587.611,4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8" table:style-name="ce6"/>
          <table:table-cell office:value-type="float" office:value="8157.7" table:style-name="ce6">
            <text:p>8.157,70<text:s/></text:p>
          </table:table-cell>
          <table:table-cell office:value-type="float" office:value="8157.7" table:style-name="ce6">
            <text:p>8.157,70<text:s/></text:p>
          </table:table-cell>
          <table:table-cell office:value-type="float" office:value="8157.7" table:style-name="ce6">
            <text:p>8.157,70<text:s/></text:p>
          </table:table-cell>
          <table:table-cell office:value-type="float" office:value="8373.68" table:style-name="ce6">
            <text:p>8.373,68<text:s/></text:p>
          </table:table-cell>
          <table:table-cell office:value-type="float" office:value="32846.78" table:style-name="ce7">
            <text:p>32.846,7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style-name="ce6"/>
          <table:table-cell office:value-type="float" office:value="19845.740000000002" table:style-name="ce6">
            <text:p>19.845,74<text:s/></text:p>
          </table:table-cell>
          <table:table-cell office:value-type="float" office:value="22447.08" table:style-name="ce6">
            <text:p>22.447,08<text:s/></text:p>
          </table:table-cell>
          <table:table-cell office:value-type="float" office:value="42292.82" table:style-name="ce6">
            <text:p>42.292,82<text:s/></text:p>
          </table:table-cell>
          <table:table-cell office:value-type="float" office:value="42292.82" table:style-name="ce6">
            <text:p>42.292,82<text:s/></text:p>
          </table:table-cell>
          <table:table-cell office:value-type="float" office:value="42292.82" table:style-name="ce6">
            <text:p>42.292,82<text:s/></text:p>
          </table:table-cell>
          <table:table-cell office:value-type="float" office:value="70446.259999999995" table:style-name="ce6">
            <text:p>70.446,26<text:s/></text:p>
          </table:table-cell>
          <table:table-cell office:value-type="float" office:value="90290" table:style-name="ce6">
            <text:p>90.290,00<text:s/></text:p>
          </table:table-cell>
          <table:table-cell office:value-type="float" office:value="82132.3" table:style-name="ce6">
            <text:p>82.132,30<text:s/></text:p>
          </table:table-cell>
          <table:table-cell office:value-type="float" office:value="96335.96" table:style-name="ce6">
            <text:p>96.335,96<text:s/></text:p>
          </table:table-cell>
          <table:table-cell office:value-type="float" office:value="105930.7" table:style-name="ce6">
            <text:p>105.930,70<text:s/></text:p>
          </table:table-cell>
          <table:table-cell office:value-type="float" office:value="127503.03" table:style-name="ce6">
            <text:p>127.503,03<text:s/></text:p>
          </table:table-cell>
          <table:table-cell office:value-type="float" office:value="741809.53" table:style-name="ce7">
            <text:p>741.809,5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9292</text:p>
          </table:table-cell>
          <table:table-cell office:value-type="string" table:style-name="ce5">
            <text:p>MATERIAL DE CONSUMO</text:p>
          </table:table-cell>
          <table:table-cell table:number-columns-repeated="11" table:style-name="ce6"/>
          <table:table-cell office:value-type="float" office:value="642.28" table:style-name="ce6">
            <text:p>642,28<text:s/></text:p>
          </table:table-cell>
          <table:table-cell office:value-type="float" office:value="642.28" table:style-name="ce7">
            <text:p>642,28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36413078000185</text:p>
          </table:table-cell>
          <table:table-cell office:value-type="string" table:style-name="ce5">
            <text:p>DETISAN - CONTROLE DE INSETOS E ROEDORE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976" table:style-name="ce6">
            <text:p>976,00<text:s/></text:p>
          </table:table-cell>
          <table:table-cell office:value-type="float" office:value="2488" table:style-name="ce6">
            <text:p>2.488,00<text:s/></text:p>
          </table:table-cell>
          <table:table-cell office:value-type="float" office:value="4088" table:style-name="ce6">
            <text:p>4.088,00<text:s/></text:p>
          </table:table-cell>
          <table:table-cell office:value-type="float" office:value="5688" table:style-name="ce6">
            <text:p>5.688,00<text:s/></text:p>
          </table:table-cell>
          <table:table-cell office:value-type="float" office:value="7288" table:style-name="ce6">
            <text:p>7.288,00<text:s/></text:p>
          </table:table-cell>
          <table:table-cell office:value-type="float" office:value="8888" table:style-name="ce6">
            <text:p>8.888,00<text:s/></text:p>
          </table:table-cell>
          <table:table-cell office:value-type="float" office:value="10488" table:style-name="ce6">
            <text:p>10.488,00<text:s/></text:p>
          </table:table-cell>
          <table:table-cell office:value-type="float" office:value="12088" table:style-name="ce6">
            <text:p>12.088,00<text:s/></text:p>
          </table:table-cell>
          <table:table-cell office:value-type="float" office:value="13688" table:style-name="ce6">
            <text:p>13.688,00<text:s/></text:p>
          </table:table-cell>
          <table:table-cell office:value-type="float" office:value="15288" table:style-name="ce6">
            <text:p>15.288,00<text:s/></text:p>
          </table:table-cell>
          <table:table-cell office:value-type="float" office:value="16888" table:style-name="ce6">
            <text:p>16.888,00<text:s/></text:p>
          </table:table-cell>
          <table:table-cell office:value-type="float" office:value="17064" table:style-name="ce6">
            <text:p>17.064,00<text:s/></text:p>
          </table:table-cell>
          <table:table-cell office:value-type="float" office:value="114920" table:style-name="ce7">
            <text:p>114.92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36431502000114</text:p>
          </table:table-cell>
          <table:table-cell office:value-type="string" table:style-name="ce5">
            <text:p>VASA SOLUCOES INTEGRADA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8" table:style-name="ce6"/>
          <table:table-cell office:value-type="float" office:value="779.9" table:style-name="ce6">
            <text:p>779,90<text:s/></text:p>
          </table:table-cell>
          <table:table-cell office:value-type="float" office:value="779.9" table:style-name="ce6">
            <text:p>779,90<text:s/></text:p>
          </table:table-cell>
          <table:table-cell office:value-type="float" office:value="779.9" table:style-name="ce6">
            <text:p>779,90<text:s/></text:p>
          </table:table-cell>
          <table:table-cell office:value-type="float" office:value="779.9" table:style-name="ce6">
            <text:p>779,90<text:s/></text:p>
          </table:table-cell>
          <table:table-cell office:value-type="float" office:value="3119.6" table:style-name="ce7">
            <text:p>3.119,6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38224314000140</text:p>
          </table:table-cell>
          <table:table-cell office:value-type="string" table:style-name="ce5">
            <text:p>B. LAYA TRINDADE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9292</text:p>
          </table:table-cell>
          <table:table-cell office:value-type="string" table:style-name="ce5">
            <text:p>MATERIAL DE CONSUMO</text:p>
          </table:table-cell>
          <table:table-cell table:style-name="ce6"/>
          <table:table-cell office:value-type="float" office:value="485" table:style-name="ce6">
            <text:p>485,00<text:s/></text:p>
          </table:table-cell>
          <table:table-cell office:value-type="float" office:value="485" table:style-name="ce6">
            <text:p>485,00<text:s/></text:p>
          </table:table-cell>
          <table:table-cell office:value-type="float" office:value="485" table:style-name="ce6">
            <text:p>485,00<text:s/></text:p>
          </table:table-cell>
          <table:table-cell office:value-type="float" office:value="485" table:style-name="ce6">
            <text:p>485,00<text:s/></text:p>
          </table:table-cell>
          <table:table-cell office:value-type="float" office:value="485" table:style-name="ce6">
            <text:p>485,00<text:s/></text:p>
          </table:table-cell>
          <table:table-cell office:value-type="float" office:value="485" table:style-name="ce6">
            <text:p>485,00<text:s/></text:p>
          </table:table-cell>
          <table:table-cell office:value-type="float" office:value="485" table:style-name="ce6">
            <text:p>485,00<text:s/></text:p>
          </table:table-cell>
          <table:table-cell office:value-type="float" office:value="485" table:style-name="ce6">
            <text:p>485,00<text:s/></text:p>
          </table:table-cell>
          <table:table-cell office:value-type="float" office:value="485" table:style-name="ce6">
            <text:p>485,00<text:s/></text:p>
          </table:table-cell>
          <table:table-cell office:value-type="float" office:value="485" table:style-name="ce6">
            <text:p>485,00<text:s/></text:p>
          </table:table-cell>
          <table:table-cell office:value-type="float" office:value="485" table:style-name="ce6">
            <text:p>485,00<text:s/></text:p>
          </table:table-cell>
          <table:table-cell office:value-type="float" office:value="5335" table:style-name="ce7">
            <text:p>5.335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38597881000142</text:p>
          </table:table-cell>
          <table:table-cell office:value-type="string" table:style-name="ce5">
            <text:p>X.DIGITAL BRASIL SEGURANCA DA INFORMACA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4023</text:p>
          </table:table-cell>
          <table:table-cell office:value-type="string" table:style-name="ce5">
            <text:p>EMISSAO DE CERTIFICADOS DIGITAIS</text:p>
          </table:table-cell>
          <table:table-cell table:number-columns-repeated="5" table:style-name="ce6"/>
          <table:table-cell office:value-type="float" office:value="387" table:style-name="ce6">
            <text:p>387,00<text:s/></text:p>
          </table:table-cell>
          <table:table-cell office:value-type="float" office:value="387" table:style-name="ce6">
            <text:p>387,00<text:s/></text:p>
          </table:table-cell>
          <table:table-cell office:value-type="float" office:value="387" table:style-name="ce6">
            <text:p>387,00<text:s/></text:p>
          </table:table-cell>
          <table:table-cell office:value-type="float" office:value="387" table:style-name="ce6">
            <text:p>387,00<text:s/></text:p>
          </table:table-cell>
          <table:table-cell office:value-type="float" office:value="387" table:style-name="ce6">
            <text:p>387,00<text:s/></text:p>
          </table:table-cell>
          <table:table-cell office:value-type="float" office:value="387" table:style-name="ce6">
            <text:p>387,00<text:s/></text:p>
          </table:table-cell>
          <table:table-cell office:value-type="float" office:value="387" table:style-name="ce6">
            <text:p>387,00<text:s/></text:p>
          </table:table-cell>
          <table:table-cell office:value-type="float" office:value="2709" table:style-name="ce7">
            <text:p>2.709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19">
            <text:p>40432544000147</text:p>
          </table:table-cell>
          <table:table-cell office:value-type="string" table:number-columns-spanned="1" table:number-rows-spanned="3" table:style-name="ce19">
            <text:p>CLARO S.A.</text:p>
          </table:table-cell>
          <table:table-cell office:value-type="string" table:number-columns-spanned="1" table:number-rows-spanned="3" table:style-name="ce19">
            <text:p>JULGAMENTO DE CAUSAS NA JUSTICA FEDERAL</text:p>
          </table:table-cell>
          <table:table-cell office:value-type="string" table:style-name="ce5">
            <text:p>33903958</text:p>
          </table:table-cell>
          <table:table-cell office:value-type="string" table:style-name="ce5">
            <text:p>SERVICOS DE TELECOMUNICACOES</text:p>
          </table:table-cell>
          <table:table-cell office:value-type="float" office:value="60321.47" table:style-name="ce6">
            <text:p>60.321,47<text:s/></text:p>
          </table:table-cell>
          <table:table-cell office:value-type="float" office:value="60321.47" table:style-name="ce6">
            <text:p>60.321,47<text:s/></text:p>
          </table:table-cell>
          <table:table-cell office:value-type="float" office:value="70096.06" table:style-name="ce6">
            <text:p>70.096,06<text:s/></text:p>
          </table:table-cell>
          <table:table-cell office:value-type="float" office:value="74990.649999999994" table:style-name="ce6">
            <text:p>74.990,65<text:s/></text:p>
          </table:table-cell>
          <table:table-cell office:value-type="float" office:value="74990.649999999994" table:style-name="ce6">
            <text:p>74.990,65<text:s/></text:p>
          </table:table-cell>
          <table:table-cell office:value-type="float" office:value="84782.63" table:style-name="ce6">
            <text:p>84.782,63<text:s/></text:p>
          </table:table-cell>
          <table:table-cell office:value-type="float" office:value="89672.26" table:style-name="ce6">
            <text:p>89.672,26<text:s/></text:p>
          </table:table-cell>
          <table:table-cell office:value-type="float" office:value="89672.26" table:style-name="ce6">
            <text:p>89.672,26<text:s/></text:p>
          </table:table-cell>
          <table:table-cell office:value-type="float" office:value="94561.06" table:style-name="ce6">
            <text:p>94.561,06<text:s/></text:p>
          </table:table-cell>
          <table:table-cell office:value-type="float" office:value="99443.75" table:style-name="ce6">
            <text:p>99.443,75<text:s/></text:p>
          </table:table-cell>
          <table:table-cell office:value-type="float" office:value="104324.13" table:style-name="ce6">
            <text:p>104.324,13<text:s/></text:p>
          </table:table-cell>
          <table:table-cell office:value-type="float" office:value="146904.92000000001" table:style-name="ce6">
            <text:p>146.904,92<text:s/></text:p>
          </table:table-cell>
          <table:table-cell office:value-type="float" office:value="1050081.31" table:style-name="ce7">
            <text:p>1.050.081,3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753.4" table:style-name="ce6">
            <text:p>753,40<text:s/></text:p>
          </table:table-cell>
          <table:table-cell office:value-type="float" office:value="753.4" table:style-name="ce6">
            <text:p>753,40<text:s/></text:p>
          </table:table-cell>
          <table:table-cell office:value-type="float" office:value="2260.1999999999998" table:style-name="ce6">
            <text:p>2.260,20<text:s/></text:p>
          </table:table-cell>
          <table:table-cell office:value-type="float" office:value="3013.6" table:style-name="ce6">
            <text:p>3.013,60<text:s/></text:p>
          </table:table-cell>
          <table:table-cell office:value-type="float" office:value="3013.6" table:style-name="ce6">
            <text:p>3.013,60<text:s/></text:p>
          </table:table-cell>
          <table:table-cell office:value-type="float" office:value="4520.3999999999996" table:style-name="ce6">
            <text:p>4.520,40<text:s/></text:p>
          </table:table-cell>
          <table:table-cell office:value-type="float" office:value="5273.8" table:style-name="ce6">
            <text:p>5.273,80<text:s/></text:p>
          </table:table-cell>
          <table:table-cell office:value-type="float" office:value="5273.8" table:style-name="ce6">
            <text:p>5.273,80<text:s/></text:p>
          </table:table-cell>
          <table:table-cell office:value-type="float" office:value="6027.2" table:style-name="ce6">
            <text:p>6.027,20<text:s/></text:p>
          </table:table-cell>
          <table:table-cell office:value-type="float" office:value="6780.6" table:style-name="ce6">
            <text:p>6.780,60<text:s/></text:p>
          </table:table-cell>
          <table:table-cell office:value-type="float" office:value="7534" table:style-name="ce6">
            <text:p>7.534,00<text:s/></text:p>
          </table:table-cell>
          <table:table-cell office:value-type="float" office:value="8214.5" table:style-name="ce6">
            <text:p>8.214,50<text:s/></text:p>
          </table:table-cell>
          <table:table-cell office:value-type="float" office:value="53418.5" table:style-name="ce7">
            <text:p>53.418,5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2428.65" table:style-name="ce6">
            <text:p>2.428,65<text:s/></text:p>
          </table:table-cell>
          <table:table-cell office:value-type="float" office:value="2428.65" table:style-name="ce6">
            <text:p>2.428,65<text:s/></text:p>
          </table:table-cell>
          <table:table-cell office:value-type="float" office:value="2428.65" table:style-name="ce6">
            <text:p>2.428,65<text:s/></text:p>
          </table:table-cell>
          <table:table-cell office:value-type="float" office:value="2428.65" table:style-name="ce6">
            <text:p>2.428,65<text:s/></text:p>
          </table:table-cell>
          <table:table-cell office:value-type="float" office:value="2428.65" table:style-name="ce6">
            <text:p>2.428,65<text:s/></text:p>
          </table:table-cell>
          <table:table-cell office:value-type="float" office:value="2428.65" table:style-name="ce6">
            <text:p>2.428,65<text:s/></text:p>
          </table:table-cell>
          <table:table-cell office:value-type="float" office:value="2428.65" table:style-name="ce6">
            <text:p>2.428,65<text:s/></text:p>
          </table:table-cell>
          <table:table-cell office:value-type="float" office:value="2428.65" table:style-name="ce6">
            <text:p>2.428,65<text:s/></text:p>
          </table:table-cell>
          <table:table-cell office:value-type="float" office:value="2428.65" table:style-name="ce6">
            <text:p>2.428,65<text:s/></text:p>
          </table:table-cell>
          <table:table-cell office:value-type="float" office:value="2428.65" table:style-name="ce6">
            <text:p>2.428,65<text:s/></text:p>
          </table:table-cell>
          <table:table-cell office:value-type="float" office:value="2428.65" table:style-name="ce6">
            <text:p>2.428,65<text:s/></text:p>
          </table:table-cell>
          <table:table-cell office:value-type="float" office:value="2428.65" table:style-name="ce6">
            <text:p>2.428,65<text:s/></text:p>
          </table:table-cell>
          <table:table-cell office:value-type="float" office:value="29143.8" table:style-name="ce7">
            <text:p>29.143,8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40582188000148</text:p>
          </table:table-cell>
          <table:table-cell office:value-type="string" table:style-name="ce5">
            <text:p>LIDER COMERCIO E DISTRIBUICA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07</text:p>
          </table:table-cell>
          <table:table-cell office:value-type="string" table:style-name="ce5">
            <text:p>GENEROS DE ALIMENTACAO</text:p>
          </table:table-cell>
          <table:table-cell table:number-columns-repeated="9" table:style-name="ce6"/>
          <table:table-cell office:value-type="float" office:value="403.92" table:style-name="ce6">
            <text:p>403,92<text:s/></text:p>
          </table:table-cell>
          <table:table-cell office:value-type="float" office:value="403.92" table:style-name="ce6">
            <text:p>403,92<text:s/></text:p>
          </table:table-cell>
          <table:table-cell office:value-type="float" office:value="403.92" table:style-name="ce6">
            <text:p>403,92<text:s/></text:p>
          </table:table-cell>
          <table:table-cell office:value-type="float" office:value="1211.76" table:style-name="ce7">
            <text:p>1.211,76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41179323000171</text:p>
          </table:table-cell>
          <table:table-cell office:value-type="string" table:style-name="ce5">
            <text:p>W P RODRIGUES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59</text:p>
          </table:table-cell>
          <table:table-cell office:value-type="string" table:style-name="ce5">
            <text:p>SERVICOS DE AUDIO, VIDEO E FOTO</text:p>
          </table:table-cell>
          <table:table-cell table:number-columns-repeated="4" table:style-name="ce6"/>
          <table:table-cell office:value-type="float" office:value="9807" table:style-name="ce6">
            <text:p>9.807,00<text:s/></text:p>
          </table:table-cell>
          <table:table-cell office:value-type="float" office:value="9807" table:style-name="ce6">
            <text:p>9.807,00<text:s/></text:p>
          </table:table-cell>
          <table:table-cell office:value-type="float" office:value="9807" table:style-name="ce6">
            <text:p>9.807,00<text:s/></text:p>
          </table:table-cell>
          <table:table-cell office:value-type="float" office:value="9807" table:style-name="ce6">
            <text:p>9.807,00<text:s/></text:p>
          </table:table-cell>
          <table:table-cell office:value-type="float" office:value="9807" table:style-name="ce6">
            <text:p>9.807,00<text:s/></text:p>
          </table:table-cell>
          <table:table-cell office:value-type="float" office:value="9807" table:style-name="ce6">
            <text:p>9.807,00<text:s/></text:p>
          </table:table-cell>
          <table:table-cell office:value-type="float" office:value="9807" table:style-name="ce6">
            <text:p>9.807,00<text:s/></text:p>
          </table:table-cell>
          <table:table-cell office:value-type="float" office:value="9807" table:style-name="ce6">
            <text:p>9.807,00<text:s/></text:p>
          </table:table-cell>
          <table:table-cell office:value-type="float" office:value="78456" table:style-name="ce7">
            <text:p>78.456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41597891000192</text:p>
          </table:table-cell>
          <table:table-cell office:value-type="string" table:style-name="ce5">
            <text:p>EXCLUSIVA COMERCIO E SERVICOS, PAPELARIA E INFORMATIC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3" table:style-name="ce6"/>
          <table:table-cell office:value-type="float" office:value="1198" table:style-name="ce6">
            <text:p>1.198,00<text:s/></text:p>
          </table:table-cell>
          <table:table-cell office:value-type="float" office:value="1198" table:style-name="ce6">
            <text:p>1.198,00<text:s/></text:p>
          </table:table-cell>
          <table:table-cell office:value-type="float" office:value="1198" table:style-name="ce6">
            <text:p>1.198,00<text:s/></text:p>
          </table:table-cell>
          <table:table-cell office:value-type="float" office:value="1198" table:style-name="ce6">
            <text:p>1.198,00<text:s/></text:p>
          </table:table-cell>
          <table:table-cell office:value-type="float" office:value="1198" table:style-name="ce6">
            <text:p>1.198,00<text:s/></text:p>
          </table:table-cell>
          <table:table-cell office:value-type="float" office:value="1198" table:style-name="ce6">
            <text:p>1.198,00<text:s/></text:p>
          </table:table-cell>
          <table:table-cell office:value-type="float" office:value="1198" table:style-name="ce6">
            <text:p>1.198,00<text:s/></text:p>
          </table:table-cell>
          <table:table-cell office:value-type="float" office:value="1198" table:style-name="ce6">
            <text:p>1.198,00<text:s/></text:p>
          </table:table-cell>
          <table:table-cell office:value-type="float" office:value="1198" table:style-name="ce6">
            <text:p>1.198,00<text:s/></text:p>
          </table:table-cell>
          <table:table-cell office:value-type="float" office:value="10782" table:style-name="ce7">
            <text:p>10.782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43794816000147</text:p>
          </table:table-cell>
          <table:table-cell office:value-type="string" table:style-name="ce5">
            <text:p>ARS COMERCIO E SERVICOS DE TECNOLOGIA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8" table:style-name="ce6"/>
          <table:table-cell office:value-type="float" office:value="1720" table:style-name="ce6">
            <text:p>1.720,00<text:s/></text:p>
          </table:table-cell>
          <table:table-cell office:value-type="float" office:value="1720" table:style-name="ce6">
            <text:p>1.720,00<text:s/></text:p>
          </table:table-cell>
          <table:table-cell office:value-type="float" office:value="1720" table:style-name="ce6">
            <text:p>1.720,00<text:s/></text:p>
          </table:table-cell>
          <table:table-cell office:value-type="float" office:value="1720" table:style-name="ce6">
            <text:p>1.720,00<text:s/></text:p>
          </table:table-cell>
          <table:table-cell office:value-type="float" office:value="6880" table:style-name="ce7">
            <text:p>6.88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43998372000161</text:p>
          </table:table-cell>
          <table:table-cell office:value-type="string" table:style-name="ce5">
            <text:p>P&amp;R LICITACOE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44904005</text:p>
          </table:table-cell>
          <table:table-cell office:value-type="string" table:style-name="ce5">
            <text:p>AQUISICAO DE SOFTWARE PRONTO</text:p>
          </table:table-cell>
          <table:table-cell table:number-columns-repeated="11" table:style-name="ce6"/>
          <table:table-cell office:value-type="float" office:value="17677" table:style-name="ce6">
            <text:p>17.677,00<text:s/></text:p>
          </table:table-cell>
          <table:table-cell office:value-type="float" office:value="17677" table:style-name="ce7">
            <text:p>17.677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46708019000198</text:p>
          </table:table-cell>
          <table:table-cell office:value-type="string" table:style-name="ce5">
            <text:p>MDL SISTEMA DE AUDIO E VIDE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44905287</text:p>
          </table:table-cell>
          <table:table-cell office:value-type="string" table:style-name="ce5">
            <text:p>MATERIAL DE CONSUMO DE USO DURADOURO</text:p>
          </table:table-cell>
          <table:table-cell table:number-columns-repeated="10" table:style-name="ce6"/>
          <table:table-cell office:value-type="float" office:value="5414" table:style-name="ce6">
            <text:p>5.414,00<text:s/></text:p>
          </table:table-cell>
          <table:table-cell office:value-type="float" office:value="5414" table:style-name="ce6">
            <text:p>5.414,00<text:s/></text:p>
          </table:table-cell>
          <table:table-cell office:value-type="float" office:value="10828" table:style-name="ce7">
            <text:p>10.828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46869912000103</text:p>
          </table:table-cell>
          <table:table-cell office:value-type="string" table:style-name="ce5">
            <text:p>DOMINI TELECOM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10" table:style-name="ce6"/>
          <table:table-cell office:value-type="float" office:value="15999.7" table:style-name="ce6">
            <text:p>15.999,70<text:s/></text:p>
          </table:table-cell>
          <table:table-cell office:value-type="float" office:value="15999.7" table:style-name="ce6">
            <text:p>15.999,70<text:s/></text:p>
          </table:table-cell>
          <table:table-cell office:value-type="float" office:value="31999.4" table:style-name="ce7">
            <text:p>31.999,4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51050209000109</text:p>
          </table:table-cell>
          <table:table-cell office:value-type="string" table:style-name="ce5">
            <text:p>INOVE VARIEDADE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11" table:style-name="ce6"/>
          <table:table-cell office:value-type="float" office:value="23720" table:style-name="ce6">
            <text:p>23.720,00<text:s/></text:p>
          </table:table-cell>
          <table:table-cell office:value-type="float" office:value="23720" table:style-name="ce7">
            <text:p>23.72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19">
            <text:p>51204249000150</text:p>
          </table:table-cell>
          <table:table-cell office:value-type="string" table:number-columns-spanned="1" table:number-rows-spanned="4" table:style-name="ce19">
            <text:p>DIGITAL HOME LTDA</text:p>
          </table:table-cell>
          <table:table-cell office:value-type="string" table:number-columns-spanned="1" table:number-rows-spanned="4" table:style-name="ce19">
            <text:p>JULGAMENTO DE CAUSAS NA JUSTICA FEDERAL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10" table:style-name="ce6"/>
          <table:table-cell office:value-type="float" office:value="499.56" table:style-name="ce6">
            <text:p>499,56<text:s/></text:p>
          </table:table-cell>
          <table:table-cell office:value-type="float" office:value="499.56" table:style-name="ce6">
            <text:p>499,56<text:s/></text:p>
          </table:table-cell>
          <table:table-cell office:value-type="float" office:value="999.12" table:style-name="ce7">
            <text:p>999,1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10" table:style-name="ce6"/>
          <table:table-cell office:value-type="float" office:value="3922.5" table:style-name="ce6">
            <text:p>3.922,50<text:s/></text:p>
          </table:table-cell>
          <table:table-cell office:value-type="float" office:value="3922.5" table:style-name="ce6">
            <text:p>3.922,50<text:s/></text:p>
          </table:table-cell>
          <table:table-cell office:value-type="float" office:value="7845" table:style-name="ce7">
            <text:p>7.845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3021</text:p>
          </table:table-cell>
          <table:table-cell office:value-type="string" table:style-name="ce5">
            <text:p>MATERIAL DE COPA E COZINHA</text:p>
          </table:table-cell>
          <table:table-cell table:number-columns-repeated="10" table:style-name="ce6"/>
          <table:table-cell office:value-type="float" office:value="1570.56" table:style-name="ce6">
            <text:p>1.570,56<text:s/></text:p>
          </table:table-cell>
          <table:table-cell office:value-type="float" office:value="1570.56" table:style-name="ce6">
            <text:p>1.570,56<text:s/></text:p>
          </table:table-cell>
          <table:table-cell office:value-type="float" office:value="3141.12" table:style-name="ce7">
            <text:p>3.141,1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10" table:style-name="ce6"/>
          <table:table-cell office:value-type="float" office:value="257.16000000000003" table:style-name="ce6">
            <text:p>257,16<text:s/></text:p>
          </table:table-cell>
          <table:table-cell office:value-type="float" office:value="257.16000000000003" table:style-name="ce6">
            <text:p>257,16<text:s/></text:p>
          </table:table-cell>
          <table:table-cell office:value-type="float" office:value="514.32000000000005" table:style-name="ce7">
            <text:p>514,3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57142978000105</text:p>
          </table:table-cell>
          <table:table-cell office:value-type="string" table:style-name="ce5">
            <text:p>BRASOFTWARE INFORMATICA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44904005</text:p>
          </table:table-cell>
          <table:table-cell office:value-type="string" table:style-name="ce5">
            <text:p>AQUISICAO DE SOFTWARE PRONTO</text:p>
          </table:table-cell>
          <table:table-cell table:number-columns-repeated="11" table:style-name="ce6"/>
          <table:table-cell office:value-type="float" office:value="1714016" table:style-name="ce6">
            <text:p>1.714.016,00<text:s/></text:p>
          </table:table-cell>
          <table:table-cell office:value-type="float" office:value="1714016" table:style-name="ce7">
            <text:p>1.714.016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66582784000111</text:p>
          </table:table-cell>
          <table:table-cell office:value-type="string" table:style-name="ce5">
            <text:p>MAPDATA-TECNOLOGIA,INFORMATICA E COMERCIO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table:number-columns-repeated="7" table:style-name="ce6"/>
          <table:table-cell office:value-type="float" office:value="37840" table:style-name="ce6">
            <text:p>37.840,00<text:s/></text:p>
          </table:table-cell>
          <table:table-cell office:value-type="float" office:value="37840" table:style-name="ce6">
            <text:p>37.840,00<text:s/></text:p>
          </table:table-cell>
          <table:table-cell office:value-type="float" office:value="37840" table:style-name="ce6">
            <text:p>37.840,00<text:s/></text:p>
          </table:table-cell>
          <table:table-cell office:value-type="float" office:value="37840" table:style-name="ce6">
            <text:p>37.840,00<text:s/></text:p>
          </table:table-cell>
          <table:table-cell office:value-type="float" office:value="37840" table:style-name="ce6">
            <text:p>37.840,00<text:s/></text:p>
          </table:table-cell>
          <table:table-cell office:value-type="float" office:value="189200" table:style-name="ce7">
            <text:p>189.200,0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76535764000143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58</text:p>
          </table:table-cell>
          <table:table-cell office:value-type="string" table:style-name="ce5">
            <text:p>SERVICOS DE TELECOMUNICACOES</text:p>
          </table:table-cell>
          <table:table-cell office:value-type="float" office:value="538.44000000000005" table:style-name="ce6">
            <text:p>538,44<text:s/></text:p>
          </table:table-cell>
          <table:table-cell office:value-type="float" office:value="931.83" table:style-name="ce6">
            <text:p>931,83<text:s/></text:p>
          </table:table-cell>
          <table:table-cell office:value-type="float" office:value="1638.04" table:style-name="ce6">
            <text:p>1.638,04<text:s/></text:p>
          </table:table-cell>
          <table:table-cell office:value-type="float" office:value="2180.6999999999998" table:style-name="ce6">
            <text:p>2.180,70<text:s/></text:p>
          </table:table-cell>
          <table:table-cell office:value-type="float" office:value="3105.68" table:style-name="ce6">
            <text:p>3.105,68<text:s/></text:p>
          </table:table-cell>
          <table:table-cell office:value-type="float" office:value="3721.84" table:style-name="ce6">
            <text:p>3.721,84<text:s/></text:p>
          </table:table-cell>
          <table:table-cell office:value-type="float" office:value="4594.47" table:style-name="ce6">
            <text:p>4.594,47<text:s/></text:p>
          </table:table-cell>
          <table:table-cell office:value-type="float" office:value="5453.78" table:style-name="ce6">
            <text:p>5.453,78<text:s/></text:p>
          </table:table-cell>
          <table:table-cell office:value-type="float" office:value="6209.1" table:style-name="ce6">
            <text:p>6.209,10<text:s/></text:p>
          </table:table-cell>
          <table:table-cell office:value-type="float" office:value="7034.31" table:style-name="ce6">
            <text:p>7.034,31<text:s/></text:p>
          </table:table-cell>
          <table:table-cell office:value-type="float" office:value="7832.67" table:style-name="ce6">
            <text:p>7.832,67<text:s/></text:p>
          </table:table-cell>
          <table:table-cell office:value-type="float" office:value="8725.4500000000007" table:style-name="ce6">
            <text:p>8.725,45<text:s/></text:p>
          </table:table-cell>
          <table:table-cell office:value-type="float" office:value="51966.31" table:style-name="ce7">
            <text:p>51.966,3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78583721000169</text:p>
          </table:table-cell>
          <table:table-cell office:value-type="string" table:style-name="ce5">
            <text:p>MPS INFORMATICA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21242.94" table:style-name="ce6">
            <text:p>21.242,94<text:s/></text:p>
          </table:table-cell>
          <table:table-cell office:value-type="float" office:value="42485.88" table:style-name="ce6">
            <text:p>42.485,88<text:s/></text:p>
          </table:table-cell>
          <table:table-cell office:value-type="float" office:value="64238.27" table:style-name="ce6">
            <text:p>64.238,27<text:s/></text:p>
          </table:table-cell>
          <table:table-cell office:value-type="float" office:value="86118.02" table:style-name="ce6">
            <text:p>86.118,02<text:s/></text:p>
          </table:table-cell>
          <table:table-cell office:value-type="float" office:value="107997.77" table:style-name="ce6">
            <text:p>107.997,77<text:s/></text:p>
          </table:table-cell>
          <table:table-cell office:value-type="float" office:value="129877.52" table:style-name="ce6">
            <text:p>129.877,52<text:s/></text:p>
          </table:table-cell>
          <table:table-cell office:value-type="float" office:value="151757.26999999999" table:style-name="ce6">
            <text:p>151.757,27<text:s/></text:p>
          </table:table-cell>
          <table:table-cell office:value-type="float" office:value="173637.02" table:style-name="ce6">
            <text:p>173.637,02<text:s/></text:p>
          </table:table-cell>
          <table:table-cell office:value-type="float" office:value="195516.77" table:style-name="ce6">
            <text:p>195.516,77<text:s/></text:p>
          </table:table-cell>
          <table:table-cell office:value-type="float" office:value="217396.52" table:style-name="ce6">
            <text:p>217.396,52<text:s/></text:p>
          </table:table-cell>
          <table:table-cell office:value-type="float" office:value="239276.27" table:style-name="ce6">
            <text:p>239.276,27<text:s/></text:p>
          </table:table-cell>
          <table:table-cell office:value-type="float" office:value="292292.82" table:style-name="ce6">
            <text:p>292.292,82<text:s/></text:p>
          </table:table-cell>
          <table:table-cell office:value-type="float" office:value="1721837.07" table:style-name="ce7">
            <text:p>1.721.837,0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85240869000166</text:p>
          </table:table-cell>
          <table:table-cell office:value-type="string" table:style-name="ce5">
            <text:p>ILHA SERVICE TECNOLOGIA E SERVICOS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33113.93" table:style-name="ce6">
            <text:p>33.113,93<text:s/></text:p>
          </table:table-cell>
          <table:table-cell office:value-type="float" office:value="121979.83" table:style-name="ce6">
            <text:p>121.979,83<text:s/></text:p>
          </table:table-cell>
          <table:table-cell office:value-type="float" office:value="213425.97" table:style-name="ce6">
            <text:p>213.425,97<text:s/></text:p>
          </table:table-cell>
          <table:table-cell office:value-type="float" office:value="301781" table:style-name="ce6">
            <text:p>301.781,00<text:s/></text:p>
          </table:table-cell>
          <table:table-cell office:value-type="float" office:value="304869.46999999997" table:style-name="ce6">
            <text:p>304.869,47<text:s/></text:p>
          </table:table-cell>
          <table:table-cell office:value-type="float" office:value="482085.72" table:style-name="ce6">
            <text:p>482.085,72<text:s/></text:p>
          </table:table-cell>
          <table:table-cell office:value-type="float" office:value="485218.38" table:style-name="ce6">
            <text:p>485.218,38<text:s/></text:p>
          </table:table-cell>
          <table:table-cell office:value-type="float" office:value="664454.37" table:style-name="ce6">
            <text:p>664.454,37<text:s/></text:p>
          </table:table-cell>
          <table:table-cell office:value-type="float" office:value="667655.75" table:style-name="ce6">
            <text:p>667.655,75<text:s/></text:p>
          </table:table-cell>
          <table:table-cell office:value-type="float" office:value="852831.89" table:style-name="ce6">
            <text:p>852.831,89<text:s/></text:p>
          </table:table-cell>
          <table:table-cell office:value-type="float" office:value="975606.3" table:style-name="ce6">
            <text:p>975.606,30<text:s/></text:p>
          </table:table-cell>
          <table:table-cell office:value-type="float" office:value="1131851.02" table:style-name="ce6">
            <text:p>1.131.851,02<text:s/></text:p>
          </table:table-cell>
          <table:table-cell office:value-type="float" office:value="6234873.6299999999" table:style-name="ce7">
            <text:p>6.234.873,6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86781069000115</text:p>
          </table:table-cell>
          <table:table-cell office:value-type="string" table:style-name="ce5">
            <text:p>ZENITE INFORMACAO E CONSULTORIA S/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6" table:style-name="ce6"/>
          <table:table-cell office:value-type="float" office:value="1403.33" table:style-name="ce6">
            <text:p>1.403,33<text:s/></text:p>
          </table:table-cell>
          <table:table-cell office:value-type="float" office:value="14850" table:style-name="ce6">
            <text:p>14.850,00<text:s/></text:p>
          </table:table-cell>
          <table:table-cell office:value-type="float" office:value="14850" table:style-name="ce6">
            <text:p>14.850,00<text:s/></text:p>
          </table:table-cell>
          <table:table-cell office:value-type="float" office:value="27454.799999999999" table:style-name="ce6">
            <text:p>27.454,80<text:s/></text:p>
          </table:table-cell>
          <table:table-cell office:value-type="float" office:value="27454.799999999999" table:style-name="ce6">
            <text:p>27.454,80<text:s/></text:p>
          </table:table-cell>
          <table:table-cell office:value-type="float" office:value="27454.799999999999" table:style-name="ce6">
            <text:p>27.454,80<text:s/></text:p>
          </table:table-cell>
          <table:table-cell office:value-type="float" office:value="113467.73" table:style-name="ce7">
            <text:p>113.467,7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180605000102</text:p>
          </table:table-cell>
          <table:table-cell office:value-type="string" table:style-name="ce5">
            <text:p>GENTE SEGURADORA S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style-name="ce6"/>
          <table:table-cell office:value-type="float" office:value="117.74" table:style-name="ce6">
            <text:p>117,74<text:s/></text:p>
          </table:table-cell>
          <table:table-cell office:value-type="float" office:value="1670" table:style-name="ce6">
            <text:p>1.670,00<text:s/></text:p>
          </table:table-cell>
          <table:table-cell office:value-type="float" office:value="1670" table:style-name="ce6">
            <text:p>1.670,00<text:s/></text:p>
          </table:table-cell>
          <table:table-cell office:value-type="float" office:value="1670" table:style-name="ce6">
            <text:p>1.670,00<text:s/></text:p>
          </table:table-cell>
          <table:table-cell office:value-type="float" office:value="1670" table:style-name="ce6">
            <text:p>1.670,00<text:s/></text:p>
          </table:table-cell>
          <table:table-cell office:value-type="float" office:value="1670" table:style-name="ce6">
            <text:p>1.670,00<text:s/></text:p>
          </table:table-cell>
          <table:table-cell office:value-type="float" office:value="1670" table:style-name="ce6">
            <text:p>1.670,00<text:s/></text:p>
          </table:table-cell>
          <table:table-cell office:value-type="float" office:value="1670" table:style-name="ce6">
            <text:p>1.670,00<text:s/></text:p>
          </table:table-cell>
          <table:table-cell office:value-type="float" office:value="1670" table:style-name="ce6">
            <text:p>1.670,00<text:s/></text:p>
          </table:table-cell>
          <table:table-cell office:value-type="float" office:value="1670" table:style-name="ce6">
            <text:p>1.670,00<text:s/></text:p>
          </table:table-cell>
          <table:table-cell office:value-type="float" office:value="1670" table:style-name="ce6">
            <text:p>1.670,00<text:s/></text:p>
          </table:table-cell>
          <table:table-cell office:value-type="float" office:value="16817.740000000002" table:style-name="ce7">
            <text:p>16.817,7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347840001270</text:p>
          </table:table-cell>
          <table:table-cell office:value-type="string" table:style-name="ce5">
            <text:p>TK ELEVADORES BRASIL LTDA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20.1" table:style-name="ce6">
            <text:p>220,10<text:s/></text:p>
          </table:table-cell>
          <table:table-cell office:value-type="float" office:value="4001.82" table:style-name="ce6">
            <text:p>4.001,82<text:s/></text:p>
          </table:table-cell>
          <table:table-cell office:value-type="float" office:value="4221.92" table:style-name="ce6">
            <text:p>4.221,92<text:s/></text:p>
          </table:table-cell>
          <table:table-cell office:value-type="float" office:value="4221.92" table:style-name="ce6">
            <text:p>4.221,92<text:s/></text:p>
          </table:table-cell>
          <table:table-cell office:value-type="float" office:value="4221.92" table:style-name="ce6">
            <text:p>4.221,92<text:s/></text:p>
          </table:table-cell>
          <table:table-cell office:value-type="float" office:value="4221.92" table:style-name="ce6">
            <text:p>4.221,92<text:s/></text:p>
          </table:table-cell>
          <table:table-cell office:value-type="float" office:value="4221.92" table:style-name="ce6">
            <text:p>4.221,92<text:s/></text:p>
          </table:table-cell>
          <table:table-cell office:value-type="float" office:value="4221.92" table:style-name="ce6">
            <text:p>4.221,92<text:s/></text:p>
          </table:table-cell>
          <table:table-cell office:value-type="float" office:value="4221.92" table:style-name="ce6">
            <text:p>4.221,92<text:s/></text:p>
          </table:table-cell>
          <table:table-cell office:value-type="float" office:value="4221.92" table:style-name="ce6">
            <text:p>4.221,92<text:s/></text:p>
          </table:table-cell>
          <table:table-cell office:value-type="float" office:value="4221.92" table:style-name="ce6">
            <text:p>4.221,92<text:s/></text:p>
          </table:table-cell>
          <table:table-cell office:value-type="float" office:value="4221.92" table:style-name="ce6">
            <text:p>4.221,92<text:s/></text:p>
          </table:table-cell>
          <table:table-cell office:value-type="float" office:value="46441.120000000003" table:style-name="ce7">
            <text:p>46.441,1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080019</text:p>
          </table:table-cell>
          <table:table-cell office:value-type="string" table:style-name="ce5">
            <text:p>TRIBUNAL REGIONAL DO TRABALHO DA 17A.REGIAO</text:p>
          </table:table-cell>
          <table:table-cell office:value-type="string" table:style-name="ce5">
            <text:p>JULGAMENTO DE CAUSAS NA JUSTICA FEDERAL</text:p>
          </table:table-cell>
          <table:table-cell office:value-type="string" table:style-name="ce5">
            <text:p>33913948</text:p>
          </table:table-cell>
          <table:table-cell office:value-type="string" table:style-name="ce5">
            <text:p>SERVICO DE SELECAO E TREINAMENTO</text:p>
          </table:table-cell>
          <table:table-cell table:number-columns-repeated="6" table:style-name="ce6"/>
          <table:table-cell office:value-type="float" office:value="3352.75" table:style-name="ce6">
            <text:p>3.352,75<text:s/></text:p>
          </table:table-cell>
          <table:table-cell office:value-type="float" office:value="3352.75" table:style-name="ce6">
            <text:p>3.352,75<text:s/></text:p>
          </table:table-cell>
          <table:table-cell office:value-type="float" office:value="3352.75" table:style-name="ce6">
            <text:p>3.352,75<text:s/></text:p>
          </table:table-cell>
          <table:table-cell office:value-type="float" office:value="3352.75" table:style-name="ce6">
            <text:p>3.352,75<text:s/></text:p>
          </table:table-cell>
          <table:table-cell office:value-type="float" office:value="3352.75" table:style-name="ce6">
            <text:p>3.352,75<text:s/></text:p>
          </table:table-cell>
          <table:table-cell office:value-type="float" office:value="3352.75" table:style-name="ce6">
            <text:p>3.352,75<text:s/></text:p>
          </table:table-cell>
          <table:table-cell office:value-type="float" office:value="20116.5" table:style-name="ce7">
            <text:p>20.116,50<text:s/>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style-name="ce8"/>
          <table:table-cell table:number-columns-spanned="2" table:number-rows-spanned="1" table:style-name="ce20"/>
          <table:covered-table-cell/>
          <table:table-cell office:value-type="float" office:value="903753.42" table:style-name="ce9">
            <text:p>903.753,42<text:s/></text:p>
          </table:table-cell>
          <table:table-cell office:value-type="float" office:value="2555348.19" table:style-name="ce9">
            <text:p>2.555.348,19<text:s/></text:p>
          </table:table-cell>
          <table:table-cell office:value-type="float" office:value="3641969.61" table:style-name="ce9">
            <text:p>3.641.969,61<text:s/></text:p>
          </table:table-cell>
          <table:table-cell office:value-type="float" office:value="4758560.0599999996" table:style-name="ce9">
            <text:p>4.758.560,06<text:s/></text:p>
          </table:table-cell>
          <table:table-cell office:value-type="float" office:value="5888820.9699999997" table:style-name="ce9">
            <text:p>5.888.820,97<text:s/></text:p>
          </table:table-cell>
          <table:table-cell office:value-type="float" office:value="7200169.71" table:style-name="ce9">
            <text:p>7.200.169,71<text:s/></text:p>
          </table:table-cell>
          <table:table-cell office:value-type="float" office:value="8335824.2599999998" table:style-name="ce9">
            <text:p>8.335.824,26<text:s/></text:p>
          </table:table-cell>
          <table:table-cell office:value-type="float" office:value="9773260.5899999999" table:style-name="ce9">
            <text:p>9.773.260,59<text:s/></text:p>
          </table:table-cell>
          <table:table-cell office:value-type="float" office:value="10698653.67" table:style-name="ce9">
            <text:p>10.698.653,67<text:s/></text:p>
          </table:table-cell>
          <table:table-cell office:value-type="float" office:value="11976782.93" table:style-name="ce9">
            <text:p>11.976.782,93<text:s/></text:p>
          </table:table-cell>
          <table:table-cell office:value-type="float" office:value="13329424.130000001" table:style-name="ce9">
            <text:p>13.329.424,13<text:s/></text:p>
          </table:table-cell>
          <table:table-cell office:value-type="float" office:value="19059939.18" table:style-name="ce9">
            <text:p>19.059.939,18<text:s/></text:p>
          </table:table-cell>
          <table:table-cell office:value-type="float" office:value="98122506.719999999" table:style-name="ce7">
            <text:p>98.122.506,72<text:s/></text:p>
          </table:table-cell>
          <table:table-cell table:number-columns-repeated="16366"/>
        </table:table-row>
        <table:table-row table:number-rows-repeated="10483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tadas</dc:title>
    <dc:subject>Gestão Orçamentária e Financeira</dc:subject>
    <meta:initial-creator>TRF2</meta:initial-creator>
    <dc:creator>Eliane Sanches</dc:creator>
    <meta:creation-date>2026-03-30T15:59:00Z</meta:creation-date>
    <dc:date>2026-03-30T16:43:57Z</dc:date>
  </office:meta>
</office:document-meta>
</file>