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sje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Valores Pagos às Contratadas</text:p>
            <text:p/>
            <text:p>Descrição do Relatório:</text:p>
            <text:p>Despesas pagas pelo TRF2 às contratadas, exceto contratos sigilosos, incluídos os Restos a Pagar, conforme Art. 154 da LDO 2023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Exercício: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8">
            <text:p>Contratada</text:p>
          </table:table-cell>
          <table:covered-table-cell/>
          <table:table-cell office:value-type="string" table:number-columns-spanned="1" table:number-rows-spanned="2" table:style-name="ce18">
            <text:p>Ação Orçamentária</text:p>
          </table:table-cell>
          <table:table-cell office:value-type="string" table:number-columns-spanned="2" table:number-rows-spanned="1" table:style-name="ce18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0175875731</text:p>
          </table:table-cell>
          <table:table-cell office:value-type="string" table:number-columns-spanned="1" table:number-rows-spanned="2" table:style-name="ce19">
            <text:p>ANA PAOLA DESSAUNE CARLOS VIDAL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380" table:style-name="ce7">
            <text:p>380,00<text:s/></text:p>
          </table:table-cell>
          <table:table-cell office:value-type="float" office:value="380" table:style-name="ce8">
            <text:p>38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12</text:p>
          </table:table-cell>
          <table:table-cell office:value-type="string" table:style-name="ce6">
            <text:p>RESSARCIMENTO DE PRESTACAO DE SERVICOS</text:p>
          </table:table-cell>
          <table:table-cell table:style-name="ce7"/>
          <table:table-cell office:value-type="float" office:value="1011.2" table:style-name="ce7">
            <text:p>1.011,20<text:s/></text:p>
          </table:table-cell>
          <table:table-cell office:value-type="float" office:value="1011.2" table:style-name="ce8">
            <text:p>1.011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290733758</text:p>
          </table:table-cell>
          <table:table-cell office:value-type="string" table:style-name="ce6">
            <text:p>DEBORA RANGEL MACHADO SARDI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60.39" table:style-name="ce7">
            <text:p>60,39<text:s/></text:p>
          </table:table-cell>
          <table:table-cell office:value-type="float" office:value="60.39" table:style-name="ce8">
            <text:p>60,3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275933751</text:p>
          </table:table-cell>
          <table:table-cell office:value-type="string" table:style-name="ce6">
            <text:p>HUGO DERECK CASTRILLO GUZMAN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7680" table:style-name="ce7">
            <text:p>7.680,00<text:s/></text:p>
          </table:table-cell>
          <table:table-cell office:value-type="float" office:value="7680" table:style-name="ce8">
            <text:p>7.6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343573719</text:p>
          </table:table-cell>
          <table:table-cell office:value-type="string" table:style-name="ce6">
            <text:p>ANDRE LUIZ MARTIN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37.36" table:style-name="ce7">
            <text:p>237,36<text:s/></text:p>
          </table:table-cell>
          <table:table-cell office:value-type="float" office:value="237.36" table:style-name="ce8">
            <text:p>237,3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834716706</text:p>
          </table:table-cell>
          <table:table-cell office:value-type="string" table:style-name="ce6">
            <text:p>ELOA ALVES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0.97" table:style-name="ce7">
            <text:p>200,97<text:s/></text:p>
          </table:table-cell>
          <table:table-cell office:value-type="float" office:value="200.97" table:style-name="ce8">
            <text:p>200,9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457509778</text:p>
          </table:table-cell>
          <table:table-cell office:value-type="string" table:style-name="ce6">
            <text:p>ROGERIO MOREIRA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692.82" table:style-name="ce7">
            <text:p>1.692,82<text:s/></text:p>
          </table:table-cell>
          <table:table-cell office:value-type="float" office:value="1692.82" table:style-name="ce8">
            <text:p>1.692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563722707</text:p>
          </table:table-cell>
          <table:table-cell office:value-type="string" table:style-name="ce6">
            <text:p>ELIANE MARQUES CAMARGO FELT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40.8" table:style-name="ce7">
            <text:p>240,80<text:s/></text:p>
          </table:table-cell>
          <table:table-cell office:value-type="float" office:value="240.8" table:style-name="ce8">
            <text:p>240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698247706</text:p>
          </table:table-cell>
          <table:table-cell office:value-type="string" table:style-name="ce6">
            <text:p>AYLTON BONOM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612.6799999999998" table:style-name="ce7">
            <text:p>2.612,68<text:s/></text:p>
          </table:table-cell>
          <table:table-cell office:value-type="float" office:value="2612.6799999999998" table:style-name="ce8">
            <text:p>2.612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912164790</text:p>
          </table:table-cell>
          <table:table-cell office:value-type="string" table:style-name="ce6">
            <text:p>ALINE MEDEIROS VASCONCELOS</text:p>
          </table:table-cell>
          <table:table-cell office:value-type="string" table:style-name="ce6">
            <text:p>JULGAMENTO DE CAUSAS E GESTAO ADMINISTRATIVA NA JUSTICA ELEI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31.72" table:style-name="ce7">
            <text:p>331,72<text:s/></text:p>
          </table:table-cell>
          <table:table-cell office:value-type="float" office:value="331.72" table:style-name="ce8">
            <text:p>331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022396744</text:p>
          </table:table-cell>
          <table:table-cell office:value-type="string" table:style-name="ce6">
            <text:p>RENATO PUZIOL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02" table:style-name="ce7">
            <text:p>49,02<text:s/></text:p>
          </table:table-cell>
          <table:table-cell office:value-type="float" office:value="49.02" table:style-name="ce8">
            <text:p>49,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262048708</text:p>
          </table:table-cell>
          <table:table-cell office:value-type="string" table:style-name="ce6">
            <text:p>ALEXANDRE MAGNO VIEIRA DE PAU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746.48" table:style-name="ce7">
            <text:p>746,48<text:s/></text:p>
          </table:table-cell>
          <table:table-cell office:value-type="float" office:value="746.48" table:style-name="ce8">
            <text:p>746,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425255707</text:p>
          </table:table-cell>
          <table:table-cell office:value-type="string" table:style-name="ce6">
            <text:p>KELBERTH ALVES CAVALLEIRO 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163.99" table:style-name="ce7">
            <text:p>163,99<text:s/></text:p>
          </table:table-cell>
          <table:table-cell office:value-type="float" office:value="163.99" table:style-name="ce8">
            <text:p>163,9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146651798</text:p>
          </table:table-cell>
          <table:table-cell office:value-type="string" table:style-name="ce6">
            <text:p>GLAUCIO COSTA LONGA DE MOU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74.72" table:style-name="ce7">
            <text:p>474,72<text:s/></text:p>
          </table:table-cell>
          <table:table-cell office:value-type="float" office:value="474.72" table:style-name="ce8">
            <text:p>474,7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8385738789</text:p>
          </table:table-cell>
          <table:table-cell office:value-type="string" table:number-columns-spanned="1" table:number-rows-spanned="2" table:style-name="ce19">
            <text:p>KENYA SESANA BONATTO LEAL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60.19" table:style-name="ce7">
            <text:p>360,19<text:s/></text:p>
          </table:table-cell>
          <table:table-cell office:value-type="float" office:value="360.19" table:style-name="ce8">
            <text:p>360,1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217.41" table:style-name="ce7">
            <text:p>217,41<text:s/></text:p>
          </table:table-cell>
          <table:table-cell office:value-type="float" office:value="217.41" table:style-name="ce8">
            <text:p>217,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618171760</text:p>
          </table:table-cell>
          <table:table-cell office:value-type="string" table:style-name="ce6">
            <text:p>PAULO ALEXANDRE ALVES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8860.34" table:style-name="ce7">
            <text:p>8.860,34<text:s/></text:p>
          </table:table-cell>
          <table:table-cell office:value-type="float" office:value="8860.34" table:style-name="ce8">
            <text:p>8.860,3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622326780</text:p>
          </table:table-cell>
          <table:table-cell office:value-type="string" table:style-name="ce6">
            <text:p>POLYANA GUIMARAES DANZ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20" table:style-name="ce7">
            <text:p>220,00<text:s/></text:p>
          </table:table-cell>
          <table:table-cell office:value-type="float" office:value="220" table:style-name="ce8">
            <text:p>2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718041744</text:p>
          </table:table-cell>
          <table:table-cell office:value-type="string" table:style-name="ce6">
            <text:p>EDUARDO FELIX CORDEIR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39.62" table:style-name="ce7">
            <text:p>239,62<text:s/></text:p>
          </table:table-cell>
          <table:table-cell office:value-type="float" office:value="239.62" table:style-name="ce8">
            <text:p>239,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95603745</text:p>
          </table:table-cell>
          <table:table-cell office:value-type="string" table:style-name="ce6">
            <text:p>ALINE DE ARAUJO TOTOLA RESENDE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21626.13" table:style-name="ce7">
            <text:p>21.626,13<text:s/></text:p>
          </table:table-cell>
          <table:table-cell office:value-type="float" office:value="21626.13" table:style-name="ce8">
            <text:p>21.626,1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151321701</text:p>
          </table:table-cell>
          <table:table-cell office:value-type="string" table:style-name="ce6">
            <text:p>JOAO GUILHERME CAR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54.56" table:style-name="ce7">
            <text:p>254,56<text:s/></text:p>
          </table:table-cell>
          <table:table-cell office:value-type="float" office:value="254.56" table:style-name="ce8">
            <text:p>254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236743709</text:p>
          </table:table-cell>
          <table:table-cell office:value-type="string" table:style-name="ce6">
            <text:p>THIAGO STABENOW HELK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80.12" table:style-name="ce7">
            <text:p>380,12<text:s/></text:p>
          </table:table-cell>
          <table:table-cell office:value-type="float" office:value="380.12" table:style-name="ce8">
            <text:p>380,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929278707</text:p>
          </table:table-cell>
          <table:table-cell office:value-type="string" table:style-name="ce6">
            <text:p>DOUGLAS DE SOUZA FERREIRA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3</text:p>
          </table:table-cell>
          <table:table-cell office:value-type="string" table:style-name="ce6">
            <text:p>AUXILIO-FUNERAL INATIVO CIVIL</text:p>
          </table:table-cell>
          <table:table-cell table:style-name="ce7"/>
          <table:table-cell office:value-type="float" office:value="28831.56" table:style-name="ce7">
            <text:p>28.831,56<text:s/></text:p>
          </table:table-cell>
          <table:table-cell office:value-type="float" office:value="28831.56" table:style-name="ce8">
            <text:p>28.831,5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4059027790</text:p>
          </table:table-cell>
          <table:table-cell office:value-type="string" table:number-columns-spanned="1" table:number-rows-spanned="2" table:style-name="ce19">
            <text:p>CARLOS RENATO VIEIRA DE FREITAS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9.02" table:style-name="ce7">
            <text:p>49,02<text:s/></text:p>
          </table:table-cell>
          <table:table-cell office:value-type="float" office:value="49.02" table:style-name="ce8">
            <text:p>49,0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64.4" table:style-name="ce7">
            <text:p>464,40<text:s/></text:p>
          </table:table-cell>
          <table:table-cell office:value-type="float" office:value="464.4" table:style-name="ce8">
            <text:p>464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218254737</text:p>
          </table:table-cell>
          <table:table-cell office:value-type="string" table:style-name="ce6">
            <text:p>CAIO LOBATO DE ASSIS PAULA E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60.96" table:style-name="ce7">
            <text:p>460,96<text:s/></text:p>
          </table:table-cell>
          <table:table-cell office:value-type="float" office:value="460.96" table:style-name="ce8">
            <text:p>460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157340753</text:p>
          </table:table-cell>
          <table:table-cell office:value-type="string" table:style-name="ce6">
            <text:p>EDNO RICARDO BORG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47.06" table:style-name="ce7">
            <text:p>147,06<text:s/></text:p>
          </table:table-cell>
          <table:table-cell office:value-type="float" office:value="147.06" table:style-name="ce8">
            <text:p>147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5268571753</text:p>
          </table:table-cell>
          <table:table-cell office:value-type="string" table:style-name="ce6">
            <text:p>CARLOS ALBERTO MOURA NI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96.48" table:style-name="ce7">
            <text:p>196,48<text:s/></text:p>
          </table:table-cell>
          <table:table-cell office:value-type="float" office:value="196.48" table:style-name="ce8">
            <text:p>196,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377510782</text:p>
          </table:table-cell>
          <table:table-cell office:value-type="string" table:style-name="ce6">
            <text:p>CARLOS CHAVES DAMAS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60.39" table:style-name="ce7">
            <text:p>60,39<text:s/></text:p>
          </table:table-cell>
          <table:table-cell office:value-type="float" office:value="60.39" table:style-name="ce8">
            <text:p>60,3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765900987</text:p>
          </table:table-cell>
          <table:table-cell office:value-type="string" table:style-name="ce6">
            <text:p>PATRICIA DE ROS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78.3" table:style-name="ce7">
            <text:p>178,30<text:s/></text:p>
          </table:table-cell>
          <table:table-cell office:value-type="float" office:value="178.3" table:style-name="ce8">
            <text:p>178,3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7133253704</text:p>
          </table:table-cell>
          <table:table-cell office:value-type="string" table:style-name="ce6">
            <text:p>RICARLOS ALMAGRO VITORIANO CU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office:value-type="float" office:value="1266.08" table:style-name="ce7">
            <text:p>1.266,08<text:s/></text:p>
          </table:table-cell>
          <table:table-cell table:style-name="ce7"/>
          <table:table-cell office:value-type="float" office:value="1266.08" table:style-name="ce8">
            <text:p>1.266,0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8961800744</text:p>
          </table:table-cell>
          <table:table-cell office:value-type="string" table:style-name="ce6">
            <text:p>ROBERTO GIL LEAL F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08.46" table:style-name="ce7">
            <text:p>208,46<text:s/></text:p>
          </table:table-cell>
          <table:table-cell office:value-type="float" office:value="208.46" table:style-name="ce8">
            <text:p>208,4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428684734</text:p>
          </table:table-cell>
          <table:table-cell office:value-type="string" table:style-name="ce6">
            <text:p>EDILSON CARLOS VID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8.04" table:style-name="ce7">
            <text:p>98,04<text:s/></text:p>
          </table:table-cell>
          <table:table-cell office:value-type="float" office:value="98.04" table:style-name="ce8">
            <text:p>98,0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81098.07" table:style-name="ce7">
            <text:p>281.098,07<text:s/></text:p>
          </table:table-cell>
          <table:table-cell office:value-type="float" office:value="281098.07" table:style-name="ce8">
            <text:p>281.098,0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7889733704</text:p>
          </table:table-cell>
          <table:table-cell office:value-type="string" table:style-name="ce6">
            <text:p>NIVALDO LUIZ D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73.24" table:style-name="ce7">
            <text:p>373,24<text:s/></text:p>
          </table:table-cell>
          <table:table-cell office:value-type="float" office:value="373.24" table:style-name="ce8">
            <text:p>373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300810.05" table:style-name="ce7">
            <text:p>300.810,05<text:s/></text:p>
          </table:table-cell>
          <table:table-cell office:value-type="float" office:value="300810.05" table:style-name="ce8">
            <text:p>300.810,0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559915000131</text:p>
          </table:table-cell>
          <table:table-cell office:value-type="string" table:style-name="ce6">
            <text:p>ASOLUCAO ELETRON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5600" table:style-name="ce7">
            <text:p>5.600,00<text:s/></text:p>
          </table:table-cell>
          <table:table-cell office:value-type="float" office:value="5600" table:style-name="ce8">
            <text:p>5.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776218000132</text:p>
          </table:table-cell>
          <table:table-cell office:value-type="string" table:style-name="ce6">
            <text:p>AJP DESINSETIZ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15.34" table:style-name="ce7">
            <text:p>515,34<text:s/></text:p>
          </table:table-cell>
          <table:table-cell office:value-type="float" office:value="14054.64" table:style-name="ce7">
            <text:p>14.054,64<text:s/></text:p>
          </table:table-cell>
          <table:table-cell office:value-type="float" office:value="14569.98" table:style-name="ce8">
            <text:p>14.569,9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213772000174</text:p>
          </table:table-cell>
          <table:table-cell office:value-type="string" table:style-name="ce6">
            <text:p>ALTERNA TELECOMUNICACOES E CONECTIV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3740.88" table:style-name="ce7">
            <text:p>3.740,88<text:s/></text:p>
          </table:table-cell>
          <table:table-cell office:value-type="float" office:value="41653.17" table:style-name="ce7">
            <text:p>41.653,17<text:s/></text:p>
          </table:table-cell>
          <table:table-cell office:value-type="float" office:value="45394.05" table:style-name="ce8">
            <text:p>45.394,0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597589000543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3100.77" table:style-name="ce7">
            <text:p>3.100,77<text:s/></text:p>
          </table:table-cell>
          <table:table-cell office:value-type="float" office:value="3100.77" table:style-name="ce8">
            <text:p>3.100,7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1797423000147</text:p>
          </table:table-cell>
          <table:table-cell office:value-type="string" table:number-columns-spanned="1" table:number-rows-spanned="2" table:style-name="ce19">
            <text:p>GHS INDUSTRIA E SERV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office:value-type="float" office:value="586.58000000000004" table:style-name="ce7">
            <text:p>586,58<text:s/></text:p>
          </table:table-cell>
          <table:table-cell office:value-type="float" office:value="11429.65" table:style-name="ce7">
            <text:p>11.429,65<text:s/></text:p>
          </table:table-cell>
          <table:table-cell office:value-type="float" office:value="12016.23" table:style-name="ce8">
            <text:p>12.016,2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82.27" table:style-name="ce7">
            <text:p>382,27<text:s/></text:p>
          </table:table-cell>
          <table:table-cell office:value-type="float" office:value="382.27" table:style-name="ce8">
            <text:p>382,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022.47" table:style-name="ce7">
            <text:p>1.022,47<text:s/></text:p>
          </table:table-cell>
          <table:table-cell office:value-type="float" office:value="1022.47" table:style-name="ce8">
            <text:p>1.022,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420443000167</text:p>
          </table:table-cell>
          <table:table-cell office:value-type="string" table:style-name="ce6">
            <text:p>PG SINALIZACAO E EQUIPAMENTO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8200" table:style-name="ce7">
            <text:p>28.200,00<text:s/></text:p>
          </table:table-cell>
          <table:table-cell office:value-type="float" office:value="28200" table:style-name="ce8">
            <text:p>28.2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477571000147</text:p>
          </table:table-cell>
          <table:table-cell office:value-type="string" table:style-name="ce6">
            <text:p>DENTAL MED SUL ARTIGOS ODONTOLOG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297.94" table:style-name="ce7">
            <text:p>297,94<text:s/></text:p>
          </table:table-cell>
          <table:table-cell office:value-type="float" office:value="297.94" table:style-name="ce8">
            <text:p>297,9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520.48" table:style-name="ce7">
            <text:p>520,48<text:s/></text:p>
          </table:table-cell>
          <table:table-cell office:value-type="float" office:value="8887.16" table:style-name="ce7">
            <text:p>8.887,16<text:s/></text:p>
          </table:table-cell>
          <table:table-cell office:value-type="float" office:value="9407.64" table:style-name="ce8">
            <text:p>9.407,6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39398000127</text:p>
          </table:table-cell>
          <table:table-cell office:value-type="string" table:style-name="ce6">
            <text:p>ELEVADORES MILEN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1214.35" table:style-name="ce7">
            <text:p>51.214,35<text:s/></text:p>
          </table:table-cell>
          <table:table-cell office:value-type="float" office:value="51214.35" table:style-name="ce8">
            <text:p>51.214,3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3698620000134</text:p>
          </table:table-cell>
          <table:table-cell office:value-type="string" table:number-columns-spanned="1" table:number-rows-spanned="2" table:style-name="ce19">
            <text:p>GREEN4T SOLUCOES TI S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7502" table:style-name="ce7">
            <text:p>17.502,00<text:s/></text:p>
          </table:table-cell>
          <table:table-cell office:value-type="float" office:value="395545.09" table:style-name="ce7">
            <text:p>395.545,09<text:s/></text:p>
          </table:table-cell>
          <table:table-cell office:value-type="float" office:value="413047.09" table:style-name="ce8">
            <text:p>413.047,0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78.06" table:style-name="ce7">
            <text:p>78,06<text:s/></text:p>
          </table:table-cell>
          <table:table-cell office:value-type="float" office:value="78.06" table:style-name="ce8">
            <text:p>78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736518000186</text:p>
          </table:table-cell>
          <table:table-cell office:value-type="string" table:style-name="ce6">
            <text:p>WP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349.81" table:style-name="ce7">
            <text:p>2.349,81<text:s/></text:p>
          </table:table-cell>
          <table:table-cell table:style-name="ce7"/>
          <table:table-cell office:value-type="float" office:value="2349.81" table:style-name="ce8">
            <text:p>2.349,8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office:value-type="float" office:value="144.34" table:style-name="ce7">
            <text:p>144,34<text:s/></text:p>
          </table:table-cell>
          <table:table-cell office:value-type="float" office:value="929.8" table:style-name="ce7">
            <text:p>929,80<text:s/></text:p>
          </table:table-cell>
          <table:table-cell office:value-type="float" office:value="1074.1400000000001" table:style-name="ce8">
            <text:p>1.074,1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90843.54" table:style-name="ce7">
            <text:p>190.843,54<text:s/></text:p>
          </table:table-cell>
          <table:table-cell office:value-type="float" office:value="190843.54" table:style-name="ce8">
            <text:p>190.843,5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4622116000113</text:p>
          </table:table-cell>
          <table:table-cell office:value-type="string" table:number-columns-spanned="1" table:number-rows-spanned="2" table:style-name="ce19">
            <text:p>ALGAR MULTIMIDIA S/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0431.469999999999" table:style-name="ce7">
            <text:p>10.431,47<text:s/></text:p>
          </table:table-cell>
          <table:table-cell office:value-type="float" office:value="58345.43" table:style-name="ce7">
            <text:p>58.345,43<text:s/></text:p>
          </table:table-cell>
          <table:table-cell office:value-type="float" office:value="68776.899999999994" table:style-name="ce8">
            <text:p>68.776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69.91" table:style-name="ce7">
            <text:p>169,91<text:s/></text:p>
          </table:table-cell>
          <table:table-cell office:value-type="float" office:value="169.91" table:style-name="ce8">
            <text:p>169,9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62878000143</text:p>
          </table:table-cell>
          <table:table-cell office:value-type="string" table:style-name="ce6">
            <text:p>DUAL ENGENH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54739.66" table:style-name="ce7">
            <text:p>54.739,66<text:s/></text:p>
          </table:table-cell>
          <table:table-cell table:style-name="ce7"/>
          <table:table-cell office:value-type="float" office:value="54739.66" table:style-name="ce8">
            <text:p>54.739,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99854000169</text:p>
          </table:table-cell>
          <table:table-cell office:value-type="string" table:style-name="ce6">
            <text:p>GRG TECH ASSESSOR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583700" table:style-name="ce7">
            <text:p>583.700,00<text:s/></text:p>
          </table:table-cell>
          <table:table-cell office:value-type="float" office:value="583700" table:style-name="ce8">
            <text:p>583.7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889717000197</text:p>
          </table:table-cell>
          <table:table-cell office:value-type="string" table:style-name="ce6">
            <text:p>DEPARTAMENTO DE EDIFICACOES E DE RODOVIAS DO ESTADO 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POR INFRACAO</text:p>
          </table:table-cell>
          <table:table-cell table:style-name="ce7"/>
          <table:table-cell office:value-type="float" office:value="234.78" table:style-name="ce7">
            <text:p>234,78<text:s/></text:p>
          </table:table-cell>
          <table:table-cell office:value-type="float" office:value="234.78" table:style-name="ce8">
            <text:p>234,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table:style-name="ce7"/>
          <table:table-cell office:value-type="float" office:value="133430.25" table:style-name="ce7">
            <text:p>133.430,25<text:s/></text:p>
          </table:table-cell>
          <table:table-cell office:value-type="float" office:value="133430.25" table:style-name="ce8">
            <text:p>133.430,2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075962000123</text:p>
          </table:table-cell>
          <table:table-cell office:value-type="string" table:style-name="ce6">
            <text:p>MAXIM QUALITTA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296.24" table:style-name="ce7">
            <text:p>5.296,24<text:s/></text:p>
          </table:table-cell>
          <table:table-cell office:value-type="float" office:value="5296.24" table:style-name="ce8">
            <text:p>5.296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229176000133</text:p>
          </table:table-cell>
          <table:table-cell office:value-type="string" table:style-name="ce6">
            <text:p>TOP TEAM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7453.64" table:style-name="ce7">
            <text:p>27.453,64<text:s/></text:p>
          </table:table-cell>
          <table:table-cell office:value-type="float" office:value="27453.64" table:style-name="ce8">
            <text:p>27.453,6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555382000133</text:p>
          </table:table-cell>
          <table:table-cell office:value-type="string" table:style-name="ce6">
            <text:p>AOVS SISTEMAS D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0000" table:style-name="ce7">
            <text:p>30.000,00<text:s/></text:p>
          </table:table-cell>
          <table:table-cell office:value-type="float" office:value="30000" table:style-name="ce8">
            <text:p>30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530.3200000000002" table:style-name="ce7">
            <text:p>2.530,32<text:s/></text:p>
          </table:table-cell>
          <table:table-cell office:value-type="float" office:value="89743.92" table:style-name="ce7">
            <text:p>89.743,92<text:s/></text:p>
          </table:table-cell>
          <table:table-cell office:value-type="float" office:value="92274.240000000005" table:style-name="ce8">
            <text:p>92.274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992251000113</text:p>
          </table:table-cell>
          <table:table-cell office:value-type="string" table:style-name="ce6">
            <text:p>CHAVEIRO DA TERRA COMERCIAL LTDA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150" table:style-name="ce7">
            <text:p>3.150,00<text:s/></text:p>
          </table:table-cell>
          <table:table-cell office:value-type="float" office:value="3150" table:style-name="ce8">
            <text:p>3.1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083148000113</text:p>
          </table:table-cell>
          <table:table-cell office:value-type="string" table:style-name="ce6">
            <text:p>TECHSCAN IMPORTA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8.56" table:style-name="ce7">
            <text:p>118,56<text:s/></text:p>
          </table:table-cell>
          <table:table-cell office:value-type="float" office:value="13825.6" table:style-name="ce7">
            <text:p>13.825,60<text:s/></text:p>
          </table:table-cell>
          <table:table-cell office:value-type="float" office:value="13944.16" table:style-name="ce8">
            <text:p>13.944,1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112529000146</text:p>
          </table:table-cell>
          <table:table-cell office:value-type="string" table:style-name="ce6">
            <text:p>GOSHME SOLUCOES PARA A INTERNE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6524.72" table:style-name="ce7">
            <text:p>16.524,72<text:s/></text:p>
          </table:table-cell>
          <table:table-cell office:value-type="float" office:value="16524.72" table:style-name="ce8">
            <text:p>16.524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270661000186</text:p>
          </table:table-cell>
          <table:table-cell office:value-type="string" table:style-name="ce6">
            <text:p>SOLUS TECNOLOGIA EM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1307.5999999999999" table:style-name="ce7">
            <text:p>1.307,60<text:s/></text:p>
          </table:table-cell>
          <table:table-cell office:value-type="float" office:value="65193.2" table:style-name="ce7">
            <text:p>65.193,20<text:s/></text:p>
          </table:table-cell>
          <table:table-cell office:value-type="float" office:value="66500.800000000003" table:style-name="ce8">
            <text:p>66.500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366769000177</text:p>
          </table:table-cell>
          <table:table-cell office:value-type="string" table:style-name="ce6">
            <text:p>OFFICE TECH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9600" table:style-name="ce7">
            <text:p>69.600,00<text:s/></text:p>
          </table:table-cell>
          <table:table-cell office:value-type="float" office:value="69600" table:style-name="ce8">
            <text:p>69.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400941000161</text:p>
          </table:table-cell>
          <table:table-cell office:value-type="string" table:style-name="ce6">
            <text:p>STAR VIGILANCIA 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16285.54" table:style-name="ce7">
            <text:p>116.285,54<text:s/></text:p>
          </table:table-cell>
          <table:table-cell office:value-type="float" office:value="3364109.46" table:style-name="ce7">
            <text:p>3.364.109,46<text:s/></text:p>
          </table:table-cell>
          <table:table-cell office:value-type="float" office:value="3480395" table:style-name="ce8">
            <text:p>3.480.39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630202000166</text:p>
          </table:table-cell>
          <table:table-cell office:value-type="string" table:style-name="ce6">
            <text:p>VITORIA PRODUTOS HOSPITALA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2570" table:style-name="ce7">
            <text:p>2.570,00<text:s/></text:p>
          </table:table-cell>
          <table:table-cell office:value-type="float" office:value="2570" table:style-name="ce8">
            <text:p>2.5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655416000197</text:p>
          </table:table-cell>
          <table:table-cell office:value-type="string" table:style-name="ce6">
            <text:p>ARTEBRILHO MULT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950.19" table:style-name="ce7">
            <text:p>1.950,19<text:s/></text:p>
          </table:table-cell>
          <table:table-cell office:value-type="float" office:value="35398.32" table:style-name="ce7">
            <text:p>35.398,32<text:s/></text:p>
          </table:table-cell>
          <table:table-cell office:value-type="float" office:value="37348.51" table:style-name="ce8">
            <text:p>37.348,5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580" table:style-name="ce7">
            <text:p>11.580,00<text:s/></text:p>
          </table:table-cell>
          <table:table-cell office:value-type="float" office:value="11580" table:style-name="ce8">
            <text:p>11.5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8729502000160</text:p>
          </table:table-cell>
          <table:table-cell office:value-type="string" table:number-columns-spanned="1" table:number-rows-spanned="2" table:style-name="ce19">
            <text:p>FILTRAGUA COMERCIO E SERVICOS EM ELETRODOMEST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4233.16" table:style-name="ce7">
            <text:p>24.233,16<text:s/></text:p>
          </table:table-cell>
          <table:table-cell office:value-type="float" office:value="24233.16" table:style-name="ce8">
            <text:p>24.233,1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026.03" table:style-name="ce7">
            <text:p>8.026,03<text:s/></text:p>
          </table:table-cell>
          <table:table-cell office:value-type="float" office:value="8026.03" table:style-name="ce8">
            <text:p>8.026,0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730771000146</text:p>
          </table:table-cell>
          <table:table-cell office:value-type="string" table:style-name="ce6">
            <text:p>MARCOS LIMA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2240" table:style-name="ce7">
            <text:p>2.240,00<text:s/></text:p>
          </table:table-cell>
          <table:table-cell office:value-type="float" office:value="2240" table:style-name="ce8">
            <text:p>2.2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61269000174</text:p>
          </table:table-cell>
          <table:table-cell office:value-type="string" table:style-name="ce6">
            <text:p>MORAES E COELHO CONSERVADORA DE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430" table:style-name="ce7">
            <text:p>2.430,00<text:s/></text:p>
          </table:table-cell>
          <table:table-cell office:value-type="float" office:value="2430" table:style-name="ce8">
            <text:p>2.43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144019000186</text:p>
          </table:table-cell>
          <table:table-cell office:value-type="string" table:style-name="ce6">
            <text:p>ATLANTIC MUDANCA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5786" table:style-name="ce7">
            <text:p>5.786,00<text:s/></text:p>
          </table:table-cell>
          <table:table-cell office:value-type="float" office:value="5786" table:style-name="ce8">
            <text:p>5.786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9172237000124</text:p>
          </table:table-cell>
          <table:table-cell office:value-type="string" table:number-columns-spanned="1" table:number-rows-spanned="2" table:style-name="ce19">
            <text:p>D &amp; L SERVICOS DE APOIO ADMINISTRATIV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571.48" table:style-name="ce7">
            <text:p>1.571,48<text:s/></text:p>
          </table:table-cell>
          <table:table-cell office:value-type="float" office:value="38829.94" table:style-name="ce7">
            <text:p>38.829,94<text:s/></text:p>
          </table:table-cell>
          <table:table-cell office:value-type="float" office:value="40401.42" table:style-name="ce8">
            <text:p>40.401,4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27923.79" table:style-name="ce7">
            <text:p>127.923,79<text:s/></text:p>
          </table:table-cell>
          <table:table-cell office:value-type="float" office:value="2530853.48" table:style-name="ce7">
            <text:p>2.530.853,48<text:s/></text:p>
          </table:table-cell>
          <table:table-cell office:value-type="float" office:value="2658777.27" table:style-name="ce8">
            <text:p>2.658.777,2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09461647000195</text:p>
          </table:table-cell>
          <table:table-cell office:value-type="string" table:number-columns-spanned="1" table:number-rows-spanned="2" table:style-name="ce19">
            <text:p>SOLUTI - SOLUCOES EM NEGOCIOS INTELIGENTES S/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715" table:style-name="ce7">
            <text:p>715,00<text:s/></text:p>
          </table:table-cell>
          <table:table-cell office:value-type="float" office:value="7189.38" table:style-name="ce7">
            <text:p>7.189,38<text:s/></text:p>
          </table:table-cell>
          <table:table-cell office:value-type="float" office:value="7904.38" table:style-name="ce8">
            <text:p>7.904,3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74" table:style-name="ce7">
            <text:p>74,00<text:s/></text:p>
          </table:table-cell>
          <table:table-cell office:value-type="float" office:value="74" table:style-name="ce8">
            <text:p>7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583801000100</text:p>
          </table:table-cell>
          <table:table-cell office:value-type="string" table:style-name="ce6">
            <text:p>LICITA WEB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119.5" table:style-name="ce7">
            <text:p>5.119,50<text:s/></text:p>
          </table:table-cell>
          <table:table-cell office:value-type="float" office:value="5119.5" table:style-name="ce8">
            <text:p>5.119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825457000199</text:p>
          </table:table-cell>
          <table:table-cell office:value-type="string" table:style-name="ce6">
            <text:p>IOC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960" table:style-name="ce7">
            <text:p>5.960,00<text:s/></text:p>
          </table:table-cell>
          <table:table-cell office:value-type="float" office:value="5960" table:style-name="ce8">
            <text:p>5.96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1064603000173</text:p>
          </table:table-cell>
          <table:table-cell office:value-type="string" table:number-columns-spanned="1" table:number-rows-spanned="2" table:style-name="ce19">
            <text:p>SIGMA SERVICOS DE TECNOLOGIA LTDA.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2885.33" table:style-name="ce7">
            <text:p>2.885,33<text:s/></text:p>
          </table:table-cell>
          <table:table-cell office:value-type="float" office:value="37532.54" table:style-name="ce7">
            <text:p>37.532,54<text:s/></text:p>
          </table:table-cell>
          <table:table-cell office:value-type="float" office:value="40417.870000000003" table:style-name="ce8">
            <text:p>40.417,8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590.72" table:style-name="ce7">
            <text:p>4.590,72<text:s/></text:p>
          </table:table-cell>
          <table:table-cell office:value-type="float" office:value="4590.72" table:style-name="ce8">
            <text:p>4.590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113866000125</text:p>
          </table:table-cell>
          <table:table-cell office:value-type="string" table:style-name="ce6">
            <text:p>VETORSCAN SOLUCOES CORPORATIVAS E IM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31700" table:style-name="ce7">
            <text:p>131.700,00<text:s/></text:p>
          </table:table-cell>
          <table:table-cell office:value-type="float" office:value="131700" table:style-name="ce8">
            <text:p>131.7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1546980000149</text:p>
          </table:table-cell>
          <table:table-cell office:value-type="string" table:number-columns-spanned="1" table:number-rows-spanned="2" table:style-name="ce19">
            <text:p>VILA DO RIACHO PRODUTOS DE PETROLE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9353.4699999999993" table:style-name="ce7">
            <text:p>9.353,47<text:s/></text:p>
          </table:table-cell>
          <table:table-cell office:value-type="float" office:value="9353.4699999999993" table:style-name="ce8">
            <text:p>9.353,4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11</text:p>
          </table:table-cell>
          <table:table-cell office:value-type="string" table:style-name="ce6">
            <text:p>MATERIAL QUIM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2042826000283</text:p>
          </table:table-cell>
          <table:table-cell office:value-type="string" table:style-name="ce6">
            <text:p>TRIBUNA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1204" table:style-name="ce7">
            <text:p>1.204,00<text:s/></text:p>
          </table:table-cell>
          <table:table-cell office:value-type="float" office:value="1204" table:style-name="ce8">
            <text:p>1.20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015883000155</text:p>
          </table:table-cell>
          <table:table-cell office:value-type="string" table:style-name="ce6">
            <text:p>CESCOPEL ATACADO DISTRIBUIDO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835.1" table:style-name="ce7">
            <text:p>835,10<text:s/></text:p>
          </table:table-cell>
          <table:table-cell office:value-type="float" office:value="835.1" table:style-name="ce8">
            <text:p>835,1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372912000136</text:p>
          </table:table-cell>
          <table:table-cell office:value-type="string" table:style-name="ce6">
            <text:p>RITA MARIA CONCEICAO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98800" table:style-name="ce7">
            <text:p>98.800,00<text:s/></text:p>
          </table:table-cell>
          <table:table-cell office:value-type="float" office:value="98800" table:style-name="ce8">
            <text:p>98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084885000169</text:p>
          </table:table-cell>
          <table:table-cell office:value-type="string" table:style-name="ce6">
            <text:p>SANTOS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55149.8" table:style-name="ce7">
            <text:p>55.149,80<text:s/></text:p>
          </table:table-cell>
          <table:table-cell table:style-name="ce7"/>
          <table:table-cell office:value-type="float" office:value="55149.8" table:style-name="ce8">
            <text:p>55.149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5274684000197</text:p>
          </table:table-cell>
          <table:table-cell office:value-type="string" table:style-name="ce6">
            <text:p>BIOVACIN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4760" table:style-name="ce7">
            <text:p>24.760,00<text:s/></text:p>
          </table:table-cell>
          <table:table-cell office:value-type="float" office:value="24760" table:style-name="ce8">
            <text:p>24.7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5549061000180</text:p>
          </table:table-cell>
          <table:table-cell office:value-type="string" table:style-name="ce6">
            <text:p>PRINT SOLUCAO E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office:value-type="float" office:value="149000" table:style-name="ce7">
            <text:p>149.000,00<text:s/></text:p>
          </table:table-cell>
          <table:table-cell table:style-name="ce7"/>
          <table:table-cell office:value-type="float" office:value="149000" table:style-name="ce8">
            <text:p>149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6740031000119</text:p>
          </table:table-cell>
          <table:table-cell office:value-type="string" table:style-name="ce6">
            <text:p>S2 SAU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960" table:style-name="ce7">
            <text:p>960,00<text:s/></text:p>
          </table:table-cell>
          <table:table-cell office:value-type="float" office:value="960" table:style-name="ce8">
            <text:p>9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133018000127</text:p>
          </table:table-cell>
          <table:table-cell office:value-type="string" table:style-name="ce6">
            <text:p>CAPACITY TREINAMENTO E APERFEICO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90" table:style-name="ce7">
            <text:p>1.990,00<text:s/></text:p>
          </table:table-cell>
          <table:table-cell office:value-type="float" office:value="1990" table:style-name="ce8">
            <text:p>1.99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680580000170</text:p>
          </table:table-cell>
          <table:table-cell office:value-type="string" table:style-name="ce6">
            <text:p>WPLA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504" table:style-name="ce7">
            <text:p>6.504,00<text:s/></text:p>
          </table:table-cell>
          <table:table-cell office:value-type="float" office:value="6504" table:style-name="ce8">
            <text:p>6.504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19540230000171</text:p>
          </table:table-cell>
          <table:table-cell office:value-type="string" table:number-columns-spanned="1" table:number-rows-spanned="2" table:style-name="ce19">
            <text:p>AFEL ENGENHARIA E SERV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1030.84" table:style-name="ce7">
            <text:p>61.030,84<text:s/></text:p>
          </table:table-cell>
          <table:table-cell office:value-type="float" office:value="61030.84" table:style-name="ce8">
            <text:p>61.030,8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268379.93" table:style-name="ce7">
            <text:p>268.379,93<text:s/></text:p>
          </table:table-cell>
          <table:table-cell office:value-type="float" office:value="268379.93" table:style-name="ce8">
            <text:p>268.379,9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858341000120</text:p>
          </table:table-cell>
          <table:table-cell office:value-type="string" table:style-name="ce6">
            <text:p>FORCA ENGENHARIA E PROJE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54745" table:style-name="ce7">
            <text:p>54.745,00<text:s/></text:p>
          </table:table-cell>
          <table:table-cell table:style-name="ce7"/>
          <table:table-cell office:value-type="float" office:value="54745" table:style-name="ce8">
            <text:p>54.74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873094000131</text:p>
          </table:table-cell>
          <table:table-cell office:value-type="string" table:style-name="ce6">
            <text:p>SERVIXCOM PROMOCAO DE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17900" table:style-name="ce7">
            <text:p>17.900,00<text:s/></text:p>
          </table:table-cell>
          <table:table-cell office:value-type="float" office:value="17900" table:style-name="ce8">
            <text:p>17.9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345162000179</text:p>
          </table:table-cell>
          <table:table-cell office:value-type="string" table:style-name="ce6">
            <text:p>PLANETA CONSTRUCOES CIVIS COMERCIO E SERVICOS DE INFORM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962480.8" table:style-name="ce7">
            <text:p>962.480,80<text:s/></text:p>
          </table:table-cell>
          <table:table-cell office:value-type="float" office:value="962480.8" table:style-name="ce8">
            <text:p>962.480,8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1425192000158</text:p>
          </table:table-cell>
          <table:table-cell office:value-type="string" table:number-columns-spanned="1" table:number-rows-spanned="2" table:style-name="ce19">
            <text:p>4DEAL SOLUTIONS TECNOLOGIA EM INFORMATIC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5619.66" table:style-name="ce7">
            <text:p>15.619,66<text:s/></text:p>
          </table:table-cell>
          <table:table-cell office:value-type="float" office:value="15619.66" table:style-name="ce8">
            <text:p>15.619,6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11470" table:style-name="ce7">
            <text:p>111.470,00<text:s/></text:p>
          </table:table-cell>
          <table:table-cell office:value-type="float" office:value="111470" table:style-name="ce8">
            <text:p>111.47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2020518000120</text:p>
          </table:table-cell>
          <table:table-cell office:value-type="string" table:number-columns-spanned="1" table:number-rows-spanned="3" table:style-name="ce19">
            <text:p>J.J MANUTENCOES E SERVICOS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5205.32" table:style-name="ce7">
            <text:p>15.205,32<text:s/></text:p>
          </table:table-cell>
          <table:table-cell office:value-type="float" office:value="15205.32" table:style-name="ce8">
            <text:p>15.205,3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026.23" table:style-name="ce7">
            <text:p>2.026,23<text:s/></text:p>
          </table:table-cell>
          <table:table-cell office:value-type="float" office:value="2026.23" table:style-name="ce8">
            <text:p>2.026,2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7.07" table:style-name="ce7">
            <text:p>47,07<text:s/></text:p>
          </table:table-cell>
          <table:table-cell office:value-type="float" office:value="47.07" table:style-name="ce8">
            <text:p>47,0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134988000114</text:p>
          </table:table-cell>
          <table:table-cell office:value-type="string" table:style-name="ce6">
            <text:p>MOITINHO AUTO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office:value-type="float" office:value="429654.4" table:style-name="ce7">
            <text:p>429.654,40<text:s/></text:p>
          </table:table-cell>
          <table:table-cell table:style-name="ce7"/>
          <table:table-cell office:value-type="float" office:value="429654.4" table:style-name="ce8">
            <text:p>429.654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415029000177</text:p>
          </table:table-cell>
          <table:table-cell office:value-type="string" table:style-name="ce6">
            <text:p>ISOFEN ENERGY ENGENHARIA DE SUSTENTABIL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095.38" table:style-name="ce7">
            <text:p>5.095,38<text:s/></text:p>
          </table:table-cell>
          <table:table-cell office:value-type="float" office:value="5095.38" table:style-name="ce8">
            <text:p>5.095,3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2416591000115</text:p>
          </table:table-cell>
          <table:table-cell office:value-type="string" table:number-columns-spanned="1" table:number-rows-spanned="2" table:style-name="ce19">
            <text:p>ASTERIXCO TELECOM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240" table:style-name="ce7">
            <text:p>240,00<text:s/></text:p>
          </table:table-cell>
          <table:table-cell table:style-name="ce7"/>
          <table:table-cell office:value-type="float" office:value="240" table:style-name="ce8">
            <text:p>24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5334.16" table:style-name="ce7">
            <text:p>5.334,16<text:s/></text:p>
          </table:table-cell>
          <table:table-cell office:value-type="float" office:value="62813.94" table:style-name="ce7">
            <text:p>62.813,94<text:s/></text:p>
          </table:table-cell>
          <table:table-cell office:value-type="float" office:value="68148.100000000006" table:style-name="ce8">
            <text:p>68.148,1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509165000126</text:p>
          </table:table-cell>
          <table:table-cell office:value-type="string" table:style-name="ce6">
            <text:p>DJR DISTRIBUICAO E COMERCIO DE PEC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069.74" table:style-name="ce7">
            <text:p>4.069,74<text:s/></text:p>
          </table:table-cell>
          <table:table-cell office:value-type="float" office:value="4069.74" table:style-name="ce8">
            <text:p>4.069,7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417238000112</text:p>
          </table:table-cell>
          <table:table-cell office:value-type="string" table:style-name="ce6">
            <text:p>MONSARAS DISTRIBUIDOR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8144" table:style-name="ce7">
            <text:p>18.144,00<text:s/></text:p>
          </table:table-cell>
          <table:table-cell office:value-type="float" office:value="18144" table:style-name="ce8">
            <text:p>18.14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88987.8" table:style-name="ce7">
            <text:p>88.987,80<text:s/></text:p>
          </table:table-cell>
          <table:table-cell office:value-type="float" office:value="88987.8" table:style-name="ce8">
            <text:p>88.987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735948000190</text:p>
          </table:table-cell>
          <table:table-cell office:value-type="string" table:style-name="ce6">
            <text:p>PROJEVIX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10000" table:style-name="ce7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309561000135</text:p>
          </table:table-cell>
          <table:table-cell office:value-type="string" table:style-name="ce6">
            <text:p>24.309.561 VINICIUS DA SILVA BORG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25512" table:style-name="ce7">
            <text:p>25.512,00<text:s/></text:p>
          </table:table-cell>
          <table:table-cell office:value-type="float" office:value="25512" table:style-name="ce8">
            <text:p>25.51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798024000104</text:p>
          </table:table-cell>
          <table:table-cell office:value-type="string" table:style-name="ce6">
            <text:p>ENERGYTECH BRASIL MANUTENCAO DE NO-BREAKS E GERADO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2860" table:style-name="ce7">
            <text:p>22.860,00<text:s/></text:p>
          </table:table-cell>
          <table:table-cell office:value-type="float" office:value="22860" table:style-name="ce8">
            <text:p>22.86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5165749000110</text:p>
          </table:table-cell>
          <table:table-cell office:value-type="string" table:number-columns-spanned="1" table:number-rows-spanned="3" table:style-name="ce19">
            <text:p>NEO CONSULTORIA E ADMINISTRACAO DE BENEFICIOS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8124.46" table:style-name="ce7">
            <text:p>38.124,46<text:s/></text:p>
          </table:table-cell>
          <table:table-cell office:value-type="float" office:value="38124.46" table:style-name="ce8">
            <text:p>38.124,4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6651.72" table:style-name="ce7">
            <text:p>16.651,72<text:s/></text:p>
          </table:table-cell>
          <table:table-cell office:value-type="float" office:value="16651.72" table:style-name="ce8">
            <text:p>16.651,7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11049.14" table:style-name="ce7">
            <text:p>11.049,14<text:s/></text:p>
          </table:table-cell>
          <table:table-cell office:value-type="float" office:value="11049.14" table:style-name="ce8">
            <text:p>11.049,1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293280000102</text:p>
          </table:table-cell>
          <table:table-cell office:value-type="string" table:style-name="ce6">
            <text:p>HOLDER SOLUCOES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041.5" table:style-name="ce7">
            <text:p>11.041,50<text:s/></text:p>
          </table:table-cell>
          <table:table-cell office:value-type="float" office:value="11041.5" table:style-name="ce8">
            <text:p>11.041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280064000187</text:p>
          </table:table-cell>
          <table:table-cell office:value-type="string" table:style-name="ce6">
            <text:p>M L MARQUES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8115.05" table:style-name="ce7">
            <text:p>28.115,05<text:s/></text:p>
          </table:table-cell>
          <table:table-cell office:value-type="float" office:value="28115.05" table:style-name="ce8">
            <text:p>28.115,0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055235000137</text:p>
          </table:table-cell>
          <table:table-cell office:value-type="string" table:style-name="ce6">
            <text:p>CONSELHO REGIONAL DE ENGENHARI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048.3399999999999" table:style-name="ce7">
            <text:p>1.048,34<text:s/></text:p>
          </table:table-cell>
          <table:table-cell office:value-type="float" office:value="1048.3399999999999" table:style-name="ce8">
            <text:p>1.048,3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7142058000126</text:p>
          </table:table-cell>
          <table:table-cell office:value-type="string" table:number-columns-spanned="1" table:number-rows-spanned="2" table:style-name="ce19">
            <text:p>MUNICIPIO DE VITORI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7.12" table:style-name="ce7">
            <text:p>7,12<text:s/></text:p>
          </table:table-cell>
          <table:table-cell office:value-type="float" office:value="7.12" table:style-name="ce8">
            <text:p>7,1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7143.06" table:style-name="ce7">
            <text:p>7.143,06<text:s/></text:p>
          </table:table-cell>
          <table:table-cell office:value-type="float" office:value="7143.06" table:style-name="ce8">
            <text:p>7.143,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162749000191</text:p>
          </table:table-cell>
          <table:table-cell office:value-type="string" table:style-name="ce6">
            <text:p>PREVIEW SOLUCOES EM SEGURANCA ELETRONICA E RE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40999.800000000003" table:style-name="ce7">
            <text:p>40.999,80<text:s/></text:p>
          </table:table-cell>
          <table:table-cell table:style-name="ce7"/>
          <table:table-cell office:value-type="float" office:value="40999.800000000003" table:style-name="ce8">
            <text:p>40.999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164079000142</text:p>
          </table:table-cell>
          <table:table-cell office:value-type="string" table:style-name="ce6">
            <text:p>TRINAY INDUSTRIA E COMERCIO DE CONFEC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72849.850000000006" table:style-name="ce7">
            <text:p>72.849,85<text:s/></text:p>
          </table:table-cell>
          <table:table-cell table:style-name="ce7"/>
          <table:table-cell office:value-type="float" office:value="72849.850000000006" table:style-name="ce8">
            <text:p>72.849,8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7167410000188</text:p>
          </table:table-cell>
          <table:table-cell office:value-type="string" table:number-columns-spanned="1" table:number-rows-spanned="2" table:style-name="ce19">
            <text:p>MUNICIPIO DE LINHARES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65.91999999999996" table:style-name="ce7">
            <text:p>565,92<text:s/></text:p>
          </table:table-cell>
          <table:table-cell office:value-type="float" office:value="565.91999999999996" table:style-name="ce8">
            <text:p>565,9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335.81" table:style-name="ce7">
            <text:p>335,81<text:s/></text:p>
          </table:table-cell>
          <table:table-cell office:value-type="float" office:value="335.81" table:style-name="ce8">
            <text:p>335,8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988.77" table:style-name="ce7">
            <text:p>2.988,77<text:s/></text:p>
          </table:table-cell>
          <table:table-cell office:value-type="float" office:value="2988.77" table:style-name="ce8">
            <text:p>2.988,7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7485069000109</text:p>
          </table:table-cell>
          <table:table-cell office:value-type="string" table:number-columns-spanned="1" table:number-rows-spanned="2" table:style-name="ce19">
            <text:p>EMPRESA LUZ E FORCA SANTA MARIA S 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2656.49" table:style-name="ce7">
            <text:p>2.656,49<text:s/></text:p>
          </table:table-cell>
          <table:table-cell office:value-type="float" office:value="33509.870000000003" table:style-name="ce7">
            <text:p>33.509,87<text:s/></text:p>
          </table:table-cell>
          <table:table-cell office:value-type="float" office:value="36166.36" table:style-name="ce8">
            <text:p>36.166,3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70.569999999999993" table:style-name="ce7">
            <text:p>70,57<text:s/></text:p>
          </table:table-cell>
          <table:table-cell office:value-type="float" office:value="807.15" table:style-name="ce7">
            <text:p>807,15<text:s/></text:p>
          </table:table-cell>
          <table:table-cell office:value-type="float" office:value="877.72" table:style-name="ce8">
            <text:p>877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495602000113</text:p>
          </table:table-cell>
          <table:table-cell office:value-type="string" table:style-name="ce6">
            <text:p>GRIFO QAP COMERCIO VAREJISTA DE ROUPAS E ARTIGOS ESPOR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11524" table:style-name="ce7">
            <text:p>11.524,00<text:s/></text:p>
          </table:table-cell>
          <table:table-cell table:style-name="ce7"/>
          <table:table-cell office:value-type="float" office:value="11524" table:style-name="ce8">
            <text:p>11.52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665.8700000000008" table:style-name="ce7">
            <text:p>9.665,87<text:s/></text:p>
          </table:table-cell>
          <table:table-cell office:value-type="float" office:value="9665.8700000000008" table:style-name="ce8">
            <text:p>9.665,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655815000165</text:p>
          </table:table-cell>
          <table:table-cell office:value-type="string" table:style-name="ce6">
            <text:p>VG CONSULTORIA EM ELETRICA E AUTOMACA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1500" table:style-name="ce7">
            <text:p>21.500,00<text:s/></text:p>
          </table:table-cell>
          <table:table-cell table:style-name="ce7"/>
          <table:table-cell office:value-type="float" office:value="21500" table:style-name="ce8">
            <text:p>21.5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7834977000160</text:p>
          </table:table-cell>
          <table:table-cell office:value-type="string" table:number-columns-spanned="1" table:number-rows-spanned="3" table:style-name="ce19">
            <text:p>SERVICO AUTONOMO DE AGUA E ESGOTO DE LINHARES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3.89" table:style-name="ce7">
            <text:p>3,89<text:s/></text:p>
          </table:table-cell>
          <table:table-cell office:value-type="float" office:value="3.89" table:style-name="ce8">
            <text:p>3,8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207.87" table:style-name="ce7">
            <text:p>3.207,87<text:s/></text:p>
          </table:table-cell>
          <table:table-cell office:value-type="float" office:value="3207.87" table:style-name="ce8">
            <text:p>3.207,8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6" table:style-name="ce7">
            <text:p>36,00<text:s/></text:p>
          </table:table-cell>
          <table:table-cell office:value-type="float" office:value="36" table:style-name="ce8">
            <text:p>36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27998368000147</text:p>
          </table:table-cell>
          <table:table-cell office:value-type="string" table:number-columns-spanned="1" table:number-rows-spanned="2" table:style-name="ce19">
            <text:p>SERVICO AUTONOMO DE AGUA E ESGOTO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792.61" table:style-name="ce7">
            <text:p>1.792,61<text:s/></text:p>
          </table:table-cell>
          <table:table-cell office:value-type="float" office:value="1792.61" table:style-name="ce8">
            <text:p>1.792,6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58.39" table:style-name="ce7">
            <text:p>358,39<text:s/></text:p>
          </table:table-cell>
          <table:table-cell office:value-type="float" office:value="358.39" table:style-name="ce8">
            <text:p>358,3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036583000120</text:p>
          </table:table-cell>
          <table:table-cell office:value-type="string" table:style-name="ce6">
            <text:p>FOX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3252.74" table:style-name="ce7">
            <text:p>23.252,74<text:s/></text:p>
          </table:table-cell>
          <table:table-cell office:value-type="float" office:value="23252.74" table:style-name="ce8">
            <text:p>23.252,7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28099000120</text:p>
          </table:table-cell>
          <table:table-cell office:value-type="string" table:style-name="ce6">
            <text:p>DAVIS SOUZA DUTRA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16350" table:style-name="ce7">
            <text:p>16.350,00<text:s/></text:p>
          </table:table-cell>
          <table:table-cell office:value-type="float" office:value="16350" table:style-name="ce8">
            <text:p>16.3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51363000147</text:p>
          </table:table-cell>
          <table:table-cell office:value-type="string" table:style-name="ce6">
            <text:p>COMPANHIA ESPIRITO SANTENSE DE SANEAMENTO CE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01181.94" table:style-name="ce7">
            <text:p>101.181,94<text:s/></text:p>
          </table:table-cell>
          <table:table-cell office:value-type="float" office:value="101181.94" table:style-name="ce8">
            <text:p>101.181,9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28152650000171</text:p>
          </table:table-cell>
          <table:table-cell office:value-type="string" table:number-columns-spanned="1" table:number-rows-spanned="3" table:style-name="ce19">
            <text:p>EDP ESPIRITO SANTO DISTRIBUICAO DE ENERGIA S.A.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243.16" table:style-name="ce7">
            <text:p>243,16<text:s/></text:p>
          </table:table-cell>
          <table:table-cell office:value-type="float" office:value="243.16" table:style-name="ce8">
            <text:p>243,1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08768.02" table:style-name="ce7">
            <text:p>108.768,02<text:s/></text:p>
          </table:table-cell>
          <table:table-cell office:value-type="float" office:value="1383034.71" table:style-name="ce7">
            <text:p>1.383.034,71<text:s/></text:p>
          </table:table-cell>
          <table:table-cell office:value-type="float" office:value="1491802.73" table:style-name="ce8">
            <text:p>1.491.802,7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226.94" table:style-name="ce7">
            <text:p>1.226,94<text:s/></text:p>
          </table:table-cell>
          <table:table-cell office:value-type="float" office:value="13848.25" table:style-name="ce7">
            <text:p>13.848,25<text:s/></text:p>
          </table:table-cell>
          <table:table-cell office:value-type="float" office:value="15075.19" table:style-name="ce8">
            <text:p>15.075,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62105000166</text:p>
          </table:table-cell>
          <table:table-cell office:value-type="string" table:style-name="ce6">
            <text:p>DEPARTAMENTO ESTADUAL DE TRANSIT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536.62" table:style-name="ce7">
            <text:p>4.536,62<text:s/></text:p>
          </table:table-cell>
          <table:table-cell office:value-type="float" office:value="4536.62" table:style-name="ce8">
            <text:p>4.536,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45" table:style-name="ce7">
            <text:p>545,00<text:s/></text:p>
          </table:table-cell>
          <table:table-cell office:value-type="float" office:value="545" table:style-name="ce8">
            <text:p>54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214953000171</text:p>
          </table:table-cell>
          <table:table-cell office:value-type="string" table:style-name="ce6">
            <text:p>MVM ENGENHA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63965.54999999999" table:style-name="ce7">
            <text:p>163.965,55<text:s/></text:p>
          </table:table-cell>
          <table:table-cell table:style-name="ce7"/>
          <table:table-cell office:value-type="float" office:value="163965.54999999999" table:style-name="ce8">
            <text:p>163.965,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410074000387</text:p>
          </table:table-cell>
          <table:table-cell office:value-type="string" table:style-name="ce6">
            <text:p>ATACADO SAO PAUL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480" table:style-name="ce7">
            <text:p>480,00<text:s/></text:p>
          </table:table-cell>
          <table:table-cell table:style-name="ce7"/>
          <table:table-cell office:value-type="float" office:value="480" table:style-name="ce8">
            <text:p>4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416105000145</text:p>
          </table:table-cell>
          <table:table-cell office:value-type="string" table:style-name="ce6">
            <text:p>ELETROMIL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6664.7" table:style-name="ce7">
            <text:p>16.664,70<text:s/></text:p>
          </table:table-cell>
          <table:table-cell office:value-type="float" office:value="16664.7" table:style-name="ce8">
            <text:p>16.664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697552000161</text:p>
          </table:table-cell>
          <table:table-cell office:value-type="string" table:style-name="ce6">
            <text:p>ESPACO PSI PSICOLOGIA E MEDICINA DO TRABALH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2142" table:style-name="ce7">
            <text:p>2.142,00<text:s/></text:p>
          </table:table-cell>
          <table:table-cell office:value-type="float" office:value="2142" table:style-name="ce8">
            <text:p>2.142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0964795000119</text:p>
          </table:table-cell>
          <table:table-cell office:value-type="string" table:number-columns-spanned="1" table:number-rows-spanned="2" table:style-name="ce19">
            <text:p>CEP SERVICOS E PROJET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471.23" table:style-name="ce7">
            <text:p>5.471,23<text:s/></text:p>
          </table:table-cell>
          <table:table-cell office:value-type="float" office:value="5471.23" table:style-name="ce8">
            <text:p>5.471,2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64339.32" table:style-name="ce7">
            <text:p>64.339,32<text:s/></text:p>
          </table:table-cell>
          <table:table-cell office:value-type="float" office:value="741682.98" table:style-name="ce7">
            <text:p>741.682,98<text:s/></text:p>
          </table:table-cell>
          <table:table-cell office:value-type="float" office:value="806022.3" table:style-name="ce8">
            <text:p>806.022,3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775513000106</text:p>
          </table:table-cell>
          <table:table-cell office:value-type="string" table:style-name="ce6">
            <text:p>DESTAQUE MOVEIS PARA ESCRI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2000" table:style-name="ce7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216668000167</text:p>
          </table:table-cell>
          <table:table-cell office:value-type="string" table:style-name="ce6">
            <text:p>MIGUEL HERNANDEZ INDUSTRIA, COMERCIO DE EQUIPAMENTOS 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10299" table:style-name="ce7">
            <text:p>10.299,00<text:s/></text:p>
          </table:table-cell>
          <table:table-cell table:style-name="ce7"/>
          <table:table-cell office:value-type="float" office:value="10299" table:style-name="ce8">
            <text:p>10.299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456428000130</text:p>
          </table:table-cell>
          <table:table-cell office:value-type="string" table:style-name="ce6">
            <text:p>RME REFRIGERACAO MAQUINAS E EQUIPAMENTO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09868.54" table:style-name="ce7">
            <text:p>109.868,54<text:s/></text:p>
          </table:table-cell>
          <table:table-cell table:style-name="ce7"/>
          <table:table-cell office:value-type="float" office:value="109868.54" table:style-name="ce8">
            <text:p>109.868,5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32478364000178</text:p>
          </table:table-cell>
          <table:table-cell office:value-type="string" table:number-columns-spanned="1" table:number-rows-spanned="2" table:style-name="ce19">
            <text:p>SERTEL SERVICOS TECN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686" table:style-name="ce7">
            <text:p>8.686,00<text:s/></text:p>
          </table:table-cell>
          <table:table-cell office:value-type="float" office:value="8686" table:style-name="ce8">
            <text:p>8.686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19.3599999999999" table:style-name="ce7">
            <text:p>1.119,36<text:s/></text:p>
          </table:table-cell>
          <table:table-cell office:value-type="float" office:value="17993.82" table:style-name="ce7">
            <text:p>17.993,82<text:s/></text:p>
          </table:table-cell>
          <table:table-cell office:value-type="float" office:value="19113.18" table:style-name="ce8">
            <text:p>19.113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945825000175</text:p>
          </table:table-cell>
          <table:table-cell office:value-type="string" table:style-name="ce6">
            <text:p>IONI APARECIDA DA ROCHA SANTOS 0360666361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1300" table:style-name="ce7">
            <text:p>51.300,00<text:s/></text:p>
          </table:table-cell>
          <table:table-cell office:value-type="float" office:value="51300" table:style-name="ce8">
            <text:p>51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580575000180</text:p>
          </table:table-cell>
          <table:table-cell office:value-type="string" table:style-name="ce6">
            <text:p>MATHEUS SOUSA COELHO 1042811474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9300" table:style-name="ce7">
            <text:p>19.300,00<text:s/></text:p>
          </table:table-cell>
          <table:table-cell office:value-type="float" office:value="19300" table:style-name="ce8">
            <text:p>19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0625.27" table:style-name="ce7">
            <text:p>10.625,27<text:s/></text:p>
          </table:table-cell>
          <table:table-cell office:value-type="float" office:value="244487.85" table:style-name="ce7">
            <text:p>244.487,85<text:s/></text:p>
          </table:table-cell>
          <table:table-cell office:value-type="float" office:value="255113.12" table:style-name="ce8">
            <text:p>255.113,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370234000142</text:p>
          </table:table-cell>
          <table:table-cell office:value-type="string" table:style-name="ce6">
            <text:p>SUPREME CAPACITACAO E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650" table:style-name="ce7">
            <text:p>1.650,00<text:s/></text:p>
          </table:table-cell>
          <table:table-cell office:value-type="float" office:value="1650" table:style-name="ce8">
            <text:p>1.65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9">
            <text:p>36411585000180</text:p>
          </table:table-cell>
          <table:table-cell office:value-type="string" table:number-columns-spanned="1" table:number-rows-spanned="4" table:style-name="ce19">
            <text:p>DUFRIL SERVICO E COMERCIO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83927.12" table:style-name="ce7">
            <text:p>383.927,12<text:s/></text:p>
          </table:table-cell>
          <table:table-cell office:value-type="float" office:value="1797.12" table:style-name="ce7">
            <text:p>1.797,12<text:s/></text:p>
          </table:table-cell>
          <table:table-cell office:value-type="float" office:value="385724.24" table:style-name="ce8">
            <text:p>385.724,2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8373.68" table:style-name="ce7">
            <text:p>8.373,68<text:s/></text:p>
          </table:table-cell>
          <table:table-cell office:value-type="float" office:value="8373.68" table:style-name="ce8">
            <text:p>8.373,6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860.25" table:style-name="ce7">
            <text:p>2.860,25<text:s/></text:p>
          </table:table-cell>
          <table:table-cell office:value-type="float" office:value="124642.78" table:style-name="ce7">
            <text:p>124.642,78<text:s/></text:p>
          </table:table-cell>
          <table:table-cell office:value-type="float" office:value="127503.03" table:style-name="ce8">
            <text:p>127.503,0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642.28" table:style-name="ce7">
            <text:p>642,28<text:s/></text:p>
          </table:table-cell>
          <table:table-cell office:value-type="float" office:value="642.28" table:style-name="ce8">
            <text:p>642,2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064" table:style-name="ce7">
            <text:p>1.064,00<text:s/></text:p>
          </table:table-cell>
          <table:table-cell office:value-type="float" office:value="16000" table:style-name="ce7">
            <text:p>16.000,00<text:s/></text:p>
          </table:table-cell>
          <table:table-cell office:value-type="float" office:value="17064" table:style-name="ce8">
            <text:p>17.06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431502000114</text:p>
          </table:table-cell>
          <table:table-cell office:value-type="string" table:style-name="ce6">
            <text:p>VICTOR ALBINO SALES DE AGUIAR 02240878193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79.9" table:style-name="ce7">
            <text:p>779,90<text:s/></text:p>
          </table:table-cell>
          <table:table-cell office:value-type="float" office:value="779.9" table:style-name="ce8">
            <text:p>779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224314000140</text:p>
          </table:table-cell>
          <table:table-cell office:value-type="string" table:style-name="ce6">
            <text:p>B. LAYA TRIN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485" table:style-name="ce7">
            <text:p>485,00<text:s/></text:p>
          </table:table-cell>
          <table:table-cell office:value-type="float" office:value="485" table:style-name="ce8">
            <text:p>48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597881000142</text:p>
          </table:table-cell>
          <table:table-cell office:value-type="string" table:style-name="ce6">
            <text:p>X.DIGITAL BRASIL SEGURANC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387" table:style-name="ce7">
            <text:p>387,00<text:s/></text:p>
          </table:table-cell>
          <table:table-cell office:value-type="float" office:value="387" table:style-name="ce8">
            <text:p>387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9">
            <text:p>40432544000147</text:p>
          </table:table-cell>
          <table:table-cell office:value-type="string" table:number-columns-spanned="1" table:number-rows-spanned="3" table:style-name="ce19">
            <text:p>CLARO S.A.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8796.14" table:style-name="ce7">
            <text:p>58.796,14<text:s/></text:p>
          </table:table-cell>
          <table:table-cell office:value-type="float" office:value="88108.78" table:style-name="ce7">
            <text:p>88.108,78<text:s/></text:p>
          </table:table-cell>
          <table:table-cell office:value-type="float" office:value="146904.92000000001" table:style-name="ce8">
            <text:p>146.904,9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486.06" table:style-name="ce7">
            <text:p>486,06<text:s/></text:p>
          </table:table-cell>
          <table:table-cell office:value-type="float" office:value="7728.44" table:style-name="ce7">
            <text:p>7.728,44<text:s/></text:p>
          </table:table-cell>
          <table:table-cell office:value-type="float" office:value="8214.5" table:style-name="ce8">
            <text:p>8.214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2428.65" table:style-name="ce7">
            <text:p>2.428,65<text:s/></text:p>
          </table:table-cell>
          <table:table-cell table:style-name="ce7"/>
          <table:table-cell office:value-type="float" office:value="2428.65" table:style-name="ce8">
            <text:p>2.428,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582188000148</text:p>
          </table:table-cell>
          <table:table-cell office:value-type="string" table:style-name="ce6">
            <text:p>LIDER COMERCIO E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03.92" table:style-name="ce7">
            <text:p>403,92<text:s/></text:p>
          </table:table-cell>
          <table:table-cell office:value-type="float" office:value="403.92" table:style-name="ce8">
            <text:p>403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179323000171</text:p>
          </table:table-cell>
          <table:table-cell office:value-type="string" table:style-name="ce6">
            <text:p>WELLEY PEREIRA RODRIGUES 0168999277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9807" table:style-name="ce7">
            <text:p>9.807,00<text:s/></text:p>
          </table:table-cell>
          <table:table-cell office:value-type="float" office:value="9807" table:style-name="ce8">
            <text:p>9.80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597891000192</text:p>
          </table:table-cell>
          <table:table-cell office:value-type="string" table:style-name="ce6">
            <text:p>EXCLUSIVA COMERCIO E SERVICOS, PAPELARIA 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198" table:style-name="ce7">
            <text:p>1.198,00<text:s/></text:p>
          </table:table-cell>
          <table:table-cell office:value-type="float" office:value="1198" table:style-name="ce8">
            <text:p>1.19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794816000147</text:p>
          </table:table-cell>
          <table:table-cell office:value-type="string" table:style-name="ce6">
            <text:p>ARS COMERCIO E SERVICOS D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20" table:style-name="ce7">
            <text:p>1.720,00<text:s/></text:p>
          </table:table-cell>
          <table:table-cell office:value-type="float" office:value="1720" table:style-name="ce8">
            <text:p>1.7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998372000161</text:p>
          </table:table-cell>
          <table:table-cell office:value-type="string" table:style-name="ce6">
            <text:p>P&amp;R LICI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7677" table:style-name="ce7">
            <text:p>17.677,00<text:s/></text:p>
          </table:table-cell>
          <table:table-cell office:value-type="float" office:value="17677" table:style-name="ce8">
            <text:p>17.67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708019000198</text:p>
          </table:table-cell>
          <table:table-cell office:value-type="string" table:style-name="ce6">
            <text:p>MDL SISTEMA DE AUDIO E VID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5414" table:style-name="ce7">
            <text:p>5.414,00<text:s/></text:p>
          </table:table-cell>
          <table:table-cell office:value-type="float" office:value="5414" table:style-name="ce8">
            <text:p>5.41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869912000103</text:p>
          </table:table-cell>
          <table:table-cell office:value-type="string" table:style-name="ce6">
            <text:p>DOMINI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5999.7" table:style-name="ce7">
            <text:p>15.999,70<text:s/></text:p>
          </table:table-cell>
          <table:table-cell office:value-type="float" office:value="15999.7" table:style-name="ce8">
            <text:p>15.999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1050209000109</text:p>
          </table:table-cell>
          <table:table-cell office:value-type="string" table:style-name="ce6">
            <text:p>INOVE VARIEDA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3720" table:style-name="ce7">
            <text:p>23.720,00<text:s/></text:p>
          </table:table-cell>
          <table:table-cell office:value-type="float" office:value="23720" table:style-name="ce8">
            <text:p>23.72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9">
            <text:p>51204249000150</text:p>
          </table:table-cell>
          <table:table-cell office:value-type="string" table:number-columns-spanned="1" table:number-rows-spanned="4" table:style-name="ce19">
            <text:p>DIGITAL HOME LTDA</text:p>
          </table:table-cell>
          <table:table-cell office:value-type="string" table:number-columns-spanned="1" table:number-rows-spanned="4" table:style-name="ce19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99.56" table:style-name="ce7">
            <text:p>499,56<text:s/></text:p>
          </table:table-cell>
          <table:table-cell office:value-type="float" office:value="499.56" table:style-name="ce8">
            <text:p>499,5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922.5" table:style-name="ce7">
            <text:p>3.922,50<text:s/></text:p>
          </table:table-cell>
          <table:table-cell office:value-type="float" office:value="3922.5" table:style-name="ce8">
            <text:p>3.922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570.56" table:style-name="ce7">
            <text:p>1.570,56<text:s/></text:p>
          </table:table-cell>
          <table:table-cell office:value-type="float" office:value="1570.56" table:style-name="ce8">
            <text:p>1.570,5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57.16000000000003" table:style-name="ce7">
            <text:p>257,16<text:s/></text:p>
          </table:table-cell>
          <table:table-cell office:value-type="float" office:value="257.16000000000003" table:style-name="ce8">
            <text:p>257,1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7142978000105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714016" table:style-name="ce7">
            <text:p>1.714.016,00<text:s/></text:p>
          </table:table-cell>
          <table:table-cell office:value-type="float" office:value="1714016" table:style-name="ce8">
            <text:p>1.714.01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6582784000111</text:p>
          </table:table-cell>
          <table:table-cell office:value-type="string" table:style-name="ce6">
            <text:p>MAPDATA-TECNOLOGIA,INFORMATIC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7840" table:style-name="ce7">
            <text:p>37.840,00<text:s/></text:p>
          </table:table-cell>
          <table:table-cell office:value-type="float" office:value="37840" table:style-name="ce8">
            <text:p>37.8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538.44000000000005" table:style-name="ce7">
            <text:p>538,44<text:s/></text:p>
          </table:table-cell>
          <table:table-cell office:value-type="float" office:value="8187.01" table:style-name="ce7">
            <text:p>8.187,01<text:s/></text:p>
          </table:table-cell>
          <table:table-cell office:value-type="float" office:value="8725.4500000000007" table:style-name="ce8">
            <text:p>8.725,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1242.94" table:style-name="ce7">
            <text:p>21.242,94<text:s/></text:p>
          </table:table-cell>
          <table:table-cell office:value-type="float" office:value="271049.88" table:style-name="ce7">
            <text:p>271.049,88<text:s/></text:p>
          </table:table-cell>
          <table:table-cell office:value-type="float" office:value="292292.82" table:style-name="ce8">
            <text:p>292.292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5240869000166</text:p>
          </table:table-cell>
          <table:table-cell office:value-type="string" table:style-name="ce6">
            <text:p>ILHA SERVICE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34314.949999999997" table:style-name="ce7">
            <text:p>34.314,95<text:s/></text:p>
          </table:table-cell>
          <table:table-cell office:value-type="float" office:value="1097536.07" table:style-name="ce7">
            <text:p>1.097.536,07<text:s/></text:p>
          </table:table-cell>
          <table:table-cell office:value-type="float" office:value="1131851.02" table:style-name="ce8">
            <text:p>1.131.851,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454.799999999999" table:style-name="ce7">
            <text:p>27.454,80<text:s/></text:p>
          </table:table-cell>
          <table:table-cell office:value-type="float" office:value="27454.799999999999" table:style-name="ce8">
            <text:p>27.454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670" table:style-name="ce7">
            <text:p>1.670,00<text:s/></text:p>
          </table:table-cell>
          <table:table-cell office:value-type="float" office:value="1670" table:style-name="ce8">
            <text:p>1.6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20.1" table:style-name="ce7">
            <text:p>220,10<text:s/></text:p>
          </table:table-cell>
          <table:table-cell office:value-type="float" office:value="4001.82" table:style-name="ce7">
            <text:p>4.001,82<text:s/></text:p>
          </table:table-cell>
          <table:table-cell office:value-type="float" office:value="4221.92" table:style-name="ce8">
            <text:p>4.221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0019</text:p>
          </table:table-cell>
          <table:table-cell office:value-type="string" table:style-name="ce6">
            <text:p>TRIBUNAL REGIONAL DO TRABALHO DA 17A.REGI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352.75" table:style-name="ce7">
            <text:p>3.352,75<text:s/></text:p>
          </table:table-cell>
          <table:table-cell office:value-type="float" office:value="3352.75" table:style-name="ce8">
            <text:p>3.352,75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office:value-type="float" office:value="2167379.17" table:style-name="ce10">
            <text:p>2.167.379,17<text:s/></text:p>
          </table:table-cell>
          <table:table-cell office:value-type="float" office:value="16892560.010000002" table:style-name="ce10">
            <text:p>16.892.560,01<text:s/></text:p>
          </table:table-cell>
          <table:table-cell office:value-type="float" office:value="19059939.18" table:style-name="ce8">
            <text:p>19.059.939,18<text:s/></text:p>
          </table:table-cell>
          <table:table-cell table:number-columns-repeated="16376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4-01-08T15:33:55Z</meta:creation-date>
    <dc:date>2024-01-08T16:03:33Z</dc:date>
    <meta:print-date>2024-01-08T16:03:18Z</meta:print-date>
  </office:meta>
</office:document-meta>
</file>