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none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C0C0C0" style:vertical-align="middle" fo:wrap-option="wrap" fo:background-color="#8192A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3F3F3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4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Valores Pagos às Contratadas</text:p>
            <text:p/>
            <text:p>Descrição do Relatório:</text:p>
            <text:p>Despesas pagas às contratadas, exceto contratos sigilosos, incluídos os Restos a Pagar, conforme Lei de Diretrizes Orçamentárias, listadas por mês/exercício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6" table:number-rows-spanned="1" table:style-name="ce18">
            <text:p>Unidade: JUSTICA FEDERAL DE PRIMEIRO GRAU - E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8">
            <text:p>Exercício: 202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2" table:number-rows-spanned="3" table:style-name="ce20">
            <text:p>Contratada</text:p>
          </table:table-cell>
          <table:covered-table-cell/>
          <table:table-cell office:value-type="string" table:number-columns-spanned="1" table:number-rows-spanned="3" table:style-name="ce20">
            <text:p>Ação Orçamentária</text:p>
          </table:table-cell>
          <table:table-cell office:value-type="string" table:number-columns-spanned="2" table:number-rows-spanned="2" table:style-name="ce20">
            <text:p>Despesas Pagas</text:p>
          </table:table-cell>
          <table:covered-table-cell/>
          <table:table-cell office:value-type="string" table:number-columns-spanned="11" table:number-rows-spanned="2" table:style-name="ce20">
            <text:p>Despesas pagas (Incluindo Restos a Pagar)</text:p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0">
            <text:p>Natureza de Despesa</text:p>
          </table:table-cell>
          <table:covered-table-cell/>
          <table:table-cell office:value-type="string" table:style-name="ce7">
            <text:p>JAN/2025</text:p>
          </table:table-cell>
          <table:table-cell office:value-type="string" table:style-name="ce7">
            <text:p>FEV/2025</text:p>
          </table:table-cell>
          <table:table-cell office:value-type="string" table:style-name="ce7">
            <text:p>MAR/2025</text:p>
          </table:table-cell>
          <table:table-cell office:value-type="string" table:style-name="ce7">
            <text:p>ABR/2025</text:p>
          </table:table-cell>
          <table:table-cell office:value-type="string" table:style-name="ce7">
            <text:p>MAI/2025</text:p>
          </table:table-cell>
          <table:table-cell office:value-type="string" table:style-name="ce7">
            <text:p>JUN/2025</text:p>
          </table:table-cell>
          <table:table-cell office:value-type="string" table:style-name="ce7">
            <text:p>JUL/2025</text:p>
          </table:table-cell>
          <table:table-cell office:value-type="string" table:style-name="ce7">
            <text:p>AGO/2025</text:p>
          </table:table-cell>
          <table:table-cell office:value-type="string" table:style-name="ce7">
            <text:p>SET/2025</text:p>
          </table:table-cell>
          <table:table-cell office:value-type="string" table:style-name="ce7">
            <text:p>OUT/2025</text:p>
          </table:table-cell>
          <table:table-cell office:value-type="string" table:style-name="ce8">
            <text:p>Total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0175875731</text:p>
          </table:table-cell>
          <table:table-cell office:value-type="string" table:style-name="ce2">
            <text:p>ANA PAOLA DESSAUNE CARLOS VID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811.44" table:style-name="ce4">
            <text:p>811,4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694040720</text:p>
          </table:table-cell>
          <table:table-cell office:value-type="string" table:style-name="ce2">
            <text:p>MARCO ANTONIO BECEVEL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.96" table:style-name="ce3">
            <text:p>171,96<text:s/></text:p>
          </table:table-cell>
          <table:table-cell office:value-type="float" office:value="1719.6" table:style-name="ce4">
            <text:p>1.719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269576756</text:p>
          </table:table-cell>
          <table:table-cell office:value-type="string" table:style-name="ce2">
            <text:p>FABIO ROBERTO DE ANDRADE SANT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number-columns-repeated="6" table:style-name="ce3"/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147.30000000000001" table:style-name="ce3">
            <text:p>147,30<text:s/></text:p>
          </table:table-cell>
          <table:table-cell office:value-type="float" office:value="589.20000000000005" table:style-name="ce4">
            <text:p>589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291814737</text:p>
          </table:table-cell>
          <table:table-cell office:value-type="string" table:style-name="ce2">
            <text:p>MIRIAN PIZZOLATO BILIZAR SCHUNIG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02</text:p>
          </table:table-cell>
          <table:table-cell office:value-type="string" table:style-name="ce2">
            <text:p>RESTITUICOES</text:p>
          </table:table-cell>
          <table:table-cell table:style-name="ce3"/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95.46" table:style-name="ce3">
            <text:p>95,46<text:s/></text:p>
          </table:table-cell>
          <table:table-cell office:value-type="float" office:value="859.14" table:style-name="ce4">
            <text:p>859,1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457509778</text:p>
          </table:table-cell>
          <table:table-cell office:value-type="string" table:style-name="ce2">
            <text:p>ROGERIO MOREIRA ALV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90.16" table:style-name="ce3">
            <text:p>90,16<text:s/></text:p>
          </table:table-cell>
          <table:table-cell office:value-type="float" office:value="811.44" table:style-name="ce4">
            <text:p>811,4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236205769</text:p>
          </table:table-cell>
          <table:table-cell office:value-type="string" table:style-name="ce2">
            <text:p>GIANFRANCO LESKEWSCZ NUNES DE CAST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9" table:style-name="ce3"/>
          <table:table-cell office:value-type="float" office:value="3178.99" table:style-name="ce3">
            <text:p>3.178,99<text:s/></text:p>
          </table:table-cell>
          <table:table-cell office:value-type="float" office:value="3178.99" table:style-name="ce4">
            <text:p>3.178,9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372547714</text:p>
          </table:table-cell>
          <table:table-cell office:value-type="string" table:style-name="ce2">
            <text:p>ROGER CROCE PINHEIRO</text:p>
          </table:table-cell>
          <table:table-cell office:value-type="string" table:style-name="ce2">
            <text:p>JULGAMENTO DE CAUSAS E GESTAO ADMINISTRATIVA NA JUSTICA ELEI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8" table:style-name="ce3"/>
          <table:table-cell office:value-type="float" office:value="2934.42" table:style-name="ce3">
            <text:p>2.934,42<text:s/></text:p>
          </table:table-cell>
          <table:table-cell office:value-type="float" office:value="4047.48" table:style-name="ce3">
            <text:p>4.047,48<text:s/></text:p>
          </table:table-cell>
          <table:table-cell office:value-type="float" office:value="6981.9" table:style-name="ce4">
            <text:p>6.981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380353729</text:p>
          </table:table-cell>
          <table:table-cell office:value-type="string" table:style-name="ce2">
            <text:p>FLAVIA ROSSI VACARI PAV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381.32" table:style-name="ce3">
            <text:p>381,32<text:s/></text:p>
          </table:table-cell>
          <table:table-cell office:value-type="float" office:value="381.32" table:style-name="ce3">
            <text:p>381,32<text:s/></text:p>
          </table:table-cell>
          <table:table-cell office:value-type="float" office:value="381.32" table:style-name="ce3">
            <text:p>381,32<text:s/></text:p>
          </table:table-cell>
          <table:table-cell office:value-type="float" office:value="4512.93" table:style-name="ce3">
            <text:p>4.512,93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4671.17" table:style-name="ce3">
            <text:p>4.671,17<text:s/></text:p>
          </table:table-cell>
          <table:table-cell office:value-type="float" office:value="14999.23" table:style-name="ce4">
            <text:p>14.999,2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563722707</text:p>
          </table:table-cell>
          <table:table-cell office:value-type="string" table:style-name="ce2">
            <text:p>ELIANE MARQUES CAMARGO FELT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119.6" table:style-name="ce3">
            <text:p>119,60<text:s/></text:p>
          </table:table-cell>
          <table:table-cell office:value-type="float" office:value="119.6" table:style-name="ce3">
            <text:p>119,60<text:s/></text:p>
          </table:table-cell>
          <table:table-cell office:value-type="float" office:value="119.6" table:style-name="ce3">
            <text:p>119,60<text:s/></text:p>
          </table:table-cell>
          <table:table-cell office:value-type="float" office:value="229.56" table:style-name="ce3">
            <text:p>229,56<text:s/></text:p>
          </table:table-cell>
          <table:table-cell office:value-type="float" office:value="349.16" table:style-name="ce3">
            <text:p>349,16<text:s/></text:p>
          </table:table-cell>
          <table:table-cell office:value-type="float" office:value="937.52" table:style-name="ce4">
            <text:p>937,5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437766700</text:p>
          </table:table-cell>
          <table:table-cell office:value-type="string" table:style-name="ce2">
            <text:p>JULIANA APARECIDA TOREZAN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48.4" table:style-name="ce3">
            <text:p>248,40<text:s/></text:p>
          </table:table-cell>
          <table:table-cell office:value-type="float" office:value="2235.6" table:style-name="ce4">
            <text:p>2.235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184452798</text:p>
          </table:table-cell>
          <table:table-cell office:value-type="string" table:style-name="ce2">
            <text:p>MILENA FIORIM DE LIMA LEM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4" table:style-name="ce3"/>
          <table:table-cell office:value-type="float" office:value="402.18" table:style-name="ce3">
            <text:p>402,18<text:s/></text:p>
          </table:table-cell>
          <table:table-cell office:value-type="float" office:value="402.18" table:style-name="ce3">
            <text:p>402,18<text:s/></text:p>
          </table:table-cell>
          <table:table-cell office:value-type="float" office:value="402.18" table:style-name="ce3">
            <text:p>402,18<text:s/></text:p>
          </table:table-cell>
          <table:table-cell office:value-type="float" office:value="4720.79" table:style-name="ce3">
            <text:p>4.720,79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4926.7" table:style-name="ce3">
            <text:p>4.926,70<text:s/></text:p>
          </table:table-cell>
          <table:table-cell office:value-type="float" office:value="15780.73" table:style-name="ce4">
            <text:p>15.780,7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398122705</text:p>
          </table:table-cell>
          <table:table-cell office:value-type="string" table:style-name="ce2">
            <text:p>TEO RODRIGUES CARNEIRO CAVALCANTE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9.1" table:style-name="ce4">
            <text:p>9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669571799</text:p>
          </table:table-cell>
          <table:table-cell office:value-type="string" table:style-name="ce2">
            <text:p>ANDERSON MOUZINHO VI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2" table:style-name="ce3"/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709.02" table:style-name="ce3">
            <text:p>709,02<text:s/></text:p>
          </table:table-cell>
          <table:table-cell office:value-type="float" office:value="5672.16" table:style-name="ce4">
            <text:p>5.672,1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146651798</text:p>
          </table:table-cell>
          <table:table-cell office:value-type="string" table:style-name="ce2">
            <text:p>GLAUCIO COSTA LONGA DE MOU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1269.5999999999999" table:style-name="ce4">
            <text:p>1.269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886864710</text:p>
          </table:table-cell>
          <table:table-cell office:value-type="string" table:style-name="ce2">
            <text:p>THIAGO RANGEL BERNARD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0.91" table:style-name="ce3">
            <text:p>0,91<text:s/></text:p>
          </table:table-cell>
          <table:table-cell office:value-type="float" office:value="9.1" table:style-name="ce4">
            <text:p>9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597960613</text:p>
          </table:table-cell>
          <table:table-cell office:value-type="string" table:style-name="ce2">
            <text:p>LETICIA DE ARAUJO FRANC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667.92" table:style-name="ce3">
            <text:p>667,92<text:s/></text:p>
          </table:table-cell>
          <table:table-cell office:value-type="float" office:value="667.92" table:style-name="ce4">
            <text:p>667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473061740</text:p>
          </table:table-cell>
          <table:table-cell office:value-type="string" table:style-name="ce2">
            <text:p>LEONARDO PERIN RIB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.49" table:style-name="ce3">
            <text:p>626,49<text:s/></text:p>
          </table:table-cell>
          <table:table-cell office:value-type="float" office:value="6264.9" table:style-name="ce4">
            <text:p>6.264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236743709</text:p>
          </table:table-cell>
          <table:table-cell office:value-type="string" table:style-name="ce2">
            <text:p>THIAGO STABENOW HELKER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office:value-type="float" office:value="163.76" table:style-name="ce3">
            <text:p>163,76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277.83999999999997" table:style-name="ce3">
            <text:p>277,84<text:s/></text:p>
          </table:table-cell>
          <table:table-cell office:value-type="float" office:value="393.76" table:style-name="ce3">
            <text:p>393,76<text:s/></text:p>
          </table:table-cell>
          <table:table-cell office:value-type="float" office:value="393.76" table:style-name="ce3">
            <text:p>393,76<text:s/></text:p>
          </table:table-cell>
          <table:table-cell office:value-type="float" office:value="511.52" table:style-name="ce3">
            <text:p>511,52<text:s/></text:p>
          </table:table-cell>
          <table:table-cell office:value-type="float" office:value="511.52" table:style-name="ce3">
            <text:p>511,52<text:s/></text:p>
          </table:table-cell>
          <table:table-cell office:value-type="float" office:value="767.28" table:style-name="ce3">
            <text:p>767,28<text:s/></text:p>
          </table:table-cell>
          <table:table-cell office:value-type="float" office:value="3852.96" table:style-name="ce4">
            <text:p>3.852,9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712390784</text:p>
          </table:table-cell>
          <table:table-cell office:value-type="string" table:style-name="ce2">
            <text:p>DOUGLAS DA SILVA JANUTH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4" table:style-name="ce3"/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395.6" table:style-name="ce3">
            <text:p>395,60<text:s/></text:p>
          </table:table-cell>
          <table:table-cell office:value-type="float" office:value="2373.6" table:style-name="ce4">
            <text:p>2.373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2760734706</text:p>
          </table:table-cell>
          <table:table-cell office:value-type="string" table:style-name="ce2">
            <text:p>IGOR DE LAZARI BARBOSA CARNEI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33</text:p>
          </table:table-cell>
          <table:table-cell office:value-type="string" table:style-name="ce2">
            <text:p>SERVICOS DE SELECAO E TREINAMENTO</text:p>
          </table:table-cell>
          <table:table-cell table:number-columns-repeated="3" table:style-name="ce3"/>
          <table:table-cell office:value-type="float" office:value="2963.67" table:style-name="ce3">
            <text:p>2.963,67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975" table:style-name="ce3">
            <text:p>2.975,00<text:s/></text:p>
          </table:table-cell>
          <table:table-cell office:value-type="float" office:value="20813.669999999998" table:style-name="ce4">
            <text:p>20.813,6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218254737</text:p>
          </table:table-cell>
          <table:table-cell office:value-type="string" table:style-name="ce2">
            <text:p>CAIO LOBATO DE ASSIS PAULA E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5" table:style-name="ce3"/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253.92" table:style-name="ce3">
            <text:p>253,92<text:s/></text:p>
          </table:table-cell>
          <table:table-cell office:value-type="float" office:value="1269.5999999999999" table:style-name="ce4">
            <text:p>1.269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7890622791</text:p>
          </table:table-cell>
          <table:table-cell office:value-type="string" table:style-name="ce2">
            <text:p>ROSEANA BERNARDO CORDEIRO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3</text:p>
          </table:table-cell>
          <table:table-cell office:value-type="string" table:style-name="ce2">
            <text:p>AUXILIO-FUNERAL INATIVO CIVIL</text:p>
          </table:table-cell>
          <table:table-cell table:number-columns-repeated="2" table:style-name="ce3"/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5215.9" table:style-name="ce3">
            <text:p>15.215,90<text:s/></text:p>
          </table:table-cell>
          <table:table-cell office:value-type="float" office:value="121727.2" table:style-name="ce4">
            <text:p>121.727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6194480025</text:p>
          </table:table-cell>
          <table:table-cell office:value-type="string" table:style-name="ce2">
            <text:p>MAGALI ZILCA DE OLIVEIRA DANTA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28</text:p>
          </table:table-cell>
          <table:table-cell office:value-type="string" table:style-name="ce2">
            <text:p>GRATIFICACAO POR ENCARGO DE CURSO E CONCURSO - GECC</text:p>
          </table:table-cell>
          <table:table-cell table:number-columns-repeated="9" table:style-name="ce3"/>
          <table:table-cell office:value-type="float" office:value="5222.5600000000004" table:style-name="ce3">
            <text:p>5.222,56<text:s/></text:p>
          </table:table-cell>
          <table:table-cell office:value-type="float" office:value="5222.5600000000004" table:style-name="ce4">
            <text:p>5.222,5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9558610500</text:p>
          </table:table-cell>
          <table:table-cell office:value-type="string" table:style-name="ce2">
            <text:p>JOSE LUIZ SANTOS LIN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2" table:style-name="ce3"/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341.36" table:style-name="ce3">
            <text:p>1.341,36<text:s/></text:p>
          </table:table-cell>
          <table:table-cell office:value-type="float" office:value="10730.88" table:style-name="ce4">
            <text:p>10.730,8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7529089668</text:p>
          </table:table-cell>
          <table:table-cell office:value-type="string" table:style-name="ce2">
            <text:p>PAULO ROGERIO DE OLIVEIRA COS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14</text:p>
          </table:table-cell>
          <table:table-cell office:value-type="string" table:style-name="ce2">
            <text:p>DIARIAS - CIVIL</text:p>
          </table:table-cell>
          <table:table-cell table:number-columns-repeated="3" table:style-name="ce3"/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50.08" table:style-name="ce3">
            <text:p>50,08<text:s/></text:p>
          </table:table-cell>
          <table:table-cell office:value-type="float" office:value="350.56" table:style-name="ce4">
            <text:p>350,5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1734328720</text:p>
          </table:table-cell>
          <table:table-cell office:value-type="string" table:style-name="ce2">
            <text:p>PAULO GONCALVES DE OLIVEIRA FILH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9" table:style-name="ce3"/>
          <table:table-cell office:value-type="float" office:value="999.12" table:style-name="ce3">
            <text:p>999,12<text:s/></text:p>
          </table:table-cell>
          <table:table-cell office:value-type="float" office:value="999.12" table:style-name="ce4">
            <text:p>999,1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8082288787</text:p>
          </table:table-cell>
          <table:table-cell office:value-type="string" table:style-name="ce2">
            <text:p>DELMAR JOSE DOS SANTOS</text:p>
          </table:table-cell>
          <table:table-cell office:value-type="string" table:style-name="ce2">
            <text:p>BENEFICIOS OBRIGATORIOS AOS SERVIDORES CIVIS, EMPREGADOS, MI</text:p>
          </table:table-cell>
          <table:table-cell office:value-type="string" table:style-name="ce2">
            <text:p>33900803</text:p>
          </table:table-cell>
          <table:table-cell office:value-type="string" table:style-name="ce2">
            <text:p>AUXILIO-FUNERAL INATIVO CIVIL</text:p>
          </table:table-cell>
          <table:table-cell table:number-columns-repeated="4" table:style-name="ce3"/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4356" table:style-name="ce3">
            <text:p>4.356,00<text:s/></text:p>
          </table:table-cell>
          <table:table-cell office:value-type="float" office:value="26136" table:style-name="ce4">
            <text:p>26.13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0391926772</text:p>
          </table:table-cell>
          <table:table-cell office:value-type="string" table:style-name="ce2">
            <text:p>ELIAS ANTONIO DE MOR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number-columns-repeated="6" table:style-name="ce3"/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175.85" table:style-name="ce3">
            <text:p>175,85<text:s/></text:p>
          </table:table-cell>
          <table:table-cell office:value-type="float" office:value="703.4" table:style-name="ce4">
            <text:p>703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0500610797</text:p>
          </table:table-cell>
          <table:table-cell office:value-type="string" table:style-name="ce2">
            <text:p>VANDER LUIS BRUNETTI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615</text:p>
          </table:table-cell>
          <table:table-cell office:value-type="string" table:style-name="ce2">
            <text:p>LOCACAO DE IMOVEIS</text:p>
          </table:table-cell>
          <table:table-cell office:value-type="float" office:value="24459.77" table:style-name="ce3">
            <text:p>24.459,77<text:s/></text:p>
          </table:table-cell>
          <table:table-cell office:value-type="float" office:value="48881.18" table:style-name="ce3">
            <text:p>48.881,18<text:s/></text:p>
          </table:table-cell>
          <table:table-cell office:value-type="float" office:value="73306.080000000002" table:style-name="ce3">
            <text:p>73.306,08<text:s/></text:p>
          </table:table-cell>
          <table:table-cell office:value-type="float" office:value="97725.53" table:style-name="ce3">
            <text:p>97.725,53<text:s/></text:p>
          </table:table-cell>
          <table:table-cell office:value-type="float" office:value="122147.63" table:style-name="ce3">
            <text:p>122.147,63<text:s/></text:p>
          </table:table-cell>
          <table:table-cell office:value-type="float" office:value="146538.5" table:style-name="ce3">
            <text:p>146.538,50<text:s/></text:p>
          </table:table-cell>
          <table:table-cell office:value-type="float" office:value="170939.08" table:style-name="ce3">
            <text:p>170.939,08<text:s/></text:p>
          </table:table-cell>
          <table:table-cell office:value-type="float" office:value="195318.22" table:style-name="ce3">
            <text:p>195.318,22<text:s/></text:p>
          </table:table-cell>
          <table:table-cell office:value-type="float" office:value="219715.93" table:style-name="ce3">
            <text:p>219.715,93<text:s/></text:p>
          </table:table-cell>
          <table:table-cell office:value-type="float" office:value="244125.78" table:style-name="ce3">
            <text:p>244.125,78<text:s/></text:p>
          </table:table-cell>
          <table:table-cell office:value-type="float" office:value="1343157.7" table:style-name="ce4">
            <text:p>1.343.157,7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7880850678</text:p>
          </table:table-cell>
          <table:table-cell office:value-type="string" table:style-name="ce2">
            <text:p>WELLINGTON LOPES DA SILV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314</text:p>
          </table:table-cell>
          <table:table-cell office:value-type="string" table:style-name="ce2">
            <text:p>RESSARCIMENTO DE PASSAGENS E DESP.C/LOCOMOCAO</text:p>
          </table:table-cell>
          <table:table-cell table:style-name="ce3"/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46.56" table:style-name="ce3">
            <text:p>246,56<text:s/></text:p>
          </table:table-cell>
          <table:table-cell office:value-type="float" office:value="2219.04" table:style-name="ce4">
            <text:p>2.219,0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00482840000138</text:p>
          </table:table-cell>
          <table:table-cell office:value-type="string" table:number-columns-spanned="1" table:number-rows-spanned="3" table:style-name="ce21">
            <text:p>LIDERANCA LIMPEZA E CONSERVACAO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office:value-type="float" office:value="115928.11" table:style-name="ce3">
            <text:p>115.928,11<text:s/></text:p>
          </table:table-cell>
          <table:table-cell office:value-type="float" office:value="313268.52" table:style-name="ce3">
            <text:p>313.268,52<text:s/></text:p>
          </table:table-cell>
          <table:table-cell office:value-type="float" office:value="539897.84" table:style-name="ce3">
            <text:p>539.897,84<text:s/></text:p>
          </table:table-cell>
          <table:table-cell office:value-type="float" office:value="777555.66" table:style-name="ce3">
            <text:p>777.555,66<text:s/></text:p>
          </table:table-cell>
          <table:table-cell office:value-type="float" office:value="1047670.65" table:style-name="ce3">
            <text:p>1.047.670,65<text:s/></text:p>
          </table:table-cell>
          <table:table-cell office:value-type="float" office:value="1362712.2" table:style-name="ce3">
            <text:p>1.362.712,20<text:s/></text:p>
          </table:table-cell>
          <table:table-cell office:value-type="float" office:value="1638824.07" table:style-name="ce3">
            <text:p>1.638.824,07<text:s/></text:p>
          </table:table-cell>
          <table:table-cell office:value-type="float" office:value="1899738.75" table:style-name="ce3">
            <text:p>1.899.738,75<text:s/></text:p>
          </table:table-cell>
          <table:table-cell office:value-type="float" office:value="1973155.44" table:style-name="ce3">
            <text:p>1.973.155,44<text:s/></text:p>
          </table:table-cell>
          <table:table-cell office:value-type="float" office:value="2130632.2200000002" table:style-name="ce3">
            <text:p>2.130.632,22<text:s/></text:p>
          </table:table-cell>
          <table:table-cell office:value-type="float" office:value="11799383.460000001" table:style-name="ce4">
            <text:p>11.799.383,4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53772.87" table:style-name="ce3">
            <text:p>53.772,87<text:s/></text:p>
          </table:table-cell>
          <table:table-cell office:value-type="float" office:value="126414.22" table:style-name="ce3">
            <text:p>126.414,22<text:s/></text:p>
          </table:table-cell>
          <table:table-cell office:value-type="float" office:value="213216.67" table:style-name="ce3">
            <text:p>213.216,67<text:s/></text:p>
          </table:table-cell>
          <table:table-cell office:value-type="float" office:value="311213.2" table:style-name="ce3">
            <text:p>311.213,20<text:s/></text:p>
          </table:table-cell>
          <table:table-cell office:value-type="float" office:value="413787.57" table:style-name="ce3">
            <text:p>413.787,57<text:s/></text:p>
          </table:table-cell>
          <table:table-cell office:value-type="float" office:value="513258.23" table:style-name="ce3">
            <text:p>513.258,23<text:s/></text:p>
          </table:table-cell>
          <table:table-cell office:value-type="float" office:value="636308.03" table:style-name="ce3">
            <text:p>636.308,03<text:s/></text:p>
          </table:table-cell>
          <table:table-cell office:value-type="float" office:value="730517.71" table:style-name="ce3">
            <text:p>730.517,71<text:s/></text:p>
          </table:table-cell>
          <table:table-cell office:value-type="float" office:value="824764.8" table:style-name="ce3">
            <text:p>824.764,80<text:s/></text:p>
          </table:table-cell>
          <table:table-cell office:value-type="float" office:value="922754.46" table:style-name="ce3">
            <text:p>922.754,46<text:s/></text:p>
          </table:table-cell>
          <table:table-cell office:value-type="float" office:value="4746007.76" table:style-name="ce4">
            <text:p>4.746.007,7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7</text:p>
          </table:table-cell>
          <table:table-cell office:value-type="string" table:style-name="ce2">
            <text:p>LOCACAO DE MAO-DE-OBRA</text:p>
          </table:table-cell>
          <table:table-cell office:value-type="float" office:value="6629.77" table:style-name="ce3">
            <text:p>6.629,77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442.629999999999" table:style-name="ce3">
            <text:p>10.442,63<text:s/></text:p>
          </table:table-cell>
          <table:table-cell office:value-type="float" office:value="100613.44" table:style-name="ce4">
            <text:p>100.613,4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0647649000107</text:p>
          </table:table-cell>
          <table:table-cell office:value-type="string" table:style-name="ce2">
            <text:p>MARMORARIA PEDRA BONIT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8" table:style-name="ce3"/>
          <table:table-cell office:value-type="float" office:value="3200.02" table:style-name="ce3">
            <text:p>3.200,02<text:s/></text:p>
          </table:table-cell>
          <table:table-cell office:value-type="float" office:value="3200.02" table:style-name="ce3">
            <text:p>3.200,02<text:s/></text:p>
          </table:table-cell>
          <table:table-cell office:value-type="float" office:value="6400.04" table:style-name="ce4">
            <text:p>6.400,0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213772000174</text:p>
          </table:table-cell>
          <table:table-cell office:value-type="string" table:style-name="ce2">
            <text:p>ALTERNA TELECOMUNICACOES E CONECTIVID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3243.27" table:style-name="ce3">
            <text:p>3.243,27<text:s/></text:p>
          </table:table-cell>
          <table:table-cell office:value-type="float" office:value="6489.47" table:style-name="ce3">
            <text:p>6.489,47<text:s/></text:p>
          </table:table-cell>
          <table:table-cell office:value-type="float" office:value="9748.17" table:style-name="ce3">
            <text:p>9.748,17<text:s/></text:p>
          </table:table-cell>
          <table:table-cell office:value-type="float" office:value="13008.17" table:style-name="ce3">
            <text:p>13.008,17<text:s/></text:p>
          </table:table-cell>
          <table:table-cell office:value-type="float" office:value="16268.17" table:style-name="ce3">
            <text:p>16.268,17<text:s/></text:p>
          </table:table-cell>
          <table:table-cell office:value-type="float" office:value="19528.169999999998" table:style-name="ce3">
            <text:p>19.528,17<text:s/></text:p>
          </table:table-cell>
          <table:table-cell office:value-type="float" office:value="22788.17" table:style-name="ce3">
            <text:p>22.788,17<text:s/></text:p>
          </table:table-cell>
          <table:table-cell office:value-type="float" office:value="26048.17" table:style-name="ce3">
            <text:p>26.048,17<text:s/></text:p>
          </table:table-cell>
          <table:table-cell office:value-type="float" office:value="29308.17" table:style-name="ce3">
            <text:p>29.308,17<text:s/></text:p>
          </table:table-cell>
          <table:table-cell office:value-type="float" office:value="32568.17" table:style-name="ce3">
            <text:p>32.568,17<text:s/></text:p>
          </table:table-cell>
          <table:table-cell office:value-type="float" office:value="178998.1" table:style-name="ce4">
            <text:p>178.998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1597589000543</text:p>
          </table:table-cell>
          <table:table-cell office:value-type="string" table:style-name="ce2">
            <text:p>CONSIGAZ-DISTRIBUIDORA DE G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office:value-type="float" office:value="4.16" table:style-name="ce3">
            <text:p>4,16<text:s/></text:p>
          </table:table-cell>
          <table:table-cell office:value-type="float" office:value="505.98" table:style-name="ce3">
            <text:p>505,9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12.28" table:style-name="ce3">
            <text:p>512,28<text:s/></text:p>
          </table:table-cell>
          <table:table-cell office:value-type="float" office:value="562.14" table:style-name="ce3">
            <text:p>562,14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4860.2" table:style-name="ce4">
            <text:p>4.860,2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1797423000147</text:p>
          </table:table-cell>
          <table:table-cell office:value-type="string" table:number-columns-spanned="1" table:number-rows-spanned="2" table:style-name="ce21">
            <text:p>GHS INDUST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51</text:p>
          </table:table-cell>
          <table:table-cell office:value-type="string" table:style-name="ce2">
            <text:p>SERVICOS DE ANALISES E PESQUISAS CIENTIFICAS</text:p>
          </table:table-cell>
          <table:table-cell table:number-columns-repeated="2" table:style-name="ce3"/>
          <table:table-cell office:value-type="float" office:value="5919.76" table:style-name="ce3">
            <text:p>5.919,76<text:s/></text:p>
          </table:table-cell>
          <table:table-cell office:value-type="float" office:value="6573.56" table:style-name="ce3">
            <text:p>6.573,56<text:s/></text:p>
          </table:table-cell>
          <table:table-cell office:value-type="float" office:value="5885.18" table:style-name="ce3">
            <text:p>5.885,18<text:s/></text:p>
          </table:table-cell>
          <table:table-cell office:value-type="float" office:value="5885.18" table:style-name="ce3">
            <text:p>5.885,18<text:s/></text:p>
          </table:table-cell>
          <table:table-cell office:value-type="float" office:value="10878.71" table:style-name="ce3">
            <text:p>10.878,7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12162.41" table:style-name="ce3">
            <text:p>12.162,41<text:s/></text:p>
          </table:table-cell>
          <table:table-cell office:value-type="float" office:value="71629.62" table:style-name="ce4">
            <text:p>71.629,6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number-columns-repeated="4" table:style-name="ce3"/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688.38" table:style-name="ce3">
            <text:p>688,38<text:s/></text:p>
          </table:table-cell>
          <table:table-cell office:value-type="float" office:value="4130.28" table:style-name="ce4">
            <text:p>4.130,2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133636000137</text:p>
          </table:table-cell>
          <table:table-cell office:value-type="string" table:style-name="ce2">
            <text:p>CORPO DE BOMBEIROS MILITAR DO ESTAD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2999.69" table:style-name="ce3">
            <text:p>2.999,69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3329.91" table:style-name="ce3">
            <text:p>3.329,91<text:s/></text:p>
          </table:table-cell>
          <table:table-cell office:value-type="float" office:value="27657.65" table:style-name="ce4">
            <text:p>27.657,6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628150000170</text:p>
          </table:table-cell>
          <table:table-cell office:value-type="string" table:style-name="ce2">
            <text:p>BRK AMBIENTAL - CACHOEIRO DE ITAPEMIRIM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955.44" table:style-name="ce3">
            <text:p>955,44<text:s/></text:p>
          </table:table-cell>
          <table:table-cell office:value-type="float" office:value="1606.44" table:style-name="ce3">
            <text:p>1.606,44<text:s/></text:p>
          </table:table-cell>
          <table:table-cell office:value-type="float" office:value="2697.36" table:style-name="ce3">
            <text:p>2.697,36<text:s/></text:p>
          </table:table-cell>
          <table:table-cell office:value-type="float" office:value="3595.32" table:style-name="ce3">
            <text:p>3.595,32<text:s/></text:p>
          </table:table-cell>
          <table:table-cell office:value-type="float" office:value="4619.38" table:style-name="ce3">
            <text:p>4.619,38<text:s/></text:p>
          </table:table-cell>
          <table:table-cell office:value-type="float" office:value="5598.72" table:style-name="ce3">
            <text:p>5.598,72<text:s/></text:p>
          </table:table-cell>
          <table:table-cell office:value-type="float" office:value="6511.16" table:style-name="ce3">
            <text:p>6.511,16<text:s/></text:p>
          </table:table-cell>
          <table:table-cell office:value-type="float" office:value="7538.38" table:style-name="ce3">
            <text:p>7.538,38<text:s/></text:p>
          </table:table-cell>
          <table:table-cell office:value-type="float" office:value="8608.5400000000009" table:style-name="ce3">
            <text:p>8.608,54<text:s/></text:p>
          </table:table-cell>
          <table:table-cell office:value-type="float" office:value="9775.26" table:style-name="ce3">
            <text:p>9.775,26<text:s/></text:p>
          </table:table-cell>
          <table:table-cell office:value-type="float" office:value="51506" table:style-name="ce4">
            <text:p>51.506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2917353000186</text:p>
          </table:table-cell>
          <table:table-cell office:value-type="string" table:style-name="ce2">
            <text:p>CVP VACIN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9</text:p>
          </table:table-cell>
          <table:table-cell office:value-type="string" table:style-name="ce2">
            <text:p>MATERIAL FARMACOLOGICO</text:p>
          </table:table-cell>
          <table:table-cell table:number-columns-repeated="4" table:style-name="ce3"/>
          <table:table-cell office:value-type="float" office:value="31633.64" table:style-name="ce3">
            <text:p>31.633,64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34935" table:style-name="ce3">
            <text:p>34.935,00<text:s/></text:p>
          </table:table-cell>
          <table:table-cell office:value-type="float" office:value="206308.64" table:style-name="ce4">
            <text:p>206.308,6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3539398000127</text:p>
          </table:table-cell>
          <table:table-cell office:value-type="string" table:number-columns-spanned="1" table:number-rows-spanned="2" table:style-name="ce21">
            <text:p>ELEVADORES MILENI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.5" table:style-name="ce3">
            <text:p>3.929,50<text:s/></text:p>
          </table:table-cell>
          <table:table-cell office:value-type="float" office:value="39295" table:style-name="ce4">
            <text:p>39.295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office:value-type="float" office:value="3033.33" table:style-name="ce3">
            <text:p>3.033,33<text:s/></text:p>
          </table:table-cell>
          <table:table-cell office:value-type="float" office:value="5633.33" table:style-name="ce3">
            <text:p>5.6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8233.33" table:style-name="ce3">
            <text:p>8.233,33<text:s/></text:p>
          </table:table-cell>
          <table:table-cell office:value-type="float" office:value="21174.65" table:style-name="ce3">
            <text:p>21.174,65<text:s/></text:p>
          </table:table-cell>
          <table:table-cell office:value-type="float" office:value="25841.31" table:style-name="ce3">
            <text:p>25.841,31<text:s/></text:p>
          </table:table-cell>
          <table:table-cell office:value-type="float" office:value="25841.31" table:style-name="ce3">
            <text:p>25.841,31<text:s/></text:p>
          </table:table-cell>
          <table:table-cell office:value-type="float" office:value="30507.97" table:style-name="ce3">
            <text:p>30.507,97<text:s/></text:p>
          </table:table-cell>
          <table:table-cell office:value-type="float" office:value="35174.629999999997" table:style-name="ce3">
            <text:p>35.174,63<text:s/></text:p>
          </table:table-cell>
          <table:table-cell office:value-type="float" office:value="171906.52" table:style-name="ce4">
            <text:p>171.906,5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3698620000568</text:p>
          </table:table-cell>
          <table:table-cell office:value-type="string" table:style-name="ce2">
            <text:p>GREEN4T SOLUCOES TI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292" table:style-name="ce3">
            <text:p>5.292,00<text:s/></text:p>
          </table:table-cell>
          <table:table-cell office:value-type="float" office:value="55327.37" table:style-name="ce3">
            <text:p>55.327,37<text:s/></text:p>
          </table:table-cell>
          <table:table-cell office:value-type="float" office:value="94314.55" table:style-name="ce3">
            <text:p>94.314,55<text:s/></text:p>
          </table:table-cell>
          <table:table-cell office:value-type="float" office:value="131603.76" table:style-name="ce3">
            <text:p>131.603,76<text:s/></text:p>
          </table:table-cell>
          <table:table-cell office:value-type="float" office:value="168892.97" table:style-name="ce3">
            <text:p>168.892,97<text:s/></text:p>
          </table:table-cell>
          <table:table-cell office:value-type="float" office:value="206182.18" table:style-name="ce3">
            <text:p>206.182,18<text:s/></text:p>
          </table:table-cell>
          <table:table-cell office:value-type="float" office:value="209706.01" table:style-name="ce3">
            <text:p>209.706,01<text:s/></text:p>
          </table:table-cell>
          <table:table-cell office:value-type="float" office:value="243471.39" table:style-name="ce3">
            <text:p>243.471,39<text:s/></text:p>
          </table:table-cell>
          <table:table-cell office:value-type="float" office:value="280760.59999999998" table:style-name="ce3">
            <text:p>280.760,60<text:s/></text:p>
          </table:table-cell>
          <table:table-cell office:value-type="float" office:value="351815.19" table:style-name="ce3">
            <text:p>351.815,19<text:s/></text:p>
          </table:table-cell>
          <table:table-cell office:value-type="float" office:value="1747366.02" table:style-name="ce4">
            <text:p>1.747.366,0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4088208000165</text:p>
          </table:table-cell>
          <table:table-cell office:value-type="string" table:number-columns-spanned="1" table:number-rows-spanned="2" table:style-name="ce21">
            <text:p>SEM PARAR INSTITUICAO DE PAGAMENTO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308</text:p>
          </table:table-cell>
          <table:table-cell office:value-type="string" table:style-name="ce2">
            <text:p>PEDAGIOS</text:p>
          </table:table-cell>
          <table:table-cell table:number-columns-repeated="9" table:style-name="ce3"/>
          <table:table-cell office:value-type="float" office:value="354.81" table:style-name="ce3">
            <text:p>354,81<text:s/></text:p>
          </table:table-cell>
          <table:table-cell office:value-type="float" office:value="354.81" table:style-name="ce4">
            <text:p>354,8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9" table:style-name="ce3"/>
          <table:table-cell office:value-type="float" office:value="11.02" table:style-name="ce3">
            <text:p>11,02<text:s/></text:p>
          </table:table-cell>
          <table:table-cell office:value-type="float" office:value="11.02" table:style-name="ce4">
            <text:p>11,0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613668000165</text:p>
          </table:table-cell>
          <table:table-cell office:value-type="string" table:style-name="ce2">
            <text:p>L. A. VIAGENS E TURISM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301</text:p>
          </table:table-cell>
          <table:table-cell office:value-type="string" table:style-name="ce2">
            <text:p>PASSAGENS PARA O PAIS</text:p>
          </table:table-cell>
          <table:table-cell office:value-type="float" office:value="1168.17" table:style-name="ce3">
            <text:p>1.168,17<text:s/></text:p>
          </table:table-cell>
          <table:table-cell office:value-type="float" office:value="11653.45" table:style-name="ce3">
            <text:p>11.653,45<text:s/></text:p>
          </table:table-cell>
          <table:table-cell office:value-type="float" office:value="22717.4" table:style-name="ce3">
            <text:p>22.717,40<text:s/></text:p>
          </table:table-cell>
          <table:table-cell office:value-type="float" office:value="40792.17" table:style-name="ce3">
            <text:p>40.792,17<text:s/></text:p>
          </table:table-cell>
          <table:table-cell office:value-type="float" office:value="71309.48" table:style-name="ce3">
            <text:p>71.309,48<text:s/></text:p>
          </table:table-cell>
          <table:table-cell office:value-type="float" office:value="89916.06" table:style-name="ce3">
            <text:p>89.916,06<text:s/></text:p>
          </table:table-cell>
          <table:table-cell office:value-type="float" office:value="104908.19" table:style-name="ce3">
            <text:p>104.908,19<text:s/></text:p>
          </table:table-cell>
          <table:table-cell office:value-type="float" office:value="126405.18" table:style-name="ce3">
            <text:p>126.405,18<text:s/></text:p>
          </table:table-cell>
          <table:table-cell office:value-type="float" office:value="139992.54999999999" table:style-name="ce3">
            <text:p>139.992,55<text:s/></text:p>
          </table:table-cell>
          <table:table-cell office:value-type="float" office:value="169724.16" table:style-name="ce3">
            <text:p>169.724,16<text:s/></text:p>
          </table:table-cell>
          <table:table-cell office:value-type="float" office:value="778586.81" table:style-name="ce4">
            <text:p>778.586,81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4622116000113</text:p>
          </table:table-cell>
          <table:table-cell office:value-type="string" table:number-columns-spanned="1" table:number-rows-spanned="2" table:style-name="ce21">
            <text:p>ALGAR MULTIMIDIA S/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office:value-type="float" office:value="796.5" table:style-name="ce3">
            <text:p>796,50<text:s/></text:p>
          </table:table-cell>
          <table:table-cell office:value-type="float" office:value="5736.05" table:style-name="ce3">
            <text:p>5.736,0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6251.55" table:style-name="ce3">
            <text:p>6.251,55<text:s/></text:p>
          </table:table-cell>
          <table:table-cell office:value-type="float" office:value="56544.95" table:style-name="ce4">
            <text:p>56.544,95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40</text:p>
          </table:table-cell>
          <table:table-cell office:value-type="string" table:style-name="ce2">
            <text:p>SERVICOS DE TECNOLOGIA DA INFORMACAO E COMUNICACAO - PJ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.09" table:style-name="ce3">
            <text:p>611,09<text:s/></text:p>
          </table:table-cell>
          <table:table-cell office:value-type="float" office:value="6110.9" table:style-name="ce4">
            <text:p>6.110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4892991000115</text:p>
          </table:table-cell>
          <table:table-cell office:value-type="string" table:style-name="ce2">
            <text:p>TELTEC SOLUTION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.75" table:style-name="ce3">
            <text:p>108.438,75<text:s/></text:p>
          </table:table-cell>
          <table:table-cell office:value-type="float" office:value="1084387.5" table:style-name="ce4">
            <text:p>1.084.387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555382000133</text:p>
          </table:table-cell>
          <table:table-cell office:value-type="string" table:style-name="ce2">
            <text:p>AOVS SISTEMAS D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32926.699999999997" table:style-name="ce3">
            <text:p>32.926,7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36363" table:style-name="ce3">
            <text:p>36.363,00<text:s/></text:p>
          </table:table-cell>
          <table:table-cell office:value-type="float" office:value="178378.7" table:style-name="ce4">
            <text:p>178.378,7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872814000130</text:p>
          </table:table-cell>
          <table:table-cell office:value-type="string" table:style-name="ce2">
            <text:p>VOGEL SOLUCOES EM TELECOMUNICACOES E INFORMATIC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style-name="ce3"/>
          <table:table-cell office:value-type="float" office:value="4939.55" table:style-name="ce3">
            <text:p>4.939,55<text:s/></text:p>
          </table:table-cell>
          <table:table-cell office:value-type="float" office:value="5455.05" table:style-name="ce3">
            <text:p>5.455,05<text:s/></text:p>
          </table:table-cell>
          <table:table-cell office:value-type="float" office:value="15334.15" table:style-name="ce3">
            <text:p>15.334,15<text:s/></text:p>
          </table:table-cell>
          <table:table-cell office:value-type="float" office:value="21304.7" table:style-name="ce3">
            <text:p>21.304,7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21820.2" table:style-name="ce3">
            <text:p>21.820,20<text:s/></text:p>
          </table:table-cell>
          <table:table-cell office:value-type="float" office:value="156134.45000000001" table:style-name="ce4">
            <text:p>156.134,4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5970357000116</text:p>
          </table:table-cell>
          <table:table-cell office:value-type="string" table:style-name="ce2">
            <text:p>KARISTEN COMERCIO E SERVICOS MECANICOS E ELETR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2932.94" table:style-name="ce3">
            <text:p>2.932,94<text:s/></text:p>
          </table:table-cell>
          <table:table-cell office:value-type="float" office:value="16778.11" table:style-name="ce3">
            <text:p>16.778,11<text:s/></text:p>
          </table:table-cell>
          <table:table-cell office:value-type="float" office:value="19003.939999999999" table:style-name="ce3">
            <text:p>19.003,94<text:s/></text:p>
          </table:table-cell>
          <table:table-cell office:value-type="float" office:value="19003.939999999999" table:style-name="ce3">
            <text:p>19.003,94<text:s/></text:p>
          </table:table-cell>
          <table:table-cell office:value-type="float" office:value="40125.26" table:style-name="ce3">
            <text:p>40.125,26<text:s/></text:p>
          </table:table-cell>
          <table:table-cell office:value-type="float" office:value="49679.47" table:style-name="ce3">
            <text:p>49.679,47<text:s/></text:p>
          </table:table-cell>
          <table:table-cell office:value-type="float" office:value="58064.41" table:style-name="ce3">
            <text:p>58.064,41<text:s/></text:p>
          </table:table-cell>
          <table:table-cell office:value-type="float" office:value="66527.37" table:style-name="ce3">
            <text:p>66.527,37<text:s/></text:p>
          </table:table-cell>
          <table:table-cell office:value-type="float" office:value="75083.520000000004" table:style-name="ce3">
            <text:p>75.083,52<text:s/></text:p>
          </table:table-cell>
          <table:table-cell office:value-type="float" office:value="350131.9" table:style-name="ce4">
            <text:p>350.131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6012731000133</text:p>
          </table:table-cell>
          <table:table-cell office:value-type="string" table:style-name="ce2">
            <text:p>ONE CURSOS - TREINAMENTO, DESENVOLVIMENTO E CAPACITACA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2590" table:style-name="ce3">
            <text:p>2.590,00<text:s/></text:p>
          </table:table-cell>
          <table:table-cell office:value-type="float" office:value="10360" table:style-name="ce4">
            <text:p>10.36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6083148000113</text:p>
          </table:table-cell>
          <table:table-cell office:value-type="string" table:style-name="ce2">
            <text:p>TECHSCAN IMPORTADOR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15.2" table:style-name="ce3">
            <text:p>15,20<text:s/></text:p>
          </table:table-cell>
          <table:table-cell office:value-type="float" office:value="3452.93" table:style-name="ce3">
            <text:p>3.452,93<text:s/></text:p>
          </table:table-cell>
          <table:table-cell office:value-type="float" office:value="3811.69" table:style-name="ce3">
            <text:p>3.811,69<text:s/></text:p>
          </table:table-cell>
          <table:table-cell office:value-type="float" office:value="5486.59" table:style-name="ce3">
            <text:p>5.486,59<text:s/></text:p>
          </table:table-cell>
          <table:table-cell office:value-type="float" office:value="7424.21" table:style-name="ce3">
            <text:p>7.424,21<text:s/></text:p>
          </table:table-cell>
          <table:table-cell office:value-type="float" office:value="7608.18" table:style-name="ce3">
            <text:p>7.608,18<text:s/></text:p>
          </table:table-cell>
          <table:table-cell office:value-type="float" office:value="7608.18" table:style-name="ce3">
            <text:p>7.608,18<text:s/></text:p>
          </table:table-cell>
          <table:table-cell office:value-type="float" office:value="11749.39" table:style-name="ce3">
            <text:p>11.749,39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12181.57" table:style-name="ce3">
            <text:p>12.181,57<text:s/></text:p>
          </table:table-cell>
          <table:table-cell office:value-type="float" office:value="71519.509999999995" table:style-name="ce4">
            <text:p>71.519,5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6105781000165</text:p>
          </table:table-cell>
          <table:table-cell office:value-type="string" table:style-name="ce2">
            <text:p>ZOOMTECH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3</text:p>
          </table:table-cell>
          <table:table-cell office:value-type="string" table:style-name="ce2">
            <text:p>EQUIPAMENTOS DE TIC - SERVIDORES/STORAGE</text:p>
          </table:table-cell>
          <table:table-cell table:number-columns-repeated="9" table:style-name="ce3"/>
          <table:table-cell office:value-type="float" office:value="566957.99" table:style-name="ce3">
            <text:p>566.957,99<text:s/></text:p>
          </table:table-cell>
          <table:table-cell office:value-type="float" office:value="566957.99" table:style-name="ce4">
            <text:p>566.957,9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112529000146</text:p>
          </table:table-cell>
          <table:table-cell office:value-type="string" table:style-name="ce2">
            <text:p>GOSHME SOLUCOES PARA A INTERNET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.67" table:style-name="ce3">
            <text:p>3.005,67<text:s/></text:p>
          </table:table-cell>
          <table:table-cell office:value-type="float" office:value="30056.7" table:style-name="ce4">
            <text:p>30.056,7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270661000186</text:p>
          </table:table-cell>
          <table:table-cell office:value-type="string" table:style-name="ce2">
            <text:p>SOLUS TECNOLOGIA EM SISTEM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2877.1" table:style-name="ce3">
            <text:p>2.877,10<text:s/></text:p>
          </table:table-cell>
          <table:table-cell office:value-type="float" office:value="3088.93" table:style-name="ce3">
            <text:p>3.088,93<text:s/></text:p>
          </table:table-cell>
          <table:table-cell office:value-type="float" office:value="13237.77" table:style-name="ce3">
            <text:p>13.237,77<text:s/></text:p>
          </table:table-cell>
          <table:table-cell office:value-type="float" office:value="19371.349999999999" table:style-name="ce3">
            <text:p>19.371,35<text:s/></text:p>
          </table:table-cell>
          <table:table-cell office:value-type="float" office:value="24975.35" table:style-name="ce3">
            <text:p>24.975,35<text:s/></text:p>
          </table:table-cell>
          <table:table-cell office:value-type="float" office:value="30579.35" table:style-name="ce3">
            <text:p>30.579,35<text:s/></text:p>
          </table:table-cell>
          <table:table-cell office:value-type="float" office:value="36183.35" table:style-name="ce3">
            <text:p>36.183,35<text:s/></text:p>
          </table:table-cell>
          <table:table-cell office:value-type="float" office:value="41787.35" table:style-name="ce3">
            <text:p>41.787,35<text:s/></text:p>
          </table:table-cell>
          <table:table-cell office:value-type="float" office:value="47391.35" table:style-name="ce3">
            <text:p>47.391,35<text:s/></text:p>
          </table:table-cell>
          <table:table-cell office:value-type="float" office:value="52995.35" table:style-name="ce3">
            <text:p>52.995,35<text:s/></text:p>
          </table:table-cell>
          <table:table-cell office:value-type="float" office:value="272487.25" table:style-name="ce4">
            <text:p>272.487,2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400941000161</text:p>
          </table:table-cell>
          <table:table-cell office:value-type="string" table:style-name="ce2">
            <text:p>STAR VIGILANCIA E SEGURAN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3</text:p>
          </table:table-cell>
          <table:table-cell office:value-type="string" table:style-name="ce2">
            <text:p>VIGILANCIA OSTENSIVA</text:p>
          </table:table-cell>
          <table:table-cell office:value-type="float" office:value="156941.07999999999" table:style-name="ce3">
            <text:p>156.941,08<text:s/></text:p>
          </table:table-cell>
          <table:table-cell office:value-type="float" office:value="407345.51" table:style-name="ce3">
            <text:p>407.345,51<text:s/></text:p>
          </table:table-cell>
          <table:table-cell office:value-type="float" office:value="707202.11" table:style-name="ce3">
            <text:p>707.202,11<text:s/></text:p>
          </table:table-cell>
          <table:table-cell office:value-type="float" office:value="1050140.69" table:style-name="ce3">
            <text:p>1.050.140,69<text:s/></text:p>
          </table:table-cell>
          <table:table-cell office:value-type="float" office:value="1375453.68" table:style-name="ce3">
            <text:p>1.375.453,68<text:s/></text:p>
          </table:table-cell>
          <table:table-cell office:value-type="float" office:value="1693388.54" table:style-name="ce3">
            <text:p>1.693.388,54<text:s/></text:p>
          </table:table-cell>
          <table:table-cell office:value-type="float" office:value="2011323.4" table:style-name="ce3">
            <text:p>2.011.323,40<text:s/></text:p>
          </table:table-cell>
          <table:table-cell office:value-type="float" office:value="2329258.2599999998" table:style-name="ce3">
            <text:p>2.329.258,26<text:s/></text:p>
          </table:table-cell>
          <table:table-cell office:value-type="float" office:value="2647193.12" table:style-name="ce3">
            <text:p>2.647.193,12<text:s/></text:p>
          </table:table-cell>
          <table:table-cell office:value-type="float" office:value="2965127.98" table:style-name="ce3">
            <text:p>2.965.127,98<text:s/></text:p>
          </table:table-cell>
          <table:table-cell office:value-type="float" office:value="15343374.369999999" table:style-name="ce4">
            <text:p>15.343.374,3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797967000195</text:p>
          </table:table-cell>
          <table:table-cell office:value-type="string" table:style-name="ce2">
            <text:p>NP TECNOLOGIA E GESTAO DE DAD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9" table:style-name="ce3"/>
          <table:table-cell office:value-type="float" office:value="9942.16" table:style-name="ce3">
            <text:p>9.942,16<text:s/></text:p>
          </table:table-cell>
          <table:table-cell office:value-type="float" office:value="9942.16" table:style-name="ce4">
            <text:p>9.942,1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7880897000134</text:p>
          </table:table-cell>
          <table:table-cell office:value-type="string" table:number-columns-spanned="1" table:number-rows-spanned="2" table:style-name="ce21">
            <text:p>SUPORTE INFORMATICA SOLUCOE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244.51" table:style-name="ce3">
            <text:p>7.244,51<text:s/></text:p>
          </table:table-cell>
          <table:table-cell office:value-type="float" office:value="76215.09" table:style-name="ce3">
            <text:p>76.215,09<text:s/></text:p>
          </table:table-cell>
          <table:table-cell office:value-type="float" office:value="83413.009999999995" table:style-name="ce3">
            <text:p>83.413,01<text:s/></text:p>
          </table:table-cell>
          <table:table-cell office:value-type="float" office:value="217584.18" table:style-name="ce4">
            <text:p>217.584,1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7" table:style-name="ce3"/>
          <table:table-cell office:value-type="float" office:value="15895.15" table:style-name="ce3">
            <text:p>15.895,15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17554" table:style-name="ce3">
            <text:p>17.554,00<text:s/></text:p>
          </table:table-cell>
          <table:table-cell office:value-type="float" office:value="51003.15" table:style-name="ce4">
            <text:p>51.003,1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7953689000118</text:p>
          </table:table-cell>
          <table:table-cell office:value-type="string" table:style-name="ce2">
            <text:p>FAGUNDEZ DISTRIBUICA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.5" table:style-name="ce3">
            <text:p>4.972,50<text:s/></text:p>
          </table:table-cell>
          <table:table-cell office:value-type="float" office:value="49725" table:style-name="ce4">
            <text:p>49.72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107783000119</text:p>
          </table:table-cell>
          <table:table-cell office:value-type="string" table:style-name="ce2">
            <text:p>DETEMAC - DEDETIZACA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1780" table:style-name="ce3">
            <text:p>1.78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2000" table:style-name="ce3">
            <text:p>2.000,00<text:s/></text:p>
          </table:table-cell>
          <table:table-cell office:value-type="float" office:value="3780" table:style-name="ce3">
            <text:p>3.78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4000" table:style-name="ce3">
            <text:p>4.000,00<text:s/></text:p>
          </table:table-cell>
          <table:table-cell office:value-type="float" office:value="5780" table:style-name="ce3">
            <text:p>5.780,00<text:s/></text:p>
          </table:table-cell>
          <table:table-cell office:value-type="float" office:value="6000" table:style-name="ce3">
            <text:p>6.000,00<text:s/></text:p>
          </table:table-cell>
          <table:table-cell office:value-type="float" office:value="33340" table:style-name="ce4">
            <text:p>33.34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175591000140</text:p>
          </table:table-cell>
          <table:table-cell office:value-type="string" table:style-name="ce2">
            <text:p>TOTALCAD COMERCIO E SERVICOS EM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.61" table:style-name="ce3">
            <text:p>556,61<text:s/></text:p>
          </table:table-cell>
          <table:table-cell office:value-type="float" office:value="5566.1" table:style-name="ce4">
            <text:p>5.566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388921000185</text:p>
          </table:table-cell>
          <table:table-cell office:value-type="string" table:style-name="ce2">
            <text:p>MIKROSHOP COMERCIO SOLUCOES E TECNOLOG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066.4" table:style-name="ce3">
            <text:p>6.066,40<text:s/></text:p>
          </table:table-cell>
          <table:table-cell office:value-type="float" office:value="6066.4" table:style-name="ce4">
            <text:p>6.066,4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08729502000160</text:p>
          </table:table-cell>
          <table:table-cell office:value-type="string" table:number-columns-spanned="1" table:number-rows-spanned="2" table:style-name="ce21">
            <text:p>FILTRAGUA COMERCIO E SERVICOS EM ELETRODOMEST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3778.24" table:style-name="ce3">
            <text:p>3.778,24<text:s/></text:p>
          </table:table-cell>
          <table:table-cell office:value-type="float" office:value="3778.24" table:style-name="ce3">
            <text:p>3.778,24<text:s/></text:p>
          </table:table-cell>
          <table:table-cell office:value-type="float" office:value="5436.93" table:style-name="ce3">
            <text:p>5.436,93<text:s/></text:p>
          </table:table-cell>
          <table:table-cell office:value-type="float" office:value="7027.39" table:style-name="ce3">
            <text:p>7.027,39<text:s/></text:p>
          </table:table-cell>
          <table:table-cell office:value-type="float" office:value="7433.66" table:style-name="ce3">
            <text:p>7.433,66<text:s/></text:p>
          </table:table-cell>
          <table:table-cell office:value-type="float" office:value="8157.86" table:style-name="ce3">
            <text:p>8.157,86<text:s/></text:p>
          </table:table-cell>
          <table:table-cell office:value-type="float" office:value="8868.92" table:style-name="ce3">
            <text:p>8.868,92<text:s/></text:p>
          </table:table-cell>
          <table:table-cell office:value-type="float" office:value="13018.72" table:style-name="ce3">
            <text:p>13.018,72<text:s/></text:p>
          </table:table-cell>
          <table:table-cell office:value-type="float" office:value="57499.96" table:style-name="ce4">
            <text:p>57.499,96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89.38" table:style-name="ce3">
            <text:p>989,38<text:s/></text:p>
          </table:table-cell>
          <table:table-cell office:value-type="float" office:value="989.38" table:style-name="ce3">
            <text:p>989,38<text:s/></text:p>
          </table:table-cell>
          <table:table-cell office:value-type="float" office:value="1630.4" table:style-name="ce3">
            <text:p>1.630,40<text:s/></text:p>
          </table:table-cell>
          <table:table-cell office:value-type="float" office:value="2134.04" table:style-name="ce3">
            <text:p>2.134,04<text:s/></text:p>
          </table:table-cell>
          <table:table-cell office:value-type="float" office:value="2309.42" table:style-name="ce3">
            <text:p>2.309,42<text:s/></text:p>
          </table:table-cell>
          <table:table-cell office:value-type="float" office:value="2560.7800000000002" table:style-name="ce3">
            <text:p>2.560,78<text:s/></text:p>
          </table:table-cell>
          <table:table-cell office:value-type="float" office:value="2991.32" table:style-name="ce3">
            <text:p>2.991,32<text:s/></text:p>
          </table:table-cell>
          <table:table-cell office:value-type="float" office:value="5040.32" table:style-name="ce3">
            <text:p>5.040,32<text:s/></text:p>
          </table:table-cell>
          <table:table-cell office:value-type="float" office:value="18645.04" table:style-name="ce4">
            <text:p>18.645,0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8861269000174</text:p>
          </table:table-cell>
          <table:table-cell office:value-type="string" table:style-name="ce2">
            <text:p>MORAES E COELHO CONSERVADORA DE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style-name="ce3"/>
          <table:table-cell office:value-type="float" office:value="282.48" table:style-name="ce3">
            <text:p>282,48<text:s/></text:p>
          </table:table-cell>
          <table:table-cell office:value-type="float" office:value="282.48" table:style-name="ce3">
            <text:p>282,48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847.39" table:style-name="ce3">
            <text:p>847,39<text:s/></text:p>
          </table:table-cell>
          <table:table-cell office:value-type="float" office:value="6496.69" table:style-name="ce4">
            <text:p>6.496,6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144019000186</text:p>
          </table:table-cell>
          <table:table-cell office:value-type="string" table:style-name="ce2">
            <text:p>ATLANTIC MUDANCA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4</text:p>
          </table:table-cell>
          <table:table-cell office:value-type="string" table:style-name="ce2">
            <text:p>FRETES E TRANSPORTES DE ENCOMENDAS</text:p>
          </table:table-cell>
          <table:table-cell table:number-columns-repeated="7" table:style-name="ce3"/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6490.8" table:style-name="ce3">
            <text:p>6.490,80<text:s/></text:p>
          </table:table-cell>
          <table:table-cell office:value-type="float" office:value="19472.400000000001" table:style-name="ce4">
            <text:p>19.472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172237000124</text:p>
          </table:table-cell>
          <table:table-cell office:value-type="string" table:style-name="ce2">
            <text:p>D &amp; L SERVICOS DE APOIO ADMINISTRATIV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table:number-columns-repeated="2" table:style-name="ce3"/>
          <table:table-cell office:value-type="float" office:value="26344.37" table:style-name="ce3">
            <text:p>26.344,3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7981.27" table:style-name="ce3">
            <text:p>27.981,27<text:s/></text:p>
          </table:table-cell>
          <table:table-cell office:value-type="float" office:value="222213.26" table:style-name="ce4">
            <text:p>222.213,2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423106000172</text:p>
          </table:table-cell>
          <table:table-cell office:value-type="string" table:style-name="ce2">
            <text:p>LFV CARTUCHOS E TONER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3500" table:style-name="ce3">
            <text:p>3.500,00<text:s/></text:p>
          </table:table-cell>
          <table:table-cell office:value-type="float" office:value="21000" table:style-name="ce4">
            <text:p>21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09461647000195</text:p>
          </table:table-cell>
          <table:table-cell office:value-type="string" table:style-name="ce2">
            <text:p>SOLUTI - SOLUCOES EM NEGOCIOS INTELIGENTES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23</text:p>
          </table:table-cell>
          <table:table-cell office:value-type="string" table:style-name="ce2">
            <text:p>EMISSAO DE CERTIFICADOS DIGITAIS</text:p>
          </table:table-cell>
          <table:table-cell office:value-type="float" office:value="9.85" table:style-name="ce3">
            <text:p>9,85<text:s/></text:p>
          </table:table-cell>
          <table:table-cell office:value-type="float" office:value="272.22000000000003" table:style-name="ce3">
            <text:p>272,22<text:s/></text:p>
          </table:table-cell>
          <table:table-cell office:value-type="float" office:value="718.86" table:style-name="ce3">
            <text:p>718,86<text:s/></text:p>
          </table:table-cell>
          <table:table-cell office:value-type="float" office:value="859.16" table:style-name="ce3">
            <text:p>859,16<text:s/></text:p>
          </table:table-cell>
          <table:table-cell office:value-type="float" office:value="1018.65" table:style-name="ce3">
            <text:p>1.018,65<text:s/></text:p>
          </table:table-cell>
          <table:table-cell office:value-type="float" office:value="1034.24" table:style-name="ce3">
            <text:p>1.034,24<text:s/></text:p>
          </table:table-cell>
          <table:table-cell office:value-type="float" office:value="1382.86" table:style-name="ce3">
            <text:p>1.382,86<text:s/></text:p>
          </table:table-cell>
          <table:table-cell office:value-type="float" office:value="1419.24" table:style-name="ce3">
            <text:p>1.419,24<text:s/></text:p>
          </table:table-cell>
          <table:table-cell office:value-type="float" office:value="1618.45" table:style-name="ce3">
            <text:p>1.618,45<text:s/></text:p>
          </table:table-cell>
          <table:table-cell office:value-type="float" office:value="4121.34" table:style-name="ce3">
            <text:p>4.121,34<text:s/></text:p>
          </table:table-cell>
          <table:table-cell office:value-type="float" office:value="12454.87" table:style-name="ce4">
            <text:p>12.454,8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498974000281</text:p>
          </table:table-cell>
          <table:table-cell office:value-type="string" table:style-name="ce2">
            <text:p>INSTITUTO NEGOCIOS PUBLICOS DO BRASIL - ESTUDOS E PESQ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2" table:style-name="ce3"/>
          <table:table-cell office:value-type="float" office:value="6320.39" table:style-name="ce3">
            <text:p>6.320,39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6980" table:style-name="ce3">
            <text:p>6.980,00<text:s/></text:p>
          </table:table-cell>
          <table:table-cell office:value-type="float" office:value="12016.39" table:style-name="ce3">
            <text:p>12.016,39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12542" table:style-name="ce3">
            <text:p>12.542,00<text:s/></text:p>
          </table:table-cell>
          <table:table-cell office:value-type="float" office:value="76902.78" table:style-name="ce4">
            <text:p>76.902,7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592584000276</text:p>
          </table:table-cell>
          <table:table-cell office:value-type="string" table:style-name="ce2">
            <text:p>CONTROLE SERVICOS E COMERCIO DE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4" table:style-name="ce3"/>
          <table:table-cell office:value-type="float" office:value="4013.61" table:style-name="ce3">
            <text:p>4.013,61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4263" table:style-name="ce3">
            <text:p>4.263,00<text:s/></text:p>
          </table:table-cell>
          <table:table-cell office:value-type="float" office:value="25328.61" table:style-name="ce4">
            <text:p>25.328,6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0844067000166</text:p>
          </table:table-cell>
          <table:table-cell office:value-type="string" table:style-name="ce2">
            <text:p>F A OLIVEIRA JUNIOR SERVICOS E EMPREENDIMENTOS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.5" table:style-name="ce3">
            <text:p>1.890,50<text:s/></text:p>
          </table:table-cell>
          <table:table-cell office:value-type="float" office:value="18905" table:style-name="ce4">
            <text:p>18.905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1064603000173</text:p>
          </table:table-cell>
          <table:table-cell office:value-type="string" table:number-columns-spanned="1" table:number-rows-spanned="2" table:style-name="ce21">
            <text:p>SOOW SIGMA SERVICOS DE TECNOLOGIA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12</text:p>
          </table:table-cell>
          <table:table-cell office:value-type="string" table:style-name="ce2">
            <text:p>LOCACAO DE MAQUINAS E EQUIPAMENTOS</text:p>
          </table:table-cell>
          <table:table-cell office:value-type="float" office:value="3412.05" table:style-name="ce3">
            <text:p>3.412,05<text:s/></text:p>
          </table:table-cell>
          <table:table-cell office:value-type="float" office:value="3734.49" table:style-name="ce3">
            <text:p>3.734,49<text:s/></text:p>
          </table:table-cell>
          <table:table-cell office:value-type="float" office:value="10954.33" table:style-name="ce3">
            <text:p>10.954,33<text:s/></text:p>
          </table:table-cell>
          <table:table-cell office:value-type="float" office:value="15317.73" table:style-name="ce3">
            <text:p>15.317,73<text:s/></text:p>
          </table:table-cell>
          <table:table-cell office:value-type="float" office:value="19304.39" table:style-name="ce3">
            <text:p>19.304,39<text:s/></text:p>
          </table:table-cell>
          <table:table-cell office:value-type="float" office:value="23291.05" table:style-name="ce3">
            <text:p>23.291,05<text:s/></text:p>
          </table:table-cell>
          <table:table-cell office:value-type="float" office:value="27277.71" table:style-name="ce3">
            <text:p>27.277,71<text:s/></text:p>
          </table:table-cell>
          <table:table-cell office:value-type="float" office:value="27654.45" table:style-name="ce3">
            <text:p>27.654,45<text:s/></text:p>
          </table:table-cell>
          <table:table-cell office:value-type="float" office:value="34874.29" table:style-name="ce3">
            <text:p>34.874,29<text:s/></text:p>
          </table:table-cell>
          <table:table-cell office:value-type="float" office:value="39237.69" table:style-name="ce3">
            <text:p>39.237,69<text:s/></text:p>
          </table:table-cell>
          <table:table-cell office:value-type="float" office:value="205058.18" table:style-name="ce4">
            <text:p>205.058,1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79</text:p>
          </table:table-cell>
          <table:table-cell office:value-type="string" table:style-name="ce2">
            <text:p>SERV. DE APOIO ADMIN., TECNICO E OPERACIONAL</text:p>
          </table:table-cell>
          <table:table-cell table:number-columns-repeated="4" table:style-name="ce3"/>
          <table:table-cell office:value-type="float" office:value="8873.9" table:style-name="ce3">
            <text:p>8.873,9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9800" table:style-name="ce3">
            <text:p>9.800,00<text:s/></text:p>
          </table:table-cell>
          <table:table-cell office:value-type="float" office:value="57873.9" table:style-name="ce4">
            <text:p>57.873,9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311279000140</text:p>
          </table:table-cell>
          <table:table-cell office:value-type="string" table:style-name="ce2">
            <text:p>EUNICE MARIA GONCALVES DE OLIVEI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8</text:p>
          </table:table-cell>
          <table:table-cell office:value-type="string" table:style-name="ce2">
            <text:p>COLECOES E MATERIAIS BIBLIOGRAFICOS</text:p>
          </table:table-cell>
          <table:table-cell table:number-columns-repeated="5" table:style-name="ce3"/>
          <table:table-cell office:value-type="float" office:value="8430.4699999999993" table:style-name="ce3">
            <text:p>8.430,47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8620.11" table:style-name="ce3">
            <text:p>8.620,11<text:s/></text:p>
          </table:table-cell>
          <table:table-cell office:value-type="float" office:value="42910.91" table:style-name="ce4">
            <text:p>42.910,9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383230000101</text:p>
          </table:table-cell>
          <table:table-cell office:value-type="string" table:style-name="ce2">
            <text:p>AMAZONAS COMERCIO DE ADESIVOS E BRIND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9895.35" table:style-name="ce3">
            <text:p>9.895,35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10510.2" table:style-name="ce3">
            <text:p>10.510,20<text:s/></text:p>
          </table:table-cell>
          <table:table-cell office:value-type="float" office:value="41425.949999999997" table:style-name="ce4">
            <text:p>41.425,9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546980000149</text:p>
          </table:table-cell>
          <table:table-cell office:value-type="string" table:style-name="ce2">
            <text:p>VILA DO RIACHO PRODUTOS DE PETROLE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table:number-columns-repeated="2" table:style-name="ce3"/>
          <table:table-cell office:value-type="float" office:value="2226.59" table:style-name="ce3">
            <text:p>2.226,59<text:s/></text:p>
          </table:table-cell>
          <table:table-cell office:value-type="float" office:value="6319.51" table:style-name="ce3">
            <text:p>6.319,51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6370.55" table:style-name="ce3">
            <text:p>6.370,55<text:s/></text:p>
          </table:table-cell>
          <table:table-cell office:value-type="float" office:value="46769.4" table:style-name="ce4">
            <text:p>46.769,4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1779005000180</text:p>
          </table:table-cell>
          <table:table-cell office:value-type="string" table:style-name="ce2">
            <text:p>ELOAH PUBLICIDADE E PROPAGAND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90</text:p>
          </table:table-cell>
          <table:table-cell office:value-type="string" table:style-name="ce2">
            <text:p>SERVICOS DE PUBLICIDADE LEGAL</text:p>
          </table:table-cell>
          <table:table-cell table:style-name="ce3"/>
          <table:table-cell office:value-type="float" office:value="205.68" table:style-name="ce3">
            <text:p>205,68<text:s/></text:p>
          </table:table-cell>
          <table:table-cell office:value-type="float" office:value="205.68" table:style-name="ce3">
            <text:p>205,68<text:s/></text:p>
          </table:table-cell>
          <table:table-cell office:value-type="float" office:value="257.10000000000002" table:style-name="ce3">
            <text:p>257,10<text:s/></text:p>
          </table:table-cell>
          <table:table-cell office:value-type="float" office:value="308.52" table:style-name="ce3">
            <text:p>308,52<text:s/></text:p>
          </table:table-cell>
          <table:table-cell office:value-type="float" office:value="514.20000000000005" table:style-name="ce3">
            <text:p>514,20<text:s/></text:p>
          </table:table-cell>
          <table:table-cell office:value-type="float" office:value="565.62" table:style-name="ce3">
            <text:p>565,62<text:s/></text:p>
          </table:table-cell>
          <table:table-cell office:value-type="float" office:value="668.46" table:style-name="ce3">
            <text:p>668,46<text:s/></text:p>
          </table:table-cell>
          <table:table-cell office:value-type="float" office:value="822.72" table:style-name="ce3">
            <text:p>822,72<text:s/></text:p>
          </table:table-cell>
          <table:table-cell office:value-type="float" office:value="1181.76" table:style-name="ce3">
            <text:p>1.181,76<text:s/></text:p>
          </table:table-cell>
          <table:table-cell office:value-type="float" office:value="4729.74" table:style-name="ce4">
            <text:p>4.729,7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103980000108</text:p>
          </table:table-cell>
          <table:table-cell office:value-type="string" table:style-name="ce2">
            <text:p>HSC DESENVOLVIMENTO E SERVICOS EM TECNOLOGIA DA INFORM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.31" table:style-name="ce3">
            <text:p>27.877,31<text:s/></text:p>
          </table:table-cell>
          <table:table-cell office:value-type="float" office:value="278773.09999999998" table:style-name="ce4">
            <text:p>278.773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645308000136</text:p>
          </table:table-cell>
          <table:table-cell office:value-type="string" table:style-name="ce2">
            <text:p>CONNECTION - ADVISORY, OUTSOURCING AND SERVIC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table:number-columns-repeated="2" table:style-name="ce3"/>
          <table:table-cell office:value-type="float" office:value="2110.11" table:style-name="ce3">
            <text:p>2.110,11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2330.33" table:style-name="ce3">
            <text:p>2.330,33<text:s/></text:p>
          </table:table-cell>
          <table:table-cell office:value-type="float" office:value="18422.419999999998" table:style-name="ce4">
            <text:p>18.422,4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3859951000162</text:p>
          </table:table-cell>
          <table:table-cell office:value-type="string" table:style-name="ce2">
            <text:p>CONNECT ON MARKETING DE EV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6" table:style-name="ce3"/>
          <table:table-cell office:value-type="float" office:value="3522.39" table:style-name="ce3">
            <text:p>3.522,39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15192.39" table:style-name="ce4">
            <text:p>15.192,3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533049000203</text:p>
          </table:table-cell>
          <table:table-cell office:value-type="string" table:style-name="ce2">
            <text:p>COPLATEX INDUSTRIA E COMERCIO DE TECIDOS S.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9" table:style-name="ce3"/>
          <table:table-cell office:value-type="float" office:value="36991.53" table:style-name="ce3">
            <text:p>36.991,53<text:s/></text:p>
          </table:table-cell>
          <table:table-cell office:value-type="float" office:value="36991.53" table:style-name="ce4">
            <text:p>36.991,5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650548000191</text:p>
          </table:table-cell>
          <table:table-cell office:value-type="string" table:style-name="ce2">
            <text:p>SHOPPING DAS PLA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849.16" table:style-name="ce3">
            <text:p>849,16<text:s/></text:p>
          </table:table-cell>
          <table:table-cell office:value-type="float" office:value="5094.96" table:style-name="ce4">
            <text:p>5.094,96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4697738000164</text:p>
          </table:table-cell>
          <table:table-cell office:value-type="string" table:number-columns-spanned="1" table:number-rows-spanned="2" table:style-name="ce21">
            <text:p>3FR COMERCIO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.29000000000002" table:style-name="ce3">
            <text:p>263,29<text:s/></text:p>
          </table:table-cell>
          <table:table-cell office:value-type="float" office:value="2632.9" table:style-name="ce4">
            <text:p>2.632,9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33</text:p>
          </table:table-cell>
          <table:table-cell office:value-type="string" table:style-name="ce2">
            <text:p>EQUIPAMENTOS PARA AUDIO, VIDEO E FOTO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.61" table:style-name="ce3">
            <text:p>1.456,61<text:s/></text:p>
          </table:table-cell>
          <table:table-cell office:value-type="float" office:value="14566.1" table:style-name="ce4">
            <text:p>14.566,1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4784325000117</text:p>
          </table:table-cell>
          <table:table-cell office:value-type="string" table:style-name="ce2">
            <text:p>CLIMA VIX COMERCIO E SERVICO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9701.89" table:style-name="ce3">
            <text:p>9.701,89<text:s/></text:p>
          </table:table-cell>
          <table:table-cell office:value-type="float" office:value="655964.11" table:style-name="ce3">
            <text:p>655.964,11<text:s/></text:p>
          </table:table-cell>
          <table:table-cell office:value-type="float" office:value="822099.41" table:style-name="ce3">
            <text:p>822.099,41<text:s/></text:p>
          </table:table-cell>
          <table:table-cell office:value-type="float" office:value="1736571.55" table:style-name="ce3">
            <text:p>1.736.571,55<text:s/></text:p>
          </table:table-cell>
          <table:table-cell office:value-type="float" office:value="1971655.84" table:style-name="ce3">
            <text:p>1.971.655,84<text:s/></text:p>
          </table:table-cell>
          <table:table-cell office:value-type="float" office:value="2074372.88" table:style-name="ce3">
            <text:p>2.074.372,88<text:s/></text:p>
          </table:table-cell>
          <table:table-cell office:value-type="float" office:value="7309173.2400000002" table:style-name="ce4">
            <text:p>7.309.173,2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16963926000112</text:p>
          </table:table-cell>
          <table:table-cell office:value-type="string" table:style-name="ce2">
            <text:p>EURO SERVIC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702</text:p>
          </table:table-cell>
          <table:table-cell office:value-type="string" table:style-name="ce2">
            <text:p>LIMPEZA E CONSERVACAO</text:p>
          </table:table-cell>
          <table:table-cell table:number-columns-repeated="9" table:style-name="ce3"/>
          <table:table-cell office:value-type="float" office:value="290515.7" table:style-name="ce3">
            <text:p>290.515,70<text:s/></text:p>
          </table:table-cell>
          <table:table-cell office:value-type="float" office:value="290515.7" table:style-name="ce4">
            <text:p>290.515,7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19540230000171</text:p>
          </table:table-cell>
          <table:table-cell office:value-type="string" table:number-columns-spanned="1" table:number-rows-spanned="2" table:style-name="ce21">
            <text:p>AFEL ENGENHARIA E SERV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4</text:p>
          </table:table-cell>
          <table:table-cell office:value-type="string" table:style-name="ce2">
            <text:p>MATERIAL P/ MANUT.DE BENS IMOVEIS/INSTALACOES</text:p>
          </table:table-cell>
          <table:table-cell table:number-columns-repeated="2" table:style-name="ce3"/>
          <table:table-cell office:value-type="float" office:value="804.09" table:style-name="ce3">
            <text:p>804,09<text:s/></text:p>
          </table:table-cell>
          <table:table-cell office:value-type="float" office:value="804.09" table:style-name="ce3">
            <text:p>804,09<text:s/></text:p>
          </table:table-cell>
          <table:table-cell office:value-type="float" office:value="2278.21" table:style-name="ce3">
            <text:p>2.278,21<text:s/></text:p>
          </table:table-cell>
          <table:table-cell office:value-type="float" office:value="2278.21" table:style-name="ce3">
            <text:p>2.278,21<text:s/></text:p>
          </table:table-cell>
          <table:table-cell office:value-type="float" office:value="5704.52" table:style-name="ce3">
            <text:p>5.704,52<text:s/></text:p>
          </table:table-cell>
          <table:table-cell office:value-type="float" office:value="5738.84" table:style-name="ce3">
            <text:p>5.738,84<text:s/></text:p>
          </table:table-cell>
          <table:table-cell office:value-type="float" office:value="5738.84" table:style-name="ce3">
            <text:p>5.738,84<text:s/></text:p>
          </table:table-cell>
          <table:table-cell office:value-type="float" office:value="8690.7199999999993" table:style-name="ce3">
            <text:p>8.690,72<text:s/></text:p>
          </table:table-cell>
          <table:table-cell office:value-type="float" office:value="32037.52" table:style-name="ce4">
            <text:p>32.037,5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704</text:p>
          </table:table-cell>
          <table:table-cell office:value-type="string" table:style-name="ce2">
            <text:p>MANUTENCAO E CONSERVACAO DE BENS IMOVEIS</text:p>
          </table:table-cell>
          <table:table-cell office:value-type="float" office:value="11394.26" table:style-name="ce3">
            <text:p>11.394,26<text:s/></text:p>
          </table:table-cell>
          <table:table-cell office:value-type="float" office:value="11564.98" table:style-name="ce3">
            <text:p>11.564,98<text:s/></text:p>
          </table:table-cell>
          <table:table-cell office:value-type="float" office:value="49613.88" table:style-name="ce3">
            <text:p>49.613,88<text:s/></text:p>
          </table:table-cell>
          <table:table-cell office:value-type="float" office:value="87093.45" table:style-name="ce3">
            <text:p>87.093,45<text:s/></text:p>
          </table:table-cell>
          <table:table-cell office:value-type="float" office:value="172399.3" table:style-name="ce3">
            <text:p>172.399,30<text:s/></text:p>
          </table:table-cell>
          <table:table-cell office:value-type="float" office:value="183116.65" table:style-name="ce3">
            <text:p>183.116,65<text:s/></text:p>
          </table:table-cell>
          <table:table-cell office:value-type="float" office:value="252475.37" table:style-name="ce3">
            <text:p>252.475,37<text:s/></text:p>
          </table:table-cell>
          <table:table-cell office:value-type="float" office:value="296730.09000000003" table:style-name="ce3">
            <text:p>296.730,09<text:s/></text:p>
          </table:table-cell>
          <table:table-cell office:value-type="float" office:value="300362.90999999997" table:style-name="ce3">
            <text:p>300.362,91<text:s/></text:p>
          </table:table-cell>
          <table:table-cell office:value-type="float" office:value="372581.13" table:style-name="ce3">
            <text:p>372.581,13<text:s/></text:p>
          </table:table-cell>
          <table:table-cell office:value-type="float" office:value="1737332.02" table:style-name="ce4">
            <text:p>1.737.332,0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019711000115</text:p>
          </table:table-cell>
          <table:table-cell office:value-type="string" table:style-name="ce2">
            <text:p>YURI HAASZ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8270" table:style-name="ce3">
            <text:p>8.270,00<text:s/></text:p>
          </table:table-cell>
          <table:table-cell office:value-type="float" office:value="24810" table:style-name="ce4">
            <text:p>24.81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345162000179</text:p>
          </table:table-cell>
          <table:table-cell office:value-type="string" table:style-name="ce2">
            <text:p>PLANETA CONSTRUCOES CIVIS COMERCIO E SERVICOS DE INFORM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2" table:style-name="ce3"/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42218.07" table:style-name="ce3">
            <text:p>42.218,07<text:s/></text:p>
          </table:table-cell>
          <table:table-cell office:value-type="float" office:value="337744.56" table:style-name="ce4">
            <text:p>337.744,5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0988198000170</text:p>
          </table:table-cell>
          <table:table-cell office:value-type="string" table:style-name="ce2">
            <text:p>MARCIA ADRIANA DE SOUSA SUPRIMENTOS D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2130" table:style-name="ce3">
            <text:p>2.130,00<text:s/></text:p>
          </table:table-cell>
          <table:table-cell office:value-type="float" office:value="12780" table:style-name="ce4">
            <text:p>12.78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1308637000110</text:p>
          </table:table-cell>
          <table:table-cell office:value-type="string" table:style-name="ce2">
            <text:p>WHALE ELECTRONICS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9</text:p>
          </table:table-cell>
          <table:table-cell office:value-type="string" table:style-name="ce2">
            <text:p>MATERIAL P/ AUDIO, VIDEO E FOTO</text:p>
          </table:table-cell>
          <table:table-cell table:number-columns-repeated="5" table:style-name="ce3"/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11600" table:style-name="ce3">
            <text:p>11.600,00<text:s/></text:p>
          </table:table-cell>
          <table:table-cell office:value-type="float" office:value="58000" table:style-name="ce4">
            <text:p>58.0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020518000120</text:p>
          </table:table-cell>
          <table:table-cell office:value-type="string" table:style-name="ce2">
            <text:p>J.J MANUTENCOES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443" table:style-name="ce3">
            <text:p>2.443,00<text:s/></text:p>
          </table:table-cell>
          <table:table-cell office:value-type="float" office:value="2443" table:style-name="ce3">
            <text:p>2.443,00<text:s/></text:p>
          </table:table-cell>
          <table:table-cell office:value-type="float" office:value="2443" table:style-name="ce3">
            <text:p>2.443,0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3664.5" table:style-name="ce3">
            <text:p>3.664,50<text:s/></text:p>
          </table:table-cell>
          <table:table-cell office:value-type="float" office:value="25651.5" table:style-name="ce4">
            <text:p>25.651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122370000134</text:p>
          </table:table-cell>
          <table:table-cell office:value-type="string" table:style-name="ce2">
            <text:p>VTECH COMERCIO, SERVICOS E EQUIPAMENTOS DE INFORMATIC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table:number-columns-repeated="5" table:style-name="ce3"/>
          <table:table-cell office:value-type="float" office:value="134466.75" table:style-name="ce3">
            <text:p>134.466,75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148500" table:style-name="ce3">
            <text:p>148.500,00<text:s/></text:p>
          </table:table-cell>
          <table:table-cell office:value-type="float" office:value="728466.75" table:style-name="ce4">
            <text:p>728.466,75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2416591000115</text:p>
          </table:table-cell>
          <table:table-cell office:value-type="string" table:number-columns-spanned="1" table:number-rows-spanned="2" table:style-name="ce21">
            <text:p>ASTERIXCO TELECOM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8</text:p>
          </table:table-cell>
          <table:table-cell office:value-type="string" table:style-name="ce2">
            <text:p>MATERIAL DE PROTECAO E SEGURANCA</text:p>
          </table:table-cell>
          <table:table-cell table:number-columns-repeated="3" table:style-name="ce3"/>
          <table:table-cell office:value-type="float" office:value="572.22" table:style-name="ce3">
            <text:p>572,22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607.78" table:style-name="ce3">
            <text:p>607,78<text:s/></text:p>
          </table:table-cell>
          <table:table-cell office:value-type="float" office:value="4218.8999999999996" table:style-name="ce4">
            <text:p>4.218,9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office:value-type="float" office:value="5434.37" table:style-name="ce3">
            <text:p>5.434,37<text:s/></text:p>
          </table:table-cell>
          <table:table-cell office:value-type="float" office:value="10868.74" table:style-name="ce3">
            <text:p>10.868,74<text:s/></text:p>
          </table:table-cell>
          <table:table-cell office:value-type="float" office:value="15789.56" table:style-name="ce3">
            <text:p>15.789,56<text:s/></text:p>
          </table:table-cell>
          <table:table-cell office:value-type="float" office:value="21223.93" table:style-name="ce3">
            <text:p>21.223,93<text:s/></text:p>
          </table:table-cell>
          <table:table-cell office:value-type="float" office:value="26658.3" table:style-name="ce3">
            <text:p>26.658,30<text:s/></text:p>
          </table:table-cell>
          <table:table-cell office:value-type="float" office:value="32092.67" table:style-name="ce3">
            <text:p>32.092,67<text:s/></text:p>
          </table:table-cell>
          <table:table-cell office:value-type="float" office:value="37527.040000000001" table:style-name="ce3">
            <text:p>37.527,04<text:s/></text:p>
          </table:table-cell>
          <table:table-cell office:value-type="float" office:value="42961.41" table:style-name="ce3">
            <text:p>42.961,41<text:s/></text:p>
          </table:table-cell>
          <table:table-cell office:value-type="float" office:value="48395.78" table:style-name="ce3">
            <text:p>48.395,78<text:s/></text:p>
          </table:table-cell>
          <table:table-cell office:value-type="float" office:value="53830.15" table:style-name="ce3">
            <text:p>53.830,15<text:s/></text:p>
          </table:table-cell>
          <table:table-cell office:value-type="float" office:value="294781.95" table:style-name="ce4">
            <text:p>294.781,9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2740999000148</text:p>
          </table:table-cell>
          <table:table-cell office:value-type="string" table:style-name="ce2">
            <text:p>TRANSMITE LIBRAS COMUNICACAO INCLUSIV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5</text:p>
          </table:table-cell>
          <table:table-cell office:value-type="string" table:style-name="ce2">
            <text:p>SERVICOS TECNICOS PROFISSIONAIS</text:p>
          </table:table-cell>
          <table:table-cell table:number-columns-repeated="9" table:style-name="ce3"/>
          <table:table-cell office:value-type="float" office:value="1352" table:style-name="ce3">
            <text:p>1.352,00<text:s/></text:p>
          </table:table-cell>
          <table:table-cell office:value-type="float" office:value="1352" table:style-name="ce4">
            <text:p>1.35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3518065000129</text:p>
          </table:table-cell>
          <table:table-cell office:value-type="string" table:style-name="ce2">
            <text:p>XP ON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6</text:p>
          </table:table-cell>
          <table:table-cell office:value-type="string" table:style-name="ce2">
            <text:p>LOCACAO DE SOFTWARES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.35" table:style-name="ce3">
            <text:p>8.409,35<text:s/></text:p>
          </table:table-cell>
          <table:table-cell office:value-type="float" office:value="84093.5" table:style-name="ce4">
            <text:p>84.093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054102000110</text:p>
          </table:table-cell>
          <table:table-cell office:value-type="string" table:style-name="ce2">
            <text:p>JR DECORACOES E COMERCIO EM GER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style-name="ce3"/>
          <table:table-cell office:value-type="float" office:value="28127.13" table:style-name="ce3">
            <text:p>28.127,13<text:s/></text:p>
          </table:table-cell>
          <table:table-cell office:value-type="float" office:value="28127.13" table:style-name="ce3">
            <text:p>28.127,13<text:s/></text:p>
          </table:table-cell>
          <table:table-cell office:value-type="float" office:value="131334.35" table:style-name="ce3">
            <text:p>131.334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49541.35" table:style-name="ce3">
            <text:p>149.541,35<text:s/></text:p>
          </table:table-cell>
          <table:table-cell office:value-type="float" office:value="1084836.71" table:style-name="ce4">
            <text:p>1.084.836,71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25165749000110</text:p>
          </table:table-cell>
          <table:table-cell office:value-type="string" table:number-columns-spanned="1" table:number-rows-spanned="3" table:style-name="ce21">
            <text:p>NEO CONSULTORIA E ADMINISTRACAO DE BENEFICIOS LTDA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001</text:p>
          </table:table-cell>
          <table:table-cell office:value-type="string" table:style-name="ce2">
            <text:p>COMBUSTIVEIS E LUBRIFICANTES AUTOMOTIVOS</text:p>
          </table:table-cell>
          <table:table-cell office:value-type="float" office:value="351.52" table:style-name="ce3">
            <text:p>351,52<text:s/></text:p>
          </table:table-cell>
          <table:table-cell office:value-type="float" office:value="1819.25" table:style-name="ce3">
            <text:p>1.819,25<text:s/></text:p>
          </table:table-cell>
          <table:table-cell office:value-type="float" office:value="6687.27" table:style-name="ce3">
            <text:p>6.687,27<text:s/></text:p>
          </table:table-cell>
          <table:table-cell office:value-type="float" office:value="8964.7099999999991" table:style-name="ce3">
            <text:p>8.964,71<text:s/></text:p>
          </table:table-cell>
          <table:table-cell office:value-type="float" office:value="11361.85" table:style-name="ce3">
            <text:p>11.361,85<text:s/></text:p>
          </table:table-cell>
          <table:table-cell office:value-type="float" office:value="15474.94" table:style-name="ce3">
            <text:p>15.474,94<text:s/></text:p>
          </table:table-cell>
          <table:table-cell office:value-type="float" office:value="19098.18" table:style-name="ce3">
            <text:p>19.098,18<text:s/></text:p>
          </table:table-cell>
          <table:table-cell office:value-type="float" office:value="22146.03" table:style-name="ce3">
            <text:p>22.146,03<text:s/></text:p>
          </table:table-cell>
          <table:table-cell office:value-type="float" office:value="24987.87" table:style-name="ce3">
            <text:p>24.987,87<text:s/></text:p>
          </table:table-cell>
          <table:table-cell office:value-type="float" office:value="28135.79" table:style-name="ce3">
            <text:p>28.135,79<text:s/></text:p>
          </table:table-cell>
          <table:table-cell office:value-type="float" office:value="139027.41" table:style-name="ce4">
            <text:p>139.027,4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39</text:p>
          </table:table-cell>
          <table:table-cell office:value-type="string" table:style-name="ce2">
            <text:p>MATERIAL P/ MANUTENCAO DE VEICULOS</text:p>
          </table:table-cell>
          <table:table-cell office:value-type="float" office:value="1690.87" table:style-name="ce3">
            <text:p>1.690,8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1820.77" table:style-name="ce3">
            <text:p>1.820,77<text:s/></text:p>
          </table:table-cell>
          <table:table-cell office:value-type="float" office:value="5653.2" table:style-name="ce3">
            <text:p>5.653,20<text:s/></text:p>
          </table:table-cell>
          <table:table-cell office:value-type="float" office:value="8311.81" table:style-name="ce3">
            <text:p>8.311,81<text:s/></text:p>
          </table:table-cell>
          <table:table-cell office:value-type="float" office:value="10194.530000000001" table:style-name="ce3">
            <text:p>10.194,53<text:s/></text:p>
          </table:table-cell>
          <table:table-cell office:value-type="float" office:value="28980.73" table:style-name="ce3">
            <text:p>28.980,73<text:s/></text:p>
          </table:table-cell>
          <table:table-cell office:value-type="float" office:value="28980.73" table:style-name="ce3">
            <text:p>28.980,73<text:s/></text:p>
          </table:table-cell>
          <table:table-cell office:value-type="float" office:value="30879.03" table:style-name="ce3">
            <text:p>30.879,03<text:s/></text:p>
          </table:table-cell>
          <table:table-cell office:value-type="float" office:value="120153.21" table:style-name="ce4">
            <text:p>120.153,2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9</text:p>
          </table:table-cell>
          <table:table-cell office:value-type="string" table:style-name="ce2">
            <text:p>MANUTENCAO E CONSERV. DE VEICULOS</text:p>
          </table:table-cell>
          <table:table-cell office:value-type="float" office:value="1116.9100000000001" table:style-name="ce3">
            <text:p>1.116,91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2808.09" table:style-name="ce3">
            <text:p>2.808,09<text:s/></text:p>
          </table:table-cell>
          <table:table-cell office:value-type="float" office:value="5353.78" table:style-name="ce3">
            <text:p>5.353,78<text:s/></text:p>
          </table:table-cell>
          <table:table-cell office:value-type="float" office:value="6460.78" table:style-name="ce3">
            <text:p>6.460,78<text:s/></text:p>
          </table:table-cell>
          <table:table-cell office:value-type="float" office:value="7690.78" table:style-name="ce3">
            <text:p>7.690,78<text:s/></text:p>
          </table:table-cell>
          <table:table-cell office:value-type="float" office:value="13348.78" table:style-name="ce3">
            <text:p>13.348,78<text:s/></text:p>
          </table:table-cell>
          <table:table-cell office:value-type="float" office:value="13348.78" table:style-name="ce3">
            <text:p>13.348,78<text:s/></text:p>
          </table:table-cell>
          <table:table-cell office:value-type="float" office:value="14545.98" table:style-name="ce3">
            <text:p>14.545,98<text:s/></text:p>
          </table:table-cell>
          <table:table-cell office:value-type="float" office:value="70290.06" table:style-name="ce4">
            <text:p>70.290,0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5293280000102</text:p>
          </table:table-cell>
          <table:table-cell office:value-type="string" table:style-name="ce2">
            <text:p>HOLDER SOLUCOES ELEVAD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6</text:p>
          </table:table-cell>
          <table:table-cell office:value-type="string" table:style-name="ce2">
            <text:p>MANUTENCAO E CONSERV. DE BENS IMOVEIS</text:p>
          </table:table-cell>
          <table:table-cell table:number-columns-repeated="2" table:style-name="ce3"/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2310.34" table:style-name="ce3">
            <text:p>2.310,34<text:s/></text:p>
          </table:table-cell>
          <table:table-cell office:value-type="float" office:value="18482.72" table:style-name="ce4">
            <text:p>18.482,7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6422085000190</text:p>
          </table:table-cell>
          <table:table-cell office:value-type="string" table:style-name="ce2">
            <text:p>CTU CENTRO DE TREINAMENTO DE URGENC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7" table:style-name="ce3"/>
          <table:table-cell office:value-type="float" office:value="2589.7199999999998" table:style-name="ce3">
            <text:p>2.589,72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2860" table:style-name="ce3">
            <text:p>2.860,00<text:s/></text:p>
          </table:table-cell>
          <table:table-cell office:value-type="float" office:value="8309.7199999999993" table:style-name="ce4">
            <text:p>8.309,7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055235000137</text:p>
          </table:table-cell>
          <table:table-cell office:value-type="string" table:style-name="ce2">
            <text:p>CONSELHO REGIONAL DE ENGENHARIA E AGRONOMIA DO 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56.92" table:style-name="ce3">
            <text:p>56,92<text:s/></text:p>
          </table:table-cell>
          <table:table-cell office:value-type="float" office:value="262.98" table:style-name="ce3">
            <text:p>262,98<text:s/></text:p>
          </table:table-cell>
          <table:table-cell office:value-type="float" office:value="262.98" table:style-name="ce3">
            <text:p>262,98<text:s/></text:p>
          </table:table-cell>
          <table:table-cell office:value-type="float" office:value="366.01" table:style-name="ce3">
            <text:p>366,01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675.1" table:style-name="ce3">
            <text:p>675,10<text:s/></text:p>
          </table:table-cell>
          <table:table-cell office:value-type="float" office:value="2526.77" table:style-name="ce4">
            <text:p>2.526,77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142058000126</text:p>
          </table:table-cell>
          <table:table-cell office:value-type="string" table:style-name="ce2">
            <text:p>MUNICIPIO DE VITORI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5987.48" table:style-name="ce3">
            <text:p>5.987,48<text:s/></text:p>
          </table:table-cell>
          <table:table-cell office:value-type="float" office:value="47899.839999999997" table:style-name="ce4">
            <text:p>47.899,84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174093000127</text:p>
          </table:table-cell>
          <table:table-cell office:value-type="string" table:style-name="ce2">
            <text:p>MUNICIPIO DA SERR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3276.96" table:style-name="ce3">
            <text:p>3.276,96<text:s/></text:p>
          </table:table-cell>
          <table:table-cell office:value-type="float" office:value="22938.720000000001" table:style-name="ce4">
            <text:p>22.938,72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7485069000109</text:p>
          </table:table-cell>
          <table:table-cell office:value-type="string" table:number-columns-spanned="1" table:number-rows-spanned="2" table:style-name="ce21">
            <text:p>EMPRESA LUZ E FORCA SANTA MARIA S 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2660.93" table:style-name="ce3">
            <text:p>2.660,93<text:s/></text:p>
          </table:table-cell>
          <table:table-cell office:value-type="float" office:value="6053.38" table:style-name="ce3">
            <text:p>6.053,38<text:s/></text:p>
          </table:table-cell>
          <table:table-cell office:value-type="float" office:value="9234.5300000000007" table:style-name="ce3">
            <text:p>9.234,53<text:s/></text:p>
          </table:table-cell>
          <table:table-cell office:value-type="float" office:value="12389.38" table:style-name="ce3">
            <text:p>12.389,38<text:s/></text:p>
          </table:table-cell>
          <table:table-cell office:value-type="float" office:value="15348.25" table:style-name="ce3">
            <text:p>15.348,25<text:s/></text:p>
          </table:table-cell>
          <table:table-cell office:value-type="float" office:value="18000.509999999998" table:style-name="ce3">
            <text:p>18.000,51<text:s/></text:p>
          </table:table-cell>
          <table:table-cell office:value-type="float" office:value="20277.28" table:style-name="ce3">
            <text:p>20.277,28<text:s/></text:p>
          </table:table-cell>
          <table:table-cell office:value-type="float" office:value="22788.99" table:style-name="ce3">
            <text:p>22.788,99<text:s/></text:p>
          </table:table-cell>
          <table:table-cell office:value-type="float" office:value="25385.34" table:style-name="ce3">
            <text:p>25.385,34<text:s/></text:p>
          </table:table-cell>
          <table:table-cell office:value-type="float" office:value="28506.41" table:style-name="ce3">
            <text:p>28.506,41<text:s/></text:p>
          </table:table-cell>
          <table:table-cell office:value-type="float" office:value="160645" table:style-name="ce4">
            <text:p>160.645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63.2" table:style-name="ce3">
            <text:p>63,20<text:s/></text:p>
          </table:table-cell>
          <table:table-cell office:value-type="float" office:value="130.16" table:style-name="ce3">
            <text:p>130,16<text:s/></text:p>
          </table:table-cell>
          <table:table-cell office:value-type="float" office:value="197.12" table:style-name="ce3">
            <text:p>197,12<text:s/></text:p>
          </table:table-cell>
          <table:table-cell office:value-type="float" office:value="264.08" table:style-name="ce3">
            <text:p>264,08<text:s/></text:p>
          </table:table-cell>
          <table:table-cell office:value-type="float" office:value="327.52" table:style-name="ce3">
            <text:p>327,52<text:s/></text:p>
          </table:table-cell>
          <table:table-cell office:value-type="float" office:value="390.96" table:style-name="ce3">
            <text:p>390,96<text:s/></text:p>
          </table:table-cell>
          <table:table-cell office:value-type="float" office:value="450.87" table:style-name="ce3">
            <text:p>450,87<text:s/></text:p>
          </table:table-cell>
          <table:table-cell office:value-type="float" office:value="514.30999999999995" table:style-name="ce3">
            <text:p>514,31<text:s/></text:p>
          </table:table-cell>
          <table:table-cell office:value-type="float" office:value="577.75" table:style-name="ce3">
            <text:p>577,75<text:s/></text:p>
          </table:table-cell>
          <table:table-cell office:value-type="float" office:value="651.54999999999995" table:style-name="ce3">
            <text:p>651,55<text:s/></text:p>
          </table:table-cell>
          <table:table-cell office:value-type="float" office:value="3567.52" table:style-name="ce4">
            <text:p>3.567,5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7543735000118</text:p>
          </table:table-cell>
          <table:table-cell office:value-type="string" table:style-name="ce2">
            <text:p>DEX EXTINTOR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9414.08" table:style-name="ce3">
            <text:p>9.414,08<text:s/></text:p>
          </table:table-cell>
          <table:table-cell office:value-type="float" office:value="75312.639999999999" table:style-name="ce4">
            <text:p>75.312,6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27834977000160</text:p>
          </table:table-cell>
          <table:table-cell office:value-type="string" table:number-columns-spanned="1" table:number-rows-spanned="3" table:style-name="ce21">
            <text:p>SERVICO AUTONOMO DE AGUA E ESGOTO DE LINHARES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5" table:style-name="ce3"/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8.0399999999999991" table:style-name="ce3">
            <text:p>8,04<text:s/></text:p>
          </table:table-cell>
          <table:table-cell office:value-type="float" office:value="40.200000000000003" table:style-name="ce4">
            <text:p>40,2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style-name="ce3"/>
          <table:table-cell office:value-type="float" office:value="413.27" table:style-name="ce3">
            <text:p>413,27<text:s/></text:p>
          </table:table-cell>
          <table:table-cell office:value-type="float" office:value="677.38" table:style-name="ce3">
            <text:p>677,38<text:s/></text:p>
          </table:table-cell>
          <table:table-cell office:value-type="float" office:value="677.38" table:style-name="ce3">
            <text:p>677,38<text:s/></text:p>
          </table:table-cell>
          <table:table-cell office:value-type="float" office:value="1325.18" table:style-name="ce3">
            <text:p>1.325,18<text:s/></text:p>
          </table:table-cell>
          <table:table-cell office:value-type="float" office:value="1705.91" table:style-name="ce3">
            <text:p>1.705,91<text:s/></text:p>
          </table:table-cell>
          <table:table-cell office:value-type="float" office:value="2059.12" table:style-name="ce3">
            <text:p>2.059,12<text:s/></text:p>
          </table:table-cell>
          <table:table-cell office:value-type="float" office:value="2490.86" table:style-name="ce3">
            <text:p>2.490,86<text:s/></text:p>
          </table:table-cell>
          <table:table-cell office:value-type="float" office:value="2854.58" table:style-name="ce3">
            <text:p>2.854,58<text:s/></text:p>
          </table:table-cell>
          <table:table-cell office:value-type="float" office:value="3173.81" table:style-name="ce3">
            <text:p>3.173,81<text:s/></text:p>
          </table:table-cell>
          <table:table-cell office:value-type="float" office:value="15377.49" table:style-name="ce4">
            <text:p>15.377,49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style-name="ce3"/>
          <table:table-cell office:value-type="float" office:value="6" table:style-name="ce3">
            <text:p>6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9" table:style-name="ce3">
            <text:p>9,00<text:s/></text:p>
          </table:table-cell>
          <table:table-cell office:value-type="float" office:value="15" table:style-name="ce3">
            <text:p>15,00<text:s/></text:p>
          </table:table-cell>
          <table:table-cell office:value-type="float" office:value="18" table:style-name="ce3">
            <text:p>18,00<text:s/></text:p>
          </table:table-cell>
          <table:table-cell office:value-type="float" office:value="21" table:style-name="ce3">
            <text:p>21,00<text:s/></text:p>
          </table:table-cell>
          <table:table-cell office:value-type="float" office:value="24" table:style-name="ce3">
            <text:p>24,00<text:s/></text:p>
          </table:table-cell>
          <table:table-cell office:value-type="float" office:value="27" table:style-name="ce3">
            <text:p>27,00<text:s/></text:p>
          </table:table-cell>
          <table:table-cell office:value-type="float" office:value="30" table:style-name="ce3">
            <text:p>30,00<text:s/></text:p>
          </table:table-cell>
          <table:table-cell office:value-type="float" office:value="159" table:style-name="ce4">
            <text:p>159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21">
            <text:p>27998368000147</text:p>
          </table:table-cell>
          <table:table-cell office:value-type="string" table:number-columns-spanned="1" table:number-rows-spanned="3" table:style-name="ce21">
            <text:p>SERVICO AUTONOMO DE AGUA E ESGOTO</text:p>
          </table:table-cell>
          <table:table-cell office:value-type="string" table:number-columns-spanned="1" table:number-rows-spanned="3" table:style-name="ce21">
            <text:p>JULGAMENTO DE CAUSAS NA JUSTICA FEDERAL</text:p>
          </table:table-cell>
          <table:table-cell office:value-type="string" table:style-name="ce2">
            <text:p>33903937</text:p>
          </table:table-cell>
          <table:table-cell office:value-type="string" table:style-name="ce2">
            <text:p>JUROS E MULTA DE MORA</text:p>
          </table:table-cell>
          <table:table-cell table:number-columns-repeated="3" table:style-name="ce3"/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41.81" table:style-name="ce3">
            <text:p>41,81<text:s/></text:p>
          </table:table-cell>
          <table:table-cell office:value-type="float" office:value="292.67" table:style-name="ce4">
            <text:p>292,6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table:number-columns-repeated="2" table:style-name="ce3"/>
          <table:table-cell office:value-type="float" office:value="1206" table:style-name="ce3">
            <text:p>1.206,00<text:s/></text:p>
          </table:table-cell>
          <table:table-cell office:value-type="float" office:value="1627.24" table:style-name="ce3">
            <text:p>1.627,24<text:s/></text:p>
          </table:table-cell>
          <table:table-cell office:value-type="float" office:value="1992.94" table:style-name="ce3">
            <text:p>1.992,94<text:s/></text:p>
          </table:table-cell>
          <table:table-cell office:value-type="float" office:value="2263.2399999999998" table:style-name="ce3">
            <text:p>2.263,24<text:s/></text:p>
          </table:table-cell>
          <table:table-cell office:value-type="float" office:value="2517.64" table:style-name="ce3">
            <text:p>2.517,64<text:s/></text:p>
          </table:table-cell>
          <table:table-cell office:value-type="float" office:value="2772.04" table:style-name="ce3">
            <text:p>2.772,04<text:s/></text:p>
          </table:table-cell>
          <table:table-cell office:value-type="float" office:value="3074.14" table:style-name="ce3">
            <text:p>3.074,14<text:s/></text:p>
          </table:table-cell>
          <table:table-cell office:value-type="float" office:value="3392.14" table:style-name="ce3">
            <text:p>3.392,14<text:s/></text:p>
          </table:table-cell>
          <table:table-cell office:value-type="float" office:value="18845.38" table:style-name="ce4">
            <text:p>18.845,3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2" table:style-name="ce3"/>
          <table:table-cell office:value-type="float" office:value="241.2" table:style-name="ce3">
            <text:p>241,20<text:s/></text:p>
          </table:table-cell>
          <table:table-cell office:value-type="float" office:value="333.81" table:style-name="ce3">
            <text:p>333,81<text:s/></text:p>
          </table:table-cell>
          <table:table-cell office:value-type="float" office:value="406.95" table:style-name="ce3">
            <text:p>406,95<text:s/></text:p>
          </table:table-cell>
          <table:table-cell office:value-type="float" office:value="461.01" table:style-name="ce3">
            <text:p>461,01<text:s/></text:p>
          </table:table-cell>
          <table:table-cell office:value-type="float" office:value="511.89" table:style-name="ce3">
            <text:p>511,89<text:s/></text:p>
          </table:table-cell>
          <table:table-cell office:value-type="float" office:value="562.77" table:style-name="ce3">
            <text:p>562,77<text:s/></text:p>
          </table:table-cell>
          <table:table-cell office:value-type="float" office:value="623.19000000000005" table:style-name="ce3">
            <text:p>623,19<text:s/></text:p>
          </table:table-cell>
          <table:table-cell office:value-type="float" office:value="686.79" table:style-name="ce3">
            <text:p>686,79<text:s/></text:p>
          </table:table-cell>
          <table:table-cell office:value-type="float" office:value="3827.61" table:style-name="ce4">
            <text:p>3.827,61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133619000193</text:p>
          </table:table-cell>
          <table:table-cell office:value-type="string" table:style-name="ce2">
            <text:p>S A A GAZET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281.32" table:style-name="ce3">
            <text:p>281,32<text:s/></text:p>
          </table:table-cell>
          <table:table-cell office:value-type="float" office:value="298.8" table:style-name="ce3">
            <text:p>298,80<text:s/></text:p>
          </table:table-cell>
          <table:table-cell office:value-type="float" office:value="580.12" table:style-name="ce4">
            <text:p>580,1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151363000147</text:p>
          </table:table-cell>
          <table:table-cell office:value-type="string" table:style-name="ce2">
            <text:p>COMPANHIA ESPIRITO SANTENSE DE SANEAMENTO CESA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4</text:p>
          </table:table-cell>
          <table:table-cell office:value-type="string" table:style-name="ce2">
            <text:p>SERVICOS DE AGUA, ESGOTO E RESIDUOS SOLIDOS</text:p>
          </table:table-cell>
          <table:table-cell office:value-type="float" office:value="372.55" table:style-name="ce3">
            <text:p>372,55<text:s/></text:p>
          </table:table-cell>
          <table:table-cell office:value-type="float" office:value="7452.28" table:style-name="ce3">
            <text:p>7.452,28<text:s/></text:p>
          </table:table-cell>
          <table:table-cell office:value-type="float" office:value="17099.150000000001" table:style-name="ce3">
            <text:p>17.099,15<text:s/></text:p>
          </table:table-cell>
          <table:table-cell office:value-type="float" office:value="34065.68" table:style-name="ce3">
            <text:p>34.065,68<text:s/></text:p>
          </table:table-cell>
          <table:table-cell office:value-type="float" office:value="42938.22" table:style-name="ce3">
            <text:p>42.938,22<text:s/></text:p>
          </table:table-cell>
          <table:table-cell office:value-type="float" office:value="54036.26" table:style-name="ce3">
            <text:p>54.036,26<text:s/></text:p>
          </table:table-cell>
          <table:table-cell office:value-type="float" office:value="62720.73" table:style-name="ce3">
            <text:p>62.720,73<text:s/></text:p>
          </table:table-cell>
          <table:table-cell office:value-type="float" office:value="70981.570000000007" table:style-name="ce3">
            <text:p>70.981,57<text:s/></text:p>
          </table:table-cell>
          <table:table-cell office:value-type="float" office:value="80039.12" table:style-name="ce3">
            <text:p>80.039,12<text:s/></text:p>
          </table:table-cell>
          <table:table-cell office:value-type="float" office:value="88500.64" table:style-name="ce3">
            <text:p>88.500,64<text:s/></text:p>
          </table:table-cell>
          <table:table-cell office:value-type="float" office:value="458206.2" table:style-name="ce4">
            <text:p>458.206,2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28152650000171</text:p>
          </table:table-cell>
          <table:table-cell office:value-type="string" table:number-columns-spanned="1" table:number-rows-spanned="2" table:style-name="ce21">
            <text:p>EDP ESPIRITO SANTO DISTRIBUICAO DE ENERGIA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43</text:p>
          </table:table-cell>
          <table:table-cell office:value-type="string" table:style-name="ce2">
            <text:p>SERVICOS DE ENERGIA ELETRICA</text:p>
          </table:table-cell>
          <table:table-cell office:value-type="float" office:value="113020.96" table:style-name="ce3">
            <text:p>113.020,96<text:s/></text:p>
          </table:table-cell>
          <table:table-cell office:value-type="float" office:value="222668.46" table:style-name="ce3">
            <text:p>222.668,46<text:s/></text:p>
          </table:table-cell>
          <table:table-cell office:value-type="float" office:value="329960.84000000003" table:style-name="ce3">
            <text:p>329.960,84<text:s/></text:p>
          </table:table-cell>
          <table:table-cell office:value-type="float" office:value="437481.41" table:style-name="ce3">
            <text:p>437.481,41<text:s/></text:p>
          </table:table-cell>
          <table:table-cell office:value-type="float" office:value="539025.97" table:style-name="ce3">
            <text:p>539.025,97<text:s/></text:p>
          </table:table-cell>
          <table:table-cell office:value-type="float" office:value="640631.27" table:style-name="ce3">
            <text:p>640.631,27<text:s/></text:p>
          </table:table-cell>
          <table:table-cell office:value-type="float" office:value="733436.81" table:style-name="ce3">
            <text:p>733.436,81<text:s/></text:p>
          </table:table-cell>
          <table:table-cell office:value-type="float" office:value="822851.78" table:style-name="ce3">
            <text:p>822.851,78<text:s/></text:p>
          </table:table-cell>
          <table:table-cell office:value-type="float" office:value="891457.07" table:style-name="ce3">
            <text:p>891.457,07<text:s/></text:p>
          </table:table-cell>
          <table:table-cell office:value-type="float" office:value="978263.46" table:style-name="ce3">
            <text:p>978.263,46<text:s/></text:p>
          </table:table-cell>
          <table:table-cell office:value-type="float" office:value="5708798.0300000003" table:style-name="ce4">
            <text:p>5.708.798,03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722</text:p>
          </table:table-cell>
          <table:table-cell office:value-type="string" table:style-name="ce2">
            <text:p>CONTRIBUICAO P/ CUSTEIO DE ILUMINACAO PUBLICA</text:p>
          </table:table-cell>
          <table:table-cell office:value-type="float" office:value="933.45" table:style-name="ce3">
            <text:p>933,45<text:s/></text:p>
          </table:table-cell>
          <table:table-cell office:value-type="float" office:value="1995.56" table:style-name="ce3">
            <text:p>1.995,56<text:s/></text:p>
          </table:table-cell>
          <table:table-cell office:value-type="float" office:value="3213.01" table:style-name="ce3">
            <text:p>3.213,01<text:s/></text:p>
          </table:table-cell>
          <table:table-cell office:value-type="float" office:value="4352.79" table:style-name="ce3">
            <text:p>4.352,79<text:s/></text:p>
          </table:table-cell>
          <table:table-cell office:value-type="float" office:value="5414.9" table:style-name="ce3">
            <text:p>5.414,90<text:s/></text:p>
          </table:table-cell>
          <table:table-cell office:value-type="float" office:value="6399.34" table:style-name="ce3">
            <text:p>6.399,34<text:s/></text:p>
          </table:table-cell>
          <table:table-cell office:value-type="float" office:value="7383.78" table:style-name="ce3">
            <text:p>7.383,78<text:s/></text:p>
          </table:table-cell>
          <table:table-cell office:value-type="float" office:value="8368.2199999999993" table:style-name="ce3">
            <text:p>8.368,22<text:s/></text:p>
          </table:table-cell>
          <table:table-cell office:value-type="float" office:value="9301.39" table:style-name="ce3">
            <text:p>9.301,39<text:s/></text:p>
          </table:table-cell>
          <table:table-cell office:value-type="float" office:value="10222.280000000001" table:style-name="ce3">
            <text:p>10.222,28<text:s/></text:p>
          </table:table-cell>
          <table:table-cell office:value-type="float" office:value="57584.72" table:style-name="ce4">
            <text:p>57.584,7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162105000166</text:p>
          </table:table-cell>
          <table:table-cell office:value-type="string" table:style-name="ce2">
            <text:p>DEPARTAMENTO ESTADUAL DE TRANSITO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table:number-columns-repeated="3" table:style-name="ce3"/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3849.48" table:style-name="ce3">
            <text:p>3.849,48<text:s/></text:p>
          </table:table-cell>
          <table:table-cell office:value-type="float" office:value="26946.36" table:style-name="ce4">
            <text:p>26.946,3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28163343000196</text:p>
          </table:table-cell>
          <table:table-cell office:value-type="string" table:style-name="ce2">
            <text:p>CONSELHO REGIONAL DE CONTABILIDADE DO ESPIRITO SANT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710</text:p>
          </table:table-cell>
          <table:table-cell office:value-type="string" table:style-name="ce2">
            <text:p>TAXAS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" table:style-name="ce3">
            <text:p>597,00<text:s/></text:p>
          </table:table-cell>
          <table:table-cell office:value-type="float" office:value="5970" table:style-name="ce4">
            <text:p>5.97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0456012000196</text:p>
          </table:table-cell>
          <table:table-cell office:value-type="string" table:style-name="ce2">
            <text:p>SPB PLACAS INDUSTRIA E COMERCI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44</text:p>
          </table:table-cell>
          <table:table-cell office:value-type="string" table:style-name="ce2">
            <text:p>MATERIAL DE SINALIZACAO VISUAL E OUTROS</text:p>
          </table:table-cell>
          <table:table-cell table:number-columns-repeated="4" table:style-name="ce3"/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424.58" table:style-name="ce3">
            <text:p>424,58<text:s/></text:p>
          </table:table-cell>
          <table:table-cell office:value-type="float" office:value="2547.48" table:style-name="ce4">
            <text:p>2.547,4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011597000129</text:p>
          </table:table-cell>
          <table:table-cell office:value-type="string" table:style-name="ce2">
            <text:p>CCDM TELE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3890" table:style-name="ce3">
            <text:p>3.890,00<text:s/></text:p>
          </table:table-cell>
          <table:table-cell office:value-type="float" office:value="23340" table:style-name="ce4">
            <text:p>23.34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091685000188</text:p>
          </table:table-cell>
          <table:table-cell office:value-type="string" table:style-name="ce2">
            <text:p>JESSICA LEMES BRITO DE ARAUJ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9292</text:p>
          </table:table-cell>
          <table:table-cell office:value-type="string" table:style-name="ce2">
            <text:p>MATERIAL DE CONSUMO</text:p>
          </table:table-cell>
          <table:table-cell table:number-columns-repeated="5" table:style-name="ce3"/>
          <table:table-cell office:value-type="float" office:value="9522.33" table:style-name="ce3">
            <text:p>9.522,33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10114" table:style-name="ce3">
            <text:p>10.114,00<text:s/></text:p>
          </table:table-cell>
          <table:table-cell office:value-type="float" office:value="49978.33" table:style-name="ce4">
            <text:p>49.978,3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3822326000153</text:p>
          </table:table-cell>
          <table:table-cell office:value-type="string" table:style-name="ce2">
            <text:p>JLZ SUPRI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table:number-columns-repeated="4" table:style-name="ce3"/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20140" table:style-name="ce3">
            <text:p>20.140,00<text:s/></text:p>
          </table:table-cell>
          <table:table-cell office:value-type="float" office:value="120840" table:style-name="ce4">
            <text:p>120.84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4028316001266</text:p>
          </table:table-cell>
          <table:table-cell office:value-type="string" table:style-name="ce2">
            <text:p>EMPRESA BRASILEIRA DE CORREIOS E TELEGRAFO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7</text:p>
          </table:table-cell>
          <table:table-cell office:value-type="string" table:style-name="ce2">
            <text:p>SERVICOS DE COMUNICACAO EM GERAL</text:p>
          </table:table-cell>
          <table:table-cell office:value-type="float" office:value="20556.11" table:style-name="ce3">
            <text:p>20.556,11<text:s/></text:p>
          </table:table-cell>
          <table:table-cell office:value-type="float" office:value="44159.38" table:style-name="ce3">
            <text:p>44.159,38<text:s/></text:p>
          </table:table-cell>
          <table:table-cell office:value-type="float" office:value="82956.88" table:style-name="ce3">
            <text:p>82.956,88<text:s/></text:p>
          </table:table-cell>
          <table:table-cell office:value-type="float" office:value="100074.81" table:style-name="ce3">
            <text:p>100.074,81<text:s/></text:p>
          </table:table-cell>
          <table:table-cell office:value-type="float" office:value="102079.15" table:style-name="ce3">
            <text:p>102.079,15<text:s/></text:p>
          </table:table-cell>
          <table:table-cell office:value-type="float" office:value="106484.16" table:style-name="ce3">
            <text:p>106.484,16<text:s/></text:p>
          </table:table-cell>
          <table:table-cell office:value-type="float" office:value="113977.94" table:style-name="ce3">
            <text:p>113.977,94<text:s/></text:p>
          </table:table-cell>
          <table:table-cell office:value-type="float" office:value="120249.75" table:style-name="ce3">
            <text:p>120.249,75<text:s/></text:p>
          </table:table-cell>
          <table:table-cell office:value-type="float" office:value="170607.07" table:style-name="ce3">
            <text:p>170.607,07<text:s/></text:p>
          </table:table-cell>
          <table:table-cell office:value-type="float" office:value="183638.95" table:style-name="ce3">
            <text:p>183.638,95<text:s/></text:p>
          </table:table-cell>
          <table:table-cell office:value-type="float" office:value="1044784.2" table:style-name="ce4">
            <text:p>1.044.784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5083602000134</text:p>
          </table:table-cell>
          <table:table-cell office:value-type="string" table:style-name="ce2">
            <text:p>DEX <text:s/>EXTINTORES MATERIAL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192</text:p>
          </table:table-cell>
          <table:table-cell office:value-type="string" table:style-name="ce2">
            <text:p>INSTALACOES</text:p>
          </table:table-cell>
          <table:table-cell table:number-columns-repeated="8" table:style-name="ce3"/>
          <table:table-cell office:value-type="float" office:value="1995" table:style-name="ce3">
            <text:p>1.995,00<text:s/></text:p>
          </table:table-cell>
          <table:table-cell office:value-type="float" office:value="1995" table:style-name="ce3">
            <text:p>1.995,00<text:s/></text:p>
          </table:table-cell>
          <table:table-cell office:value-type="float" office:value="3990" table:style-name="ce4">
            <text:p>3.990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35149441000134</text:p>
          </table:table-cell>
          <table:table-cell office:value-type="string" table:number-columns-spanned="1" table:number-rows-spanned="2" table:style-name="ce21">
            <text:p>OTTO SERVICOS ELETRICOS LTDA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2" table:style-name="ce3"/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690" table:style-name="ce3">
            <text:p>690,00<text:s/></text:p>
          </table:table-cell>
          <table:table-cell office:value-type="float" office:value="5520" table:style-name="ce4">
            <text:p>5.520,0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8726" table:style-name="ce3">
            <text:p>8.726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15652" table:style-name="ce3">
            <text:p>15.652,00<text:s/></text:p>
          </table:table-cell>
          <table:table-cell office:value-type="float" office:value="97512" table:style-name="ce4">
            <text:p>97.512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21">
            <text:p>36411585000180</text:p>
          </table:table-cell>
          <table:table-cell office:value-type="string" table:number-columns-spanned="1" table:number-rows-spanned="4" table:style-name="ce21">
            <text:p>DUFRIL SERVICO E COMERCIO LTDA</text:p>
          </table:table-cell>
          <table:table-cell office:value-type="string" table:number-columns-spanned="1" table:number-rows-spanned="4" table:style-name="ce21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table:number-columns-repeated="7" table:style-name="ce3"/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28.94" table:style-name="ce3">
            <text:p>28,94<text:s/></text:p>
          </table:table-cell>
          <table:table-cell office:value-type="float" office:value="86.82" table:style-name="ce4">
            <text:p>86,82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2" table:style-name="ce3"/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8656.86" table:style-name="ce3">
            <text:p>18.656,86<text:s/></text:p>
          </table:table-cell>
          <table:table-cell office:value-type="float" office:value="149254.88" table:style-name="ce4">
            <text:p>149.254,88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3917</text:p>
          </table:table-cell>
          <table:table-cell office:value-type="string" table:style-name="ce2">
            <text:p>MANUT. E CONSERV. DE MAQUINAS E EQUIPAMENTOS</text:p>
          </table:table-cell>
          <table:table-cell table:number-columns-repeated="2" table:style-name="ce3"/>
          <table:table-cell office:value-type="float" office:value="20859.400000000001" table:style-name="ce3">
            <text:p>20.859,40<text:s/></text:p>
          </table:table-cell>
          <table:table-cell office:value-type="float" office:value="20859.400000000001" table:style-name="ce3">
            <text:p>20.859,40<text:s/></text:p>
          </table:table-cell>
          <table:table-cell office:value-type="float" office:value="41718.800000000003" table:style-name="ce3">
            <text:p>41.718,80<text:s/></text:p>
          </table:table-cell>
          <table:table-cell office:value-type="float" office:value="41718.800000000003" table:style-name="ce3">
            <text:p>41.718,80<text:s/></text:p>
          </table:table-cell>
          <table:table-cell office:value-type="float" office:value="62578.2" table:style-name="ce3">
            <text:p>62.578,20<text:s/></text:p>
          </table:table-cell>
          <table:table-cell office:value-type="float" office:value="62745.07" table:style-name="ce3">
            <text:p>62.745,07<text:s/></text:p>
          </table:table-cell>
          <table:table-cell office:value-type="float" office:value="84058.52" table:style-name="ce3">
            <text:p>84.058,52<text:s/></text:p>
          </table:table-cell>
          <table:table-cell office:value-type="float" office:value="84058.52" table:style-name="ce3">
            <text:p>84.058,52<text:s/></text:p>
          </table:table-cell>
          <table:table-cell office:value-type="float" office:value="418596.71" table:style-name="ce4">
            <text:p>418.596,71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9239</text:p>
          </table:table-cell>
          <table:table-cell office:value-type="string" table:style-name="ce2">
            <text:p>OUTROS SERVICOS DE TERCEIROS - PJ</text:p>
          </table:table-cell>
          <table:table-cell table:style-name="ce3"/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1796.27" table:style-name="ce3">
            <text:p>1.796,2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2162.67" table:style-name="ce3">
            <text:p>2.162,67<text:s/></text:p>
          </table:table-cell>
          <table:table-cell office:value-type="float" office:value="16899.23" table:style-name="ce4">
            <text:p>16.899,23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8537869000142</text:p>
          </table:table-cell>
          <table:table-cell office:value-type="string" table:style-name="ce2">
            <text:p>SBR ENGENHARIA E CONSTRUCOE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4</text:p>
          </table:table-cell>
          <table:table-cell office:value-type="string" table:style-name="ce2">
            <text:p>GAS E OUTROS MATERIAIS ENGARRAFADOS</text:p>
          </table:table-cell>
          <table:table-cell table:number-columns-repeated="7" table:style-name="ce3"/>
          <table:table-cell office:value-type="float" office:value="2266" table:style-name="ce3">
            <text:p>2.266,00<text:s/></text:p>
          </table:table-cell>
          <table:table-cell office:value-type="float" office:value="2743" table:style-name="ce3">
            <text:p>2.743,00<text:s/></text:p>
          </table:table-cell>
          <table:table-cell office:value-type="float" office:value="2743" table:style-name="ce3">
            <text:p>2.743,00<text:s/></text:p>
          </table:table-cell>
          <table:table-cell office:value-type="float" office:value="7752" table:style-name="ce4">
            <text:p>7.752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39700820000121</text:p>
          </table:table-cell>
          <table:table-cell office:value-type="string" table:style-name="ce2">
            <text:p>MBEM COMERCIO E DISTRIBUICAO DE MATERIAIS ESCOLARE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7" table:style-name="ce3"/>
          <table:table-cell office:value-type="float" office:value="2334.54" table:style-name="ce3">
            <text:p>2.334,54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2479.6" table:style-name="ce3">
            <text:p>2.479,60<text:s/></text:p>
          </table:table-cell>
          <table:table-cell office:value-type="float" office:value="7293.74" table:style-name="ce4">
            <text:p>7.293,74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0432544000147</text:p>
          </table:table-cell>
          <table:table-cell office:value-type="string" table:number-columns-spanned="1" table:number-rows-spanned="2" table:style-name="ce21">
            <text:p>CLARO S.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958</text:p>
          </table:table-cell>
          <table:table-cell office:value-type="string" table:style-name="ce2">
            <text:p>SERVICOS DE TELECOMUNICACOES</text:p>
          </table:table-cell>
          <table:table-cell office:value-type="float" office:value="811.79" table:style-name="ce3">
            <text:p>811,79<text:s/></text:p>
          </table:table-cell>
          <table:table-cell office:value-type="float" office:value="1619.46" table:style-name="ce3">
            <text:p>1.619,46<text:s/></text:p>
          </table:table-cell>
          <table:table-cell office:value-type="float" office:value="2426.66" table:style-name="ce3">
            <text:p>2.426,66<text:s/></text:p>
          </table:table-cell>
          <table:table-cell office:value-type="float" office:value="12017.66" table:style-name="ce3">
            <text:p>12.017,66<text:s/></text:p>
          </table:table-cell>
          <table:table-cell office:value-type="float" office:value="13741.53" table:style-name="ce3">
            <text:p>13.741,53<text:s/></text:p>
          </table:table-cell>
          <table:table-cell office:value-type="float" office:value="20003.04" table:style-name="ce3">
            <text:p>20.003,04<text:s/></text:p>
          </table:table-cell>
          <table:table-cell office:value-type="float" office:value="27302.32" table:style-name="ce3">
            <text:p>27.302,32<text:s/></text:p>
          </table:table-cell>
          <table:table-cell office:value-type="float" office:value="28727.64" table:style-name="ce3">
            <text:p>28.727,64<text:s/></text:p>
          </table:table-cell>
          <table:table-cell office:value-type="float" office:value="32450.05" table:style-name="ce3">
            <text:p>32.450,05<text:s/></text:p>
          </table:table-cell>
          <table:table-cell office:value-type="float" office:value="36445.919999999998" table:style-name="ce3">
            <text:p>36.445,92<text:s/></text:p>
          </table:table-cell>
          <table:table-cell office:value-type="float" office:value="175546.07" table:style-name="ce4">
            <text:p>175.546,07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33904013</text:p>
          </table:table-cell>
          <table:table-cell office:value-type="string" table:style-name="ce2">
            <text:p>COMUNICACAO DE DADOS E REDES EM GERAL</text:p>
          </table:table-cell>
          <table:table-cell table:number-columns-repeated="7" table:style-name="ce3"/>
          <table:table-cell office:value-type="float" office:value="4397.41" table:style-name="ce3">
            <text:p>4.397,41<text:s/></text:p>
          </table:table-cell>
          <table:table-cell office:value-type="float" office:value="4856.33" table:style-name="ce3">
            <text:p>4.856,33<text:s/></text:p>
          </table:table-cell>
          <table:table-cell office:value-type="float" office:value="7880.88" table:style-name="ce3">
            <text:p>7.880,88<text:s/></text:p>
          </table:table-cell>
          <table:table-cell office:value-type="float" office:value="17134.62" table:style-name="ce4">
            <text:p>17.134,6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1403899000170</text:p>
          </table:table-cell>
          <table:table-cell office:value-type="string" table:style-name="ce2">
            <text:p>DURNI TRADE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style-name="ce3"/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8400" table:style-name="ce3">
            <text:p>18.400,00<text:s/></text:p>
          </table:table-cell>
          <table:table-cell office:value-type="float" office:value="165600" table:style-name="ce4">
            <text:p>165.6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5388474000190</text:p>
          </table:table-cell>
          <table:table-cell office:value-type="string" table:style-name="ce2">
            <text:p>AGHA ATACADO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3" table:style-name="ce3"/>
          <table:table-cell office:value-type="float" office:value="214.66" table:style-name="ce3">
            <text:p>214,66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228" table:style-name="ce3">
            <text:p>228,00<text:s/></text:p>
          </table:table-cell>
          <table:table-cell office:value-type="float" office:value="1582.66" table:style-name="ce4">
            <text:p>1.582,6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144377000115</text:p>
          </table:table-cell>
          <table:table-cell office:value-type="string" table:style-name="ce2">
            <text:p>46.144.377 PAMELLA MONTENEGRO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1</text:p>
          </table:table-cell>
          <table:table-cell office:value-type="string" table:style-name="ce2">
            <text:p>MATERIAL DE COPA E COZINHA</text:p>
          </table:table-cell>
          <table:table-cell table:number-columns-repeated="7" table:style-name="ce3"/>
          <table:table-cell office:value-type="float" office:value="5855" table:style-name="ce3">
            <text:p>5.855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6863" table:style-name="ce3">
            <text:p>6.863,00<text:s/></text:p>
          </table:table-cell>
          <table:table-cell office:value-type="float" office:value="19581" table:style-name="ce4">
            <text:p>19.581,00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1">
            <text:p>46266771000126</text:p>
          </table:table-cell>
          <table:table-cell office:value-type="string" table:number-columns-spanned="1" table:number-rows-spanned="2" table:style-name="ce21">
            <text:p>CANON DO BRASIL INDUSTRIA E COMERCIO LTDA.</text:p>
          </table:table-cell>
          <table:table-cell office:value-type="string" table:number-columns-spanned="1" table:number-rows-spanned="2" table:style-name="ce21">
            <text:p>JULGAMENTO DE CAUSAS NA JUSTICA FEDERAL</text:p>
          </table:table-cell>
          <table:table-cell office:value-type="string" table:style-name="ce2">
            <text:p>33903017</text:p>
          </table:table-cell>
          <table:table-cell office:value-type="string" table:style-name="ce2">
            <text:p>MATERIAL DE TIC - MATERIAL DE CONSUMO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.23" table:style-name="ce3">
            <text:p>399,23<text:s/></text:p>
          </table:table-cell>
          <table:table-cell office:value-type="float" office:value="3992.3" table:style-name="ce4">
            <text:p>3.992,30<text:s/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.42" table:style-name="ce3">
            <text:p>1.842,42<text:s/></text:p>
          </table:table-cell>
          <table:table-cell office:value-type="float" office:value="18424.2" table:style-name="ce4">
            <text:p>18.424,2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6316508000102</text:p>
          </table:table-cell>
          <table:table-cell office:value-type="string" table:style-name="ce2">
            <text:p>EXTIN PRAGAS DEDETIZADOR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78</text:p>
          </table:table-cell>
          <table:table-cell office:value-type="string" table:style-name="ce2">
            <text:p>LIMPEZA E CONSERVACAO</text:p>
          </table:table-cell>
          <table:table-cell table:style-name="ce3"/>
          <table:table-cell office:value-type="float" office:value="2047" table:style-name="ce3">
            <text:p>2.047,00<text:s/></text:p>
          </table:table-cell>
          <table:table-cell office:value-type="float" office:value="3012" table:style-name="ce3">
            <text:p>3.012,00<text:s/></text:p>
          </table:table-cell>
          <table:table-cell office:value-type="float" office:value="3100" table:style-name="ce3">
            <text:p>3.100,00<text:s/></text:p>
          </table:table-cell>
          <table:table-cell office:value-type="float" office:value="5147" table:style-name="ce3">
            <text:p>5.147,00<text:s/></text:p>
          </table:table-cell>
          <table:table-cell office:value-type="float" office:value="6112" table:style-name="ce3">
            <text:p>6.112,00<text:s/></text:p>
          </table:table-cell>
          <table:table-cell office:value-type="float" office:value="6200" table:style-name="ce3">
            <text:p>6.200,00<text:s/></text:p>
          </table:table-cell>
          <table:table-cell office:value-type="float" office:value="6200" table:style-name="ce3">
            <text:p>6.200,00<text:s/></text:p>
          </table:table-cell>
          <table:table-cell office:value-type="float" office:value="8247" table:style-name="ce3">
            <text:p>8.247,00<text:s/></text:p>
          </table:table-cell>
          <table:table-cell office:value-type="float" office:value="9212" table:style-name="ce3">
            <text:p>9.212,00<text:s/></text:p>
          </table:table-cell>
          <table:table-cell office:value-type="float" office:value="49277" table:style-name="ce4">
            <text:p>49.277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7379856000183</text:p>
          </table:table-cell>
          <table:table-cell office:value-type="string" table:style-name="ce2">
            <text:p>NEOPOWER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30</text:p>
          </table:table-cell>
          <table:table-cell office:value-type="string" table:style-name="ce2">
            <text:p>MAQUINAS E EQUIPAMENTOS ENERGETICOS</text:p>
          </table:table-cell>
          <table:table-cell table:number-columns-repeated="7" table:style-name="ce3"/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3774.53" table:style-name="ce3">
            <text:p>3.774,53<text:s/></text:p>
          </table:table-cell>
          <table:table-cell office:value-type="float" office:value="11323.59" table:style-name="ce4">
            <text:p>11.323,59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7679821000160</text:p>
          </table:table-cell>
          <table:table-cell office:value-type="string" table:style-name="ce2">
            <text:p>INOVA ESTRUTURAS METALICAS LTD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9" table:style-name="ce3"/>
          <table:table-cell office:value-type="float" office:value="6886.8" table:style-name="ce3">
            <text:p>6.886,80<text:s/></text:p>
          </table:table-cell>
          <table:table-cell office:value-type="float" office:value="6886.8" table:style-name="ce4">
            <text:p>6.886,8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941539000171</text:p>
          </table:table-cell>
          <table:table-cell office:value-type="string" table:style-name="ce2">
            <text:p>JMA TREINAMENTOS E SOLUCOES PUBLICA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8" table:style-name="ce3"/>
          <table:table-cell office:value-type="float" office:value="2790" table:style-name="ce3">
            <text:p>2.790,00<text:s/></text:p>
          </table:table-cell>
          <table:table-cell office:value-type="float" office:value="2790" table:style-name="ce3">
            <text:p>2.790,00<text:s/></text:p>
          </table:table-cell>
          <table:table-cell office:value-type="float" office:value="5580" table:style-name="ce4">
            <text:p>5.58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8975836000138</text:p>
          </table:table-cell>
          <table:table-cell office:value-type="string" table:style-name="ce2">
            <text:p>WR COMERCIO DE PAP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16</text:p>
          </table:table-cell>
          <table:table-cell office:value-type="string" table:style-name="ce2">
            <text:p>MATERIAL DE EXPEDIENTE</text:p>
          </table:table-cell>
          <table:table-cell table:number-columns-repeated="6" table:style-name="ce3"/>
          <table:table-cell office:value-type="float" office:value="10139.950000000001" table:style-name="ce3">
            <text:p>10.139,95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10770" table:style-name="ce3">
            <text:p>10.770,00<text:s/></text:p>
          </table:table-cell>
          <table:table-cell office:value-type="float" office:value="42449.95" table:style-name="ce4">
            <text:p>42.449,95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49058654000165</text:p>
          </table:table-cell>
          <table:table-cell office:value-type="string" table:style-name="ce2">
            <text:p>FLEXFORM INDUSTRIA E COMERCIO DE MOVE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2</text:p>
          </table:table-cell>
          <table:table-cell office:value-type="string" table:style-name="ce2">
            <text:p>MOBILIARIO EM GERAL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1978.94" table:style-name="ce3">
            <text:p>1.978,94<text:s/></text:p>
          </table:table-cell>
          <table:table-cell office:value-type="float" office:value="86942.16" table:style-name="ce3">
            <text:p>86.942,16<text:s/></text:p>
          </table:table-cell>
          <table:table-cell office:value-type="float" office:value="104752.62" table:style-name="ce4">
            <text:p>104.752,6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3940195000116</text:p>
          </table:table-cell>
          <table:table-cell office:value-type="string" table:style-name="ce2">
            <text:p>SUPREME TREINAMENT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4" table:style-name="ce3"/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4650" table:style-name="ce3">
            <text:p>4.650,00<text:s/></text:p>
          </table:table-cell>
          <table:table-cell office:value-type="float" office:value="27900" table:style-name="ce4">
            <text:p>27.9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6993250000124</text:p>
          </table:table-cell>
          <table:table-cell office:value-type="string" table:style-name="ce2">
            <text:p>NPR COMERCIO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2880" table:style-name="ce3">
            <text:p>2.880,00<text:s/></text:p>
          </table:table-cell>
          <table:table-cell office:value-type="float" office:value="8640" table:style-name="ce4">
            <text:p>8.64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8758363000170</text:p>
          </table:table-cell>
          <table:table-cell office:value-type="string" table:style-name="ce2">
            <text:p>58.758.363 IGOR LEANDRO GOMES BORGES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12</text:p>
          </table:table-cell>
          <table:table-cell office:value-type="string" table:style-name="ce2">
            <text:p>APARELHOS E UTENSILIOS DOMESTICOS</text:p>
          </table:table-cell>
          <table:table-cell table:number-columns-repeated="9" table:style-name="ce3"/>
          <table:table-cell office:value-type="float" office:value="7695" table:style-name="ce3">
            <text:p>7.695,00<text:s/></text:p>
          </table:table-cell>
          <table:table-cell office:value-type="float" office:value="7695" table:style-name="ce4">
            <text:p>7.695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58826275000169</text:p>
          </table:table-cell>
          <table:table-cell office:value-type="string" table:style-name="ce2">
            <text:p>D' MARTINS CONSTRUCOES LTDA</text:p>
          </table:table-cell>
          <table:table-cell office:value-type="string" table:style-name="ce2">
            <text:p>CONSERVACAO E RECUPERACAO DE ATIVOS DE INFRAESTRUTURA DA UNI</text:p>
          </table:table-cell>
          <table:table-cell office:value-type="string" table:style-name="ce2">
            <text:p>44905191</text:p>
          </table:table-cell>
          <table:table-cell office:value-type="string" table:style-name="ce2">
            <text:p>OBRAS EM ANDAMENTO</text:p>
          </table:table-cell>
          <table:table-cell table:number-columns-repeated="9" table:style-name="ce3"/>
          <table:table-cell office:value-type="float" office:value="25721" table:style-name="ce3">
            <text:p>25.721,00<text:s/></text:p>
          </table:table-cell>
          <table:table-cell office:value-type="float" office:value="25721" table:style-name="ce4">
            <text:p>25.721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0342095000153</text:p>
          </table:table-cell>
          <table:table-cell office:value-type="string" table:style-name="ce2">
            <text:p>LICITAPRO CONSULTORI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01</text:p>
          </table:table-cell>
          <table:table-cell office:value-type="string" table:style-name="ce2">
            <text:p>ASSINATURAS DE PERIODICOS E ANUIDADES</text:p>
          </table:table-cell>
          <table:table-cell table:number-columns-repeated="8" table:style-name="ce3"/>
          <table:table-cell office:value-type="float" office:value="1544" table:style-name="ce3">
            <text:p>1.544,00<text:s/></text:p>
          </table:table-cell>
          <table:table-cell office:value-type="float" office:value="1544" table:style-name="ce3">
            <text:p>1.544,00<text:s/></text:p>
          </table:table-cell>
          <table:table-cell office:value-type="float" office:value="3088" table:style-name="ce4">
            <text:p>3.088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0704175000101</text:p>
          </table:table-cell>
          <table:table-cell office:value-type="string" table:style-name="ce2">
            <text:p>60.704.175 ARIVELTON PEREIRA DO AMAR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6</text:p>
          </table:table-cell>
          <table:table-cell office:value-type="string" table:style-name="ce2">
            <text:p>MATERIAL ELETRICO E ELETRONICO</text:p>
          </table:table-cell>
          <table:table-cell table:number-columns-repeated="7" table:style-name="ce3"/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1421.82" table:style-name="ce3">
            <text:p>1.421,82<text:s/></text:p>
          </table:table-cell>
          <table:table-cell office:value-type="float" office:value="4265.46" table:style-name="ce4">
            <text:p>4.265,4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0765823000130</text:p>
          </table:table-cell>
          <table:table-cell office:value-type="string" table:style-name="ce2">
            <text:p>SOCIEDADE BENEF ISRAELITABRAS HOSPITAL ALBERT EINSTEIN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9" table:style-name="ce3"/>
          <table:table-cell office:value-type="float" office:value="2700" table:style-name="ce3">
            <text:p>2.700,00<text:s/></text:p>
          </table:table-cell>
          <table:table-cell office:value-type="float" office:value="2700" table:style-name="ce4">
            <text:p>2.700,0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3310411000101</text:p>
          </table:table-cell>
          <table:table-cell office:value-type="string" table:style-name="ce2">
            <text:p>TRES CORACOES ALIMENTOS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07</text:p>
          </table:table-cell>
          <table:table-cell office:value-type="string" table:style-name="ce2">
            <text:p>GENEROS DE ALIMENTACAO</text:p>
          </table:table-cell>
          <table:table-cell table:number-columns-repeated="7" table:style-name="ce3"/>
          <table:table-cell office:value-type="float" office:value="51051.6" table:style-name="ce3">
            <text:p>51.051,6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52200" table:style-name="ce3">
            <text:p>52.200,00<text:s/></text:p>
          </table:table-cell>
          <table:table-cell office:value-type="float" office:value="155451.6" table:style-name="ce4">
            <text:p>155.451,6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65149197000251</text:p>
          </table:table-cell>
          <table:table-cell office:value-type="string" table:style-name="ce2">
            <text:p>REPREMIG REPRESENTACAO E COMERCIO DE MINAS GERAI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5</text:p>
          </table:table-cell>
          <table:table-cell office:value-type="string" table:style-name="ce2">
            <text:p>EQUIPAMENTOS DE TIC - IMPRESSORAS</text:p>
          </table:table-cell>
          <table:table-cell table:number-columns-repeated="7" table:style-name="ce3"/>
          <table:table-cell office:value-type="float" office:value="86090.76" table:style-name="ce3">
            <text:p>86.090,76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91440" table:style-name="ce3">
            <text:p>91.440,00<text:s/></text:p>
          </table:table-cell>
          <table:table-cell office:value-type="float" office:value="268970.76" table:style-name="ce4">
            <text:p>268.970,76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78583721000169</text:p>
          </table:table-cell>
          <table:table-cell office:value-type="string" table:style-name="ce2">
            <text:p>MPS INFORMATICA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07</text:p>
          </table:table-cell>
          <table:table-cell office:value-type="string" table:style-name="ce2">
            <text:p>MANUTENCAO CORRETIVA/ADAPTATIVA E SUSTENTACAO SOFTWARES</text:p>
          </table:table-cell>
          <table:table-cell office:value-type="float" office:value="11689.1" table:style-name="ce3">
            <text:p>11.689,10<text:s/></text:p>
          </table:table-cell>
          <table:table-cell office:value-type="float" office:value="33166.15" table:style-name="ce3">
            <text:p>33.166,15<text:s/></text:p>
          </table:table-cell>
          <table:table-cell office:value-type="float" office:value="55934.15" table:style-name="ce3">
            <text:p>55.934,15<text:s/></text:p>
          </table:table-cell>
          <table:table-cell office:value-type="float" office:value="78702.149999999994" table:style-name="ce3">
            <text:p>78.702,15<text:s/></text:p>
          </table:table-cell>
          <table:table-cell office:value-type="float" office:value="101470.15" table:style-name="ce3">
            <text:p>101.470,15<text:s/></text:p>
          </table:table-cell>
          <table:table-cell office:value-type="float" office:value="126914.42" table:style-name="ce3">
            <text:p>126.914,42<text:s/></text:p>
          </table:table-cell>
          <table:table-cell office:value-type="float" office:value="151004.42000000001" table:style-name="ce3">
            <text:p>151.004,42<text:s/></text:p>
          </table:table-cell>
          <table:table-cell office:value-type="float" office:value="174923.94" table:style-name="ce3">
            <text:p>174.923,94<text:s/></text:p>
          </table:table-cell>
          <table:table-cell office:value-type="float" office:value="198843.46" table:style-name="ce3">
            <text:p>198.843,46<text:s/></text:p>
          </table:table-cell>
          <table:table-cell office:value-type="float" office:value="222762.98" table:style-name="ce3">
            <text:p>222.762,98<text:s/></text:p>
          </table:table-cell>
          <table:table-cell office:value-type="float" office:value="1155410.92" table:style-name="ce4">
            <text:p>1.155.410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1243735000903</text:p>
          </table:table-cell>
          <table:table-cell office:value-type="string" table:style-name="ce2">
            <text:p>POSITIVO TECNOLOGIA S.A.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44905241</text:p>
          </table:table-cell>
          <table:table-cell office:value-type="string" table:style-name="ce2">
            <text:p>EQUIPAMENTOS DE TIC - COMPUTADORES</text:p>
          </table:table-cell>
          <table:table-cell table:number-columns-repeated="9" table:style-name="ce3"/>
          <table:table-cell office:value-type="float" office:value="512466.92" table:style-name="ce3">
            <text:p>512.466,92<text:s/></text:p>
          </table:table-cell>
          <table:table-cell office:value-type="float" office:value="512466.92" table:style-name="ce4">
            <text:p>512.466,9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5240869000166</text:p>
          </table:table-cell>
          <table:table-cell office:value-type="string" table:style-name="ce2">
            <text:p>ILHA SERVICE TECNOLOGIA E SERVICOS LTD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4011</text:p>
          </table:table-cell>
          <table:table-cell office:value-type="string" table:style-name="ce2">
            <text:p>SUPORTE DE INFRAESTRUTURA DE TIC</text:p>
          </table:table-cell>
          <table:table-cell office:value-type="float" office:value="57638.69" table:style-name="ce3">
            <text:p>57.638,69<text:s/></text:p>
          </table:table-cell>
          <table:table-cell office:value-type="float" office:value="150575.88" table:style-name="ce3">
            <text:p>150.575,88<text:s/></text:p>
          </table:table-cell>
          <table:table-cell office:value-type="float" office:value="251342.66" table:style-name="ce3">
            <text:p>251.342,66<text:s/></text:p>
          </table:table-cell>
          <table:table-cell office:value-type="float" office:value="352109.44" table:style-name="ce3">
            <text:p>352.109,44<text:s/></text:p>
          </table:table-cell>
          <table:table-cell office:value-type="float" office:value="460931.09" table:style-name="ce3">
            <text:p>460.931,09<text:s/></text:p>
          </table:table-cell>
          <table:table-cell office:value-type="float" office:value="565073.49" table:style-name="ce3">
            <text:p>565.073,49<text:s/></text:p>
          </table:table-cell>
          <table:table-cell office:value-type="float" office:value="668177.9" table:style-name="ce3">
            <text:p>668.177,90<text:s/></text:p>
          </table:table-cell>
          <table:table-cell office:value-type="float" office:value="771257.97" table:style-name="ce3">
            <text:p>771.257,97<text:s/></text:p>
          </table:table-cell>
          <table:table-cell office:value-type="float" office:value="873519.98" table:style-name="ce3">
            <text:p>873.519,98<text:s/></text:p>
          </table:table-cell>
          <table:table-cell office:value-type="float" office:value="976369.98" table:style-name="ce3">
            <text:p>976.369,98<text:s/></text:p>
          </table:table-cell>
          <table:table-cell office:value-type="float" office:value="5126997.08" table:style-name="ce4">
            <text:p>5.126.997,08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86781069000115</text:p>
          </table:table-cell>
          <table:table-cell office:value-type="string" table:style-name="ce2">
            <text:p>ZENITE INFORMACAO E CONSULTORIA S/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48</text:p>
          </table:table-cell>
          <table:table-cell office:value-type="string" table:style-name="ce2">
            <text:p>SERVICO DE SELECAO E TREINAMENTO</text:p>
          </table:table-cell>
          <table:table-cell table:number-columns-repeated="5" table:style-name="ce3"/>
          <table:table-cell office:value-type="float" office:value="4432.42" table:style-name="ce3">
            <text:p>4.432,42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4895" table:style-name="ce3">
            <text:p>4.895,00<text:s/></text:p>
          </table:table-cell>
          <table:table-cell office:value-type="float" office:value="24012.42" table:style-name="ce4">
            <text:p>24.012,42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0180605000102</text:p>
          </table:table-cell>
          <table:table-cell office:value-type="string" table:style-name="ce2">
            <text:p>GENTE SEGURADORA SA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969</text:p>
          </table:table-cell>
          <table:table-cell office:value-type="string" table:style-name="ce2">
            <text:p>SEGUROS EM GERAL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.25" table:style-name="ce3">
            <text:p>1.563,25<text:s/></text:p>
          </table:table-cell>
          <table:table-cell office:value-type="float" office:value="15632.5" table:style-name="ce4">
            <text:p>15.632,50<text:s/>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92753268005262</text:p>
          </table:table-cell>
          <table:table-cell office:value-type="string" table:style-name="ce2">
            <text:p>STEMAC SA GRUPOS GERADORES EM RECUPERACAO JUDICIAL</text:p>
          </table:table-cell>
          <table:table-cell office:value-type="string" table:style-name="ce2">
            <text:p>JULGAMENTO DE CAUSAS NA JUSTICA FEDERAL</text:p>
          </table:table-cell>
          <table:table-cell office:value-type="string" table:style-name="ce2">
            <text:p>33903025</text:p>
          </table:table-cell>
          <table:table-cell office:value-type="string" table:style-name="ce2">
            <text:p>MATERIAL P/ MANUTENCAO DE BENS MOVEIS</text:p>
          </table:table-cell>
          <table:table-cell office:value-type="float" office:value="799.64" table:style-name="ce3">
            <text:p>799,64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9.33" table:style-name="ce3">
            <text:p>849,33<text:s/></text:p>
          </table:table-cell>
          <table:table-cell office:value-type="float" office:value="8443.61" table:style-name="ce4">
            <text:p>8.443,61<text:s/>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Total</text:p>
          </table:table-cell>
          <table:covered-table-cell/>
          <table:table-cell table:style-name="ce5"/>
          <table:table-cell table:number-columns-spanned="2" table:number-rows-spanned="1" table:style-name="ce22"/>
          <table:covered-table-cell/>
          <table:table-cell office:value-type="float" office:value="795765.33" table:style-name="ce6">
            <text:p>795.765,33<text:s/></text:p>
          </table:table-cell>
          <table:table-cell office:value-type="float" office:value="1751978.79" table:style-name="ce6">
            <text:p>1.751.978,79<text:s/></text:p>
          </table:table-cell>
          <table:table-cell office:value-type="float" office:value="2992095.14" table:style-name="ce6">
            <text:p>2.992.095,14<text:s/></text:p>
          </table:table-cell>
          <table:table-cell office:value-type="float" office:value="4225988.08" table:style-name="ce6">
            <text:p>4.225.988,08<text:s/></text:p>
          </table:table-cell>
          <table:table-cell office:value-type="float" office:value="5521058.8399999999" table:style-name="ce6">
            <text:p>5.521.058,84<text:s/></text:p>
          </table:table-cell>
          <table:table-cell office:value-type="float" office:value="7521626.79" table:style-name="ce6">
            <text:p>7.521.626,79<text:s/></text:p>
          </table:table-cell>
          <table:table-cell office:value-type="float" office:value="8892244.5" table:style-name="ce6">
            <text:p>8.892.244,50<text:s/></text:p>
          </table:table-cell>
          <table:table-cell office:value-type="float" office:value="11102819.83" table:style-name="ce6">
            <text:p>11.102.819,83<text:s/></text:p>
          </table:table-cell>
          <table:table-cell office:value-type="float" office:value="12323994.609999999" table:style-name="ce6">
            <text:p>12.323.994,61<text:s/></text:p>
          </table:table-cell>
          <table:table-cell office:value-type="float" office:value="15068325.83" table:style-name="ce6">
            <text:p>15.068.325,83<text:s/></text:p>
          </table:table-cell>
          <table:table-cell office:value-type="float" office:value="70195897.739999995" table:style-name="ce4">
            <text:p>70.195.897,74<text:s/></text:p>
          </table:table-cell>
          <table:table-cell table:number-columns-repeated="16368"/>
        </table:table-row>
        <table:table-row table:number-rows-repeated="10483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pagos às contratadas</dc:title>
    <dc:subject>Gestão Orçamentária e Financeira</dc:subject>
    <meta:initial-creator>TRF2</meta:initial-creator>
    <dc:creator>JF2R</dc:creator>
    <meta:creation-date>2025-11-11T15:37:27Z</meta:creation-date>
    <dc:date>2025-11-11T15:37:27Z</dc:date>
  </office:meta>
</office:document-meta>
</file>