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contratadas-sjes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8">
            <text:p>Unidade: JUSTICA FEDERAL DE PRIMEIRO GRAU - ES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">
            <text:p>Exercício: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15" table:number-rows-spanned="2" table:style-name="ce22">
            <text:p>Despesas Pagas</text:p>
          </table:table-cell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11">
            <text:p>JAN/2025</text:p>
          </table:table-cell>
          <table:table-cell office:value-type="string" table:style-name="ce11">
            <text:p>FEV/2025</text:p>
          </table:table-cell>
          <table:table-cell office:value-type="string" table:style-name="ce11">
            <text:p>MAR/2025</text:p>
          </table:table-cell>
          <table:table-cell office:value-type="string" table:style-name="ce11">
            <text:p>ABR/2025</text:p>
          </table:table-cell>
          <table:table-cell office:value-type="string" table:style-name="ce11">
            <text:p>MAI/2025</text:p>
          </table:table-cell>
          <table:table-cell office:value-type="string" table:style-name="ce11">
            <text:p>JUN/2025</text:p>
          </table:table-cell>
          <table:table-cell office:value-type="string" table:style-name="ce11">
            <text:p>JUL/2025</text:p>
          </table:table-cell>
          <table:table-cell office:value-type="string" table:style-name="ce11">
            <text:p>AGO/2025</text:p>
          </table:table-cell>
          <table:table-cell office:value-type="string" table:style-name="ce11">
            <text:p>SET/2025</text:p>
          </table:table-cell>
          <table:table-cell office:value-type="string" table:style-name="ce11">
            <text:p>OUT/2025</text:p>
          </table:table-cell>
          <table:table-cell office:value-type="string" table:style-name="ce11">
            <text:p>NOV/2025</text:p>
          </table:table-cell>
          <table:table-cell office:value-type="string" table:style-name="ce11">
            <text:p>DEZ/2025</text:p>
          </table:table-cell>
          <table:table-cell office:value-type="string" table:style-name="ce19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175875731</text:p>
          </table:table-cell>
          <table:table-cell office:value-type="string" table:style-name="ce2">
            <text:p>ANA PAOLA DESSAUNE CARLOS VID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91.76" table:style-name="ce4">
            <text:p>991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015840752</text:p>
          </table:table-cell>
          <table:table-cell office:value-type="string" table:style-name="ce2">
            <text:p>PEDRO WAGNER ASSED PE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2127.06" table:style-name="ce4">
            <text:p>2.127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408957795</text:p>
          </table:table-cell>
          <table:table-cell office:value-type="string" table:style-name="ce2">
            <text:p>KATIA CRISTINA DE CERQUEIRA GARG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1" table:style-name="ce3"/>
          <table:table-cell office:value-type="float" office:value="4931" table:style-name="ce3">
            <text:p>4.931,00<text:s/></text:p>
          </table:table-cell>
          <table:table-cell office:value-type="float" office:value="4931" table:style-name="ce4">
            <text:p>4.93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694040720</text:p>
          </table:table-cell>
          <table:table-cell office:value-type="string" table:style-name="ce2">
            <text:p>MARCO ANTONIO BECEVE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2063.52" table:style-name="ce4">
            <text:p>2.063,5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269576756</text:p>
          </table:table-cell>
          <table:table-cell office:value-type="string" table:style-name="ce2">
            <text:p>FABIO ROBERTO DE ANDRADE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883.8" table:style-name="ce4">
            <text:p>883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291814737</text:p>
          </table:table-cell>
          <table:table-cell office:value-type="string" table:style-name="ce2">
            <text:p>MIRIAN PIZZOLATO BILIZAR SCHUNIG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1050.06" table:style-name="ce4">
            <text:p>1.050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866690729</text:p>
          </table:table-cell>
          <table:table-cell office:value-type="string" table:style-name="ce2">
            <text:p>DANIELA PEREIRA MAD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450" table:style-name="ce3">
            <text:p>450,00<text:s/></text:p>
          </table:table-cell>
          <table:table-cell office:value-type="float" office:value="450" table:style-name="ce3">
            <text:p>450,00<text:s/></text:p>
          </table:table-cell>
          <table:table-cell office:value-type="float" office:value="900" table:style-name="ce4">
            <text:p>9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457509778</text:p>
          </table:table-cell>
          <table:table-cell office:value-type="string" table:style-name="ce2">
            <text:p>ROGERIO MOREIRA 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91.76" table:style-name="ce4">
            <text:p>991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236205769</text:p>
          </table:table-cell>
          <table:table-cell office:value-type="string" table:style-name="ce2">
            <text:p>GIANFRANCO LESKEWSCZ NUNES DE CAST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9" table:style-name="ce3"/>
          <table:table-cell office:value-type="float" office:value="3178.99" table:style-name="ce3">
            <text:p>3.178,99<text:s/></text:p>
          </table:table-cell>
          <table:table-cell office:value-type="float" office:value="3190.59" table:style-name="ce3">
            <text:p>3.190,59<text:s/></text:p>
          </table:table-cell>
          <table:table-cell office:value-type="float" office:value="3190.59" table:style-name="ce3">
            <text:p>3.190,59<text:s/></text:p>
          </table:table-cell>
          <table:table-cell office:value-type="float" office:value="9560.17" table:style-name="ce4">
            <text:p>9.560,1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372547714</text:p>
          </table:table-cell>
          <table:table-cell office:value-type="string" table:style-name="ce2">
            <text:p>ROGER CROCE PINHEIRO</text:p>
          </table:table-cell>
          <table:table-cell office:value-type="string" table:style-name="ce2">
            <text:p>JULGAMENTO DE CAUSAS E GESTAO ADMINISTRATIVA NA JUSTICA ELEI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2934.42" table:style-name="ce3">
            <text:p>2.934,42<text:s/></text:p>
          </table:table-cell>
          <table:table-cell office:value-type="float" office:value="4047.48" table:style-name="ce3">
            <text:p>4.047,48<text:s/></text:p>
          </table:table-cell>
          <table:table-cell office:value-type="float" office:value="4047.48" table:style-name="ce3">
            <text:p>4.047,48<text:s/></text:p>
          </table:table-cell>
          <table:table-cell office:value-type="float" office:value="4047.48" table:style-name="ce3">
            <text:p>4.047,48<text:s/></text:p>
          </table:table-cell>
          <table:table-cell office:value-type="float" office:value="15076.86" table:style-name="ce4">
            <text:p>15.076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380353729</text:p>
          </table:table-cell>
          <table:table-cell office:value-type="string" table:style-name="ce2">
            <text:p>FLAVIA ROSSI VACARI PAV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381.32" table:style-name="ce3">
            <text:p>381,32<text:s/></text:p>
          </table:table-cell>
          <table:table-cell office:value-type="float" office:value="381.32" table:style-name="ce3">
            <text:p>381,32<text:s/></text:p>
          </table:table-cell>
          <table:table-cell office:value-type="float" office:value="381.32" table:style-name="ce3">
            <text:p>381,32<text:s/></text:p>
          </table:table-cell>
          <table:table-cell office:value-type="float" office:value="4512.93" table:style-name="ce3">
            <text:p>4.512,93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8961.02" table:style-name="ce3">
            <text:p>8.961,02<text:s/></text:p>
          </table:table-cell>
          <table:table-cell office:value-type="float" office:value="28631.42" table:style-name="ce4">
            <text:p>28.631,4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547484775</text:p>
          </table:table-cell>
          <table:table-cell office:value-type="string" table:style-name="ce2">
            <text:p>CARLA TERESA BONFADINI DE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450" table:style-name="ce3">
            <text:p>450,00<text:s/></text:p>
          </table:table-cell>
          <table:table-cell office:value-type="float" office:value="450" table:style-name="ce3">
            <text:p>450,00<text:s/></text:p>
          </table:table-cell>
          <table:table-cell office:value-type="float" office:value="900" table:style-name="ce4">
            <text:p>9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563722707</text:p>
          </table:table-cell>
          <table:table-cell office:value-type="string" table:style-name="ce2">
            <text:p>ELIANE MARQUES CAMARGO FELT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119.6" table:style-name="ce3">
            <text:p>119,60<text:s/></text:p>
          </table:table-cell>
          <table:table-cell office:value-type="float" office:value="119.6" table:style-name="ce3">
            <text:p>119,60<text:s/></text:p>
          </table:table-cell>
          <table:table-cell office:value-type="float" office:value="119.6" table:style-name="ce3">
            <text:p>119,60<text:s/></text:p>
          </table:table-cell>
          <table:table-cell office:value-type="float" office:value="229.56" table:style-name="ce3">
            <text:p>229,56<text:s/></text:p>
          </table:table-cell>
          <table:table-cell office:value-type="float" office:value="349.16" table:style-name="ce3">
            <text:p>349,16<text:s/></text:p>
          </table:table-cell>
          <table:table-cell office:value-type="float" office:value="713.48" table:style-name="ce3">
            <text:p>713,48<text:s/></text:p>
          </table:table-cell>
          <table:table-cell office:value-type="float" office:value="713.48" table:style-name="ce3">
            <text:p>713,48<text:s/></text:p>
          </table:table-cell>
          <table:table-cell office:value-type="float" office:value="2364.48" table:style-name="ce4">
            <text:p>2.364,4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371517707</text:p>
          </table:table-cell>
          <table:table-cell office:value-type="string" table:style-name="ce2">
            <text:p>MICHELE MENEZES DA CU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770" table:style-name="ce3">
            <text:p>770,00<text:s/></text:p>
          </table:table-cell>
          <table:table-cell office:value-type="float" office:value="770" table:style-name="ce3">
            <text:p>770,00<text:s/></text:p>
          </table:table-cell>
          <table:table-cell office:value-type="float" office:value="1540" table:style-name="ce4">
            <text:p>1.5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437766700</text:p>
          </table:table-cell>
          <table:table-cell office:value-type="string" table:style-name="ce2">
            <text:p>JULIANA APARECIDA TOREZA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732.4" table:style-name="ce4">
            <text:p>2.732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184452798</text:p>
          </table:table-cell>
          <table:table-cell office:value-type="string" table:style-name="ce2">
            <text:p>MILENA FIORIM DE LIMA LEM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402.18" table:style-name="ce3">
            <text:p>402,18<text:s/></text:p>
          </table:table-cell>
          <table:table-cell office:value-type="float" office:value="402.18" table:style-name="ce3">
            <text:p>402,18<text:s/></text:p>
          </table:table-cell>
          <table:table-cell office:value-type="float" office:value="402.18" table:style-name="ce3">
            <text:p>402,18<text:s/></text:p>
          </table:table-cell>
          <table:table-cell office:value-type="float" office:value="4720.79" table:style-name="ce3">
            <text:p>4.720,79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9451.2199999999993" table:style-name="ce3">
            <text:p>9.451,22<text:s/></text:p>
          </table:table-cell>
          <table:table-cell office:value-type="float" office:value="30158.65" table:style-name="ce4">
            <text:p>30.158,6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398122705</text:p>
          </table:table-cell>
          <table:table-cell office:value-type="string" table:style-name="ce2">
            <text:p>TEO RODRIGUES CARNEIRO CAVALCANT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10.92" table:style-name="ce4">
            <text:p>10,9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669571799</text:p>
          </table:table-cell>
          <table:table-cell office:value-type="string" table:style-name="ce2">
            <text:p>ANDERSON MOUZINHO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0.2" table:style-name="ce4">
            <text:p>7.090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772970781</text:p>
          </table:table-cell>
          <table:table-cell office:value-type="string" table:style-name="ce2">
            <text:p>WILKILANE GUTLER DE PAUL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11" table:style-name="ce3"/>
          <table:table-cell office:value-type="float" office:value="510" table:style-name="ce3">
            <text:p>510,00<text:s/></text:p>
          </table:table-cell>
          <table:table-cell office:value-type="float" office:value="510" table:style-name="ce4">
            <text:p>51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146651798</text:p>
          </table:table-cell>
          <table:table-cell office:value-type="string" table:style-name="ce2">
            <text:p>GLAUCIO COSTA LONGA DE MOU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507.84" table:style-name="ce3">
            <text:p>507,84<text:s/></text:p>
          </table:table-cell>
          <table:table-cell office:value-type="float" office:value="507.84" table:style-name="ce3">
            <text:p>507,84<text:s/></text:p>
          </table:table-cell>
          <table:table-cell office:value-type="float" office:value="2285.2800000000002" table:style-name="ce4">
            <text:p>2.285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722469737</text:p>
          </table:table-cell>
          <table:table-cell office:value-type="string" table:style-name="ce2">
            <text:p>ANA PAULA LUBE PESTAN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11" table:style-name="ce3"/>
          <table:table-cell office:value-type="float" office:value="401.12" table:style-name="ce3">
            <text:p>401,12<text:s/></text:p>
          </table:table-cell>
          <table:table-cell office:value-type="float" office:value="401.12" table:style-name="ce4">
            <text:p>401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886864710</text:p>
          </table:table-cell>
          <table:table-cell office:value-type="string" table:style-name="ce2">
            <text:p>THIAGO RANGEL BERNAR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10.92" table:style-name="ce4">
            <text:p>10,9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597960613</text:p>
          </table:table-cell>
          <table:table-cell office:value-type="string" table:style-name="ce2">
            <text:p>LETICIA DE ARAUJO FRAN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667.92" table:style-name="ce3">
            <text:p>667,92<text:s/></text:p>
          </table:table-cell>
          <table:table-cell office:value-type="float" office:value="667.92" table:style-name="ce3">
            <text:p>667,92<text:s/></text:p>
          </table:table-cell>
          <table:table-cell office:value-type="float" office:value="667.92" table:style-name="ce3">
            <text:p>667,92<text:s/></text:p>
          </table:table-cell>
          <table:table-cell office:value-type="float" office:value="2003.76" table:style-name="ce4">
            <text:p>2.003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198656793</text:p>
          </table:table-cell>
          <table:table-cell office:value-type="string" table:style-name="ce2">
            <text:p>GUILHERME ALVES DOS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11" table:style-name="ce3"/>
          <table:table-cell office:value-type="float" office:value="242.88" table:style-name="ce3">
            <text:p>242,88<text:s/></text:p>
          </table:table-cell>
          <table:table-cell office:value-type="float" office:value="242.88" table:style-name="ce4">
            <text:p>242,8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473061740</text:p>
          </table:table-cell>
          <table:table-cell office:value-type="string" table:style-name="ce2">
            <text:p>LEONARDO PERIN RIB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7517.88" table:style-name="ce4">
            <text:p>7.517,8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545852706</text:p>
          </table:table-cell>
          <table:table-cell office:value-type="string" table:style-name="ce2">
            <text:p>LETTICIA ASSAMI BORGES DE SOUZ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11" table:style-name="ce3"/>
          <table:table-cell office:value-type="float" office:value="242.88" table:style-name="ce3">
            <text:p>242,88<text:s/></text:p>
          </table:table-cell>
          <table:table-cell office:value-type="float" office:value="242.88" table:style-name="ce4">
            <text:p>242,8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236743709</text:p>
          </table:table-cell>
          <table:table-cell office:value-type="string" table:style-name="ce2">
            <text:p>THIAGO STABENOW HELKE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office:value-type="float" office:value="163.76" table:style-name="ce3">
            <text:p>163,76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393.76" table:style-name="ce3">
            <text:p>393,76<text:s/></text:p>
          </table:table-cell>
          <table:table-cell office:value-type="float" office:value="393.76" table:style-name="ce3">
            <text:p>393,76<text:s/></text:p>
          </table:table-cell>
          <table:table-cell office:value-type="float" office:value="511.52" table:style-name="ce3">
            <text:p>511,52<text:s/></text:p>
          </table:table-cell>
          <table:table-cell office:value-type="float" office:value="511.52" table:style-name="ce3">
            <text:p>511,52<text:s/></text:p>
          </table:table-cell>
          <table:table-cell office:value-type="float" office:value="767.28" table:style-name="ce3">
            <text:p>767,28<text:s/></text:p>
          </table:table-cell>
          <table:table-cell office:value-type="float" office:value="767.28" table:style-name="ce3">
            <text:p>767,28<text:s/></text:p>
          </table:table-cell>
          <table:table-cell office:value-type="float" office:value="767.28" table:style-name="ce3">
            <text:p>767,28<text:s/></text:p>
          </table:table-cell>
          <table:table-cell office:value-type="float" office:value="5387.52" table:style-name="ce4">
            <text:p>5.387,5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712390784</text:p>
          </table:table-cell>
          <table:table-cell office:value-type="string" table:style-name="ce2">
            <text:p>DOUGLAS DA SILVA JANUTH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4" table:style-name="ce3"/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794.88" table:style-name="ce3">
            <text:p>794,88<text:s/></text:p>
          </table:table-cell>
          <table:table-cell office:value-type="float" office:value="794.88" table:style-name="ce3">
            <text:p>794,88<text:s/></text:p>
          </table:table-cell>
          <table:table-cell office:value-type="float" office:value="3963.36" table:style-name="ce4">
            <text:p>3.963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760734706</text:p>
          </table:table-cell>
          <table:table-cell office:value-type="string" table:style-name="ce2">
            <text:p>IGOR DE LAZARI BARBOSA CAR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3" table:style-name="ce3"/>
          <table:table-cell office:value-type="float" office:value="2963.67" table:style-name="ce3">
            <text:p>2.963,67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6763.67" table:style-name="ce4">
            <text:p>26.763,6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059027790</text:p>
          </table:table-cell>
          <table:table-cell office:value-type="string" table:style-name="ce2">
            <text:p>CARLOS RENATO VIEIRA DE FREI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10" table:style-name="ce3"/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496.8" table:style-name="ce4">
            <text:p>496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218254737</text:p>
          </table:table-cell>
          <table:table-cell office:value-type="string" table:style-name="ce2">
            <text:p>CAIO LOBATO DE ASSIS PAULA E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507.84" table:style-name="ce3">
            <text:p>507,84<text:s/></text:p>
          </table:table-cell>
          <table:table-cell office:value-type="float" office:value="2031.36" table:style-name="ce4">
            <text:p>2.031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890622791</text:p>
          </table:table-cell>
          <table:table-cell office:value-type="string" table:style-name="ce2">
            <text:p>ROSEANA BERNARDO CORDEIRO</text:p>
          </table:table-cell>
          <table:table-cell office:value-type="string" table:style-name="ce2">
            <text:p>BENEFICIOS OBRIGATORIOS AOS SERVIDORES CIVIS, EMPREGADOS, MI</text:p>
          </table:table-cell>
          <table:table-cell office:value-type="string" table:style-name="ce2">
            <text:p>33900803</text:p>
          </table:table-cell>
          <table:table-cell office:value-type="string" table:style-name="ce2">
            <text:p>AUXILIO-FUNERAL INATIVO CIVIL</text:p>
          </table:table-cell>
          <table:table-cell table:number-columns-repeated="2" table:style-name="ce3"/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9" table:style-name="ce4">
            <text:p>152.159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6194480025</text:p>
          </table:table-cell>
          <table:table-cell office:value-type="string" table:style-name="ce2">
            <text:p>MAGALI ZILCA DE OLIVEIRA DAN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9" table:style-name="ce3"/>
          <table:table-cell office:value-type="float" office:value="5222.5600000000004" table:style-name="ce3">
            <text:p>5.222,56<text:s/></text:p>
          </table:table-cell>
          <table:table-cell office:value-type="float" office:value="5719.8" table:style-name="ce3">
            <text:p>5.719,80<text:s/></text:p>
          </table:table-cell>
          <table:table-cell office:value-type="float" office:value="5719.8" table:style-name="ce3">
            <text:p>5.719,80<text:s/></text:p>
          </table:table-cell>
          <table:table-cell office:value-type="float" office:value="16662.16" table:style-name="ce4">
            <text:p>16.662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9558610500</text:p>
          </table:table-cell>
          <table:table-cell office:value-type="string" table:style-name="ce2">
            <text:p>JOSE LUIZ SANTOS LIN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2" table:style-name="ce3"/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3.6" table:style-name="ce4">
            <text:p>13.413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7529089668</text:p>
          </table:table-cell>
          <table:table-cell office:value-type="string" table:style-name="ce2">
            <text:p>PAULO ROGERIO DE OLIVEIR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number-columns-repeated="3" table:style-name="ce3"/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450.72" table:style-name="ce4">
            <text:p>450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0963282115</text:p>
          </table:table-cell>
          <table:table-cell office:value-type="string" table:style-name="ce2">
            <text:p>EMERSON SILVA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4254.12" table:style-name="ce4">
            <text:p>4.254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9301797372</text:p>
          </table:table-cell>
          <table:table-cell office:value-type="string" table:style-name="ce2">
            <text:p>AMERICO BEDE FREIRE JUNIOR</text:p>
          </table:table-cell>
          <table:table-cell office:value-type="string" table:style-name="ce2">
            <text:p>APRECIACAO E JULGAMENTO DE CAUSAS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1" table:style-name="ce3"/>
          <table:table-cell office:value-type="float" office:value="6343.61" table:style-name="ce3">
            <text:p>6.343,61<text:s/></text:p>
          </table:table-cell>
          <table:table-cell office:value-type="float" office:value="6343.61" table:style-name="ce4">
            <text:p>6.343,6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1734328720</text:p>
          </table:table-cell>
          <table:table-cell office:value-type="string" table:style-name="ce2">
            <text:p>PAULO GONCALVES DE OLIVEIRA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999.12" table:style-name="ce3">
            <text:p>999,12<text:s/></text:p>
          </table:table-cell>
          <table:table-cell office:value-type="float" office:value="999.12" table:style-name="ce3">
            <text:p>999,12<text:s/></text:p>
          </table:table-cell>
          <table:table-cell office:value-type="float" office:value="999.12" table:style-name="ce3">
            <text:p>999,12<text:s/></text:p>
          </table:table-cell>
          <table:table-cell office:value-type="float" office:value="2997.36" table:style-name="ce4">
            <text:p>2.997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8082288787</text:p>
          </table:table-cell>
          <table:table-cell office:value-type="string" table:style-name="ce2">
            <text:p>DELMAR JOSE DOS SANTOS</text:p>
          </table:table-cell>
          <table:table-cell office:value-type="string" table:style-name="ce2">
            <text:p>BENEFICIOS OBRIGATORIOS AOS SERVIDORES CIVIS, EMPREGADOS, MI</text:p>
          </table:table-cell>
          <table:table-cell office:value-type="string" table:style-name="ce2">
            <text:p>33900803</text:p>
          </table:table-cell>
          <table:table-cell office:value-type="string" table:style-name="ce2">
            <text:p>AUXILIO-FUNERAL INATIVO CIVIL</text:p>
          </table:table-cell>
          <table:table-cell table:number-columns-repeated="4" table:style-name="ce3"/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34848" table:style-name="ce4">
            <text:p>34.84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391926772</text:p>
          </table:table-cell>
          <table:table-cell office:value-type="string" table:style-name="ce2">
            <text:p>ELIAS ANTONIO DE MOR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6" table:style-name="ce3"/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055.0999999999999" table:style-name="ce4">
            <text:p>1.055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500610797</text:p>
          </table:table-cell>
          <table:table-cell office:value-type="string" table:style-name="ce2">
            <text:p>VANDER LUIS BRUNE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4459.77" table:style-name="ce3">
            <text:p>24.459,77<text:s/></text:p>
          </table:table-cell>
          <table:table-cell office:value-type="float" office:value="48881.18" table:style-name="ce3">
            <text:p>48.881,18<text:s/></text:p>
          </table:table-cell>
          <table:table-cell office:value-type="float" office:value="73306.080000000002" table:style-name="ce3">
            <text:p>73.306,08<text:s/></text:p>
          </table:table-cell>
          <table:table-cell office:value-type="float" office:value="97725.53" table:style-name="ce3">
            <text:p>97.725,53<text:s/></text:p>
          </table:table-cell>
          <table:table-cell office:value-type="float" office:value="122147.63" table:style-name="ce3">
            <text:p>122.147,63<text:s/></text:p>
          </table:table-cell>
          <table:table-cell office:value-type="float" office:value="146538.5" table:style-name="ce3">
            <text:p>146.538,50<text:s/></text:p>
          </table:table-cell>
          <table:table-cell office:value-type="float" office:value="170939.08" table:style-name="ce3">
            <text:p>170.939,08<text:s/></text:p>
          </table:table-cell>
          <table:table-cell office:value-type="float" office:value="195318.22" table:style-name="ce3">
            <text:p>195.318,22<text:s/></text:p>
          </table:table-cell>
          <table:table-cell office:value-type="float" office:value="219715.93" table:style-name="ce3">
            <text:p>219.715,93<text:s/></text:p>
          </table:table-cell>
          <table:table-cell office:value-type="float" office:value="244125.78" table:style-name="ce3">
            <text:p>244.125,78<text:s/></text:p>
          </table:table-cell>
          <table:table-cell office:value-type="float" office:value="269254.18" table:style-name="ce3">
            <text:p>269.254,18<text:s/></text:p>
          </table:table-cell>
          <table:table-cell office:value-type="float" office:value="300386.43" table:style-name="ce3">
            <text:p>300.386,43<text:s/></text:p>
          </table:table-cell>
          <table:table-cell office:value-type="float" office:value="1912798.31" table:style-name="ce4">
            <text:p>1.912.798,3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7880850678</text:p>
          </table:table-cell>
          <table:table-cell office:value-type="string" table:style-name="ce2">
            <text:p>WELLINGTON LOPES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712.16" table:style-name="ce4">
            <text:p>2.712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7889733704</text:p>
          </table:table-cell>
          <table:table-cell office:value-type="string" table:style-name="ce2">
            <text:p>NIVALDO LUIZ DI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11" table:style-name="ce3"/>
          <table:table-cell office:value-type="float" office:value="395.6" table:style-name="ce3">
            <text:p>395,60<text:s/></text:p>
          </table:table-cell>
          <table:table-cell office:value-type="float" office:value="395.6" table:style-name="ce4">
            <text:p>395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00482840000138</text:p>
          </table:table-cell>
          <table:table-cell office:value-type="string" table:number-columns-spanned="1" table:number-rows-spanned="3" table:style-name="ce20">
            <text:p>LIDERANCA LIMPEZA E CONSERVACAO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15928.11" table:style-name="ce3">
            <text:p>115.928,11<text:s/></text:p>
          </table:table-cell>
          <table:table-cell office:value-type="float" office:value="313268.52" table:style-name="ce3">
            <text:p>313.268,52<text:s/></text:p>
          </table:table-cell>
          <table:table-cell office:value-type="float" office:value="539897.84" table:style-name="ce3">
            <text:p>539.897,84<text:s/></text:p>
          </table:table-cell>
          <table:table-cell office:value-type="float" office:value="777555.66" table:style-name="ce3">
            <text:p>777.555,66<text:s/></text:p>
          </table:table-cell>
          <table:table-cell office:value-type="float" office:value="1047670.65" table:style-name="ce3">
            <text:p>1.047.670,65<text:s/></text:p>
          </table:table-cell>
          <table:table-cell office:value-type="float" office:value="1362712.2" table:style-name="ce3">
            <text:p>1.362.712,20<text:s/></text:p>
          </table:table-cell>
          <table:table-cell office:value-type="float" office:value="1638824.07" table:style-name="ce3">
            <text:p>1.638.824,07<text:s/></text:p>
          </table:table-cell>
          <table:table-cell office:value-type="float" office:value="1899738.75" table:style-name="ce3">
            <text:p>1.899.738,75<text:s/></text:p>
          </table:table-cell>
          <table:table-cell office:value-type="float" office:value="1973155.44" table:style-name="ce3">
            <text:p>1.973.155,44<text:s/></text:p>
          </table:table-cell>
          <table:table-cell office:value-type="float" office:value="2130632.2200000002" table:style-name="ce3">
            <text:p>2.130.632,22<text:s/></text:p>
          </table:table-cell>
          <table:table-cell office:value-type="float" office:value="2146509.7599999998" table:style-name="ce3">
            <text:p>2.146.509,76<text:s/></text:p>
          </table:table-cell>
          <table:table-cell office:value-type="float" office:value="2146509.7599999998" table:style-name="ce3">
            <text:p>2.146.509,76<text:s/></text:p>
          </table:table-cell>
          <table:table-cell office:value-type="float" office:value="16092402.98" table:style-name="ce4">
            <text:p>16.092.402,9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53772.87" table:style-name="ce3">
            <text:p>53.772,87<text:s/></text:p>
          </table:table-cell>
          <table:table-cell office:value-type="float" office:value="126414.22" table:style-name="ce3">
            <text:p>126.414,22<text:s/></text:p>
          </table:table-cell>
          <table:table-cell office:value-type="float" office:value="213216.67" table:style-name="ce3">
            <text:p>213.216,67<text:s/></text:p>
          </table:table-cell>
          <table:table-cell office:value-type="float" office:value="311213.2" table:style-name="ce3">
            <text:p>311.213,20<text:s/></text:p>
          </table:table-cell>
          <table:table-cell office:value-type="float" office:value="413787.57" table:style-name="ce3">
            <text:p>413.787,57<text:s/></text:p>
          </table:table-cell>
          <table:table-cell office:value-type="float" office:value="513258.23" table:style-name="ce3">
            <text:p>513.258,23<text:s/></text:p>
          </table:table-cell>
          <table:table-cell office:value-type="float" office:value="636308.03" table:style-name="ce3">
            <text:p>636.308,03<text:s/></text:p>
          </table:table-cell>
          <table:table-cell office:value-type="float" office:value="730517.71" table:style-name="ce3">
            <text:p>730.517,71<text:s/></text:p>
          </table:table-cell>
          <table:table-cell office:value-type="float" office:value="824764.8" table:style-name="ce3">
            <text:p>824.764,80<text:s/></text:p>
          </table:table-cell>
          <table:table-cell office:value-type="float" office:value="922754.46" table:style-name="ce3">
            <text:p>922.754,46<text:s/></text:p>
          </table:table-cell>
          <table:table-cell office:value-type="float" office:value="1020770.8" table:style-name="ce3">
            <text:p>1.020.770,80<text:s/></text:p>
          </table:table-cell>
          <table:table-cell office:value-type="float" office:value="1162936.55" table:style-name="ce3">
            <text:p>1.162.936,55<text:s/></text:p>
          </table:table-cell>
          <table:table-cell office:value-type="float" office:value="6929715.1100000003" table:style-name="ce4">
            <text:p>6.929.715,1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6629.77" table:style-name="ce3">
            <text:p>6.629,77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21498.7" table:style-name="ce4">
            <text:p>121.498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647649000107</text:p>
          </table:table-cell>
          <table:table-cell office:value-type="string" table:style-name="ce2">
            <text:p>MARMORARIA PEDRA BONI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8" table:style-name="ce3"/>
          <table:table-cell office:value-type="float" office:value="3200.02" table:style-name="ce3">
            <text:p>3.200,02<text:s/></text:p>
          </table:table-cell>
          <table:table-cell office:value-type="float" office:value="3200.02" table:style-name="ce3">
            <text:p>3.200,02<text:s/></text:p>
          </table:table-cell>
          <table:table-cell office:value-type="float" office:value="3200.02" table:style-name="ce3">
            <text:p>3.200,02<text:s/></text:p>
          </table:table-cell>
          <table:table-cell office:value-type="float" office:value="3200.02" table:style-name="ce3">
            <text:p>3.200,02<text:s/></text:p>
          </table:table-cell>
          <table:table-cell office:value-type="float" office:value="12800.08" table:style-name="ce4">
            <text:p>12.800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213772000174</text:p>
          </table:table-cell>
          <table:table-cell office:value-type="string" table:style-name="ce2">
            <text:p>ALTERNA TELECOMUNICACOES E CONECTIV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3243.27" table:style-name="ce3">
            <text:p>3.243,27<text:s/></text:p>
          </table:table-cell>
          <table:table-cell office:value-type="float" office:value="6489.47" table:style-name="ce3">
            <text:p>6.489,47<text:s/></text:p>
          </table:table-cell>
          <table:table-cell office:value-type="float" office:value="9748.17" table:style-name="ce3">
            <text:p>9.748,17<text:s/></text:p>
          </table:table-cell>
          <table:table-cell office:value-type="float" office:value="13008.17" table:style-name="ce3">
            <text:p>13.008,17<text:s/></text:p>
          </table:table-cell>
          <table:table-cell office:value-type="float" office:value="16268.17" table:style-name="ce3">
            <text:p>16.268,17<text:s/></text:p>
          </table:table-cell>
          <table:table-cell office:value-type="float" office:value="19528.169999999998" table:style-name="ce3">
            <text:p>19.528,17<text:s/></text:p>
          </table:table-cell>
          <table:table-cell office:value-type="float" office:value="22788.17" table:style-name="ce3">
            <text:p>22.788,17<text:s/></text:p>
          </table:table-cell>
          <table:table-cell office:value-type="float" office:value="26048.17" table:style-name="ce3">
            <text:p>26.048,17<text:s/></text:p>
          </table:table-cell>
          <table:table-cell office:value-type="float" office:value="29308.17" table:style-name="ce3">
            <text:p>29.308,17<text:s/></text:p>
          </table:table-cell>
          <table:table-cell office:value-type="float" office:value="32568.17" table:style-name="ce3">
            <text:p>32.568,17<text:s/></text:p>
          </table:table-cell>
          <table:table-cell office:value-type="float" office:value="35803.11" table:style-name="ce3">
            <text:p>35.803,11<text:s/></text:p>
          </table:table-cell>
          <table:table-cell office:value-type="float" office:value="39368.559999999998" table:style-name="ce3">
            <text:p>39.368,56<text:s/></text:p>
          </table:table-cell>
          <table:table-cell office:value-type="float" office:value="254169.77" table:style-name="ce4">
            <text:p>254.169,7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597589000543</text:p>
          </table:table-cell>
          <table:table-cell office:value-type="string" table:style-name="ce2">
            <text:p>CONSIGAZ-DISTRIBUIDORA DE G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.16" table:style-name="ce3">
            <text:p>4,16<text:s/></text:p>
          </table:table-cell>
          <table:table-cell office:value-type="float" office:value="505.98" table:style-name="ce3">
            <text:p>505,9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62.14" table:style-name="ce3">
            <text:p>562,14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985.74" table:style-name="ce4">
            <text:p>5.985,7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1797423000147</text:p>
          </table:table-cell>
          <table:table-cell office:value-type="string" table:number-columns-spanned="1" table:number-rows-spanned="2" table:style-name="ce20">
            <text:p>GHS INDUSTRIA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table:number-columns-repeated="2" table:style-name="ce3"/>
          <table:table-cell office:value-type="float" office:value="5919.76" table:style-name="ce3">
            <text:p>5.919,76<text:s/></text:p>
          </table:table-cell>
          <table:table-cell office:value-type="float" office:value="6573.56" table:style-name="ce3">
            <text:p>6.573,56<text:s/></text:p>
          </table:table-cell>
          <table:table-cell office:value-type="float" office:value="5885.18" table:style-name="ce3">
            <text:p>5.885,18<text:s/></text:p>
          </table:table-cell>
          <table:table-cell office:value-type="float" office:value="5885.18" table:style-name="ce3">
            <text:p>5.885,18<text:s/></text:p>
          </table:table-cell>
          <table:table-cell office:value-type="float" office:value="10878.71" table:style-name="ce3">
            <text:p>10.878,7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95954.44" table:style-name="ce4">
            <text:p>95.954,4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4" table:style-name="ce3"/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5507.04" table:style-name="ce4">
            <text:p>5.507,0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133636000137</text:p>
          </table:table-cell>
          <table:table-cell office:value-type="string" table:style-name="ce2">
            <text:p>CORPO DE BOMBEIROS MILITAR DO ESTAD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3726.18" table:style-name="ce3">
            <text:p>3.726,18<text:s/></text:p>
          </table:table-cell>
          <table:table-cell office:value-type="float" office:value="34713.74" table:style-name="ce4">
            <text:p>34.713,7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628150000170</text:p>
          </table:table-cell>
          <table:table-cell office:value-type="string" table:style-name="ce2">
            <text:p>BRK AMBIENTAL - CACHOEIRO DE ITAPEMIRIM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955.44" table:style-name="ce3">
            <text:p>955,44<text:s/></text:p>
          </table:table-cell>
          <table:table-cell office:value-type="float" office:value="1606.44" table:style-name="ce3">
            <text:p>1.606,44<text:s/></text:p>
          </table:table-cell>
          <table:table-cell office:value-type="float" office:value="2697.36" table:style-name="ce3">
            <text:p>2.697,36<text:s/></text:p>
          </table:table-cell>
          <table:table-cell office:value-type="float" office:value="3595.32" table:style-name="ce3">
            <text:p>3.595,32<text:s/></text:p>
          </table:table-cell>
          <table:table-cell office:value-type="float" office:value="4619.38" table:style-name="ce3">
            <text:p>4.619,38<text:s/></text:p>
          </table:table-cell>
          <table:table-cell office:value-type="float" office:value="5598.72" table:style-name="ce3">
            <text:p>5.598,72<text:s/></text:p>
          </table:table-cell>
          <table:table-cell office:value-type="float" office:value="6511.16" table:style-name="ce3">
            <text:p>6.511,16<text:s/></text:p>
          </table:table-cell>
          <table:table-cell office:value-type="float" office:value="7538.38" table:style-name="ce3">
            <text:p>7.538,38<text:s/></text:p>
          </table:table-cell>
          <table:table-cell office:value-type="float" office:value="8608.5400000000009" table:style-name="ce3">
            <text:p>8.608,54<text:s/></text:p>
          </table:table-cell>
          <table:table-cell office:value-type="float" office:value="9775.26" table:style-name="ce3">
            <text:p>9.775,26<text:s/></text:p>
          </table:table-cell>
          <table:table-cell office:value-type="float" office:value="10589.3" table:style-name="ce3">
            <text:p>10.589,30<text:s/></text:p>
          </table:table-cell>
          <table:table-cell office:value-type="float" office:value="11503.24" table:style-name="ce3">
            <text:p>11.503,24<text:s/></text:p>
          </table:table-cell>
          <table:table-cell office:value-type="float" office:value="73598.539999999994" table:style-name="ce4">
            <text:p>73.598,5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917353000186</text:p>
          </table:table-cell>
          <table:table-cell office:value-type="string" table:style-name="ce2">
            <text:p>CVP VAC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4" table:style-name="ce3"/>
          <table:table-cell office:value-type="float" office:value="31633.64" table:style-name="ce3">
            <text:p>31.633,64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276178.64" table:style-name="ce4">
            <text:p>276.178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188098000140</text:p>
          </table:table-cell>
          <table:table-cell office:value-type="string" table:style-name="ce2">
            <text:p>DERVISH ENGENHARIA &amp; CONSULTO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10" table:style-name="ce3"/>
          <table:table-cell office:value-type="float" office:value="82542.240000000005" table:style-name="ce3">
            <text:p>82.542,24<text:s/></text:p>
          </table:table-cell>
          <table:table-cell office:value-type="float" office:value="154179.01" table:style-name="ce3">
            <text:p>154.179,01<text:s/></text:p>
          </table:table-cell>
          <table:table-cell office:value-type="float" office:value="236721.25" table:style-name="ce4">
            <text:p>236.721,2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3539398000127</text:p>
          </table:table-cell>
          <table:table-cell office:value-type="string" table:number-columns-spanned="1" table:number-rows-spanned="2" table:style-name="ce20">
            <text:p>ELEVADORES MILENI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47154" table:style-name="ce4">
            <text:p>47.154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33.33" table:style-name="ce3">
            <text:p>3.033,33<text:s/></text:p>
          </table:table-cell>
          <table:table-cell office:value-type="float" office:value="5633.33" table:style-name="ce3">
            <text:p>5.6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21174.65" table:style-name="ce3">
            <text:p>21.174,65<text:s/></text:p>
          </table:table-cell>
          <table:table-cell office:value-type="float" office:value="25841.31" table:style-name="ce3">
            <text:p>25.841,31<text:s/></text:p>
          </table:table-cell>
          <table:table-cell office:value-type="float" office:value="25841.31" table:style-name="ce3">
            <text:p>25.841,31<text:s/></text:p>
          </table:table-cell>
          <table:table-cell office:value-type="float" office:value="30507.97" table:style-name="ce3">
            <text:p>30.507,97<text:s/></text:p>
          </table:table-cell>
          <table:table-cell office:value-type="float" office:value="35174.629999999997" table:style-name="ce3">
            <text:p>35.174,63<text:s/></text:p>
          </table:table-cell>
          <table:table-cell office:value-type="float" office:value="39841.29" table:style-name="ce3">
            <text:p>39.841,29<text:s/></text:p>
          </table:table-cell>
          <table:table-cell office:value-type="float" office:value="53841.27" table:style-name="ce3">
            <text:p>53.841,27<text:s/></text:p>
          </table:table-cell>
          <table:table-cell office:value-type="float" office:value="265589.08" table:style-name="ce4">
            <text:p>265.589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292" table:style-name="ce3">
            <text:p>5.292,00<text:s/></text:p>
          </table:table-cell>
          <table:table-cell office:value-type="float" office:value="55327.37" table:style-name="ce3">
            <text:p>55.327,37<text:s/></text:p>
          </table:table-cell>
          <table:table-cell office:value-type="float" office:value="94314.55" table:style-name="ce3">
            <text:p>94.314,55<text:s/></text:p>
          </table:table-cell>
          <table:table-cell office:value-type="float" office:value="131603.76" table:style-name="ce3">
            <text:p>131.603,76<text:s/></text:p>
          </table:table-cell>
          <table:table-cell office:value-type="float" office:value="168892.97" table:style-name="ce3">
            <text:p>168.892,97<text:s/></text:p>
          </table:table-cell>
          <table:table-cell office:value-type="float" office:value="206182.18" table:style-name="ce3">
            <text:p>206.182,18<text:s/></text:p>
          </table:table-cell>
          <table:table-cell office:value-type="float" office:value="209706.01" table:style-name="ce3">
            <text:p>209.706,01<text:s/></text:p>
          </table:table-cell>
          <table:table-cell office:value-type="float" office:value="243471.39" table:style-name="ce3">
            <text:p>243.471,39<text:s/></text:p>
          </table:table-cell>
          <table:table-cell office:value-type="float" office:value="280760.59999999998" table:style-name="ce3">
            <text:p>280.760,60<text:s/></text:p>
          </table:table-cell>
          <table:table-cell office:value-type="float" office:value="351815.19" table:style-name="ce3">
            <text:p>351.815,19<text:s/></text:p>
          </table:table-cell>
          <table:table-cell office:value-type="float" office:value="392628.23" table:style-name="ce3">
            <text:p>392.628,23<text:s/></text:p>
          </table:table-cell>
          <table:table-cell office:value-type="float" office:value="445871.01" table:style-name="ce3">
            <text:p>445.871,01<text:s/></text:p>
          </table:table-cell>
          <table:table-cell office:value-type="float" office:value="2585865.2599999998" table:style-name="ce4">
            <text:p>2.585.865,2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4088208000165</text:p>
          </table:table-cell>
          <table:table-cell office:value-type="string" table:number-columns-spanned="1" table:number-rows-spanned="2" table:style-name="ce20">
            <text:p>SEM PARAR INSTITUICAO DE PAGAMENTO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table:number-columns-repeated="9" table:style-name="ce3"/>
          <table:table-cell office:value-type="float" office:value="354.81" table:style-name="ce3">
            <text:p>354,81<text:s/></text:p>
          </table:table-cell>
          <table:table-cell office:value-type="float" office:value="746.66" table:style-name="ce3">
            <text:p>746,66<text:s/></text:p>
          </table:table-cell>
          <table:table-cell office:value-type="float" office:value="1254.26" table:style-name="ce3">
            <text:p>1.254,26<text:s/></text:p>
          </table:table-cell>
          <table:table-cell office:value-type="float" office:value="2355.73" table:style-name="ce4">
            <text:p>2.355,7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9" table:style-name="ce3"/>
          <table:table-cell office:value-type="float" office:value="11.02" table:style-name="ce3">
            <text:p>11,02<text:s/></text:p>
          </table:table-cell>
          <table:table-cell office:value-type="float" office:value="11.02" table:style-name="ce3">
            <text:p>11,02<text:s/></text:p>
          </table:table-cell>
          <table:table-cell office:value-type="float" office:value="11.02" table:style-name="ce3">
            <text:p>11,02<text:s/></text:p>
          </table:table-cell>
          <table:table-cell office:value-type="float" office:value="33.06" table:style-name="ce4">
            <text:p>33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613668000165</text:p>
          </table:table-cell>
          <table:table-cell office:value-type="string" table:style-name="ce2">
            <text:p>L. A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1168.17" table:style-name="ce3">
            <text:p>1.168,17<text:s/></text:p>
          </table:table-cell>
          <table:table-cell office:value-type="float" office:value="11653.45" table:style-name="ce3">
            <text:p>11.653,45<text:s/></text:p>
          </table:table-cell>
          <table:table-cell office:value-type="float" office:value="22717.4" table:style-name="ce3">
            <text:p>22.717,40<text:s/></text:p>
          </table:table-cell>
          <table:table-cell office:value-type="float" office:value="40792.17" table:style-name="ce3">
            <text:p>40.792,17<text:s/></text:p>
          </table:table-cell>
          <table:table-cell office:value-type="float" office:value="71309.48" table:style-name="ce3">
            <text:p>71.309,48<text:s/></text:p>
          </table:table-cell>
          <table:table-cell office:value-type="float" office:value="89916.06" table:style-name="ce3">
            <text:p>89.916,06<text:s/></text:p>
          </table:table-cell>
          <table:table-cell office:value-type="float" office:value="104908.19" table:style-name="ce3">
            <text:p>104.908,19<text:s/></text:p>
          </table:table-cell>
          <table:table-cell office:value-type="float" office:value="126405.18" table:style-name="ce3">
            <text:p>126.405,18<text:s/></text:p>
          </table:table-cell>
          <table:table-cell office:value-type="float" office:value="139992.54999999999" table:style-name="ce3">
            <text:p>139.992,55<text:s/></text:p>
          </table:table-cell>
          <table:table-cell office:value-type="float" office:value="169724.16" table:style-name="ce3">
            <text:p>169.724,16<text:s/></text:p>
          </table:table-cell>
          <table:table-cell office:value-type="float" office:value="206086.59" table:style-name="ce3">
            <text:p>206.086,59<text:s/></text:p>
          </table:table-cell>
          <table:table-cell office:value-type="float" office:value="234202.25" table:style-name="ce3">
            <text:p>234.202,25<text:s/></text:p>
          </table:table-cell>
          <table:table-cell office:value-type="float" office:value="1218875.6499999999" table:style-name="ce4">
            <text:p>1.218.875,6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4622116000113</text:p>
          </table:table-cell>
          <table:table-cell office:value-type="string" table:number-columns-spanned="1" table:number-rows-spanned="2" table:style-name="ce20">
            <text:p>ALGAR MULTIMIDIA S/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96.5" table:style-name="ce3">
            <text:p>796,50<text:s/></text:p>
          </table:table-cell>
          <table:table-cell office:value-type="float" office:value="5736.05" table:style-name="ce3">
            <text:p>5.736,0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9048.05" table:style-name="ce4">
            <text:p>69.048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7333.08" table:style-name="ce4">
            <text:p>7.333,0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4892991000115</text:p>
          </table:table-cell>
          <table:table-cell office:value-type="string" table:number-columns-spanned="1" table:number-rows-spanned="2" table:style-name="ce20">
            <text:p>TELTEC SOLUTION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301265" table:style-name="ce4">
            <text:p>1.301.26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number-columns-repeated="10" table:style-name="ce3"/>
          <table:table-cell office:value-type="float" office:value="66463.7" table:style-name="ce3">
            <text:p>66.463,70<text:s/></text:p>
          </table:table-cell>
          <table:table-cell office:value-type="float" office:value="73400" table:style-name="ce3">
            <text:p>73.400,00<text:s/></text:p>
          </table:table-cell>
          <table:table-cell office:value-type="float" office:value="139863.70000000001" table:style-name="ce4">
            <text:p>139.863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555382000133</text:p>
          </table:table-cell>
          <table:table-cell office:value-type="string" table:style-name="ce2">
            <text:p>AOVS SISTEMAS D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32926.699999999997" table:style-name="ce3">
            <text:p>32.926,7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251104.7" table:style-name="ce4">
            <text:p>251.104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style-name="ce3"/>
          <table:table-cell office:value-type="float" office:value="4939.55" table:style-name="ce3">
            <text:p>4.939,55<text:s/></text:p>
          </table:table-cell>
          <table:table-cell office:value-type="float" office:value="5455.05" table:style-name="ce3">
            <text:p>5.455,05<text:s/></text:p>
          </table:table-cell>
          <table:table-cell office:value-type="float" office:value="15334.15" table:style-name="ce3">
            <text:p>15.334,15<text:s/></text:p>
          </table:table-cell>
          <table:table-cell office:value-type="float" office:value="21304.7" table:style-name="ce3">
            <text:p>21.304,7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199774.85" table:style-name="ce4">
            <text:p>199.774,8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970357000116</text:p>
          </table:table-cell>
          <table:table-cell office:value-type="string" table:style-name="ce2">
            <text:p>KARISTEN COMERCIO E SERVICOS MECANICOS E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16778.11" table:style-name="ce3">
            <text:p>16.778,11<text:s/></text:p>
          </table:table-cell>
          <table:table-cell office:value-type="float" office:value="19003.939999999999" table:style-name="ce3">
            <text:p>19.003,94<text:s/></text:p>
          </table:table-cell>
          <table:table-cell office:value-type="float" office:value="19003.939999999999" table:style-name="ce3">
            <text:p>19.003,94<text:s/></text:p>
          </table:table-cell>
          <table:table-cell office:value-type="float" office:value="40125.26" table:style-name="ce3">
            <text:p>40.125,26<text:s/></text:p>
          </table:table-cell>
          <table:table-cell office:value-type="float" office:value="49679.47" table:style-name="ce3">
            <text:p>49.679,47<text:s/></text:p>
          </table:table-cell>
          <table:table-cell office:value-type="float" office:value="58064.41" table:style-name="ce3">
            <text:p>58.064,41<text:s/></text:p>
          </table:table-cell>
          <table:table-cell office:value-type="float" office:value="66527.37" table:style-name="ce3">
            <text:p>66.527,37<text:s/></text:p>
          </table:table-cell>
          <table:table-cell office:value-type="float" office:value="75083.520000000004" table:style-name="ce3">
            <text:p>75.083,52<text:s/></text:p>
          </table:table-cell>
          <table:table-cell office:value-type="float" office:value="83567.28" table:style-name="ce3">
            <text:p>83.567,28<text:s/></text:p>
          </table:table-cell>
          <table:table-cell office:value-type="float" office:value="92829.99" table:style-name="ce3">
            <text:p>92.829,99<text:s/></text:p>
          </table:table-cell>
          <table:table-cell office:value-type="float" office:value="526529.17000000004" table:style-name="ce4">
            <text:p>526.529,1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012731000133</text:p>
          </table:table-cell>
          <table:table-cell office:value-type="string" table:style-name="ce2">
            <text:p>ONE CURSOS - TREINAMENTO, DESENVOLVIMENTO E CAPACIT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15540" table:style-name="ce4">
            <text:p>15.5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083148000113</text:p>
          </table:table-cell>
          <table:table-cell office:value-type="string" table:style-name="ce2">
            <text:p>TECHSCAN IMPORTADOR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5.2" table:style-name="ce3">
            <text:p>15,20<text:s/></text:p>
          </table:table-cell>
          <table:table-cell office:value-type="float" office:value="3452.93" table:style-name="ce3">
            <text:p>3.452,93<text:s/></text:p>
          </table:table-cell>
          <table:table-cell office:value-type="float" office:value="3811.69" table:style-name="ce3">
            <text:p>3.811,69<text:s/></text:p>
          </table:table-cell>
          <table:table-cell office:value-type="float" office:value="5486.59" table:style-name="ce3">
            <text:p>5.486,59<text:s/></text:p>
          </table:table-cell>
          <table:table-cell office:value-type="float" office:value="7424.21" table:style-name="ce3">
            <text:p>7.424,21<text:s/></text:p>
          </table:table-cell>
          <table:table-cell office:value-type="float" office:value="7608.18" table:style-name="ce3">
            <text:p>7.608,18<text:s/></text:p>
          </table:table-cell>
          <table:table-cell office:value-type="float" office:value="7608.18" table:style-name="ce3">
            <text:p>7.608,18<text:s/></text:p>
          </table:table-cell>
          <table:table-cell office:value-type="float" office:value="11749.39" table:style-name="ce3">
            <text:p>11.749,39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16301.77" table:style-name="ce3">
            <text:p>16.301,77<text:s/></text:p>
          </table:table-cell>
          <table:table-cell office:value-type="float" office:value="100002.85" table:style-name="ce4">
            <text:p>100.002,8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table:number-columns-repeated="9" table:style-name="ce3"/>
          <table:table-cell office:value-type="float" office:value="566957.99" table:style-name="ce3">
            <text:p>566.957,99<text:s/></text:p>
          </table:table-cell>
          <table:table-cell office:value-type="float" office:value="610000" table:style-name="ce3">
            <text:p>610.000,00<text:s/></text:p>
          </table:table-cell>
          <table:table-cell office:value-type="float" office:value="610000" table:style-name="ce3">
            <text:p>610.000,00<text:s/></text:p>
          </table:table-cell>
          <table:table-cell office:value-type="float" office:value="1786957.99" table:style-name="ce4">
            <text:p>1.786.957,9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112529000146</text:p>
          </table:table-cell>
          <table:table-cell office:value-type="string" table:style-name="ce2">
            <text:p>GOSHME SOLUCOES PARA A INTERN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40324.71" table:style-name="ce3">
            <text:p>40.324,71<text:s/></text:p>
          </table:table-cell>
          <table:table-cell office:value-type="float" office:value="73387.08" table:style-name="ce4">
            <text:p>73.387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270661000186</text:p>
          </table:table-cell>
          <table:table-cell office:value-type="string" table:style-name="ce2">
            <text:p>SOLUS TECNOLOGIA EM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2877.1" table:style-name="ce3">
            <text:p>2.877,10<text:s/></text:p>
          </table:table-cell>
          <table:table-cell office:value-type="float" office:value="3088.93" table:style-name="ce3">
            <text:p>3.088,93<text:s/></text:p>
          </table:table-cell>
          <table:table-cell office:value-type="float" office:value="13237.77" table:style-name="ce3">
            <text:p>13.237,77<text:s/></text:p>
          </table:table-cell>
          <table:table-cell office:value-type="float" office:value="19371.349999999999" table:style-name="ce3">
            <text:p>19.371,35<text:s/></text:p>
          </table:table-cell>
          <table:table-cell office:value-type="float" office:value="24975.35" table:style-name="ce3">
            <text:p>24.975,35<text:s/></text:p>
          </table:table-cell>
          <table:table-cell office:value-type="float" office:value="30579.35" table:style-name="ce3">
            <text:p>30.579,35<text:s/></text:p>
          </table:table-cell>
          <table:table-cell office:value-type="float" office:value="36183.35" table:style-name="ce3">
            <text:p>36.183,35<text:s/></text:p>
          </table:table-cell>
          <table:table-cell office:value-type="float" office:value="41787.35" table:style-name="ce3">
            <text:p>41.787,35<text:s/></text:p>
          </table:table-cell>
          <table:table-cell office:value-type="float" office:value="47391.35" table:style-name="ce3">
            <text:p>47.391,35<text:s/></text:p>
          </table:table-cell>
          <table:table-cell office:value-type="float" office:value="52995.35" table:style-name="ce3">
            <text:p>52.995,35<text:s/></text:p>
          </table:table-cell>
          <table:table-cell office:value-type="float" office:value="58599.35" table:style-name="ce3">
            <text:p>58.599,35<text:s/></text:p>
          </table:table-cell>
          <table:table-cell office:value-type="float" office:value="66600.929999999993" table:style-name="ce3">
            <text:p>66.600,93<text:s/></text:p>
          </table:table-cell>
          <table:table-cell office:value-type="float" office:value="397687.53" table:style-name="ce4">
            <text:p>397.687,5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400941000161</text:p>
          </table:table-cell>
          <table:table-cell office:value-type="string" table:style-name="ce2">
            <text:p>STAR VIGILANCIA 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156941.07999999999" table:style-name="ce3">
            <text:p>156.941,08<text:s/></text:p>
          </table:table-cell>
          <table:table-cell office:value-type="float" office:value="407345.51" table:style-name="ce3">
            <text:p>407.345,51<text:s/></text:p>
          </table:table-cell>
          <table:table-cell office:value-type="float" office:value="707202.11" table:style-name="ce3">
            <text:p>707.202,11<text:s/></text:p>
          </table:table-cell>
          <table:table-cell office:value-type="float" office:value="1050140.69" table:style-name="ce3">
            <text:p>1.050.140,69<text:s/></text:p>
          </table:table-cell>
          <table:table-cell office:value-type="float" office:value="1375453.68" table:style-name="ce3">
            <text:p>1.375.453,68<text:s/></text:p>
          </table:table-cell>
          <table:table-cell office:value-type="float" office:value="1693388.54" table:style-name="ce3">
            <text:p>1.693.388,54<text:s/></text:p>
          </table:table-cell>
          <table:table-cell office:value-type="float" office:value="2011323.4" table:style-name="ce3">
            <text:p>2.011.323,40<text:s/></text:p>
          </table:table-cell>
          <table:table-cell office:value-type="float" office:value="2329258.2599999998" table:style-name="ce3">
            <text:p>2.329.258,26<text:s/></text:p>
          </table:table-cell>
          <table:table-cell office:value-type="float" office:value="2647193.12" table:style-name="ce3">
            <text:p>2.647.193,12<text:s/></text:p>
          </table:table-cell>
          <table:table-cell office:value-type="float" office:value="2965127.98" table:style-name="ce3">
            <text:p>2.965.127,98<text:s/></text:p>
          </table:table-cell>
          <table:table-cell office:value-type="float" office:value="3030145.65" table:style-name="ce3">
            <text:p>3.030.145,65<text:s/></text:p>
          </table:table-cell>
          <table:table-cell office:value-type="float" office:value="3725363.21" table:style-name="ce3">
            <text:p>3.725.363,21<text:s/></text:p>
          </table:table-cell>
          <table:table-cell office:value-type="float" office:value="22098883.23" table:style-name="ce4">
            <text:p>22.098.883,2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9" table:style-name="ce3"/>
          <table:table-cell office:value-type="float" office:value="9942.16" table:style-name="ce3">
            <text:p>9.942,16<text:s/></text:p>
          </table:table-cell>
          <table:table-cell office:value-type="float" office:value="10979.75" table:style-name="ce3">
            <text:p>10.979,75<text:s/></text:p>
          </table:table-cell>
          <table:table-cell office:value-type="float" office:value="10979.75" table:style-name="ce3">
            <text:p>10.979,75<text:s/></text:p>
          </table:table-cell>
          <table:table-cell office:value-type="float" office:value="31901.66" table:style-name="ce4">
            <text:p>31.901,6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7880897000134</text:p>
          </table:table-cell>
          <table:table-cell office:value-type="string" table:number-columns-spanned="1" table:number-rows-spanned="2" table:style-name="ce20">
            <text:p>SUPORTE INFORMATICA SOLUCOE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6215.09" table:style-name="ce3">
            <text:p>76.215,09<text:s/></text:p>
          </table:table-cell>
          <table:table-cell office:value-type="float" office:value="83413.009999999995" table:style-name="ce3">
            <text:p>83.413,01<text:s/></text:p>
          </table:table-cell>
          <table:table-cell office:value-type="float" office:value="83413.009999999995" table:style-name="ce3">
            <text:p>83.413,01<text:s/></text:p>
          </table:table-cell>
          <table:table-cell office:value-type="float" office:value="83413.009999999995" table:style-name="ce3">
            <text:p>83.413,01<text:s/></text:p>
          </table:table-cell>
          <table:table-cell office:value-type="float" office:value="384410.2" table:style-name="ce4">
            <text:p>384.410,2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7" table:style-name="ce3"/>
          <table:table-cell office:value-type="float" office:value="15895.15" table:style-name="ce3">
            <text:p>15.895,15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86111.15" table:style-name="ce4">
            <text:p>86.111,1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953689000118</text:p>
          </table:table-cell>
          <table:table-cell office:value-type="string" table:style-name="ce2">
            <text:p>FAGUNDEZ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13104.39" table:style-name="ce3">
            <text:p>13.104,39<text:s/></text:p>
          </table:table-cell>
          <table:table-cell office:value-type="float" office:value="13609.66" table:style-name="ce3">
            <text:p>13.609,66<text:s/></text:p>
          </table:table-cell>
          <table:table-cell office:value-type="float" office:value="76439.05" table:style-name="ce4">
            <text:p>76.439,0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107783000119</text:p>
          </table:table-cell>
          <table:table-cell office:value-type="string" table:style-name="ce2">
            <text:p>DETEMAC - DEDETIZ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1780" table:style-name="ce3">
            <text:p>1.78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3780" table:style-name="ce3">
            <text:p>3.78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5780" table:style-name="ce3">
            <text:p>5.78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47340" table:style-name="ce4">
            <text:p>47.3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175591000140</text:p>
          </table:table-cell>
          <table:table-cell office:value-type="string" table:style-name="ce2">
            <text:p>TOTALCAD COMERCIO E SERVICOS EM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6679.32" table:style-name="ce4">
            <text:p>6.679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388921000185</text:p>
          </table:table-cell>
          <table:table-cell office:value-type="string" table:style-name="ce2">
            <text:p>MIKROSHOP COMERCIO SOLUCO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066.4" table:style-name="ce3">
            <text:p>6.066,40<text:s/></text:p>
          </table:table-cell>
          <table:table-cell office:value-type="float" office:value="6066.4" table:style-name="ce3">
            <text:p>6.066,40<text:s/></text:p>
          </table:table-cell>
          <table:table-cell office:value-type="float" office:value="6066.4" table:style-name="ce3">
            <text:p>6.066,40<text:s/></text:p>
          </table:table-cell>
          <table:table-cell office:value-type="float" office:value="18199.2" table:style-name="ce4">
            <text:p>18.199,2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08729502000160</text:p>
          </table:table-cell>
          <table:table-cell office:value-type="string" table:number-columns-spanned="1" table:number-rows-spanned="2" table:style-name="ce20">
            <text:p>FILTRAGUA COMERCIO E SERVICOS EM ELETRODOMEST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2" table:style-name="ce3"/>
          <table:table-cell office:value-type="float" office:value="3778.24" table:style-name="ce3">
            <text:p>3.778,24<text:s/></text:p>
          </table:table-cell>
          <table:table-cell office:value-type="float" office:value="3778.24" table:style-name="ce3">
            <text:p>3.778,24<text:s/></text:p>
          </table:table-cell>
          <table:table-cell office:value-type="float" office:value="5436.93" table:style-name="ce3">
            <text:p>5.436,93<text:s/></text:p>
          </table:table-cell>
          <table:table-cell office:value-type="float" office:value="7027.39" table:style-name="ce3">
            <text:p>7.027,39<text:s/></text:p>
          </table:table-cell>
          <table:table-cell office:value-type="float" office:value="7433.66" table:style-name="ce3">
            <text:p>7.433,66<text:s/></text:p>
          </table:table-cell>
          <table:table-cell office:value-type="float" office:value="8157.86" table:style-name="ce3">
            <text:p>8.157,86<text:s/></text:p>
          </table:table-cell>
          <table:table-cell office:value-type="float" office:value="8868.92" table:style-name="ce3">
            <text:p>8.868,92<text:s/></text:p>
          </table:table-cell>
          <table:table-cell office:value-type="float" office:value="13018.72" table:style-name="ce3">
            <text:p>13.018,72<text:s/></text:p>
          </table:table-cell>
          <table:table-cell office:value-type="float" office:value="13018.72" table:style-name="ce3">
            <text:p>13.018,72<text:s/></text:p>
          </table:table-cell>
          <table:table-cell office:value-type="float" office:value="31887.42" table:style-name="ce3">
            <text:p>31.887,42<text:s/></text:p>
          </table:table-cell>
          <table:table-cell office:value-type="float" office:value="102406.1" table:style-name="ce4">
            <text:p>102.406,1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89.38" table:style-name="ce3">
            <text:p>989,38<text:s/></text:p>
          </table:table-cell>
          <table:table-cell office:value-type="float" office:value="989.38" table:style-name="ce3">
            <text:p>989,38<text:s/></text:p>
          </table:table-cell>
          <table:table-cell office:value-type="float" office:value="1630.4" table:style-name="ce3">
            <text:p>1.630,40<text:s/></text:p>
          </table:table-cell>
          <table:table-cell office:value-type="float" office:value="2134.04" table:style-name="ce3">
            <text:p>2.134,04<text:s/></text:p>
          </table:table-cell>
          <table:table-cell office:value-type="float" office:value="2309.42" table:style-name="ce3">
            <text:p>2.309,42<text:s/></text:p>
          </table:table-cell>
          <table:table-cell office:value-type="float" office:value="2560.7800000000002" table:style-name="ce3">
            <text:p>2.560,78<text:s/></text:p>
          </table:table-cell>
          <table:table-cell office:value-type="float" office:value="2991.32" table:style-name="ce3">
            <text:p>2.991,32<text:s/></text:p>
          </table:table-cell>
          <table:table-cell office:value-type="float" office:value="5040.32" table:style-name="ce3">
            <text:p>5.040,32<text:s/></text:p>
          </table:table-cell>
          <table:table-cell office:value-type="float" office:value="5040.32" table:style-name="ce3">
            <text:p>5.040,32<text:s/></text:p>
          </table:table-cell>
          <table:table-cell office:value-type="float" office:value="13670.32" table:style-name="ce3">
            <text:p>13.670,32<text:s/></text:p>
          </table:table-cell>
          <table:table-cell office:value-type="float" office:value="37355.68" table:style-name="ce4">
            <text:p>37.355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861269000174</text:p>
          </table:table-cell>
          <table:table-cell office:value-type="string" table:style-name="ce2">
            <text:p>MORAES E COELHO CONSERVADORA DE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282.48" table:style-name="ce3">
            <text:p>282,48<text:s/></text:p>
          </table:table-cell>
          <table:table-cell office:value-type="float" office:value="282.48" table:style-name="ce3">
            <text:p>282,48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191.47" table:style-name="ce4">
            <text:p>8.191,4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0">
            <text:p>09137728000134</text:p>
          </table:table-cell>
          <table:table-cell office:value-type="string" table:number-columns-spanned="1" table:number-rows-spanned="4" table:style-name="ce20">
            <text:p>NTSEC SOLUCOES EM TELEINFORMATICA LTDA</text:p>
          </table:table-cell>
          <table:table-cell office:value-type="string" table:number-columns-spanned="1" table:number-rows-spanned="4" table:style-name="ce20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11" table:style-name="ce3"/>
          <table:table-cell office:value-type="float" office:value="1536251.56" table:style-name="ce3">
            <text:p>1.536.251,56<text:s/></text:p>
          </table:table-cell>
          <table:table-cell office:value-type="float" office:value="1536251.56" table:style-name="ce4">
            <text:p>1.536.251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table:number-columns-repeated="11" table:style-name="ce3"/>
          <table:table-cell office:value-type="float" office:value="41165.56" table:style-name="ce3">
            <text:p>41.165,56<text:s/></text:p>
          </table:table-cell>
          <table:table-cell office:value-type="float" office:value="41165.56" table:style-name="ce4">
            <text:p>41.165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1" table:style-name="ce3"/>
          <table:table-cell office:value-type="float" office:value="52659.87" table:style-name="ce3">
            <text:p>52.659,87<text:s/></text:p>
          </table:table-cell>
          <table:table-cell office:value-type="float" office:value="52659.87" table:style-name="ce4">
            <text:p>52.659,8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7</text:p>
          </table:table-cell>
          <table:table-cell office:value-type="string" table:style-name="ce2">
            <text:p>EQUIPAMENTOS DE TIC - ATIVOS DE REDE</text:p>
          </table:table-cell>
          <table:table-cell table:number-columns-repeated="11" table:style-name="ce3"/>
          <table:table-cell office:value-type="float" office:value="360000" table:style-name="ce3">
            <text:p>360.000,00<text:s/></text:p>
          </table:table-cell>
          <table:table-cell office:value-type="float" office:value="360000" table:style-name="ce4">
            <text:p>360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144019000186</text:p>
          </table:table-cell>
          <table:table-cell office:value-type="string" table:style-name="ce2">
            <text:p>ATLANTIC MUDANCA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table:number-columns-repeated="7" table:style-name="ce3"/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32454" table:style-name="ce4">
            <text:p>32.45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172237000124</text:p>
          </table:table-cell>
          <table:table-cell office:value-type="string" table:style-name="ce2">
            <text:p>D &amp; L SERVICOS DE APOIO ADMINISTRATIV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table:number-columns-repeated="2" table:style-name="ce3"/>
          <table:table-cell office:value-type="float" office:value="26344.37" table:style-name="ce3">
            <text:p>26.344,3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8175.8" table:style-name="ce4">
            <text:p>278.175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423106000172</text:p>
          </table:table-cell>
          <table:table-cell office:value-type="string" table:style-name="ce2">
            <text:p>LFV CARTUCHOS E TONER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28000" table:style-name="ce4">
            <text:p>28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9.85" table:style-name="ce3">
            <text:p>9,85<text:s/></text:p>
          </table:table-cell>
          <table:table-cell office:value-type="float" office:value="272.22000000000003" table:style-name="ce3">
            <text:p>272,22<text:s/></text:p>
          </table:table-cell>
          <table:table-cell office:value-type="float" office:value="718.86" table:style-name="ce3">
            <text:p>718,86<text:s/></text:p>
          </table:table-cell>
          <table:table-cell office:value-type="float" office:value="859.16" table:style-name="ce3">
            <text:p>859,16<text:s/></text:p>
          </table:table-cell>
          <table:table-cell office:value-type="float" office:value="1018.65" table:style-name="ce3">
            <text:p>1.018,65<text:s/></text:p>
          </table:table-cell>
          <table:table-cell office:value-type="float" office:value="1034.24" table:style-name="ce3">
            <text:p>1.034,24<text:s/></text:p>
          </table:table-cell>
          <table:table-cell office:value-type="float" office:value="1382.86" table:style-name="ce3">
            <text:p>1.382,86<text:s/></text:p>
          </table:table-cell>
          <table:table-cell office:value-type="float" office:value="1419.24" table:style-name="ce3">
            <text:p>1.419,24<text:s/></text:p>
          </table:table-cell>
          <table:table-cell office:value-type="float" office:value="1618.45" table:style-name="ce3">
            <text:p>1.618,45<text:s/></text:p>
          </table:table-cell>
          <table:table-cell office:value-type="float" office:value="4121.34" table:style-name="ce3">
            <text:p>4.121,34<text:s/></text:p>
          </table:table-cell>
          <table:table-cell office:value-type="float" office:value="4380.38" table:style-name="ce3">
            <text:p>4.380,38<text:s/></text:p>
          </table:table-cell>
          <table:table-cell office:value-type="float" office:value="5040.38" table:style-name="ce3">
            <text:p>5.040,38<text:s/></text:p>
          </table:table-cell>
          <table:table-cell office:value-type="float" office:value="21875.63" table:style-name="ce4">
            <text:p>21.875,6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2" table:style-name="ce3"/>
          <table:table-cell office:value-type="float" office:value="6320.39" table:style-name="ce3">
            <text:p>6.320,39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12016.39" table:style-name="ce3">
            <text:p>12.016,39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01986.78" table:style-name="ce4">
            <text:p>101.986,7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592584000276</text:p>
          </table:table-cell>
          <table:table-cell office:value-type="string" table:style-name="ce2">
            <text:p>CONTROLE SERVICOS E COMERCIO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4" table:style-name="ce3"/>
          <table:table-cell office:value-type="float" office:value="4013.61" table:style-name="ce3">
            <text:p>4.013,61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33854.61" table:style-name="ce4">
            <text:p>33.854,6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844067000166</text:p>
          </table:table-cell>
          <table:table-cell office:value-type="string" table:style-name="ce2">
            <text:p>F A OLIVEIRA JUNIOR SERVICOS E EMPREENDIMENTOS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22686" table:style-name="ce4">
            <text:p>22.686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1064603000173</text:p>
          </table:table-cell>
          <table:table-cell office:value-type="string" table:number-columns-spanned="1" table:number-rows-spanned="2" table:style-name="ce20">
            <text:p>SOOW SIGMA SERVICOS DE TECNOLOGIA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412.05" table:style-name="ce3">
            <text:p>3.412,05<text:s/></text:p>
          </table:table-cell>
          <table:table-cell office:value-type="float" office:value="3734.49" table:style-name="ce3">
            <text:p>3.734,49<text:s/></text:p>
          </table:table-cell>
          <table:table-cell office:value-type="float" office:value="10954.33" table:style-name="ce3">
            <text:p>10.954,33<text:s/></text:p>
          </table:table-cell>
          <table:table-cell office:value-type="float" office:value="15317.73" table:style-name="ce3">
            <text:p>15.317,73<text:s/></text:p>
          </table:table-cell>
          <table:table-cell office:value-type="float" office:value="19304.39" table:style-name="ce3">
            <text:p>19.304,39<text:s/></text:p>
          </table:table-cell>
          <table:table-cell office:value-type="float" office:value="23291.05" table:style-name="ce3">
            <text:p>23.291,05<text:s/></text:p>
          </table:table-cell>
          <table:table-cell office:value-type="float" office:value="27277.71" table:style-name="ce3">
            <text:p>27.277,71<text:s/></text:p>
          </table:table-cell>
          <table:table-cell office:value-type="float" office:value="27654.45" table:style-name="ce3">
            <text:p>27.654,45<text:s/></text:p>
          </table:table-cell>
          <table:table-cell office:value-type="float" office:value="34874.29" table:style-name="ce3">
            <text:p>34.874,29<text:s/></text:p>
          </table:table-cell>
          <table:table-cell office:value-type="float" office:value="39237.69" table:style-name="ce3">
            <text:p>39.237,69<text:s/></text:p>
          </table:table-cell>
          <table:table-cell office:value-type="float" office:value="43224.35" table:style-name="ce3">
            <text:p>43.224,35<text:s/></text:p>
          </table:table-cell>
          <table:table-cell office:value-type="float" office:value="47587.75" table:style-name="ce3">
            <text:p>47.587,75<text:s/></text:p>
          </table:table-cell>
          <table:table-cell office:value-type="float" office:value="295870.28000000003" table:style-name="ce4">
            <text:p>295.870,2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table:number-columns-repeated="4" table:style-name="ce3"/>
          <table:table-cell office:value-type="float" office:value="8873.9" table:style-name="ce3">
            <text:p>8.873,9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77473.899999999994" table:style-name="ce4">
            <text:p>77.473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311279000140</text:p>
          </table:table-cell>
          <table:table-cell office:value-type="string" table:style-name="ce2">
            <text:p>EUNICE MARIA GONCALVES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table:number-columns-repeated="5" table:style-name="ce3"/>
          <table:table-cell office:value-type="float" office:value="8430.4699999999993" table:style-name="ce3">
            <text:p>8.430,47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60151.13" table:style-name="ce4">
            <text:p>60.151,1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383230000101</text:p>
          </table:table-cell>
          <table:table-cell office:value-type="string" table:style-name="ce2">
            <text:p>AMAZONAS COMERCIO DE ADESIVOS E BRIN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9895.35" table:style-name="ce3">
            <text:p>9.895,35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62446.35" table:style-name="ce4">
            <text:p>62.446,3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546980000149</text:p>
          </table:table-cell>
          <table:table-cell office:value-type="string" table:style-name="ce2">
            <text:p>VILA DO RIACHO PRODUTOS DE PETROLE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table:number-columns-repeated="2" table:style-name="ce3"/>
          <table:table-cell office:value-type="float" office:value="2226.59" table:style-name="ce3">
            <text:p>2.226,59<text:s/></text:p>
          </table:table-cell>
          <table:table-cell office:value-type="float" office:value="6319.51" table:style-name="ce3">
            <text:p>6.319,51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880.15" table:style-name="ce3">
            <text:p>6.880,15<text:s/></text:p>
          </table:table-cell>
          <table:table-cell office:value-type="float" office:value="6886.55" table:style-name="ce3">
            <text:p>6.886,55<text:s/></text:p>
          </table:table-cell>
          <table:table-cell office:value-type="float" office:value="60536.1" table:style-name="ce4">
            <text:p>60.536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779005000180</text:p>
          </table:table-cell>
          <table:table-cell office:value-type="string" table:style-name="ce2">
            <text:p>ELOAH PUBLICIDADE E PROPAGAND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table:style-name="ce3"/>
          <table:table-cell office:value-type="float" office:value="205.68" table:style-name="ce3">
            <text:p>205,68<text:s/></text:p>
          </table:table-cell>
          <table:table-cell office:value-type="float" office:value="205.68" table:style-name="ce3">
            <text:p>205,68<text:s/></text:p>
          </table:table-cell>
          <table:table-cell office:value-type="float" office:value="257.10000000000002" table:style-name="ce3">
            <text:p>257,10<text:s/></text:p>
          </table:table-cell>
          <table:table-cell office:value-type="float" office:value="308.52" table:style-name="ce3">
            <text:p>308,52<text:s/></text:p>
          </table:table-cell>
          <table:table-cell office:value-type="float" office:value="514.20000000000005" table:style-name="ce3">
            <text:p>514,20<text:s/></text:p>
          </table:table-cell>
          <table:table-cell office:value-type="float" office:value="565.62" table:style-name="ce3">
            <text:p>565,62<text:s/></text:p>
          </table:table-cell>
          <table:table-cell office:value-type="float" office:value="668.46" table:style-name="ce3">
            <text:p>668,46<text:s/></text:p>
          </table:table-cell>
          <table:table-cell office:value-type="float" office:value="822.72" table:style-name="ce3">
            <text:p>822,72<text:s/></text:p>
          </table:table-cell>
          <table:table-cell office:value-type="float" office:value="1181.76" table:style-name="ce3">
            <text:p>1.181,76<text:s/></text:p>
          </table:table-cell>
          <table:table-cell office:value-type="float" office:value="1377.66" table:style-name="ce3">
            <text:p>1.377,66<text:s/></text:p>
          </table:table-cell>
          <table:table-cell office:value-type="float" office:value="1622.53" table:style-name="ce3">
            <text:p>1.622,53<text:s/></text:p>
          </table:table-cell>
          <table:table-cell office:value-type="float" office:value="7729.93" table:style-name="ce4">
            <text:p>7.729,9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707458000164</text:p>
          </table:table-cell>
          <table:table-cell office:value-type="string" table:style-name="ce2">
            <text:p>BVK ENERGIA SOLAR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11" table:style-name="ce3"/>
          <table:table-cell office:value-type="float" office:value="3453.2" table:style-name="ce3">
            <text:p>3.453,20<text:s/></text:p>
          </table:table-cell>
          <table:table-cell office:value-type="float" office:value="3453.2" table:style-name="ce4">
            <text:p>3.453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103980000108</text:p>
          </table:table-cell>
          <table:table-cell office:value-type="string" table:style-name="ce2">
            <text:p>HSC DESENVOLVIMENTO E SERVICOS EM TECNOLOGIA DA INFORM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334527.71999999997" table:style-name="ce4">
            <text:p>334.527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645308000136</text:p>
          </table:table-cell>
          <table:table-cell office:value-type="string" table:style-name="ce2">
            <text:p>CONNECTION - ADVISORY, OUTSOURCING AND SERVIC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table:number-columns-repeated="2" table:style-name="ce3"/>
          <table:table-cell office:value-type="float" office:value="2110.11" table:style-name="ce3">
            <text:p>2.110,11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083.08" table:style-name="ce4">
            <text:p>23.083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859951000162</text:p>
          </table:table-cell>
          <table:table-cell office:value-type="string" table:style-name="ce2">
            <text:p>CONNECT ON MARKETING DE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3522.39" table:style-name="ce3">
            <text:p>3.522,39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22972.39" table:style-name="ce4">
            <text:p>22.972,3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533049000203</text:p>
          </table:table-cell>
          <table:table-cell office:value-type="string" table:style-name="ce2">
            <text:p>COPLATEX INDUSTRIA E COMERCIO DE TECID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9" table:style-name="ce3"/>
          <table:table-cell office:value-type="float" office:value="36991.53" table:style-name="ce3">
            <text:p>36.991,53<text:s/></text:p>
          </table:table-cell>
          <table:table-cell office:value-type="float" office:value="39290" table:style-name="ce3">
            <text:p>39.290,00<text:s/></text:p>
          </table:table-cell>
          <table:table-cell office:value-type="float" office:value="39290" table:style-name="ce3">
            <text:p>39.290,00<text:s/></text:p>
          </table:table-cell>
          <table:table-cell office:value-type="float" office:value="115571.53" table:style-name="ce4">
            <text:p>115.571,5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650548000191</text:p>
          </table:table-cell>
          <table:table-cell office:value-type="string" table:style-name="ce2">
            <text:p>SHOPPING DAS PLA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6793.28" table:style-name="ce4">
            <text:p>6.793,2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4697738000164</text:p>
          </table:table-cell>
          <table:table-cell office:value-type="string" table:number-columns-spanned="1" table:number-rows-spanned="2" table:style-name="ce20">
            <text:p>3FR COMERCIO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3159.48" table:style-name="ce4">
            <text:p>3.159,4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7479.32" table:style-name="ce4">
            <text:p>17.479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784325000117</text:p>
          </table:table-cell>
          <table:table-cell office:value-type="string" table:style-name="ce2">
            <text:p>CLIMA VIX COMERCIO E SERVICO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655964.11" table:style-name="ce3">
            <text:p>655.964,11<text:s/></text:p>
          </table:table-cell>
          <table:table-cell office:value-type="float" office:value="822099.41" table:style-name="ce3">
            <text:p>822.099,41<text:s/></text:p>
          </table:table-cell>
          <table:table-cell office:value-type="float" office:value="1736571.55" table:style-name="ce3">
            <text:p>1.736.571,55<text:s/></text:p>
          </table:table-cell>
          <table:table-cell office:value-type="float" office:value="1971655.84" table:style-name="ce3">
            <text:p>1.971.655,84<text:s/></text:p>
          </table:table-cell>
          <table:table-cell office:value-type="float" office:value="2074372.88" table:style-name="ce3">
            <text:p>2.074.372,88<text:s/></text:p>
          </table:table-cell>
          <table:table-cell office:value-type="float" office:value="2100778.46" table:style-name="ce3">
            <text:p>2.100.778,46<text:s/></text:p>
          </table:table-cell>
          <table:table-cell office:value-type="float" office:value="2163643.7799999998" table:style-name="ce3">
            <text:p>2.163.643,78<text:s/></text:p>
          </table:table-cell>
          <table:table-cell office:value-type="float" office:value="11573595.48" table:style-name="ce4">
            <text:p>11.573.595,4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6963926000112</text:p>
          </table:table-cell>
          <table:table-cell office:value-type="string" table:style-name="ce2">
            <text:p>EURO 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table:number-columns-repeated="9" table:style-name="ce3"/>
          <table:table-cell office:value-type="float" office:value="290515.7" table:style-name="ce3">
            <text:p>290.515,70<text:s/></text:p>
          </table:table-cell>
          <table:table-cell office:value-type="float" office:value="547630.17000000004" table:style-name="ce3">
            <text:p>547.630,17<text:s/></text:p>
          </table:table-cell>
          <table:table-cell office:value-type="float" office:value="876155.32" table:style-name="ce3">
            <text:p>876.155,32<text:s/></text:p>
          </table:table-cell>
          <table:table-cell office:value-type="float" office:value="1714301.19" table:style-name="ce4">
            <text:p>1.714.301,1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19540230000171</text:p>
          </table:table-cell>
          <table:table-cell office:value-type="string" table:number-columns-spanned="1" table:number-rows-spanned="2" table:style-name="ce20">
            <text:p>AFEL ENGENHARIA E SERV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804.09" table:style-name="ce3">
            <text:p>804,09<text:s/></text:p>
          </table:table-cell>
          <table:table-cell office:value-type="float" office:value="804.09" table:style-name="ce3">
            <text:p>804,09<text:s/></text:p>
          </table:table-cell>
          <table:table-cell office:value-type="float" office:value="2278.21" table:style-name="ce3">
            <text:p>2.278,21<text:s/></text:p>
          </table:table-cell>
          <table:table-cell office:value-type="float" office:value="2278.21" table:style-name="ce3">
            <text:p>2.278,21<text:s/></text:p>
          </table:table-cell>
          <table:table-cell office:value-type="float" office:value="5704.52" table:style-name="ce3">
            <text:p>5.704,52<text:s/></text:p>
          </table:table-cell>
          <table:table-cell office:value-type="float" office:value="5738.84" table:style-name="ce3">
            <text:p>5.738,84<text:s/></text:p>
          </table:table-cell>
          <table:table-cell office:value-type="float" office:value="5738.84" table:style-name="ce3">
            <text:p>5.738,84<text:s/></text:p>
          </table:table-cell>
          <table:table-cell office:value-type="float" office:value="8690.7199999999993" table:style-name="ce3">
            <text:p>8.690,72<text:s/></text:p>
          </table:table-cell>
          <table:table-cell office:value-type="float" office:value="8690.7199999999993" table:style-name="ce3">
            <text:p>8.690,72<text:s/></text:p>
          </table:table-cell>
          <table:table-cell office:value-type="float" office:value="9035" table:style-name="ce3">
            <text:p>9.035,00<text:s/></text:p>
          </table:table-cell>
          <table:table-cell office:value-type="float" office:value="49763.24" table:style-name="ce4">
            <text:p>49.763,2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1394.26" table:style-name="ce3">
            <text:p>11.394,26<text:s/></text:p>
          </table:table-cell>
          <table:table-cell office:value-type="float" office:value="11564.98" table:style-name="ce3">
            <text:p>11.564,98<text:s/></text:p>
          </table:table-cell>
          <table:table-cell office:value-type="float" office:value="49613.88" table:style-name="ce3">
            <text:p>49.613,88<text:s/></text:p>
          </table:table-cell>
          <table:table-cell office:value-type="float" office:value="87093.45" table:style-name="ce3">
            <text:p>87.093,45<text:s/></text:p>
          </table:table-cell>
          <table:table-cell office:value-type="float" office:value="172399.3" table:style-name="ce3">
            <text:p>172.399,30<text:s/></text:p>
          </table:table-cell>
          <table:table-cell office:value-type="float" office:value="183116.65" table:style-name="ce3">
            <text:p>183.116,65<text:s/></text:p>
          </table:table-cell>
          <table:table-cell office:value-type="float" office:value="252475.37" table:style-name="ce3">
            <text:p>252.475,37<text:s/></text:p>
          </table:table-cell>
          <table:table-cell office:value-type="float" office:value="296730.09000000003" table:style-name="ce3">
            <text:p>296.730,09<text:s/></text:p>
          </table:table-cell>
          <table:table-cell office:value-type="float" office:value="300362.90999999997" table:style-name="ce3">
            <text:p>300.362,91<text:s/></text:p>
          </table:table-cell>
          <table:table-cell office:value-type="float" office:value="372581.13" table:style-name="ce3">
            <text:p>372.581,13<text:s/></text:p>
          </table:table-cell>
          <table:table-cell office:value-type="float" office:value="412809.4" table:style-name="ce3">
            <text:p>412.809,40<text:s/></text:p>
          </table:table-cell>
          <table:table-cell office:value-type="float" office:value="472453.61" table:style-name="ce3">
            <text:p>472.453,61<text:s/></text:p>
          </table:table-cell>
          <table:table-cell office:value-type="float" office:value="2622595.0299999998" table:style-name="ce4">
            <text:p>2.622.595,0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019711000115</text:p>
          </table:table-cell>
          <table:table-cell office:value-type="string" table:style-name="ce2">
            <text:p>YURI HAAS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41350" table:style-name="ce4">
            <text:p>41.3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345162000179</text:p>
          </table:table-cell>
          <table:table-cell office:value-type="string" table:style-name="ce2">
            <text:p>PLANETA CONSTRUCOES CIVIS COMERCIO E SERVICOS DE INFORM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2" table:style-name="ce3"/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0.7" table:style-name="ce4">
            <text:p>422.180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807019000151</text:p>
          </table:table-cell>
          <table:table-cell office:value-type="string" table:style-name="ce2">
            <text:p>MARIANO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8053" table:style-name="ce3">
            <text:p>8.053,00<text:s/></text:p>
          </table:table-cell>
          <table:table-cell office:value-type="float" office:value="28459.75" table:style-name="ce3">
            <text:p>28.459,75<text:s/></text:p>
          </table:table-cell>
          <table:table-cell office:value-type="float" office:value="36512.75" table:style-name="ce4">
            <text:p>36.512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988198000170</text:p>
          </table:table-cell>
          <table:table-cell office:value-type="string" table:style-name="ce2">
            <text:p>MARCIA ADRIANA DE SOUSA SUPRIMENTOS D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17040" table:style-name="ce4">
            <text:p>17.0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1308637000110</text:p>
          </table:table-cell>
          <table:table-cell office:value-type="string" table:style-name="ce2">
            <text:p>WHALE ELECTRONICS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5" table:style-name="ce3"/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81200" table:style-name="ce4">
            <text:p>81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020518000120</text:p>
          </table:table-cell>
          <table:table-cell office:value-type="string" table:style-name="ce2">
            <text:p>J.J MANUTEN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443" table:style-name="ce3">
            <text:p>2.443,00<text:s/></text:p>
          </table:table-cell>
          <table:table-cell office:value-type="float" office:value="2443" table:style-name="ce3">
            <text:p>2.443,00<text:s/></text:p>
          </table:table-cell>
          <table:table-cell office:value-type="float" office:value="2443" table:style-name="ce3">
            <text:p>2.443,0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2980.5" table:style-name="ce4">
            <text:p>32.980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086683000346</text:p>
          </table:table-cell>
          <table:table-cell office:value-type="string" table:style-name="ce2">
            <text:p>HP BRASIL INDUSTRIA E COMERCIO DE EQUIPAMENTOS ELETRO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10" table:style-name="ce3"/>
          <table:table-cell office:value-type="float" office:value="169670.6" table:style-name="ce3">
            <text:p>169.670,60<text:s/></text:p>
          </table:table-cell>
          <table:table-cell office:value-type="float" office:value="186400" table:style-name="ce3">
            <text:p>186.400,00<text:s/></text:p>
          </table:table-cell>
          <table:table-cell office:value-type="float" office:value="356070.6" table:style-name="ce4">
            <text:p>356.070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122370000134</text:p>
          </table:table-cell>
          <table:table-cell office:value-type="string" table:style-name="ce2">
            <text:p>VTECH COMERCIO, SERVICOS E EQUIPAMENTOS D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5" table:style-name="ce3"/>
          <table:table-cell office:value-type="float" office:value="134466.75" table:style-name="ce3">
            <text:p>134.466,75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025466.75" table:style-name="ce4">
            <text:p>1.025.466,7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22416591000115</text:p>
          </table:table-cell>
          <table:table-cell office:value-type="string" table:number-columns-spanned="1" table:number-rows-spanned="2" table:style-name="ce20">
            <text:p>ASTERIXCO TELECOM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3" table:style-name="ce3"/>
          <table:table-cell office:value-type="float" office:value="572.22" table:style-name="ce3">
            <text:p>572,22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5434.46" table:style-name="ce4">
            <text:p>5.434,4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434.37" table:style-name="ce3">
            <text:p>5.434,37<text:s/></text:p>
          </table:table-cell>
          <table:table-cell office:value-type="float" office:value="10868.74" table:style-name="ce3">
            <text:p>10.868,74<text:s/></text:p>
          </table:table-cell>
          <table:table-cell office:value-type="float" office:value="15789.56" table:style-name="ce3">
            <text:p>15.789,56<text:s/></text:p>
          </table:table-cell>
          <table:table-cell office:value-type="float" office:value="21223.93" table:style-name="ce3">
            <text:p>21.223,93<text:s/></text:p>
          </table:table-cell>
          <table:table-cell office:value-type="float" office:value="26658.3" table:style-name="ce3">
            <text:p>26.658,30<text:s/></text:p>
          </table:table-cell>
          <table:table-cell office:value-type="float" office:value="32092.67" table:style-name="ce3">
            <text:p>32.092,67<text:s/></text:p>
          </table:table-cell>
          <table:table-cell office:value-type="float" office:value="37527.040000000001" table:style-name="ce3">
            <text:p>37.527,04<text:s/></text:p>
          </table:table-cell>
          <table:table-cell office:value-type="float" office:value="42961.41" table:style-name="ce3">
            <text:p>42.961,41<text:s/></text:p>
          </table:table-cell>
          <table:table-cell office:value-type="float" office:value="48395.78" table:style-name="ce3">
            <text:p>48.395,78<text:s/></text:p>
          </table:table-cell>
          <table:table-cell office:value-type="float" office:value="53830.15" table:style-name="ce3">
            <text:p>53.830,15<text:s/></text:p>
          </table:table-cell>
          <table:table-cell office:value-type="float" office:value="59264.52" table:style-name="ce3">
            <text:p>59.264,52<text:s/></text:p>
          </table:table-cell>
          <table:table-cell office:value-type="float" office:value="67023.839999999997" table:style-name="ce3">
            <text:p>67.023,84<text:s/></text:p>
          </table:table-cell>
          <table:table-cell office:value-type="float" office:value="421070.31" table:style-name="ce4">
            <text:p>421.070,3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740999000148</text:p>
          </table:table-cell>
          <table:table-cell office:value-type="string" table:style-name="ce2">
            <text:p>TRANSMITE LIBRAS COMUNICACAO INCLUSI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9" table:style-name="ce3"/>
          <table:table-cell office:value-type="float" office:value="1352" table:style-name="ce3">
            <text:p>1.352,00<text:s/></text:p>
          </table:table-cell>
          <table:table-cell office:value-type="float" office:value="1352" table:style-name="ce3">
            <text:p>1.352,00<text:s/></text:p>
          </table:table-cell>
          <table:table-cell office:value-type="float" office:value="1352" table:style-name="ce3">
            <text:p>1.352,00<text:s/></text:p>
          </table:table-cell>
          <table:table-cell office:value-type="float" office:value="4056" table:style-name="ce4">
            <text:p>4.05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97397.15" table:style-name="ce3">
            <text:p>97.397,15<text:s/></text:p>
          </table:table-cell>
          <table:table-cell office:value-type="float" office:value="189900" table:style-name="ce4">
            <text:p>189.9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054102000110</text:p>
          </table:table-cell>
          <table:table-cell office:value-type="string" table:style-name="ce2">
            <text:p>JR DECORACOES 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8127.13" table:style-name="ce3">
            <text:p>28.127,13<text:s/></text:p>
          </table:table-cell>
          <table:table-cell office:value-type="float" office:value="28127.13" table:style-name="ce3">
            <text:p>28.127,13<text:s/></text:p>
          </table:table-cell>
          <table:table-cell office:value-type="float" office:value="131334.35" table:style-name="ce3">
            <text:p>131.334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383919.41" table:style-name="ce4">
            <text:p>1.383.919,4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25165749000110</text:p>
          </table:table-cell>
          <table:table-cell office:value-type="string" table:number-columns-spanned="1" table:number-rows-spanned="3" table:style-name="ce20">
            <text:p>NEO CONSULTORIA E ADMINISTRACAO DE BENEFICIOS LTDA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51.52" table:style-name="ce3">
            <text:p>351,52<text:s/></text:p>
          </table:table-cell>
          <table:table-cell office:value-type="float" office:value="1819.25" table:style-name="ce3">
            <text:p>1.819,25<text:s/></text:p>
          </table:table-cell>
          <table:table-cell office:value-type="float" office:value="6687.27" table:style-name="ce3">
            <text:p>6.687,27<text:s/></text:p>
          </table:table-cell>
          <table:table-cell office:value-type="float" office:value="8964.7099999999991" table:style-name="ce3">
            <text:p>8.964,71<text:s/></text:p>
          </table:table-cell>
          <table:table-cell office:value-type="float" office:value="11361.85" table:style-name="ce3">
            <text:p>11.361,85<text:s/></text:p>
          </table:table-cell>
          <table:table-cell office:value-type="float" office:value="15474.94" table:style-name="ce3">
            <text:p>15.474,94<text:s/></text:p>
          </table:table-cell>
          <table:table-cell office:value-type="float" office:value="19098.18" table:style-name="ce3">
            <text:p>19.098,18<text:s/></text:p>
          </table:table-cell>
          <table:table-cell office:value-type="float" office:value="22146.03" table:style-name="ce3">
            <text:p>22.146,03<text:s/></text:p>
          </table:table-cell>
          <table:table-cell office:value-type="float" office:value="24987.87" table:style-name="ce3">
            <text:p>24.987,87<text:s/></text:p>
          </table:table-cell>
          <table:table-cell office:value-type="float" office:value="28135.79" table:style-name="ce3">
            <text:p>28.135,79<text:s/></text:p>
          </table:table-cell>
          <table:table-cell office:value-type="float" office:value="31818.39" table:style-name="ce3">
            <text:p>31.818,39<text:s/></text:p>
          </table:table-cell>
          <table:table-cell office:value-type="float" office:value="36708.07" table:style-name="ce3">
            <text:p>36.708,07<text:s/></text:p>
          </table:table-cell>
          <table:table-cell office:value-type="float" office:value="207553.87" table:style-name="ce4">
            <text:p>207.553,8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690.87" table:style-name="ce3">
            <text:p>1.690,8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5653.2" table:style-name="ce3">
            <text:p>5.653,20<text:s/></text:p>
          </table:table-cell>
          <table:table-cell office:value-type="float" office:value="8311.81" table:style-name="ce3">
            <text:p>8.311,81<text:s/></text:p>
          </table:table-cell>
          <table:table-cell office:value-type="float" office:value="10194.530000000001" table:style-name="ce3">
            <text:p>10.194,53<text:s/></text:p>
          </table:table-cell>
          <table:table-cell office:value-type="float" office:value="28980.73" table:style-name="ce3">
            <text:p>28.980,73<text:s/></text:p>
          </table:table-cell>
          <table:table-cell office:value-type="float" office:value="28980.73" table:style-name="ce3">
            <text:p>28.980,73<text:s/></text:p>
          </table:table-cell>
          <table:table-cell office:value-type="float" office:value="30879.03" table:style-name="ce3">
            <text:p>30.879,03<text:s/></text:p>
          </table:table-cell>
          <table:table-cell office:value-type="float" office:value="30879.03" table:style-name="ce3">
            <text:p>30.879,03<text:s/></text:p>
          </table:table-cell>
          <table:table-cell office:value-type="float" office:value="38023.760000000002" table:style-name="ce3">
            <text:p>38.023,76<text:s/></text:p>
          </table:table-cell>
          <table:table-cell office:value-type="float" office:value="189056" table:style-name="ce4">
            <text:p>189.056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116.9100000000001" table:style-name="ce3">
            <text:p>1.116,91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5353.78" table:style-name="ce3">
            <text:p>5.353,78<text:s/></text:p>
          </table:table-cell>
          <table:table-cell office:value-type="float" office:value="6460.78" table:style-name="ce3">
            <text:p>6.460,78<text:s/></text:p>
          </table:table-cell>
          <table:table-cell office:value-type="float" office:value="7690.78" table:style-name="ce3">
            <text:p>7.690,78<text:s/></text:p>
          </table:table-cell>
          <table:table-cell office:value-type="float" office:value="13348.78" table:style-name="ce3">
            <text:p>13.348,78<text:s/></text:p>
          </table:table-cell>
          <table:table-cell office:value-type="float" office:value="13348.78" table:style-name="ce3">
            <text:p>13.348,78<text:s/></text:p>
          </table:table-cell>
          <table:table-cell office:value-type="float" office:value="14545.98" table:style-name="ce3">
            <text:p>14.545,98<text:s/></text:p>
          </table:table-cell>
          <table:table-cell office:value-type="float" office:value="14545.98" table:style-name="ce3">
            <text:p>14.545,98<text:s/></text:p>
          </table:table-cell>
          <table:table-cell office:value-type="float" office:value="17874.64" table:style-name="ce3">
            <text:p>17.874,64<text:s/></text:p>
          </table:table-cell>
          <table:table-cell office:value-type="float" office:value="102710.68" table:style-name="ce4">
            <text:p>102.710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293280000102</text:p>
          </table:table-cell>
          <table:table-cell office:value-type="string" table:style-name="ce2">
            <text:p>HOLDER SOLUCOES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3.4" table:style-name="ce4">
            <text:p>23.103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422085000190</text:p>
          </table:table-cell>
          <table:table-cell office:value-type="string" table:style-name="ce2">
            <text:p>CTU CENTRO DE TREINAMENTO DE URGE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2589.7199999999998" table:style-name="ce3">
            <text:p>2.589,72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14029.72" table:style-name="ce4">
            <text:p>14.029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022848000178</text:p>
          </table:table-cell>
          <table:table-cell office:value-type="string" table:style-name="ce2">
            <text:p>BRAGA COMERCIO DE TINT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0" table:style-name="ce3"/>
          <table:table-cell office:value-type="float" office:value="59151" table:style-name="ce3">
            <text:p>59.151,00<text:s/></text:p>
          </table:table-cell>
          <table:table-cell office:value-type="float" office:value="59151" table:style-name="ce3">
            <text:p>59.151,00<text:s/></text:p>
          </table:table-cell>
          <table:table-cell office:value-type="float" office:value="118302" table:style-name="ce4">
            <text:p>118.30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055235000137</text:p>
          </table:table-cell>
          <table:table-cell office:value-type="string" table:style-name="ce2">
            <text:p>CONSELHO REGIONAL DE ENGENHARIA E AGRONOMIA DO 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262.98" table:style-name="ce3">
            <text:p>262,98<text:s/></text:p>
          </table:table-cell>
          <table:table-cell office:value-type="float" office:value="262.98" table:style-name="ce3">
            <text:p>262,98<text:s/></text:p>
          </table:table-cell>
          <table:table-cell office:value-type="float" office:value="366.01" table:style-name="ce3">
            <text:p>366,01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3876.97" table:style-name="ce4">
            <text:p>3.876,9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142058000126</text:p>
          </table:table-cell>
          <table:table-cell office:value-type="string" table:style-name="ce2">
            <text:p>MUNICIPIO DE VIT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4.8" table:style-name="ce4">
            <text:p>59.874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174093000127</text:p>
          </table:table-cell>
          <table:table-cell office:value-type="string" table:style-name="ce2">
            <text:p>MUNICIPIO DA SER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3" table:style-name="ce3"/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29492.639999999999" table:style-name="ce4">
            <text:p>29.492,6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27485069000109</text:p>
          </table:table-cell>
          <table:table-cell office:value-type="string" table:number-columns-spanned="1" table:number-rows-spanned="2" table:style-name="ce20">
            <text:p>EMPRESA LUZ E FORCA SANTA MARIA S 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660.93" table:style-name="ce3">
            <text:p>2.660,93<text:s/></text:p>
          </table:table-cell>
          <table:table-cell office:value-type="float" office:value="6053.38" table:style-name="ce3">
            <text:p>6.053,38<text:s/></text:p>
          </table:table-cell>
          <table:table-cell office:value-type="float" office:value="9234.5300000000007" table:style-name="ce3">
            <text:p>9.234,53<text:s/></text:p>
          </table:table-cell>
          <table:table-cell office:value-type="float" office:value="12389.38" table:style-name="ce3">
            <text:p>12.389,38<text:s/></text:p>
          </table:table-cell>
          <table:table-cell office:value-type="float" office:value="15348.25" table:style-name="ce3">
            <text:p>15.348,25<text:s/></text:p>
          </table:table-cell>
          <table:table-cell office:value-type="float" office:value="18000.509999999998" table:style-name="ce3">
            <text:p>18.000,51<text:s/></text:p>
          </table:table-cell>
          <table:table-cell office:value-type="float" office:value="20277.28" table:style-name="ce3">
            <text:p>20.277,28<text:s/></text:p>
          </table:table-cell>
          <table:table-cell office:value-type="float" office:value="22788.99" table:style-name="ce3">
            <text:p>22.788,99<text:s/></text:p>
          </table:table-cell>
          <table:table-cell office:value-type="float" office:value="25385.34" table:style-name="ce3">
            <text:p>25.385,34<text:s/></text:p>
          </table:table-cell>
          <table:table-cell office:value-type="float" office:value="28506.41" table:style-name="ce3">
            <text:p>28.506,41<text:s/></text:p>
          </table:table-cell>
          <table:table-cell office:value-type="float" office:value="31417.91" table:style-name="ce3">
            <text:p>31.417,91<text:s/></text:p>
          </table:table-cell>
          <table:table-cell office:value-type="float" office:value="34960.14" table:style-name="ce3">
            <text:p>34.960,14<text:s/></text:p>
          </table:table-cell>
          <table:table-cell office:value-type="float" office:value="227023.05" table:style-name="ce4">
            <text:p>227.023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63.2" table:style-name="ce3">
            <text:p>63,20<text:s/></text:p>
          </table:table-cell>
          <table:table-cell office:value-type="float" office:value="130.16" table:style-name="ce3">
            <text:p>130,16<text:s/></text:p>
          </table:table-cell>
          <table:table-cell office:value-type="float" office:value="197.12" table:style-name="ce3">
            <text:p>197,12<text:s/></text:p>
          </table:table-cell>
          <table:table-cell office:value-type="float" office:value="264.08" table:style-name="ce3">
            <text:p>264,08<text:s/></text:p>
          </table:table-cell>
          <table:table-cell office:value-type="float" office:value="327.52" table:style-name="ce3">
            <text:p>327,52<text:s/></text:p>
          </table:table-cell>
          <table:table-cell office:value-type="float" office:value="390.96" table:style-name="ce3">
            <text:p>390,96<text:s/></text:p>
          </table:table-cell>
          <table:table-cell office:value-type="float" office:value="450.87" table:style-name="ce3">
            <text:p>450,87<text:s/></text:p>
          </table:table-cell>
          <table:table-cell office:value-type="float" office:value="514.30999999999995" table:style-name="ce3">
            <text:p>514,31<text:s/></text:p>
          </table:table-cell>
          <table:table-cell office:value-type="float" office:value="577.75" table:style-name="ce3">
            <text:p>577,75<text:s/></text:p>
          </table:table-cell>
          <table:table-cell office:value-type="float" office:value="651.54999999999995" table:style-name="ce3">
            <text:p>651,55<text:s/></text:p>
          </table:table-cell>
          <table:table-cell office:value-type="float" office:value="725.35" table:style-name="ce3">
            <text:p>725,35<text:s/></text:p>
          </table:table-cell>
          <table:table-cell office:value-type="float" office:value="803.25" table:style-name="ce3">
            <text:p>803,25<text:s/></text:p>
          </table:table-cell>
          <table:table-cell office:value-type="float" office:value="5096.12" table:style-name="ce4">
            <text:p>5.096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543735000118</text:p>
          </table:table-cell>
          <table:table-cell office:value-type="string" table:style-name="ce2">
            <text:p>DEX EXTINT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0.800000000003" table:style-name="ce4">
            <text:p>94.140,8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27834977000160</text:p>
          </table:table-cell>
          <table:table-cell office:value-type="string" table:number-columns-spanned="1" table:number-rows-spanned="3" table:style-name="ce20">
            <text:p>SERVICO AUTONOMO DE AGUA E ESGOTO DE LINHARES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5" table:style-name="ce3"/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56.28" table:style-name="ce4">
            <text:p>56,2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style-name="ce3"/>
          <table:table-cell office:value-type="float" office:value="413.27" table:style-name="ce3">
            <text:p>413,27<text:s/></text:p>
          </table:table-cell>
          <table:table-cell office:value-type="float" office:value="677.38" table:style-name="ce3">
            <text:p>677,38<text:s/></text:p>
          </table:table-cell>
          <table:table-cell office:value-type="float" office:value="677.38" table:style-name="ce3">
            <text:p>677,38<text:s/></text:p>
          </table:table-cell>
          <table:table-cell office:value-type="float" office:value="1325.18" table:style-name="ce3">
            <text:p>1.325,18<text:s/></text:p>
          </table:table-cell>
          <table:table-cell office:value-type="float" office:value="1705.91" table:style-name="ce3">
            <text:p>1.705,91<text:s/></text:p>
          </table:table-cell>
          <table:table-cell office:value-type="float" office:value="2059.12" table:style-name="ce3">
            <text:p>2.059,12<text:s/></text:p>
          </table:table-cell>
          <table:table-cell office:value-type="float" office:value="2490.86" table:style-name="ce3">
            <text:p>2.490,86<text:s/></text:p>
          </table:table-cell>
          <table:table-cell office:value-type="float" office:value="2854.58" table:style-name="ce3">
            <text:p>2.854,58<text:s/></text:p>
          </table:table-cell>
          <table:table-cell office:value-type="float" office:value="3173.81" table:style-name="ce3">
            <text:p>3.173,81<text:s/></text:p>
          </table:table-cell>
          <table:table-cell office:value-type="float" office:value="3554.54" table:style-name="ce3">
            <text:p>3.554,54<text:s/></text:p>
          </table:table-cell>
          <table:table-cell office:value-type="float" office:value="3986.28" table:style-name="ce3">
            <text:p>3.986,28<text:s/></text:p>
          </table:table-cell>
          <table:table-cell office:value-type="float" office:value="22918.31" table:style-name="ce4">
            <text:p>22.918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6" table:style-name="ce3">
            <text:p>6,00<text:s/></text:p>
          </table:table-cell>
          <table:table-cell office:value-type="float" office:value="9" table:style-name="ce3">
            <text:p>9,00<text:s/></text:p>
          </table:table-cell>
          <table:table-cell office:value-type="float" office:value="9" table:style-name="ce3">
            <text:p>9,00<text:s/></text:p>
          </table:table-cell>
          <table:table-cell office:value-type="float" office:value="15" table:style-name="ce3">
            <text:p>15,00<text:s/></text:p>
          </table:table-cell>
          <table:table-cell office:value-type="float" office:value="18" table:style-name="ce3">
            <text:p>18,00<text:s/></text:p>
          </table:table-cell>
          <table:table-cell office:value-type="float" office:value="21" table:style-name="ce3">
            <text:p>21,00<text:s/></text:p>
          </table:table-cell>
          <table:table-cell office:value-type="float" office:value="24" table:style-name="ce3">
            <text:p>24,00<text:s/></text:p>
          </table:table-cell>
          <table:table-cell office:value-type="float" office:value="27" table:style-name="ce3">
            <text:p>27,00<text:s/></text:p>
          </table:table-cell>
          <table:table-cell office:value-type="float" office:value="30" table:style-name="ce3">
            <text:p>30,00<text:s/></text:p>
          </table:table-cell>
          <table:table-cell office:value-type="float" office:value="33" table:style-name="ce3">
            <text:p>33,00<text:s/></text:p>
          </table:table-cell>
          <table:table-cell office:value-type="float" office:value="36" table:style-name="ce3">
            <text:p>36,00<text:s/></text:p>
          </table:table-cell>
          <table:table-cell office:value-type="float" office:value="228" table:style-name="ce4">
            <text:p>228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0">
            <text:p>27998368000147</text:p>
          </table:table-cell>
          <table:table-cell office:value-type="string" table:number-columns-spanned="1" table:number-rows-spanned="3" table:style-name="ce20">
            <text:p>SERVICO AUTONOMO DE AGUA E ESGOTO</text:p>
          </table:table-cell>
          <table:table-cell office:value-type="string" table:number-columns-spanned="1" table:number-rows-spanned="3" table:style-name="ce20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3" table:style-name="ce3"/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376.29" table:style-name="ce4">
            <text:p>376,2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number-columns-repeated="2" table:style-name="ce3"/>
          <table:table-cell office:value-type="float" office:value="1206" table:style-name="ce3">
            <text:p>1.206,00<text:s/></text:p>
          </table:table-cell>
          <table:table-cell office:value-type="float" office:value="1627.24" table:style-name="ce3">
            <text:p>1.627,24<text:s/></text:p>
          </table:table-cell>
          <table:table-cell office:value-type="float" office:value="1992.94" table:style-name="ce3">
            <text:p>1.992,94<text:s/></text:p>
          </table:table-cell>
          <table:table-cell office:value-type="float" office:value="2263.2399999999998" table:style-name="ce3">
            <text:p>2.263,24<text:s/></text:p>
          </table:table-cell>
          <table:table-cell office:value-type="float" office:value="2517.64" table:style-name="ce3">
            <text:p>2.517,64<text:s/></text:p>
          </table:table-cell>
          <table:table-cell office:value-type="float" office:value="2772.04" table:style-name="ce3">
            <text:p>2.772,04<text:s/></text:p>
          </table:table-cell>
          <table:table-cell office:value-type="float" office:value="3074.14" table:style-name="ce3">
            <text:p>3.074,14<text:s/></text:p>
          </table:table-cell>
          <table:table-cell office:value-type="float" office:value="3392.14" table:style-name="ce3">
            <text:p>3.392,14<text:s/></text:p>
          </table:table-cell>
          <table:table-cell office:value-type="float" office:value="3726.04" table:style-name="ce3">
            <text:p>3.726,04<text:s/></text:p>
          </table:table-cell>
          <table:table-cell office:value-type="float" office:value="3902.89" table:style-name="ce3">
            <text:p>3.902,89<text:s/></text:p>
          </table:table-cell>
          <table:table-cell office:value-type="float" office:value="26474.31" table:style-name="ce4">
            <text:p>26.474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241.2" table:style-name="ce3">
            <text:p>241,20<text:s/></text:p>
          </table:table-cell>
          <table:table-cell office:value-type="float" office:value="333.81" table:style-name="ce3">
            <text:p>333,81<text:s/></text:p>
          </table:table-cell>
          <table:table-cell office:value-type="float" office:value="406.95" table:style-name="ce3">
            <text:p>406,95<text:s/></text:p>
          </table:table-cell>
          <table:table-cell office:value-type="float" office:value="461.01" table:style-name="ce3">
            <text:p>461,01<text:s/></text:p>
          </table:table-cell>
          <table:table-cell office:value-type="float" office:value="511.89" table:style-name="ce3">
            <text:p>511,89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623.19000000000005" table:style-name="ce3">
            <text:p>623,19<text:s/></text:p>
          </table:table-cell>
          <table:table-cell office:value-type="float" office:value="686.79" table:style-name="ce3">
            <text:p>686,79<text:s/></text:p>
          </table:table-cell>
          <table:table-cell office:value-type="float" office:value="753.57" table:style-name="ce3">
            <text:p>753,57<text:s/></text:p>
          </table:table-cell>
          <table:table-cell office:value-type="float" office:value="788.94" table:style-name="ce3">
            <text:p>788,94<text:s/></text:p>
          </table:table-cell>
          <table:table-cell office:value-type="float" office:value="5370.12" table:style-name="ce4">
            <text:p>5.370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133619000193</text:p>
          </table:table-cell>
          <table:table-cell office:value-type="string" table:style-name="ce2">
            <text:p>S A A GAZE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281.32" table:style-name="ce3">
            <text:p>281,32<text:s/></text:p>
          </table:table-cell>
          <table:table-cell office:value-type="float" office:value="298.8" table:style-name="ce3">
            <text:p>298,80<text:s/></text:p>
          </table:table-cell>
          <table:table-cell office:value-type="float" office:value="298.8" table:style-name="ce3">
            <text:p>298,80<text:s/></text:p>
          </table:table-cell>
          <table:table-cell office:value-type="float" office:value="298.8" table:style-name="ce3">
            <text:p>298,80<text:s/></text:p>
          </table:table-cell>
          <table:table-cell office:value-type="float" office:value="1177.72" table:style-name="ce4">
            <text:p>1.177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151363000147</text:p>
          </table:table-cell>
          <table:table-cell office:value-type="string" table:style-name="ce2">
            <text:p>COMPANHIA ESPIRITO SANTENSE DE SANEAMENTO CES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72.55" table:style-name="ce3">
            <text:p>372,55<text:s/></text:p>
          </table:table-cell>
          <table:table-cell office:value-type="float" office:value="7452.28" table:style-name="ce3">
            <text:p>7.452,28<text:s/></text:p>
          </table:table-cell>
          <table:table-cell office:value-type="float" office:value="17099.150000000001" table:style-name="ce3">
            <text:p>17.099,15<text:s/></text:p>
          </table:table-cell>
          <table:table-cell office:value-type="float" office:value="34065.68" table:style-name="ce3">
            <text:p>34.065,68<text:s/></text:p>
          </table:table-cell>
          <table:table-cell office:value-type="float" office:value="42938.22" table:style-name="ce3">
            <text:p>42.938,22<text:s/></text:p>
          </table:table-cell>
          <table:table-cell office:value-type="float" office:value="54036.26" table:style-name="ce3">
            <text:p>54.036,26<text:s/></text:p>
          </table:table-cell>
          <table:table-cell office:value-type="float" office:value="62720.73" table:style-name="ce3">
            <text:p>62.720,73<text:s/></text:p>
          </table:table-cell>
          <table:table-cell office:value-type="float" office:value="70981.570000000007" table:style-name="ce3">
            <text:p>70.981,57<text:s/></text:p>
          </table:table-cell>
          <table:table-cell office:value-type="float" office:value="80039.12" table:style-name="ce3">
            <text:p>80.039,12<text:s/></text:p>
          </table:table-cell>
          <table:table-cell office:value-type="float" office:value="88500.64" table:style-name="ce3">
            <text:p>88.500,64<text:s/></text:p>
          </table:table-cell>
          <table:table-cell office:value-type="float" office:value="99829.93" table:style-name="ce3">
            <text:p>99.829,93<text:s/></text:p>
          </table:table-cell>
          <table:table-cell office:value-type="float" office:value="109411.49" table:style-name="ce3">
            <text:p>109.411,49<text:s/></text:p>
          </table:table-cell>
          <table:table-cell office:value-type="float" office:value="667447.62" table:style-name="ce4">
            <text:p>667.447,6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28152650000171</text:p>
          </table:table-cell>
          <table:table-cell office:value-type="string" table:number-columns-spanned="1" table:number-rows-spanned="2" table:style-name="ce20">
            <text:p>EDP ESPIRITO SANTO DISTRIBUICAO DE ENERGIA S.A.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13020.96" table:style-name="ce3">
            <text:p>113.020,96<text:s/></text:p>
          </table:table-cell>
          <table:table-cell office:value-type="float" office:value="222668.46" table:style-name="ce3">
            <text:p>222.668,46<text:s/></text:p>
          </table:table-cell>
          <table:table-cell office:value-type="float" office:value="329960.84000000003" table:style-name="ce3">
            <text:p>329.960,84<text:s/></text:p>
          </table:table-cell>
          <table:table-cell office:value-type="float" office:value="437481.41" table:style-name="ce3">
            <text:p>437.481,41<text:s/></text:p>
          </table:table-cell>
          <table:table-cell office:value-type="float" office:value="539025.97" table:style-name="ce3">
            <text:p>539.025,97<text:s/></text:p>
          </table:table-cell>
          <table:table-cell office:value-type="float" office:value="640631.27" table:style-name="ce3">
            <text:p>640.631,27<text:s/></text:p>
          </table:table-cell>
          <table:table-cell office:value-type="float" office:value="733436.81" table:style-name="ce3">
            <text:p>733.436,81<text:s/></text:p>
          </table:table-cell>
          <table:table-cell office:value-type="float" office:value="822851.78" table:style-name="ce3">
            <text:p>822.851,78<text:s/></text:p>
          </table:table-cell>
          <table:table-cell office:value-type="float" office:value="891457.07" table:style-name="ce3">
            <text:p>891.457,07<text:s/></text:p>
          </table:table-cell>
          <table:table-cell office:value-type="float" office:value="978263.46" table:style-name="ce3">
            <text:p>978.263,46<text:s/></text:p>
          </table:table-cell>
          <table:table-cell office:value-type="float" office:value="1075179.5900000001" table:style-name="ce3">
            <text:p>1.075.179,59<text:s/></text:p>
          </table:table-cell>
          <table:table-cell office:value-type="float" office:value="1196046.97" table:style-name="ce3">
            <text:p>1.196.046,97<text:s/></text:p>
          </table:table-cell>
          <table:table-cell office:value-type="float" office:value="7980024.5899999999" table:style-name="ce4">
            <text:p>7.980.024,5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933.45" table:style-name="ce3">
            <text:p>933,45<text:s/></text:p>
          </table:table-cell>
          <table:table-cell office:value-type="float" office:value="1995.56" table:style-name="ce3">
            <text:p>1.995,56<text:s/></text:p>
          </table:table-cell>
          <table:table-cell office:value-type="float" office:value="3213.01" table:style-name="ce3">
            <text:p>3.213,01<text:s/></text:p>
          </table:table-cell>
          <table:table-cell office:value-type="float" office:value="4352.79" table:style-name="ce3">
            <text:p>4.352,79<text:s/></text:p>
          </table:table-cell>
          <table:table-cell office:value-type="float" office:value="5414.9" table:style-name="ce3">
            <text:p>5.414,90<text:s/></text:p>
          </table:table-cell>
          <table:table-cell office:value-type="float" office:value="6399.34" table:style-name="ce3">
            <text:p>6.399,34<text:s/></text:p>
          </table:table-cell>
          <table:table-cell office:value-type="float" office:value="7383.78" table:style-name="ce3">
            <text:p>7.383,78<text:s/></text:p>
          </table:table-cell>
          <table:table-cell office:value-type="float" office:value="8368.2199999999993" table:style-name="ce3">
            <text:p>8.368,22<text:s/></text:p>
          </table:table-cell>
          <table:table-cell office:value-type="float" office:value="9301.39" table:style-name="ce3">
            <text:p>9.301,39<text:s/></text:p>
          </table:table-cell>
          <table:table-cell office:value-type="float" office:value="10222.280000000001" table:style-name="ce3">
            <text:p>10.222,28<text:s/></text:p>
          </table:table-cell>
          <table:table-cell office:value-type="float" office:value="11143.17" table:style-name="ce3">
            <text:p>11.143,17<text:s/></text:p>
          </table:table-cell>
          <table:table-cell office:value-type="float" office:value="12231.28" table:style-name="ce3">
            <text:p>12.231,28<text:s/></text:p>
          </table:table-cell>
          <table:table-cell office:value-type="float" office:value="80959.17" table:style-name="ce4">
            <text:p>80.959,1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162105000166</text:p>
          </table:table-cell>
          <table:table-cell office:value-type="string" table:style-name="ce2">
            <text:p>DEPARTAMENTO ESTADUAL DE TRANSIT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3" table:style-name="ce3"/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4645.32" table:style-name="ce4">
            <text:p>34.645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163343000196</text:p>
          </table:table-cell>
          <table:table-cell office:value-type="string" table:style-name="ce2">
            <text:p>CONSELHO REGIONAL DE CONTABILIDADE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7164" table:style-name="ce4">
            <text:p>7.16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471134000172</text:p>
          </table:table-cell>
          <table:table-cell office:value-type="string" table:style-name="ce2">
            <text:p>BOX DESENVOLVIMENTO, SOLUCOES E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1" table:style-name="ce3"/>
          <table:table-cell office:value-type="float" office:value="2531.1" table:style-name="ce3">
            <text:p>2.531,10<text:s/></text:p>
          </table:table-cell>
          <table:table-cell office:value-type="float" office:value="2531.1" table:style-name="ce4">
            <text:p>2.531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996084000147</text:p>
          </table:table-cell>
          <table:table-cell office:value-type="string" table:style-name="ce2">
            <text:p>ARMANDO CELEDONIO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10" table:style-name="ce3"/>
          <table:table-cell office:value-type="float" office:value="33492" table:style-name="ce3">
            <text:p>33.492,00<text:s/></text:p>
          </table:table-cell>
          <table:table-cell office:value-type="float" office:value="33492" table:style-name="ce3">
            <text:p>33.492,00<text:s/></text:p>
          </table:table-cell>
          <table:table-cell office:value-type="float" office:value="66984" table:style-name="ce4">
            <text:p>66.98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456012000196</text:p>
          </table:table-cell>
          <table:table-cell office:value-type="string" table:style-name="ce2">
            <text:p>SPB PLACAS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3396.64" table:style-name="ce4">
            <text:p>3.396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011597000129</text:p>
          </table:table-cell>
          <table:table-cell office:value-type="string" table:style-name="ce2">
            <text:p>CCDM TELE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1120" table:style-name="ce4">
            <text:p>31.1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091685000188</text:p>
          </table:table-cell>
          <table:table-cell office:value-type="string" table:style-name="ce2">
            <text:p>JESSICA LEMES BRITO DE ARAUJ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table:number-columns-repeated="5" table:style-name="ce3"/>
          <table:table-cell office:value-type="float" office:value="9522.33" table:style-name="ce3">
            <text:p>9.522,33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70206.33" table:style-name="ce4">
            <text:p>70.206,3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822326000153</text:p>
          </table:table-cell>
          <table:table-cell office:value-type="string" table:style-name="ce2">
            <text:p>JLZ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161120" table:style-name="ce4">
            <text:p>161.1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02831600126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0556.11" table:style-name="ce3">
            <text:p>20.556,11<text:s/></text:p>
          </table:table-cell>
          <table:table-cell office:value-type="float" office:value="44159.38" table:style-name="ce3">
            <text:p>44.159,38<text:s/></text:p>
          </table:table-cell>
          <table:table-cell office:value-type="float" office:value="82956.88" table:style-name="ce3">
            <text:p>82.956,88<text:s/></text:p>
          </table:table-cell>
          <table:table-cell office:value-type="float" office:value="100074.81" table:style-name="ce3">
            <text:p>100.074,81<text:s/></text:p>
          </table:table-cell>
          <table:table-cell office:value-type="float" office:value="102079.15" table:style-name="ce3">
            <text:p>102.079,15<text:s/></text:p>
          </table:table-cell>
          <table:table-cell office:value-type="float" office:value="106484.16" table:style-name="ce3">
            <text:p>106.484,16<text:s/></text:p>
          </table:table-cell>
          <table:table-cell office:value-type="float" office:value="113977.94" table:style-name="ce3">
            <text:p>113.977,94<text:s/></text:p>
          </table:table-cell>
          <table:table-cell office:value-type="float" office:value="120249.75" table:style-name="ce3">
            <text:p>120.249,75<text:s/></text:p>
          </table:table-cell>
          <table:table-cell office:value-type="float" office:value="170607.07" table:style-name="ce3">
            <text:p>170.607,07<text:s/></text:p>
          </table:table-cell>
          <table:table-cell office:value-type="float" office:value="183638.95" table:style-name="ce3">
            <text:p>183.638,95<text:s/></text:p>
          </table:table-cell>
          <table:table-cell office:value-type="float" office:value="204588.09" table:style-name="ce3">
            <text:p>204.588,09<text:s/></text:p>
          </table:table-cell>
          <table:table-cell office:value-type="float" office:value="226928.46" table:style-name="ce3">
            <text:p>226.928,46<text:s/></text:p>
          </table:table-cell>
          <table:table-cell office:value-type="float" office:value="1476300.75" table:style-name="ce4">
            <text:p>1.476.300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5083602000134</text:p>
          </table:table-cell>
          <table:table-cell office:value-type="string" table:style-name="ce2">
            <text:p>DEX <text:s/>EXTINTORES MATE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8" table:style-name="ce3"/>
          <table:table-cell office:value-type="float" office:value="1995" table:style-name="ce3">
            <text:p>1.995,00<text:s/></text:p>
          </table:table-cell>
          <table:table-cell office:value-type="float" office:value="1995" table:style-name="ce3">
            <text:p>1.995,00<text:s/></text:p>
          </table:table-cell>
          <table:table-cell office:value-type="float" office:value="1995" table:style-name="ce3">
            <text:p>1.995,00<text:s/></text:p>
          </table:table-cell>
          <table:table-cell office:value-type="float" office:value="1995" table:style-name="ce3">
            <text:p>1.995,00<text:s/></text:p>
          </table:table-cell>
          <table:table-cell office:value-type="float" office:value="7980" table:style-name="ce4">
            <text:p>7.98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35149441000134</text:p>
          </table:table-cell>
          <table:table-cell office:value-type="string" table:number-columns-spanned="1" table:number-rows-spanned="2" table:style-name="ce20">
            <text:p>OTTO SERVICOS ELETRICOS LTDA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2" table:style-name="ce3"/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0" table:style-name="ce4">
            <text:p>6.9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21578" table:style-name="ce3">
            <text:p>21.578,00<text:s/></text:p>
          </table:table-cell>
          <table:table-cell office:value-type="float" office:value="134742" table:style-name="ce4">
            <text:p>134.74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0">
            <text:p>36411585000180</text:p>
          </table:table-cell>
          <table:table-cell office:value-type="string" table:number-columns-spanned="1" table:number-rows-spanned="4" table:style-name="ce20">
            <text:p>DUFRIL SERVICO E COMERCIO LTDA</text:p>
          </table:table-cell>
          <table:table-cell office:value-type="string" table:number-columns-spanned="1" table:number-rows-spanned="4" table:style-name="ce20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144.69999999999999" table:style-name="ce4">
            <text:p>144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8.6" table:style-name="ce4">
            <text:p>186.568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20859.400000000001" table:style-name="ce3">
            <text:p>20.859,40<text:s/></text:p>
          </table:table-cell>
          <table:table-cell office:value-type="float" office:value="20859.400000000001" table:style-name="ce3">
            <text:p>20.859,40<text:s/></text:p>
          </table:table-cell>
          <table:table-cell office:value-type="float" office:value="41718.800000000003" table:style-name="ce3">
            <text:p>41.718,80<text:s/></text:p>
          </table:table-cell>
          <table:table-cell office:value-type="float" office:value="41718.800000000003" table:style-name="ce3">
            <text:p>41.718,80<text:s/></text:p>
          </table:table-cell>
          <table:table-cell office:value-type="float" office:value="62578.2" table:style-name="ce3">
            <text:p>62.578,20<text:s/></text:p>
          </table:table-cell>
          <table:table-cell office:value-type="float" office:value="62745.07" table:style-name="ce3">
            <text:p>62.745,07<text:s/></text:p>
          </table:table-cell>
          <table:table-cell office:value-type="float" office:value="84058.52" table:style-name="ce3">
            <text:p>84.058,52<text:s/></text:p>
          </table:table-cell>
          <table:table-cell office:value-type="float" office:value="84058.52" table:style-name="ce3">
            <text:p>84.058,52<text:s/></text:p>
          </table:table-cell>
          <table:table-cell office:value-type="float" office:value="109997.5" table:style-name="ce3">
            <text:p>109.997,50<text:s/></text:p>
          </table:table-cell>
          <table:table-cell office:value-type="float" office:value="131884.88" table:style-name="ce3">
            <text:p>131.884,88<text:s/></text:p>
          </table:table-cell>
          <table:table-cell office:value-type="float" office:value="660479.09" table:style-name="ce4">
            <text:p>660.479,0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21224.57" table:style-name="ce4">
            <text:p>21.224,5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278673000118</text:p>
          </table:table-cell>
          <table:table-cell office:value-type="string" table:style-name="ce2">
            <text:p>EREMASTER DISTRIBUIDORA DE FERRAGENS E FERRAMENT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1" table:style-name="ce3"/>
          <table:table-cell office:value-type="float" office:value="6495.5" table:style-name="ce3">
            <text:p>6.495,50<text:s/></text:p>
          </table:table-cell>
          <table:table-cell office:value-type="float" office:value="6495.5" table:style-name="ce4">
            <text:p>6.495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8428119000132</text:p>
          </table:table-cell>
          <table:table-cell office:value-type="string" table:style-name="ce2">
            <text:p>VCS IMPLEMENTOS <text:s/>E VEICUL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10" table:style-name="ce3"/>
          <table:table-cell office:value-type="float" office:value="200284.62" table:style-name="ce3">
            <text:p>200.284,62<text:s/></text:p>
          </table:table-cell>
          <table:table-cell office:value-type="float" office:value="204790" table:style-name="ce3">
            <text:p>204.790,00<text:s/></text:p>
          </table:table-cell>
          <table:table-cell office:value-type="float" office:value="405074.62" table:style-name="ce4">
            <text:p>405.074,6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8537869000142</text:p>
          </table:table-cell>
          <table:table-cell office:value-type="string" table:style-name="ce2">
            <text:p>SBR ENGENHARIA E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table:number-columns-repeated="7" table:style-name="ce3"/>
          <table:table-cell office:value-type="float" office:value="2266" table:style-name="ce3">
            <text:p>2.266,00<text:s/></text:p>
          </table:table-cell>
          <table:table-cell office:value-type="float" office:value="2743" table:style-name="ce3">
            <text:p>2.743,00<text:s/></text:p>
          </table:table-cell>
          <table:table-cell office:value-type="float" office:value="2743" table:style-name="ce3">
            <text:p>2.743,00<text:s/></text:p>
          </table:table-cell>
          <table:table-cell office:value-type="float" office:value="3220" table:style-name="ce3">
            <text:p>3.220,00<text:s/></text:p>
          </table:table-cell>
          <table:table-cell office:value-type="float" office:value="3697" table:style-name="ce3">
            <text:p>3.697,00<text:s/></text:p>
          </table:table-cell>
          <table:table-cell office:value-type="float" office:value="14669" table:style-name="ce4">
            <text:p>14.669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700820000121</text:p>
          </table:table-cell>
          <table:table-cell office:value-type="string" table:style-name="ce2">
            <text:p>MBEM COMERCIO E DISTRIBUICAO DE MATERIAIS ESCOLARE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7" table:style-name="ce3"/>
          <table:table-cell office:value-type="float" office:value="2334.54" table:style-name="ce3">
            <text:p>2.334,54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12252.94" table:style-name="ce4">
            <text:p>12.252,9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0432544000147</text:p>
          </table:table-cell>
          <table:table-cell office:value-type="string" table:number-columns-spanned="1" table:number-rows-spanned="2" table:style-name="ce20">
            <text:p>CLARO S.A.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811.79" table:style-name="ce3">
            <text:p>811,79<text:s/></text:p>
          </table:table-cell>
          <table:table-cell office:value-type="float" office:value="1619.46" table:style-name="ce3">
            <text:p>1.619,46<text:s/></text:p>
          </table:table-cell>
          <table:table-cell office:value-type="float" office:value="2426.66" table:style-name="ce3">
            <text:p>2.426,66<text:s/></text:p>
          </table:table-cell>
          <table:table-cell office:value-type="float" office:value="12017.66" table:style-name="ce3">
            <text:p>12.017,66<text:s/></text:p>
          </table:table-cell>
          <table:table-cell office:value-type="float" office:value="13741.53" table:style-name="ce3">
            <text:p>13.741,53<text:s/></text:p>
          </table:table-cell>
          <table:table-cell office:value-type="float" office:value="20003.04" table:style-name="ce3">
            <text:p>20.003,04<text:s/></text:p>
          </table:table-cell>
          <table:table-cell office:value-type="float" office:value="27302.32" table:style-name="ce3">
            <text:p>27.302,32<text:s/></text:p>
          </table:table-cell>
          <table:table-cell office:value-type="float" office:value="28727.64" table:style-name="ce3">
            <text:p>28.727,64<text:s/></text:p>
          </table:table-cell>
          <table:table-cell office:value-type="float" office:value="32450.05" table:style-name="ce3">
            <text:p>32.450,05<text:s/></text:p>
          </table:table-cell>
          <table:table-cell office:value-type="float" office:value="36445.919999999998" table:style-name="ce3">
            <text:p>36.445,92<text:s/></text:p>
          </table:table-cell>
          <table:table-cell office:value-type="float" office:value="40327.68" table:style-name="ce3">
            <text:p>40.327,68<text:s/></text:p>
          </table:table-cell>
          <table:table-cell office:value-type="float" office:value="44320" table:style-name="ce3">
            <text:p>44.320,00<text:s/></text:p>
          </table:table-cell>
          <table:table-cell office:value-type="float" office:value="260193.75" table:style-name="ce4">
            <text:p>260.193,7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number-columns-repeated="7" table:style-name="ce3"/>
          <table:table-cell office:value-type="float" office:value="4397.41" table:style-name="ce3">
            <text:p>4.397,41<text:s/></text:p>
          </table:table-cell>
          <table:table-cell office:value-type="float" office:value="4856.33" table:style-name="ce3">
            <text:p>4.856,33<text:s/></text:p>
          </table:table-cell>
          <table:table-cell office:value-type="float" office:value="7880.88" table:style-name="ce3">
            <text:p>7.880,88<text:s/></text:p>
          </table:table-cell>
          <table:table-cell office:value-type="float" office:value="8196.5300000000007" table:style-name="ce3">
            <text:p>8.196,53<text:s/></text:p>
          </table:table-cell>
          <table:table-cell office:value-type="float" office:value="11624.53" table:style-name="ce3">
            <text:p>11.624,53<text:s/></text:p>
          </table:table-cell>
          <table:table-cell office:value-type="float" office:value="36955.68" table:style-name="ce4">
            <text:p>36.955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1403899000170</text:p>
          </table:table-cell>
          <table:table-cell office:value-type="string" table:style-name="ce2">
            <text:p>DURNI TR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style-name="ce3"/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202400" table:style-name="ce4">
            <text:p>202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388474000190</text:p>
          </table:table-cell>
          <table:table-cell office:value-type="string" table:style-name="ce2">
            <text:p>AGHA ATAC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3" table:style-name="ce3"/>
          <table:table-cell office:value-type="float" office:value="214.66" table:style-name="ce3">
            <text:p>214,66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038.66" table:style-name="ce4">
            <text:p>2.038,6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144377000115</text:p>
          </table:table-cell>
          <table:table-cell office:value-type="string" table:style-name="ce2">
            <text:p>46.144.377 PAMELLA MONTENEG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5855" table:style-name="ce3">
            <text:p>5.855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33307" table:style-name="ce4">
            <text:p>33.307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46266771000126</text:p>
          </table:table-cell>
          <table:table-cell office:value-type="string" table:number-columns-spanned="1" table:number-rows-spanned="2" table:style-name="ce20">
            <text:p>CANON DO BRASIL INDUSTRIA E COMERCIO LTDA.</text:p>
          </table:table-cell>
          <table:table-cell office:value-type="string" table:number-columns-spanned="1" table:number-rows-spanned="2" table:style-name="ce20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4790.76" table:style-name="ce4">
            <text:p>4.790,7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22109.040000000001" table:style-name="ce4">
            <text:p>22.109,0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316508000102</text:p>
          </table:table-cell>
          <table:table-cell office:value-type="string" table:style-name="ce2">
            <text:p>EXTIN PRAGAS DEDETIZ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2047" table:style-name="ce3">
            <text:p>2.047,00<text:s/></text:p>
          </table:table-cell>
          <table:table-cell office:value-type="float" office:value="3012" table:style-name="ce3">
            <text:p>3.012,00<text:s/></text:p>
          </table:table-cell>
          <table:table-cell office:value-type="float" office:value="3100" table:style-name="ce3">
            <text:p>3.100,00<text:s/></text:p>
          </table:table-cell>
          <table:table-cell office:value-type="float" office:value="5147" table:style-name="ce3">
            <text:p>5.147,00<text:s/></text:p>
          </table:table-cell>
          <table:table-cell office:value-type="float" office:value="6112" table:style-name="ce3">
            <text:p>6.112,00<text:s/></text:p>
          </table:table-cell>
          <table:table-cell office:value-type="float" office:value="6200" table:style-name="ce3">
            <text:p>6.200,00<text:s/></text:p>
          </table:table-cell>
          <table:table-cell office:value-type="float" office:value="6200" table:style-name="ce3">
            <text:p>6.200,00<text:s/></text:p>
          </table:table-cell>
          <table:table-cell office:value-type="float" office:value="8247" table:style-name="ce3">
            <text:p>8.247,00<text:s/></text:p>
          </table:table-cell>
          <table:table-cell office:value-type="float" office:value="9212" table:style-name="ce3">
            <text:p>9.212,00<text:s/></text:p>
          </table:table-cell>
          <table:table-cell office:value-type="float" office:value="9300" table:style-name="ce3">
            <text:p>9.300,00<text:s/></text:p>
          </table:table-cell>
          <table:table-cell office:value-type="float" office:value="12059" table:style-name="ce3">
            <text:p>12.059,00<text:s/></text:p>
          </table:table-cell>
          <table:table-cell office:value-type="float" office:value="70636" table:style-name="ce4">
            <text:p>70.63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379856000183</text:p>
          </table:table-cell>
          <table:table-cell office:value-type="string" table:style-name="ce2">
            <text:p>NEOPOW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number-columns-repeated="7" table:style-name="ce3"/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18872.650000000001" table:style-name="ce4">
            <text:p>18.872,6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679821000160</text:p>
          </table:table-cell>
          <table:table-cell office:value-type="string" table:style-name="ce2">
            <text:p>INOVA ESTRUTURAS METALICA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886.8" table:style-name="ce3">
            <text:p>6.886,80<text:s/></text:p>
          </table:table-cell>
          <table:table-cell office:value-type="float" office:value="6886.8" table:style-name="ce3">
            <text:p>6.886,80<text:s/></text:p>
          </table:table-cell>
          <table:table-cell office:value-type="float" office:value="6886.8" table:style-name="ce3">
            <text:p>6.886,80<text:s/></text:p>
          </table:table-cell>
          <table:table-cell office:value-type="float" office:value="20660.400000000001" table:style-name="ce4">
            <text:p>20.660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8941539000171</text:p>
          </table:table-cell>
          <table:table-cell office:value-type="string" table:style-name="ce2">
            <text:p>JMA TREINAMENTOS E SOLUCOES PUBL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790" table:style-name="ce3">
            <text:p>2.790,00<text:s/></text:p>
          </table:table-cell>
          <table:table-cell office:value-type="float" office:value="2790" table:style-name="ce3">
            <text:p>2.790,00<text:s/></text:p>
          </table:table-cell>
          <table:table-cell office:value-type="float" office:value="2790" table:style-name="ce3">
            <text:p>2.790,00<text:s/></text:p>
          </table:table-cell>
          <table:table-cell office:value-type="float" office:value="2790" table:style-name="ce3">
            <text:p>2.790,00<text:s/></text:p>
          </table:table-cell>
          <table:table-cell office:value-type="float" office:value="11160" table:style-name="ce4">
            <text:p>11.1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8975836000138</text:p>
          </table:table-cell>
          <table:table-cell office:value-type="string" table:style-name="ce2">
            <text:p>WR COMERCIO DE PAP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0139.950000000001" table:style-name="ce3">
            <text:p>10.139,95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63989.95" table:style-name="ce4">
            <text:p>63.989,9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86942.16" table:style-name="ce3">
            <text:p>86.942,16<text:s/></text:p>
          </table:table-cell>
          <table:table-cell office:value-type="float" office:value="92221.34" table:style-name="ce3">
            <text:p>92.221,34<text:s/></text:p>
          </table:table-cell>
          <table:table-cell office:value-type="float" office:value="212521.34" table:style-name="ce3">
            <text:p>212.521,34<text:s/></text:p>
          </table:table-cell>
          <table:table-cell office:value-type="float" office:value="409495.3" table:style-name="ce4">
            <text:p>409.495,3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468711000184</text:p>
          </table:table-cell>
          <table:table-cell office:value-type="string" table:style-name="ce2">
            <text:p>49.468.711 LUIZ CARLOS GOMES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24815.64" table:style-name="ce3">
            <text:p>24.815,64<text:s/></text:p>
          </table:table-cell>
          <table:table-cell office:value-type="float" office:value="24815.64" table:style-name="ce3">
            <text:p>24.815,64<text:s/></text:p>
          </table:table-cell>
          <table:table-cell office:value-type="float" office:value="49631.28" table:style-name="ce4">
            <text:p>49.631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3940195000116</text:p>
          </table:table-cell>
          <table:table-cell office:value-type="string" table:style-name="ce2">
            <text:p>SUPREM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37200" table:style-name="ce4">
            <text:p>37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6993250000124</text:p>
          </table:table-cell>
          <table:table-cell office:value-type="string" table:style-name="ce2">
            <text:p>NP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14400" table:style-name="ce4">
            <text:p>14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8656367000148</text:p>
          </table:table-cell>
          <table:table-cell office:value-type="string" table:style-name="ce2">
            <text:p>CME ES CABRAL MANUTENCOES ELETR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10" table:style-name="ce3"/>
          <table:table-cell office:value-type="float" office:value="13565.6" table:style-name="ce3">
            <text:p>13.565,60<text:s/></text:p>
          </table:table-cell>
          <table:table-cell office:value-type="float" office:value="13565.6" table:style-name="ce3">
            <text:p>13.565,60<text:s/></text:p>
          </table:table-cell>
          <table:table-cell office:value-type="float" office:value="27131.200000000001" table:style-name="ce4">
            <text:p>27.131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8758363000170</text:p>
          </table:table-cell>
          <table:table-cell office:value-type="string" table:style-name="ce2">
            <text:p>58.758.363 IGOR LEANDRO GOMES BORG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9" table:style-name="ce3"/>
          <table:table-cell office:value-type="float" office:value="7695" table:style-name="ce3">
            <text:p>7.695,00<text:s/></text:p>
          </table:table-cell>
          <table:table-cell office:value-type="float" office:value="7695" table:style-name="ce3">
            <text:p>7.695,00<text:s/></text:p>
          </table:table-cell>
          <table:table-cell office:value-type="float" office:value="7695" table:style-name="ce3">
            <text:p>7.695,00<text:s/></text:p>
          </table:table-cell>
          <table:table-cell office:value-type="float" office:value="23085" table:style-name="ce4">
            <text:p>23.08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58826275000169</text:p>
          </table:table-cell>
          <table:table-cell office:value-type="string" table:number-columns-spanned="1" table:number-rows-spanned="2" table:style-name="ce20">
            <text:p>D' MARTINS CONSTRU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9" table:style-name="ce3"/>
          <table:table-cell office:value-type="float" office:value="25721" table:style-name="ce3">
            <text:p>25.721,00<text:s/></text:p>
          </table:table-cell>
          <table:table-cell office:value-type="float" office:value="28900" table:style-name="ce3">
            <text:p>28.900,00<text:s/></text:p>
          </table:table-cell>
          <table:table-cell office:value-type="float" office:value="28900" table:style-name="ce3">
            <text:p>28.900,00<text:s/></text:p>
          </table:table-cell>
          <table:table-cell office:value-type="float" office:value="83521" table:style-name="ce4">
            <text:p>83.521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11" table:style-name="ce3"/>
          <table:table-cell office:value-type="float" office:value="13285.95" table:style-name="ce3">
            <text:p>13.285,95<text:s/></text:p>
          </table:table-cell>
          <table:table-cell office:value-type="float" office:value="13285.95" table:style-name="ce4">
            <text:p>13.285,9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0342095000153</text:p>
          </table:table-cell>
          <table:table-cell office:value-type="string" table:style-name="ce2">
            <text:p>LICITAPRO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1544" table:style-name="ce3">
            <text:p>1.544,00<text:s/></text:p>
          </table:table-cell>
          <table:table-cell office:value-type="float" office:value="1544" table:style-name="ce3">
            <text:p>1.544,00<text:s/></text:p>
          </table:table-cell>
          <table:table-cell office:value-type="float" office:value="1544" table:style-name="ce3">
            <text:p>1.544,00<text:s/></text:p>
          </table:table-cell>
          <table:table-cell office:value-type="float" office:value="1544" table:style-name="ce3">
            <text:p>1.544,00<text:s/></text:p>
          </table:table-cell>
          <table:table-cell office:value-type="float" office:value="6176" table:style-name="ce4">
            <text:p>6.17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0598371000149</text:p>
          </table:table-cell>
          <table:table-cell office:value-type="string" table:style-name="ce2">
            <text:p>JBS INDUST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11" table:style-name="ce3"/>
          <table:table-cell office:value-type="float" office:value="6500" table:style-name="ce3">
            <text:p>6.500,00<text:s/></text:p>
          </table:table-cell>
          <table:table-cell office:value-type="float" office:value="6500" table:style-name="ce4">
            <text:p>6.5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0704175000101</text:p>
          </table:table-cell>
          <table:table-cell office:value-type="string" table:style-name="ce2">
            <text:p>60.704.175 ARIVELTON PEREIRA DO AMA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7109.1" table:style-name="ce4">
            <text:p>7.109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0765823000130</text:p>
          </table:table-cell>
          <table:table-cell office:value-type="string" table:style-name="ce2">
            <text:p>SOCIEDADE BENEF ISRAELITABRAS HOSPITAL ALBERT EINSTE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8100" table:style-name="ce4">
            <text:p>8.1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11" table:style-name="ce3"/>
          <table:table-cell office:value-type="float" office:value="11000.12" table:style-name="ce3">
            <text:p>11.000,12<text:s/></text:p>
          </table:table-cell>
          <table:table-cell office:value-type="float" office:value="11000.12" table:style-name="ce4">
            <text:p>11.000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3310411000101</text:p>
          </table:table-cell>
          <table:table-cell office:value-type="string" table:style-name="ce2">
            <text:p>TRES CORACOES ALIMENT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7" table:style-name="ce3"/>
          <table:table-cell office:value-type="float" office:value="51051.6" table:style-name="ce3">
            <text:p>51.051,6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259851.6" table:style-name="ce4">
            <text:p>259.851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5149197000251</text:p>
          </table:table-cell>
          <table:table-cell office:value-type="string" table:style-name="ce2">
            <text:p>REPREMIG REPRESENTACAO E COMERCIO DE MINAS GER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7" table:style-name="ce3"/>
          <table:table-cell office:value-type="float" office:value="86090.76" table:style-name="ce3">
            <text:p>86.090,76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451850.76" table:style-name="ce4">
            <text:p>451.850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689.1" table:style-name="ce3">
            <text:p>11.689,10<text:s/></text:p>
          </table:table-cell>
          <table:table-cell office:value-type="float" office:value="33166.15" table:style-name="ce3">
            <text:p>33.166,15<text:s/></text:p>
          </table:table-cell>
          <table:table-cell office:value-type="float" office:value="55934.15" table:style-name="ce3">
            <text:p>55.934,15<text:s/></text:p>
          </table:table-cell>
          <table:table-cell office:value-type="float" office:value="78702.149999999994" table:style-name="ce3">
            <text:p>78.702,15<text:s/></text:p>
          </table:table-cell>
          <table:table-cell office:value-type="float" office:value="101470.15" table:style-name="ce3">
            <text:p>101.470,15<text:s/></text:p>
          </table:table-cell>
          <table:table-cell office:value-type="float" office:value="126914.42" table:style-name="ce3">
            <text:p>126.914,42<text:s/></text:p>
          </table:table-cell>
          <table:table-cell office:value-type="float" office:value="151004.42000000001" table:style-name="ce3">
            <text:p>151.004,42<text:s/></text:p>
          </table:table-cell>
          <table:table-cell office:value-type="float" office:value="174923.94" table:style-name="ce3">
            <text:p>174.923,94<text:s/></text:p>
          </table:table-cell>
          <table:table-cell office:value-type="float" office:value="198843.46" table:style-name="ce3">
            <text:p>198.843,46<text:s/></text:p>
          </table:table-cell>
          <table:table-cell office:value-type="float" office:value="222762.98" table:style-name="ce3">
            <text:p>222.762,98<text:s/></text:p>
          </table:table-cell>
          <table:table-cell office:value-type="float" office:value="246682.5" table:style-name="ce3">
            <text:p>246.682,50<text:s/></text:p>
          </table:table-cell>
          <table:table-cell office:value-type="float" office:value="280835.59000000003" table:style-name="ce3">
            <text:p>280.835,59<text:s/></text:p>
          </table:table-cell>
          <table:table-cell office:value-type="float" office:value="1682929.01" table:style-name="ce4">
            <text:p>1.682.929,0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1243735000903</text:p>
          </table:table-cell>
          <table:table-cell office:value-type="string" table:style-name="ce2">
            <text:p>POSITIVO TECNOLO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9" table:style-name="ce3"/>
          <table:table-cell office:value-type="float" office:value="512466.92" table:style-name="ce3">
            <text:p>512.466,92<text:s/></text:p>
          </table:table-cell>
          <table:table-cell office:value-type="float" office:value="544309" table:style-name="ce3">
            <text:p>544.309,00<text:s/></text:p>
          </table:table-cell>
          <table:table-cell office:value-type="float" office:value="869877" table:style-name="ce3">
            <text:p>869.877,00<text:s/></text:p>
          </table:table-cell>
          <table:table-cell office:value-type="float" office:value="1926652.92" table:style-name="ce4">
            <text:p>1.926.652,9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5240869000166</text:p>
          </table:table-cell>
          <table:table-cell office:value-type="string" table:style-name="ce2">
            <text:p>ILHA SERVICE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7638.69" table:style-name="ce3">
            <text:p>57.638,69<text:s/></text:p>
          </table:table-cell>
          <table:table-cell office:value-type="float" office:value="150575.88" table:style-name="ce3">
            <text:p>150.575,88<text:s/></text:p>
          </table:table-cell>
          <table:table-cell office:value-type="float" office:value="251342.66" table:style-name="ce3">
            <text:p>251.342,66<text:s/></text:p>
          </table:table-cell>
          <table:table-cell office:value-type="float" office:value="352109.44" table:style-name="ce3">
            <text:p>352.109,44<text:s/></text:p>
          </table:table-cell>
          <table:table-cell office:value-type="float" office:value="460931.09" table:style-name="ce3">
            <text:p>460.931,09<text:s/></text:p>
          </table:table-cell>
          <table:table-cell office:value-type="float" office:value="565073.49" table:style-name="ce3">
            <text:p>565.073,49<text:s/></text:p>
          </table:table-cell>
          <table:table-cell office:value-type="float" office:value="668177.9" table:style-name="ce3">
            <text:p>668.177,90<text:s/></text:p>
          </table:table-cell>
          <table:table-cell office:value-type="float" office:value="771257.97" table:style-name="ce3">
            <text:p>771.257,97<text:s/></text:p>
          </table:table-cell>
          <table:table-cell office:value-type="float" office:value="873519.98" table:style-name="ce3">
            <text:p>873.519,98<text:s/></text:p>
          </table:table-cell>
          <table:table-cell office:value-type="float" office:value="976369.98" table:style-name="ce3">
            <text:p>976.369,98<text:s/></text:p>
          </table:table-cell>
          <table:table-cell office:value-type="float" office:value="1083785.27" table:style-name="ce3">
            <text:p>1.083.785,27<text:s/></text:p>
          </table:table-cell>
          <table:table-cell office:value-type="float" office:value="1261177.07" table:style-name="ce3">
            <text:p>1.261.177,07<text:s/></text:p>
          </table:table-cell>
          <table:table-cell office:value-type="float" office:value="7471959.4199999999" table:style-name="ce4">
            <text:p>7.471.959,4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4432.42" table:style-name="ce3">
            <text:p>4.432,42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33802.42" table:style-name="ce4">
            <text:p>33.802,4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2162.25" table:style-name="ce3">
            <text:p>2.162,25<text:s/></text:p>
          </table:table-cell>
          <table:table-cell office:value-type="float" office:value="19358" table:style-name="ce4">
            <text:p>19.35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2753268005262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799.64" table:style-name="ce3">
            <text:p>799,64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10142.27" table:style-name="ce4">
            <text:p>10.142,27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5"/>
          <table:table-cell table:number-columns-spanned="2" table:number-rows-spanned="1" table:style-name="ce21"/>
          <table:covered-table-cell/>
          <table:table-cell office:value-type="float" office:value="795765.33" table:style-name="ce6">
            <text:p>795.765,33<text:s/></text:p>
          </table:table-cell>
          <table:table-cell office:value-type="float" office:value="1751978.79" table:style-name="ce6">
            <text:p>1.751.978,79<text:s/></text:p>
          </table:table-cell>
          <table:table-cell office:value-type="float" office:value="2992095.14" table:style-name="ce6">
            <text:p>2.992.095,14<text:s/></text:p>
          </table:table-cell>
          <table:table-cell office:value-type="float" office:value="4225988.08" table:style-name="ce6">
            <text:p>4.225.988,08<text:s/></text:p>
          </table:table-cell>
          <table:table-cell office:value-type="float" office:value="5521058.8399999999" table:style-name="ce6">
            <text:p>5.521.058,84<text:s/></text:p>
          </table:table-cell>
          <table:table-cell office:value-type="float" office:value="7521626.79" table:style-name="ce6">
            <text:p>7.521.626,79<text:s/></text:p>
          </table:table-cell>
          <table:table-cell office:value-type="float" office:value="8892244.5" table:style-name="ce6">
            <text:p>8.892.244,50<text:s/></text:p>
          </table:table-cell>
          <table:table-cell office:value-type="float" office:value="11102819.83" table:style-name="ce6">
            <text:p>11.102.819,83<text:s/></text:p>
          </table:table-cell>
          <table:table-cell office:value-type="float" office:value="12323994.609999999" table:style-name="ce6">
            <text:p>12.323.994,61<text:s/></text:p>
          </table:table-cell>
          <table:table-cell office:value-type="float" office:value="15068325.83" table:style-name="ce6">
            <text:p>15.068.325,83<text:s/></text:p>
          </table:table-cell>
          <table:table-cell office:value-type="float" office:value="16765958.32" table:style-name="ce6">
            <text:p>16.765.958,32<text:s/></text:p>
          </table:table-cell>
          <table:table-cell office:value-type="float" office:value="21423005.82" table:style-name="ce6">
            <text:p>21.423.005,82<text:s/></text:p>
          </table:table-cell>
          <table:table-cell office:value-type="float" office:value="108384861.88" table:style-name="ce4">
            <text:p>108.384.861,88<text:s/></text:p>
          </table:table-cell>
          <table:table-cell table:number-columns-repeated="16366"/>
        </table:table-row>
        <table:table-row table:number-rows-repeated="10483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1-08T15:53:19Z</meta:creation-date>
    <dc:date>2026-01-08T15:56:55Z</dc:date>
  </office:meta>
</office:document-meta>
</file>