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sje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4">
            <text:p>Contratada</text:p>
          </table:table-cell>
          <table:covered-table-cell/>
          <table:table-cell office:value-type="string" table:number-columns-spanned="1" table:number-rows-spanned="3" table:style-name="ce24">
            <text:p>Ação Orçamentária</text:p>
          </table:table-cell>
          <table:table-cell office:value-type="string" table:number-columns-spanned="2" table:number-rows-spanned="2" table:style-name="ce25">
            <text:p>Despesas Pagas</text:p>
          </table:table-cell>
          <table:covered-table-cell/>
          <table:table-cell office:value-type="string" table:number-columns-spanned="3" table:number-rows-spanned="2" table:style-name="ce24">
            <text:p>Despesas pagas (Incluindo Restos a Pagar)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0175875731</text:p>
          </table:table-cell>
          <table:table-cell office:value-type="string" table:style-name="ce2">
            <text:p>ANA PAOLA DESSAUNE CARLOS VID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4">
            <text:p>90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694040720</text:p>
          </table:table-cell>
          <table:table-cell office:value-type="string" table:style-name="ce2">
            <text:p>MARCO ANTONIO BECEV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343.92" table:style-name="ce4">
            <text:p>343,9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291814737</text:p>
          </table:table-cell>
          <table:table-cell office:value-type="string" table:style-name="ce2">
            <text:p>MIRIAN PIZZOLATO BILIZAR SCHUNI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95.46" table:style-name="ce3">
            <text:p>95,46<text:s/></text:p>
          </table:table-cell>
          <table:table-cell office:value-type="float" office:value="95.46" table:style-name="ce4">
            <text:p>95,4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457509778</text:p>
          </table:table-cell>
          <table:table-cell office:value-type="string" table:style-name="ce2">
            <text:p>ROGERIO MOREIRA 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4">
            <text:p>90,1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437766700</text:p>
          </table:table-cell>
          <table:table-cell office:value-type="string" table:style-name="ce2">
            <text:p>JULIANA APARECIDA TOREZA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4">
            <text:p>248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398122705</text:p>
          </table:table-cell>
          <table:table-cell office:value-type="string" table:style-name="ce2">
            <text:p>TEO RODRIGUES CARNEIRO CAVALCAN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.82" table:style-name="ce4">
            <text:p>1,8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886864710</text:p>
          </table:table-cell>
          <table:table-cell office:value-type="string" table:style-name="ce2">
            <text:p>THIAGO RANGEL BERNAR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.82" table:style-name="ce4">
            <text:p>1,8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473061740</text:p>
          </table:table-cell>
          <table:table-cell office:value-type="string" table:style-name="ce2">
            <text:p>LEONARDO PERIN RIB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1252.98" table:style-name="ce4">
            <text:p>1.252,9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163.76" table:style-name="ce3">
            <text:p>163,76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441.6" table:style-name="ce4">
            <text:p>441,6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4459.77" table:style-name="ce3">
            <text:p>24.459,77<text:s/></text:p>
          </table:table-cell>
          <table:table-cell office:value-type="float" office:value="48881.18" table:style-name="ce3">
            <text:p>48.881,18<text:s/></text:p>
          </table:table-cell>
          <table:table-cell office:value-type="float" office:value="73340.95" table:style-name="ce4">
            <text:p>73.340,9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7880850678</text:p>
          </table:table-cell>
          <table:table-cell office:value-type="string" table:style-name="ce2">
            <text:p>WELLINGTON LOP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6.56" table:style-name="ce3">
            <text:p>246,56<text:s/></text:p>
          </table:table-cell>
          <table:table-cell office:value-type="float" office:value="246.56" table:style-name="ce4">
            <text:p>246,5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00482840000138</text:p>
          </table:table-cell>
          <table:table-cell office:value-type="string" table:number-columns-spanned="1" table:number-rows-spanned="3" table:style-name="ce26">
            <text:p>LIDERANCA LIMPEZA E CONSERVACAO LTDA</text:p>
          </table:table-cell>
          <table:table-cell office:value-type="string" table:number-columns-spanned="1" table:number-rows-spanned="3" table:style-name="ce26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15928.11" table:style-name="ce3">
            <text:p>115.928,11<text:s/></text:p>
          </table:table-cell>
          <table:table-cell office:value-type="float" office:value="313268.52" table:style-name="ce3">
            <text:p>313.268,52<text:s/></text:p>
          </table:table-cell>
          <table:table-cell office:value-type="float" office:value="429196.63" table:style-name="ce4">
            <text:p>429.196,6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3772.87" table:style-name="ce3">
            <text:p>53.772,87<text:s/></text:p>
          </table:table-cell>
          <table:table-cell office:value-type="float" office:value="126414.22" table:style-name="ce3">
            <text:p>126.414,22<text:s/></text:p>
          </table:table-cell>
          <table:table-cell office:value-type="float" office:value="180187.09" table:style-name="ce4">
            <text:p>180.187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6629.77" table:style-name="ce3">
            <text:p>6.629,77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7072.400000000001" table:style-name="ce4">
            <text:p>17.072,4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3243.27" table:style-name="ce3">
            <text:p>3.243,27<text:s/></text:p>
          </table:table-cell>
          <table:table-cell office:value-type="float" office:value="6489.47" table:style-name="ce3">
            <text:p>6.489,47<text:s/></text:p>
          </table:table-cell>
          <table:table-cell office:value-type="float" office:value="9732.74" table:style-name="ce4">
            <text:p>9.732,7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1597589000543</text:p>
          </table:table-cell>
          <table:table-cell office:value-type="string" table:style-name="ce2">
            <text:p>CONSIGAZ-DISTRIBUIDORA DE G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.16" table:style-name="ce3">
            <text:p>4,16<text:s/></text:p>
          </table:table-cell>
          <table:table-cell office:value-type="float" office:value="505.98" table:style-name="ce3">
            <text:p>505,98<text:s/></text:p>
          </table:table-cell>
          <table:table-cell office:value-type="float" office:value="510.14" table:style-name="ce4">
            <text:p>510,1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2999.69" table:style-name="ce3">
            <text:p>2.999,69<text:s/></text:p>
          </table:table-cell>
          <table:table-cell office:value-type="float" office:value="2999.69" table:style-name="ce4">
            <text:p>2.999,6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955.44" table:style-name="ce3">
            <text:p>955,44<text:s/></text:p>
          </table:table-cell>
          <table:table-cell office:value-type="float" office:value="1606.44" table:style-name="ce3">
            <text:p>1.606,44<text:s/></text:p>
          </table:table-cell>
          <table:table-cell office:value-type="float" office:value="2561.88" table:style-name="ce4">
            <text:p>2.561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03539398000127</text:p>
          </table:table-cell>
          <table:table-cell office:value-type="string" table:number-columns-spanned="1" table:number-rows-spanned="2" table:style-name="ce26">
            <text:p>ELEVADORES MILENIO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7859" table:style-name="ce4">
            <text:p>7.85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33.33" table:style-name="ce3">
            <text:p>3.033,33<text:s/></text:p>
          </table:table-cell>
          <table:table-cell office:value-type="float" office:value="5633.33" table:style-name="ce3">
            <text:p>5.633,33<text:s/></text:p>
          </table:table-cell>
          <table:table-cell office:value-type="float" office:value="8666.66" table:style-name="ce4">
            <text:p>8.666,6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292" table:style-name="ce3">
            <text:p>5.292,00<text:s/></text:p>
          </table:table-cell>
          <table:table-cell office:value-type="float" office:value="55327.37" table:style-name="ce3">
            <text:p>55.327,37<text:s/></text:p>
          </table:table-cell>
          <table:table-cell office:value-type="float" office:value="60619.37" table:style-name="ce4">
            <text:p>60.619,3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168.17" table:style-name="ce3">
            <text:p>1.168,17<text:s/></text:p>
          </table:table-cell>
          <table:table-cell office:value-type="float" office:value="11653.45" table:style-name="ce3">
            <text:p>11.653,45<text:s/></text:p>
          </table:table-cell>
          <table:table-cell office:value-type="float" office:value="12821.62" table:style-name="ce4">
            <text:p>12.821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04622116000113</text:p>
          </table:table-cell>
          <table:table-cell office:value-type="string" table:number-columns-spanned="1" table:number-rows-spanned="2" table:style-name="ce26">
            <text:p>ALGAR MULTIMIDIA S/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96.5" table:style-name="ce3">
            <text:p>796,50<text:s/></text:p>
          </table:table-cell>
          <table:table-cell office:value-type="float" office:value="5736.05" table:style-name="ce3">
            <text:p>5.736,05<text:s/></text:p>
          </table:table-cell>
          <table:table-cell office:value-type="float" office:value="6532.55" table:style-name="ce4">
            <text:p>6.532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1222.18" table:style-name="ce4">
            <text:p>1.222,1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4892991000115</text:p>
          </table:table-cell>
          <table:table-cell office:value-type="string" table:style-name="ce2">
            <text:p>TELTEC SOLUTIO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216877.5" table:style-name="ce4">
            <text:p>216.877,5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4939.55" table:style-name="ce3">
            <text:p>4.939,55<text:s/></text:p>
          </table:table-cell>
          <table:table-cell office:value-type="float" office:value="4939.55" table:style-name="ce4">
            <text:p>4.939,5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5865.88" table:style-name="ce4">
            <text:p>5.865,8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5.2" table:style-name="ce3">
            <text:p>15,20<text:s/></text:p>
          </table:table-cell>
          <table:table-cell office:value-type="float" office:value="3452.93" table:style-name="ce3">
            <text:p>3.452,93<text:s/></text:p>
          </table:table-cell>
          <table:table-cell office:value-type="float" office:value="3468.13" table:style-name="ce4">
            <text:p>3.468,1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6011.34" table:style-name="ce4">
            <text:p>6.011,3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2877.1" table:style-name="ce3">
            <text:p>2.877,10<text:s/></text:p>
          </table:table-cell>
          <table:table-cell office:value-type="float" office:value="3088.93" table:style-name="ce3">
            <text:p>3.088,93<text:s/></text:p>
          </table:table-cell>
          <table:table-cell office:value-type="float" office:value="5966.03" table:style-name="ce4">
            <text:p>5.966,0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56941.07999999999" table:style-name="ce3">
            <text:p>156.941,08<text:s/></text:p>
          </table:table-cell>
          <table:table-cell office:value-type="float" office:value="407345.51" table:style-name="ce3">
            <text:p>407.345,51<text:s/></text:p>
          </table:table-cell>
          <table:table-cell office:value-type="float" office:value="564286.59" table:style-name="ce4">
            <text:p>564.286,5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14489.02" table:style-name="ce4">
            <text:p>14.489,0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9945" table:style-name="ce4">
            <text:p>9.94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107783000119</text:p>
          </table:table-cell>
          <table:table-cell office:value-type="string" table:style-name="ce2">
            <text:p>DETEMAC - DEDETIZ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175591000140</text:p>
          </table:table-cell>
          <table:table-cell office:value-type="string" table:style-name="ce2">
            <text:p>TOTALCAD COMERCIO E SERVICOS EM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1113.22" table:style-name="ce4">
            <text:p>1.113,2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8861269000174</text:p>
          </table:table-cell>
          <table:table-cell office:value-type="string" table:style-name="ce2">
            <text:p>MORAES E COELHO CONSERVADORA DE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82.48" table:style-name="ce3">
            <text:p>282,48<text:s/></text:p>
          </table:table-cell>
          <table:table-cell office:value-type="float" office:value="282.48" table:style-name="ce4">
            <text:p>282,4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9.85" table:style-name="ce3">
            <text:p>9,85<text:s/></text:p>
          </table:table-cell>
          <table:table-cell office:value-type="float" office:value="272.22000000000003" table:style-name="ce3">
            <text:p>272,22<text:s/></text:p>
          </table:table-cell>
          <table:table-cell office:value-type="float" office:value="282.07" table:style-name="ce4">
            <text:p>282,0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0844067000166</text:p>
          </table:table-cell>
          <table:table-cell office:value-type="string" table:style-name="ce2">
            <text:p>F A OLIVEIRA JUNIOR SERVICOS E EMPREENDIMENTOS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3781" table:style-name="ce4">
            <text:p>3.781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064603000173</text:p>
          </table:table-cell>
          <table:table-cell office:value-type="string" table:style-name="ce2">
            <text:p>SIGMA SERVICOS DE TECNOLOG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412.05" table:style-name="ce3">
            <text:p>3.412,05<text:s/></text:p>
          </table:table-cell>
          <table:table-cell office:value-type="float" office:value="3734.49" table:style-name="ce3">
            <text:p>3.734,49<text:s/></text:p>
          </table:table-cell>
          <table:table-cell office:value-type="float" office:value="7146.54" table:style-name="ce4">
            <text:p>7.146,5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1779005000180</text:p>
          </table:table-cell>
          <table:table-cell office:value-type="string" table:style-name="ce2">
            <text:p>ELOAH PUBLICIDADE E PROPAGAND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table:style-name="ce3"/>
          <table:table-cell office:value-type="float" office:value="205.68" table:style-name="ce3">
            <text:p>205,68<text:s/></text:p>
          </table:table-cell>
          <table:table-cell office:value-type="float" office:value="205.68" table:style-name="ce4">
            <text:p>205,6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3103980000108</text:p>
          </table:table-cell>
          <table:table-cell office:value-type="string" table:style-name="ce2">
            <text:p>HSC DESENVOLVIMENTO E SERVICOS EM TECNOLOGIA DA INFORM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55754.62" table:style-name="ce4">
            <text:p>55.754,6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14697738000164</text:p>
          </table:table-cell>
          <table:table-cell office:value-type="string" table:number-columns-spanned="1" table:number-rows-spanned="2" table:style-name="ce26">
            <text:p>3FR COMERCIO E SERVIC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526.58000000000004" table:style-name="ce4">
            <text:p>526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2913.22" table:style-name="ce4">
            <text:p>2.913,2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19403.78" table:style-name="ce4">
            <text:p>19.403,7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19540230000171</text:p>
          </table:table-cell>
          <table:table-cell office:value-type="string" table:style-name="ce2">
            <text:p>AFEL ENGENHA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1394.26" table:style-name="ce3">
            <text:p>11.394,26<text:s/></text:p>
          </table:table-cell>
          <table:table-cell office:value-type="float" office:value="11564.98" table:style-name="ce3">
            <text:p>11.564,98<text:s/></text:p>
          </table:table-cell>
          <table:table-cell office:value-type="float" office:value="22959.24" table:style-name="ce4">
            <text:p>22.959,2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2416591000115</text:p>
          </table:table-cell>
          <table:table-cell office:value-type="string" table:style-name="ce2">
            <text:p>ASTERIXCO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434.37" table:style-name="ce3">
            <text:p>5.434,37<text:s/></text:p>
          </table:table-cell>
          <table:table-cell office:value-type="float" office:value="10868.74" table:style-name="ce3">
            <text:p>10.868,74<text:s/></text:p>
          </table:table-cell>
          <table:table-cell office:value-type="float" office:value="16303.11" table:style-name="ce4">
            <text:p>16.303,1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16818.7" table:style-name="ce4">
            <text:p>16.818,7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5054102000110</text:p>
          </table:table-cell>
          <table:table-cell office:value-type="string" table:style-name="ce2">
            <text:p>JR DECORACOES 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8127.13" table:style-name="ce3">
            <text:p>28.127,13<text:s/></text:p>
          </table:table-cell>
          <table:table-cell office:value-type="float" office:value="28127.13" table:style-name="ce4">
            <text:p>28.127,1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25165749000110</text:p>
          </table:table-cell>
          <table:table-cell office:value-type="string" table:number-columns-spanned="1" table:number-rows-spanned="3" table:style-name="ce26">
            <text:p>NEO CONSULTORIA E ADMINISTRACAO DE BENEFICIOS LTDA</text:p>
          </table:table-cell>
          <table:table-cell office:value-type="string" table:number-columns-spanned="1" table:number-rows-spanned="3" table:style-name="ce26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51.52" table:style-name="ce3">
            <text:p>351,52<text:s/></text:p>
          </table:table-cell>
          <table:table-cell office:value-type="float" office:value="1819.25" table:style-name="ce3">
            <text:p>1.819,25<text:s/></text:p>
          </table:table-cell>
          <table:table-cell office:value-type="float" office:value="2170.77" table:style-name="ce4">
            <text:p>2.170,7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90.87" table:style-name="ce3">
            <text:p>1.690,8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3511.64" table:style-name="ce4">
            <text:p>3.511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16.9100000000001" table:style-name="ce3">
            <text:p>1.116,91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3925" table:style-name="ce4">
            <text:p>3.925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113.84" table:style-name="ce4">
            <text:p>113,8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27485069000109</text:p>
          </table:table-cell>
          <table:table-cell office:value-type="string" table:number-columns-spanned="1" table:number-rows-spanned="2" table:style-name="ce26">
            <text:p>EMPRESA LUZ E FORCA SANTA MARIA S 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660.93" table:style-name="ce3">
            <text:p>2.660,93<text:s/></text:p>
          </table:table-cell>
          <table:table-cell office:value-type="float" office:value="6053.38" table:style-name="ce3">
            <text:p>6.053,38<text:s/></text:p>
          </table:table-cell>
          <table:table-cell office:value-type="float" office:value="8714.31" table:style-name="ce4">
            <text:p>8.714,3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63.2" table:style-name="ce3">
            <text:p>63,20<text:s/></text:p>
          </table:table-cell>
          <table:table-cell office:value-type="float" office:value="130.16" table:style-name="ce3">
            <text:p>130,16<text:s/></text:p>
          </table:table-cell>
          <table:table-cell office:value-type="float" office:value="193.36" table:style-name="ce4">
            <text:p>193,3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27834977000160</text:p>
          </table:table-cell>
          <table:table-cell office:value-type="string" table:number-columns-spanned="1" table:number-rows-spanned="2" table:style-name="ce26">
            <text:p>SERVICO AUTONOMO DE AGUA E ESGOTO DE LINHARES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table:style-name="ce3"/>
          <table:table-cell office:value-type="float" office:value="413.27" table:style-name="ce3">
            <text:p>413,27<text:s/></text:p>
          </table:table-cell>
          <table:table-cell office:value-type="float" office:value="413.27" table:style-name="ce4">
            <text:p>413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6" table:style-name="ce3">
            <text:p>6,00<text:s/></text:p>
          </table:table-cell>
          <table:table-cell office:value-type="float" office:value="6" table:style-name="ce4">
            <text:p>6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72.55" table:style-name="ce3">
            <text:p>372,55<text:s/></text:p>
          </table:table-cell>
          <table:table-cell office:value-type="float" office:value="7452.28" table:style-name="ce3">
            <text:p>7.452,28<text:s/></text:p>
          </table:table-cell>
          <table:table-cell office:value-type="float" office:value="7824.83" table:style-name="ce4">
            <text:p>7.824,8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28152650000171</text:p>
          </table:table-cell>
          <table:table-cell office:value-type="string" table:number-columns-spanned="1" table:number-rows-spanned="2" table:style-name="ce26">
            <text:p>EDP ESPIRITO SANTO DISTRIBUICAO DE ENERGIA S.A.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13020.96" table:style-name="ce3">
            <text:p>113.020,96<text:s/></text:p>
          </table:table-cell>
          <table:table-cell office:value-type="float" office:value="222668.46" table:style-name="ce3">
            <text:p>222.668,46<text:s/></text:p>
          </table:table-cell>
          <table:table-cell office:value-type="float" office:value="335689.42" table:style-name="ce4">
            <text:p>335.689,4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33.45" table:style-name="ce3">
            <text:p>933,45<text:s/></text:p>
          </table:table-cell>
          <table:table-cell office:value-type="float" office:value="1995.56" table:style-name="ce3">
            <text:p>1.995,56<text:s/></text:p>
          </table:table-cell>
          <table:table-cell office:value-type="float" office:value="2929.01" table:style-name="ce4">
            <text:p>2.929,0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1194" table:style-name="ce4">
            <text:p>1.194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0556.11" table:style-name="ce3">
            <text:p>20.556,11<text:s/></text:p>
          </table:table-cell>
          <table:table-cell office:value-type="float" office:value="44159.38" table:style-name="ce3">
            <text:p>44.159,38<text:s/></text:p>
          </table:table-cell>
          <table:table-cell office:value-type="float" office:value="64715.49" table:style-name="ce4">
            <text:p>64.715,4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6411585000180</text:p>
          </table:table-cell>
          <table:table-cell office:value-type="string" table:style-name="ce2">
            <text:p>DUFRIL SERVICO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1796.27" table:style-name="ce3">
            <text:p>1.796,27<text:s/></text:p>
          </table:table-cell>
          <table:table-cell office:value-type="float" office:value="1796.27" table:style-name="ce4">
            <text:p>1.796,2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811.79" table:style-name="ce3">
            <text:p>811,79<text:s/></text:p>
          </table:table-cell>
          <table:table-cell office:value-type="float" office:value="1619.46" table:style-name="ce3">
            <text:p>1.619,46<text:s/></text:p>
          </table:table-cell>
          <table:table-cell office:value-type="float" office:value="2431.25" table:style-name="ce4">
            <text:p>2.431,2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1403899000170</text:p>
          </table:table-cell>
          <table:table-cell office:value-type="string" table:style-name="ce2">
            <text:p>DURNI TR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style-name="ce3"/>
          <table:table-cell office:value-type="float" office:value="18400" table:style-name="ce3">
            <text:p>18.400,00<text:s/></text:p>
          </table:table-cell>
          <table:table-cell office:value-type="float" office:value="18400" table:style-name="ce4">
            <text:p>18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6">
            <text:p>46266771000126</text:p>
          </table:table-cell>
          <table:table-cell office:value-type="string" table:number-columns-spanned="1" table:number-rows-spanned="2" table:style-name="ce26">
            <text:p>CANON DO BRASIL INDUSTRIA E COMERCIO LTDA.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798.46" table:style-name="ce4">
            <text:p>798,4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3684.84" table:style-name="ce4">
            <text:p>3.684,8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2047" table:style-name="ce3">
            <text:p>2.047,00<text:s/></text:p>
          </table:table-cell>
          <table:table-cell office:value-type="float" office:value="2047" table:style-name="ce4">
            <text:p>2.047,0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3957.88" table:style-name="ce4">
            <text:p>3.957,8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689.1" table:style-name="ce3">
            <text:p>11.689,10<text:s/></text:p>
          </table:table-cell>
          <table:table-cell office:value-type="float" office:value="33166.15" table:style-name="ce3">
            <text:p>33.166,15<text:s/></text:p>
          </table:table-cell>
          <table:table-cell office:value-type="float" office:value="44855.25" table:style-name="ce4">
            <text:p>44.855,2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7638.69" table:style-name="ce3">
            <text:p>57.638,69<text:s/></text:p>
          </table:table-cell>
          <table:table-cell office:value-type="float" office:value="150575.88" table:style-name="ce3">
            <text:p>150.575,88<text:s/></text:p>
          </table:table-cell>
          <table:table-cell office:value-type="float" office:value="208214.57" table:style-name="ce4">
            <text:p>208.214,5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3126.5" table:style-name="ce4">
            <text:p>3.126,5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92753268005262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799.64" table:style-name="ce3">
            <text:p>799,64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1648.97" table:style-name="ce4">
            <text:p>1.648,9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style-name="ce5"/>
          <table:table-cell table:number-columns-spanned="2" table:number-rows-spanned="1" table:style-name="ce27"/>
          <table:covered-table-cell/>
          <table:table-cell office:value-type="float" office:value="795765.33" table:style-name="ce6">
            <text:p>795.765,33<text:s/></text:p>
          </table:table-cell>
          <table:table-cell office:value-type="float" office:value="1751978.79" table:style-name="ce6">
            <text:p>1.751.978,79<text:s/></text:p>
          </table:table-cell>
          <table:table-cell office:value-type="float" office:value="2547744.12" table:style-name="ce4">
            <text:p>2.547.744,12<text:s/></text:p>
          </table:table-cell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5-03-13T21:53:47Z</meta:creation-date>
    <dc:date>2025-03-13T23:40:53Z</dc:date>
  </office:meta>
</office:document-meta>
</file>