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9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Exercício: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5" table:number-rows-spanned="2" table:style-name="ce23">
            <text:p>Despesas Pagas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309814766</text:p>
          </table:table-cell>
          <table:table-cell office:value-type="string" table:style-name="ce4">
            <text:p>SERGI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15236.58" table:style-name="ce6">
            <text:p>15.236,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770968749</text:p>
          </table:table-cell>
          <table:table-cell office:value-type="string" table:style-name="ce4">
            <text:p>PAULO FERNANDO CAVAL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7640.91" table:style-name="ce5">
            <text:p>17.640,91<text:s/></text:p>
          </table:table-cell>
          <table:table-cell office:value-type="float" office:value="23317.34" table:style-name="ce5">
            <text:p>23.317,34<text:s/></text:p>
          </table:table-cell>
          <table:table-cell office:value-type="float" office:value="40958.25" table:style-name="ce6">
            <text:p>40.958,2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3185554787</text:p>
          </table:table-cell>
          <table:table-cell office:value-type="string" table:style-name="ce4">
            <text:p>JORGE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15236.58" table:style-name="ce6">
            <text:p>15.236,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563178720</text:p>
          </table:table-cell>
          <table:table-cell office:value-type="string" table:style-name="ce4">
            <text:p>ELIAS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8802.41" table:style-name="ce5">
            <text:p>8.802,41<text:s/></text:p>
          </table:table-cell>
          <table:table-cell office:value-type="float" office:value="24229.94" table:style-name="ce5">
            <text:p>24.229,94<text:s/></text:p>
          </table:table-cell>
          <table:table-cell office:value-type="float" office:value="33032.35" table:style-name="ce6">
            <text:p>33.032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42571790749</text:p>
          </table:table-cell>
          <table:table-cell office:value-type="string" table:number-columns-spanned="1" table:number-rows-spanned="2" table:style-name="ce21">
            <text:p>SALIM JORGE SAUD FILH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15236.58" table:style-name="ce6">
            <text:p>15.236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71.52" table:style-name="ce5">
            <text:p>1.571,52<text:s/></text:p>
          </table:table-cell>
          <table:table-cell office:value-type="float" office:value="3143.04" table:style-name="ce5">
            <text:p>3.143,04<text:s/></text:p>
          </table:table-cell>
          <table:table-cell office:value-type="float" office:value="4714.5600000000004" table:style-name="ce6">
            <text:p>4.714,5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1491055715</text:p>
          </table:table-cell>
          <table:table-cell office:value-type="string" table:style-name="ce4">
            <text:p>PAULO CESAR BIAJONI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9220.42" table:style-name="ce5">
            <text:p>9.220,42<text:s/></text:p>
          </table:table-cell>
          <table:table-cell office:value-type="float" office:value="47665.89" table:style-name="ce5">
            <text:p>47.665,89<text:s/></text:p>
          </table:table-cell>
          <table:table-cell office:value-type="float" office:value="56886.31" table:style-name="ce6">
            <text:p>56.886,3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5102177753</text:p>
          </table:table-cell>
          <table:table-cell office:value-type="string" table:style-name="ce4">
            <text:p>CELSO LUIS ABIB PARI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43582.43" table:style-name="ce6">
            <text:p>43.582,4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9442215787</text:p>
          </table:table-cell>
          <table:table-cell office:value-type="string" table:style-name="ce4">
            <text:p>IVAN FRANCIS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805.21" table:style-name="ce5">
            <text:p>805,21<text:s/></text:p>
          </table:table-cell>
          <table:table-cell office:value-type="float" office:value="805.21" table:style-name="ce6">
            <text:p>805,2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9908850768</text:p>
          </table:table-cell>
          <table:table-cell office:value-type="string" table:style-name="ce4">
            <text:p>CLAUDIO ANTONIO ROCHE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4" table:style-name="ce5">
            <text:p>13.995,94<text:s/></text:p>
          </table:table-cell>
          <table:table-cell office:value-type="float" office:value="13995.94" table:style-name="ce6">
            <text:p>13.995,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71759883700</text:p>
          </table:table-cell>
          <table:table-cell office:value-type="string" table:number-columns-spanned="1" table:number-rows-spanned="2" table:style-name="ce21">
            <text:p>ANTONIO FRANCISCO PARIZ NET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01</text:p>
          </table:table-cell>
          <table:table-cell office:value-type="string" table:style-name="ce4">
            <text:p>CONDOMINIOS</text:p>
          </table:table-cell>
          <table:table-cell table:style-name="ce5"/>
          <table:table-cell office:value-type="float" office:value="27191.14" table:style-name="ce5">
            <text:p>27.191,14<text:s/></text:p>
          </table:table-cell>
          <table:table-cell office:value-type="float" office:value="27191.14" table:style-name="ce6">
            <text:p>27.191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43582.43" table:style-name="ce6">
            <text:p>43.582,4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6861490725</text:p>
          </table:table-cell>
          <table:table-cell office:value-type="string" table:style-name="ce4">
            <text:p>ROBERT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15236.58" table:style-name="ce6">
            <text:p>15.236,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0163688753</text:p>
          </table:table-cell>
          <table:table-cell office:value-type="string" table:style-name="ce4">
            <text:p>MICHAEL VICTOR STRACH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3" table:style-name="ce5">
            <text:p>13.995,93<text:s/></text:p>
          </table:table-cell>
          <table:table-cell office:value-type="float" office:value="13995.93" table:style-name="ce6">
            <text:p>13.995,9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739259000159</text:p>
          </table:table-cell>
          <table:table-cell office:value-type="string" table:style-name="ce4">
            <text:p>LOGAN TECNOLOGY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21151.88" table:style-name="ce5">
            <text:p>21.151,88<text:s/></text:p>
          </table:table-cell>
          <table:table-cell office:value-type="float" office:value="21151.88" table:style-name="ce6">
            <text:p>21.151,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229958000111</text:p>
          </table:table-cell>
          <table:table-cell office:value-type="string" table:style-name="ce4">
            <text:p>ATAC-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8302.669999999998" table:style-name="ce5">
            <text:p>18.302,67<text:s/></text:p>
          </table:table-cell>
          <table:table-cell office:value-type="float" office:value="36605.339999999997" table:style-name="ce5">
            <text:p>36.605,34<text:s/></text:p>
          </table:table-cell>
          <table:table-cell office:value-type="float" office:value="54908.01" table:style-name="ce6">
            <text:p>54.908,0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280003000199</text:p>
          </table:table-cell>
          <table:table-cell office:value-type="string" table:style-name="ce4">
            <text:p>AGUAS DO PARAIB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321.56" table:style-name="ce5">
            <text:p>321,56<text:s/></text:p>
          </table:table-cell>
          <table:table-cell office:value-type="float" office:value="2616.39" table:style-name="ce5">
            <text:p>2.616,39<text:s/></text:p>
          </table:table-cell>
          <table:table-cell office:value-type="float" office:value="2937.95" table:style-name="ce6">
            <text:p>2.937,9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355915000182</text:p>
          </table:table-cell>
          <table:table-cell office:value-type="string" table:style-name="ce4">
            <text:p>M. N. I. -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482.37" table:style-name="ce5">
            <text:p>12.482,37<text:s/></text:p>
          </table:table-cell>
          <table:table-cell office:value-type="float" office:value="18640.939999999999" table:style-name="ce5">
            <text:p>18.640,94<text:s/></text:p>
          </table:table-cell>
          <table:table-cell office:value-type="float" office:value="31123.31" table:style-name="ce6">
            <text:p>31.123,3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920177000179</text:p>
          </table:table-cell>
          <table:table-cell office:value-type="string" table:style-name="ce4">
            <text:p>COMERCIAL MILAN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5</text:p>
          </table:table-cell>
          <table:table-cell office:value-type="string" table:style-name="ce4">
            <text:p>DIGITALIZACAO/INDEXACAO DE DOCUMENTOS</text:p>
          </table:table-cell>
          <table:table-cell office:value-type="float" office:value="220833.85" table:style-name="ce5">
            <text:p>220.833,85<text:s/></text:p>
          </table:table-cell>
          <table:table-cell office:value-type="float" office:value="241667.44" table:style-name="ce5">
            <text:p>241.667,44<text:s/></text:p>
          </table:table-cell>
          <table:table-cell office:value-type="float" office:value="462501.29" table:style-name="ce6">
            <text:p>462.501,2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150327000175</text:p>
          </table:table-cell>
          <table:table-cell office:value-type="string" table:style-name="ce4">
            <text:p>AGUAS DO IMPERADOR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241.6400000000001" table:style-name="ce5">
            <text:p>1.241,64<text:s/></text:p>
          </table:table-cell>
          <table:table-cell office:value-type="float" office:value="1359.75" table:style-name="ce5">
            <text:p>1.359,75<text:s/></text:p>
          </table:table-cell>
          <table:table-cell office:value-type="float" office:value="2601.39" table:style-name="ce6">
            <text:p>2.601,3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150336000166</text:p>
          </table:table-cell>
          <table:table-cell office:value-type="string" table:style-name="ce4">
            <text:p>AGUAS DE NITEROI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66.83" table:style-name="ce5">
            <text:p>2.166,83<text:s/></text:p>
          </table:table-cell>
          <table:table-cell office:value-type="float" office:value="5823.67" table:style-name="ce5">
            <text:p>5.823,67<text:s/></text:p>
          </table:table-cell>
          <table:table-cell office:value-type="float" office:value="7990.5" table:style-name="ce6">
            <text:p>7.990,5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382073000110</text:p>
          </table:table-cell>
          <table:table-cell office:value-type="string" table:style-name="ce4">
            <text:p>PROLAGOS S/A - CONCESSIONARIA DE SERVICOS PUBLICOS DE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7.24" table:style-name="ce5">
            <text:p>607,24<text:s/></text:p>
          </table:table-cell>
          <table:table-cell office:value-type="float" office:value="653.86" table:style-name="ce5">
            <text:p>653,86<text:s/></text:p>
          </table:table-cell>
          <table:table-cell office:value-type="float" office:value="1261.0999999999999" table:style-name="ce6">
            <text:p>1.261,1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2826.240000000002" table:style-name="ce5">
            <text:p>22.826,24<text:s/></text:p>
          </table:table-cell>
          <table:table-cell office:value-type="float" office:value="42634.43" table:style-name="ce5">
            <text:p>42.634,43<text:s/></text:p>
          </table:table-cell>
          <table:table-cell office:value-type="float" office:value="65460.67" table:style-name="ce6">
            <text:p>65.460,6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668701000129</text:p>
          </table:table-cell>
          <table:table-cell office:value-type="string" table:style-name="ce4">
            <text:p>GIGACOM DO BRASI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140954.03" table:style-name="ce5">
            <text:p>140.954,03<text:s/></text:p>
          </table:table-cell>
          <table:table-cell office:value-type="float" office:value="280069.52" table:style-name="ce5">
            <text:p>280.069,52<text:s/></text:p>
          </table:table-cell>
          <table:table-cell office:value-type="float" office:value="421023.55" table:style-name="ce6">
            <text:p>421.023,5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772896000152</text:p>
          </table:table-cell>
          <table:table-cell office:value-type="string" table:style-name="ce4">
            <text:p>PRESTMO SAUDE OCUPACIONAL LTD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657.1" table:style-name="ce6">
            <text:p>657,1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3119806000191</text:p>
          </table:table-cell>
          <table:table-cell office:value-type="string" table:style-name="ce4">
            <text:p>AGUAS DE NOVA FRIBURGO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579.77" table:style-name="ce5">
            <text:p>1.579,77<text:s/></text:p>
          </table:table-cell>
          <table:table-cell office:value-type="float" office:value="1723.09" table:style-name="ce5">
            <text:p>1.723,09<text:s/></text:p>
          </table:table-cell>
          <table:table-cell office:value-type="float" office:value="3302.86" table:style-name="ce6">
            <text:p>3.302,8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3372304000178</text:p>
          </table:table-cell>
          <table:table-cell office:value-type="string" table:style-name="ce4">
            <text:p>ANGEL'S SEGURANCA E VIGILANCIA - EM RECUPERACAO JUDIC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199052.1100000001" table:style-name="ce5">
            <text:p>1.199.052,11<text:s/></text:p>
          </table:table-cell>
          <table:table-cell office:value-type="float" office:value="1454678.84" table:style-name="ce5">
            <text:p>1.454.678,84<text:s/></text:p>
          </table:table-cell>
          <table:table-cell office:value-type="float" office:value="2653730.9500000002" table:style-name="ce6">
            <text:p>2.653.730,9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04067717000101</text:p>
          </table:table-cell>
          <table:table-cell office:value-type="string" table:number-columns-spanned="1" table:number-rows-spanned="2" table:style-name="ce21">
            <text:p>HEFESTO CONSULTORIA E PROJE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02</text:p>
          </table:table-cell>
          <table:table-cell office:value-type="string" table:style-name="ce4">
            <text:p>CONDOMINIOS</text:p>
          </table:table-cell>
          <table:table-cell office:value-type="float" office:value="8913.06" table:style-name="ce5">
            <text:p>8.913,06<text:s/></text:p>
          </table:table-cell>
          <table:table-cell office:value-type="float" office:value="17826.12" table:style-name="ce5">
            <text:p>17.826,12<text:s/></text:p>
          </table:table-cell>
          <table:table-cell office:value-type="float" office:value="26739.18" table:style-name="ce6">
            <text:p>26.739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7394.75" table:style-name="ce6">
            <text:p>7.394,7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44.67" table:style-name="ce5">
            <text:p>3.444,67<text:s/></text:p>
          </table:table-cell>
          <table:table-cell office:value-type="float" office:value="7245.07" table:style-name="ce5">
            <text:p>7.245,07<text:s/></text:p>
          </table:table-cell>
          <table:table-cell office:value-type="float" office:value="10689.74" table:style-name="ce6">
            <text:p>10.689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201228.3" table:style-name="ce6">
            <text:p>201.228,3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655579000181</text:p>
          </table:table-cell>
          <table:table-cell office:value-type="string" table:style-name="ce4">
            <text:p>INSTANT SOLUTIONS TECNOLOG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7700" table:style-name="ce5">
            <text:p>7.700,00<text:s/></text:p>
          </table:table-cell>
          <table:table-cell office:value-type="float" office:value="11550" table:style-name="ce6">
            <text:p>11.55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940766000107</text:p>
          </table:table-cell>
          <table:table-cell office:value-type="string" table:style-name="ce4">
            <text:p>MTA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9252.14" table:style-name="ce5">
            <text:p>29.252,14<text:s/></text:p>
          </table:table-cell>
          <table:table-cell office:value-type="float" office:value="467577.52" table:style-name="ce5">
            <text:p>467.577,52<text:s/></text:p>
          </table:table-cell>
          <table:table-cell office:value-type="float" office:value="496829.66" table:style-name="ce6">
            <text:p>496.829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05361556000127</text:p>
          </table:table-cell>
          <table:table-cell office:value-type="string" table:number-columns-spanned="1" table:number-rows-spanned="2" table:style-name="ce21">
            <text:p>VEGA TECNOLOGIA EM SEGURAN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1961.65" table:style-name="ce5">
            <text:p>1.961,65<text:s/></text:p>
          </table:table-cell>
          <table:table-cell office:value-type="float" office:value="1961.65" table:style-name="ce6">
            <text:p>1.961,6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7419.35" table:style-name="ce5">
            <text:p>7.419,35<text:s/></text:p>
          </table:table-cell>
          <table:table-cell office:value-type="float" office:value="7419.35" table:style-name="ce6">
            <text:p>7.419,3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379371000140</text:p>
          </table:table-cell>
          <table:table-cell office:value-type="string" table:style-name="ce4">
            <text:p>SINTRA CONSTRUCOES EMPREENDIMENTOS IMOBILIARIOS E TECNO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18386.48" table:style-name="ce6">
            <text:p>18.386,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462743000601</text:p>
          </table:table-cell>
          <table:table-cell office:value-type="string" table:style-name="ce4">
            <text:p>ABORGAMA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833.48" table:style-name="ce5">
            <text:p>2.833,48<text:s/></text:p>
          </table:table-cell>
          <table:table-cell office:value-type="float" office:value="6321.2" table:style-name="ce5">
            <text:p>6.321,20<text:s/></text:p>
          </table:table-cell>
          <table:table-cell office:value-type="float" office:value="9154.68" table:style-name="ce6">
            <text:p>9.154,6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926726000173</text:p>
          </table:table-cell>
          <table:table-cell office:value-type="string" table:style-name="ce4">
            <text:p>MODULO CONSULTORIA E GERENCIA PRED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96.79" table:style-name="ce5">
            <text:p>1.696,79<text:s/></text:p>
          </table:table-cell>
          <table:table-cell office:value-type="float" office:value="1857.44" table:style-name="ce5">
            <text:p>1.857,44<text:s/></text:p>
          </table:table-cell>
          <table:table-cell office:value-type="float" office:value="3554.23" table:style-name="ce6">
            <text:p>3.554,2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750807.76" table:style-name="ce6">
            <text:p>750.807,7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7238465000124</text:p>
          </table:table-cell>
          <table:table-cell office:value-type="string" table:style-name="ce4">
            <text:p>FERREIRA BASTOS ENGENHARIA, CONSULTO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7394.75" table:style-name="ce6">
            <text:p>7.394,7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7806762000129</text:p>
          </table:table-cell>
          <table:table-cell office:value-type="string" table:style-name="ce4">
            <text:p>MULTIFUNCA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table:style-name="ce5"/>
          <table:table-cell office:value-type="float" office:value="10512.95" table:style-name="ce5">
            <text:p>10.512,95<text:s/></text:p>
          </table:table-cell>
          <table:table-cell office:value-type="float" office:value="10512.95" table:style-name="ce6">
            <text:p>10.512,9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7880897000134</text:p>
          </table:table-cell>
          <table:table-cell office:value-type="string" table:style-name="ce4">
            <text:p>SUPORTE INFORMATICA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66961.72" table:style-name="ce5">
            <text:p>66.961,72<text:s/></text:p>
          </table:table-cell>
          <table:table-cell office:value-type="float" office:value="66961.72" table:style-name="ce6">
            <text:p>66.961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1">
            <text:p>08220952000122</text:p>
          </table:table-cell>
          <table:table-cell office:value-type="string" table:number-columns-spanned="1" table:number-rows-spanned="4" table:style-name="ce21">
            <text:p>RCS TECNOLOGIA S/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47831.66" table:style-name="ce5">
            <text:p>47.831,66<text:s/></text:p>
          </table:table-cell>
          <table:table-cell office:value-type="float" office:value="471629.82" table:style-name="ce5">
            <text:p>471.629,82<text:s/></text:p>
          </table:table-cell>
          <table:table-cell office:value-type="float" office:value="519461.48" table:style-name="ce6">
            <text:p>519.461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72545.179999999993" table:style-name="ce6">
            <text:p>72.545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24169.15" table:style-name="ce5">
            <text:p>24.169,15<text:s/></text:p>
          </table:table-cell>
          <table:table-cell office:value-type="float" office:value="24169.15" table:style-name="ce6">
            <text:p>24.169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23331.51" table:style-name="ce5">
            <text:p>23.331,51<text:s/></text:p>
          </table:table-cell>
          <table:table-cell office:value-type="float" office:value="23331.51" table:style-name="ce6">
            <text:p>23.331,5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195493000137</text:p>
          </table:table-cell>
          <table:table-cell office:value-type="string" table:style-name="ce4">
            <text:p>AGUAS DAS AGULHAS NEGRAS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8.63999999999999" table:style-name="ce5">
            <text:p>138,64<text:s/></text:p>
          </table:table-cell>
          <table:table-cell office:value-type="float" office:value="145.62" table:style-name="ce5">
            <text:p>145,62<text:s/></text:p>
          </table:table-cell>
          <table:table-cell office:value-type="float" office:value="284.26" table:style-name="ce6">
            <text:p>284,2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92.75" table:style-name="ce5">
            <text:p>1.792,75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3752.01" table:style-name="ce6">
            <text:p>3.752,0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4">
            <text:p>SPELL COMERCIO E SERVICO EM REFRIGERACAO E CLIMATIZ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23148" table:style-name="ce5">
            <text:p>123.148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259148" table:style-name="ce6">
            <text:p>259.148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616810000120</text:p>
          </table:table-cell>
          <table:table-cell office:value-type="string" table:style-name="ce4">
            <text:p>ANDREY HENK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3673.22" table:style-name="ce6">
            <text:p>3.673,2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10642709000144</text:p>
          </table:table-cell>
          <table:table-cell office:value-type="string" table:number-columns-spanned="1" table:number-rows-spanned="2" table:style-name="ce21">
            <text:p>BOECHAT &amp; SIQUEIRA ASSOCIAD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6964.88" table:style-name="ce5">
            <text:p>6.964,88<text:s/></text:p>
          </table:table-cell>
          <table:table-cell office:value-type="float" office:value="40333.65" table:style-name="ce5">
            <text:p>40.333,65<text:s/></text:p>
          </table:table-cell>
          <table:table-cell office:value-type="float" office:value="47298.53" table:style-name="ce6">
            <text:p>47.298,5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1900.1" table:style-name="ce6">
            <text:p>1.900,1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12119.55" table:style-name="ce5">
            <text:p>12.119,55<text:s/></text:p>
          </table:table-cell>
          <table:table-cell office:value-type="float" office:value="12872.6" table:style-name="ce5">
            <text:p>12.872,60<text:s/></text:p>
          </table:table-cell>
          <table:table-cell office:value-type="float" office:value="24992.15" table:style-name="ce6">
            <text:p>24.992,1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11192894000185</text:p>
          </table:table-cell>
          <table:table-cell office:value-type="string" table:number-columns-spanned="1" table:number-rows-spanned="2" table:style-name="ce21">
            <text:p>SLM RECURSOS HUMAN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20658.09" table:style-name="ce5">
            <text:p>20.658,09<text:s/></text:p>
          </table:table-cell>
          <table:table-cell office:value-type="float" office:value="39532.54" table:style-name="ce5">
            <text:p>39.532,54<text:s/></text:p>
          </table:table-cell>
          <table:table-cell office:value-type="float" office:value="60190.63" table:style-name="ce6">
            <text:p>60.190,6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29336.240000000002" table:style-name="ce5">
            <text:p>29.336,24<text:s/></text:p>
          </table:table-cell>
          <table:table-cell office:value-type="float" office:value="58672.480000000003" table:style-name="ce5">
            <text:p>58.672,48<text:s/></text:p>
          </table:table-cell>
          <table:table-cell office:value-type="float" office:value="88008.72" table:style-name="ce6">
            <text:p>88.008,7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446493000104</text:p>
          </table:table-cell>
          <table:table-cell office:value-type="string" table:style-name="ce4">
            <text:p>SOLUCOES EM REVEST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table:style-name="ce5"/>
          <table:table-cell office:value-type="float" office:value="36458" table:style-name="ce5">
            <text:p>36.458,00<text:s/></text:p>
          </table:table-cell>
          <table:table-cell office:value-type="float" office:value="36458" table:style-name="ce6">
            <text:p>36.458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2323649000122</text:p>
          </table:table-cell>
          <table:table-cell office:value-type="string" table:style-name="ce4">
            <text:p>RM MELO TRANSPORTE RODOVIARIO E AEREO DE CARG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table:style-name="ce5"/>
          <table:table-cell office:value-type="float" office:value="311.64" table:style-name="ce5">
            <text:p>311,64<text:s/></text:p>
          </table:table-cell>
          <table:table-cell office:value-type="float" office:value="311.64" table:style-name="ce6">
            <text:p>311,6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2669334000131</text:p>
          </table:table-cell>
          <table:table-cell office:value-type="string" table:style-name="ce4">
            <text:p>F.L.B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562.38" table:style-name="ce5">
            <text:p>1.562,38<text:s/></text:p>
          </table:table-cell>
          <table:table-cell office:value-type="float" office:value="2487.56" table:style-name="ce5">
            <text:p>2.487,56<text:s/></text:p>
          </table:table-cell>
          <table:table-cell office:value-type="float" office:value="4049.94" table:style-name="ce6">
            <text:p>4.049,9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7002138000122</text:p>
          </table:table-cell>
          <table:table-cell office:value-type="string" table:style-name="ce4">
            <text:p>BRK AMBIENTAL - MACAE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37.71" table:style-name="ce5">
            <text:p>1.337,71<text:s/></text:p>
          </table:table-cell>
          <table:table-cell office:value-type="float" office:value="1469.74" table:style-name="ce5">
            <text:p>1.469,74<text:s/></text:p>
          </table:table-cell>
          <table:table-cell office:value-type="float" office:value="2807.45" table:style-name="ce6">
            <text:p>2.807,4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559.59" table:style-name="ce5">
            <text:p>7.559,59<text:s/></text:p>
          </table:table-cell>
          <table:table-cell office:value-type="float" office:value="13290.24" table:style-name="ce5">
            <text:p>13.290,24<text:s/></text:p>
          </table:table-cell>
          <table:table-cell office:value-type="float" office:value="20849.830000000002" table:style-name="ce6">
            <text:p>20.849,8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17906274000147</text:p>
          </table:table-cell>
          <table:table-cell office:value-type="string" table:number-columns-spanned="1" table:number-rows-spanned="2" table:style-name="ce21">
            <text:p>GM ADMINISTRADORA DE I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4700.92" table:style-name="ce5">
            <text:p>14.700,92<text:s/></text:p>
          </table:table-cell>
          <table:table-cell office:value-type="float" office:value="85133.07" table:style-name="ce5">
            <text:p>85.133,07<text:s/></text:p>
          </table:table-cell>
          <table:table-cell office:value-type="float" office:value="99833.99" table:style-name="ce6">
            <text:p>99.833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54.58" table:style-name="ce5">
            <text:p>1.554,58<text:s/></text:p>
          </table:table-cell>
          <table:table-cell office:value-type="float" office:value="34282.269999999997" table:style-name="ce5">
            <text:p>34.282,27<text:s/></text:p>
          </table:table-cell>
          <table:table-cell office:value-type="float" office:value="35836.85" table:style-name="ce6">
            <text:p>35.836,8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533.07000000000005" table:style-name="ce5">
            <text:p>533,07<text:s/></text:p>
          </table:table-cell>
          <table:table-cell office:value-type="float" office:value="1159.5" table:style-name="ce5">
            <text:p>1.159,50<text:s/></text:p>
          </table:table-cell>
          <table:table-cell office:value-type="float" office:value="1692.57" table:style-name="ce6">
            <text:p>1.692,5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9527639000158</text:p>
          </table:table-cell>
          <table:table-cell office:value-type="string" table:style-name="ce4">
            <text:p>ENERGISA MINAS RIO - DISTRIBUIDORA DE ENERG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650.59" table:style-name="ce5">
            <text:p>5.650,59<text:s/></text:p>
          </table:table-cell>
          <table:table-cell office:value-type="float" office:value="11786.69" table:style-name="ce5">
            <text:p>11.786,69<text:s/></text:p>
          </table:table-cell>
          <table:table-cell office:value-type="float" office:value="17437.28" table:style-name="ce6">
            <text:p>17.437,2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9527639007837</text:p>
          </table:table-cell>
          <table:table-cell office:value-type="string" table:style-name="ce4">
            <text:p>ENERGISA MINAS RI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833.7" table:style-name="ce6">
            <text:p>833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838277000103</text:p>
          </table:table-cell>
          <table:table-cell office:value-type="string" table:style-name="ce4">
            <text:p>3R COMERCIO E SERVICOS DE MAQUIN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8611.08" table:style-name="ce5">
            <text:p>8.611,08<text:s/></text:p>
          </table:table-cell>
          <table:table-cell office:value-type="float" office:value="17222.16" table:style-name="ce5">
            <text:p>17.222,16<text:s/></text:p>
          </table:table-cell>
          <table:table-cell office:value-type="float" office:value="25833.24" table:style-name="ce6">
            <text:p>25.833,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21917.7" table:style-name="ce6">
            <text:p>21.917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8324.82" table:style-name="ce6">
            <text:p>8.324,8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5032042000135</text:p>
          </table:table-cell>
          <table:table-cell office:value-type="string" table:style-name="ce4">
            <text:p>TA-KELL SERVICOS GRAFIC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827.15" table:style-name="ce5">
            <text:p>827,15<text:s/></text:p>
          </table:table-cell>
          <table:table-cell office:value-type="float" office:value="827.15" table:style-name="ce6">
            <text:p>827,1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5165749000110</text:p>
          </table:table-cell>
          <table:table-cell office:value-type="string" table:style-name="ce4">
            <text:p>NEO CONSULTORIA E ADMINISTRACAO DE BENEF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9808.11" table:style-name="ce5">
            <text:p>9.808,11<text:s/></text:p>
          </table:table-cell>
          <table:table-cell office:value-type="float" office:value="15566.95" table:style-name="ce5">
            <text:p>15.566,95<text:s/></text:p>
          </table:table-cell>
          <table:table-cell office:value-type="float" office:value="25375.06" table:style-name="ce6">
            <text:p>25.375,0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6562590000130</text:p>
          </table:table-cell>
          <table:table-cell office:value-type="string" table:style-name="ce4">
            <text:p>AF2 CONSULT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2660.14" table:style-name="ce5">
            <text:p>12.660,14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27591.7" table:style-name="ce6">
            <text:p>27.591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7137792000105</text:p>
          </table:table-cell>
          <table:table-cell office:value-type="string" table:style-name="ce4">
            <text:p>ARP MANUTENCAO DE EQUIPAMENTOS ELETRICOS E HIDRAUL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504.46" table:style-name="ce5">
            <text:p>5.504,46<text:s/></text:p>
          </table:table-cell>
          <table:table-cell office:value-type="float" office:value="6919.49" table:style-name="ce5">
            <text:p>6.919,49<text:s/></text:p>
          </table:table-cell>
          <table:table-cell office:value-type="float" office:value="12423.95" table:style-name="ce6">
            <text:p>12.423,9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7390371000183</text:p>
          </table:table-cell>
          <table:table-cell office:value-type="string" table:style-name="ce4">
            <text:p>H J TELECOM REPRESENTACOES COMERC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1927.8" table:style-name="ce6">
            <text:p>1.927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28576080000147</text:p>
          </table:table-cell>
          <table:table-cell office:value-type="string" table:number-columns-spanned="1" table:number-rows-spanned="2" table:style-name="ce21">
            <text:p>MUNICIPIO DE BARRA DO PIRAI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12.27" table:style-name="ce5">
            <text:p>112,27<text:s/></text:p>
          </table:table-cell>
          <table:table-cell office:value-type="float" office:value="209.94" table:style-name="ce5">
            <text:p>209,94<text:s/></text:p>
          </table:table-cell>
          <table:table-cell office:value-type="float" office:value="322.20999999999998" table:style-name="ce6">
            <text:p>322,2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10109.1" table:style-name="ce6">
            <text:p>10.109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28636579000100</text:p>
          </table:table-cell>
          <table:table-cell office:value-type="string" table:number-columns-spanned="1" table:number-rows-spanned="2" table:style-name="ce21">
            <text:p>MUNICIPIO DE SAO GONCAL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style-name="ce5"/>
          <table:table-cell office:value-type="float" office:value="5.0999999999999996" table:style-name="ce5">
            <text:p>5,10<text:s/></text:p>
          </table:table-cell>
          <table:table-cell office:value-type="float" office:value="5.0999999999999996" table:style-name="ce6">
            <text:p>5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1700.84" table:style-name="ce5">
            <text:p>1.700,84<text:s/></text:p>
          </table:table-cell>
          <table:table-cell office:value-type="float" office:value="1700.84" table:style-name="ce6">
            <text:p>1.700,8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773168000159</text:p>
          </table:table-cell>
          <table:table-cell office:value-type="string" table:style-name="ce4">
            <text:p>BEL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28033.8" table:style-name="ce5">
            <text:p>28.033,80<text:s/></text:p>
          </table:table-cell>
          <table:table-cell office:value-type="float" office:value="277315.74" table:style-name="ce5">
            <text:p>277.315,74<text:s/></text:p>
          </table:table-cell>
          <table:table-cell office:value-type="float" office:value="305349.53999999998" table:style-name="ce6">
            <text:p>305.349,5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9739737005414</text:p>
          </table:table-cell>
          <table:table-cell office:value-type="string" table:style-name="ce4">
            <text:p>ELEVADORES OT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0393" table:style-name="ce5">
            <text:p>10.393,00<text:s/></text:p>
          </table:table-cell>
          <table:table-cell office:value-type="float" office:value="11375.14" table:style-name="ce5">
            <text:p>11.375,14<text:s/></text:p>
          </table:table-cell>
          <table:table-cell office:value-type="float" office:value="21768.14" table:style-name="ce6">
            <text:p>21.768,1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092431000196</text:p>
          </table:table-cell>
          <table:table-cell office:value-type="string" table:style-name="ce4">
            <text:p>CONDOR S/A INDUSTRIA QUIM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38248.239999999998" table:style-name="ce6">
            <text:p>38.248,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150065000184</text:p>
          </table:table-cell>
          <table:table-cell office:value-type="string" table:style-name="ce4">
            <text:p>SMART KON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017.34" table:style-name="ce5">
            <text:p>5.017,34<text:s/></text:p>
          </table:table-cell>
          <table:table-cell office:value-type="float" office:value="5540.96" table:style-name="ce5">
            <text:p>5.540,96<text:s/></text:p>
          </table:table-cell>
          <table:table-cell office:value-type="float" office:value="10558.3" table:style-name="ce6">
            <text:p>10.558,3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161814000179</text:p>
          </table:table-cell>
          <table:table-cell office:value-type="string" table:style-name="ce4">
            <text:p>PC SERVIC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46620.09" table:style-name="ce5">
            <text:p>46.620,09<text:s/></text:p>
          </table:table-cell>
          <table:table-cell office:value-type="float" office:value="398103.25" table:style-name="ce5">
            <text:p>398.103,25<text:s/></text:p>
          </table:table-cell>
          <table:table-cell office:value-type="float" office:value="444723.34" table:style-name="ce6">
            <text:p>444.723,3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540991000166</text:p>
          </table:table-cell>
          <table:table-cell office:value-type="string" table:style-name="ce4">
            <text:p>HAGA S/A INDUSTRIA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3445.92" table:style-name="ce5">
            <text:p>3.445,92<text:s/></text:p>
          </table:table-cell>
          <table:table-cell office:value-type="float" office:value="19955.34" table:style-name="ce5">
            <text:p>19.955,34<text:s/></text:p>
          </table:table-cell>
          <table:table-cell office:value-type="float" office:value="23401.26" table:style-name="ce6">
            <text:p>23.401,2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622765000124</text:p>
          </table:table-cell>
          <table:table-cell office:value-type="string" table:style-name="ce4">
            <text:p>CONFORTEX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8357.44" table:style-name="ce6">
            <text:p>8.357,4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664549000104</text:p>
          </table:table-cell>
          <table:table-cell office:value-type="string" table:style-name="ce4">
            <text:p>ONE ELEVADORES RJ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570.29999999999995" table:style-name="ce6">
            <text:p>570,3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731853000127</text:p>
          </table:table-cell>
          <table:table-cell office:value-type="string" table:style-name="ce4">
            <text:p>NEW LINE SOLUCOES CORPORATIV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2293.1999999999998" table:style-name="ce6">
            <text:p>2.293,2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2504706000187</text:p>
          </table:table-cell>
          <table:table-cell office:value-type="string" table:style-name="ce4">
            <text:p>SERVICO AUTONOMO DE AGUA E ESGOTO SA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46.9000000000001" table:style-name="ce5">
            <text:p>1.046,90<text:s/></text:p>
          </table:table-cell>
          <table:table-cell office:value-type="float" office:value="3303.93" table:style-name="ce5">
            <text:p>3.303,93<text:s/></text:p>
          </table:table-cell>
          <table:table-cell office:value-type="float" office:value="4350.83" table:style-name="ce6">
            <text:p>4.350,8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33050071000158</text:p>
          </table:table-cell>
          <table:table-cell office:value-type="string" table:number-columns-spanned="1" table:number-rows-spanned="2" table:style-name="ce21">
            <text:p>AMPLA ENERGIA E SERVICOS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122367.85" table:style-name="ce5">
            <text:p>122.367,85<text:s/></text:p>
          </table:table-cell>
          <table:table-cell office:value-type="float" office:value="249404.18" table:style-name="ce5">
            <text:p>249.404,18<text:s/></text:p>
          </table:table-cell>
          <table:table-cell office:value-type="float" office:value="371772.03" table:style-name="ce6">
            <text:p>371.772,0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306.27" table:style-name="ce5">
            <text:p>306,27<text:s/></text:p>
          </table:table-cell>
          <table:table-cell office:value-type="float" office:value="591.29" table:style-name="ce5">
            <text:p>591,29<text:s/></text:p>
          </table:table-cell>
          <table:table-cell office:value-type="float" office:value="897.56" table:style-name="ce6">
            <text:p>897,5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340360000191</text:p>
          </table:table-cell>
          <table:table-cell office:value-type="string" table:style-name="ce4">
            <text:p>BIG NETH II LANCHES E REFEI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office:value-type="float" office:value="1458.92" table:style-name="ce5">
            <text:p>1.458,92<text:s/></text:p>
          </table:table-cell>
          <table:table-cell office:value-type="float" office:value="1523.01" table:style-name="ce5">
            <text:p>1.523,01<text:s/></text:p>
          </table:table-cell>
          <table:table-cell office:value-type="float" office:value="2981.93" table:style-name="ce6">
            <text:p>2.981,9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352394000104</text:p>
          </table:table-cell>
          <table:table-cell office:value-type="string" table:style-name="ce4">
            <text:p>COMPANHIA ESTADUAL DE AGUAS E ESGOTOS CED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429.18" table:style-name="ce5">
            <text:p>429,18<text:s/></text:p>
          </table:table-cell>
          <table:table-cell office:value-type="float" office:value="897.83" table:style-name="ce5">
            <text:p>897,83<text:s/></text:p>
          </table:table-cell>
          <table:table-cell office:value-type="float" office:value="1327.01" table:style-name="ce6">
            <text:p>1.327,0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56971.97" table:style-name="ce5">
            <text:p>156.971,97<text:s/></text:p>
          </table:table-cell>
          <table:table-cell office:value-type="float" office:value="1349792.94" table:style-name="ce5">
            <text:p>1.349.792,94<text:s/></text:p>
          </table:table-cell>
          <table:table-cell office:value-type="float" office:value="1506764.91" table:style-name="ce6">
            <text:p>1.506.764,9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965770000128</text:p>
          </table:table-cell>
          <table:table-cell office:value-type="string" table:style-name="ce4">
            <text:p>JRAMOS ADMINISTRADORA DE BENS PROP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23625" table:style-name="ce5">
            <text:p>23.625,00<text:s/></text:p>
          </table:table-cell>
          <table:table-cell office:value-type="float" office:value="136812.5" table:style-name="ce5">
            <text:p>136.812,50<text:s/></text:p>
          </table:table-cell>
          <table:table-cell office:value-type="float" office:value="160437.5" table:style-name="ce6">
            <text:p>160.437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34028316000294</text:p>
          </table:table-cell>
          <table:table-cell office:value-type="string" table:number-columns-spanned="1" table:number-rows-spanned="2" table:style-name="ce21">
            <text:p>EMPRESA BRASILEIRA DE CORREIOS E TELEGRAFO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4028.67" table:style-name="ce5">
            <text:p>14.028,67<text:s/></text:p>
          </table:table-cell>
          <table:table-cell office:value-type="float" office:value="22445.65" table:style-name="ce5">
            <text:p>22.445,65<text:s/></text:p>
          </table:table-cell>
          <table:table-cell office:value-type="float" office:value="36474.32" table:style-name="ce6">
            <text:p>36.474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0.17" table:style-name="ce5">
            <text:p>0,17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141.58000000000001" table:style-name="ce6">
            <text:p>141,5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5439466000172</text:p>
          </table:table-cell>
          <table:table-cell office:value-type="string" table:style-name="ce4">
            <text:p>FONTES BH SISTEMAS D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493.55" table:style-name="ce5">
            <text:p>32.493,55<text:s/></text:p>
          </table:table-cell>
          <table:table-cell office:value-type="float" office:value="64987.1" table:style-name="ce5">
            <text:p>64.987,10<text:s/></text:p>
          </table:table-cell>
          <table:table-cell office:value-type="float" office:value="97480.65" table:style-name="ce6">
            <text:p>97.480,6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39128525000142</text:p>
          </table:table-cell>
          <table:table-cell office:value-type="string" table:number-columns-spanned="1" table:number-rows-spanned="2" table:style-name="ce21">
            <text:p>CETEST R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24447.9" table:style-name="ce5">
            <text:p>224.447,90<text:s/></text:p>
          </table:table-cell>
          <table:table-cell office:value-type="float" office:value="256954.8" table:style-name="ce5">
            <text:p>256.954,80<text:s/></text:p>
          </table:table-cell>
          <table:table-cell office:value-type="float" office:value="481402.7" table:style-name="ce6">
            <text:p>481.402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51279.06" table:style-name="ce6">
            <text:p>51.279,0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523638000142</text:p>
          </table:table-cell>
          <table:table-cell office:value-type="string" table:style-name="ce4">
            <text:p>AGUAS DA IMPERATRIZ S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71.75" table:style-name="ce5">
            <text:p>171,75<text:s/></text:p>
          </table:table-cell>
          <table:table-cell office:value-type="float" office:value="187.09" table:style-name="ce5">
            <text:p>187,09<text:s/></text:p>
          </table:table-cell>
          <table:table-cell office:value-type="float" office:value="358.84" table:style-name="ce6">
            <text:p>358,8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754247000139</text:p>
          </table:table-cell>
          <table:table-cell office:value-type="string" table:style-name="ce4">
            <text:p>SERVICO AUTONOMO DE AGUA E ESGOTO DE TRES RI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496.44" table:style-name="ce6">
            <text:p>496,4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017536000105</text:p>
          </table:table-cell>
          <table:table-cell office:value-type="string" table:style-name="ce4">
            <text:p>ARTHUR FONTES MARTINS JARDINAG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3787.66" table:style-name="ce6">
            <text:p>3.787,6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310775000103</text:p>
          </table:table-cell>
          <table:table-cell office:value-type="string" table:style-name="ce4">
            <text:p>AGUAS DO RIO 1 SPE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39.24" table:style-name="ce5">
            <text:p>1.039,24<text:s/></text:p>
          </table:table-cell>
          <table:table-cell office:value-type="float" office:value="2227.88" table:style-name="ce5">
            <text:p>2.227,88<text:s/></text:p>
          </table:table-cell>
          <table:table-cell office:value-type="float" office:value="3267.12" table:style-name="ce6">
            <text:p>3.267,1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11600.82" table:style-name="ce6">
            <text:p>11.600,8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42644220000106</text:p>
          </table:table-cell>
          <table:table-cell office:value-type="string" table:number-columns-spanned="1" table:number-rows-spanned="2" table:style-name="ce21">
            <text:p>AGUAS DO RIO 4 SPE S.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955.57" table:style-name="ce5">
            <text:p>60.955,57<text:s/></text:p>
          </table:table-cell>
          <table:table-cell office:value-type="float" office:value="124357.7" table:style-name="ce5">
            <text:p>124.357,70<text:s/></text:p>
          </table:table-cell>
          <table:table-cell office:value-type="float" office:value="185313.27" table:style-name="ce6">
            <text:p>185.313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6661.74" table:style-name="ce6">
            <text:p>6.661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3248159000132</text:p>
          </table:table-cell>
          <table:table-cell office:value-type="string" table:style-name="ce4">
            <text:p>TERATRON GER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45.55" table:style-name="ce5">
            <text:p>245,55<text:s/></text:p>
          </table:table-cell>
          <table:table-cell office:value-type="float" office:value="2015.54" table:style-name="ce5">
            <text:p>2.015,54<text:s/></text:p>
          </table:table-cell>
          <table:table-cell office:value-type="float" office:value="2261.09" table:style-name="ce6">
            <text:p>2.261,0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4883034000147</text:p>
          </table:table-cell>
          <table:table-cell office:value-type="string" table:style-name="ce4">
            <text:p>MARCELO SOUSA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2513.4" table:style-name="ce6">
            <text:p>2.513,4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5339142000116</text:p>
          </table:table-cell>
          <table:table-cell office:value-type="string" table:style-name="ce4">
            <text:p>INOVV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108.19" table:style-name="ce5">
            <text:p>1.108,19<text:s/></text:p>
          </table:table-cell>
          <table:table-cell office:value-type="float" office:value="25529.03" table:style-name="ce5">
            <text:p>25.529,03<text:s/></text:p>
          </table:table-cell>
          <table:table-cell office:value-type="float" office:value="26637.22" table:style-name="ce6">
            <text:p>26.637,2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5705767000154</text:p>
          </table:table-cell>
          <table:table-cell office:value-type="string" table:style-name="ce4">
            <text:p>ASTROLAR TECHNOLOGIE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3576.2" table:style-name="ce6">
            <text:p>3.576,2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6263981000160</text:p>
          </table:table-cell>
          <table:table-cell office:value-type="string" table:style-name="ce4">
            <text:p>PMHMED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9</text:p>
          </table:table-cell>
          <table:table-cell office:value-type="string" table:style-name="ce4">
            <text:p>EQUIP. E UTENSILIOS HIDRAULICOS E ELETRICOS</text:p>
          </table:table-cell>
          <table:table-cell table:style-name="ce5"/>
          <table:table-cell office:value-type="float" office:value="107379" table:style-name="ce5">
            <text:p>107.379,00<text:s/></text:p>
          </table:table-cell>
          <table:table-cell office:value-type="float" office:value="107379" table:style-name="ce6">
            <text:p>107.379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6478100000129</text:p>
          </table:table-cell>
          <table:table-cell office:value-type="string" table:style-name="ce4">
            <text:p>PYTA PRESERVACAO DIGITAL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23144" table:style-name="ce6">
            <text:p>23.144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38.94" table:style-name="ce5">
            <text:p>138,94<text:s/></text:p>
          </table:table-cell>
          <table:table-cell office:value-type="float" office:value="153.44" table:style-name="ce5">
            <text:p>153,44<text:s/></text:p>
          </table:table-cell>
          <table:table-cell office:value-type="float" office:value="292.38" table:style-name="ce6">
            <text:p>292,3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2954144000180</text:p>
          </table:table-cell>
          <table:table-cell office:value-type="string" table:style-name="ce4">
            <text:p>RAVI E-COMMERCE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596.70000000000005" table:style-name="ce6">
            <text:p>596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3109113000196</text:p>
          </table:table-cell>
          <table:table-cell office:value-type="string" table:style-name="ce4">
            <text:p>AVOIP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55" table:style-name="ce5">
            <text:p>55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65" table:style-name="ce6">
            <text:p>165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157989000121</text:p>
          </table:table-cell>
          <table:table-cell office:value-type="string" table:style-name="ce4">
            <text:p>A G E M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style-name="ce5"/>
          <table:table-cell office:value-type="float" office:value="4425" table:style-name="ce5">
            <text:p>4.425,00<text:s/></text:p>
          </table:table-cell>
          <table:table-cell office:value-type="float" office:value="4425" table:style-name="ce6">
            <text:p>4.42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1">
            <text:p>60444437000146</text:p>
          </table:table-cell>
          <table:table-cell office:value-type="string" table:number-columns-spanned="1" table:number-rows-spanned="3" table:style-name="ce21">
            <text:p>LIGHT SERVICOS DE ELETRICIDADE S 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651789.68000000005" table:style-name="ce5">
            <text:p>651.789,68<text:s/></text:p>
          </table:table-cell>
          <table:table-cell office:value-type="float" office:value="1343475.26" table:style-name="ce5">
            <text:p>1.343.475,26<text:s/></text:p>
          </table:table-cell>
          <table:table-cell office:value-type="float" office:value="1995264.94" table:style-name="ce6">
            <text:p>1.995.264,9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527.89" table:style-name="ce5">
            <text:p>9.527,89<text:s/></text:p>
          </table:table-cell>
          <table:table-cell office:value-type="float" office:value="19281.28" table:style-name="ce5">
            <text:p>19.281,28<text:s/></text:p>
          </table:table-cell>
          <table:table-cell office:value-type="float" office:value="28809.17" table:style-name="ce6">
            <text:p>28.809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22460.05" table:style-name="ce5">
            <text:p>22.460,05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49890.05" table:style-name="ce6">
            <text:p>49.890,0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2400401000140</text:p>
          </table:table-cell>
          <table:table-cell office:value-type="string" table:style-name="ce4">
            <text:p>RADIADORES REVELLES - PE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2053.48" table:style-name="ce6">
            <text:p>2.053,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785.01" table:style-name="ce5">
            <text:p>785,01<text:s/></text:p>
          </table:table-cell>
          <table:table-cell office:value-type="float" office:value="2078.7600000000002" table:style-name="ce5">
            <text:p>2.078,76<text:s/></text:p>
          </table:table-cell>
          <table:table-cell office:value-type="float" office:value="2863.77" table:style-name="ce6">
            <text:p>2.863,7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3838037000110</text:p>
          </table:table-cell>
          <table:table-cell office:value-type="string" table:style-name="ce4">
            <text:p>TECBRAS SERVICOS TEC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858.29" table:style-name="ce5">
            <text:p>36.858,29<text:s/></text:p>
          </table:table-cell>
          <table:table-cell office:value-type="float" office:value="103932.77" table:style-name="ce5">
            <text:p>103.932,77<text:s/></text:p>
          </table:table-cell>
          <table:table-cell office:value-type="float" office:value="140791.06" table:style-name="ce6">
            <text:p>140.791,0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0051160000152</text:p>
          </table:table-cell>
          <table:table-cell office:value-type="string" table:style-name="ce4">
            <text:p>BORTOLINI INDUSTRIA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5046.22" table:style-name="ce6">
            <text:p>5.046,2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6166.44" table:style-name="ce6">
            <text:p>6.166,4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0354796000173</text:p>
          </table:table-cell>
          <table:table-cell office:value-type="string" table:style-name="ce4">
            <text:p>FIBERSAL'S IMPERMEABILIZACAO EM EDIFICA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14909.31" table:style-name="ce5">
            <text:p>14.909,31<text:s/></text:p>
          </table:table-cell>
          <table:table-cell office:value-type="float" office:value="87582.44" table:style-name="ce5">
            <text:p>87.582,44<text:s/></text:p>
          </table:table-cell>
          <table:table-cell office:value-type="float" office:value="102491.75" table:style-name="ce6">
            <text:p>102.491,7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528702000184</text:p>
          </table:table-cell>
          <table:table-cell office:value-type="string" table:style-name="ce4">
            <text:p>ATUAL SERVICOS E COMUNIC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style-name="ce5"/>
          <table:table-cell office:value-type="float" office:value="119" table:style-name="ce5">
            <text:p>119,00<text:s/></text:p>
          </table:table-cell>
          <table:table-cell office:value-type="float" office:value="119" table:style-name="ce6">
            <text:p>11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4159584.92" table:style-name="ce7">
            <text:p>4.159.584,92<text:s/></text:p>
          </table:table-cell>
          <table:table-cell office:value-type="float" office:value="9311118.1699999999" table:style-name="ce7">
            <text:p>9.311.118,17<text:s/></text:p>
          </table:table-cell>
          <table:table-cell office:value-type="float" office:value="13470703.09" table:style-name="ce6">
            <text:p>13.470.703,09<text:s/></text:p>
          </table:table-cell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3-09T16:06:57Z</meta:creation-date>
    <dc:date>2026-03-09T16:08:36Z</dc:date>
  </office:meta>
</office:document-meta>
</file>