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Unidade: JUSTICA FEDERAL DE PRIMEIRO GRAU - RJ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Exercício: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6" table:number-rows-spanned="2" table:style-name="ce25">
            <text:p>Despesas Pagas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309814766</text:p>
          </table:table-cell>
          <table:table-cell office:value-type="string" table:style-name="ce4">
            <text:p>SERGI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8524.68" table:style-name="ce6">
            <text:p>38.524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770968749</text:p>
          </table:table-cell>
          <table:table-cell office:value-type="string" table:style-name="ce4">
            <text:p>PAULO FERNANDO CAVAL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7640.91" table:style-name="ce5">
            <text:p>17.640,91<text:s/></text:p>
          </table:table-cell>
          <table:table-cell office:value-type="float" office:value="23317.34" table:style-name="ce5">
            <text:p>23.317,34<text:s/></text:p>
          </table:table-cell>
          <table:table-cell office:value-type="float" office:value="45632.79" table:style-name="ce5">
            <text:p>45.632,79<text:s/></text:p>
          </table:table-cell>
          <table:table-cell office:value-type="float" office:value="86591.039999999994" table:style-name="ce6">
            <text:p>86.591,0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118846761</text:p>
          </table:table-cell>
          <table:table-cell office:value-type="string" table:style-name="ce4">
            <text:p>RENATA MARQUES OSBORNE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number-columns-repeated="2" table:style-name="ce5"/>
          <table:table-cell office:value-type="float" office:value="18437.71" table:style-name="ce5">
            <text:p>18.437,71<text:s/></text:p>
          </table:table-cell>
          <table:table-cell office:value-type="float" office:value="18437.71" table:style-name="ce6">
            <text:p>18.437,7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185554787</text:p>
          </table:table-cell>
          <table:table-cell office:value-type="string" table:style-name="ce4">
            <text:p>JORGE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8524.68" table:style-name="ce6">
            <text:p>38.524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563178720</text:p>
          </table:table-cell>
          <table:table-cell office:value-type="string" table:style-name="ce4">
            <text:p>ELIAS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8802.41" table:style-name="ce5">
            <text:p>8.802,41<text:s/></text:p>
          </table:table-cell>
          <table:table-cell office:value-type="float" office:value="24229.94" table:style-name="ce5">
            <text:p>24.229,94<text:s/></text:p>
          </table:table-cell>
          <table:table-cell office:value-type="float" office:value="48393.66" table:style-name="ce5">
            <text:p>48.393,66<text:s/></text:p>
          </table:table-cell>
          <table:table-cell office:value-type="float" office:value="81426.009999999995" table:style-name="ce6">
            <text:p>81.426,0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42571790749</text:p>
          </table:table-cell>
          <table:table-cell office:value-type="string" table:number-columns-spanned="1" table:number-rows-spanned="2" table:style-name="ce23">
            <text:p>SALIM JORGE SAUD FILH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8524.68" table:style-name="ce6">
            <text:p>38.524,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71.52" table:style-name="ce5">
            <text:p>1.571,52<text:s/></text:p>
          </table:table-cell>
          <table:table-cell office:value-type="float" office:value="3143.04" table:style-name="ce5">
            <text:p>3.143,04<text:s/></text:p>
          </table:table-cell>
          <table:table-cell office:value-type="float" office:value="4714.5600000000004" table:style-name="ce5">
            <text:p>4.714,56<text:s/></text:p>
          </table:table-cell>
          <table:table-cell office:value-type="float" office:value="9429.1200000000008" table:style-name="ce6">
            <text:p>9.429,1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1491055715</text:p>
          </table:table-cell>
          <table:table-cell office:value-type="string" table:style-name="ce4">
            <text:p>PAULO CESAR BIAJONI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9220.42" table:style-name="ce5">
            <text:p>9.220,42<text:s/></text:p>
          </table:table-cell>
          <table:table-cell office:value-type="float" office:value="47665.89" table:style-name="ce5">
            <text:p>47.665,89<text:s/></text:p>
          </table:table-cell>
          <table:table-cell office:value-type="float" office:value="90385.12" table:style-name="ce5">
            <text:p>90.385,12<text:s/></text:p>
          </table:table-cell>
          <table:table-cell office:value-type="float" office:value="147271.43" table:style-name="ce6">
            <text:p>147.271,4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5102177753</text:p>
          </table:table-cell>
          <table:table-cell office:value-type="string" table:style-name="ce4">
            <text:p>CELSO LUIS ABIB PARI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62654.42" table:style-name="ce5">
            <text:p>62.654,42<text:s/></text:p>
          </table:table-cell>
          <table:table-cell office:value-type="float" office:value="106236.85" table:style-name="ce6">
            <text:p>106.236,8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9442215787</text:p>
          </table:table-cell>
          <table:table-cell office:value-type="string" table:style-name="ce4">
            <text:p>IVAN FRANCIS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table:style-name="ce5"/>
          <table:table-cell office:value-type="float" office:value="805.21" table:style-name="ce5">
            <text:p>805,21<text:s/></text:p>
          </table:table-cell>
          <table:table-cell office:value-type="float" office:value="805.21" table:style-name="ce5">
            <text:p>805,21<text:s/></text:p>
          </table:table-cell>
          <table:table-cell office:value-type="float" office:value="1610.42" table:style-name="ce6">
            <text:p>1.610,4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9908850768</text:p>
          </table:table-cell>
          <table:table-cell office:value-type="string" table:style-name="ce4">
            <text:p>CLAUDIO ANTONIO ROCHE MO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4" table:style-name="ce5">
            <text:p>13.995,94<text:s/></text:p>
          </table:table-cell>
          <table:table-cell office:value-type="float" office:value="27991.88" table:style-name="ce5">
            <text:p>27.991,88<text:s/></text:p>
          </table:table-cell>
          <table:table-cell office:value-type="float" office:value="41987.82" table:style-name="ce6">
            <text:p>41.987,8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71759883700</text:p>
          </table:table-cell>
          <table:table-cell office:value-type="string" table:number-columns-spanned="1" table:number-rows-spanned="2" table:style-name="ce23">
            <text:p>ANTONIO FRANCISCO PARIZ NET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601</text:p>
          </table:table-cell>
          <table:table-cell office:value-type="string" table:style-name="ce4">
            <text:p>CONDOMINIOS</text:p>
          </table:table-cell>
          <table:table-cell table:style-name="ce5"/>
          <table:table-cell office:value-type="float" office:value="27191.14" table:style-name="ce5">
            <text:p>27.191,14<text:s/></text:p>
          </table:table-cell>
          <table:table-cell office:value-type="float" office:value="54382.28" table:style-name="ce5">
            <text:p>54.382,28<text:s/></text:p>
          </table:table-cell>
          <table:table-cell office:value-type="float" office:value="81573.42" table:style-name="ce6">
            <text:p>81.573,4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31494.19" table:style-name="ce5">
            <text:p>31.494,19<text:s/></text:p>
          </table:table-cell>
          <table:table-cell office:value-type="float" office:value="62654.42" table:style-name="ce5">
            <text:p>62.654,42<text:s/></text:p>
          </table:table-cell>
          <table:table-cell office:value-type="float" office:value="106236.85" table:style-name="ce6">
            <text:p>106.236,8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6861490725</text:p>
          </table:table-cell>
          <table:table-cell office:value-type="string" table:style-name="ce4">
            <text:p>ROBERT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11744.1" table:style-name="ce5">
            <text:p>11.744,10<text:s/></text:p>
          </table:table-cell>
          <table:table-cell office:value-type="float" office:value="23288.1" table:style-name="ce5">
            <text:p>23.288,10<text:s/></text:p>
          </table:table-cell>
          <table:table-cell office:value-type="float" office:value="38524.68" table:style-name="ce6">
            <text:p>38.524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0163688753</text:p>
          </table:table-cell>
          <table:table-cell office:value-type="string" table:style-name="ce4">
            <text:p>MICHAEL VICTOR STRACH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table:style-name="ce5"/>
          <table:table-cell office:value-type="float" office:value="13995.93" table:style-name="ce5">
            <text:p>13.995,93<text:s/></text:p>
          </table:table-cell>
          <table:table-cell office:value-type="float" office:value="27991.86" table:style-name="ce5">
            <text:p>27.991,86<text:s/></text:p>
          </table:table-cell>
          <table:table-cell office:value-type="float" office:value="41987.79" table:style-name="ce6">
            <text:p>41.987,7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02898600207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9930.150000000001" table:style-name="ce5">
            <text:p>19.930,15<text:s/></text:p>
          </table:table-cell>
          <table:table-cell office:value-type="float" office:value="19930.150000000001" table:style-name="ce6">
            <text:p>19.930,1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739259000159</text:p>
          </table:table-cell>
          <table:table-cell office:value-type="string" table:style-name="ce4">
            <text:p>LOGAN TECNOLOGY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21151.88" table:style-name="ce5">
            <text:p>21.151,88<text:s/></text:p>
          </table:table-cell>
          <table:table-cell office:value-type="float" office:value="23377.88" table:style-name="ce5">
            <text:p>23.377,88<text:s/></text:p>
          </table:table-cell>
          <table:table-cell office:value-type="float" office:value="44529.760000000002" table:style-name="ce6">
            <text:p>44.529,7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229958000111</text:p>
          </table:table-cell>
          <table:table-cell office:value-type="string" table:style-name="ce4">
            <text:p>ATAC-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8302.669999999998" table:style-name="ce5">
            <text:p>18.302,67<text:s/></text:p>
          </table:table-cell>
          <table:table-cell office:value-type="float" office:value="36605.339999999997" table:style-name="ce5">
            <text:p>36.605,34<text:s/></text:p>
          </table:table-cell>
          <table:table-cell office:value-type="float" office:value="56637.61" table:style-name="ce5">
            <text:p>56.637,61<text:s/></text:p>
          </table:table-cell>
          <table:table-cell office:value-type="float" office:value="111545.62" table:style-name="ce6">
            <text:p>111.545,6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280003000199</text:p>
          </table:table-cell>
          <table:table-cell office:value-type="string" table:style-name="ce4">
            <text:p>AGUAS DO PARAIB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321.56" table:style-name="ce5">
            <text:p>321,56<text:s/></text:p>
          </table:table-cell>
          <table:table-cell office:value-type="float" office:value="2616.39" table:style-name="ce5">
            <text:p>2.616,39<text:s/></text:p>
          </table:table-cell>
          <table:table-cell office:value-type="float" office:value="4430.88" table:style-name="ce5">
            <text:p>4.430,88<text:s/></text:p>
          </table:table-cell>
          <table:table-cell office:value-type="float" office:value="7368.83" table:style-name="ce6">
            <text:p>7.368,8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312105000149</text:p>
          </table:table-cell>
          <table:table-cell office:value-type="string" table:style-name="ce4">
            <text:p>REFLOREST PLANTAS E JARDI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table:number-columns-repeated="2" table:style-name="ce5"/>
          <table:table-cell office:value-type="float" office:value="12792" table:style-name="ce5">
            <text:p>12.792,00<text:s/></text:p>
          </table:table-cell>
          <table:table-cell office:value-type="float" office:value="12792" table:style-name="ce6">
            <text:p>12.792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355915000182</text:p>
          </table:table-cell>
          <table:table-cell office:value-type="string" table:style-name="ce4">
            <text:p>M. N. I. -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482.37" table:style-name="ce5">
            <text:p>12.482,37<text:s/></text:p>
          </table:table-cell>
          <table:table-cell office:value-type="float" office:value="18640.939999999999" table:style-name="ce5">
            <text:p>18.640,94<text:s/></text:p>
          </table:table-cell>
          <table:table-cell office:value-type="float" office:value="34415.89" table:style-name="ce5">
            <text:p>34.415,89<text:s/></text:p>
          </table:table-cell>
          <table:table-cell office:value-type="float" office:value="65539.199999999997" table:style-name="ce6">
            <text:p>65.539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920177000179</text:p>
          </table:table-cell>
          <table:table-cell office:value-type="string" table:style-name="ce4">
            <text:p>COMERCIAL MILAN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5</text:p>
          </table:table-cell>
          <table:table-cell office:value-type="string" table:style-name="ce4">
            <text:p>DIGITALIZACAO/INDEXACAO DE DOCUMENTOS</text:p>
          </table:table-cell>
          <table:table-cell office:value-type="float" office:value="220833.85" table:style-name="ce5">
            <text:p>220.833,85<text:s/></text:p>
          </table:table-cell>
          <table:table-cell office:value-type="float" office:value="241667.44" table:style-name="ce5">
            <text:p>241.667,44<text:s/></text:p>
          </table:table-cell>
          <table:table-cell office:value-type="float" office:value="706786.16" table:style-name="ce5">
            <text:p>706.786,16<text:s/></text:p>
          </table:table-cell>
          <table:table-cell office:value-type="float" office:value="1169287.45" table:style-name="ce6">
            <text:p>1.169.287,4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150327000175</text:p>
          </table:table-cell>
          <table:table-cell office:value-type="string" table:style-name="ce4">
            <text:p>AGUAS DO IMPERADOR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241.6400000000001" table:style-name="ce5">
            <text:p>1.241,64<text:s/></text:p>
          </table:table-cell>
          <table:table-cell office:value-type="float" office:value="1359.75" table:style-name="ce5">
            <text:p>1.359,75<text:s/></text:p>
          </table:table-cell>
          <table:table-cell office:value-type="float" office:value="3858.56" table:style-name="ce5">
            <text:p>3.858,56<text:s/></text:p>
          </table:table-cell>
          <table:table-cell office:value-type="float" office:value="6459.95" table:style-name="ce6">
            <text:p>6.459,9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150336000166</text:p>
          </table:table-cell>
          <table:table-cell office:value-type="string" table:style-name="ce4">
            <text:p>AGUAS DE NITEROI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66.83" table:style-name="ce5">
            <text:p>2.166,83<text:s/></text:p>
          </table:table-cell>
          <table:table-cell office:value-type="float" office:value="5823.67" table:style-name="ce5">
            <text:p>5.823,67<text:s/></text:p>
          </table:table-cell>
          <table:table-cell office:value-type="float" office:value="9824.08" table:style-name="ce5">
            <text:p>9.824,08<text:s/></text:p>
          </table:table-cell>
          <table:table-cell office:value-type="float" office:value="17814.580000000002" table:style-name="ce6">
            <text:p>17.814,5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382073000110</text:p>
          </table:table-cell>
          <table:table-cell office:value-type="string" table:style-name="ce4">
            <text:p>PROLAGOS S/A - CONCESSIONARIA DE SERVICOS PUBLICOS DE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7.24" table:style-name="ce5">
            <text:p>607,24<text:s/></text:p>
          </table:table-cell>
          <table:table-cell office:value-type="float" office:value="653.86" table:style-name="ce5">
            <text:p>653,86<text:s/></text:p>
          </table:table-cell>
          <table:table-cell office:value-type="float" office:value="1547.07" table:style-name="ce5">
            <text:p>1.547,07<text:s/></text:p>
          </table:table-cell>
          <table:table-cell office:value-type="float" office:value="2808.17" table:style-name="ce6">
            <text:p>2.808,1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2826.240000000002" table:style-name="ce5">
            <text:p>22.826,24<text:s/></text:p>
          </table:table-cell>
          <table:table-cell office:value-type="float" office:value="42634.43" table:style-name="ce5">
            <text:p>42.634,43<text:s/></text:p>
          </table:table-cell>
          <table:table-cell office:value-type="float" office:value="67020.399999999994" table:style-name="ce5">
            <text:p>67.020,40<text:s/></text:p>
          </table:table-cell>
          <table:table-cell office:value-type="float" office:value="132481.07" table:style-name="ce6">
            <text:p>132.481,0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668701000129</text:p>
          </table:table-cell>
          <table:table-cell office:value-type="string" table:style-name="ce4">
            <text:p>GIGACOM DO BRASI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140954.03" table:style-name="ce5">
            <text:p>140.954,03<text:s/></text:p>
          </table:table-cell>
          <table:table-cell office:value-type="float" office:value="280069.52" table:style-name="ce5">
            <text:p>280.069,52<text:s/></text:p>
          </table:table-cell>
          <table:table-cell office:value-type="float" office:value="441060.93" table:style-name="ce5">
            <text:p>441.060,93<text:s/></text:p>
          </table:table-cell>
          <table:table-cell office:value-type="float" office:value="862084.48" table:style-name="ce6">
            <text:p>862.084,4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772896000152</text:p>
          </table:table-cell>
          <table:table-cell office:value-type="string" table:style-name="ce4">
            <text:p>PRESTMO SAUDE OCUPACIONAL LTD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985.65" table:style-name="ce6">
            <text:p>985,6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2940597000180</text:p>
          </table:table-cell>
          <table:table-cell office:value-type="string" table:number-columns-spanned="1" table:number-rows-spanned="2" table:style-name="ce23">
            <text:p>CAFRI REFRIGERACA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59700" table:style-name="ce5">
            <text:p>59.700,00<text:s/></text:p>
          </table:table-cell>
          <table:table-cell office:value-type="float" office:value="59700" table:style-name="ce6">
            <text:p>59.700,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number-columns-repeated="2" table:style-name="ce5"/>
          <table:table-cell office:value-type="float" office:value="87800" table:style-name="ce5">
            <text:p>87.800,00<text:s/></text:p>
          </table:table-cell>
          <table:table-cell office:value-type="float" office:value="87800" table:style-name="ce6">
            <text:p>87.8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119806000191</text:p>
          </table:table-cell>
          <table:table-cell office:value-type="string" table:style-name="ce4">
            <text:p>AGUAS DE NOVA FRIBURGO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579.77" table:style-name="ce5">
            <text:p>1.579,77<text:s/></text:p>
          </table:table-cell>
          <table:table-cell office:value-type="float" office:value="1723.09" table:style-name="ce5">
            <text:p>1.723,09<text:s/></text:p>
          </table:table-cell>
          <table:table-cell office:value-type="float" office:value="2262.0100000000002" table:style-name="ce5">
            <text:p>2.262,01<text:s/></text:p>
          </table:table-cell>
          <table:table-cell office:value-type="float" office:value="5564.87" table:style-name="ce6">
            <text:p>5.564,8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372304000178</text:p>
          </table:table-cell>
          <table:table-cell office:value-type="string" table:style-name="ce4">
            <text:p>ANGEL'S SEGURANCA E VIGILANCIA - EM RECUPERACAO JUDIC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199052.1100000001" table:style-name="ce5">
            <text:p>1.199.052,11<text:s/></text:p>
          </table:table-cell>
          <table:table-cell office:value-type="float" office:value="1454678.84" table:style-name="ce5">
            <text:p>1.454.678,84<text:s/></text:p>
          </table:table-cell>
          <table:table-cell office:value-type="float" office:value="2659750.5099999998" table:style-name="ce5">
            <text:p>2.659.750,51<text:s/></text:p>
          </table:table-cell>
          <table:table-cell office:value-type="float" office:value="5313481.46" table:style-name="ce6">
            <text:p>5.313.481,4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4067717000101</text:p>
          </table:table-cell>
          <table:table-cell office:value-type="string" table:number-columns-spanned="1" table:number-rows-spanned="2" table:style-name="ce23">
            <text:p>HEFESTO CONSULTORIA E PROJET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02</text:p>
          </table:table-cell>
          <table:table-cell office:value-type="string" table:style-name="ce4">
            <text:p>CONDOMINIOS</text:p>
          </table:table-cell>
          <table:table-cell office:value-type="float" office:value="8913.06" table:style-name="ce5">
            <text:p>8.913,06<text:s/></text:p>
          </table:table-cell>
          <table:table-cell office:value-type="float" office:value="17826.12" table:style-name="ce5">
            <text:p>17.826,12<text:s/></text:p>
          </table:table-cell>
          <table:table-cell office:value-type="float" office:value="26739.18" table:style-name="ce5">
            <text:p>26.739,18<text:s/></text:p>
          </table:table-cell>
          <table:table-cell office:value-type="float" office:value="53478.36" table:style-name="ce6">
            <text:p>53.478,3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12611.7" table:style-name="ce5">
            <text:p>12.611,70<text:s/></text:p>
          </table:table-cell>
          <table:table-cell office:value-type="float" office:value="20006.45" table:style-name="ce6">
            <text:p>20.006,4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44.67" table:style-name="ce5">
            <text:p>3.444,67<text:s/></text:p>
          </table:table-cell>
          <table:table-cell office:value-type="float" office:value="7245.07" table:style-name="ce5">
            <text:p>7.245,07<text:s/></text:p>
          </table:table-cell>
          <table:table-cell office:value-type="float" office:value="11777.8" table:style-name="ce5">
            <text:p>11.777,80<text:s/></text:p>
          </table:table-cell>
          <table:table-cell office:value-type="float" office:value="22467.54" table:style-name="ce6">
            <text:p>22.467,5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301842.45" table:style-name="ce6">
            <text:p>301.842,4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655579000181</text:p>
          </table:table-cell>
          <table:table-cell office:value-type="string" table:style-name="ce4">
            <text:p>INSTANT SOLUTIONS TECNOLOG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7700" table:style-name="ce5">
            <text:p>7.700,00<text:s/></text:p>
          </table:table-cell>
          <table:table-cell office:value-type="float" office:value="11913.83" table:style-name="ce5">
            <text:p>11.913,83<text:s/></text:p>
          </table:table-cell>
          <table:table-cell office:value-type="float" office:value="23463.83" table:style-name="ce6">
            <text:p>23.463,8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940766000107</text:p>
          </table:table-cell>
          <table:table-cell office:value-type="string" table:style-name="ce4">
            <text:p>MTA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9252.14" table:style-name="ce5">
            <text:p>29.252,14<text:s/></text:p>
          </table:table-cell>
          <table:table-cell office:value-type="float" office:value="467577.52" table:style-name="ce5">
            <text:p>467.577,52<text:s/></text:p>
          </table:table-cell>
          <table:table-cell office:value-type="float" office:value="854690.53" table:style-name="ce5">
            <text:p>854.690,53<text:s/></text:p>
          </table:table-cell>
          <table:table-cell office:value-type="float" office:value="1351520.19" table:style-name="ce6">
            <text:p>1.351.520,1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5361556000127</text:p>
          </table:table-cell>
          <table:table-cell office:value-type="string" table:number-columns-spanned="1" table:number-rows-spanned="2" table:style-name="ce23">
            <text:p>VEGA TECNOLOGIA EM SEGURAN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1961.65" table:style-name="ce5">
            <text:p>1.961,65<text:s/></text:p>
          </table:table-cell>
          <table:table-cell office:value-type="float" office:value="20723.650000000001" table:style-name="ce5">
            <text:p>20.723,65<text:s/></text:p>
          </table:table-cell>
          <table:table-cell office:value-type="float" office:value="22685.3" table:style-name="ce6">
            <text:p>22.685,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7419.35" table:style-name="ce5">
            <text:p>7.419,35<text:s/></text:p>
          </table:table-cell>
          <table:table-cell office:value-type="float" office:value="7419.35" table:style-name="ce5">
            <text:p>7.419,35<text:s/></text:p>
          </table:table-cell>
          <table:table-cell office:value-type="float" office:value="14838.7" table:style-name="ce6">
            <text:p>14.838,7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379371000140</text:p>
          </table:table-cell>
          <table:table-cell office:value-type="string" table:style-name="ce4">
            <text:p>SINTRA CONSTRUCOES EMPREENDIMENTOS IMOBILIARIOS E TECNO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27579.72" table:style-name="ce6">
            <text:p>27.579,7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462743000601</text:p>
          </table:table-cell>
          <table:table-cell office:value-type="string" table:style-name="ce4">
            <text:p>ABORGAMA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833.48" table:style-name="ce5">
            <text:p>2.833,48<text:s/></text:p>
          </table:table-cell>
          <table:table-cell office:value-type="float" office:value="6321.2" table:style-name="ce5">
            <text:p>6.321,20<text:s/></text:p>
          </table:table-cell>
          <table:table-cell office:value-type="float" office:value="9503.1" table:style-name="ce5">
            <text:p>9.503,10<text:s/></text:p>
          </table:table-cell>
          <table:table-cell office:value-type="float" office:value="18657.78" table:style-name="ce6">
            <text:p>18.657,7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926726000173</text:p>
          </table:table-cell>
          <table:table-cell office:value-type="string" table:style-name="ce4">
            <text:p>MODULO CONSULTORIA E GERENCIA PRED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96.79" table:style-name="ce5">
            <text:p>1.696,79<text:s/></text:p>
          </table:table-cell>
          <table:table-cell office:value-type="float" office:value="1857.44" table:style-name="ce5">
            <text:p>1.857,44<text:s/></text:p>
          </table:table-cell>
          <table:table-cell office:value-type="float" office:value="5257.44" table:style-name="ce5">
            <text:p>5.257,44<text:s/></text:p>
          </table:table-cell>
          <table:table-cell office:value-type="float" office:value="8811.67" table:style-name="ce6">
            <text:p>8.811,6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1126211.6399999999" table:style-name="ce6">
            <text:p>1.126.211,6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238465000124</text:p>
          </table:table-cell>
          <table:table-cell office:value-type="string" table:style-name="ce4">
            <text:p>FERREIRA BASTOS ENGENHARIA, CONSULTO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6305.85" table:style-name="ce5">
            <text:p>6.305,85<text:s/></text:p>
          </table:table-cell>
          <table:table-cell office:value-type="float" office:value="12611.7" table:style-name="ce5">
            <text:p>12.611,70<text:s/></text:p>
          </table:table-cell>
          <table:table-cell office:value-type="float" office:value="20006.45" table:style-name="ce6">
            <text:p>20.006,4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806762000129</text:p>
          </table:table-cell>
          <table:table-cell office:value-type="string" table:style-name="ce4">
            <text:p>MULTIFUNCA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table:style-name="ce5"/>
          <table:table-cell office:value-type="float" office:value="10512.95" table:style-name="ce5">
            <text:p>10.512,95<text:s/></text:p>
          </table:table-cell>
          <table:table-cell office:value-type="float" office:value="30752.959999999999" table:style-name="ce5">
            <text:p>30.752,96<text:s/></text:p>
          </table:table-cell>
          <table:table-cell office:value-type="float" office:value="41265.910000000003" table:style-name="ce6">
            <text:p>41.265,9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880897000134</text:p>
          </table:table-cell>
          <table:table-cell office:value-type="string" table:style-name="ce4">
            <text:p>SUPORTE INFORMATICA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66961.72" table:style-name="ce5">
            <text:p>66.961,72<text:s/></text:p>
          </table:table-cell>
          <table:table-cell office:value-type="float" office:value="73950" table:style-name="ce5">
            <text:p>73.950,00<text:s/></text:p>
          </table:table-cell>
          <table:table-cell office:value-type="float" office:value="140911.72" table:style-name="ce6">
            <text:p>140.911,7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3">
            <text:p>08220952000122</text:p>
          </table:table-cell>
          <table:table-cell office:value-type="string" table:number-columns-spanned="1" table:number-rows-spanned="4" table:style-name="ce23">
            <text:p>RCS TECNOLOGIA S/A</text:p>
          </table:table-cell>
          <table:table-cell office:value-type="string" table:number-columns-spanned="1" table:number-rows-spanned="4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47831.66" table:style-name="ce5">
            <text:p>47.831,66<text:s/></text:p>
          </table:table-cell>
          <table:table-cell office:value-type="float" office:value="471629.82" table:style-name="ce5">
            <text:p>471.629,82<text:s/></text:p>
          </table:table-cell>
          <table:table-cell office:value-type="float" office:value="991962.12" table:style-name="ce5">
            <text:p>991.962,12<text:s/></text:p>
          </table:table-cell>
          <table:table-cell office:value-type="float" office:value="1511423.6" table:style-name="ce6">
            <text:p>1.511.423,6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41700.339999999997" table:style-name="ce5">
            <text:p>41.700,34<text:s/></text:p>
          </table:table-cell>
          <table:table-cell office:value-type="float" office:value="114245.52" table:style-name="ce6">
            <text:p>114.245,5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24169.15" table:style-name="ce5">
            <text:p>24.169,15<text:s/></text:p>
          </table:table-cell>
          <table:table-cell office:value-type="float" office:value="24169.15" table:style-name="ce5">
            <text:p>24.169,15<text:s/></text:p>
          </table:table-cell>
          <table:table-cell office:value-type="float" office:value="48338.3" table:style-name="ce6">
            <text:p>48.338,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23331.51" table:style-name="ce5">
            <text:p>23.331,51<text:s/></text:p>
          </table:table-cell>
          <table:table-cell office:value-type="float" office:value="23331.51" table:style-name="ce5">
            <text:p>23.331,51<text:s/></text:p>
          </table:table-cell>
          <table:table-cell office:value-type="float" office:value="46663.02" table:style-name="ce6">
            <text:p>46.663,0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195493000137</text:p>
          </table:table-cell>
          <table:table-cell office:value-type="string" table:style-name="ce4">
            <text:p>AGUAS DAS AGULHAS NEGRAS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8.63999999999999" table:style-name="ce5">
            <text:p>138,64<text:s/></text:p>
          </table:table-cell>
          <table:table-cell office:value-type="float" office:value="145.62" table:style-name="ce5">
            <text:p>145,62<text:s/></text:p>
          </table:table-cell>
          <table:table-cell office:value-type="float" office:value="545.08000000000004" table:style-name="ce5">
            <text:p>545,08<text:s/></text:p>
          </table:table-cell>
          <table:table-cell office:value-type="float" office:value="829.34" table:style-name="ce6">
            <text:p>829,3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92.75" table:style-name="ce5">
            <text:p>1.792,75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1959.26" table:style-name="ce5">
            <text:p>1.959,26<text:s/></text:p>
          </table:table-cell>
          <table:table-cell office:value-type="float" office:value="5711.27" table:style-name="ce6">
            <text:p>5.711,2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4">
            <text:p>SPELL COMERCIO E SERVICO EM REFRIGERACAO E CLIMATIZ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23148" table:style-name="ce5">
            <text:p>123.148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136000" table:style-name="ce5">
            <text:p>136.000,00<text:s/></text:p>
          </table:table-cell>
          <table:table-cell office:value-type="float" office:value="395148" table:style-name="ce6">
            <text:p>395.148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616810000120</text:p>
          </table:table-cell>
          <table:table-cell office:value-type="string" table:style-name="ce4">
            <text:p>ANDREY HENK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5509.83" table:style-name="ce6">
            <text:p>5.509,8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0642709000144</text:p>
          </table:table-cell>
          <table:table-cell office:value-type="string" table:number-columns-spanned="1" table:number-rows-spanned="2" table:style-name="ce23">
            <text:p>BOECHAT &amp; SIQUEIRA ASSOCIAD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6964.88" table:style-name="ce5">
            <text:p>6.964,88<text:s/></text:p>
          </table:table-cell>
          <table:table-cell office:value-type="float" office:value="40333.65" table:style-name="ce5">
            <text:p>40.333,65<text:s/></text:p>
          </table:table-cell>
          <table:table-cell office:value-type="float" office:value="80667.3" table:style-name="ce5">
            <text:p>80.667,30<text:s/></text:p>
          </table:table-cell>
          <table:table-cell office:value-type="float" office:value="127965.83" table:style-name="ce6">
            <text:p>127.965,8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1900.1" table:style-name="ce5">
            <text:p>1.900,10<text:s/></text:p>
          </table:table-cell>
          <table:table-cell office:value-type="float" office:value="3800.2" table:style-name="ce6">
            <text:p>3.800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12119.55" table:style-name="ce5">
            <text:p>12.119,55<text:s/></text:p>
          </table:table-cell>
          <table:table-cell office:value-type="float" office:value="12872.6" table:style-name="ce5">
            <text:p>12.872,60<text:s/></text:p>
          </table:table-cell>
          <table:table-cell office:value-type="float" office:value="12872.6" table:style-name="ce5">
            <text:p>12.872,60<text:s/></text:p>
          </table:table-cell>
          <table:table-cell office:value-type="float" office:value="37864.75" table:style-name="ce6">
            <text:p>37.864,7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910334000156</text:p>
          </table:table-cell>
          <table:table-cell office:value-type="string" table:style-name="ce4">
            <text:p>GUARAILHA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2733.96" table:style-name="ce5">
            <text:p>2.733,96<text:s/></text:p>
          </table:table-cell>
          <table:table-cell office:value-type="float" office:value="2733.96" table:style-name="ce6">
            <text:p>2.733,9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1192894000185</text:p>
          </table:table-cell>
          <table:table-cell office:value-type="string" table:number-columns-spanned="1" table:number-rows-spanned="2" table:style-name="ce23">
            <text:p>SLM RECURSOS HUMAN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20658.09" table:style-name="ce5">
            <text:p>20.658,09<text:s/></text:p>
          </table:table-cell>
          <table:table-cell office:value-type="float" office:value="39532.54" table:style-name="ce5">
            <text:p>39.532,54<text:s/></text:p>
          </table:table-cell>
          <table:table-cell office:value-type="float" office:value="62266.82" table:style-name="ce5">
            <text:p>62.266,82<text:s/></text:p>
          </table:table-cell>
          <table:table-cell office:value-type="float" office:value="122457.45" table:style-name="ce6">
            <text:p>122.457,4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29336.240000000002" table:style-name="ce5">
            <text:p>29.336,24<text:s/></text:p>
          </table:table-cell>
          <table:table-cell office:value-type="float" office:value="58672.480000000003" table:style-name="ce5">
            <text:p>58.672,48<text:s/></text:p>
          </table:table-cell>
          <table:table-cell office:value-type="float" office:value="94007.98" table:style-name="ce5">
            <text:p>94.007,98<text:s/></text:p>
          </table:table-cell>
          <table:table-cell office:value-type="float" office:value="182016.7" table:style-name="ce6">
            <text:p>182.016,7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446493000104</text:p>
          </table:table-cell>
          <table:table-cell office:value-type="string" table:style-name="ce4">
            <text:p>SOLUCOES EM REVEST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table:style-name="ce5"/>
          <table:table-cell office:value-type="float" office:value="36458" table:style-name="ce5">
            <text:p>36.458,00<text:s/></text:p>
          </table:table-cell>
          <table:table-cell office:value-type="float" office:value="36458" table:style-name="ce5">
            <text:p>36.458,00<text:s/></text:p>
          </table:table-cell>
          <table:table-cell office:value-type="float" office:value="72916" table:style-name="ce6">
            <text:p>72.916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323649000122</text:p>
          </table:table-cell>
          <table:table-cell office:value-type="string" table:style-name="ce4">
            <text:p>RM MELO TRANSPORTE RODOVIARIO E AEREO DE CARG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table:style-name="ce5"/>
          <table:table-cell office:value-type="float" office:value="311.64" table:style-name="ce5">
            <text:p>311,64<text:s/></text:p>
          </table:table-cell>
          <table:table-cell office:value-type="float" office:value="344.17" table:style-name="ce5">
            <text:p>344,17<text:s/></text:p>
          </table:table-cell>
          <table:table-cell office:value-type="float" office:value="655.81" table:style-name="ce6">
            <text:p>655,8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669334000131</text:p>
          </table:table-cell>
          <table:table-cell office:value-type="string" table:style-name="ce4">
            <text:p>F.L.B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562.38" table:style-name="ce5">
            <text:p>1.562,38<text:s/></text:p>
          </table:table-cell>
          <table:table-cell office:value-type="float" office:value="2487.56" table:style-name="ce5">
            <text:p>2.487,56<text:s/></text:p>
          </table:table-cell>
          <table:table-cell office:value-type="float" office:value="3319.8" table:style-name="ce5">
            <text:p>3.319,80<text:s/></text:p>
          </table:table-cell>
          <table:table-cell office:value-type="float" office:value="7369.74" table:style-name="ce6">
            <text:p>7.369,7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881610000181</text:p>
          </table:table-cell>
          <table:table-cell office:value-type="string" table:style-name="ce4">
            <text:p>CSH <text:s/>COMERCIO E SERVICOS HOSPITAL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3918.56" table:style-name="ce5">
            <text:p>3.918,56<text:s/></text:p>
          </table:table-cell>
          <table:table-cell office:value-type="float" office:value="3918.56" table:style-name="ce6">
            <text:p>3.918,5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002138000122</text:p>
          </table:table-cell>
          <table:table-cell office:value-type="string" table:style-name="ce4">
            <text:p>BRK AMBIENTAL - MACAE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37.71" table:style-name="ce5">
            <text:p>1.337,71<text:s/></text:p>
          </table:table-cell>
          <table:table-cell office:value-type="float" office:value="1469.74" table:style-name="ce5">
            <text:p>1.469,74<text:s/></text:p>
          </table:table-cell>
          <table:table-cell office:value-type="float" office:value="2976.49" table:style-name="ce5">
            <text:p>2.976,49<text:s/></text:p>
          </table:table-cell>
          <table:table-cell office:value-type="float" office:value="5783.94" table:style-name="ce6">
            <text:p>5.783,9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559.59" table:style-name="ce5">
            <text:p>7.559,59<text:s/></text:p>
          </table:table-cell>
          <table:table-cell office:value-type="float" office:value="13290.24" table:style-name="ce5">
            <text:p>13.290,24<text:s/></text:p>
          </table:table-cell>
          <table:table-cell office:value-type="float" office:value="22138.29" table:style-name="ce5">
            <text:p>22.138,29<text:s/></text:p>
          </table:table-cell>
          <table:table-cell office:value-type="float" office:value="42988.12" table:style-name="ce6">
            <text:p>42.988,1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7906274000147</text:p>
          </table:table-cell>
          <table:table-cell office:value-type="string" table:number-columns-spanned="1" table:number-rows-spanned="2" table:style-name="ce23">
            <text:p>GM ADMINISTRADORA DE IMOVEI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4700.92" table:style-name="ce5">
            <text:p>14.700,92<text:s/></text:p>
          </table:table-cell>
          <table:table-cell office:value-type="float" office:value="85133.07" table:style-name="ce5">
            <text:p>85.133,07<text:s/></text:p>
          </table:table-cell>
          <table:table-cell office:value-type="float" office:value="174688.73" table:style-name="ce5">
            <text:p>174.688,73<text:s/></text:p>
          </table:table-cell>
          <table:table-cell office:value-type="float" office:value="274522.71999999997" table:style-name="ce6">
            <text:p>274.522,7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54.58" table:style-name="ce5">
            <text:p>1.554,58<text:s/></text:p>
          </table:table-cell>
          <table:table-cell office:value-type="float" office:value="34282.269999999997" table:style-name="ce5">
            <text:p>34.282,27<text:s/></text:p>
          </table:table-cell>
          <table:table-cell office:value-type="float" office:value="35836.85" table:style-name="ce5">
            <text:p>35.836,85<text:s/></text:p>
          </table:table-cell>
          <table:table-cell office:value-type="float" office:value="71673.7" table:style-name="ce6">
            <text:p>71.673,7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533.07000000000005" table:style-name="ce5">
            <text:p>533,07<text:s/></text:p>
          </table:table-cell>
          <table:table-cell office:value-type="float" office:value="1159.5" table:style-name="ce5">
            <text:p>1.159,50<text:s/></text:p>
          </table:table-cell>
          <table:table-cell office:value-type="float" office:value="1436.2" table:style-name="ce5">
            <text:p>1.436,20<text:s/></text:p>
          </table:table-cell>
          <table:table-cell office:value-type="float" office:value="3128.77" table:style-name="ce6">
            <text:p>3.128,7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527639000158</text:p>
          </table:table-cell>
          <table:table-cell office:value-type="string" table:style-name="ce4">
            <text:p>ENERGISA MINAS RIO - DISTRIBUIDORA DE ENERG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650.59" table:style-name="ce5">
            <text:p>5.650,59<text:s/></text:p>
          </table:table-cell>
          <table:table-cell office:value-type="float" office:value="11786.69" table:style-name="ce5">
            <text:p>11.786,69<text:s/></text:p>
          </table:table-cell>
          <table:table-cell office:value-type="float" office:value="18267.96" table:style-name="ce5">
            <text:p>18.267,96<text:s/></text:p>
          </table:table-cell>
          <table:table-cell office:value-type="float" office:value="35705.24" table:style-name="ce6">
            <text:p>35.705,2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527639007837</text:p>
          </table:table-cell>
          <table:table-cell office:value-type="string" table:style-name="ce4">
            <text:p>ENERGISA MINAS RI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1250.55" table:style-name="ce6">
            <text:p>1.250,5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556837000140</text:p>
          </table:table-cell>
          <table:table-cell office:value-type="string" table:style-name="ce4">
            <text:p>ANDRE GOMES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80</text:p>
          </table:table-cell>
          <table:table-cell office:value-type="string" table:style-name="ce4">
            <text:p>ESTUDOS E PROJETOS</text:p>
          </table:table-cell>
          <table:table-cell table:number-columns-repeated="2" table:style-name="ce5"/>
          <table:table-cell office:value-type="float" office:value="5600" table:style-name="ce5">
            <text:p>5.600,00<text:s/></text:p>
          </table:table-cell>
          <table:table-cell office:value-type="float" office:value="5600" table:style-name="ce6">
            <text:p>5.6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473312000120</text:p>
          </table:table-cell>
          <table:table-cell office:value-type="string" table:style-name="ce4">
            <text:p>A C P DA SILVA QUINOY COMERCIO E <text:s/>SERV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1540" table:style-name="ce5">
            <text:p>1.540,00<text:s/></text:p>
          </table:table-cell>
          <table:table-cell office:value-type="float" office:value="1540" table:style-name="ce6">
            <text:p>1.54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838277000103</text:p>
          </table:table-cell>
          <table:table-cell office:value-type="string" table:style-name="ce4">
            <text:p>3R COMERCIO E SERVICOS DE MAQUIN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8611.08" table:style-name="ce5">
            <text:p>8.611,08<text:s/></text:p>
          </table:table-cell>
          <table:table-cell office:value-type="float" office:value="17222.16" table:style-name="ce5">
            <text:p>17.222,16<text:s/></text:p>
          </table:table-cell>
          <table:table-cell office:value-type="float" office:value="25833.24" table:style-name="ce5">
            <text:p>25.833,24<text:s/></text:p>
          </table:table-cell>
          <table:table-cell office:value-type="float" office:value="51666.48" table:style-name="ce6">
            <text:p>51.666,4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995963000180</text:p>
          </table:table-cell>
          <table:table-cell office:value-type="string" table:style-name="ce4">
            <text:p>PHARMATECH R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296" table:style-name="ce5">
            <text:p>1.296,00<text:s/></text:p>
          </table:table-cell>
          <table:table-cell office:value-type="float" office:value="1296" table:style-name="ce6">
            <text:p>1.296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168417000163</text:p>
          </table:table-cell>
          <table:table-cell office:value-type="string" table:style-name="ce4">
            <text:p>PLATAFORMA PROJETOS E EQUIPAMENTOS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3342.48" table:style-name="ce5">
            <text:p>13.342,48<text:s/></text:p>
          </table:table-cell>
          <table:table-cell office:value-type="float" office:value="13342.48" table:style-name="ce6">
            <text:p>13.342,4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32876.550000000003" table:style-name="ce6">
            <text:p>32.876,5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3829669000196</text:p>
          </table:table-cell>
          <table:table-cell office:value-type="string" table:style-name="ce4">
            <text:p>C.F.EMBALAGENS PLASTIC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2" table:style-name="ce5"/>
          <table:table-cell office:value-type="float" office:value="40064" table:style-name="ce5">
            <text:p>40.064,00<text:s/></text:p>
          </table:table-cell>
          <table:table-cell office:value-type="float" office:value="40064" table:style-name="ce6">
            <text:p>40.064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4936973000103</text:p>
          </table:table-cell>
          <table:table-cell office:value-type="string" table:number-columns-spanned="1" table:number-rows-spanned="2" table:style-name="ce23">
            <text:p>LINK DATA INFORMATICA E SERVICOS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133415.74" table:style-name="ce5">
            <text:p>133.415,74<text:s/></text:p>
          </table:table-cell>
          <table:table-cell office:value-type="float" office:value="141740.56" table:style-name="ce6">
            <text:p>141.740,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table:number-columns-repeated="2" table:style-name="ce5"/>
          <table:table-cell office:value-type="float" office:value="28246.67" table:style-name="ce5">
            <text:p>28.246,67<text:s/></text:p>
          </table:table-cell>
          <table:table-cell office:value-type="float" office:value="28246.67" table:style-name="ce6">
            <text:p>28.246,6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032042000135</text:p>
          </table:table-cell>
          <table:table-cell office:value-type="string" table:style-name="ce4">
            <text:p>TA-KELL SERVICOS GRAFICOS EM GER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827.15" table:style-name="ce5">
            <text:p>827,15<text:s/></text:p>
          </table:table-cell>
          <table:table-cell office:value-type="float" office:value="1579.71" table:style-name="ce5">
            <text:p>1.579,71<text:s/></text:p>
          </table:table-cell>
          <table:table-cell office:value-type="float" office:value="2406.86" table:style-name="ce6">
            <text:p>2.406,8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5165749000110</text:p>
          </table:table-cell>
          <table:table-cell office:value-type="string" table:style-name="ce4">
            <text:p>NEO CONSULTORIA E ADMINISTRACAO DE BENEF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9808.11" table:style-name="ce5">
            <text:p>9.808,11<text:s/></text:p>
          </table:table-cell>
          <table:table-cell office:value-type="float" office:value="15566.95" table:style-name="ce5">
            <text:p>15.566,95<text:s/></text:p>
          </table:table-cell>
          <table:table-cell office:value-type="float" office:value="23600.62" table:style-name="ce5">
            <text:p>23.600,62<text:s/></text:p>
          </table:table-cell>
          <table:table-cell office:value-type="float" office:value="48975.68" table:style-name="ce6">
            <text:p>48.975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273355000148</text:p>
          </table:table-cell>
          <table:table-cell office:value-type="string" table:style-name="ce4">
            <text:p>JLM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table:number-columns-repeated="2" table:style-name="ce5"/>
          <table:table-cell office:value-type="float" office:value="60632" table:style-name="ce5">
            <text:p>60.632,00<text:s/></text:p>
          </table:table-cell>
          <table:table-cell office:value-type="float" office:value="60632" table:style-name="ce6">
            <text:p>60.632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6562590000130</text:p>
          </table:table-cell>
          <table:table-cell office:value-type="string" table:style-name="ce4">
            <text:p>AF2 CONSULT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2660.14" table:style-name="ce5">
            <text:p>12.660,14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14931.56" table:style-name="ce5">
            <text:p>14.931,56<text:s/></text:p>
          </table:table-cell>
          <table:table-cell office:value-type="float" office:value="42523.26" table:style-name="ce6">
            <text:p>42.523,2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137792000105</text:p>
          </table:table-cell>
          <table:table-cell office:value-type="string" table:style-name="ce4">
            <text:p>ARP MANUTENCAO DE EQUIPAMENTOS ELETRICOS E HIDRAUL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504.46" table:style-name="ce5">
            <text:p>5.504,46<text:s/></text:p>
          </table:table-cell>
          <table:table-cell office:value-type="float" office:value="6919.49" table:style-name="ce5">
            <text:p>6.919,49<text:s/></text:p>
          </table:table-cell>
          <table:table-cell office:value-type="float" office:value="25558.99" table:style-name="ce5">
            <text:p>25.558,99<text:s/></text:p>
          </table:table-cell>
          <table:table-cell office:value-type="float" office:value="37982.94" table:style-name="ce6">
            <text:p>37.982,9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390371000183</text:p>
          </table:table-cell>
          <table:table-cell office:value-type="string" table:style-name="ce4">
            <text:p>H J TELECOM REPRESENTACOES COMERC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2891.7" table:style-name="ce6">
            <text:p>2.891,7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8576080000147</text:p>
          </table:table-cell>
          <table:table-cell office:value-type="string" table:number-columns-spanned="1" table:number-rows-spanned="2" table:style-name="ce23">
            <text:p>MUNICIPIO DE BARRA DO PIRA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12.27" table:style-name="ce5">
            <text:p>112,27<text:s/></text:p>
          </table:table-cell>
          <table:table-cell office:value-type="float" office:value="209.94" table:style-name="ce5">
            <text:p>209,94<text:s/></text:p>
          </table:table-cell>
          <table:table-cell office:value-type="float" office:value="350.63" table:style-name="ce5">
            <text:p>350,63<text:s/></text:p>
          </table:table-cell>
          <table:table-cell office:value-type="float" office:value="672.84" table:style-name="ce6">
            <text:p>672,8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15163.65" table:style-name="ce6">
            <text:p>15.163,6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8636579000100</text:p>
          </table:table-cell>
          <table:table-cell office:value-type="string" table:number-columns-spanned="1" table:number-rows-spanned="2" table:style-name="ce23">
            <text:p>MUNICIPIO DE SAO GONCAL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37</text:p>
          </table:table-cell>
          <table:table-cell office:value-type="string" table:style-name="ce4">
            <text:p>JUROS E MULTA DE MORA</text:p>
          </table:table-cell>
          <table:table-cell table:style-name="ce5"/>
          <table:table-cell office:value-type="float" office:value="5.0999999999999996" table:style-name="ce5">
            <text:p>5,10<text:s/></text:p>
          </table:table-cell>
          <table:table-cell office:value-type="float" office:value="5.0999999999999996" table:style-name="ce5">
            <text:p>5,10<text:s/></text:p>
          </table:table-cell>
          <table:table-cell office:value-type="float" office:value="10.199999999999999" table:style-name="ce6">
            <text:p>10,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1700.84" table:style-name="ce5">
            <text:p>1.700,84<text:s/></text:p>
          </table:table-cell>
          <table:table-cell office:value-type="float" office:value="1870.92" table:style-name="ce5">
            <text:p>1.870,92<text:s/></text:p>
          </table:table-cell>
          <table:table-cell office:value-type="float" office:value="3571.76" table:style-name="ce6">
            <text:p>3.571,7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773168000159</text:p>
          </table:table-cell>
          <table:table-cell office:value-type="string" table:style-name="ce4">
            <text:p>BEL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28033.8" table:style-name="ce5">
            <text:p>28.033,80<text:s/></text:p>
          </table:table-cell>
          <table:table-cell office:value-type="float" office:value="277315.74" table:style-name="ce5">
            <text:p>277.315,74<text:s/></text:p>
          </table:table-cell>
          <table:table-cell office:value-type="float" office:value="524130.79" table:style-name="ce5">
            <text:p>524.130,79<text:s/></text:p>
          </table:table-cell>
          <table:table-cell office:value-type="float" office:value="829480.33" table:style-name="ce6">
            <text:p>829.480,3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739737005414</text:p>
          </table:table-cell>
          <table:table-cell office:value-type="string" table:style-name="ce4">
            <text:p>ELEVADORES OT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0393" table:style-name="ce5">
            <text:p>10.393,00<text:s/></text:p>
          </table:table-cell>
          <table:table-cell office:value-type="float" office:value="11375.14" table:style-name="ce5">
            <text:p>11.375,14<text:s/></text:p>
          </table:table-cell>
          <table:table-cell office:value-type="float" office:value="11375.14" table:style-name="ce5">
            <text:p>11.375,14<text:s/></text:p>
          </table:table-cell>
          <table:table-cell office:value-type="float" office:value="33143.279999999999" table:style-name="ce6">
            <text:p>33.143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092431000196</text:p>
          </table:table-cell>
          <table:table-cell office:value-type="string" table:style-name="ce4">
            <text:p>CONDOR S/A INDUSTRIA QUIM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57372.36" table:style-name="ce6">
            <text:p>57.372,3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150065000184</text:p>
          </table:table-cell>
          <table:table-cell office:value-type="string" table:style-name="ce4">
            <text:p>SMART KON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017.34" table:style-name="ce5">
            <text:p>5.017,34<text:s/></text:p>
          </table:table-cell>
          <table:table-cell office:value-type="float" office:value="5540.96" table:style-name="ce5">
            <text:p>5.540,96<text:s/></text:p>
          </table:table-cell>
          <table:table-cell office:value-type="float" office:value="16613.05" table:style-name="ce5">
            <text:p>16.613,05<text:s/></text:p>
          </table:table-cell>
          <table:table-cell office:value-type="float" office:value="27171.35" table:style-name="ce6">
            <text:p>27.171,3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161814000179</text:p>
          </table:table-cell>
          <table:table-cell office:value-type="string" table:style-name="ce4">
            <text:p>PC SERVIC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46620.09" table:style-name="ce5">
            <text:p>46.620,09<text:s/></text:p>
          </table:table-cell>
          <table:table-cell office:value-type="float" office:value="398103.25" table:style-name="ce5">
            <text:p>398.103,25<text:s/></text:p>
          </table:table-cell>
          <table:table-cell office:value-type="float" office:value="460135.15" table:style-name="ce5">
            <text:p>460.135,15<text:s/></text:p>
          </table:table-cell>
          <table:table-cell office:value-type="float" office:value="904858.49" table:style-name="ce6">
            <text:p>904.858,4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540991000166</text:p>
          </table:table-cell>
          <table:table-cell office:value-type="string" table:style-name="ce4">
            <text:p>HAGA S/A INDUSTRIA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3445.92" table:style-name="ce5">
            <text:p>3.445,92<text:s/></text:p>
          </table:table-cell>
          <table:table-cell office:value-type="float" office:value="19955.34" table:style-name="ce5">
            <text:p>19.955,34<text:s/></text:p>
          </table:table-cell>
          <table:table-cell office:value-type="float" office:value="39910.68" table:style-name="ce5">
            <text:p>39.910,68<text:s/></text:p>
          </table:table-cell>
          <table:table-cell office:value-type="float" office:value="63311.94" table:style-name="ce6">
            <text:p>63.311,9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0622765000124</text:p>
          </table:table-cell>
          <table:table-cell office:value-type="string" table:style-name="ce4">
            <text:p>CONFORTEX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12536.16" table:style-name="ce6">
            <text:p>12.536,1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1664549000104</text:p>
          </table:table-cell>
          <table:table-cell office:value-type="string" table:style-name="ce4">
            <text:p>ONE ELEVADORES RJ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9337.3799999999992" table:style-name="ce5">
            <text:p>9.337,38<text:s/></text:p>
          </table:table-cell>
          <table:table-cell office:value-type="float" office:value="9907.68" table:style-name="ce6">
            <text:p>9.907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1731853000127</text:p>
          </table:table-cell>
          <table:table-cell office:value-type="string" table:style-name="ce4">
            <text:p>NEW LINE SOLUCOES CORPORATIV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3439.8" table:style-name="ce6">
            <text:p>3.439,8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504706000187</text:p>
          </table:table-cell>
          <table:table-cell office:value-type="string" table:style-name="ce4">
            <text:p>SERVICO AUTONOMO DE AGUA E ESGOTO SA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46.9000000000001" table:style-name="ce5">
            <text:p>1.046,90<text:s/></text:p>
          </table:table-cell>
          <table:table-cell office:value-type="float" office:value="3303.93" table:style-name="ce5">
            <text:p>3.303,93<text:s/></text:p>
          </table:table-cell>
          <table:table-cell office:value-type="float" office:value="4529.68" table:style-name="ce5">
            <text:p>4.529,68<text:s/></text:p>
          </table:table-cell>
          <table:table-cell office:value-type="float" office:value="8880.51" table:style-name="ce6">
            <text:p>8.880,5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3050071000158</text:p>
          </table:table-cell>
          <table:table-cell office:value-type="string" table:number-columns-spanned="1" table:number-rows-spanned="2" table:style-name="ce23">
            <text:p>AMPLA ENERGIA E SERVICOS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122367.85" table:style-name="ce5">
            <text:p>122.367,85<text:s/></text:p>
          </table:table-cell>
          <table:table-cell office:value-type="float" office:value="249404.18" table:style-name="ce5">
            <text:p>249.404,18<text:s/></text:p>
          </table:table-cell>
          <table:table-cell office:value-type="float" office:value="377736.27" table:style-name="ce5">
            <text:p>377.736,27<text:s/></text:p>
          </table:table-cell>
          <table:table-cell office:value-type="float" office:value="749508.3" table:style-name="ce6">
            <text:p>749.508,3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306.27" table:style-name="ce5">
            <text:p>306,27<text:s/></text:p>
          </table:table-cell>
          <table:table-cell office:value-type="float" office:value="591.29" table:style-name="ce5">
            <text:p>591,29<text:s/></text:p>
          </table:table-cell>
          <table:table-cell office:value-type="float" office:value="886.49" table:style-name="ce5">
            <text:p>886,49<text:s/></text:p>
          </table:table-cell>
          <table:table-cell office:value-type="float" office:value="1784.05" table:style-name="ce6">
            <text:p>1.784,0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340360000191</text:p>
          </table:table-cell>
          <table:table-cell office:value-type="string" table:style-name="ce4">
            <text:p>BIG NETH II LANCHES E REFEI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office:value-type="float" office:value="1458.92" table:style-name="ce5">
            <text:p>1.458,92<text:s/></text:p>
          </table:table-cell>
          <table:table-cell office:value-type="float" office:value="1523.01" table:style-name="ce5">
            <text:p>1.523,01<text:s/></text:p>
          </table:table-cell>
          <table:table-cell office:value-type="float" office:value="1684.54" table:style-name="ce5">
            <text:p>1.684,54<text:s/></text:p>
          </table:table-cell>
          <table:table-cell office:value-type="float" office:value="4666.47" table:style-name="ce6">
            <text:p>4.666,4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352394000104</text:p>
          </table:table-cell>
          <table:table-cell office:value-type="string" table:style-name="ce4">
            <text:p>COMPANHIA ESTADUAL DE AGUAS E ESGOTOS CED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429.18" table:style-name="ce5">
            <text:p>429,18<text:s/></text:p>
          </table:table-cell>
          <table:table-cell office:value-type="float" office:value="897.83" table:style-name="ce5">
            <text:p>897,83<text:s/></text:p>
          </table:table-cell>
          <table:table-cell office:value-type="float" office:value="1347.56" table:style-name="ce5">
            <text:p>1.347,56<text:s/></text:p>
          </table:table-cell>
          <table:table-cell office:value-type="float" office:value="2674.57" table:style-name="ce6">
            <text:p>2.674,5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56971.97" table:style-name="ce5">
            <text:p>156.971,97<text:s/></text:p>
          </table:table-cell>
          <table:table-cell office:value-type="float" office:value="1349792.94" table:style-name="ce5">
            <text:p>1.349.792,94<text:s/></text:p>
          </table:table-cell>
          <table:table-cell office:value-type="float" office:value="2157132.83" table:style-name="ce5">
            <text:p>2.157.132,83<text:s/></text:p>
          </table:table-cell>
          <table:table-cell office:value-type="float" office:value="3663897.74" table:style-name="ce6">
            <text:p>3.663.897,7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3601329000167</text:p>
          </table:table-cell>
          <table:table-cell office:value-type="string" table:number-columns-spanned="1" table:number-rows-spanned="2" table:style-name="ce23">
            <text:p>ZUNDFOLGE MOTOR INDUSTRIA E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2" table:style-name="ce5"/>
          <table:table-cell office:value-type="float" office:value="13377.51" table:style-name="ce5">
            <text:p>13.377,51<text:s/></text:p>
          </table:table-cell>
          <table:table-cell office:value-type="float" office:value="13377.51" table:style-name="ce6">
            <text:p>13.377,5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table:number-columns-repeated="2" table:style-name="ce5"/>
          <table:table-cell office:value-type="float" office:value="14279.17" table:style-name="ce5">
            <text:p>14.279,17<text:s/></text:p>
          </table:table-cell>
          <table:table-cell office:value-type="float" office:value="14279.17" table:style-name="ce6">
            <text:p>14.279,1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965770000128</text:p>
          </table:table-cell>
          <table:table-cell office:value-type="string" table:style-name="ce4">
            <text:p>JRAMOS ADMINISTRADORA DE BENS PROP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23625" table:style-name="ce5">
            <text:p>23.625,00<text:s/></text:p>
          </table:table-cell>
          <table:table-cell office:value-type="float" office:value="136812.5" table:style-name="ce5">
            <text:p>136.812,50<text:s/></text:p>
          </table:table-cell>
          <table:table-cell office:value-type="float" office:value="273625" table:style-name="ce5">
            <text:p>273.625,00<text:s/></text:p>
          </table:table-cell>
          <table:table-cell office:value-type="float" office:value="434062.5" table:style-name="ce6">
            <text:p>434.062,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4028316000294</text:p>
          </table:table-cell>
          <table:table-cell office:value-type="string" table:number-columns-spanned="1" table:number-rows-spanned="2" table:style-name="ce23">
            <text:p>EMPRESA BRASILEIRA DE CORREIOS E TELEGRAFO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4028.67" table:style-name="ce5">
            <text:p>14.028,67<text:s/></text:p>
          </table:table-cell>
          <table:table-cell office:value-type="float" office:value="22445.65" table:style-name="ce5">
            <text:p>22.445,65<text:s/></text:p>
          </table:table-cell>
          <table:table-cell office:value-type="float" office:value="36597.050000000003" table:style-name="ce5">
            <text:p>36.597,05<text:s/></text:p>
          </table:table-cell>
          <table:table-cell office:value-type="float" office:value="73071.37" table:style-name="ce6">
            <text:p>73.071,3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0.17" table:style-name="ce5">
            <text:p>0,17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141.41" table:style-name="ce5">
            <text:p>141,41<text:s/></text:p>
          </table:table-cell>
          <table:table-cell office:value-type="float" office:value="282.99" table:style-name="ce6">
            <text:p>282,9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4954091000116</text:p>
          </table:table-cell>
          <table:table-cell office:value-type="string" table:style-name="ce4">
            <text:p>LAVAMAX BARRA SERVICOS E CUIDADOS DE LAVANDE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table:number-columns-repeated="2" table:style-name="ce5"/>
          <table:table-cell office:value-type="float" office:value="373.91" table:style-name="ce5">
            <text:p>373,91<text:s/></text:p>
          </table:table-cell>
          <table:table-cell office:value-type="float" office:value="373.91" table:style-name="ce6">
            <text:p>373,9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5439466000172</text:p>
          </table:table-cell>
          <table:table-cell office:value-type="string" table:style-name="ce4">
            <text:p>FONTES BH SISTEMAS D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493.55" table:style-name="ce5">
            <text:p>32.493,55<text:s/></text:p>
          </table:table-cell>
          <table:table-cell office:value-type="float" office:value="64987.1" table:style-name="ce5">
            <text:p>64.987,10<text:s/></text:p>
          </table:table-cell>
          <table:table-cell office:value-type="float" office:value="97480.65" table:style-name="ce5">
            <text:p>97.480,65<text:s/></text:p>
          </table:table-cell>
          <table:table-cell office:value-type="float" office:value="194961.3" table:style-name="ce6">
            <text:p>194.961,3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501455000109</text:p>
          </table:table-cell>
          <table:table-cell office:value-type="string" table:style-name="ce4">
            <text:p>BARRETO ENGENHARIA E PARCEIROS LTDA</text:p>
          </table:table-cell>
          <table:table-cell office:value-type="string" table:style-name="ce4">
            <text:p>CONSTRUCAO DO EDIFICIO-SEDE DA JUSTICA FEDERAL EM NITEROI -</text:p>
          </table:table-cell>
          <table:table-cell office:value-type="string" table:style-name="ce4">
            <text:p>44905180</text:p>
          </table:table-cell>
          <table:table-cell office:value-type="string" table:style-name="ce4">
            <text:p>ESTUDOS E PROJETOS</text:p>
          </table:table-cell>
          <table:table-cell table:number-columns-repeated="2" table:style-name="ce5"/>
          <table:table-cell office:value-type="float" office:value="22644.38" table:style-name="ce5">
            <text:p>22.644,38<text:s/></text:p>
          </table:table-cell>
          <table:table-cell office:value-type="float" office:value="22644.38" table:style-name="ce6">
            <text:p>22.644,38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9128525000142</text:p>
          </table:table-cell>
          <table:table-cell office:value-type="string" table:number-columns-spanned="1" table:number-rows-spanned="2" table:style-name="ce23">
            <text:p>CETEST R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24447.9" table:style-name="ce5">
            <text:p>224.447,90<text:s/></text:p>
          </table:table-cell>
          <table:table-cell office:value-type="float" office:value="256954.8" table:style-name="ce5">
            <text:p>256.954,80<text:s/></text:p>
          </table:table-cell>
          <table:table-cell office:value-type="float" office:value="707712.78" table:style-name="ce5">
            <text:p>707.712,78<text:s/></text:p>
          </table:table-cell>
          <table:table-cell office:value-type="float" office:value="1189115.48" table:style-name="ce6">
            <text:p>1.189.115,4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55484.34" table:style-name="ce5">
            <text:p>55.484,34<text:s/></text:p>
          </table:table-cell>
          <table:table-cell office:value-type="float" office:value="106763.4" table:style-name="ce6">
            <text:p>106.763,4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9523638000142</text:p>
          </table:table-cell>
          <table:table-cell office:value-type="string" table:style-name="ce4">
            <text:p>AGUAS DA IMPERATRIZ S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71.75" table:style-name="ce5">
            <text:p>171,75<text:s/></text:p>
          </table:table-cell>
          <table:table-cell office:value-type="float" office:value="187.09" table:style-name="ce5">
            <text:p>187,09<text:s/></text:p>
          </table:table-cell>
          <table:table-cell office:value-type="float" office:value="418.26" table:style-name="ce5">
            <text:p>418,26<text:s/></text:p>
          </table:table-cell>
          <table:table-cell office:value-type="float" office:value="777.1" table:style-name="ce6">
            <text:p>777,1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9754247000139</text:p>
          </table:table-cell>
          <table:table-cell office:value-type="string" table:style-name="ce4">
            <text:p>SERVICO AUTONOMO DE AGUA E ESGOTO DE TRES RI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496.44" table:style-name="ce5">
            <text:p>496,44<text:s/></text:p>
          </table:table-cell>
          <table:table-cell office:value-type="float" office:value="992.88" table:style-name="ce6">
            <text:p>992,8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0853339000155</text:p>
          </table:table-cell>
          <table:table-cell office:value-type="string" table:style-name="ce4">
            <text:p>SALINAS DISTRIBUIDORA DE EMBALAGEN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6000" table:style-name="ce5">
            <text:p>6.000,00<text:s/></text:p>
          </table:table-cell>
          <table:table-cell office:value-type="float" office:value="6000" table:style-name="ce6">
            <text:p>6.00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1017536000105</text:p>
          </table:table-cell>
          <table:table-cell office:value-type="string" table:style-name="ce4">
            <text:p>ARTHUR FONTES MARTINS JARDINAG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5681.49" table:style-name="ce6">
            <text:p>5.681,4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310775000103</text:p>
          </table:table-cell>
          <table:table-cell office:value-type="string" table:style-name="ce4">
            <text:p>AGUAS DO RIO 1 SPE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39.24" table:style-name="ce5">
            <text:p>1.039,24<text:s/></text:p>
          </table:table-cell>
          <table:table-cell office:value-type="float" office:value="2227.88" table:style-name="ce5">
            <text:p>2.227,88<text:s/></text:p>
          </table:table-cell>
          <table:table-cell office:value-type="float" office:value="3885.38" table:style-name="ce5">
            <text:p>3.885,38<text:s/></text:p>
          </table:table-cell>
          <table:table-cell office:value-type="float" office:value="7152.5" table:style-name="ce6">
            <text:p>7.152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334676000161</text:p>
          </table:table-cell>
          <table:table-cell office:value-type="string" table:style-name="ce4">
            <text:p>WL ESTETICA AUTOMOTIVA E FILTR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table:number-columns-repeated="2" table:style-name="ce5"/>
          <table:table-cell office:value-type="float" office:value="1140" table:style-name="ce5">
            <text:p>1.140,00<text:s/></text:p>
          </table:table-cell>
          <table:table-cell office:value-type="float" office:value="1140" table:style-name="ce6">
            <text:p>1.14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17401.23" table:style-name="ce6">
            <text:p>17.401,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42644220000106</text:p>
          </table:table-cell>
          <table:table-cell office:value-type="string" table:number-columns-spanned="1" table:number-rows-spanned="2" table:style-name="ce23">
            <text:p>AGUAS DO RIO 4 SPE S.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955.57" table:style-name="ce5">
            <text:p>60.955,57<text:s/></text:p>
          </table:table-cell>
          <table:table-cell office:value-type="float" office:value="124357.7" table:style-name="ce5">
            <text:p>124.357,70<text:s/></text:p>
          </table:table-cell>
          <table:table-cell office:value-type="float" office:value="206179.83" table:style-name="ce5">
            <text:p>206.179,83<text:s/></text:p>
          </table:table-cell>
          <table:table-cell office:value-type="float" office:value="391493.1" table:style-name="ce6">
            <text:p>391.493,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9992.61" table:style-name="ce6">
            <text:p>9.992,6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3248159000132</text:p>
          </table:table-cell>
          <table:table-cell office:value-type="string" table:style-name="ce4">
            <text:p>TERATRON GER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45.55" table:style-name="ce5">
            <text:p>245,55<text:s/></text:p>
          </table:table-cell>
          <table:table-cell office:value-type="float" office:value="2015.54" table:style-name="ce5">
            <text:p>2.015,54<text:s/></text:p>
          </table:table-cell>
          <table:table-cell office:value-type="float" office:value="3785.53" table:style-name="ce5">
            <text:p>3.785,53<text:s/></text:p>
          </table:table-cell>
          <table:table-cell office:value-type="float" office:value="6046.62" table:style-name="ce6">
            <text:p>6.046,6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4883034000147</text:p>
          </table:table-cell>
          <table:table-cell office:value-type="string" table:style-name="ce4">
            <text:p>MARCELO SOUSA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3770.1" table:style-name="ce6">
            <text:p>3.770,1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5339142000116</text:p>
          </table:table-cell>
          <table:table-cell office:value-type="string" table:style-name="ce4">
            <text:p>INOVV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108.19" table:style-name="ce5">
            <text:p>1.108,19<text:s/></text:p>
          </table:table-cell>
          <table:table-cell office:value-type="float" office:value="25529.03" table:style-name="ce5">
            <text:p>25.529,03<text:s/></text:p>
          </table:table-cell>
          <table:table-cell office:value-type="float" office:value="41190.68" table:style-name="ce5">
            <text:p>41.190,68<text:s/></text:p>
          </table:table-cell>
          <table:table-cell office:value-type="float" office:value="67827.899999999994" table:style-name="ce6">
            <text:p>67.827,9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5705767000154</text:p>
          </table:table-cell>
          <table:table-cell office:value-type="string" table:style-name="ce4">
            <text:p>ASTROLAR TECHNOLOGIE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5364.3" table:style-name="ce6">
            <text:p>5.364,3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263981000160</text:p>
          </table:table-cell>
          <table:table-cell office:value-type="string" table:style-name="ce4">
            <text:p>PMHMED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9</text:p>
          </table:table-cell>
          <table:table-cell office:value-type="string" table:style-name="ce4">
            <text:p>EQUIP. E UTENSILIOS HIDRAULICOS E ELETRICOS</text:p>
          </table:table-cell>
          <table:table-cell table:style-name="ce5"/>
          <table:table-cell office:value-type="float" office:value="107379" table:style-name="ce5">
            <text:p>107.379,00<text:s/></text:p>
          </table:table-cell>
          <table:table-cell office:value-type="float" office:value="107379" table:style-name="ce5">
            <text:p>107.379,00<text:s/></text:p>
          </table:table-cell>
          <table:table-cell office:value-type="float" office:value="214758" table:style-name="ce6">
            <text:p>214.758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478100000129</text:p>
          </table:table-cell>
          <table:table-cell office:value-type="string" table:style-name="ce4">
            <text:p>PYTA PRESERVACAO DIGITAL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34716" table:style-name="ce6">
            <text:p>34.716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491636000184</text:p>
          </table:table-cell>
          <table:table-cell office:value-type="string" table:style-name="ce4">
            <text:p>RBN CONSTRU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6981.41" table:style-name="ce5">
            <text:p>16.981,41<text:s/></text:p>
          </table:table-cell>
          <table:table-cell office:value-type="float" office:value="16981.41" table:style-name="ce6">
            <text:p>16.981,4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8747909000134</text:p>
          </table:table-cell>
          <table:table-cell office:value-type="string" table:style-name="ce4">
            <text:p>ALSANT SOL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number-columns-repeated="2" table:style-name="ce5"/>
          <table:table-cell office:value-type="float" office:value="216" table:style-name="ce5">
            <text:p>216,00<text:s/></text:p>
          </table:table-cell>
          <table:table-cell office:value-type="float" office:value="216" table:style-name="ce6">
            <text:p>216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38.94" table:style-name="ce5">
            <text:p>138,94<text:s/></text:p>
          </table:table-cell>
          <table:table-cell office:value-type="float" office:value="153.44" table:style-name="ce5">
            <text:p>153,44<text:s/></text:p>
          </table:table-cell>
          <table:table-cell office:value-type="float" office:value="230.16" table:style-name="ce5">
            <text:p>230,16<text:s/></text:p>
          </table:table-cell>
          <table:table-cell office:value-type="float" office:value="522.54" table:style-name="ce6">
            <text:p>522,5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1659136000149</text:p>
          </table:table-cell>
          <table:table-cell office:value-type="string" table:style-name="ce4">
            <text:p>SOUL DISTRIBUIDORA DE PRODUTOS E EQUIPAMENTOS INDUSTR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197" table:style-name="ce5">
            <text:p>197,00<text:s/></text:p>
          </table:table-cell>
          <table:table-cell office:value-type="float" office:value="197" table:style-name="ce6">
            <text:p>197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2954144000180</text:p>
          </table:table-cell>
          <table:table-cell office:value-type="string" table:style-name="ce4">
            <text:p>RAVI E-COMMERCE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895.05" table:style-name="ce6">
            <text:p>895,0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3109113000196</text:p>
          </table:table-cell>
          <table:table-cell office:value-type="string" table:style-name="ce4">
            <text:p>AVOIP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55" table:style-name="ce5">
            <text:p>55,00<text:s/></text:p>
          </table:table-cell>
          <table:table-cell office:value-type="float" office:value="110" table:style-name="ce5">
            <text:p>110,00<text:s/></text:p>
          </table:table-cell>
          <table:table-cell office:value-type="float" office:value="165" table:style-name="ce5">
            <text:p>165,00<text:s/></text:p>
          </table:table-cell>
          <table:table-cell office:value-type="float" office:value="330" table:style-name="ce6">
            <text:p>33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3848637000107</text:p>
          </table:table-cell>
          <table:table-cell office:value-type="string" table:style-name="ce4">
            <text:p>SMART MD IMPORTADORA E EXPORT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84</text:p>
          </table:table-cell>
          <table:table-cell office:value-type="string" table:style-name="ce4">
            <text:p>SERVICOS DE OUTSOURCING - ALMOX VIRTUAL (IN 51/2021)</text:p>
          </table:table-cell>
          <table:table-cell table:number-columns-repeated="2" table:style-name="ce5"/>
          <table:table-cell office:value-type="float" office:value="12981.88" table:style-name="ce5">
            <text:p>12.981,88<text:s/></text:p>
          </table:table-cell>
          <table:table-cell office:value-type="float" office:value="12981.88" table:style-name="ce6">
            <text:p>12.981,8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7562072000140</text:p>
          </table:table-cell>
          <table:table-cell office:value-type="string" table:style-name="ce4">
            <text:p>PLANETA DA LIMPEZ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1</text:p>
          </table:table-cell>
          <table:table-cell office:value-type="string" table:style-name="ce4">
            <text:p>MATERIAL DE COPA E COZINHA</text:p>
          </table:table-cell>
          <table:table-cell table:number-columns-repeated="2" table:style-name="ce5"/>
          <table:table-cell office:value-type="float" office:value="1180" table:style-name="ce5">
            <text:p>1.180,00<text:s/></text:p>
          </table:table-cell>
          <table:table-cell office:value-type="float" office:value="1180" table:style-name="ce6">
            <text:p>1.18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7619978000153</text:p>
          </table:table-cell>
          <table:table-cell office:value-type="string" table:style-name="ce4">
            <text:p>2L DISTRIBUIDORA DE PRODU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table:number-columns-repeated="2" table:style-name="ce5"/>
          <table:table-cell office:value-type="float" office:value="1035" table:style-name="ce5">
            <text:p>1.035,00<text:s/></text:p>
          </table:table-cell>
          <table:table-cell office:value-type="float" office:value="1035" table:style-name="ce6">
            <text:p>1.035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8157989000121</text:p>
          </table:table-cell>
          <table:table-cell office:value-type="string" table:style-name="ce4">
            <text:p>A G E M COMERC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table:style-name="ce5"/>
          <table:table-cell office:value-type="float" office:value="4425" table:style-name="ce5">
            <text:p>4.425,00<text:s/></text:p>
          </table:table-cell>
          <table:table-cell office:value-type="float" office:value="4425" table:style-name="ce5">
            <text:p>4.425,00<text:s/></text:p>
          </table:table-cell>
          <table:table-cell office:value-type="float" office:value="8850" table:style-name="ce6">
            <text:p>8.85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">
            <text:p>60444437000146</text:p>
          </table:table-cell>
          <table:table-cell office:value-type="string" table:number-columns-spanned="1" table:number-rows-spanned="3" table:style-name="ce23">
            <text:p>LIGHT SERVICOS DE ELETRICIDADE S 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651789.68000000005" table:style-name="ce5">
            <text:p>651.789,68<text:s/></text:p>
          </table:table-cell>
          <table:table-cell office:value-type="float" office:value="1343475.26" table:style-name="ce5">
            <text:p>1.343.475,26<text:s/></text:p>
          </table:table-cell>
          <table:table-cell office:value-type="float" office:value="2169994.9" table:style-name="ce5">
            <text:p>2.169.994,90<text:s/></text:p>
          </table:table-cell>
          <table:table-cell office:value-type="float" office:value="4165259.84" table:style-name="ce6">
            <text:p>4.165.259,8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527.89" table:style-name="ce5">
            <text:p>9.527,89<text:s/></text:p>
          </table:table-cell>
          <table:table-cell office:value-type="float" office:value="19281.28" table:style-name="ce5">
            <text:p>19.281,28<text:s/></text:p>
          </table:table-cell>
          <table:table-cell office:value-type="float" office:value="46516.94" table:style-name="ce5">
            <text:p>46.516,94<text:s/></text:p>
          </table:table-cell>
          <table:table-cell office:value-type="float" office:value="75326.11" table:style-name="ce6">
            <text:p>75.326,1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22460.05" table:style-name="ce5">
            <text:p>22.460,05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27430" table:style-name="ce5">
            <text:p>27.430,00<text:s/></text:p>
          </table:table-cell>
          <table:table-cell office:value-type="float" office:value="77320.05" table:style-name="ce6">
            <text:p>77.320,0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4151509000118</text:p>
          </table:table-cell>
          <table:table-cell office:value-type="string" table:style-name="ce4">
            <text:p>CONVERGENCIA TELE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number-columns-repeated="2" table:style-name="ce5"/>
          <table:table-cell office:value-type="float" office:value="14437.5" table:style-name="ce5">
            <text:p>14.437,50<text:s/></text:p>
          </table:table-cell>
          <table:table-cell office:value-type="float" office:value="14437.5" table:style-name="ce6">
            <text:p>14.437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1875397000103</text:p>
          </table:table-cell>
          <table:table-cell office:value-type="string" table:style-name="ce4">
            <text:p>RADIOCELL ELETRON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number-columns-repeated="2" table:style-name="ce5"/>
          <table:table-cell office:value-type="float" office:value="21065" table:style-name="ce5">
            <text:p>21.065,00<text:s/></text:p>
          </table:table-cell>
          <table:table-cell office:value-type="float" office:value="21065" table:style-name="ce6">
            <text:p>21.065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2400401000140</text:p>
          </table:table-cell>
          <table:table-cell office:value-type="string" table:style-name="ce4">
            <text:p>RADIADORES REVELLES - PE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3080.22" table:style-name="ce6">
            <text:p>3.080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785.01" table:style-name="ce5">
            <text:p>785,01<text:s/></text:p>
          </table:table-cell>
          <table:table-cell office:value-type="float" office:value="2078.7600000000002" table:style-name="ce5">
            <text:p>2.078,76<text:s/></text:p>
          </table:table-cell>
          <table:table-cell office:value-type="float" office:value="5075.28" table:style-name="ce5">
            <text:p>5.075,28<text:s/></text:p>
          </table:table-cell>
          <table:table-cell office:value-type="float" office:value="7939.05" table:style-name="ce6">
            <text:p>7.939,0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3838037000110</text:p>
          </table:table-cell>
          <table:table-cell office:value-type="string" table:style-name="ce4">
            <text:p>TECBRAS SERVICOS TEC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858.29" table:style-name="ce5">
            <text:p>36.858,29<text:s/></text:p>
          </table:table-cell>
          <table:table-cell office:value-type="float" office:value="103932.77" table:style-name="ce5">
            <text:p>103.932,77<text:s/></text:p>
          </table:table-cell>
          <table:table-cell office:value-type="float" office:value="107958.13" table:style-name="ce5">
            <text:p>107.958,13<text:s/></text:p>
          </table:table-cell>
          <table:table-cell office:value-type="float" office:value="248749.19" table:style-name="ce6">
            <text:p>248.749,1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051160000152</text:p>
          </table:table-cell>
          <table:table-cell office:value-type="string" table:style-name="ce4">
            <text:p>BORTOLINI INDUSTRIA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17191.11" table:style-name="ce5">
            <text:p>17.191,11<text:s/></text:p>
          </table:table-cell>
          <table:table-cell office:value-type="float" office:value="22237.33" table:style-name="ce6">
            <text:p>22.237,3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9249.66" table:style-name="ce6">
            <text:p>9.249,6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354796000173</text:p>
          </table:table-cell>
          <table:table-cell office:value-type="string" table:style-name="ce4">
            <text:p>FIBERSAL'S IMPERMEABILIZACAO EM EDIFICA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14909.31" table:style-name="ce5">
            <text:p>14.909,31<text:s/></text:p>
          </table:table-cell>
          <table:table-cell office:value-type="float" office:value="87582.44" table:style-name="ce5">
            <text:p>87.582,44<text:s/></text:p>
          </table:table-cell>
          <table:table-cell office:value-type="float" office:value="92902.53" table:style-name="ce5">
            <text:p>92.902,53<text:s/></text:p>
          </table:table-cell>
          <table:table-cell office:value-type="float" office:value="195394.28" table:style-name="ce6">
            <text:p>195.394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7528702000184</text:p>
          </table:table-cell>
          <table:table-cell office:value-type="string" table:style-name="ce4">
            <text:p>ATUAL SERVICOS E COMUNIC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1</text:p>
          </table:table-cell>
          <table:table-cell office:value-type="string" table:style-name="ce4">
            <text:p>ASSINATURAS DE PERIODICOS E ANUIDADES</text:p>
          </table:table-cell>
          <table:table-cell table:style-name="ce5"/>
          <table:table-cell office:value-type="float" office:value="119" table:style-name="ce5">
            <text:p>119,00<text:s/></text:p>
          </table:table-cell>
          <table:table-cell office:value-type="float" office:value="119" table:style-name="ce5">
            <text:p>119,00<text:s/></text:p>
          </table:table-cell>
          <table:table-cell office:value-type="float" office:value="238" table:style-name="ce6">
            <text:p>238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7"/>
          <table:table-cell table:number-columns-spanned="2" table:number-rows-spanned="1" table:style-name="ce24"/>
          <table:covered-table-cell/>
          <table:table-cell office:value-type="float" office:value="4159584.92" table:style-name="ce8">
            <text:p>4.159.584,92<text:s/></text:p>
          </table:table-cell>
          <table:table-cell office:value-type="float" office:value="9311118.1700000092" table:style-name="ce8">
            <text:p>9.311.118,17<text:s/></text:p>
          </table:table-cell>
          <table:table-cell office:value-type="float" office:value="16254093.57" table:style-name="ce8">
            <text:p>16.254.093,57<text:s/></text:p>
          </table:table-cell>
          <table:table-cell office:value-type="float" office:value="29724796.66" table:style-name="ce6">
            <text:p>29.724.796,66<text:s/></text:p>
          </table:table-cell>
          <table:table-cell table:number-columns-repeated="16375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ane Sanches</meta:initial-creator>
    <dc:creator>Eliane Sanches</dc:creator>
    <meta:creation-date>2026-04-13T15:54:59Z</meta:creation-date>
    <dc:date>2026-04-13T16:02:00Z</dc:date>
    <meta:print-date>2026-04-13T16:01:36Z</meta:print-date>
  </office:meta>
</office:document-meta>
</file>