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C0C0C0" fo:border-bottom="none" fo:border-left="thin solid #C0C0C0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0C0C0" fo:border-bottom="none" fo:border-left="none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0C0C0" fo:border-bottom="none" fo:border-left="none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C0C0C0" fo:border-left="none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C0C0C0" fo:border-left="none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pagos-as-contratadas_s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Valores Pagos às Contratadas</text:p>
            <text:p/>
            <text:p>Descrição do Relatório:</text:p>
            <text:p>Despesas pagas às contratadas, exceto contratos sigilosos, incluídos os Restos a Pagar, conforme Lei de Diretrizes Orçamentárias, listadas por mês/exercício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1">
            <text:p>Unidade: JUSTICA FEDERAL DE PRIMEIRO GRAU - RJ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1">
            <text:p>Exercício: 202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3" table:style-name="ce24">
            <text:p>Contratada</text:p>
          </table:table-cell>
          <table:covered-table-cell/>
          <table:table-cell office:value-type="string" table:number-columns-spanned="1" table:number-rows-spanned="3" table:style-name="ce24">
            <text:p>Ação Orçamentária</text:p>
          </table:table-cell>
          <table:table-cell office:value-type="string" table:number-columns-spanned="7" table:number-rows-spanned="2" table:style-name="ce25">
            <text:p>Despesas Pagas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number-columns-spanned="2" table:number-rows-spanned="1" table:style-name="ce24"/>
          <table:covered-table-cell/>
          <table:table-cell office:value-type="string" table:style-name="ce2">
            <text:p>JAN/2026</text:p>
          </table:table-cell>
          <table:table-cell office:value-type="string" table:style-name="ce2">
            <text:p>FEV/2026</text:p>
          </table:table-cell>
          <table:table-cell office:value-type="string" table:style-name="ce2">
            <text:p>MAR/2026</text:p>
          </table:table-cell>
          <table:table-cell office:value-type="string" table:style-name="ce2">
            <text:p>ABR/2026</text:p>
          </table:table-cell>
          <table:table-cell office:value-type="string" table:style-name="ce3">
            <text:p>Total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0309814766</text:p>
          </table:table-cell>
          <table:table-cell office:value-type="string" table:style-name="ce4">
            <text:p>SERGIO SALIM SAUD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office:value-type="float" office:value="3492.48" table:style-name="ce5">
            <text:p>3.492,48<text:s/></text:p>
          </table:table-cell>
          <table:table-cell office:value-type="float" office:value="11744.1" table:style-name="ce5">
            <text:p>11.744,10<text:s/></text:p>
          </table:table-cell>
          <table:table-cell office:value-type="float" office:value="23288.1" table:style-name="ce5">
            <text:p>23.288,10<text:s/></text:p>
          </table:table-cell>
          <table:table-cell office:value-type="float" office:value="33185.910000000003" table:style-name="ce5">
            <text:p>33.185,91<text:s/></text:p>
          </table:table-cell>
          <table:table-cell office:value-type="float" office:value="71710.59" table:style-name="ce6">
            <text:p>71.710,59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4407181710</text:p>
          </table:table-cell>
          <table:table-cell office:value-type="string" table:style-name="ce4">
            <text:p>BRUNO LEAL FARAH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28</text:p>
          </table:table-cell>
          <table:table-cell office:value-type="string" table:style-name="ce4">
            <text:p>GRATIFICACAO POR ENCARGO DE CURSO E CONCURSO - GECC</text:p>
          </table:table-cell>
          <table:table-cell table:number-columns-repeated="3" table:style-name="ce5"/>
          <table:table-cell office:value-type="float" office:value="1206.54" table:style-name="ce5">
            <text:p>1.206,54<text:s/></text:p>
          </table:table-cell>
          <table:table-cell office:value-type="float" office:value="1206.54" table:style-name="ce6">
            <text:p>1.206,54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9770968749</text:p>
          </table:table-cell>
          <table:table-cell office:value-type="string" table:style-name="ce4">
            <text:p>PAULO FERNANDO CAVALIN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office:value-type="float" office:value="17640.91" table:style-name="ce5">
            <text:p>17.640,91<text:s/></text:p>
          </table:table-cell>
          <table:table-cell office:value-type="float" office:value="23317.34" table:style-name="ce5">
            <text:p>23.317,34<text:s/></text:p>
          </table:table-cell>
          <table:table-cell office:value-type="float" office:value="45632.79" table:style-name="ce5">
            <text:p>45.632,79<text:s/></text:p>
          </table:table-cell>
          <table:table-cell office:value-type="float" office:value="59628.73" table:style-name="ce5">
            <text:p>59.628,73<text:s/></text:p>
          </table:table-cell>
          <table:table-cell office:value-type="float" office:value="146219.76999999999" table:style-name="ce6">
            <text:p>146.219,77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1118846761</text:p>
          </table:table-cell>
          <table:table-cell office:value-type="string" table:style-name="ce4">
            <text:p>RENATA MARQUES OSBORNE DA COST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314</text:p>
          </table:table-cell>
          <table:table-cell office:value-type="string" table:style-name="ce4">
            <text:p>RESSARCIMENTO DE PASSAGENS E DESP.C/LOCOMOCAO</text:p>
          </table:table-cell>
          <table:table-cell table:number-columns-repeated="2" table:style-name="ce5"/>
          <table:table-cell office:value-type="float" office:value="18437.71" table:style-name="ce5">
            <text:p>18.437,71<text:s/></text:p>
          </table:table-cell>
          <table:table-cell office:value-type="float" office:value="18437.71" table:style-name="ce5">
            <text:p>18.437,71<text:s/></text:p>
          </table:table-cell>
          <table:table-cell office:value-type="float" office:value="36875.42" table:style-name="ce6">
            <text:p>36.875,42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1140974700</text:p>
          </table:table-cell>
          <table:table-cell office:value-type="string" table:style-name="ce4">
            <text:p>DANIELA GONCALVES DE CARVALH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28</text:p>
          </table:table-cell>
          <table:table-cell office:value-type="string" table:style-name="ce4">
            <text:p>GRATIFICACAO POR ENCARGO DE CURSO E CONCURSO - GECC</text:p>
          </table:table-cell>
          <table:table-cell table:number-columns-repeated="3" table:style-name="ce5"/>
          <table:table-cell office:value-type="float" office:value="1143.96" table:style-name="ce5">
            <text:p>1.143,96<text:s/></text:p>
          </table:table-cell>
          <table:table-cell office:value-type="float" office:value="1143.96" table:style-name="ce6">
            <text:p>1.143,9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3185554787</text:p>
          </table:table-cell>
          <table:table-cell office:value-type="string" table:style-name="ce4">
            <text:p>JORGE SALIM SAUD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office:value-type="float" office:value="3492.48" table:style-name="ce5">
            <text:p>3.492,48<text:s/></text:p>
          </table:table-cell>
          <table:table-cell office:value-type="float" office:value="11744.1" table:style-name="ce5">
            <text:p>11.744,10<text:s/></text:p>
          </table:table-cell>
          <table:table-cell office:value-type="float" office:value="23288.1" table:style-name="ce5">
            <text:p>23.288,10<text:s/></text:p>
          </table:table-cell>
          <table:table-cell office:value-type="float" office:value="33185.910000000003" table:style-name="ce5">
            <text:p>33.185,91<text:s/></text:p>
          </table:table-cell>
          <table:table-cell office:value-type="float" office:value="71710.59" table:style-name="ce6">
            <text:p>71.710,59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2563178720</text:p>
          </table:table-cell>
          <table:table-cell office:value-type="string" table:style-name="ce4">
            <text:p>ELIAS SALIM SAUD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office:value-type="float" office:value="8802.41" table:style-name="ce5">
            <text:p>8.802,41<text:s/></text:p>
          </table:table-cell>
          <table:table-cell office:value-type="float" office:value="24229.94" table:style-name="ce5">
            <text:p>24.229,94<text:s/></text:p>
          </table:table-cell>
          <table:table-cell office:value-type="float" office:value="48393.66" table:style-name="ce5">
            <text:p>48.393,66<text:s/></text:p>
          </table:table-cell>
          <table:table-cell office:value-type="float" office:value="68189.289999999994" table:style-name="ce5">
            <text:p>68.189,29<text:s/></text:p>
          </table:table-cell>
          <table:table-cell office:value-type="float" office:value="149615.29999999999" table:style-name="ce6">
            <text:p>149.615,30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2">
            <text:p>42571790749</text:p>
          </table:table-cell>
          <table:table-cell office:value-type="string" table:number-columns-spanned="1" table:number-rows-spanned="2" table:style-name="ce22">
            <text:p>SALIM JORGE SAUD FILHO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office:value-type="float" office:value="3492.48" table:style-name="ce5">
            <text:p>3.492,48<text:s/></text:p>
          </table:table-cell>
          <table:table-cell office:value-type="float" office:value="11744.1" table:style-name="ce5">
            <text:p>11.744,10<text:s/></text:p>
          </table:table-cell>
          <table:table-cell office:value-type="float" office:value="23288.1" table:style-name="ce5">
            <text:p>23.288,10<text:s/></text:p>
          </table:table-cell>
          <table:table-cell office:value-type="float" office:value="33185.910000000003" table:style-name="ce5">
            <text:p>33.185,91<text:s/></text:p>
          </table:table-cell>
          <table:table-cell office:value-type="float" office:value="71710.59" table:style-name="ce6">
            <text:p>71.710,5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302</text:p>
          </table:table-cell>
          <table:table-cell office:value-type="string" table:style-name="ce4">
            <text:p>RESTITUICOES</text:p>
          </table:table-cell>
          <table:table-cell office:value-type="float" office:value="1571.52" table:style-name="ce5">
            <text:p>1.571,52<text:s/></text:p>
          </table:table-cell>
          <table:table-cell office:value-type="float" office:value="3143.04" table:style-name="ce5">
            <text:p>3.143,04<text:s/></text:p>
          </table:table-cell>
          <table:table-cell office:value-type="float" office:value="4714.5600000000004" table:style-name="ce5">
            <text:p>4.714,56<text:s/></text:p>
          </table:table-cell>
          <table:table-cell office:value-type="float" office:value="6286.08" table:style-name="ce5">
            <text:p>6.286,08<text:s/></text:p>
          </table:table-cell>
          <table:table-cell office:value-type="float" office:value="15715.2" table:style-name="ce6">
            <text:p>15.715,2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61491055715</text:p>
          </table:table-cell>
          <table:table-cell office:value-type="string" table:style-name="ce4">
            <text:p>PAULO CESAR BIAJONI BRAG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office:value-type="float" office:value="9220.42" table:style-name="ce5">
            <text:p>9.220,42<text:s/></text:p>
          </table:table-cell>
          <table:table-cell office:value-type="float" office:value="47665.89" table:style-name="ce5">
            <text:p>47.665,89<text:s/></text:p>
          </table:table-cell>
          <table:table-cell office:value-type="float" office:value="90385.12" table:style-name="ce5">
            <text:p>90.385,12<text:s/></text:p>
          </table:table-cell>
          <table:table-cell office:value-type="float" office:value="130967.47" table:style-name="ce5">
            <text:p>130.967,47<text:s/></text:p>
          </table:table-cell>
          <table:table-cell office:value-type="float" office:value="278238.90000000002" table:style-name="ce6">
            <text:p>278.238,9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65102177753</text:p>
          </table:table-cell>
          <table:table-cell office:value-type="string" table:style-name="ce4">
            <text:p>CELSO LUIS ABIB PARIZ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office:value-type="float" office:value="12088.24" table:style-name="ce5">
            <text:p>12.088,24<text:s/></text:p>
          </table:table-cell>
          <table:table-cell office:value-type="float" office:value="31494.19" table:style-name="ce5">
            <text:p>31.494,19<text:s/></text:p>
          </table:table-cell>
          <table:table-cell office:value-type="float" office:value="62654.42" table:style-name="ce5">
            <text:p>62.654,42<text:s/></text:p>
          </table:table-cell>
          <table:table-cell office:value-type="float" office:value="87937.51" table:style-name="ce5">
            <text:p>87.937,51<text:s/></text:p>
          </table:table-cell>
          <table:table-cell office:value-type="float" office:value="194174.36" table:style-name="ce6">
            <text:p>194.174,3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69442215787</text:p>
          </table:table-cell>
          <table:table-cell office:value-type="string" table:style-name="ce4">
            <text:p>IVAN FRANCISC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302</text:p>
          </table:table-cell>
          <table:table-cell office:value-type="string" table:style-name="ce4">
            <text:p>RESTITUICOES</text:p>
          </table:table-cell>
          <table:table-cell table:style-name="ce5"/>
          <table:table-cell office:value-type="float" office:value="805.21" table:style-name="ce5">
            <text:p>805,21<text:s/></text:p>
          </table:table-cell>
          <table:table-cell office:value-type="float" office:value="805.21" table:style-name="ce5">
            <text:p>805,21<text:s/></text:p>
          </table:table-cell>
          <table:table-cell office:value-type="float" office:value="805.21" table:style-name="ce5">
            <text:p>805,21<text:s/></text:p>
          </table:table-cell>
          <table:table-cell office:value-type="float" office:value="2415.63" table:style-name="ce6">
            <text:p>2.415,63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69873313834</text:p>
          </table:table-cell>
          <table:table-cell office:value-type="string" table:style-name="ce4">
            <text:p>TEREZINHA MARTINS DOS SANTOS SOUZ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28</text:p>
          </table:table-cell>
          <table:table-cell office:value-type="string" table:style-name="ce4">
            <text:p>GRATIFICACAO POR ENCARGO DE CURSO E CONCURSO - GECC</text:p>
          </table:table-cell>
          <table:table-cell table:number-columns-repeated="3" table:style-name="ce5"/>
          <table:table-cell office:value-type="float" office:value="1206.54" table:style-name="ce5">
            <text:p>1.206,54<text:s/></text:p>
          </table:table-cell>
          <table:table-cell office:value-type="float" office:value="1206.54" table:style-name="ce6">
            <text:p>1.206,54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69908850768</text:p>
          </table:table-cell>
          <table:table-cell office:value-type="string" table:style-name="ce4">
            <text:p>CLAUDIO ANTONIO ROCHE MOREIR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table:style-name="ce5"/>
          <table:table-cell office:value-type="float" office:value="13995.94" table:style-name="ce5">
            <text:p>13.995,94<text:s/></text:p>
          </table:table-cell>
          <table:table-cell office:value-type="float" office:value="27991.88" table:style-name="ce5">
            <text:p>27.991,88<text:s/></text:p>
          </table:table-cell>
          <table:table-cell office:value-type="float" office:value="41987.82" table:style-name="ce5">
            <text:p>41.987,82<text:s/></text:p>
          </table:table-cell>
          <table:table-cell office:value-type="float" office:value="83975.64" table:style-name="ce6">
            <text:p>83.975,64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2">
            <text:p>71759883700</text:p>
          </table:table-cell>
          <table:table-cell office:value-type="string" table:number-columns-spanned="1" table:number-rows-spanned="2" table:style-name="ce22">
            <text:p>ANTONIO FRANCISCO PARIZ NETO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4">
            <text:p>33903601</text:p>
          </table:table-cell>
          <table:table-cell office:value-type="string" table:style-name="ce4">
            <text:p>CONDOMINIOS</text:p>
          </table:table-cell>
          <table:table-cell table:style-name="ce5"/>
          <table:table-cell office:value-type="float" office:value="27191.14" table:style-name="ce5">
            <text:p>27.191,14<text:s/></text:p>
          </table:table-cell>
          <table:table-cell office:value-type="float" office:value="54382.28" table:style-name="ce5">
            <text:p>54.382,28<text:s/></text:p>
          </table:table-cell>
          <table:table-cell office:value-type="float" office:value="81573.42" table:style-name="ce5">
            <text:p>81.573,42<text:s/></text:p>
          </table:table-cell>
          <table:table-cell office:value-type="float" office:value="163146.84" table:style-name="ce6">
            <text:p>163.146,8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office:value-type="float" office:value="12088.24" table:style-name="ce5">
            <text:p>12.088,24<text:s/></text:p>
          </table:table-cell>
          <table:table-cell office:value-type="float" office:value="31494.19" table:style-name="ce5">
            <text:p>31.494,19<text:s/></text:p>
          </table:table-cell>
          <table:table-cell office:value-type="float" office:value="62654.42" table:style-name="ce5">
            <text:p>62.654,42<text:s/></text:p>
          </table:table-cell>
          <table:table-cell office:value-type="float" office:value="87937.51" table:style-name="ce5">
            <text:p>87.937,51<text:s/></text:p>
          </table:table-cell>
          <table:table-cell office:value-type="float" office:value="194174.36" table:style-name="ce6">
            <text:p>194.174,3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76861490725</text:p>
          </table:table-cell>
          <table:table-cell office:value-type="string" table:style-name="ce4">
            <text:p>ROBERTO SALIM SAUD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office:value-type="float" office:value="3492.48" table:style-name="ce5">
            <text:p>3.492,48<text:s/></text:p>
          </table:table-cell>
          <table:table-cell office:value-type="float" office:value="11744.1" table:style-name="ce5">
            <text:p>11.744,10<text:s/></text:p>
          </table:table-cell>
          <table:table-cell office:value-type="float" office:value="23288.1" table:style-name="ce5">
            <text:p>23.288,10<text:s/></text:p>
          </table:table-cell>
          <table:table-cell office:value-type="float" office:value="33185.910000000003" table:style-name="ce5">
            <text:p>33.185,91<text:s/></text:p>
          </table:table-cell>
          <table:table-cell office:value-type="float" office:value="71710.59" table:style-name="ce6">
            <text:p>71.710,59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80163688753</text:p>
          </table:table-cell>
          <table:table-cell office:value-type="string" table:style-name="ce4">
            <text:p>MICHAEL VICTOR STRACHAN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table:style-name="ce5"/>
          <table:table-cell office:value-type="float" office:value="13995.93" table:style-name="ce5">
            <text:p>13.995,93<text:s/></text:p>
          </table:table-cell>
          <table:table-cell office:value-type="float" office:value="27991.86" table:style-name="ce5">
            <text:p>27.991,86<text:s/></text:p>
          </table:table-cell>
          <table:table-cell office:value-type="float" office:value="41987.79" table:style-name="ce5">
            <text:p>41.987,79<text:s/></text:p>
          </table:table-cell>
          <table:table-cell office:value-type="float" office:value="83975.58" table:style-name="ce6">
            <text:p>83.975,58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0028986002070</text:p>
          </table:table-cell>
          <table:table-cell office:value-type="string" table:style-name="ce4">
            <text:p>ELEVADORES ATLAS SCHINDLER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number-columns-repeated="2" table:style-name="ce5"/>
          <table:table-cell office:value-type="float" office:value="19930.150000000001" table:style-name="ce5">
            <text:p>19.930,15<text:s/></text:p>
          </table:table-cell>
          <table:table-cell office:value-type="float" office:value="19930.150000000001" table:style-name="ce5">
            <text:p>19.930,15<text:s/></text:p>
          </table:table-cell>
          <table:table-cell office:value-type="float" office:value="39860.300000000003" table:style-name="ce6">
            <text:p>39.860,3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0739259000159</text:p>
          </table:table-cell>
          <table:table-cell office:value-type="string" table:style-name="ce4">
            <text:p>LOGAN TECNOLOGY TECNOLOGIA E SISTEM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style-name="ce5"/>
          <table:table-cell office:value-type="float" office:value="21151.88" table:style-name="ce5">
            <text:p>21.151,88<text:s/></text:p>
          </table:table-cell>
          <table:table-cell office:value-type="float" office:value="23377.88" table:style-name="ce5">
            <text:p>23.377,88<text:s/></text:p>
          </table:table-cell>
          <table:table-cell office:value-type="float" office:value="23377.88" table:style-name="ce5">
            <text:p>23.377,88<text:s/></text:p>
          </table:table-cell>
          <table:table-cell office:value-type="float" office:value="67907.64" table:style-name="ce6">
            <text:p>67.907,64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1229958000111</text:p>
          </table:table-cell>
          <table:table-cell office:value-type="string" table:style-name="ce4">
            <text:p>ATAC-FIRE SEGURANCA CONTRA INCEND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18302.669999999998" table:style-name="ce5">
            <text:p>18.302,67<text:s/></text:p>
          </table:table-cell>
          <table:table-cell office:value-type="float" office:value="36605.339999999997" table:style-name="ce5">
            <text:p>36.605,34<text:s/></text:p>
          </table:table-cell>
          <table:table-cell office:value-type="float" office:value="56637.61" table:style-name="ce5">
            <text:p>56.637,61<text:s/></text:p>
          </table:table-cell>
          <table:table-cell office:value-type="float" office:value="74940.28" table:style-name="ce5">
            <text:p>74.940,28<text:s/></text:p>
          </table:table-cell>
          <table:table-cell office:value-type="float" office:value="186485.9" table:style-name="ce6">
            <text:p>186.485,9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1280003000199</text:p>
          </table:table-cell>
          <table:table-cell office:value-type="string" table:style-name="ce4">
            <text:p>AGUAS DO PARAIBA S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321.56" table:style-name="ce5">
            <text:p>321,56<text:s/></text:p>
          </table:table-cell>
          <table:table-cell office:value-type="float" office:value="2616.39" table:style-name="ce5">
            <text:p>2.616,39<text:s/></text:p>
          </table:table-cell>
          <table:table-cell office:value-type="float" office:value="4430.88" table:style-name="ce5">
            <text:p>4.430,88<text:s/></text:p>
          </table:table-cell>
          <table:table-cell office:value-type="float" office:value="6215.88" table:style-name="ce5">
            <text:p>6.215,88<text:s/></text:p>
          </table:table-cell>
          <table:table-cell office:value-type="float" office:value="13584.71" table:style-name="ce6">
            <text:p>13.584,71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1312105000149</text:p>
          </table:table-cell>
          <table:table-cell office:value-type="string" table:style-name="ce4">
            <text:p>REFLOREST PLANTAS E JARDIN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9</text:p>
          </table:table-cell>
          <table:table-cell office:value-type="string" table:style-name="ce4">
            <text:p>SERV. DE APOIO ADMIN., TECNICO E OPERACIONAL</text:p>
          </table:table-cell>
          <table:table-cell table:number-columns-repeated="2" table:style-name="ce5"/>
          <table:table-cell office:value-type="float" office:value="12792" table:style-name="ce5">
            <text:p>12.792,00<text:s/></text:p>
          </table:table-cell>
          <table:table-cell office:value-type="float" office:value="12792" table:style-name="ce5">
            <text:p>12.792,00<text:s/></text:p>
          </table:table-cell>
          <table:table-cell office:value-type="float" office:value="25584" table:style-name="ce6">
            <text:p>25.584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1355915000182</text:p>
          </table:table-cell>
          <table:table-cell office:value-type="string" table:style-name="ce4">
            <text:p>M. N. I. - TELECOMUNICACO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1</text:p>
          </table:table-cell>
          <table:table-cell office:value-type="string" table:style-name="ce4">
            <text:p>SUPORTE DE INFRAESTRUTURA DE TIC</text:p>
          </table:table-cell>
          <table:table-cell office:value-type="float" office:value="12482.37" table:style-name="ce5">
            <text:p>12.482,37<text:s/></text:p>
          </table:table-cell>
          <table:table-cell office:value-type="float" office:value="18640.939999999999" table:style-name="ce5">
            <text:p>18.640,94<text:s/></text:p>
          </table:table-cell>
          <table:table-cell office:value-type="float" office:value="34415.89" table:style-name="ce5">
            <text:p>34.415,89<text:s/></text:p>
          </table:table-cell>
          <table:table-cell office:value-type="float" office:value="34415.89" table:style-name="ce5">
            <text:p>34.415,89<text:s/></text:p>
          </table:table-cell>
          <table:table-cell office:value-type="float" office:value="99955.09" table:style-name="ce6">
            <text:p>99.955,09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1920177000179</text:p>
          </table:table-cell>
          <table:table-cell office:value-type="string" table:style-name="ce4">
            <text:p>COMERCIAL MILANO BRASI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5</text:p>
          </table:table-cell>
          <table:table-cell office:value-type="string" table:style-name="ce4">
            <text:p>DIGITALIZACAO/INDEXACAO DE DOCUMENTOS</text:p>
          </table:table-cell>
          <table:table-cell office:value-type="float" office:value="220833.85" table:style-name="ce5">
            <text:p>220.833,85<text:s/></text:p>
          </table:table-cell>
          <table:table-cell office:value-type="float" office:value="241667.44" table:style-name="ce5">
            <text:p>241.667,44<text:s/></text:p>
          </table:table-cell>
          <table:table-cell office:value-type="float" office:value="706786.16" table:style-name="ce5">
            <text:p>706.786,16<text:s/></text:p>
          </table:table-cell>
          <table:table-cell office:value-type="float" office:value="938896.45" table:style-name="ce5">
            <text:p>938.896,45<text:s/></text:p>
          </table:table-cell>
          <table:table-cell office:value-type="float" office:value="2108183.9" table:style-name="ce6">
            <text:p>2.108.183,9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2150327000175</text:p>
          </table:table-cell>
          <table:table-cell office:value-type="string" table:style-name="ce4">
            <text:p>AGUAS DO IMPERADOR S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1241.6400000000001" table:style-name="ce5">
            <text:p>1.241,64<text:s/></text:p>
          </table:table-cell>
          <table:table-cell office:value-type="float" office:value="1359.75" table:style-name="ce5">
            <text:p>1.359,75<text:s/></text:p>
          </table:table-cell>
          <table:table-cell office:value-type="float" office:value="3858.56" table:style-name="ce5">
            <text:p>3.858,56<text:s/></text:p>
          </table:table-cell>
          <table:table-cell office:value-type="float" office:value="3858.56" table:style-name="ce5">
            <text:p>3.858,56<text:s/></text:p>
          </table:table-cell>
          <table:table-cell office:value-type="float" office:value="10318.51" table:style-name="ce6">
            <text:p>10.318,51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2150336000166</text:p>
          </table:table-cell>
          <table:table-cell office:value-type="string" table:style-name="ce4">
            <text:p>AGUAS DE NITEROI S/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2166.83" table:style-name="ce5">
            <text:p>2.166,83<text:s/></text:p>
          </table:table-cell>
          <table:table-cell office:value-type="float" office:value="5823.67" table:style-name="ce5">
            <text:p>5.823,67<text:s/></text:p>
          </table:table-cell>
          <table:table-cell office:value-type="float" office:value="9824.08" table:style-name="ce5">
            <text:p>9.824,08<text:s/></text:p>
          </table:table-cell>
          <table:table-cell office:value-type="float" office:value="13099.84" table:style-name="ce5">
            <text:p>13.099,84<text:s/></text:p>
          </table:table-cell>
          <table:table-cell office:value-type="float" office:value="30914.42" table:style-name="ce6">
            <text:p>30.914,42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2382073000110</text:p>
          </table:table-cell>
          <table:table-cell office:value-type="string" table:style-name="ce4">
            <text:p>PROLAGOS S/A - CONCESSIONARIA DE SERVICOS PUBLICOS DE 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607.24" table:style-name="ce5">
            <text:p>607,24<text:s/></text:p>
          </table:table-cell>
          <table:table-cell office:value-type="float" office:value="653.86" table:style-name="ce5">
            <text:p>653,86<text:s/></text:p>
          </table:table-cell>
          <table:table-cell office:value-type="float" office:value="1547.07" table:style-name="ce5">
            <text:p>1.547,07<text:s/></text:p>
          </table:table-cell>
          <table:table-cell office:value-type="float" office:value="3392.51" table:style-name="ce5">
            <text:p>3.392,51<text:s/></text:p>
          </table:table-cell>
          <table:table-cell office:value-type="float" office:value="6200.68" table:style-name="ce6">
            <text:p>6.200,68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2558157000162</text:p>
          </table:table-cell>
          <table:table-cell office:value-type="string" table:style-name="ce4">
            <text:p>TELEFONICA BRASIL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4</text:p>
          </table:table-cell>
          <table:table-cell office:value-type="string" table:style-name="ce4">
            <text:p>TELEFONIA FIXA E MOVEL - PACOTE DE COMUNICACAO DE DADOS</text:p>
          </table:table-cell>
          <table:table-cell office:value-type="float" office:value="22826.240000000002" table:style-name="ce5">
            <text:p>22.826,24<text:s/></text:p>
          </table:table-cell>
          <table:table-cell office:value-type="float" office:value="42634.43" table:style-name="ce5">
            <text:p>42.634,43<text:s/></text:p>
          </table:table-cell>
          <table:table-cell office:value-type="float" office:value="67020.399999999994" table:style-name="ce5">
            <text:p>67.020,40<text:s/></text:p>
          </table:table-cell>
          <table:table-cell office:value-type="float" office:value="89561.45" table:style-name="ce5">
            <text:p>89.561,45<text:s/></text:p>
          </table:table-cell>
          <table:table-cell office:value-type="float" office:value="222042.52" table:style-name="ce6">
            <text:p>222.042,52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2668701000129</text:p>
          </table:table-cell>
          <table:table-cell office:value-type="string" table:style-name="ce4">
            <text:p>GIGACOM DO BRASIL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3</text:p>
          </table:table-cell>
          <table:table-cell office:value-type="string" table:style-name="ce4">
            <text:p>COMUNICACAO DE DADOS E REDES EM GERAL</text:p>
          </table:table-cell>
          <table:table-cell office:value-type="float" office:value="140954.03" table:style-name="ce5">
            <text:p>140.954,03<text:s/></text:p>
          </table:table-cell>
          <table:table-cell office:value-type="float" office:value="280069.52" table:style-name="ce5">
            <text:p>280.069,52<text:s/></text:p>
          </table:table-cell>
          <table:table-cell office:value-type="float" office:value="441060.93" table:style-name="ce5">
            <text:p>441.060,93<text:s/></text:p>
          </table:table-cell>
          <table:table-cell office:value-type="float" office:value="581103.81000000006" table:style-name="ce5">
            <text:p>581.103,81<text:s/></text:p>
          </table:table-cell>
          <table:table-cell office:value-type="float" office:value="1443188.29" table:style-name="ce6">
            <text:p>1.443.188,29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2772896000152</text:p>
          </table:table-cell>
          <table:table-cell office:value-type="string" table:style-name="ce4">
            <text:p>PRESTMO SAUDE OCUPACIONAL LTDA</text:p>
          </table:table-cell>
          <table:table-cell office:value-type="string" table:style-name="ce4">
            <text:p>ASSISTENCIA MEDICA E ODONTOLOGICA AOS SERVIDORES CIVIS, EMPR</text:p>
          </table:table-cell>
          <table:table-cell office:value-type="string" table:style-name="ce4">
            <text:p>33903950</text:p>
          </table:table-cell>
          <table:table-cell office:value-type="string" table:style-name="ce4">
            <text:p>SERV.MEDICO-HOSPITAL.,ODONTOL.E LABORATORIAIS</text:p>
          </table:table-cell>
          <table:table-cell office:value-type="float" office:value="328.55" table:style-name="ce5">
            <text:p>328,55<text:s/></text:p>
          </table:table-cell>
          <table:table-cell office:value-type="float" office:value="328.55" table:style-name="ce5">
            <text:p>328,55<text:s/></text:p>
          </table:table-cell>
          <table:table-cell office:value-type="float" office:value="328.55" table:style-name="ce5">
            <text:p>328,55<text:s/></text:p>
          </table:table-cell>
          <table:table-cell office:value-type="float" office:value="328.55" table:style-name="ce5">
            <text:p>328,55<text:s/></text:p>
          </table:table-cell>
          <table:table-cell office:value-type="float" office:value="1314.2" table:style-name="ce6">
            <text:p>1.314,20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2">
            <text:p>02940597000180</text:p>
          </table:table-cell>
          <table:table-cell office:value-type="string" table:number-columns-spanned="1" table:number-rows-spanned="2" table:style-name="ce22">
            <text:p>CAFRI REFRIGERACAO LTDA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number-columns-repeated="2" table:style-name="ce5"/>
          <table:table-cell office:value-type="float" office:value="59700" table:style-name="ce5">
            <text:p>59.700,00<text:s/></text:p>
          </table:table-cell>
          <table:table-cell office:value-type="float" office:value="59700" table:style-name="ce5">
            <text:p>59.700,00<text:s/></text:p>
          </table:table-cell>
          <table:table-cell office:value-type="float" office:value="119400" table:style-name="ce6">
            <text:p>119.400,0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212</text:p>
          </table:table-cell>
          <table:table-cell office:value-type="string" table:style-name="ce4">
            <text:p>APARELHOS E UTENSILIOS DOMESTICOS</text:p>
          </table:table-cell>
          <table:table-cell table:number-columns-repeated="2" table:style-name="ce5"/>
          <table:table-cell office:value-type="float" office:value="87800" table:style-name="ce5">
            <text:p>87.800,00<text:s/></text:p>
          </table:table-cell>
          <table:table-cell office:value-type="float" office:value="87800" table:style-name="ce5">
            <text:p>87.800,00<text:s/></text:p>
          </table:table-cell>
          <table:table-cell office:value-type="float" office:value="175600" table:style-name="ce6">
            <text:p>175.600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3119806000191</text:p>
          </table:table-cell>
          <table:table-cell office:value-type="string" table:style-name="ce4">
            <text:p>AGUAS DE NOVA FRIBURGO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1579.77" table:style-name="ce5">
            <text:p>1.579,77<text:s/></text:p>
          </table:table-cell>
          <table:table-cell office:value-type="float" office:value="1723.09" table:style-name="ce5">
            <text:p>1.723,09<text:s/></text:p>
          </table:table-cell>
          <table:table-cell office:value-type="float" office:value="2262.0100000000002" table:style-name="ce5">
            <text:p>2.262,01<text:s/></text:p>
          </table:table-cell>
          <table:table-cell office:value-type="float" office:value="4286.71" table:style-name="ce5">
            <text:p>4.286,71<text:s/></text:p>
          </table:table-cell>
          <table:table-cell office:value-type="float" office:value="9851.58" table:style-name="ce6">
            <text:p>9.851,58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3372304000178</text:p>
          </table:table-cell>
          <table:table-cell office:value-type="string" table:style-name="ce4">
            <text:p>ANGEL'S SEGURANCA E VIGILANCIA - EM RECUPERACAO JUDICI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3</text:p>
          </table:table-cell>
          <table:table-cell office:value-type="string" table:style-name="ce4">
            <text:p>VIGILANCIA OSTENSIVA</text:p>
          </table:table-cell>
          <table:table-cell office:value-type="float" office:value="1199052.1100000001" table:style-name="ce5">
            <text:p>1.199.052,11<text:s/></text:p>
          </table:table-cell>
          <table:table-cell office:value-type="float" office:value="1454678.84" table:style-name="ce5">
            <text:p>1.454.678,84<text:s/></text:p>
          </table:table-cell>
          <table:table-cell office:value-type="float" office:value="2659750.5099999998" table:style-name="ce5">
            <text:p>2.659.750,51<text:s/></text:p>
          </table:table-cell>
          <table:table-cell office:value-type="float" office:value="3870833.91" table:style-name="ce5">
            <text:p>3.870.833,91<text:s/></text:p>
          </table:table-cell>
          <table:table-cell office:value-type="float" office:value="9184315.3699999992" table:style-name="ce6">
            <text:p>9.184.315,37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2">
            <text:p>04067717000101</text:p>
          </table:table-cell>
          <table:table-cell office:value-type="string" table:number-columns-spanned="1" table:number-rows-spanned="2" table:style-name="ce22">
            <text:p>HEFESTO CONSULTORIA E PROJETOS LTDA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4">
            <text:p>33903902</text:p>
          </table:table-cell>
          <table:table-cell office:value-type="string" table:style-name="ce4">
            <text:p>CONDOMINIOS</text:p>
          </table:table-cell>
          <table:table-cell office:value-type="float" office:value="8913.06" table:style-name="ce5">
            <text:p>8.913,06<text:s/></text:p>
          </table:table-cell>
          <table:table-cell office:value-type="float" office:value="17826.12" table:style-name="ce5">
            <text:p>17.826,12<text:s/></text:p>
          </table:table-cell>
          <table:table-cell office:value-type="float" office:value="26739.18" table:style-name="ce5">
            <text:p>26.739,18<text:s/></text:p>
          </table:table-cell>
          <table:table-cell office:value-type="float" office:value="35652.239999999998" table:style-name="ce5">
            <text:p>35.652,24<text:s/></text:p>
          </table:table-cell>
          <table:table-cell office:value-type="float" office:value="89130.6" table:style-name="ce6">
            <text:p>89.130,6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10</text:p>
          </table:table-cell>
          <table:table-cell office:value-type="string" table:style-name="ce4">
            <text:p>LOCACAO DE IMOVEIS</text:p>
          </table:table-cell>
          <table:table-cell office:value-type="float" office:value="1088.9000000000001" table:style-name="ce5">
            <text:p>1.088,90<text:s/></text:p>
          </table:table-cell>
          <table:table-cell office:value-type="float" office:value="6305.85" table:style-name="ce5">
            <text:p>6.305,85<text:s/></text:p>
          </table:table-cell>
          <table:table-cell office:value-type="float" office:value="12611.7" table:style-name="ce5">
            <text:p>12.611,70<text:s/></text:p>
          </table:table-cell>
          <table:table-cell office:value-type="float" office:value="18373.099999999999" table:style-name="ce5">
            <text:p>18.373,10<text:s/></text:p>
          </table:table-cell>
          <table:table-cell office:value-type="float" office:value="38379.550000000003" table:style-name="ce6">
            <text:p>38.379,55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4144161000100</text:p>
          </table:table-cell>
          <table:table-cell office:value-type="string" table:style-name="ce4">
            <text:p>TOTAL PEST CONTROL IMUNIZ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office:value-type="float" office:value="3444.67" table:style-name="ce5">
            <text:p>3.444,67<text:s/></text:p>
          </table:table-cell>
          <table:table-cell office:value-type="float" office:value="7245.07" table:style-name="ce5">
            <text:p>7.245,07<text:s/></text:p>
          </table:table-cell>
          <table:table-cell office:value-type="float" office:value="11777.8" table:style-name="ce5">
            <text:p>11.777,80<text:s/></text:p>
          </table:table-cell>
          <table:table-cell office:value-type="float" office:value="15578.2" table:style-name="ce5">
            <text:p>15.578,20<text:s/></text:p>
          </table:table-cell>
          <table:table-cell office:value-type="float" office:value="38045.74" table:style-name="ce6">
            <text:p>38.045,74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4602789000101</text:p>
          </table:table-cell>
          <table:table-cell office:value-type="string" table:style-name="ce4">
            <text:p>DATEN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1</text:p>
          </table:table-cell>
          <table:table-cell office:value-type="string" table:style-name="ce4">
            <text:p>EQUIPAMENTOS DE TIC - COMPUTADORES</text:p>
          </table:table-cell>
          <table:table-cell office:value-type="float" office:value="100614.15" table:style-name="ce5">
            <text:p>100.614,15<text:s/></text:p>
          </table:table-cell>
          <table:table-cell office:value-type="float" office:value="100614.15" table:style-name="ce5">
            <text:p>100.614,15<text:s/></text:p>
          </table:table-cell>
          <table:table-cell office:value-type="float" office:value="100614.15" table:style-name="ce5">
            <text:p>100.614,15<text:s/></text:p>
          </table:table-cell>
          <table:table-cell office:value-type="float" office:value="100614.15" table:style-name="ce5">
            <text:p>100.614,15<text:s/></text:p>
          </table:table-cell>
          <table:table-cell office:value-type="float" office:value="402456.6" table:style-name="ce6">
            <text:p>402.456,6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4655579000181</text:p>
          </table:table-cell>
          <table:table-cell office:value-type="string" table:style-name="ce4">
            <text:p>INSTANT SOLUTIONS TECNOLOGIA E INFORMAT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2</text:p>
          </table:table-cell>
          <table:table-cell office:value-type="string" table:style-name="ce4">
            <text:p>MANUTENCAO E CONSERVACAO DE EQUIPAMENTOS DE TIC</text:p>
          </table:table-cell>
          <table:table-cell office:value-type="float" office:value="3850" table:style-name="ce5">
            <text:p>3.850,00<text:s/></text:p>
          </table:table-cell>
          <table:table-cell office:value-type="float" office:value="7700" table:style-name="ce5">
            <text:p>7.700,00<text:s/></text:p>
          </table:table-cell>
          <table:table-cell office:value-type="float" office:value="11913.83" table:style-name="ce5">
            <text:p>11.913,83<text:s/></text:p>
          </table:table-cell>
          <table:table-cell office:value-type="float" office:value="15763.83" table:style-name="ce5">
            <text:p>15.763,83<text:s/></text:p>
          </table:table-cell>
          <table:table-cell office:value-type="float" office:value="39227.660000000003" table:style-name="ce6">
            <text:p>39.227,6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4940766000107</text:p>
          </table:table-cell>
          <table:table-cell office:value-type="string" table:style-name="ce4">
            <text:p>MTA ENGENHARIA LTDA</text:p>
          </table:table-cell>
          <table:table-cell office:value-type="string" table:style-name="ce4">
            <text:p>CONSERVACAO E RECUPERACAO DO PATRIMONIO DA UNIAO</text:p>
          </table:table-cell>
          <table:table-cell office:value-type="string" table:style-name="ce4">
            <text:p>44905191</text:p>
          </table:table-cell>
          <table:table-cell office:value-type="string" table:style-name="ce4">
            <text:p>OBRAS EM ANDAMENTO</text:p>
          </table:table-cell>
          <table:table-cell office:value-type="float" office:value="29252.14" table:style-name="ce5">
            <text:p>29.252,14<text:s/></text:p>
          </table:table-cell>
          <table:table-cell office:value-type="float" office:value="467577.52" table:style-name="ce5">
            <text:p>467.577,52<text:s/></text:p>
          </table:table-cell>
          <table:table-cell office:value-type="float" office:value="854690.53" table:style-name="ce5">
            <text:p>854.690,53<text:s/></text:p>
          </table:table-cell>
          <table:table-cell office:value-type="float" office:value="1047295.91" table:style-name="ce5">
            <text:p>1.047.295,91<text:s/></text:p>
          </table:table-cell>
          <table:table-cell office:value-type="float" office:value="2398816.1" table:style-name="ce6">
            <text:p>2.398.816,1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5325136000195</text:p>
          </table:table-cell>
          <table:table-cell office:value-type="string" table:style-name="ce4">
            <text:p>UB BRASIL EV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1</text:p>
          </table:table-cell>
          <table:table-cell office:value-type="string" table:style-name="ce4">
            <text:p>FORNECIMENTO DE ALIMENTACAO</text:p>
          </table:table-cell>
          <table:table-cell table:number-columns-repeated="3" table:style-name="ce5"/>
          <table:table-cell office:value-type="float" office:value="4923.2" table:style-name="ce5">
            <text:p>4.923,20<text:s/></text:p>
          </table:table-cell>
          <table:table-cell office:value-type="float" office:value="4923.2" table:style-name="ce6">
            <text:p>4.923,20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2">
            <text:p>05361556000127</text:p>
          </table:table-cell>
          <table:table-cell office:value-type="string" table:number-columns-spanned="1" table:number-rows-spanned="2" table:style-name="ce22">
            <text:p>VEGA TECNOLOGIA EM SEGURANCA LTDA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style-name="ce5"/>
          <table:table-cell office:value-type="float" office:value="1961.65" table:style-name="ce5">
            <text:p>1.961,65<text:s/></text:p>
          </table:table-cell>
          <table:table-cell office:value-type="float" office:value="20723.650000000001" table:style-name="ce5">
            <text:p>20.723,65<text:s/></text:p>
          </table:table-cell>
          <table:table-cell office:value-type="float" office:value="35657.43" table:style-name="ce5">
            <text:p>35.657,43<text:s/></text:p>
          </table:table-cell>
          <table:table-cell office:value-type="float" office:value="58342.73" table:style-name="ce6">
            <text:p>58.342,7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table:style-name="ce5"/>
          <table:table-cell office:value-type="float" office:value="7419.35" table:style-name="ce5">
            <text:p>7.419,35<text:s/></text:p>
          </table:table-cell>
          <table:table-cell office:value-type="float" office:value="7419.35" table:style-name="ce5">
            <text:p>7.419,35<text:s/></text:p>
          </table:table-cell>
          <table:table-cell office:value-type="float" office:value="7419.35" table:style-name="ce5">
            <text:p>7.419,35<text:s/></text:p>
          </table:table-cell>
          <table:table-cell office:value-type="float" office:value="22258.05" table:style-name="ce6">
            <text:p>22.258,05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5379371000140</text:p>
          </table:table-cell>
          <table:table-cell office:value-type="string" table:style-name="ce4">
            <text:p>SINTRA CONSTRUCOES EMPREENDIMENTOS IMOBILIARIOS E TECNO</text:p>
          </table:table-cell>
          <table:table-cell office:value-type="string" table:style-name="ce4">
            <text:p>CONSERVACAO E RECUPERACAO DO PATRIMONIO DA UNIAO</text:p>
          </table:table-cell>
          <table:table-cell office:value-type="string" table:style-name="ce4">
            <text:p>44905191</text:p>
          </table:table-cell>
          <table:table-cell office:value-type="string" table:style-name="ce4">
            <text:p>OBRAS EM ANDAMENTO</text:p>
          </table:table-cell>
          <table:table-cell office:value-type="float" office:value="9193.24" table:style-name="ce5">
            <text:p>9.193,24<text:s/></text:p>
          </table:table-cell>
          <table:table-cell office:value-type="float" office:value="9193.24" table:style-name="ce5">
            <text:p>9.193,24<text:s/></text:p>
          </table:table-cell>
          <table:table-cell office:value-type="float" office:value="9193.24" table:style-name="ce5">
            <text:p>9.193,24<text:s/></text:p>
          </table:table-cell>
          <table:table-cell office:value-type="float" office:value="9193.24" table:style-name="ce5">
            <text:p>9.193,24<text:s/></text:p>
          </table:table-cell>
          <table:table-cell office:value-type="float" office:value="36772.959999999999" table:style-name="ce6">
            <text:p>36.772,9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5462743000601</text:p>
          </table:table-cell>
          <table:table-cell office:value-type="string" table:style-name="ce4">
            <text:p>ABORGAMA DO BRASI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office:value-type="float" office:value="2833.48" table:style-name="ce5">
            <text:p>2.833,48<text:s/></text:p>
          </table:table-cell>
          <table:table-cell office:value-type="float" office:value="6321.2" table:style-name="ce5">
            <text:p>6.321,20<text:s/></text:p>
          </table:table-cell>
          <table:table-cell office:value-type="float" office:value="9503.1" table:style-name="ce5">
            <text:p>9.503,10<text:s/></text:p>
          </table:table-cell>
          <table:table-cell office:value-type="float" office:value="9503.1" table:style-name="ce5">
            <text:p>9.503,10<text:s/></text:p>
          </table:table-cell>
          <table:table-cell office:value-type="float" office:value="28160.880000000001" table:style-name="ce6">
            <text:p>28.160,88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5926726000173</text:p>
          </table:table-cell>
          <table:table-cell office:value-type="string" table:style-name="ce4">
            <text:p>MODULO CONSULTORIA E GERENCIA PREDI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1696.79" table:style-name="ce5">
            <text:p>1.696,79<text:s/></text:p>
          </table:table-cell>
          <table:table-cell office:value-type="float" office:value="1857.44" table:style-name="ce5">
            <text:p>1.857,44<text:s/></text:p>
          </table:table-cell>
          <table:table-cell office:value-type="float" office:value="5257.44" table:style-name="ce5">
            <text:p>5.257,44<text:s/></text:p>
          </table:table-cell>
          <table:table-cell office:value-type="float" office:value="6957.44" table:style-name="ce5">
            <text:p>6.957,44<text:s/></text:p>
          </table:table-cell>
          <table:table-cell office:value-type="float" office:value="15769.11" table:style-name="ce6">
            <text:p>15.769,11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6105781000165</text:p>
          </table:table-cell>
          <table:table-cell office:value-type="string" table:style-name="ce4">
            <text:p>ZOOMTECH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3</text:p>
          </table:table-cell>
          <table:table-cell office:value-type="string" table:style-name="ce4">
            <text:p>EQUIPAMENTOS DE TIC - SERVIDORES/STORAGE</text:p>
          </table:table-cell>
          <table:table-cell office:value-type="float" office:value="375403.88" table:style-name="ce5">
            <text:p>375.403,88<text:s/></text:p>
          </table:table-cell>
          <table:table-cell office:value-type="float" office:value="375403.88" table:style-name="ce5">
            <text:p>375.403,88<text:s/></text:p>
          </table:table-cell>
          <table:table-cell office:value-type="float" office:value="375403.88" table:style-name="ce5">
            <text:p>375.403,88<text:s/></text:p>
          </table:table-cell>
          <table:table-cell office:value-type="float" office:value="375403.88" table:style-name="ce5">
            <text:p>375.403,88<text:s/></text:p>
          </table:table-cell>
          <table:table-cell office:value-type="float" office:value="1501615.52" table:style-name="ce6">
            <text:p>1.501.615,52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7238465000124</text:p>
          </table:table-cell>
          <table:table-cell office:value-type="string" table:style-name="ce4">
            <text:p>FERREIRA BASTOS ENGENHARIA, CONSULTORIA E PROJE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0</text:p>
          </table:table-cell>
          <table:table-cell office:value-type="string" table:style-name="ce4">
            <text:p>LOCACAO DE IMOVEIS</text:p>
          </table:table-cell>
          <table:table-cell office:value-type="float" office:value="1088.9000000000001" table:style-name="ce5">
            <text:p>1.088,90<text:s/></text:p>
          </table:table-cell>
          <table:table-cell office:value-type="float" office:value="6305.85" table:style-name="ce5">
            <text:p>6.305,85<text:s/></text:p>
          </table:table-cell>
          <table:table-cell office:value-type="float" office:value="12611.7" table:style-name="ce5">
            <text:p>12.611,70<text:s/></text:p>
          </table:table-cell>
          <table:table-cell office:value-type="float" office:value="18373.099999999999" table:style-name="ce5">
            <text:p>18.373,10<text:s/></text:p>
          </table:table-cell>
          <table:table-cell office:value-type="float" office:value="38379.550000000003" table:style-name="ce6">
            <text:p>38.379,55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7806762000129</text:p>
          </table:table-cell>
          <table:table-cell office:value-type="string" table:style-name="ce4">
            <text:p>MULTIFUNCAO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1</text:p>
          </table:table-cell>
          <table:table-cell office:value-type="string" table:style-name="ce4">
            <text:p>APOIO ADMINISTRATIVO, TECNICO E OPERACIONAL</text:p>
          </table:table-cell>
          <table:table-cell table:style-name="ce5"/>
          <table:table-cell office:value-type="float" office:value="10512.95" table:style-name="ce5">
            <text:p>10.512,95<text:s/></text:p>
          </table:table-cell>
          <table:table-cell office:value-type="float" office:value="30752.959999999999" table:style-name="ce5">
            <text:p>30.752,96<text:s/></text:p>
          </table:table-cell>
          <table:table-cell office:value-type="float" office:value="54305.54" table:style-name="ce5">
            <text:p>54.305,54<text:s/></text:p>
          </table:table-cell>
          <table:table-cell office:value-type="float" office:value="95571.45" table:style-name="ce6">
            <text:p>95.571,45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7880897000134</text:p>
          </table:table-cell>
          <table:table-cell office:value-type="string" table:style-name="ce4">
            <text:p>SUPORTE INFORMATICA SOLUCO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1</text:p>
          </table:table-cell>
          <table:table-cell office:value-type="string" table:style-name="ce4">
            <text:p>SUPORTE DE INFRAESTRUTURA DE TIC</text:p>
          </table:table-cell>
          <table:table-cell table:style-name="ce5"/>
          <table:table-cell office:value-type="float" office:value="66961.72" table:style-name="ce5">
            <text:p>66.961,72<text:s/></text:p>
          </table:table-cell>
          <table:table-cell office:value-type="float" office:value="73950" table:style-name="ce5">
            <text:p>73.950,00<text:s/></text:p>
          </table:table-cell>
          <table:table-cell office:value-type="float" office:value="73950" table:style-name="ce5">
            <text:p>73.950,00<text:s/></text:p>
          </table:table-cell>
          <table:table-cell office:value-type="float" office:value="214861.72" table:style-name="ce6">
            <text:p>214.861,72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22">
            <text:p>08220952000122</text:p>
          </table:table-cell>
          <table:table-cell office:value-type="string" table:number-columns-spanned="1" table:number-rows-spanned="4" table:style-name="ce22">
            <text:p>RCS TECNOLOGIA S/A</text:p>
          </table:table-cell>
          <table:table-cell office:value-type="string" table:number-columns-spanned="1" table:number-rows-spanned="4" table:style-name="ce22">
            <text:p>JULGAMENTO DE CAUSAS NA JUSTICA FEDERAL</text:p>
          </table:table-cell>
          <table:table-cell office:value-type="string" table:style-name="ce4">
            <text:p>33903704</text:p>
          </table:table-cell>
          <table:table-cell office:value-type="string" table:style-name="ce4">
            <text:p>MANUTENCAO E CONSERVACAO DE BENS IMOVEIS</text:p>
          </table:table-cell>
          <table:table-cell office:value-type="float" office:value="47831.66" table:style-name="ce5">
            <text:p>47.831,66<text:s/></text:p>
          </table:table-cell>
          <table:table-cell office:value-type="float" office:value="471629.82" table:style-name="ce5">
            <text:p>471.629,82<text:s/></text:p>
          </table:table-cell>
          <table:table-cell office:value-type="float" office:value="991962.12" table:style-name="ce5">
            <text:p>991.962,12<text:s/></text:p>
          </table:table-cell>
          <table:table-cell office:value-type="float" office:value="1758008.62" table:style-name="ce5">
            <text:p>1.758.008,62<text:s/></text:p>
          </table:table-cell>
          <table:table-cell office:value-type="float" office:value="3269432.22" table:style-name="ce6">
            <text:p>3.269.432,2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36272.589999999997" table:style-name="ce5">
            <text:p>36.272,59<text:s/></text:p>
          </table:table-cell>
          <table:table-cell office:value-type="float" office:value="36272.589999999997" table:style-name="ce5">
            <text:p>36.272,59<text:s/></text:p>
          </table:table-cell>
          <table:table-cell office:value-type="float" office:value="41700.339999999997" table:style-name="ce5">
            <text:p>41.700,34<text:s/></text:p>
          </table:table-cell>
          <table:table-cell office:value-type="float" office:value="97910.82" table:style-name="ce5">
            <text:p>97.910,82<text:s/></text:p>
          </table:table-cell>
          <table:table-cell office:value-type="float" office:value="212156.34" table:style-name="ce6">
            <text:p>212.156,3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7</text:p>
          </table:table-cell>
          <table:table-cell office:value-type="string" table:style-name="ce4">
            <text:p>LOCACAO DE MAO-DE-OBRA</text:p>
          </table:table-cell>
          <table:table-cell table:style-name="ce5"/>
          <table:table-cell office:value-type="float" office:value="24169.15" table:style-name="ce5">
            <text:p>24.169,15<text:s/></text:p>
          </table:table-cell>
          <table:table-cell office:value-type="float" office:value="24169.15" table:style-name="ce5">
            <text:p>24.169,15<text:s/></text:p>
          </table:table-cell>
          <table:table-cell office:value-type="float" office:value="24169.15" table:style-name="ce5">
            <text:p>24.169,15<text:s/></text:p>
          </table:table-cell>
          <table:table-cell office:value-type="float" office:value="72507.45" table:style-name="ce6">
            <text:p>72.507,4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table:style-name="ce5"/>
          <table:table-cell office:value-type="float" office:value="23331.51" table:style-name="ce5">
            <text:p>23.331,51<text:s/></text:p>
          </table:table-cell>
          <table:table-cell office:value-type="float" office:value="23331.51" table:style-name="ce5">
            <text:p>23.331,51<text:s/></text:p>
          </table:table-cell>
          <table:table-cell office:value-type="float" office:value="23331.51" table:style-name="ce5">
            <text:p>23.331,51<text:s/></text:p>
          </table:table-cell>
          <table:table-cell office:value-type="float" office:value="69994.53" table:style-name="ce6">
            <text:p>69.994,53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9195493000137</text:p>
          </table:table-cell>
          <table:table-cell office:value-type="string" table:style-name="ce4">
            <text:p>AGUAS DAS AGULHAS NEGRAS S.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138.63999999999999" table:style-name="ce5">
            <text:p>138,64<text:s/></text:p>
          </table:table-cell>
          <table:table-cell office:value-type="float" office:value="145.62" table:style-name="ce5">
            <text:p>145,62<text:s/></text:p>
          </table:table-cell>
          <table:table-cell office:value-type="float" office:value="545.08000000000004" table:style-name="ce5">
            <text:p>545,08<text:s/></text:p>
          </table:table-cell>
          <table:table-cell office:value-type="float" office:value="859.45" table:style-name="ce5">
            <text:p>859,45<text:s/></text:p>
          </table:table-cell>
          <table:table-cell office:value-type="float" office:value="1688.79" table:style-name="ce6">
            <text:p>1.688,79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9461647000195</text:p>
          </table:table-cell>
          <table:table-cell office:value-type="string" table:style-name="ce4">
            <text:p>SOLUTI - SOLUCOES EM NEGOCIOS INTELIGENTES S/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23</text:p>
          </table:table-cell>
          <table:table-cell office:value-type="string" table:style-name="ce4">
            <text:p>EMISSAO DE CERTIFICADOS DIGITAIS</text:p>
          </table:table-cell>
          <table:table-cell office:value-type="float" office:value="1792.75" table:style-name="ce5">
            <text:p>1.792,75<text:s/></text:p>
          </table:table-cell>
          <table:table-cell office:value-type="float" office:value="1959.26" table:style-name="ce5">
            <text:p>1.959,26<text:s/></text:p>
          </table:table-cell>
          <table:table-cell office:value-type="float" office:value="1959.26" table:style-name="ce5">
            <text:p>1.959,26<text:s/></text:p>
          </table:table-cell>
          <table:table-cell office:value-type="float" office:value="1959.26" table:style-name="ce5">
            <text:p>1.959,26<text:s/></text:p>
          </table:table-cell>
          <table:table-cell office:value-type="float" office:value="7670.53" table:style-name="ce6">
            <text:p>7.670,53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9643921000147</text:p>
          </table:table-cell>
          <table:table-cell office:value-type="string" table:style-name="ce4">
            <text:p>SPELL COMERCIO E SERVICO EM REFRIGERACAO E CLIMATIZACA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123148" table:style-name="ce5">
            <text:p>123.148,00<text:s/></text:p>
          </table:table-cell>
          <table:table-cell office:value-type="float" office:value="136000" table:style-name="ce5">
            <text:p>136.000,00<text:s/></text:p>
          </table:table-cell>
          <table:table-cell office:value-type="float" office:value="136000" table:style-name="ce5">
            <text:p>136.000,00<text:s/></text:p>
          </table:table-cell>
          <table:table-cell office:value-type="float" office:value="136000" table:style-name="ce5">
            <text:p>136.000,00<text:s/></text:p>
          </table:table-cell>
          <table:table-cell office:value-type="float" office:value="531148" table:style-name="ce6">
            <text:p>531.148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0616810000120</text:p>
          </table:table-cell>
          <table:table-cell office:value-type="string" table:style-name="ce4">
            <text:p>ANDREY HENKE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51</text:p>
          </table:table-cell>
          <table:table-cell office:value-type="string" table:style-name="ce4">
            <text:p>PECAS NAO INCORPORAVEIS A IMOVEIS</text:p>
          </table:table-cell>
          <table:table-cell office:value-type="float" office:value="1836.61" table:style-name="ce5">
            <text:p>1.836,61<text:s/></text:p>
          </table:table-cell>
          <table:table-cell office:value-type="float" office:value="1836.61" table:style-name="ce5">
            <text:p>1.836,61<text:s/></text:p>
          </table:table-cell>
          <table:table-cell office:value-type="float" office:value="1836.61" table:style-name="ce5">
            <text:p>1.836,61<text:s/></text:p>
          </table:table-cell>
          <table:table-cell office:value-type="float" office:value="1836.61" table:style-name="ce5">
            <text:p>1.836,61<text:s/></text:p>
          </table:table-cell>
          <table:table-cell office:value-type="float" office:value="7346.44" table:style-name="ce6">
            <text:p>7.346,44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2">
            <text:p>10642709000144</text:p>
          </table:table-cell>
          <table:table-cell office:value-type="string" table:number-columns-spanned="1" table:number-rows-spanned="2" table:style-name="ce22">
            <text:p>BOECHAT &amp; SIQUEIRA ASSOCIADOS LTDA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4">
            <text:p>33903910</text:p>
          </table:table-cell>
          <table:table-cell office:value-type="string" table:style-name="ce4">
            <text:p>LOCACAO DE IMOVEIS</text:p>
          </table:table-cell>
          <table:table-cell office:value-type="float" office:value="6964.88" table:style-name="ce5">
            <text:p>6.964,88<text:s/></text:p>
          </table:table-cell>
          <table:table-cell office:value-type="float" office:value="40333.65" table:style-name="ce5">
            <text:p>40.333,65<text:s/></text:p>
          </table:table-cell>
          <table:table-cell office:value-type="float" office:value="80667.3" table:style-name="ce5">
            <text:p>80.667,30<text:s/></text:p>
          </table:table-cell>
          <table:table-cell office:value-type="float" office:value="117518.51" table:style-name="ce5">
            <text:p>117.518,51<text:s/></text:p>
          </table:table-cell>
          <table:table-cell office:value-type="float" office:value="245484.34" table:style-name="ce6">
            <text:p>245.484,3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302</text:p>
          </table:table-cell>
          <table:table-cell office:value-type="string" table:style-name="ce4">
            <text:p>RESTITUICOES</text:p>
          </table:table-cell>
          <table:table-cell office:value-type="float" office:value="950.05" table:style-name="ce5">
            <text:p>950,05<text:s/></text:p>
          </table:table-cell>
          <table:table-cell office:value-type="float" office:value="950.05" table:style-name="ce5">
            <text:p>950,05<text:s/></text:p>
          </table:table-cell>
          <table:table-cell office:value-type="float" office:value="1900.1" table:style-name="ce5">
            <text:p>1.900,10<text:s/></text:p>
          </table:table-cell>
          <table:table-cell office:value-type="float" office:value="1900.1" table:style-name="ce5">
            <text:p>1.900,10<text:s/></text:p>
          </table:table-cell>
          <table:table-cell office:value-type="float" office:value="5700.3" table:style-name="ce6">
            <text:p>5.700,3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0781353000120</text:p>
          </table:table-cell>
          <table:table-cell office:value-type="string" table:style-name="ce4">
            <text:p>REI DE OURO MUDANCAS E TRANSPORT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4</text:p>
          </table:table-cell>
          <table:table-cell office:value-type="string" table:style-name="ce4">
            <text:p>FRETES E TRANSPORTES DE ENCOMENDAS</text:p>
          </table:table-cell>
          <table:table-cell office:value-type="float" office:value="12119.55" table:style-name="ce5">
            <text:p>12.119,55<text:s/></text:p>
          </table:table-cell>
          <table:table-cell office:value-type="float" office:value="12872.6" table:style-name="ce5">
            <text:p>12.872,60<text:s/></text:p>
          </table:table-cell>
          <table:table-cell office:value-type="float" office:value="12872.6" table:style-name="ce5">
            <text:p>12.872,60<text:s/></text:p>
          </table:table-cell>
          <table:table-cell office:value-type="float" office:value="22932.46" table:style-name="ce5">
            <text:p>22.932,46<text:s/></text:p>
          </table:table-cell>
          <table:table-cell office:value-type="float" office:value="60797.21" table:style-name="ce6">
            <text:p>60.797,21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0910334000156</text:p>
          </table:table-cell>
          <table:table-cell office:value-type="string" table:style-name="ce4">
            <text:p>GUARAILHA DISTRIBUIDORA DE ALIM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table:number-columns-repeated="2" table:style-name="ce5"/>
          <table:table-cell office:value-type="float" office:value="2733.96" table:style-name="ce5">
            <text:p>2.733,96<text:s/></text:p>
          </table:table-cell>
          <table:table-cell office:value-type="float" office:value="2733.96" table:style-name="ce5">
            <text:p>2.733,96<text:s/></text:p>
          </table:table-cell>
          <table:table-cell office:value-type="float" office:value="5467.92" table:style-name="ce6">
            <text:p>5.467,92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2">
            <text:p>11192894000185</text:p>
          </table:table-cell>
          <table:table-cell office:value-type="string" table:number-columns-spanned="1" table:number-rows-spanned="2" table:style-name="ce22">
            <text:p>SLM RECURSOS HUMANOS LTDA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4">
            <text:p>33903701</text:p>
          </table:table-cell>
          <table:table-cell office:value-type="string" table:style-name="ce4">
            <text:p>APOIO ADMINISTRATIVO, TECNICO E OPERACIONAL</text:p>
          </table:table-cell>
          <table:table-cell office:value-type="float" office:value="20658.09" table:style-name="ce5">
            <text:p>20.658,09<text:s/></text:p>
          </table:table-cell>
          <table:table-cell office:value-type="float" office:value="39532.54" table:style-name="ce5">
            <text:p>39.532,54<text:s/></text:p>
          </table:table-cell>
          <table:table-cell office:value-type="float" office:value="62266.82" table:style-name="ce5">
            <text:p>62.266,82<text:s/></text:p>
          </table:table-cell>
          <table:table-cell office:value-type="float" office:value="80895.929999999993" table:style-name="ce5">
            <text:p>80.895,93<text:s/></text:p>
          </table:table-cell>
          <table:table-cell office:value-type="float" office:value="203353.38" table:style-name="ce6">
            <text:p>203.353,3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706</text:p>
          </table:table-cell>
          <table:table-cell office:value-type="string" table:style-name="ce4">
            <text:p>MANUTENCAO E CONSERVACAO DE BENS MOVEIS</text:p>
          </table:table-cell>
          <table:table-cell office:value-type="float" office:value="29336.240000000002" table:style-name="ce5">
            <text:p>29.336,24<text:s/></text:p>
          </table:table-cell>
          <table:table-cell office:value-type="float" office:value="58672.480000000003" table:style-name="ce5">
            <text:p>58.672,48<text:s/></text:p>
          </table:table-cell>
          <table:table-cell office:value-type="float" office:value="94007.98" table:style-name="ce5">
            <text:p>94.007,98<text:s/></text:p>
          </table:table-cell>
          <table:table-cell office:value-type="float" office:value="123344.22" table:style-name="ce5">
            <text:p>123.344,22<text:s/></text:p>
          </table:table-cell>
          <table:table-cell office:value-type="float" office:value="305360.92" table:style-name="ce6">
            <text:p>305.360,92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1446493000104</text:p>
          </table:table-cell>
          <table:table-cell office:value-type="string" table:style-name="ce4">
            <text:p>SOLUCOES EM REVESTIM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51</text:p>
          </table:table-cell>
          <table:table-cell office:value-type="string" table:style-name="ce4">
            <text:p>PECAS NAO INCORPORAVEIS A IMOVEIS</text:p>
          </table:table-cell>
          <table:table-cell table:style-name="ce5"/>
          <table:table-cell office:value-type="float" office:value="36458" table:style-name="ce5">
            <text:p>36.458,00<text:s/></text:p>
          </table:table-cell>
          <table:table-cell office:value-type="float" office:value="36458" table:style-name="ce5">
            <text:p>36.458,00<text:s/></text:p>
          </table:table-cell>
          <table:table-cell office:value-type="float" office:value="36458" table:style-name="ce5">
            <text:p>36.458,00<text:s/></text:p>
          </table:table-cell>
          <table:table-cell office:value-type="float" office:value="109374" table:style-name="ce6">
            <text:p>109.374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2323649000122</text:p>
          </table:table-cell>
          <table:table-cell office:value-type="string" table:style-name="ce4">
            <text:p>RM MELO TRANSPORTE RODOVIARIO E AEREO DE CARG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4</text:p>
          </table:table-cell>
          <table:table-cell office:value-type="string" table:style-name="ce4">
            <text:p>FRETES E TRANSPORTES DE ENCOMENDAS</text:p>
          </table:table-cell>
          <table:table-cell table:style-name="ce5"/>
          <table:table-cell office:value-type="float" office:value="311.64" table:style-name="ce5">
            <text:p>311,64<text:s/></text:p>
          </table:table-cell>
          <table:table-cell office:value-type="float" office:value="344.17" table:style-name="ce5">
            <text:p>344,17<text:s/></text:p>
          </table:table-cell>
          <table:table-cell office:value-type="float" office:value="344.17" table:style-name="ce5">
            <text:p>344,17<text:s/></text:p>
          </table:table-cell>
          <table:table-cell office:value-type="float" office:value="999.98" table:style-name="ce6">
            <text:p>999,98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2369075000123</text:p>
          </table:table-cell>
          <table:table-cell office:value-type="string" table:style-name="ce4">
            <text:p>INFINITE COMERCIO EM GER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table:number-columns-repeated="3" table:style-name="ce5"/>
          <table:table-cell office:value-type="float" office:value="360.2" table:style-name="ce5">
            <text:p>360,20<text:s/></text:p>
          </table:table-cell>
          <table:table-cell office:value-type="float" office:value="360.2" table:style-name="ce6">
            <text:p>360,2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2669334000131</text:p>
          </table:table-cell>
          <table:table-cell office:value-type="string" table:style-name="ce4">
            <text:p>F.L.B. VIAGENS E TURISM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301</text:p>
          </table:table-cell>
          <table:table-cell office:value-type="string" table:style-name="ce4">
            <text:p>PASSAGENS PARA O PAIS</text:p>
          </table:table-cell>
          <table:table-cell office:value-type="float" office:value="1562.38" table:style-name="ce5">
            <text:p>1.562,38<text:s/></text:p>
          </table:table-cell>
          <table:table-cell office:value-type="float" office:value="2487.56" table:style-name="ce5">
            <text:p>2.487,56<text:s/></text:p>
          </table:table-cell>
          <table:table-cell office:value-type="float" office:value="3319.8" table:style-name="ce5">
            <text:p>3.319,80<text:s/></text:p>
          </table:table-cell>
          <table:table-cell office:value-type="float" office:value="3319.8" table:style-name="ce5">
            <text:p>3.319,80<text:s/></text:p>
          </table:table-cell>
          <table:table-cell office:value-type="float" office:value="10689.54" table:style-name="ce6">
            <text:p>10.689,54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5787817000129</text:p>
          </table:table-cell>
          <table:table-cell office:value-type="string" table:style-name="ce4">
            <text:p>RODRIGO SILVA DE CARVALH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3" table:style-name="ce5"/>
          <table:table-cell office:value-type="float" office:value="252.2" table:style-name="ce5">
            <text:p>252,20<text:s/></text:p>
          </table:table-cell>
          <table:table-cell office:value-type="float" office:value="252.2" table:style-name="ce6">
            <text:p>252,2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6881610000181</text:p>
          </table:table-cell>
          <table:table-cell office:value-type="string" table:style-name="ce4">
            <text:p>CSH <text:s/>COMERCIO E SERVICOS HOSPITALAR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number-columns-repeated="2" table:style-name="ce5"/>
          <table:table-cell office:value-type="float" office:value="3918.56" table:style-name="ce5">
            <text:p>3.918,56<text:s/></text:p>
          </table:table-cell>
          <table:table-cell office:value-type="float" office:value="8039.77" table:style-name="ce5">
            <text:p>8.039,77<text:s/></text:p>
          </table:table-cell>
          <table:table-cell office:value-type="float" office:value="11958.33" table:style-name="ce6">
            <text:p>11.958,33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7002138000122</text:p>
          </table:table-cell>
          <table:table-cell office:value-type="string" table:style-name="ce4">
            <text:p>BRK AMBIENTAL - MACAE S/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1337.71" table:style-name="ce5">
            <text:p>1.337,71<text:s/></text:p>
          </table:table-cell>
          <table:table-cell office:value-type="float" office:value="1469.74" table:style-name="ce5">
            <text:p>1.469,74<text:s/></text:p>
          </table:table-cell>
          <table:table-cell office:value-type="float" office:value="2976.49" table:style-name="ce5">
            <text:p>2.976,49<text:s/></text:p>
          </table:table-cell>
          <table:table-cell office:value-type="float" office:value="3010.78" table:style-name="ce5">
            <text:p>3.010,78<text:s/></text:p>
          </table:table-cell>
          <table:table-cell office:value-type="float" office:value="8794.7199999999993" table:style-name="ce6">
            <text:p>8.794,72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7031665000165</text:p>
          </table:table-cell>
          <table:table-cell office:value-type="string" table:style-name="ce4">
            <text:p>NABRAM COMERC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7559.59" table:style-name="ce5">
            <text:p>7.559,59<text:s/></text:p>
          </table:table-cell>
          <table:table-cell office:value-type="float" office:value="13290.24" table:style-name="ce5">
            <text:p>13.290,24<text:s/></text:p>
          </table:table-cell>
          <table:table-cell office:value-type="float" office:value="22138.29" table:style-name="ce5">
            <text:p>22.138,29<text:s/></text:p>
          </table:table-cell>
          <table:table-cell office:value-type="float" office:value="36077.370000000003" table:style-name="ce5">
            <text:p>36.077,37<text:s/></text:p>
          </table:table-cell>
          <table:table-cell office:value-type="float" office:value="79065.490000000005" table:style-name="ce6">
            <text:p>79.065,49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2">
            <text:p>17906274000147</text:p>
          </table:table-cell>
          <table:table-cell office:value-type="string" table:number-columns-spanned="1" table:number-rows-spanned="2" table:style-name="ce22">
            <text:p>GM ADMINISTRADORA DE IMOVEIS LTDA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4">
            <text:p>33903910</text:p>
          </table:table-cell>
          <table:table-cell office:value-type="string" table:style-name="ce4">
            <text:p>LOCACAO DE IMOVEIS</text:p>
          </table:table-cell>
          <table:table-cell office:value-type="float" office:value="14700.92" table:style-name="ce5">
            <text:p>14.700,92<text:s/></text:p>
          </table:table-cell>
          <table:table-cell office:value-type="float" office:value="85133.07" table:style-name="ce5">
            <text:p>85.133,07<text:s/></text:p>
          </table:table-cell>
          <table:table-cell office:value-type="float" office:value="174688.73" table:style-name="ce5">
            <text:p>174.688,73<text:s/></text:p>
          </table:table-cell>
          <table:table-cell office:value-type="float" office:value="255788.28" table:style-name="ce5">
            <text:p>255.788,28<text:s/></text:p>
          </table:table-cell>
          <table:table-cell office:value-type="float" office:value="530311" table:style-name="ce6">
            <text:p>530.311,0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302</text:p>
          </table:table-cell>
          <table:table-cell office:value-type="string" table:style-name="ce4">
            <text:p>RESTITUICOES</text:p>
          </table:table-cell>
          <table:table-cell office:value-type="float" office:value="1554.58" table:style-name="ce5">
            <text:p>1.554,58<text:s/></text:p>
          </table:table-cell>
          <table:table-cell office:value-type="float" office:value="34282.269999999997" table:style-name="ce5">
            <text:p>34.282,27<text:s/></text:p>
          </table:table-cell>
          <table:table-cell office:value-type="float" office:value="35836.85" table:style-name="ce5">
            <text:p>35.836,85<text:s/></text:p>
          </table:table-cell>
          <table:table-cell office:value-type="float" office:value="38946.01" table:style-name="ce5">
            <text:p>38.946,01<text:s/></text:p>
          </table:table-cell>
          <table:table-cell office:value-type="float" office:value="110619.71" table:style-name="ce6">
            <text:p>110.619,71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8587458000154</text:p>
          </table:table-cell>
          <table:table-cell office:value-type="string" table:style-name="ce4">
            <text:p>D R F DA SILVA COMERCIO DE MATERIAIS DE CONSTRUCAO E SE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0</text:p>
          </table:table-cell>
          <table:table-cell office:value-type="string" table:style-name="ce4">
            <text:p>MATERIAL DE CAMA, MESA E BANHO</text:p>
          </table:table-cell>
          <table:table-cell table:number-columns-repeated="3" table:style-name="ce5"/>
          <table:table-cell office:value-type="float" office:value="495.6" table:style-name="ce5">
            <text:p>495,60<text:s/></text:p>
          </table:table-cell>
          <table:table-cell office:value-type="float" office:value="495.6" table:style-name="ce6">
            <text:p>495,6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8876112000176</text:p>
          </table:table-cell>
          <table:table-cell office:value-type="string" table:style-name="ce4">
            <text:p>GIBBOR PUBLICIDADE E PUBLICACOES DE EDITA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90</text:p>
          </table:table-cell>
          <table:table-cell office:value-type="string" table:style-name="ce4">
            <text:p>SERVICOS DE PUBLICIDADE LEGAL</text:p>
          </table:table-cell>
          <table:table-cell office:value-type="float" office:value="533.07000000000005" table:style-name="ce5">
            <text:p>533,07<text:s/></text:p>
          </table:table-cell>
          <table:table-cell office:value-type="float" office:value="1159.5" table:style-name="ce5">
            <text:p>1.159,50<text:s/></text:p>
          </table:table-cell>
          <table:table-cell office:value-type="float" office:value="1436.2" table:style-name="ce5">
            <text:p>1.436,20<text:s/></text:p>
          </table:table-cell>
          <table:table-cell office:value-type="float" office:value="2298.6" table:style-name="ce5">
            <text:p>2.298,60<text:s/></text:p>
          </table:table-cell>
          <table:table-cell office:value-type="float" office:value="5427.37" table:style-name="ce6">
            <text:p>5.427,37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9527639000158</text:p>
          </table:table-cell>
          <table:table-cell office:value-type="string" table:style-name="ce4">
            <text:p>ENERGISA MINAS RIO - DISTRIBUIDORA DE ENERGI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3</text:p>
          </table:table-cell>
          <table:table-cell office:value-type="string" table:style-name="ce4">
            <text:p>SERVICOS DE ENERGIA ELETRICA</text:p>
          </table:table-cell>
          <table:table-cell office:value-type="float" office:value="5650.59" table:style-name="ce5">
            <text:p>5.650,59<text:s/></text:p>
          </table:table-cell>
          <table:table-cell office:value-type="float" office:value="11786.69" table:style-name="ce5">
            <text:p>11.786,69<text:s/></text:p>
          </table:table-cell>
          <table:table-cell office:value-type="float" office:value="18267.96" table:style-name="ce5">
            <text:p>18.267,96<text:s/></text:p>
          </table:table-cell>
          <table:table-cell office:value-type="float" office:value="24607.73" table:style-name="ce5">
            <text:p>24.607,73<text:s/></text:p>
          </table:table-cell>
          <table:table-cell office:value-type="float" office:value="60312.97" table:style-name="ce6">
            <text:p>60.312,97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9527639007837</text:p>
          </table:table-cell>
          <table:table-cell office:value-type="string" table:style-name="ce4">
            <text:p>ENERGISA MINAS RIO - DISTRIBUIDORA DE ENERGIA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3</text:p>
          </table:table-cell>
          <table:table-cell office:value-type="string" table:style-name="ce4">
            <text:p>SERVICOS DE ENERGIA ELETRICA</text:p>
          </table:table-cell>
          <table:table-cell office:value-type="float" office:value="416.85" table:style-name="ce5">
            <text:p>416,85<text:s/></text:p>
          </table:table-cell>
          <table:table-cell office:value-type="float" office:value="416.85" table:style-name="ce5">
            <text:p>416,85<text:s/></text:p>
          </table:table-cell>
          <table:table-cell office:value-type="float" office:value="416.85" table:style-name="ce5">
            <text:p>416,85<text:s/></text:p>
          </table:table-cell>
          <table:table-cell office:value-type="float" office:value="416.85" table:style-name="ce5">
            <text:p>416,85<text:s/></text:p>
          </table:table-cell>
          <table:table-cell office:value-type="float" office:value="1667.4" table:style-name="ce6">
            <text:p>1.667,4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9556837000140</text:p>
          </table:table-cell>
          <table:table-cell office:value-type="string" table:style-name="ce4">
            <text:p>ANDRE GOMES ENGENHARIA LTDA</text:p>
          </table:table-cell>
          <table:table-cell office:value-type="string" table:style-name="ce4">
            <text:p>CONSERVACAO E RECUPERACAO DO PATRIMONIO DA UNIAO</text:p>
          </table:table-cell>
          <table:table-cell office:value-type="string" table:style-name="ce4">
            <text:p>44905180</text:p>
          </table:table-cell>
          <table:table-cell office:value-type="string" table:style-name="ce4">
            <text:p>ESTUDOS E PROJETOS</text:p>
          </table:table-cell>
          <table:table-cell table:number-columns-repeated="2" table:style-name="ce5"/>
          <table:table-cell office:value-type="float" office:value="5600" table:style-name="ce5">
            <text:p>5.600,00<text:s/></text:p>
          </table:table-cell>
          <table:table-cell office:value-type="float" office:value="5600" table:style-name="ce5">
            <text:p>5.600,00<text:s/></text:p>
          </table:table-cell>
          <table:table-cell office:value-type="float" office:value="11200" table:style-name="ce6">
            <text:p>11.200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0473312000120</text:p>
          </table:table-cell>
          <table:table-cell office:value-type="string" table:style-name="ce4">
            <text:p>A C P DA SILVA QUINOY COMERCIO E <text:s/>SERVIC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table:number-columns-repeated="2" table:style-name="ce5"/>
          <table:table-cell office:value-type="float" office:value="1540" table:style-name="ce5">
            <text:p>1.540,00<text:s/></text:p>
          </table:table-cell>
          <table:table-cell office:value-type="float" office:value="1540" table:style-name="ce5">
            <text:p>1.540,00<text:s/></text:p>
          </table:table-cell>
          <table:table-cell office:value-type="float" office:value="3080" table:style-name="ce6">
            <text:p>3.080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0838277000103</text:p>
          </table:table-cell>
          <table:table-cell office:value-type="string" table:style-name="ce4">
            <text:p>3R COMERCIO E SERVICOS DE MAQUIN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8611.08" table:style-name="ce5">
            <text:p>8.611,08<text:s/></text:p>
          </table:table-cell>
          <table:table-cell office:value-type="float" office:value="17222.16" table:style-name="ce5">
            <text:p>17.222,16<text:s/></text:p>
          </table:table-cell>
          <table:table-cell office:value-type="float" office:value="25833.24" table:style-name="ce5">
            <text:p>25.833,24<text:s/></text:p>
          </table:table-cell>
          <table:table-cell office:value-type="float" office:value="34444.32" table:style-name="ce5">
            <text:p>34.444,32<text:s/></text:p>
          </table:table-cell>
          <table:table-cell office:value-type="float" office:value="86110.8" table:style-name="ce6">
            <text:p>86.110,8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0995963000180</text:p>
          </table:table-cell>
          <table:table-cell office:value-type="string" table:style-name="ce4">
            <text:p>PHARMATECH R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number-columns-repeated="2" table:style-name="ce5"/>
          <table:table-cell office:value-type="float" office:value="1296" table:style-name="ce5">
            <text:p>1.296,00<text:s/></text:p>
          </table:table-cell>
          <table:table-cell office:value-type="float" office:value="1296" table:style-name="ce5">
            <text:p>1.296,00<text:s/></text:p>
          </table:table-cell>
          <table:table-cell office:value-type="float" office:value="2592" table:style-name="ce6">
            <text:p>2.592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2665775000119</text:p>
          </table:table-cell>
          <table:table-cell office:value-type="string" table:style-name="ce4">
            <text:p>ROKA ASSISTANCE COMERCIO E SERVICOS LTDA</text:p>
          </table:table-cell>
          <table:table-cell office:value-type="string" table:style-name="ce4">
            <text:p>CONSERVACAO E RECUPERACAO DO PATRIMONIO DA UNIAO</text:p>
          </table:table-cell>
          <table:table-cell office:value-type="string" table:style-name="ce4">
            <text:p>44905192</text:p>
          </table:table-cell>
          <table:table-cell office:value-type="string" table:style-name="ce4">
            <text:p>INSTALACOES</text:p>
          </table:table-cell>
          <table:table-cell table:number-columns-repeated="3" table:style-name="ce5"/>
          <table:table-cell office:value-type="float" office:value="508402" table:style-name="ce5">
            <text:p>508.402,00<text:s/></text:p>
          </table:table-cell>
          <table:table-cell office:value-type="float" office:value="508402" table:style-name="ce6">
            <text:p>508.402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3168417000163</text:p>
          </table:table-cell>
          <table:table-cell office:value-type="string" table:style-name="ce4">
            <text:p>PLATAFORMA PROJETOS E EQUIPAMENTOS CONTRA INCEND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number-columns-repeated="2" table:style-name="ce5"/>
          <table:table-cell office:value-type="float" office:value="13342.48" table:style-name="ce5">
            <text:p>13.342,48<text:s/></text:p>
          </table:table-cell>
          <table:table-cell office:value-type="float" office:value="13342.48" table:style-name="ce5">
            <text:p>13.342,48<text:s/></text:p>
          </table:table-cell>
          <table:table-cell office:value-type="float" office:value="26684.959999999999" table:style-name="ce6">
            <text:p>26.684,9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3518065000129</text:p>
          </table:table-cell>
          <table:table-cell office:value-type="string" table:style-name="ce4">
            <text:p>XP ON CONSULTO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9</text:p>
          </table:table-cell>
          <table:table-cell office:value-type="string" table:style-name="ce4">
            <text:p>COMPUTACAO EM NUVEM - SOFTWARE COMO SERVICO (SAAS)</text:p>
          </table:table-cell>
          <table:table-cell office:value-type="float" office:value="10958.85" table:style-name="ce5">
            <text:p>10.958,85<text:s/></text:p>
          </table:table-cell>
          <table:table-cell office:value-type="float" office:value="10958.85" table:style-name="ce5">
            <text:p>10.958,85<text:s/></text:p>
          </table:table-cell>
          <table:table-cell office:value-type="float" office:value="10958.85" table:style-name="ce5">
            <text:p>10.958,85<text:s/></text:p>
          </table:table-cell>
          <table:table-cell office:value-type="float" office:value="10958.85" table:style-name="ce5">
            <text:p>10.958,85<text:s/></text:p>
          </table:table-cell>
          <table:table-cell office:value-type="float" office:value="43835.4" table:style-name="ce6">
            <text:p>43.835,4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3779573000160</text:p>
          </table:table-cell>
          <table:table-cell office:value-type="string" table:style-name="ce4">
            <text:p>PUBLICIDADE PATRIOTA IMPRESSOS EM GER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44</text:p>
          </table:table-cell>
          <table:table-cell office:value-type="string" table:style-name="ce4">
            <text:p>MATERIAL DE SINALIZACAO VISUAL E OUTROS</text:p>
          </table:table-cell>
          <table:table-cell table:number-columns-repeated="3" table:style-name="ce5"/>
          <table:table-cell office:value-type="float" office:value="1040" table:style-name="ce5">
            <text:p>1.040,00<text:s/></text:p>
          </table:table-cell>
          <table:table-cell office:value-type="float" office:value="1040" table:style-name="ce6">
            <text:p>1.040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3829669000196</text:p>
          </table:table-cell>
          <table:table-cell office:value-type="string" table:style-name="ce4">
            <text:p>C.F.EMBALAGENS PLASTIC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2</text:p>
          </table:table-cell>
          <table:table-cell office:value-type="string" table:style-name="ce4">
            <text:p>MATERIAL DE LIMPEZA E PROD. DE HIGIENIZACAO</text:p>
          </table:table-cell>
          <table:table-cell table:number-columns-repeated="2" table:style-name="ce5"/>
          <table:table-cell office:value-type="float" office:value="40064" table:style-name="ce5">
            <text:p>40.064,00<text:s/></text:p>
          </table:table-cell>
          <table:table-cell office:value-type="float" office:value="40064" table:style-name="ce5">
            <text:p>40.064,00<text:s/></text:p>
          </table:table-cell>
          <table:table-cell office:value-type="float" office:value="80128" table:style-name="ce6">
            <text:p>80.128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4617041000190</text:p>
          </table:table-cell>
          <table:table-cell office:value-type="string" table:style-name="ce4">
            <text:p>PENTAGONO ENGENHARIA LTDA</text:p>
          </table:table-cell>
          <table:table-cell office:value-type="string" table:style-name="ce4">
            <text:p>CONSERVACAO E RECUPERACAO DO PATRIMONIO DA UNIAO</text:p>
          </table:table-cell>
          <table:table-cell office:value-type="string" table:style-name="ce4">
            <text:p>44905191</text:p>
          </table:table-cell>
          <table:table-cell office:value-type="string" table:style-name="ce4">
            <text:p>OBRAS EM ANDAMENTO</text:p>
          </table:table-cell>
          <table:table-cell table:number-columns-repeated="3" table:style-name="ce5"/>
          <table:table-cell office:value-type="float" office:value="4371.3100000000004" table:style-name="ce5">
            <text:p>4.371,31<text:s/></text:p>
          </table:table-cell>
          <table:table-cell office:value-type="float" office:value="4371.3100000000004" table:style-name="ce6">
            <text:p>4.371,31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2">
            <text:p>24936973000103</text:p>
          </table:table-cell>
          <table:table-cell office:value-type="string" table:number-columns-spanned="1" table:number-rows-spanned="2" table:style-name="ce22">
            <text:p>LINK DATA INFORMATICA E SERVICOS S/A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office:value-type="float" office:value="4162.41" table:style-name="ce5">
            <text:p>4.162,41<text:s/></text:p>
          </table:table-cell>
          <table:table-cell office:value-type="float" office:value="4162.41" table:style-name="ce5">
            <text:p>4.162,41<text:s/></text:p>
          </table:table-cell>
          <table:table-cell office:value-type="float" office:value="133415.74" table:style-name="ce5">
            <text:p>133.415,74<text:s/></text:p>
          </table:table-cell>
          <table:table-cell office:value-type="float" office:value="133415.74" table:style-name="ce5">
            <text:p>133.415,74<text:s/></text:p>
          </table:table-cell>
          <table:table-cell office:value-type="float" office:value="275156.3" table:style-name="ce6">
            <text:p>275.156,3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40</text:p>
          </table:table-cell>
          <table:table-cell office:value-type="string" table:style-name="ce4">
            <text:p>SERVICOS DE TECNOLOGIA DA INFORMACAO E COMUNICACAO - PJ</text:p>
          </table:table-cell>
          <table:table-cell table:number-columns-repeated="2" table:style-name="ce5"/>
          <table:table-cell office:value-type="float" office:value="28246.67" table:style-name="ce5">
            <text:p>28.246,67<text:s/></text:p>
          </table:table-cell>
          <table:table-cell office:value-type="float" office:value="28246.67" table:style-name="ce5">
            <text:p>28.246,67<text:s/></text:p>
          </table:table-cell>
          <table:table-cell office:value-type="float" office:value="56493.34" table:style-name="ce6">
            <text:p>56.493,34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5032042000135</text:p>
          </table:table-cell>
          <table:table-cell office:value-type="string" table:style-name="ce4">
            <text:p>TA-KELL SERVICOS GRAFICOS EM GER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20</text:p>
          </table:table-cell>
          <table:table-cell office:value-type="string" table:style-name="ce4">
            <text:p>MANUT.E CONS.DE B.MOVEIS DE OUTRAS NATUREZAS</text:p>
          </table:table-cell>
          <table:table-cell table:style-name="ce5"/>
          <table:table-cell office:value-type="float" office:value="827.15" table:style-name="ce5">
            <text:p>827,15<text:s/></text:p>
          </table:table-cell>
          <table:table-cell office:value-type="float" office:value="1579.71" table:style-name="ce5">
            <text:p>1.579,71<text:s/></text:p>
          </table:table-cell>
          <table:table-cell office:value-type="float" office:value="2936.84" table:style-name="ce5">
            <text:p>2.936,84<text:s/></text:p>
          </table:table-cell>
          <table:table-cell office:value-type="float" office:value="5343.7" table:style-name="ce6">
            <text:p>5.343,7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5165749000110</text:p>
          </table:table-cell>
          <table:table-cell office:value-type="string" table:style-name="ce4">
            <text:p>NEO CONSULTORIA E ADMINISTRACAO DE BENEFICI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1</text:p>
          </table:table-cell>
          <table:table-cell office:value-type="string" table:style-name="ce4">
            <text:p>COMBUSTIVEIS E LUBRIFICANTES AUTOMOTIVOS</text:p>
          </table:table-cell>
          <table:table-cell office:value-type="float" office:value="9808.11" table:style-name="ce5">
            <text:p>9.808,11<text:s/></text:p>
          </table:table-cell>
          <table:table-cell office:value-type="float" office:value="15566.95" table:style-name="ce5">
            <text:p>15.566,95<text:s/></text:p>
          </table:table-cell>
          <table:table-cell office:value-type="float" office:value="23600.62" table:style-name="ce5">
            <text:p>23.600,62<text:s/></text:p>
          </table:table-cell>
          <table:table-cell office:value-type="float" office:value="37080.160000000003" table:style-name="ce5">
            <text:p>37.080,16<text:s/></text:p>
          </table:table-cell>
          <table:table-cell office:value-type="float" office:value="86055.84" table:style-name="ce6">
            <text:p>86.055,84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6216766000100</text:p>
          </table:table-cell>
          <table:table-cell office:value-type="string" table:style-name="ce4">
            <text:p>PRESTIGE BLINDAGEM EM AUTOMOVE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52</text:p>
          </table:table-cell>
          <table:table-cell office:value-type="string" table:style-name="ce4">
            <text:p>VEICULOS DE TRACAO MECANICA</text:p>
          </table:table-cell>
          <table:table-cell table:number-columns-repeated="3" table:style-name="ce5"/>
          <table:table-cell office:value-type="float" office:value="289999.99" table:style-name="ce5">
            <text:p>289.999,99<text:s/></text:p>
          </table:table-cell>
          <table:table-cell office:value-type="float" office:value="289999.99" table:style-name="ce6">
            <text:p>289.999,99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6273355000148</text:p>
          </table:table-cell>
          <table:table-cell office:value-type="string" table:style-name="ce4">
            <text:p>JLM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2</text:p>
          </table:table-cell>
          <table:table-cell office:value-type="string" table:style-name="ce4">
            <text:p>MOBILIARIO EM GERAL</text:p>
          </table:table-cell>
          <table:table-cell table:number-columns-repeated="2" table:style-name="ce5"/>
          <table:table-cell office:value-type="float" office:value="60632" table:style-name="ce5">
            <text:p>60.632,00<text:s/></text:p>
          </table:table-cell>
          <table:table-cell office:value-type="float" office:value="60632" table:style-name="ce5">
            <text:p>60.632,00<text:s/></text:p>
          </table:table-cell>
          <table:table-cell office:value-type="float" office:value="121264" table:style-name="ce6">
            <text:p>121.264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6562590000130</text:p>
          </table:table-cell>
          <table:table-cell office:value-type="string" table:style-name="ce4">
            <text:p>AF2 CONSULTORIA EMPRESARI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1</text:p>
          </table:table-cell>
          <table:table-cell office:value-type="string" table:style-name="ce4">
            <text:p>APOIO ADMINISTRATIVO, TECNICO E OPERACIONAL</text:p>
          </table:table-cell>
          <table:table-cell office:value-type="float" office:value="12660.14" table:style-name="ce5">
            <text:p>12.660,14<text:s/></text:p>
          </table:table-cell>
          <table:table-cell office:value-type="float" office:value="14931.56" table:style-name="ce5">
            <text:p>14.931,56<text:s/></text:p>
          </table:table-cell>
          <table:table-cell office:value-type="float" office:value="14931.56" table:style-name="ce5">
            <text:p>14.931,56<text:s/></text:p>
          </table:table-cell>
          <table:table-cell office:value-type="float" office:value="14931.56" table:style-name="ce5">
            <text:p>14.931,56<text:s/></text:p>
          </table:table-cell>
          <table:table-cell office:value-type="float" office:value="57454.82" table:style-name="ce6">
            <text:p>57.454,82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7137792000105</text:p>
          </table:table-cell>
          <table:table-cell office:value-type="string" table:style-name="ce4">
            <text:p>ARP MANUTENCAO DE EQUIPAMENTOS ELETRICOS E HIDRAULIC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5504.46" table:style-name="ce5">
            <text:p>5.504,46<text:s/></text:p>
          </table:table-cell>
          <table:table-cell office:value-type="float" office:value="6919.49" table:style-name="ce5">
            <text:p>6.919,49<text:s/></text:p>
          </table:table-cell>
          <table:table-cell office:value-type="float" office:value="25558.99" table:style-name="ce5">
            <text:p>25.558,99<text:s/></text:p>
          </table:table-cell>
          <table:table-cell office:value-type="float" office:value="40269.86" table:style-name="ce5">
            <text:p>40.269,86<text:s/></text:p>
          </table:table-cell>
          <table:table-cell office:value-type="float" office:value="78252.800000000003" table:style-name="ce6">
            <text:p>78.252,8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7390371000183</text:p>
          </table:table-cell>
          <table:table-cell office:value-type="string" table:style-name="ce4">
            <text:p>H J TELECOM REPRESENTACOES COMERCIA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4005</text:p>
          </table:table-cell>
          <table:table-cell office:value-type="string" table:style-name="ce4">
            <text:p>AQUISICAO DE SOFTWARE PRONTO</text:p>
          </table:table-cell>
          <table:table-cell office:value-type="float" office:value="963.9" table:style-name="ce5">
            <text:p>963,90<text:s/></text:p>
          </table:table-cell>
          <table:table-cell office:value-type="float" office:value="963.9" table:style-name="ce5">
            <text:p>963,90<text:s/></text:p>
          </table:table-cell>
          <table:table-cell office:value-type="float" office:value="963.9" table:style-name="ce5">
            <text:p>963,90<text:s/></text:p>
          </table:table-cell>
          <table:table-cell office:value-type="float" office:value="963.9" table:style-name="ce5">
            <text:p>963,90<text:s/></text:p>
          </table:table-cell>
          <table:table-cell office:value-type="float" office:value="3855.6" table:style-name="ce6">
            <text:p>3.855,60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2">
            <text:p>28576080000147</text:p>
          </table:table-cell>
          <table:table-cell office:value-type="string" table:number-columns-spanned="1" table:number-rows-spanned="2" table:style-name="ce22">
            <text:p>MUNICIPIO DE BARRA DO PIRAI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112.27" table:style-name="ce5">
            <text:p>112,27<text:s/></text:p>
          </table:table-cell>
          <table:table-cell office:value-type="float" office:value="209.94" table:style-name="ce5">
            <text:p>209,94<text:s/></text:p>
          </table:table-cell>
          <table:table-cell office:value-type="float" office:value="350.63" table:style-name="ce5">
            <text:p>350,63<text:s/></text:p>
          </table:table-cell>
          <table:table-cell office:value-type="float" office:value="468.16" table:style-name="ce5">
            <text:p>468,16<text:s/></text:p>
          </table:table-cell>
          <table:table-cell office:value-type="float" office:value="1141" table:style-name="ce6">
            <text:p>1.141,0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office:value-type="float" office:value="5054.55" table:style-name="ce5">
            <text:p>5.054,55<text:s/></text:p>
          </table:table-cell>
          <table:table-cell office:value-type="float" office:value="5054.55" table:style-name="ce5">
            <text:p>5.054,55<text:s/></text:p>
          </table:table-cell>
          <table:table-cell office:value-type="float" office:value="5054.55" table:style-name="ce5">
            <text:p>5.054,55<text:s/></text:p>
          </table:table-cell>
          <table:table-cell office:value-type="float" office:value="5054.55" table:style-name="ce5">
            <text:p>5.054,55<text:s/></text:p>
          </table:table-cell>
          <table:table-cell office:value-type="float" office:value="20218.2" table:style-name="ce6">
            <text:p>20.218,20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2">
            <text:p>28636579000100</text:p>
          </table:table-cell>
          <table:table-cell office:value-type="string" table:number-columns-spanned="1" table:number-rows-spanned="2" table:style-name="ce22">
            <text:p>MUNICIPIO DE SAO GONCALO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4">
            <text:p>33903937</text:p>
          </table:table-cell>
          <table:table-cell office:value-type="string" table:style-name="ce4">
            <text:p>JUROS E MULTA DE MORA</text:p>
          </table:table-cell>
          <table:table-cell table:style-name="ce5"/>
          <table:table-cell office:value-type="float" office:value="5.0999999999999996" table:style-name="ce5">
            <text:p>5,10<text:s/></text:p>
          </table:table-cell>
          <table:table-cell office:value-type="float" office:value="5.0999999999999996" table:style-name="ce5">
            <text:p>5,10<text:s/></text:p>
          </table:table-cell>
          <table:table-cell office:value-type="float" office:value="5.0999999999999996" table:style-name="ce5">
            <text:p>5,10<text:s/></text:p>
          </table:table-cell>
          <table:table-cell office:value-type="float" office:value="15.3" table:style-name="ce6">
            <text:p>15,3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table:style-name="ce5"/>
          <table:table-cell office:value-type="float" office:value="1700.84" table:style-name="ce5">
            <text:p>1.700,84<text:s/></text:p>
          </table:table-cell>
          <table:table-cell office:value-type="float" office:value="1870.92" table:style-name="ce5">
            <text:p>1.870,92<text:s/></text:p>
          </table:table-cell>
          <table:table-cell office:value-type="float" office:value="1870.92" table:style-name="ce5">
            <text:p>1.870,92<text:s/></text:p>
          </table:table-cell>
          <table:table-cell office:value-type="float" office:value="5442.68" table:style-name="ce6">
            <text:p>5.442,68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8773168000159</text:p>
          </table:table-cell>
          <table:table-cell office:value-type="string" table:style-name="ce4">
            <text:p>BELFIRE SEGURANCA CONTRA INCEND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7</text:p>
          </table:table-cell>
          <table:table-cell office:value-type="string" table:style-name="ce4">
            <text:p>SERVICOS DE BRIGADA DE INCENDIO.</text:p>
          </table:table-cell>
          <table:table-cell office:value-type="float" office:value="28033.8" table:style-name="ce5">
            <text:p>28.033,80<text:s/></text:p>
          </table:table-cell>
          <table:table-cell office:value-type="float" office:value="277315.74" table:style-name="ce5">
            <text:p>277.315,74<text:s/></text:p>
          </table:table-cell>
          <table:table-cell office:value-type="float" office:value="524130.79" table:style-name="ce5">
            <text:p>524.130,79<text:s/></text:p>
          </table:table-cell>
          <table:table-cell office:value-type="float" office:value="564561.21" table:style-name="ce5">
            <text:p>564.561,21<text:s/></text:p>
          </table:table-cell>
          <table:table-cell office:value-type="float" office:value="1394041.54" table:style-name="ce6">
            <text:p>1.394.041,54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9739737005414</text:p>
          </table:table-cell>
          <table:table-cell office:value-type="string" table:style-name="ce4">
            <text:p>ELEVADORES OT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10393" table:style-name="ce5">
            <text:p>10.393,00<text:s/></text:p>
          </table:table-cell>
          <table:table-cell office:value-type="float" office:value="11375.14" table:style-name="ce5">
            <text:p>11.375,14<text:s/></text:p>
          </table:table-cell>
          <table:table-cell office:value-type="float" office:value="11375.14" table:style-name="ce5">
            <text:p>11.375,14<text:s/></text:p>
          </table:table-cell>
          <table:table-cell office:value-type="float" office:value="175883.12" table:style-name="ce5">
            <text:p>175.883,12<text:s/></text:p>
          </table:table-cell>
          <table:table-cell office:value-type="float" office:value="209026.4" table:style-name="ce6">
            <text:p>209.026,4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0092431000196</text:p>
          </table:table-cell>
          <table:table-cell office:value-type="string" table:style-name="ce4">
            <text:p>CONDOR S/A INDUSTRIA QUIMIC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24</text:p>
          </table:table-cell>
          <table:table-cell office:value-type="string" table:style-name="ce4">
            <text:p>EQUIPAMENTO DE PROTECAO, SEGURANCA E <text:s/>SOCORRO</text:p>
          </table:table-cell>
          <table:table-cell office:value-type="float" office:value="19124.12" table:style-name="ce5">
            <text:p>19.124,12<text:s/></text:p>
          </table:table-cell>
          <table:table-cell office:value-type="float" office:value="19124.12" table:style-name="ce5">
            <text:p>19.124,12<text:s/></text:p>
          </table:table-cell>
          <table:table-cell office:value-type="float" office:value="19124.12" table:style-name="ce5">
            <text:p>19.124,12<text:s/></text:p>
          </table:table-cell>
          <table:table-cell office:value-type="float" office:value="19124.12" table:style-name="ce5">
            <text:p>19.124,12<text:s/></text:p>
          </table:table-cell>
          <table:table-cell office:value-type="float" office:value="76496.479999999996" table:style-name="ce6">
            <text:p>76.496,48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0150065000184</text:p>
          </table:table-cell>
          <table:table-cell office:value-type="string" table:style-name="ce4">
            <text:p>SMART KON ELEVADOR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5017.34" table:style-name="ce5">
            <text:p>5.017,34<text:s/></text:p>
          </table:table-cell>
          <table:table-cell office:value-type="float" office:value="5540.96" table:style-name="ce5">
            <text:p>5.540,96<text:s/></text:p>
          </table:table-cell>
          <table:table-cell office:value-type="float" office:value="16613.05" table:style-name="ce5">
            <text:p>16.613,05<text:s/></text:p>
          </table:table-cell>
          <table:table-cell office:value-type="float" office:value="22182.98" table:style-name="ce5">
            <text:p>22.182,98<text:s/></text:p>
          </table:table-cell>
          <table:table-cell office:value-type="float" office:value="49354.33" table:style-name="ce6">
            <text:p>49.354,33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0161814000179</text:p>
          </table:table-cell>
          <table:table-cell office:value-type="string" table:style-name="ce4">
            <text:p>PC SERVICE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0</text:p>
          </table:table-cell>
          <table:table-cell office:value-type="string" table:style-name="ce4">
            <text:p>SUPORTE A USUARIOS DE TIC</text:p>
          </table:table-cell>
          <table:table-cell office:value-type="float" office:value="46620.09" table:style-name="ce5">
            <text:p>46.620,09<text:s/></text:p>
          </table:table-cell>
          <table:table-cell office:value-type="float" office:value="398103.25" table:style-name="ce5">
            <text:p>398.103,25<text:s/></text:p>
          </table:table-cell>
          <table:table-cell office:value-type="float" office:value="460135.15" table:style-name="ce5">
            <text:p>460.135,15<text:s/></text:p>
          </table:table-cell>
          <table:table-cell office:value-type="float" office:value="888469.78" table:style-name="ce5">
            <text:p>888.469,78<text:s/></text:p>
          </table:table-cell>
          <table:table-cell office:value-type="float" office:value="1793328.27" table:style-name="ce6">
            <text:p>1.793.328,27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0540991000166</text:p>
          </table:table-cell>
          <table:table-cell office:value-type="string" table:style-name="ce4">
            <text:p>HAGA S/A INDUSTRIA E COMERCI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0</text:p>
          </table:table-cell>
          <table:table-cell office:value-type="string" table:style-name="ce4">
            <text:p>LOCACAO DE IMOVEIS</text:p>
          </table:table-cell>
          <table:table-cell office:value-type="float" office:value="3445.92" table:style-name="ce5">
            <text:p>3.445,92<text:s/></text:p>
          </table:table-cell>
          <table:table-cell office:value-type="float" office:value="19955.34" table:style-name="ce5">
            <text:p>19.955,34<text:s/></text:p>
          </table:table-cell>
          <table:table-cell office:value-type="float" office:value="39910.68" table:style-name="ce5">
            <text:p>39.910,68<text:s/></text:p>
          </table:table-cell>
          <table:table-cell office:value-type="float" office:value="60188.18" table:style-name="ce5">
            <text:p>60.188,18<text:s/></text:p>
          </table:table-cell>
          <table:table-cell office:value-type="float" office:value="123500.12" table:style-name="ce6">
            <text:p>123.500,12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0622765000124</text:p>
          </table:table-cell>
          <table:table-cell office:value-type="string" table:style-name="ce4">
            <text:p>CONFORTEX INDUSTRIA E COMERCIO DE MOVE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20</text:p>
          </table:table-cell>
          <table:table-cell office:value-type="string" table:style-name="ce4">
            <text:p>MANUT.E CONS.DE B.MOVEIS DE OUTRAS NATUREZAS</text:p>
          </table:table-cell>
          <table:table-cell office:value-type="float" office:value="4178.72" table:style-name="ce5">
            <text:p>4.178,72<text:s/></text:p>
          </table:table-cell>
          <table:table-cell office:value-type="float" office:value="4178.72" table:style-name="ce5">
            <text:p>4.178,72<text:s/></text:p>
          </table:table-cell>
          <table:table-cell office:value-type="float" office:value="4178.72" table:style-name="ce5">
            <text:p>4.178,72<text:s/></text:p>
          </table:table-cell>
          <table:table-cell office:value-type="float" office:value="4178.72" table:style-name="ce5">
            <text:p>4.178,72<text:s/></text:p>
          </table:table-cell>
          <table:table-cell office:value-type="float" office:value="16714.88" table:style-name="ce6">
            <text:p>16.714,88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1664549000104</text:p>
          </table:table-cell>
          <table:table-cell office:value-type="string" table:style-name="ce4">
            <text:p>ONE ELEVADORES RJ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285.14999999999998" table:style-name="ce5">
            <text:p>285,15<text:s/></text:p>
          </table:table-cell>
          <table:table-cell office:value-type="float" office:value="285.14999999999998" table:style-name="ce5">
            <text:p>285,15<text:s/></text:p>
          </table:table-cell>
          <table:table-cell office:value-type="float" office:value="9337.3799999999992" table:style-name="ce5">
            <text:p>9.337,38<text:s/></text:p>
          </table:table-cell>
          <table:table-cell office:value-type="float" office:value="9622.5300000000007" table:style-name="ce5">
            <text:p>9.622,53<text:s/></text:p>
          </table:table-cell>
          <table:table-cell office:value-type="float" office:value="19530.21" table:style-name="ce6">
            <text:p>19.530,21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1731853000127</text:p>
          </table:table-cell>
          <table:table-cell office:value-type="string" table:style-name="ce4">
            <text:p>NEW LINE SOLUCOES CORPORATIV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2</text:p>
          </table:table-cell>
          <table:table-cell office:value-type="string" table:style-name="ce4">
            <text:p>MOBILIARIO EM GERAL</text:p>
          </table:table-cell>
          <table:table-cell office:value-type="float" office:value="1146.5999999999999" table:style-name="ce5">
            <text:p>1.146,60<text:s/></text:p>
          </table:table-cell>
          <table:table-cell office:value-type="float" office:value="1146.5999999999999" table:style-name="ce5">
            <text:p>1.146,60<text:s/></text:p>
          </table:table-cell>
          <table:table-cell office:value-type="float" office:value="1146.5999999999999" table:style-name="ce5">
            <text:p>1.146,60<text:s/></text:p>
          </table:table-cell>
          <table:table-cell office:value-type="float" office:value="1146.5999999999999" table:style-name="ce5">
            <text:p>1.146,60<text:s/></text:p>
          </table:table-cell>
          <table:table-cell office:value-type="float" office:value="4586.3999999999996" table:style-name="ce6">
            <text:p>4.586,4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2480783000144</text:p>
          </table:table-cell>
          <table:table-cell office:value-type="string" table:style-name="ce4">
            <text:p>N C F COMERCIO E SERVIC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3" table:style-name="ce5"/>
          <table:table-cell office:value-type="float" office:value="381.6" table:style-name="ce5">
            <text:p>381,60<text:s/></text:p>
          </table:table-cell>
          <table:table-cell office:value-type="float" office:value="381.6" table:style-name="ce6">
            <text:p>381,6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2504706000187</text:p>
          </table:table-cell>
          <table:table-cell office:value-type="string" table:style-name="ce4">
            <text:p>SERVICO AUTONOMO DE AGUA E ESGOTO SAAE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1046.9000000000001" table:style-name="ce5">
            <text:p>1.046,90<text:s/></text:p>
          </table:table-cell>
          <table:table-cell office:value-type="float" office:value="3303.93" table:style-name="ce5">
            <text:p>3.303,93<text:s/></text:p>
          </table:table-cell>
          <table:table-cell office:value-type="float" office:value="4529.68" table:style-name="ce5">
            <text:p>4.529,68<text:s/></text:p>
          </table:table-cell>
          <table:table-cell office:value-type="float" office:value="5776.7" table:style-name="ce5">
            <text:p>5.776,70<text:s/></text:p>
          </table:table-cell>
          <table:table-cell office:value-type="float" office:value="14657.21" table:style-name="ce6">
            <text:p>14.657,21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2">
            <text:p>33050071000158</text:p>
          </table:table-cell>
          <table:table-cell office:value-type="string" table:number-columns-spanned="1" table:number-rows-spanned="2" table:style-name="ce22">
            <text:p>AMPLA ENERGIA E SERVICOS S.A.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4">
            <text:p>33903943</text:p>
          </table:table-cell>
          <table:table-cell office:value-type="string" table:style-name="ce4">
            <text:p>SERVICOS DE ENERGIA ELETRICA</text:p>
          </table:table-cell>
          <table:table-cell office:value-type="float" office:value="122367.85" table:style-name="ce5">
            <text:p>122.367,85<text:s/></text:p>
          </table:table-cell>
          <table:table-cell office:value-type="float" office:value="249404.18" table:style-name="ce5">
            <text:p>249.404,18<text:s/></text:p>
          </table:table-cell>
          <table:table-cell office:value-type="float" office:value="377736.27" table:style-name="ce5">
            <text:p>377.736,27<text:s/></text:p>
          </table:table-cell>
          <table:table-cell office:value-type="float" office:value="515587.5" table:style-name="ce5">
            <text:p>515.587,50<text:s/></text:p>
          </table:table-cell>
          <table:table-cell office:value-type="float" office:value="1265095.8" table:style-name="ce6">
            <text:p>1.265.095,8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722</text:p>
          </table:table-cell>
          <table:table-cell office:value-type="string" table:style-name="ce4">
            <text:p>CONTRIBUICAO P/ CUSTEIO DE ILUMINACAO PUBLICA</text:p>
          </table:table-cell>
          <table:table-cell office:value-type="float" office:value="306.27" table:style-name="ce5">
            <text:p>306,27<text:s/></text:p>
          </table:table-cell>
          <table:table-cell office:value-type="float" office:value="591.29" table:style-name="ce5">
            <text:p>591,29<text:s/></text:p>
          </table:table-cell>
          <table:table-cell office:value-type="float" office:value="886.49" table:style-name="ce5">
            <text:p>886,49<text:s/></text:p>
          </table:table-cell>
          <table:table-cell office:value-type="float" office:value="1196.96" table:style-name="ce5">
            <text:p>1.196,96<text:s/></text:p>
          </table:table-cell>
          <table:table-cell office:value-type="float" office:value="2981.01" table:style-name="ce6">
            <text:p>2.981,01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3340360000191</text:p>
          </table:table-cell>
          <table:table-cell office:value-type="string" table:style-name="ce4">
            <text:p>BIG NETH II LANCHES E REFEICO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1</text:p>
          </table:table-cell>
          <table:table-cell office:value-type="string" table:style-name="ce4">
            <text:p>FORNECIMENTO DE ALIMENTACAO</text:p>
          </table:table-cell>
          <table:table-cell office:value-type="float" office:value="1458.92" table:style-name="ce5">
            <text:p>1.458,92<text:s/></text:p>
          </table:table-cell>
          <table:table-cell office:value-type="float" office:value="1523.01" table:style-name="ce5">
            <text:p>1.523,01<text:s/></text:p>
          </table:table-cell>
          <table:table-cell office:value-type="float" office:value="1684.54" table:style-name="ce5">
            <text:p>1.684,54<text:s/></text:p>
          </table:table-cell>
          <table:table-cell office:value-type="float" office:value="6351.26" table:style-name="ce5">
            <text:p>6.351,26<text:s/></text:p>
          </table:table-cell>
          <table:table-cell office:value-type="float" office:value="11017.73" table:style-name="ce6">
            <text:p>11.017,73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3352394000104</text:p>
          </table:table-cell>
          <table:table-cell office:value-type="string" table:style-name="ce4">
            <text:p>COMPANHIA ESTADUAL DE AGUAS E ESGOTOS CEDAE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429.18" table:style-name="ce5">
            <text:p>429,18<text:s/></text:p>
          </table:table-cell>
          <table:table-cell office:value-type="float" office:value="897.83" table:style-name="ce5">
            <text:p>897,83<text:s/></text:p>
          </table:table-cell>
          <table:table-cell office:value-type="float" office:value="1347.56" table:style-name="ce5">
            <text:p>1.347,56<text:s/></text:p>
          </table:table-cell>
          <table:table-cell office:value-type="float" office:value="1842.07" table:style-name="ce5">
            <text:p>1.842,07<text:s/></text:p>
          </table:table-cell>
          <table:table-cell office:value-type="float" office:value="4516.6400000000003" table:style-name="ce6">
            <text:p>4.516,64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3412883000104</text:p>
          </table:table-cell>
          <table:table-cell office:value-type="string" table:style-name="ce4">
            <text:p>VINIL GESTAO E FACILITI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2</text:p>
          </table:table-cell>
          <table:table-cell office:value-type="string" table:style-name="ce4">
            <text:p>LIMPEZA E CONSERVACAO</text:p>
          </table:table-cell>
          <table:table-cell office:value-type="float" office:value="156971.97" table:style-name="ce5">
            <text:p>156.971,97<text:s/></text:p>
          </table:table-cell>
          <table:table-cell office:value-type="float" office:value="1349792.94" table:style-name="ce5">
            <text:p>1.349.792,94<text:s/></text:p>
          </table:table-cell>
          <table:table-cell office:value-type="float" office:value="2157132.83" table:style-name="ce5">
            <text:p>2.157.132,83<text:s/></text:p>
          </table:table-cell>
          <table:table-cell office:value-type="float" office:value="2829385.26" table:style-name="ce5">
            <text:p>2.829.385,26<text:s/></text:p>
          </table:table-cell>
          <table:table-cell office:value-type="float" office:value="6493283" table:style-name="ce6">
            <text:p>6.493.283,00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2">
            <text:p>33601329000167</text:p>
          </table:table-cell>
          <table:table-cell office:value-type="string" table:number-columns-spanned="1" table:number-rows-spanned="2" table:style-name="ce22">
            <text:p>ZUNDFOLGE MOTOR INDUSTRIA E COMERCIO LTDA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4">
            <text:p>33903039</text:p>
          </table:table-cell>
          <table:table-cell office:value-type="string" table:style-name="ce4">
            <text:p>MATERIAL P/ MANUTENCAO DE VEICULOS</text:p>
          </table:table-cell>
          <table:table-cell table:number-columns-repeated="2" table:style-name="ce5"/>
          <table:table-cell office:value-type="float" office:value="13377.51" table:style-name="ce5">
            <text:p>13.377,51<text:s/></text:p>
          </table:table-cell>
          <table:table-cell office:value-type="float" office:value="13377.51" table:style-name="ce5">
            <text:p>13.377,51<text:s/></text:p>
          </table:table-cell>
          <table:table-cell office:value-type="float" office:value="26755.02" table:style-name="ce6">
            <text:p>26.755,0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19</text:p>
          </table:table-cell>
          <table:table-cell office:value-type="string" table:style-name="ce4">
            <text:p>MANUTENCAO E CONSERV. DE VEICULOS</text:p>
          </table:table-cell>
          <table:table-cell table:number-columns-repeated="2" table:style-name="ce5"/>
          <table:table-cell office:value-type="float" office:value="14279.17" table:style-name="ce5">
            <text:p>14.279,17<text:s/></text:p>
          </table:table-cell>
          <table:table-cell office:value-type="float" office:value="14279.17" table:style-name="ce5">
            <text:p>14.279,17<text:s/></text:p>
          </table:table-cell>
          <table:table-cell office:value-type="float" office:value="28558.34" table:style-name="ce6">
            <text:p>28.558,34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2">
            <text:p>33965770000128</text:p>
          </table:table-cell>
          <table:table-cell office:value-type="string" table:number-columns-spanned="1" table:number-rows-spanned="2" table:style-name="ce22">
            <text:p>JRAMOS ADMINISTRADORA DE BENS PROPRIOS LTDA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4">
            <text:p>33903910</text:p>
          </table:table-cell>
          <table:table-cell office:value-type="string" table:style-name="ce4">
            <text:p>LOCACAO DE IMOVEIS</text:p>
          </table:table-cell>
          <table:table-cell office:value-type="float" office:value="23625" table:style-name="ce5">
            <text:p>23.625,00<text:s/></text:p>
          </table:table-cell>
          <table:table-cell office:value-type="float" office:value="136812.5" table:style-name="ce5">
            <text:p>136.812,50<text:s/></text:p>
          </table:table-cell>
          <table:table-cell office:value-type="float" office:value="273625" table:style-name="ce5">
            <text:p>273.625,00<text:s/></text:p>
          </table:table-cell>
          <table:table-cell office:value-type="float" office:value="398625" table:style-name="ce5">
            <text:p>398.625,00<text:s/></text:p>
          </table:table-cell>
          <table:table-cell office:value-type="float" office:value="832687.5" table:style-name="ce6">
            <text:p>832.687,5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302</text:p>
          </table:table-cell>
          <table:table-cell office:value-type="string" table:style-name="ce4">
            <text:p>RESTITUICOES</text:p>
          </table:table-cell>
          <table:table-cell table:number-columns-repeated="3" table:style-name="ce5"/>
          <table:table-cell office:value-type="float" office:value="13134.75" table:style-name="ce5">
            <text:p>13.134,75<text:s/></text:p>
          </table:table-cell>
          <table:table-cell office:value-type="float" office:value="13134.75" table:style-name="ce6">
            <text:p>13.134,75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2">
            <text:p>34028316000294</text:p>
          </table:table-cell>
          <table:table-cell office:value-type="string" table:number-columns-spanned="1" table:number-rows-spanned="2" table:style-name="ce22">
            <text:p>EMPRESA BRASILEIRA DE CORREIOS E TELEGRAFOS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4">
            <text:p>33903947</text:p>
          </table:table-cell>
          <table:table-cell office:value-type="string" table:style-name="ce4">
            <text:p>SERVICOS DE COMUNICACAO EM GERAL</text:p>
          </table:table-cell>
          <table:table-cell office:value-type="float" office:value="14028.67" table:style-name="ce5">
            <text:p>14.028,67<text:s/></text:p>
          </table:table-cell>
          <table:table-cell office:value-type="float" office:value="22445.65" table:style-name="ce5">
            <text:p>22.445,65<text:s/></text:p>
          </table:table-cell>
          <table:table-cell office:value-type="float" office:value="36597.050000000003" table:style-name="ce5">
            <text:p>36.597,05<text:s/></text:p>
          </table:table-cell>
          <table:table-cell office:value-type="float" office:value="36597.050000000003" table:style-name="ce5">
            <text:p>36.597,05<text:s/></text:p>
          </table:table-cell>
          <table:table-cell office:value-type="float" office:value="109668.42" table:style-name="ce6">
            <text:p>109.668,4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office:value-type="float" office:value="0.17" table:style-name="ce5">
            <text:p>0,17<text:s/></text:p>
          </table:table-cell>
          <table:table-cell office:value-type="float" office:value="141.41" table:style-name="ce5">
            <text:p>141,41<text:s/></text:p>
          </table:table-cell>
          <table:table-cell office:value-type="float" office:value="141.41" table:style-name="ce5">
            <text:p>141,41<text:s/></text:p>
          </table:table-cell>
          <table:table-cell office:value-type="float" office:value="141.41" table:style-name="ce5">
            <text:p>141,41<text:s/></text:p>
          </table:table-cell>
          <table:table-cell office:value-type="float" office:value="424.4" table:style-name="ce6">
            <text:p>424,4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4954091000116</text:p>
          </table:table-cell>
          <table:table-cell office:value-type="string" table:style-name="ce4">
            <text:p>LAVAMAX BARRA SERVICOS E CUIDADOS DE LAVANDE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6</text:p>
          </table:table-cell>
          <table:table-cell office:value-type="string" table:style-name="ce4">
            <text:p>SERVICOS DOMESTICOS</text:p>
          </table:table-cell>
          <table:table-cell table:number-columns-repeated="2" table:style-name="ce5"/>
          <table:table-cell office:value-type="float" office:value="373.91" table:style-name="ce5">
            <text:p>373,91<text:s/></text:p>
          </table:table-cell>
          <table:table-cell office:value-type="float" office:value="373.91" table:style-name="ce5">
            <text:p>373,91<text:s/></text:p>
          </table:table-cell>
          <table:table-cell office:value-type="float" office:value="747.82" table:style-name="ce6">
            <text:p>747,82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5439466000172</text:p>
          </table:table-cell>
          <table:table-cell office:value-type="string" table:style-name="ce4">
            <text:p>FONTES BH SISTEMAS DE ENER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32493.55" table:style-name="ce5">
            <text:p>32.493,55<text:s/></text:p>
          </table:table-cell>
          <table:table-cell office:value-type="float" office:value="64987.1" table:style-name="ce5">
            <text:p>64.987,10<text:s/></text:p>
          </table:table-cell>
          <table:table-cell office:value-type="float" office:value="97480.65" table:style-name="ce5">
            <text:p>97.480,65<text:s/></text:p>
          </table:table-cell>
          <table:table-cell office:value-type="float" office:value="129974.2" table:style-name="ce5">
            <text:p>129.974,20<text:s/></text:p>
          </table:table-cell>
          <table:table-cell office:value-type="float" office:value="324935.5" table:style-name="ce6">
            <text:p>324.935,5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6024031000120</text:p>
          </table:table-cell>
          <table:table-cell office:value-type="string" table:style-name="ce4">
            <text:p>LAMMAS APOIO ADMINISTRATIVO E SOLUCOES INTEGRAD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table:number-columns-repeated="3" table:style-name="ce5"/>
          <table:table-cell office:value-type="float" office:value="258" table:style-name="ce5">
            <text:p>258,00<text:s/></text:p>
          </table:table-cell>
          <table:table-cell office:value-type="float" office:value="258" table:style-name="ce6">
            <text:p>258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6970684000100</text:p>
          </table:table-cell>
          <table:table-cell office:value-type="string" table:style-name="ce4">
            <text:p>OUR PEST CONTROL IMUNIZ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table:number-columns-repeated="3" table:style-name="ce5"/>
          <table:table-cell office:value-type="float" office:value="6985.9" table:style-name="ce5">
            <text:p>6.985,90<text:s/></text:p>
          </table:table-cell>
          <table:table-cell office:value-type="float" office:value="6985.9" table:style-name="ce6">
            <text:p>6.985,9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7240096000175</text:p>
          </table:table-cell>
          <table:table-cell office:value-type="string" table:style-name="ce4">
            <text:p>J M FEITAL ALIMENTACA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table:number-columns-repeated="3" table:style-name="ce5"/>
          <table:table-cell office:value-type="float" office:value="1717.2" table:style-name="ce5">
            <text:p>1.717,20<text:s/></text:p>
          </table:table-cell>
          <table:table-cell office:value-type="float" office:value="1717.2" table:style-name="ce6">
            <text:p>1.717,2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7501455000109</text:p>
          </table:table-cell>
          <table:table-cell office:value-type="string" table:style-name="ce4">
            <text:p>BARRETO ENGENHARIA E PARCEIROS LTDA</text:p>
          </table:table-cell>
          <table:table-cell office:value-type="string" table:style-name="ce4">
            <text:p>CONSTRUCAO DO EDIFICIO-SEDE DA JUSTICA FEDERAL EM NITEROI -</text:p>
          </table:table-cell>
          <table:table-cell office:value-type="string" table:style-name="ce4">
            <text:p>44905180</text:p>
          </table:table-cell>
          <table:table-cell office:value-type="string" table:style-name="ce4">
            <text:p>ESTUDOS E PROJETOS</text:p>
          </table:table-cell>
          <table:table-cell table:number-columns-repeated="2" table:style-name="ce5"/>
          <table:table-cell office:value-type="float" office:value="22644.38" table:style-name="ce5">
            <text:p>22.644,38<text:s/></text:p>
          </table:table-cell>
          <table:table-cell office:value-type="float" office:value="22644.38" table:style-name="ce5">
            <text:p>22.644,38<text:s/></text:p>
          </table:table-cell>
          <table:table-cell office:value-type="float" office:value="45288.76" table:style-name="ce6">
            <text:p>45.288,76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2">
            <text:p>39128525000142</text:p>
          </table:table-cell>
          <table:table-cell office:value-type="string" table:number-columns-spanned="1" table:number-rows-spanned="2" table:style-name="ce22">
            <text:p>CETEST RIO LTDA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4">
            <text:p>33903704</text:p>
          </table:table-cell>
          <table:table-cell office:value-type="string" table:style-name="ce4">
            <text:p>MANUTENCAO E CONSERVACAO DE BENS IMOVEIS</text:p>
          </table:table-cell>
          <table:table-cell office:value-type="float" office:value="224447.9" table:style-name="ce5">
            <text:p>224.447,90<text:s/></text:p>
          </table:table-cell>
          <table:table-cell office:value-type="float" office:value="256954.8" table:style-name="ce5">
            <text:p>256.954,80<text:s/></text:p>
          </table:table-cell>
          <table:table-cell office:value-type="float" office:value="707712.78" table:style-name="ce5">
            <text:p>707.712,78<text:s/></text:p>
          </table:table-cell>
          <table:table-cell office:value-type="float" office:value="707712.78" table:style-name="ce5">
            <text:p>707.712,78<text:s/></text:p>
          </table:table-cell>
          <table:table-cell office:value-type="float" office:value="1896828.26" table:style-name="ce6">
            <text:p>1.896.828,2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25639.53" table:style-name="ce5">
            <text:p>25.639,53<text:s/></text:p>
          </table:table-cell>
          <table:table-cell office:value-type="float" office:value="25639.53" table:style-name="ce5">
            <text:p>25.639,53<text:s/></text:p>
          </table:table-cell>
          <table:table-cell office:value-type="float" office:value="55484.34" table:style-name="ce5">
            <text:p>55.484,34<text:s/></text:p>
          </table:table-cell>
          <table:table-cell office:value-type="float" office:value="55484.34" table:style-name="ce5">
            <text:p>55.484,34<text:s/></text:p>
          </table:table-cell>
          <table:table-cell office:value-type="float" office:value="162247.74" table:style-name="ce6">
            <text:p>162.247,74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9523638000142</text:p>
          </table:table-cell>
          <table:table-cell office:value-type="string" table:style-name="ce4">
            <text:p>AGUAS DA IMPERATRIZ S 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171.75" table:style-name="ce5">
            <text:p>171,75<text:s/></text:p>
          </table:table-cell>
          <table:table-cell office:value-type="float" office:value="187.09" table:style-name="ce5">
            <text:p>187,09<text:s/></text:p>
          </table:table-cell>
          <table:table-cell office:value-type="float" office:value="418.26" table:style-name="ce5">
            <text:p>418,26<text:s/></text:p>
          </table:table-cell>
          <table:table-cell office:value-type="float" office:value="1262.51" table:style-name="ce5">
            <text:p>1.262,51<text:s/></text:p>
          </table:table-cell>
          <table:table-cell office:value-type="float" office:value="2039.61" table:style-name="ce6">
            <text:p>2.039,61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9754247000139</text:p>
          </table:table-cell>
          <table:table-cell office:value-type="string" table:style-name="ce4">
            <text:p>SERVICO AUTONOMO DE AGUA E ESGOTO DE TRES RI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248.22" table:style-name="ce5">
            <text:p>248,22<text:s/></text:p>
          </table:table-cell>
          <table:table-cell office:value-type="float" office:value="248.22" table:style-name="ce5">
            <text:p>248,22<text:s/></text:p>
          </table:table-cell>
          <table:table-cell office:value-type="float" office:value="496.44" table:style-name="ce5">
            <text:p>496,44<text:s/></text:p>
          </table:table-cell>
          <table:table-cell office:value-type="float" office:value="744.66" table:style-name="ce5">
            <text:p>744,66<text:s/></text:p>
          </table:table-cell>
          <table:table-cell office:value-type="float" office:value="1737.54" table:style-name="ce6">
            <text:p>1.737,54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0853339000155</text:p>
          </table:table-cell>
          <table:table-cell office:value-type="string" table:style-name="ce4">
            <text:p>SALINAS DISTRIBUIDORA DE EMBALAGEN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1</text:p>
          </table:table-cell>
          <table:table-cell office:value-type="string" table:style-name="ce4">
            <text:p>MATERIAL DE COPA E COZINHA</text:p>
          </table:table-cell>
          <table:table-cell table:number-columns-repeated="2" table:style-name="ce5"/>
          <table:table-cell office:value-type="float" office:value="6000" table:style-name="ce5">
            <text:p>6.000,00<text:s/></text:p>
          </table:table-cell>
          <table:table-cell office:value-type="float" office:value="6000" table:style-name="ce5">
            <text:p>6.000,00<text:s/></text:p>
          </table:table-cell>
          <table:table-cell office:value-type="float" office:value="12000" table:style-name="ce6">
            <text:p>12.000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1017536000105</text:p>
          </table:table-cell>
          <table:table-cell office:value-type="string" table:style-name="ce4">
            <text:p>ARTHUR FONTES MARTINS JARDINAGEM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9</text:p>
          </table:table-cell>
          <table:table-cell office:value-type="string" table:style-name="ce4">
            <text:p>SERV. DE APOIO ADMIN., TECNICO E OPERACIONAL</text:p>
          </table:table-cell>
          <table:table-cell office:value-type="float" office:value="1893.83" table:style-name="ce5">
            <text:p>1.893,83<text:s/></text:p>
          </table:table-cell>
          <table:table-cell office:value-type="float" office:value="1893.83" table:style-name="ce5">
            <text:p>1.893,83<text:s/></text:p>
          </table:table-cell>
          <table:table-cell office:value-type="float" office:value="1893.83" table:style-name="ce5">
            <text:p>1.893,83<text:s/></text:p>
          </table:table-cell>
          <table:table-cell office:value-type="float" office:value="1893.83" table:style-name="ce5">
            <text:p>1.893,83<text:s/></text:p>
          </table:table-cell>
          <table:table-cell office:value-type="float" office:value="7575.32" table:style-name="ce6">
            <text:p>7.575,32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2310775000103</text:p>
          </table:table-cell>
          <table:table-cell office:value-type="string" table:style-name="ce4">
            <text:p>AGUAS DO RIO 1 SPE S.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1039.24" table:style-name="ce5">
            <text:p>1.039,24<text:s/></text:p>
          </table:table-cell>
          <table:table-cell office:value-type="float" office:value="2227.88" table:style-name="ce5">
            <text:p>2.227,88<text:s/></text:p>
          </table:table-cell>
          <table:table-cell office:value-type="float" office:value="3885.38" table:style-name="ce5">
            <text:p>3.885,38<text:s/></text:p>
          </table:table-cell>
          <table:table-cell office:value-type="float" office:value="5005" table:style-name="ce5">
            <text:p>5.005,00<text:s/></text:p>
          </table:table-cell>
          <table:table-cell office:value-type="float" office:value="12157.5" table:style-name="ce6">
            <text:p>12.157,5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2334676000161</text:p>
          </table:table-cell>
          <table:table-cell office:value-type="string" table:style-name="ce4">
            <text:p>WL ESTETICA AUTOMOTIVA E FILTR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39</text:p>
          </table:table-cell>
          <table:table-cell office:value-type="string" table:style-name="ce4">
            <text:p>MATERIAL P/ MANUTENCAO DE VEICULOS</text:p>
          </table:table-cell>
          <table:table-cell table:number-columns-repeated="2" table:style-name="ce5"/>
          <table:table-cell office:value-type="float" office:value="1140" table:style-name="ce5">
            <text:p>1.140,00<text:s/></text:p>
          </table:table-cell>
          <table:table-cell office:value-type="float" office:value="1140" table:style-name="ce5">
            <text:p>1.140,00<text:s/></text:p>
          </table:table-cell>
          <table:table-cell office:value-type="float" office:value="2280" table:style-name="ce6">
            <text:p>2.280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2498733000148</text:p>
          </table:table-cell>
          <table:table-cell office:value-type="string" table:style-name="ce4">
            <text:p>MUNICIPIO DE RIO DE JANEIR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office:value-type="float" office:value="5800.41" table:style-name="ce5">
            <text:p>5.800,41<text:s/></text:p>
          </table:table-cell>
          <table:table-cell office:value-type="float" office:value="5800.41" table:style-name="ce5">
            <text:p>5.800,41<text:s/></text:p>
          </table:table-cell>
          <table:table-cell office:value-type="float" office:value="5800.41" table:style-name="ce5">
            <text:p>5.800,41<text:s/></text:p>
          </table:table-cell>
          <table:table-cell office:value-type="float" office:value="5800.41" table:style-name="ce5">
            <text:p>5.800,41<text:s/></text:p>
          </table:table-cell>
          <table:table-cell office:value-type="float" office:value="23201.64" table:style-name="ce6">
            <text:p>23.201,64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2">
            <text:p>42644220000106</text:p>
          </table:table-cell>
          <table:table-cell office:value-type="string" table:number-columns-spanned="1" table:number-rows-spanned="2" table:style-name="ce22">
            <text:p>AGUAS DO RIO 4 SPE S.A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60955.57" table:style-name="ce5">
            <text:p>60.955,57<text:s/></text:p>
          </table:table-cell>
          <table:table-cell office:value-type="float" office:value="124357.7" table:style-name="ce5">
            <text:p>124.357,70<text:s/></text:p>
          </table:table-cell>
          <table:table-cell office:value-type="float" office:value="206179.83" table:style-name="ce5">
            <text:p>206.179,83<text:s/></text:p>
          </table:table-cell>
          <table:table-cell office:value-type="float" office:value="308573.34000000003" table:style-name="ce5">
            <text:p>308.573,34<text:s/></text:p>
          </table:table-cell>
          <table:table-cell office:value-type="float" office:value="700066.44" table:style-name="ce6">
            <text:p>700.066,4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office:value-type="float" office:value="3330.87" table:style-name="ce5">
            <text:p>3.330,87<text:s/></text:p>
          </table:table-cell>
          <table:table-cell office:value-type="float" office:value="3330.87" table:style-name="ce5">
            <text:p>3.330,87<text:s/></text:p>
          </table:table-cell>
          <table:table-cell office:value-type="float" office:value="3330.87" table:style-name="ce5">
            <text:p>3.330,87<text:s/></text:p>
          </table:table-cell>
          <table:table-cell office:value-type="float" office:value="3330.87" table:style-name="ce5">
            <text:p>3.330,87<text:s/></text:p>
          </table:table-cell>
          <table:table-cell office:value-type="float" office:value="13323.48" table:style-name="ce6">
            <text:p>13.323,48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3248159000132</text:p>
          </table:table-cell>
          <table:table-cell office:value-type="string" table:style-name="ce4">
            <text:p>TERATRON GERADOR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245.55" table:style-name="ce5">
            <text:p>245,55<text:s/></text:p>
          </table:table-cell>
          <table:table-cell office:value-type="float" office:value="2015.54" table:style-name="ce5">
            <text:p>2.015,54<text:s/></text:p>
          </table:table-cell>
          <table:table-cell office:value-type="float" office:value="3785.53" table:style-name="ce5">
            <text:p>3.785,53<text:s/></text:p>
          </table:table-cell>
          <table:table-cell office:value-type="float" office:value="5555.52" table:style-name="ce5">
            <text:p>5.555,52<text:s/></text:p>
          </table:table-cell>
          <table:table-cell office:value-type="float" office:value="11602.14" table:style-name="ce6">
            <text:p>11.602,14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4227953000162</text:p>
          </table:table-cell>
          <table:table-cell office:value-type="string" table:style-name="ce4">
            <text:p>SOLUCOES CATERING &amp; BUFFET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table:number-columns-repeated="3" table:style-name="ce5"/>
          <table:table-cell office:value-type="float" office:value="237.36" table:style-name="ce5">
            <text:p>237,36<text:s/></text:p>
          </table:table-cell>
          <table:table-cell office:value-type="float" office:value="237.36" table:style-name="ce6">
            <text:p>237,3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4883034000147</text:p>
          </table:table-cell>
          <table:table-cell office:value-type="string" table:style-name="ce4">
            <text:p>MARCELO SOUSA GONCALVE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office:value-type="float" office:value="1256.7" table:style-name="ce5">
            <text:p>1.256,70<text:s/></text:p>
          </table:table-cell>
          <table:table-cell office:value-type="float" office:value="1256.7" table:style-name="ce5">
            <text:p>1.256,70<text:s/></text:p>
          </table:table-cell>
          <table:table-cell office:value-type="float" office:value="1256.7" table:style-name="ce5">
            <text:p>1.256,70<text:s/></text:p>
          </table:table-cell>
          <table:table-cell office:value-type="float" office:value="1256.7" table:style-name="ce5">
            <text:p>1.256,70<text:s/></text:p>
          </table:table-cell>
          <table:table-cell office:value-type="float" office:value="5026.8" table:style-name="ce6">
            <text:p>5.026,8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5339142000116</text:p>
          </table:table-cell>
          <table:table-cell office:value-type="string" table:style-name="ce4">
            <text:p>INOVVE TURISM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301</text:p>
          </table:table-cell>
          <table:table-cell office:value-type="string" table:style-name="ce4">
            <text:p>PASSAGENS PARA O PAIS</text:p>
          </table:table-cell>
          <table:table-cell office:value-type="float" office:value="1108.19" table:style-name="ce5">
            <text:p>1.108,19<text:s/></text:p>
          </table:table-cell>
          <table:table-cell office:value-type="float" office:value="25529.03" table:style-name="ce5">
            <text:p>25.529,03<text:s/></text:p>
          </table:table-cell>
          <table:table-cell office:value-type="float" office:value="41190.68" table:style-name="ce5">
            <text:p>41.190,68<text:s/></text:p>
          </table:table-cell>
          <table:table-cell office:value-type="float" office:value="76728.97" table:style-name="ce5">
            <text:p>76.728,97<text:s/></text:p>
          </table:table-cell>
          <table:table-cell office:value-type="float" office:value="144556.87" table:style-name="ce6">
            <text:p>144.556,87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5705767000154</text:p>
          </table:table-cell>
          <table:table-cell office:value-type="string" table:style-name="ce4">
            <text:p>ASTROLAR TECHNOLOGIE LTDA</text:p>
          </table:table-cell>
          <table:table-cell office:value-type="string" table:style-name="ce4">
            <text:p>CONSERVACAO E RECUPERACAO DO PATRIMONIO DA UNIAO</text:p>
          </table:table-cell>
          <table:table-cell office:value-type="string" table:style-name="ce4">
            <text:p>44905230</text:p>
          </table:table-cell>
          <table:table-cell office:value-type="string" table:style-name="ce4">
            <text:p>MAQUINAS E EQUIPAMENTOS ENERGETICOS</text:p>
          </table:table-cell>
          <table:table-cell office:value-type="float" office:value="1788.1" table:style-name="ce5">
            <text:p>1.788,10<text:s/></text:p>
          </table:table-cell>
          <table:table-cell office:value-type="float" office:value="1788.1" table:style-name="ce5">
            <text:p>1.788,10<text:s/></text:p>
          </table:table-cell>
          <table:table-cell office:value-type="float" office:value="1788.1" table:style-name="ce5">
            <text:p>1.788,10<text:s/></text:p>
          </table:table-cell>
          <table:table-cell office:value-type="float" office:value="1788.1" table:style-name="ce5">
            <text:p>1.788,10<text:s/></text:p>
          </table:table-cell>
          <table:table-cell office:value-type="float" office:value="7152.4" table:style-name="ce6">
            <text:p>7.152,4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6263981000160</text:p>
          </table:table-cell>
          <table:table-cell office:value-type="string" table:style-name="ce4">
            <text:p>PMHMED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9</text:p>
          </table:table-cell>
          <table:table-cell office:value-type="string" table:style-name="ce4">
            <text:p>EQUIP. E UTENSILIOS HIDRAULICOS E ELETRICOS</text:p>
          </table:table-cell>
          <table:table-cell table:style-name="ce5"/>
          <table:table-cell office:value-type="float" office:value="107379" table:style-name="ce5">
            <text:p>107.379,00<text:s/></text:p>
          </table:table-cell>
          <table:table-cell office:value-type="float" office:value="107379" table:style-name="ce5">
            <text:p>107.379,00<text:s/></text:p>
          </table:table-cell>
          <table:table-cell office:value-type="float" office:value="107379" table:style-name="ce5">
            <text:p>107.379,00<text:s/></text:p>
          </table:table-cell>
          <table:table-cell office:value-type="float" office:value="322137" table:style-name="ce6">
            <text:p>322.137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6478100000129</text:p>
          </table:table-cell>
          <table:table-cell office:value-type="string" table:style-name="ce4">
            <text:p>PYTA PRESERVACAO DIGITAL E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1572" table:style-name="ce5">
            <text:p>11.572,00<text:s/></text:p>
          </table:table-cell>
          <table:table-cell office:value-type="float" office:value="11572" table:style-name="ce5">
            <text:p>11.572,00<text:s/></text:p>
          </table:table-cell>
          <table:table-cell office:value-type="float" office:value="11572" table:style-name="ce5">
            <text:p>11.572,00<text:s/></text:p>
          </table:table-cell>
          <table:table-cell office:value-type="float" office:value="11572" table:style-name="ce5">
            <text:p>11.572,00<text:s/></text:p>
          </table:table-cell>
          <table:table-cell office:value-type="float" office:value="46288" table:style-name="ce6">
            <text:p>46.288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6491636000184</text:p>
          </table:table-cell>
          <table:table-cell office:value-type="string" table:style-name="ce4">
            <text:p>RBN CONSTRUCOES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number-columns-repeated="2" table:style-name="ce5"/>
          <table:table-cell office:value-type="float" office:value="16981.41" table:style-name="ce5">
            <text:p>16.981,41<text:s/></text:p>
          </table:table-cell>
          <table:table-cell office:value-type="float" office:value="16981.41" table:style-name="ce5">
            <text:p>16.981,41<text:s/></text:p>
          </table:table-cell>
          <table:table-cell office:value-type="float" office:value="33962.82" table:style-name="ce6">
            <text:p>33.962,82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8747909000134</text:p>
          </table:table-cell>
          <table:table-cell office:value-type="string" table:style-name="ce4">
            <text:p>ALSANT SOLUCO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6</text:p>
          </table:table-cell>
          <table:table-cell office:value-type="string" table:style-name="ce4">
            <text:p>MATERIAL DE EXPEDIENTE</text:p>
          </table:table-cell>
          <table:table-cell table:number-columns-repeated="2" table:style-name="ce5"/>
          <table:table-cell office:value-type="float" office:value="216" table:style-name="ce5">
            <text:p>216,00<text:s/></text:p>
          </table:table-cell>
          <table:table-cell office:value-type="float" office:value="216" table:style-name="ce5">
            <text:p>216,00<text:s/></text:p>
          </table:table-cell>
          <table:table-cell office:value-type="float" office:value="432" table:style-name="ce6">
            <text:p>432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50429810000136</text:p>
          </table:table-cell>
          <table:table-cell office:value-type="string" table:style-name="ce4">
            <text:p>SAPRA LANDAUER SERVICO DE ASSESSORIA E PROTECAO RADIOL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50</text:p>
          </table:table-cell>
          <table:table-cell office:value-type="string" table:style-name="ce4">
            <text:p>SERV.MEDICO-HOSPITAL.,ODONTOL.E LABORATORIAIS</text:p>
          </table:table-cell>
          <table:table-cell office:value-type="float" office:value="138.94" table:style-name="ce5">
            <text:p>138,94<text:s/></text:p>
          </table:table-cell>
          <table:table-cell office:value-type="float" office:value="153.44" table:style-name="ce5">
            <text:p>153,44<text:s/></text:p>
          </table:table-cell>
          <table:table-cell office:value-type="float" office:value="230.16" table:style-name="ce5">
            <text:p>230,16<text:s/></text:p>
          </table:table-cell>
          <table:table-cell office:value-type="float" office:value="230.16" table:style-name="ce5">
            <text:p>230,16<text:s/></text:p>
          </table:table-cell>
          <table:table-cell office:value-type="float" office:value="752.7" table:style-name="ce6">
            <text:p>752,7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51659136000149</text:p>
          </table:table-cell>
          <table:table-cell office:value-type="string" table:style-name="ce4">
            <text:p>SOUL DISTRIBUIDORA DE PRODUTOS E EQUIPAMENTOS INDUSTRI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number-columns-repeated="2" table:style-name="ce5"/>
          <table:table-cell office:value-type="float" office:value="197" table:style-name="ce5">
            <text:p>197,00<text:s/></text:p>
          </table:table-cell>
          <table:table-cell office:value-type="float" office:value="197" table:style-name="ce5">
            <text:p>197,00<text:s/></text:p>
          </table:table-cell>
          <table:table-cell office:value-type="float" office:value="394" table:style-name="ce6">
            <text:p>394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52954144000180</text:p>
          </table:table-cell>
          <table:table-cell office:value-type="string" table:style-name="ce4">
            <text:p>RAVI E-COMMERCE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39</text:p>
          </table:table-cell>
          <table:table-cell office:value-type="string" table:style-name="ce4">
            <text:p>MATERIAL P/ MANUTENCAO DE VEICULOS</text:p>
          </table:table-cell>
          <table:table-cell office:value-type="float" office:value="298.35000000000002" table:style-name="ce5">
            <text:p>298,35<text:s/></text:p>
          </table:table-cell>
          <table:table-cell office:value-type="float" office:value="298.35000000000002" table:style-name="ce5">
            <text:p>298,35<text:s/></text:p>
          </table:table-cell>
          <table:table-cell office:value-type="float" office:value="298.35000000000002" table:style-name="ce5">
            <text:p>298,35<text:s/></text:p>
          </table:table-cell>
          <table:table-cell office:value-type="float" office:value="298.35000000000002" table:style-name="ce5">
            <text:p>298,35<text:s/></text:p>
          </table:table-cell>
          <table:table-cell office:value-type="float" office:value="1193.4000000000001" table:style-name="ce6">
            <text:p>1.193,4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53109113000196</text:p>
          </table:table-cell>
          <table:table-cell office:value-type="string" table:style-name="ce4">
            <text:p>AVOIP TELECOMUNICACO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58</text:p>
          </table:table-cell>
          <table:table-cell office:value-type="string" table:style-name="ce4">
            <text:p>SERVICOS DE TELECOMUNICACOES</text:p>
          </table:table-cell>
          <table:table-cell office:value-type="float" office:value="55" table:style-name="ce5">
            <text:p>55,00<text:s/></text:p>
          </table:table-cell>
          <table:table-cell office:value-type="float" office:value="110" table:style-name="ce5">
            <text:p>110,00<text:s/></text:p>
          </table:table-cell>
          <table:table-cell office:value-type="float" office:value="165" table:style-name="ce5">
            <text:p>165,00<text:s/></text:p>
          </table:table-cell>
          <table:table-cell office:value-type="float" office:value="220" table:style-name="ce5">
            <text:p>220,00<text:s/></text:p>
          </table:table-cell>
          <table:table-cell office:value-type="float" office:value="550" table:style-name="ce6">
            <text:p>550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53848637000107</text:p>
          </table:table-cell>
          <table:table-cell office:value-type="string" table:style-name="ce4">
            <text:p>SMART MD IMPORTADORA E EXPORTADOR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84</text:p>
          </table:table-cell>
          <table:table-cell office:value-type="string" table:style-name="ce4">
            <text:p>SERVICOS DE OUTSOURCING - ALMOX VIRTUAL (IN 51/2021)</text:p>
          </table:table-cell>
          <table:table-cell table:number-columns-repeated="2" table:style-name="ce5"/>
          <table:table-cell office:value-type="float" office:value="12981.88" table:style-name="ce5">
            <text:p>12.981,88<text:s/></text:p>
          </table:table-cell>
          <table:table-cell office:value-type="float" office:value="89840" table:style-name="ce5">
            <text:p>89.840,00<text:s/></text:p>
          </table:table-cell>
          <table:table-cell office:value-type="float" office:value="102821.88" table:style-name="ce6">
            <text:p>102.821,88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57562072000140</text:p>
          </table:table-cell>
          <table:table-cell office:value-type="string" table:style-name="ce4">
            <text:p>PLANETA DA LIMPEZ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1</text:p>
          </table:table-cell>
          <table:table-cell office:value-type="string" table:style-name="ce4">
            <text:p>MATERIAL DE COPA E COZINHA</text:p>
          </table:table-cell>
          <table:table-cell table:number-columns-repeated="2" table:style-name="ce5"/>
          <table:table-cell office:value-type="float" office:value="1180" table:style-name="ce5">
            <text:p>1.180,00<text:s/></text:p>
          </table:table-cell>
          <table:table-cell office:value-type="float" office:value="1180" table:style-name="ce5">
            <text:p>1.180,00<text:s/></text:p>
          </table:table-cell>
          <table:table-cell office:value-type="float" office:value="2360" table:style-name="ce6">
            <text:p>2.360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57619978000153</text:p>
          </table:table-cell>
          <table:table-cell office:value-type="string" table:style-name="ce4">
            <text:p>2L DISTRIBUIDORA DE PRODU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2</text:p>
          </table:table-cell>
          <table:table-cell office:value-type="string" table:style-name="ce4">
            <text:p>MATERIAL DE LIMPEZA E PROD. DE HIGIENIZACAO</text:p>
          </table:table-cell>
          <table:table-cell table:number-columns-repeated="2" table:style-name="ce5"/>
          <table:table-cell office:value-type="float" office:value="1035" table:style-name="ce5">
            <text:p>1.035,00<text:s/></text:p>
          </table:table-cell>
          <table:table-cell office:value-type="float" office:value="1035" table:style-name="ce5">
            <text:p>1.035,00<text:s/></text:p>
          </table:table-cell>
          <table:table-cell office:value-type="float" office:value="2070" table:style-name="ce6">
            <text:p>2.070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58157989000121</text:p>
          </table:table-cell>
          <table:table-cell office:value-type="string" table:style-name="ce4">
            <text:p>A G E M COMERCI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12</text:p>
          </table:table-cell>
          <table:table-cell office:value-type="string" table:style-name="ce4">
            <text:p>APARELHOS E UTENSILIOS DOMESTICOS</text:p>
          </table:table-cell>
          <table:table-cell table:style-name="ce5"/>
          <table:table-cell office:value-type="float" office:value="4425" table:style-name="ce5">
            <text:p>4.425,00<text:s/></text:p>
          </table:table-cell>
          <table:table-cell office:value-type="float" office:value="4425" table:style-name="ce5">
            <text:p>4.425,00<text:s/></text:p>
          </table:table-cell>
          <table:table-cell office:value-type="float" office:value="4425" table:style-name="ce5">
            <text:p>4.425,00<text:s/></text:p>
          </table:table-cell>
          <table:table-cell office:value-type="float" office:value="13275" table:style-name="ce6">
            <text:p>13.275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59341100000124</text:p>
          </table:table-cell>
          <table:table-cell office:value-type="string" table:style-name="ce4">
            <text:p>LAD SOLUCOES INTEGRAD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12</text:p>
          </table:table-cell>
          <table:table-cell office:value-type="string" table:style-name="ce4">
            <text:p>APARELHOS E UTENSILIOS DOMESTICOS</text:p>
          </table:table-cell>
          <table:table-cell table:number-columns-repeated="3" table:style-name="ce5"/>
          <table:table-cell office:value-type="float" office:value="7233.16" table:style-name="ce5">
            <text:p>7.233,16<text:s/></text:p>
          </table:table-cell>
          <table:table-cell office:value-type="float" office:value="7233.16" table:style-name="ce6">
            <text:p>7.233,16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22">
            <text:p>60444437000146</text:p>
          </table:table-cell>
          <table:table-cell office:value-type="string" table:number-columns-spanned="1" table:number-rows-spanned="3" table:style-name="ce22">
            <text:p>LIGHT SERVICOS DE ELETRICIDADE S A</text:p>
          </table:table-cell>
          <table:table-cell office:value-type="string" table:number-columns-spanned="1" table:number-rows-spanned="3" table:style-name="ce22">
            <text:p>JULGAMENTO DE CAUSAS NA JUSTICA FEDERAL</text:p>
          </table:table-cell>
          <table:table-cell office:value-type="string" table:style-name="ce4">
            <text:p>33903943</text:p>
          </table:table-cell>
          <table:table-cell office:value-type="string" table:style-name="ce4">
            <text:p>SERVICOS DE ENERGIA ELETRICA</text:p>
          </table:table-cell>
          <table:table-cell office:value-type="float" office:value="651789.68000000005" table:style-name="ce5">
            <text:p>651.789,68<text:s/></text:p>
          </table:table-cell>
          <table:table-cell office:value-type="float" office:value="1343475.26" table:style-name="ce5">
            <text:p>1.343.475,26<text:s/></text:p>
          </table:table-cell>
          <table:table-cell office:value-type="float" office:value="2169994.9" table:style-name="ce5">
            <text:p>2.169.994,90<text:s/></text:p>
          </table:table-cell>
          <table:table-cell office:value-type="float" office:value="3079719.63" table:style-name="ce5">
            <text:p>3.079.719,63<text:s/></text:p>
          </table:table-cell>
          <table:table-cell office:value-type="float" office:value="7244979.4699999997" table:style-name="ce6">
            <text:p>7.244.979,47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722</text:p>
          </table:table-cell>
          <table:table-cell office:value-type="string" table:style-name="ce4">
            <text:p>CONTRIBUICAO P/ CUSTEIO DE ILUMINACAO PUBLICA</text:p>
          </table:table-cell>
          <table:table-cell office:value-type="float" office:value="9527.89" table:style-name="ce5">
            <text:p>9.527,89<text:s/></text:p>
          </table:table-cell>
          <table:table-cell office:value-type="float" office:value="19281.28" table:style-name="ce5">
            <text:p>19.281,28<text:s/></text:p>
          </table:table-cell>
          <table:table-cell office:value-type="float" office:value="46516.94" table:style-name="ce5">
            <text:p>46.516,94<text:s/></text:p>
          </table:table-cell>
          <table:table-cell office:value-type="float" office:value="73811.899999999994" table:style-name="ce5">
            <text:p>73.811,90<text:s/></text:p>
          </table:table-cell>
          <table:table-cell office:value-type="float" office:value="149138.01" table:style-name="ce6">
            <text:p>149.138,0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office:value-type="float" office:value="22460.05" table:style-name="ce5">
            <text:p>22.460,05<text:s/></text:p>
          </table:table-cell>
          <table:table-cell office:value-type="float" office:value="27430" table:style-name="ce5">
            <text:p>27.430,00<text:s/></text:p>
          </table:table-cell>
          <table:table-cell office:value-type="float" office:value="27430" table:style-name="ce5">
            <text:p>27.430,00<text:s/></text:p>
          </table:table-cell>
          <table:table-cell office:value-type="float" office:value="27430" table:style-name="ce5">
            <text:p>27.430,00<text:s/></text:p>
          </table:table-cell>
          <table:table-cell office:value-type="float" office:value="104750.05" table:style-name="ce6">
            <text:p>104.750,05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64151509000118</text:p>
          </table:table-cell>
          <table:table-cell office:value-type="string" table:style-name="ce4">
            <text:p>CONVERGENCIA TELEINFORMAT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1</text:p>
          </table:table-cell>
          <table:table-cell office:value-type="string" table:style-name="ce4">
            <text:p>SUPORTE DE INFRAESTRUTURA DE TIC</text:p>
          </table:table-cell>
          <table:table-cell table:number-columns-repeated="2" table:style-name="ce5"/>
          <table:table-cell office:value-type="float" office:value="14437.5" table:style-name="ce5">
            <text:p>14.437,50<text:s/></text:p>
          </table:table-cell>
          <table:table-cell office:value-type="float" office:value="30479.16" table:style-name="ce5">
            <text:p>30.479,16<text:s/></text:p>
          </table:table-cell>
          <table:table-cell office:value-type="float" office:value="44916.66" table:style-name="ce6">
            <text:p>44.916,6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71875397000103</text:p>
          </table:table-cell>
          <table:table-cell office:value-type="string" table:style-name="ce4">
            <text:p>RADIOCELL ELETRON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2" table:style-name="ce5"/>
          <table:table-cell office:value-type="float" office:value="21065" table:style-name="ce5">
            <text:p>21.065,00<text:s/></text:p>
          </table:table-cell>
          <table:table-cell office:value-type="float" office:value="21065" table:style-name="ce5">
            <text:p>21.065,00<text:s/></text:p>
          </table:table-cell>
          <table:table-cell office:value-type="float" office:value="42130" table:style-name="ce6">
            <text:p>42.130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72400401000140</text:p>
          </table:table-cell>
          <table:table-cell office:value-type="string" table:style-name="ce4">
            <text:p>RADIADORES REVELLES - PECAS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1026.74" table:style-name="ce5">
            <text:p>1.026,74<text:s/></text:p>
          </table:table-cell>
          <table:table-cell office:value-type="float" office:value="1026.74" table:style-name="ce5">
            <text:p>1.026,74<text:s/></text:p>
          </table:table-cell>
          <table:table-cell office:value-type="float" office:value="1026.74" table:style-name="ce5">
            <text:p>1.026,74<text:s/></text:p>
          </table:table-cell>
          <table:table-cell office:value-type="float" office:value="1026.74" table:style-name="ce5">
            <text:p>1.026,74<text:s/></text:p>
          </table:table-cell>
          <table:table-cell office:value-type="float" office:value="4106.96" table:style-name="ce6">
            <text:p>4.106,9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76535764000143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58</text:p>
          </table:table-cell>
          <table:table-cell office:value-type="string" table:style-name="ce4">
            <text:p>SERVICOS DE TELECOMUNICACOES</text:p>
          </table:table-cell>
          <table:table-cell office:value-type="float" office:value="785.01" table:style-name="ce5">
            <text:p>785,01<text:s/></text:p>
          </table:table-cell>
          <table:table-cell office:value-type="float" office:value="2078.7600000000002" table:style-name="ce5">
            <text:p>2.078,76<text:s/></text:p>
          </table:table-cell>
          <table:table-cell office:value-type="float" office:value="5075.28" table:style-name="ce5">
            <text:p>5.075,28<text:s/></text:p>
          </table:table-cell>
          <table:table-cell office:value-type="float" office:value="5075.28" table:style-name="ce5">
            <text:p>5.075,28<text:s/></text:p>
          </table:table-cell>
          <table:table-cell office:value-type="float" office:value="13014.33" table:style-name="ce6">
            <text:p>13.014,33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83838037000110</text:p>
          </table:table-cell>
          <table:table-cell office:value-type="string" table:style-name="ce4">
            <text:p>TECBRAS SERVICOS TECN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36858.29" table:style-name="ce5">
            <text:p>36.858,29<text:s/></text:p>
          </table:table-cell>
          <table:table-cell office:value-type="float" office:value="103932.77" table:style-name="ce5">
            <text:p>103.932,77<text:s/></text:p>
          </table:table-cell>
          <table:table-cell office:value-type="float" office:value="107958.13" table:style-name="ce5">
            <text:p>107.958,13<text:s/></text:p>
          </table:table-cell>
          <table:table-cell office:value-type="float" office:value="107958.13" table:style-name="ce5">
            <text:p>107.958,13<text:s/></text:p>
          </table:table-cell>
          <table:table-cell office:value-type="float" office:value="356707.32" table:style-name="ce6">
            <text:p>356.707,32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90051160000152</text:p>
          </table:table-cell>
          <table:table-cell office:value-type="string" table:style-name="ce4">
            <text:p>BORTOLINI INDUSTRIA DE MOVE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2</text:p>
          </table:table-cell>
          <table:table-cell office:value-type="string" table:style-name="ce4">
            <text:p>MOBILIARIO EM GERAL</text:p>
          </table:table-cell>
          <table:table-cell office:value-type="float" office:value="2523.11" table:style-name="ce5">
            <text:p>2.523,11<text:s/></text:p>
          </table:table-cell>
          <table:table-cell office:value-type="float" office:value="2523.11" table:style-name="ce5">
            <text:p>2.523,11<text:s/></text:p>
          </table:table-cell>
          <table:table-cell office:value-type="float" office:value="17191.11" table:style-name="ce5">
            <text:p>17.191,11<text:s/></text:p>
          </table:table-cell>
          <table:table-cell office:value-type="float" office:value="17191.11" table:style-name="ce5">
            <text:p>17.191,11<text:s/></text:p>
          </table:table-cell>
          <table:table-cell office:value-type="float" office:value="39428.44" table:style-name="ce6">
            <text:p>39.428,44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90180605000102</text:p>
          </table:table-cell>
          <table:table-cell office:value-type="string" table:style-name="ce4">
            <text:p>GENTE SEGURADORA S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69</text:p>
          </table:table-cell>
          <table:table-cell office:value-type="string" table:style-name="ce4">
            <text:p>SEGUROS EM GERAL</text:p>
          </table:table-cell>
          <table:table-cell office:value-type="float" office:value="3083.22" table:style-name="ce5">
            <text:p>3.083,22<text:s/></text:p>
          </table:table-cell>
          <table:table-cell office:value-type="float" office:value="3083.22" table:style-name="ce5">
            <text:p>3.083,22<text:s/></text:p>
          </table:table-cell>
          <table:table-cell office:value-type="float" office:value="3083.22" table:style-name="ce5">
            <text:p>3.083,22<text:s/></text:p>
          </table:table-cell>
          <table:table-cell office:value-type="float" office:value="3083.22" table:style-name="ce5">
            <text:p>3.083,22<text:s/></text:p>
          </table:table-cell>
          <table:table-cell office:value-type="float" office:value="12332.88" table:style-name="ce6">
            <text:p>12.332,88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90354796000173</text:p>
          </table:table-cell>
          <table:table-cell office:value-type="string" table:style-name="ce4">
            <text:p>FIBERSAL'S IMPERMEABILIZACAO EM EDIFICACOES LTDA</text:p>
          </table:table-cell>
          <table:table-cell office:value-type="string" table:style-name="ce4">
            <text:p>CONSERVACAO E RECUPERACAO DO PATRIMONIO DA UNIAO</text:p>
          </table:table-cell>
          <table:table-cell office:value-type="string" table:style-name="ce4">
            <text:p>44905191</text:p>
          </table:table-cell>
          <table:table-cell office:value-type="string" table:style-name="ce4">
            <text:p>OBRAS EM ANDAMENTO</text:p>
          </table:table-cell>
          <table:table-cell office:value-type="float" office:value="14909.31" table:style-name="ce5">
            <text:p>14.909,31<text:s/></text:p>
          </table:table-cell>
          <table:table-cell office:value-type="float" office:value="87582.44" table:style-name="ce5">
            <text:p>87.582,44<text:s/></text:p>
          </table:table-cell>
          <table:table-cell office:value-type="float" office:value="92902.53" table:style-name="ce5">
            <text:p>92.902,53<text:s/></text:p>
          </table:table-cell>
          <table:table-cell office:value-type="float" office:value="92902.53" table:style-name="ce5">
            <text:p>92.902,53<text:s/></text:p>
          </table:table-cell>
          <table:table-cell office:value-type="float" office:value="288296.81" table:style-name="ce6">
            <text:p>288.296,81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97528702000184</text:p>
          </table:table-cell>
          <table:table-cell office:value-type="string" table:style-name="ce4">
            <text:p>ATUAL SERVICOS E COMUNIC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01</text:p>
          </table:table-cell>
          <table:table-cell office:value-type="string" table:style-name="ce4">
            <text:p>ASSINATURAS DE PERIODICOS E ANUIDADES</text:p>
          </table:table-cell>
          <table:table-cell table:style-name="ce5"/>
          <table:table-cell office:value-type="float" office:value="119" table:style-name="ce5">
            <text:p>119,00<text:s/></text:p>
          </table:table-cell>
          <table:table-cell office:value-type="float" office:value="119" table:style-name="ce5">
            <text:p>119,00<text:s/></text:p>
          </table:table-cell>
          <table:table-cell office:value-type="float" office:value="119" table:style-name="ce5">
            <text:p>119,00<text:s/></text:p>
          </table:table-cell>
          <table:table-cell office:value-type="float" office:value="357" table:style-name="ce6">
            <text:p>357,00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3">
            <text:p>Total</text:p>
          </table:table-cell>
          <table:covered-table-cell/>
          <table:table-cell table:style-name="ce7"/>
          <table:table-cell table:number-columns-spanned="2" table:number-rows-spanned="1" table:style-name="ce23"/>
          <table:covered-table-cell/>
          <table:table-cell office:value-type="float" office:value="4159584.92" table:style-name="ce8">
            <text:p>4.159.584,92<text:s/></text:p>
          </table:table-cell>
          <table:table-cell office:value-type="float" office:value="9311118.1699999999" table:style-name="ce8">
            <text:p>9.311.118,17<text:s/></text:p>
          </table:table-cell>
          <table:table-cell office:value-type="float" office:value="16254093.57" table:style-name="ce8">
            <text:p>16.254.093,57<text:s/></text:p>
          </table:table-cell>
          <table:table-cell office:value-type="float" office:value="23083457.41" table:style-name="ce8">
            <text:p>23.083.457,41<text:s/></text:p>
          </table:table-cell>
          <table:table-cell office:value-type="float" office:value="52808254.07" table:style-name="ce6">
            <text:p>52.808.254,07<text:s/></text:p>
          </table:table-cell>
          <table:table-cell table:number-columns-repeated="16374"/>
        </table:table-row>
        <table:table-row table:number-rows-repeated="10483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Eliane Sanches</dc:creator>
    <meta:creation-date>2026-05-05T18:04:47Z</meta:creation-date>
    <dc:date>2026-05-05T18:33:06Z</dc:date>
    <meta:print-date>2026-05-05T18:32:08Z</meta:print-date>
  </office:meta>
</office:document-meta>
</file>