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7">
            <text:p>Unidade: JUSTICA FEDERAL DE PRIMEIRO GRAU - RJ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">
            <text:p>Exercício: 202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1">
            <text:p>Contratada</text:p>
          </table:table-cell>
          <table:covered-table-cell/>
          <table:table-cell office:value-type="string" table:number-columns-spanned="1" table:number-rows-spanned="3" table:style-name="ce21">
            <text:p>Ação Orçamentária</text:p>
          </table:table-cell>
          <table:table-cell office:value-type="string" table:number-columns-spanned="8" table:number-rows-spanned="2" table:style-name="ce21">
            <text:p>Despesas Pagas</text:p>
          </table:table-cell>
          <table:covered-table-cell table:number-columns-repeated="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Natureza de Despesa</text:p>
          </table:table-cell>
          <table:covered-table-cell/>
          <table:table-cell office:value-type="string" table:style-name="ce9">
            <text:p>JAN/2026</text:p>
          </table:table-cell>
          <table:table-cell office:value-type="string" table:style-name="ce9">
            <text:p>FEV/2026</text:p>
          </table:table-cell>
          <table:table-cell office:value-type="string" table:style-name="ce9">
            <text:p>MAR/2026</text:p>
          </table:table-cell>
          <table:table-cell office:value-type="string" table:style-name="ce9">
            <text:p>ABR/2026</text:p>
          </table:table-cell>
          <table:table-cell office:value-type="string" table:style-name="ce9">
            <text:p>MAI/2026</text:p>
          </table:table-cell>
          <table:table-cell office:value-type="string" table:style-name="ce17">
            <text:p>Total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309814766</text:p>
          </table:table-cell>
          <table:table-cell office:value-type="string" table:style-name="ce2">
            <text:p>SERGIO SALIM SAU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492.48" table:style-name="ce3">
            <text:p>3.492,48<text:s/></text:p>
          </table:table-cell>
          <table:table-cell office:value-type="float" office:value="11744.1" table:style-name="ce3">
            <text:p>11.744,10<text:s/></text:p>
          </table:table-cell>
          <table:table-cell office:value-type="float" office:value="23288.1" table:style-name="ce3">
            <text:p>23.288,10<text:s/></text:p>
          </table:table-cell>
          <table:table-cell office:value-type="float" office:value="33185.910000000003" table:style-name="ce3">
            <text:p>33.185,91<text:s/></text:p>
          </table:table-cell>
          <table:table-cell office:value-type="float" office:value="43083.72" table:style-name="ce3">
            <text:p>43.083,72<text:s/></text:p>
          </table:table-cell>
          <table:table-cell office:value-type="float" office:value="114794.31" table:style-name="ce4">
            <text:p>114.794,3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407181710</text:p>
          </table:table-cell>
          <table:table-cell office:value-type="string" table:style-name="ce2">
            <text:p>BRUNO LEAL FARAH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3" table:style-name="ce3"/>
          <table:table-cell office:value-type="float" office:value="1206.54" table:style-name="ce3">
            <text:p>1.206,54<text:s/></text:p>
          </table:table-cell>
          <table:table-cell office:value-type="float" office:value="1206.54" table:style-name="ce3">
            <text:p>1.206,54<text:s/></text:p>
          </table:table-cell>
          <table:table-cell office:value-type="float" office:value="2413.08" table:style-name="ce4">
            <text:p>2.413,0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9770968749</text:p>
          </table:table-cell>
          <table:table-cell office:value-type="string" table:style-name="ce2">
            <text:p>PAULO FERNANDO CAVAL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17640.91" table:style-name="ce3">
            <text:p>17.640,91<text:s/></text:p>
          </table:table-cell>
          <table:table-cell office:value-type="float" office:value="23317.34" table:style-name="ce3">
            <text:p>23.317,34<text:s/></text:p>
          </table:table-cell>
          <table:table-cell office:value-type="float" office:value="45632.79" table:style-name="ce3">
            <text:p>45.632,79<text:s/></text:p>
          </table:table-cell>
          <table:table-cell office:value-type="float" office:value="59628.73" table:style-name="ce3">
            <text:p>59.628,73<text:s/></text:p>
          </table:table-cell>
          <table:table-cell office:value-type="float" office:value="73624.67" table:style-name="ce3">
            <text:p>73.624,67<text:s/></text:p>
          </table:table-cell>
          <table:table-cell office:value-type="float" office:value="219844.44" table:style-name="ce4">
            <text:p>219.844,4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118846761</text:p>
          </table:table-cell>
          <table:table-cell office:value-type="string" table:style-name="ce2">
            <text:p>RENATA MARQUES OSBORNE D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2" table:style-name="ce3"/>
          <table:table-cell office:value-type="float" office:value="18437.71" table:style-name="ce3">
            <text:p>18.437,71<text:s/></text:p>
          </table:table-cell>
          <table:table-cell office:value-type="float" office:value="18437.71" table:style-name="ce3">
            <text:p>18.437,71<text:s/></text:p>
          </table:table-cell>
          <table:table-cell office:value-type="float" office:value="18437.71" table:style-name="ce3">
            <text:p>18.437,71<text:s/></text:p>
          </table:table-cell>
          <table:table-cell office:value-type="float" office:value="55313.13" table:style-name="ce4">
            <text:p>55.313,1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1140974700</text:p>
          </table:table-cell>
          <table:table-cell office:value-type="string" table:style-name="ce2">
            <text:p>DANIELA GONCALVES DE CARVA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3" table:style-name="ce3"/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2287.92" table:style-name="ce4">
            <text:p>2.287,9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3185554787</text:p>
          </table:table-cell>
          <table:table-cell office:value-type="string" table:style-name="ce2">
            <text:p>JORGE SALIM SAU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492.48" table:style-name="ce3">
            <text:p>3.492,48<text:s/></text:p>
          </table:table-cell>
          <table:table-cell office:value-type="float" office:value="11744.1" table:style-name="ce3">
            <text:p>11.744,10<text:s/></text:p>
          </table:table-cell>
          <table:table-cell office:value-type="float" office:value="23288.1" table:style-name="ce3">
            <text:p>23.288,10<text:s/></text:p>
          </table:table-cell>
          <table:table-cell office:value-type="float" office:value="33185.910000000003" table:style-name="ce3">
            <text:p>33.185,91<text:s/></text:p>
          </table:table-cell>
          <table:table-cell office:value-type="float" office:value="43083.72" table:style-name="ce3">
            <text:p>43.083,72<text:s/></text:p>
          </table:table-cell>
          <table:table-cell office:value-type="float" office:value="114794.31" table:style-name="ce4">
            <text:p>114.794,3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2563178720</text:p>
          </table:table-cell>
          <table:table-cell office:value-type="string" table:style-name="ce2">
            <text:p>ELIAS SALIM SAU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8802.41" table:style-name="ce3">
            <text:p>8.802,41<text:s/></text:p>
          </table:table-cell>
          <table:table-cell office:value-type="float" office:value="24229.94" table:style-name="ce3">
            <text:p>24.229,94<text:s/></text:p>
          </table:table-cell>
          <table:table-cell office:value-type="float" office:value="48393.66" table:style-name="ce3">
            <text:p>48.393,66<text:s/></text:p>
          </table:table-cell>
          <table:table-cell office:value-type="float" office:value="68189.289999999994" table:style-name="ce3">
            <text:p>68.189,29<text:s/></text:p>
          </table:table-cell>
          <table:table-cell office:value-type="float" office:value="87984.92" table:style-name="ce3">
            <text:p>87.984,92<text:s/></text:p>
          </table:table-cell>
          <table:table-cell office:value-type="float" office:value="237600.22" table:style-name="ce4">
            <text:p>237.600,22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42571790749</text:p>
          </table:table-cell>
          <table:table-cell office:value-type="string" table:number-columns-spanned="1" table:number-rows-spanned="2" table:style-name="ce23">
            <text:p>SALIM JORGE SAUD FILHO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492.48" table:style-name="ce3">
            <text:p>3.492,48<text:s/></text:p>
          </table:table-cell>
          <table:table-cell office:value-type="float" office:value="11744.1" table:style-name="ce3">
            <text:p>11.744,10<text:s/></text:p>
          </table:table-cell>
          <table:table-cell office:value-type="float" office:value="23288.1" table:style-name="ce3">
            <text:p>23.288,10<text:s/></text:p>
          </table:table-cell>
          <table:table-cell office:value-type="float" office:value="33185.910000000003" table:style-name="ce3">
            <text:p>33.185,91<text:s/></text:p>
          </table:table-cell>
          <table:table-cell office:value-type="float" office:value="43083.72" table:style-name="ce3">
            <text:p>43.083,72<text:s/></text:p>
          </table:table-cell>
          <table:table-cell office:value-type="float" office:value="114794.31" table:style-name="ce4">
            <text:p>114.794,31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office:value-type="float" office:value="1571.52" table:style-name="ce3">
            <text:p>1.571,52<text:s/></text:p>
          </table:table-cell>
          <table:table-cell office:value-type="float" office:value="3143.04" table:style-name="ce3">
            <text:p>3.143,04<text:s/></text:p>
          </table:table-cell>
          <table:table-cell office:value-type="float" office:value="4714.5600000000004" table:style-name="ce3">
            <text:p>4.714,56<text:s/></text:p>
          </table:table-cell>
          <table:table-cell office:value-type="float" office:value="6286.08" table:style-name="ce3">
            <text:p>6.286,08<text:s/></text:p>
          </table:table-cell>
          <table:table-cell office:value-type="float" office:value="7857.6" table:style-name="ce3">
            <text:p>7.857,60<text:s/></text:p>
          </table:table-cell>
          <table:table-cell office:value-type="float" office:value="23572.799999999999" table:style-name="ce4">
            <text:p>23.572,8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1491055715</text:p>
          </table:table-cell>
          <table:table-cell office:value-type="string" table:style-name="ce2">
            <text:p>PAULO CESAR BIAJONI BRAG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9220.42" table:style-name="ce3">
            <text:p>9.220,42<text:s/></text:p>
          </table:table-cell>
          <table:table-cell office:value-type="float" office:value="47665.89" table:style-name="ce3">
            <text:p>47.665,89<text:s/></text:p>
          </table:table-cell>
          <table:table-cell office:value-type="float" office:value="90385.12" table:style-name="ce3">
            <text:p>90.385,12<text:s/></text:p>
          </table:table-cell>
          <table:table-cell office:value-type="float" office:value="130967.47" table:style-name="ce3">
            <text:p>130.967,47<text:s/></text:p>
          </table:table-cell>
          <table:table-cell office:value-type="float" office:value="171549.82" table:style-name="ce3">
            <text:p>171.549,82<text:s/></text:p>
          </table:table-cell>
          <table:table-cell office:value-type="float" office:value="449788.72" table:style-name="ce4">
            <text:p>449.788,7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5102177753</text:p>
          </table:table-cell>
          <table:table-cell office:value-type="string" table:style-name="ce2">
            <text:p>CELSO LUIS ABIB PARI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12088.24" table:style-name="ce3">
            <text:p>12.088,24<text:s/></text:p>
          </table:table-cell>
          <table:table-cell office:value-type="float" office:value="31494.19" table:style-name="ce3">
            <text:p>31.494,19<text:s/></text:p>
          </table:table-cell>
          <table:table-cell office:value-type="float" office:value="62654.42" table:style-name="ce3">
            <text:p>62.654,42<text:s/></text:p>
          </table:table-cell>
          <table:table-cell office:value-type="float" office:value="87937.51" table:style-name="ce3">
            <text:p>87.937,51<text:s/></text:p>
          </table:table-cell>
          <table:table-cell office:value-type="float" office:value="113220.6" table:style-name="ce3">
            <text:p>113.220,60<text:s/></text:p>
          </table:table-cell>
          <table:table-cell office:value-type="float" office:value="307394.96000000002" table:style-name="ce4">
            <text:p>307.394,9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9442215787</text:p>
          </table:table-cell>
          <table:table-cell office:value-type="string" table:style-name="ce2">
            <text:p>IVAN FRANCISC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805.21" table:style-name="ce3">
            <text:p>805,21<text:s/></text:p>
          </table:table-cell>
          <table:table-cell office:value-type="float" office:value="805.21" table:style-name="ce3">
            <text:p>805,21<text:s/></text:p>
          </table:table-cell>
          <table:table-cell office:value-type="float" office:value="805.21" table:style-name="ce3">
            <text:p>805,21<text:s/></text:p>
          </table:table-cell>
          <table:table-cell office:value-type="float" office:value="4026.05" table:style-name="ce3">
            <text:p>4.026,05<text:s/></text:p>
          </table:table-cell>
          <table:table-cell office:value-type="float" office:value="6441.68" table:style-name="ce4">
            <text:p>6.441,6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9873313834</text:p>
          </table:table-cell>
          <table:table-cell office:value-type="string" table:style-name="ce2">
            <text:p>TEREZINHA MARTINS DOS SANTOS SOUZ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3" table:style-name="ce3"/>
          <table:table-cell office:value-type="float" office:value="1206.54" table:style-name="ce3">
            <text:p>1.206,54<text:s/></text:p>
          </table:table-cell>
          <table:table-cell office:value-type="float" office:value="1206.54" table:style-name="ce3">
            <text:p>1.206,54<text:s/></text:p>
          </table:table-cell>
          <table:table-cell office:value-type="float" office:value="2413.08" table:style-name="ce4">
            <text:p>2.413,0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9908850768</text:p>
          </table:table-cell>
          <table:table-cell office:value-type="string" table:style-name="ce2">
            <text:p>CLAUDIO ANTONIO ROCHE MO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style-name="ce3"/>
          <table:table-cell office:value-type="float" office:value="13995.94" table:style-name="ce3">
            <text:p>13.995,94<text:s/></text:p>
          </table:table-cell>
          <table:table-cell office:value-type="float" office:value="27991.88" table:style-name="ce3">
            <text:p>27.991,88<text:s/></text:p>
          </table:table-cell>
          <table:table-cell office:value-type="float" office:value="41987.82" table:style-name="ce3">
            <text:p>41.987,82<text:s/></text:p>
          </table:table-cell>
          <table:table-cell office:value-type="float" office:value="55983.76" table:style-name="ce3">
            <text:p>55.983,76<text:s/></text:p>
          </table:table-cell>
          <table:table-cell office:value-type="float" office:value="139959.4" table:style-name="ce4">
            <text:p>139.959,4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71759883700</text:p>
          </table:table-cell>
          <table:table-cell office:value-type="string" table:number-columns-spanned="1" table:number-rows-spanned="2" table:style-name="ce23">
            <text:p>ANTONIO FRANCISCO PARIZ NETO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601</text:p>
          </table:table-cell>
          <table:table-cell office:value-type="string" table:style-name="ce2">
            <text:p>CONDOMINIOS</text:p>
          </table:table-cell>
          <table:table-cell table:style-name="ce3"/>
          <table:table-cell office:value-type="float" office:value="27191.14" table:style-name="ce3">
            <text:p>27.191,14<text:s/></text:p>
          </table:table-cell>
          <table:table-cell office:value-type="float" office:value="54382.28" table:style-name="ce3">
            <text:p>54.382,28<text:s/></text:p>
          </table:table-cell>
          <table:table-cell office:value-type="float" office:value="81573.42" table:style-name="ce3">
            <text:p>81.573,42<text:s/></text:p>
          </table:table-cell>
          <table:table-cell office:value-type="float" office:value="108764.56" table:style-name="ce3">
            <text:p>108.764,56<text:s/></text:p>
          </table:table-cell>
          <table:table-cell office:value-type="float" office:value="271911.40000000002" table:style-name="ce4">
            <text:p>271.911,4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12088.24" table:style-name="ce3">
            <text:p>12.088,24<text:s/></text:p>
          </table:table-cell>
          <table:table-cell office:value-type="float" office:value="31494.19" table:style-name="ce3">
            <text:p>31.494,19<text:s/></text:p>
          </table:table-cell>
          <table:table-cell office:value-type="float" office:value="62654.42" table:style-name="ce3">
            <text:p>62.654,42<text:s/></text:p>
          </table:table-cell>
          <table:table-cell office:value-type="float" office:value="87937.51" table:style-name="ce3">
            <text:p>87.937,51<text:s/></text:p>
          </table:table-cell>
          <table:table-cell office:value-type="float" office:value="113220.6" table:style-name="ce3">
            <text:p>113.220,60<text:s/></text:p>
          </table:table-cell>
          <table:table-cell office:value-type="float" office:value="307394.96000000002" table:style-name="ce4">
            <text:p>307.394,9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6861490725</text:p>
          </table:table-cell>
          <table:table-cell office:value-type="string" table:style-name="ce2">
            <text:p>ROBERTO SALIM SAU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492.48" table:style-name="ce3">
            <text:p>3.492,48<text:s/></text:p>
          </table:table-cell>
          <table:table-cell office:value-type="float" office:value="11744.1" table:style-name="ce3">
            <text:p>11.744,10<text:s/></text:p>
          </table:table-cell>
          <table:table-cell office:value-type="float" office:value="23288.1" table:style-name="ce3">
            <text:p>23.288,10<text:s/></text:p>
          </table:table-cell>
          <table:table-cell office:value-type="float" office:value="33185.910000000003" table:style-name="ce3">
            <text:p>33.185,91<text:s/></text:p>
          </table:table-cell>
          <table:table-cell office:value-type="float" office:value="43083.72" table:style-name="ce3">
            <text:p>43.083,72<text:s/></text:p>
          </table:table-cell>
          <table:table-cell office:value-type="float" office:value="114794.31" table:style-name="ce4">
            <text:p>114.794,3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80163688753</text:p>
          </table:table-cell>
          <table:table-cell office:value-type="string" table:style-name="ce2">
            <text:p>MICHAEL VICTOR STRACH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style-name="ce3"/>
          <table:table-cell office:value-type="float" office:value="13995.93" table:style-name="ce3">
            <text:p>13.995,93<text:s/></text:p>
          </table:table-cell>
          <table:table-cell office:value-type="float" office:value="27991.86" table:style-name="ce3">
            <text:p>27.991,86<text:s/></text:p>
          </table:table-cell>
          <table:table-cell office:value-type="float" office:value="41987.79" table:style-name="ce3">
            <text:p>41.987,79<text:s/></text:p>
          </table:table-cell>
          <table:table-cell office:value-type="float" office:value="55983.72" table:style-name="ce3">
            <text:p>55.983,72<text:s/></text:p>
          </table:table-cell>
          <table:table-cell office:value-type="float" office:value="139959.29999999999" table:style-name="ce4">
            <text:p>139.959,3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028986002070</text:p>
          </table:table-cell>
          <table:table-cell office:value-type="string" table:style-name="ce2">
            <text:p>ELEVADORES ATLAS SCHINDLER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19930.150000000001" table:style-name="ce3">
            <text:p>19.930,15<text:s/></text:p>
          </table:table-cell>
          <table:table-cell office:value-type="float" office:value="19930.150000000001" table:style-name="ce3">
            <text:p>19.930,15<text:s/></text:p>
          </table:table-cell>
          <table:table-cell office:value-type="float" office:value="29610.87" table:style-name="ce3">
            <text:p>29.610,87<text:s/></text:p>
          </table:table-cell>
          <table:table-cell office:value-type="float" office:value="69471.17" table:style-name="ce4">
            <text:p>69.471,1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0739259000159</text:p>
          </table:table-cell>
          <table:table-cell office:value-type="string" table:style-name="ce2">
            <text:p>LOGAN TECNOLOGY TECNOLOGIA E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21151.88" table:style-name="ce3">
            <text:p>21.151,88<text:s/></text:p>
          </table:table-cell>
          <table:table-cell office:value-type="float" office:value="23377.88" table:style-name="ce3">
            <text:p>23.377,88<text:s/></text:p>
          </table:table-cell>
          <table:table-cell office:value-type="float" office:value="23377.88" table:style-name="ce3">
            <text:p>23.377,88<text:s/></text:p>
          </table:table-cell>
          <table:table-cell office:value-type="float" office:value="23377.88" table:style-name="ce3">
            <text:p>23.377,88<text:s/></text:p>
          </table:table-cell>
          <table:table-cell office:value-type="float" office:value="91285.52" table:style-name="ce4">
            <text:p>91.285,5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229958000111</text:p>
          </table:table-cell>
          <table:table-cell office:value-type="string" table:style-name="ce2">
            <text:p>ATAC-FIRE SEGURANCA CONTRA INCEND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8302.669999999998" table:style-name="ce3">
            <text:p>18.302,67<text:s/></text:p>
          </table:table-cell>
          <table:table-cell office:value-type="float" office:value="36605.339999999997" table:style-name="ce3">
            <text:p>36.605,34<text:s/></text:p>
          </table:table-cell>
          <table:table-cell office:value-type="float" office:value="56637.61" table:style-name="ce3">
            <text:p>56.637,61<text:s/></text:p>
          </table:table-cell>
          <table:table-cell office:value-type="float" office:value="74940.28" table:style-name="ce3">
            <text:p>74.940,28<text:s/></text:p>
          </table:table-cell>
          <table:table-cell office:value-type="float" office:value="93242.95" table:style-name="ce3">
            <text:p>93.242,95<text:s/></text:p>
          </table:table-cell>
          <table:table-cell office:value-type="float" office:value="279728.84999999998" table:style-name="ce4">
            <text:p>279.728,8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280003000199</text:p>
          </table:table-cell>
          <table:table-cell office:value-type="string" table:style-name="ce2">
            <text:p>AGUAS DO PARAIB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321.56" table:style-name="ce3">
            <text:p>321,56<text:s/></text:p>
          </table:table-cell>
          <table:table-cell office:value-type="float" office:value="2616.39" table:style-name="ce3">
            <text:p>2.616,39<text:s/></text:p>
          </table:table-cell>
          <table:table-cell office:value-type="float" office:value="4430.88" table:style-name="ce3">
            <text:p>4.430,88<text:s/></text:p>
          </table:table-cell>
          <table:table-cell office:value-type="float" office:value="6215.88" table:style-name="ce3">
            <text:p>6.215,88<text:s/></text:p>
          </table:table-cell>
          <table:table-cell office:value-type="float" office:value="7545.88" table:style-name="ce3">
            <text:p>7.545,88<text:s/></text:p>
          </table:table-cell>
          <table:table-cell office:value-type="float" office:value="21130.59" table:style-name="ce4">
            <text:p>21.130,5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312105000149</text:p>
          </table:table-cell>
          <table:table-cell office:value-type="string" table:style-name="ce2">
            <text:p>REFLOREST PLANTAS E JARDI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table:number-columns-repeated="2" table:style-name="ce3"/>
          <table:table-cell office:value-type="float" office:value="12792" table:style-name="ce3">
            <text:p>12.792,00<text:s/></text:p>
          </table:table-cell>
          <table:table-cell office:value-type="float" office:value="12792" table:style-name="ce3">
            <text:p>12.792,00<text:s/></text:p>
          </table:table-cell>
          <table:table-cell office:value-type="float" office:value="12792" table:style-name="ce3">
            <text:p>12.792,00<text:s/></text:p>
          </table:table-cell>
          <table:table-cell office:value-type="float" office:value="38376" table:style-name="ce4">
            <text:p>38.376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355915000182</text:p>
          </table:table-cell>
          <table:table-cell office:value-type="string" table:style-name="ce2">
            <text:p>M. N. I. -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12482.37" table:style-name="ce3">
            <text:p>12.482,37<text:s/></text:p>
          </table:table-cell>
          <table:table-cell office:value-type="float" office:value="18640.939999999999" table:style-name="ce3">
            <text:p>18.640,94<text:s/></text:p>
          </table:table-cell>
          <table:table-cell office:value-type="float" office:value="34415.89" table:style-name="ce3">
            <text:p>34.415,89<text:s/></text:p>
          </table:table-cell>
          <table:table-cell office:value-type="float" office:value="34415.89" table:style-name="ce3">
            <text:p>34.415,89<text:s/></text:p>
          </table:table-cell>
          <table:table-cell office:value-type="float" office:value="34415.89" table:style-name="ce3">
            <text:p>34.415,89<text:s/></text:p>
          </table:table-cell>
          <table:table-cell office:value-type="float" office:value="134370.98000000001" table:style-name="ce4">
            <text:p>134.370,9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1920177000179</text:p>
          </table:table-cell>
          <table:table-cell office:value-type="string" table:style-name="ce2">
            <text:p>COMERCIAL MILAN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5</text:p>
          </table:table-cell>
          <table:table-cell office:value-type="string" table:style-name="ce2">
            <text:p>DIGITALIZACAO/INDEXACAO DE DOCUMENTOS</text:p>
          </table:table-cell>
          <table:table-cell office:value-type="float" office:value="220833.85" table:style-name="ce3">
            <text:p>220.833,85<text:s/></text:p>
          </table:table-cell>
          <table:table-cell office:value-type="float" office:value="241667.44" table:style-name="ce3">
            <text:p>241.667,44<text:s/></text:p>
          </table:table-cell>
          <table:table-cell office:value-type="float" office:value="706786.16" table:style-name="ce3">
            <text:p>706.786,16<text:s/></text:p>
          </table:table-cell>
          <table:table-cell office:value-type="float" office:value="938896.45" table:style-name="ce3">
            <text:p>938.896,45<text:s/></text:p>
          </table:table-cell>
          <table:table-cell office:value-type="float" office:value="1164926.76" table:style-name="ce3">
            <text:p>1.164.926,76<text:s/></text:p>
          </table:table-cell>
          <table:table-cell office:value-type="float" office:value="3273110.66" table:style-name="ce4">
            <text:p>3.273.110,6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150327000175</text:p>
          </table:table-cell>
          <table:table-cell office:value-type="string" table:style-name="ce2">
            <text:p>AGUAS DO IMPERADOR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241.6400000000001" table:style-name="ce3">
            <text:p>1.241,64<text:s/></text:p>
          </table:table-cell>
          <table:table-cell office:value-type="float" office:value="1359.75" table:style-name="ce3">
            <text:p>1.359,75<text:s/></text:p>
          </table:table-cell>
          <table:table-cell office:value-type="float" office:value="3858.56" table:style-name="ce3">
            <text:p>3.858,56<text:s/></text:p>
          </table:table-cell>
          <table:table-cell office:value-type="float" office:value="3858.56" table:style-name="ce3">
            <text:p>3.858,56<text:s/></text:p>
          </table:table-cell>
          <table:table-cell office:value-type="float" office:value="6274.48" table:style-name="ce3">
            <text:p>6.274,48<text:s/></text:p>
          </table:table-cell>
          <table:table-cell office:value-type="float" office:value="16592.990000000002" table:style-name="ce4">
            <text:p>16.592,9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150336000166</text:p>
          </table:table-cell>
          <table:table-cell office:value-type="string" table:style-name="ce2">
            <text:p>AGUAS DE NITEROI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2166.83" table:style-name="ce3">
            <text:p>2.166,83<text:s/></text:p>
          </table:table-cell>
          <table:table-cell office:value-type="float" office:value="5823.67" table:style-name="ce3">
            <text:p>5.823,67<text:s/></text:p>
          </table:table-cell>
          <table:table-cell office:value-type="float" office:value="9824.08" table:style-name="ce3">
            <text:p>9.824,08<text:s/></text:p>
          </table:table-cell>
          <table:table-cell office:value-type="float" office:value="13099.84" table:style-name="ce3">
            <text:p>13.099,84<text:s/></text:p>
          </table:table-cell>
          <table:table-cell office:value-type="float" office:value="17720.54" table:style-name="ce3">
            <text:p>17.720,54<text:s/></text:p>
          </table:table-cell>
          <table:table-cell office:value-type="float" office:value="48634.96" table:style-name="ce4">
            <text:p>48.634,9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382073000110</text:p>
          </table:table-cell>
          <table:table-cell office:value-type="string" table:style-name="ce2">
            <text:p>PROLAGOS S/A - CONCESSIONARIA DE SERVICOS PUBLICOS DE 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607.24" table:style-name="ce3">
            <text:p>607,24<text:s/></text:p>
          </table:table-cell>
          <table:table-cell office:value-type="float" office:value="653.86" table:style-name="ce3">
            <text:p>653,86<text:s/></text:p>
          </table:table-cell>
          <table:table-cell office:value-type="float" office:value="1547.07" table:style-name="ce3">
            <text:p>1.547,07<text:s/></text:p>
          </table:table-cell>
          <table:table-cell office:value-type="float" office:value="3392.51" table:style-name="ce3">
            <text:p>3.392,51<text:s/></text:p>
          </table:table-cell>
          <table:table-cell office:value-type="float" office:value="5738.09" table:style-name="ce3">
            <text:p>5.738,09<text:s/></text:p>
          </table:table-cell>
          <table:table-cell office:value-type="float" office:value="11938.77" table:style-name="ce4">
            <text:p>11.938,7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2826.240000000002" table:style-name="ce3">
            <text:p>22.826,24<text:s/></text:p>
          </table:table-cell>
          <table:table-cell office:value-type="float" office:value="42634.43" table:style-name="ce3">
            <text:p>42.634,43<text:s/></text:p>
          </table:table-cell>
          <table:table-cell office:value-type="float" office:value="67020.399999999994" table:style-name="ce3">
            <text:p>67.020,40<text:s/></text:p>
          </table:table-cell>
          <table:table-cell office:value-type="float" office:value="89561.45" table:style-name="ce3">
            <text:p>89.561,45<text:s/></text:p>
          </table:table-cell>
          <table:table-cell office:value-type="float" office:value="94993.91" table:style-name="ce3">
            <text:p>94.993,91<text:s/></text:p>
          </table:table-cell>
          <table:table-cell office:value-type="float" office:value="317036.43" table:style-name="ce4">
            <text:p>317.036,4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558157013574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4" table:style-name="ce3"/>
          <table:table-cell office:value-type="float" office:value="15262.2" table:style-name="ce3">
            <text:p>15.262,20<text:s/></text:p>
          </table:table-cell>
          <table:table-cell office:value-type="float" office:value="15262.2" table:style-name="ce4">
            <text:p>15.262,2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668701000129</text:p>
          </table:table-cell>
          <table:table-cell office:value-type="string" table:style-name="ce2">
            <text:p>GIGACOM DO BRASIL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40954.03" table:style-name="ce3">
            <text:p>140.954,03<text:s/></text:p>
          </table:table-cell>
          <table:table-cell office:value-type="float" office:value="280069.52" table:style-name="ce3">
            <text:p>280.069,52<text:s/></text:p>
          </table:table-cell>
          <table:table-cell office:value-type="float" office:value="441060.93" table:style-name="ce3">
            <text:p>441.060,93<text:s/></text:p>
          </table:table-cell>
          <table:table-cell office:value-type="float" office:value="581103.81000000006" table:style-name="ce3">
            <text:p>581.103,81<text:s/></text:p>
          </table:table-cell>
          <table:table-cell office:value-type="float" office:value="721229.11" table:style-name="ce3">
            <text:p>721.229,11<text:s/></text:p>
          </table:table-cell>
          <table:table-cell office:value-type="float" office:value="2164417.4" table:style-name="ce4">
            <text:p>2.164.417,4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2772896000152</text:p>
          </table:table-cell>
          <table:table-cell office:value-type="string" table:style-name="ce2">
            <text:p>PRESTMO SAUDE OCUPACIONAL LTDA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328.55" table:style-name="ce3">
            <text:p>328,55<text:s/></text:p>
          </table:table-cell>
          <table:table-cell office:value-type="float" office:value="328.55" table:style-name="ce3">
            <text:p>328,55<text:s/></text:p>
          </table:table-cell>
          <table:table-cell office:value-type="float" office:value="328.55" table:style-name="ce3">
            <text:p>328,55<text:s/></text:p>
          </table:table-cell>
          <table:table-cell office:value-type="float" office:value="328.55" table:style-name="ce3">
            <text:p>328,55<text:s/></text:p>
          </table:table-cell>
          <table:table-cell office:value-type="float" office:value="328.55" table:style-name="ce3">
            <text:p>328,55<text:s/></text:p>
          </table:table-cell>
          <table:table-cell office:value-type="float" office:value="1642.75" table:style-name="ce4">
            <text:p>1.642,75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02940597000180</text:p>
          </table:table-cell>
          <table:table-cell office:value-type="string" table:number-columns-spanned="1" table:number-rows-spanned="2" table:style-name="ce23">
            <text:p>CAFRI REFRIGERACA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59700" table:style-name="ce3">
            <text:p>59.700,00<text:s/></text:p>
          </table:table-cell>
          <table:table-cell office:value-type="float" office:value="59700" table:style-name="ce3">
            <text:p>59.700,00<text:s/></text:p>
          </table:table-cell>
          <table:table-cell office:value-type="float" office:value="59700" table:style-name="ce3">
            <text:p>59.700,00<text:s/></text:p>
          </table:table-cell>
          <table:table-cell office:value-type="float" office:value="179100" table:style-name="ce4">
            <text:p>179.100,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2" table:style-name="ce3"/>
          <table:table-cell office:value-type="float" office:value="87800" table:style-name="ce3">
            <text:p>87.800,00<text:s/></text:p>
          </table:table-cell>
          <table:table-cell office:value-type="float" office:value="87800" table:style-name="ce3">
            <text:p>87.800,00<text:s/></text:p>
          </table:table-cell>
          <table:table-cell office:value-type="float" office:value="87800" table:style-name="ce3">
            <text:p>87.800,00<text:s/></text:p>
          </table:table-cell>
          <table:table-cell office:value-type="float" office:value="263400" table:style-name="ce4">
            <text:p>263.4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3119806000191</text:p>
          </table:table-cell>
          <table:table-cell office:value-type="string" table:style-name="ce2">
            <text:p>AGUAS DE NOVA FRIBURG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579.77" table:style-name="ce3">
            <text:p>1.579,77<text:s/></text:p>
          </table:table-cell>
          <table:table-cell office:value-type="float" office:value="1723.09" table:style-name="ce3">
            <text:p>1.723,09<text:s/></text:p>
          </table:table-cell>
          <table:table-cell office:value-type="float" office:value="2262.0100000000002" table:style-name="ce3">
            <text:p>2.262,01<text:s/></text:p>
          </table:table-cell>
          <table:table-cell office:value-type="float" office:value="4286.71" table:style-name="ce3">
            <text:p>4.286,71<text:s/></text:p>
          </table:table-cell>
          <table:table-cell office:value-type="float" office:value="6498.23" table:style-name="ce3">
            <text:p>6.498,23<text:s/></text:p>
          </table:table-cell>
          <table:table-cell office:value-type="float" office:value="16349.81" table:style-name="ce4">
            <text:p>16.349,8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3372304000178</text:p>
          </table:table-cell>
          <table:table-cell office:value-type="string" table:style-name="ce2">
            <text:p>ANGEL'S SEGURANCA E VIGILANCIA - EM RECUPERACAO JUDIC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1199052.1100000001" table:style-name="ce3">
            <text:p>1.199.052,11<text:s/></text:p>
          </table:table-cell>
          <table:table-cell office:value-type="float" office:value="1454678.84" table:style-name="ce3">
            <text:p>1.454.678,84<text:s/></text:p>
          </table:table-cell>
          <table:table-cell office:value-type="float" office:value="2659750.5099999998" table:style-name="ce3">
            <text:p>2.659.750,51<text:s/></text:p>
          </table:table-cell>
          <table:table-cell office:value-type="float" office:value="3870833.91" table:style-name="ce3">
            <text:p>3.870.833,91<text:s/></text:p>
          </table:table-cell>
          <table:table-cell office:value-type="float" office:value="5073421.0599999996" table:style-name="ce3">
            <text:p>5.073.421,06<text:s/></text:p>
          </table:table-cell>
          <table:table-cell office:value-type="float" office:value="14257736.43" table:style-name="ce4">
            <text:p>14.257.736,4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3746944000281</text:p>
          </table:table-cell>
          <table:table-cell office:value-type="string" table:style-name="ce2">
            <text:p>POTTENCIAL VEICULOS ESPEC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52</text:p>
          </table:table-cell>
          <table:table-cell office:value-type="string" table:style-name="ce2">
            <text:p>VEICULOS DE TRACAO MECANICA</text:p>
          </table:table-cell>
          <table:table-cell table:number-columns-repeated="4" table:style-name="ce3"/>
          <table:table-cell office:value-type="float" office:value="799999.96" table:style-name="ce3">
            <text:p>799.999,96<text:s/></text:p>
          </table:table-cell>
          <table:table-cell office:value-type="float" office:value="799999.96" table:style-name="ce4">
            <text:p>799.999,96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04067717000101</text:p>
          </table:table-cell>
          <table:table-cell office:value-type="string" table:number-columns-spanned="1" table:number-rows-spanned="2" table:style-name="ce23">
            <text:p>HEFESTO CONSULTORIA E PROJET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02</text:p>
          </table:table-cell>
          <table:table-cell office:value-type="string" table:style-name="ce2">
            <text:p>CONDOMINIOS</text:p>
          </table:table-cell>
          <table:table-cell office:value-type="float" office:value="8913.06" table:style-name="ce3">
            <text:p>8.913,06<text:s/></text:p>
          </table:table-cell>
          <table:table-cell office:value-type="float" office:value="17826.12" table:style-name="ce3">
            <text:p>17.826,12<text:s/></text:p>
          </table:table-cell>
          <table:table-cell office:value-type="float" office:value="26739.18" table:style-name="ce3">
            <text:p>26.739,18<text:s/></text:p>
          </table:table-cell>
          <table:table-cell office:value-type="float" office:value="35652.239999999998" table:style-name="ce3">
            <text:p>35.652,24<text:s/></text:p>
          </table:table-cell>
          <table:table-cell office:value-type="float" office:value="44565.3" table:style-name="ce3">
            <text:p>44.565,30<text:s/></text:p>
          </table:table-cell>
          <table:table-cell office:value-type="float" office:value="133695.9" table:style-name="ce4">
            <text:p>133.695,9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088.9000000000001" table:style-name="ce3">
            <text:p>1.088,90<text:s/></text:p>
          </table:table-cell>
          <table:table-cell office:value-type="float" office:value="6305.85" table:style-name="ce3">
            <text:p>6.305,85<text:s/></text:p>
          </table:table-cell>
          <table:table-cell office:value-type="float" office:value="12611.7" table:style-name="ce3">
            <text:p>12.611,70<text:s/></text:p>
          </table:table-cell>
          <table:table-cell office:value-type="float" office:value="18373.099999999999" table:style-name="ce3">
            <text:p>18.373,10<text:s/></text:p>
          </table:table-cell>
          <table:table-cell office:value-type="float" office:value="24134.5" table:style-name="ce3">
            <text:p>24.134,50<text:s/></text:p>
          </table:table-cell>
          <table:table-cell office:value-type="float" office:value="62514.05" table:style-name="ce4">
            <text:p>62.514,0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144161000100</text:p>
          </table:table-cell>
          <table:table-cell office:value-type="string" table:style-name="ce2">
            <text:p>TOTAL PEST CONTROL IMUNIZ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444.67" table:style-name="ce3">
            <text:p>3.444,67<text:s/></text:p>
          </table:table-cell>
          <table:table-cell office:value-type="float" office:value="7245.07" table:style-name="ce3">
            <text:p>7.245,07<text:s/></text:p>
          </table:table-cell>
          <table:table-cell office:value-type="float" office:value="11777.8" table:style-name="ce3">
            <text:p>11.777,80<text:s/></text:p>
          </table:table-cell>
          <table:table-cell office:value-type="float" office:value="15578.2" table:style-name="ce3">
            <text:p>15.578,20<text:s/></text:p>
          </table:table-cell>
          <table:table-cell office:value-type="float" office:value="19378.599999999999" table:style-name="ce3">
            <text:p>19.378,60<text:s/></text:p>
          </table:table-cell>
          <table:table-cell office:value-type="float" office:value="57424.34" table:style-name="ce4">
            <text:p>57.424,3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602789000101</text:p>
          </table:table-cell>
          <table:table-cell office:value-type="string" table:style-name="ce2">
            <text:p>DATEN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100614.15" table:style-name="ce3">
            <text:p>100.614,15<text:s/></text:p>
          </table:table-cell>
          <table:table-cell office:value-type="float" office:value="100614.15" table:style-name="ce3">
            <text:p>100.614,15<text:s/></text:p>
          </table:table-cell>
          <table:table-cell office:value-type="float" office:value="100614.15" table:style-name="ce3">
            <text:p>100.614,15<text:s/></text:p>
          </table:table-cell>
          <table:table-cell office:value-type="float" office:value="100614.15" table:style-name="ce3">
            <text:p>100.614,15<text:s/></text:p>
          </table:table-cell>
          <table:table-cell office:value-type="float" office:value="100614.15" table:style-name="ce3">
            <text:p>100.614,15<text:s/></text:p>
          </table:table-cell>
          <table:table-cell office:value-type="float" office:value="503070.75" table:style-name="ce4">
            <text:p>503.070,7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608529000143</text:p>
          </table:table-cell>
          <table:table-cell office:value-type="string" table:style-name="ce2">
            <text:p>PLUS CARD TECNOLOGIA DE SISTEMAS DE IDENTIFIC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4" table:style-name="ce3"/>
          <table:table-cell office:value-type="float" office:value="5400" table:style-name="ce3">
            <text:p>5.400,00<text:s/></text:p>
          </table:table-cell>
          <table:table-cell office:value-type="float" office:value="5400" table:style-name="ce4">
            <text:p>5.4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655579000181</text:p>
          </table:table-cell>
          <table:table-cell office:value-type="string" table:style-name="ce2">
            <text:p>INSTANT SOLUTIONS TECNOLOGIA 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3850" table:style-name="ce3">
            <text:p>3.850,00<text:s/></text:p>
          </table:table-cell>
          <table:table-cell office:value-type="float" office:value="7700" table:style-name="ce3">
            <text:p>7.700,00<text:s/></text:p>
          </table:table-cell>
          <table:table-cell office:value-type="float" office:value="11913.83" table:style-name="ce3">
            <text:p>11.913,83<text:s/></text:p>
          </table:table-cell>
          <table:table-cell office:value-type="float" office:value="15763.83" table:style-name="ce3">
            <text:p>15.763,83<text:s/></text:p>
          </table:table-cell>
          <table:table-cell office:value-type="float" office:value="19613.830000000002" table:style-name="ce3">
            <text:p>19.613,83<text:s/></text:p>
          </table:table-cell>
          <table:table-cell office:value-type="float" office:value="58841.49" table:style-name="ce4">
            <text:p>58.841,4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4940766000107</text:p>
          </table:table-cell>
          <table:table-cell office:value-type="string" table:style-name="ce2">
            <text:p>MTA ENGENHARIA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29252.14" table:style-name="ce3">
            <text:p>29.252,14<text:s/></text:p>
          </table:table-cell>
          <table:table-cell office:value-type="float" office:value="467577.52" table:style-name="ce3">
            <text:p>467.577,52<text:s/></text:p>
          </table:table-cell>
          <table:table-cell office:value-type="float" office:value="854690.53" table:style-name="ce3">
            <text:p>854.690,53<text:s/></text:p>
          </table:table-cell>
          <table:table-cell office:value-type="float" office:value="1047295.91" table:style-name="ce3">
            <text:p>1.047.295,91<text:s/></text:p>
          </table:table-cell>
          <table:table-cell office:value-type="float" office:value="1187529.93" table:style-name="ce3">
            <text:p>1.187.529,93<text:s/></text:p>
          </table:table-cell>
          <table:table-cell office:value-type="float" office:value="3586346.03" table:style-name="ce4">
            <text:p>3.586.346,0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325136000195</text:p>
          </table:table-cell>
          <table:table-cell office:value-type="string" table:style-name="ce2">
            <text:p>UB BRASIL EV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table:number-columns-repeated="3" table:style-name="ce3"/>
          <table:table-cell office:value-type="float" office:value="4923.2" table:style-name="ce3">
            <text:p>4.923,20<text:s/></text:p>
          </table:table-cell>
          <table:table-cell office:value-type="float" office:value="4923.2" table:style-name="ce3">
            <text:p>4.923,20<text:s/></text:p>
          </table:table-cell>
          <table:table-cell office:value-type="float" office:value="9846.4" table:style-name="ce4">
            <text:p>9.846,4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05361556000127</text:p>
          </table:table-cell>
          <table:table-cell office:value-type="string" table:number-columns-spanned="1" table:number-rows-spanned="2" table:style-name="ce23">
            <text:p>VEGA TECNOLOGIA EM SEGURANCA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1961.65" table:style-name="ce3">
            <text:p>1.961,65<text:s/></text:p>
          </table:table-cell>
          <table:table-cell office:value-type="float" office:value="20723.650000000001" table:style-name="ce3">
            <text:p>20.723,65<text:s/></text:p>
          </table:table-cell>
          <table:table-cell office:value-type="float" office:value="35657.43" table:style-name="ce3">
            <text:p>35.657,43<text:s/></text:p>
          </table:table-cell>
          <table:table-cell office:value-type="float" office:value="45038.43" table:style-name="ce3">
            <text:p>45.038,43<text:s/></text:p>
          </table:table-cell>
          <table:table-cell office:value-type="float" office:value="103381.16" table:style-name="ce4">
            <text:p>103.381,16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style-name="ce3"/>
          <table:table-cell office:value-type="float" office:value="7419.35" table:style-name="ce3">
            <text:p>7.419,35<text:s/></text:p>
          </table:table-cell>
          <table:table-cell office:value-type="float" office:value="7419.35" table:style-name="ce3">
            <text:p>7.419,35<text:s/></text:p>
          </table:table-cell>
          <table:table-cell office:value-type="float" office:value="7419.35" table:style-name="ce3">
            <text:p>7.419,35<text:s/></text:p>
          </table:table-cell>
          <table:table-cell office:value-type="float" office:value="7419.35" table:style-name="ce3">
            <text:p>7.419,35<text:s/></text:p>
          </table:table-cell>
          <table:table-cell office:value-type="float" office:value="29677.4" table:style-name="ce4">
            <text:p>29.677,4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379371000140</text:p>
          </table:table-cell>
          <table:table-cell office:value-type="string" table:style-name="ce2">
            <text:p>SINTRA CONSTRUCOES EMPREENDIMENTOS IMOBILIARIOS E TECNO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9193.24" table:style-name="ce3">
            <text:p>9.193,24<text:s/></text:p>
          </table:table-cell>
          <table:table-cell office:value-type="float" office:value="9193.24" table:style-name="ce3">
            <text:p>9.193,24<text:s/></text:p>
          </table:table-cell>
          <table:table-cell office:value-type="float" office:value="9193.24" table:style-name="ce3">
            <text:p>9.193,24<text:s/></text:p>
          </table:table-cell>
          <table:table-cell office:value-type="float" office:value="9193.24" table:style-name="ce3">
            <text:p>9.193,24<text:s/></text:p>
          </table:table-cell>
          <table:table-cell office:value-type="float" office:value="9193.24" table:style-name="ce3">
            <text:p>9.193,24<text:s/></text:p>
          </table:table-cell>
          <table:table-cell office:value-type="float" office:value="45966.2" table:style-name="ce4">
            <text:p>45.966,2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462743000601</text:p>
          </table:table-cell>
          <table:table-cell office:value-type="string" table:style-name="ce2">
            <text:p>ABORGAMA D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833.48" table:style-name="ce3">
            <text:p>2.833,48<text:s/></text:p>
          </table:table-cell>
          <table:table-cell office:value-type="float" office:value="6321.2" table:style-name="ce3">
            <text:p>6.321,20<text:s/></text:p>
          </table:table-cell>
          <table:table-cell office:value-type="float" office:value="9503.1" table:style-name="ce3">
            <text:p>9.503,10<text:s/></text:p>
          </table:table-cell>
          <table:table-cell office:value-type="float" office:value="9503.1" table:style-name="ce3">
            <text:p>9.503,10<text:s/></text:p>
          </table:table-cell>
          <table:table-cell office:value-type="float" office:value="9503.1" table:style-name="ce3">
            <text:p>9.503,10<text:s/></text:p>
          </table:table-cell>
          <table:table-cell office:value-type="float" office:value="37663.980000000003" table:style-name="ce4">
            <text:p>37.663,9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808979000142</text:p>
          </table:table-cell>
          <table:table-cell office:value-type="string" table:style-name="ce2">
            <text:p>V. C. DA ROCHA DISTRIBUIDO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252.66" table:style-name="ce3">
            <text:p>252,66<text:s/></text:p>
          </table:table-cell>
          <table:table-cell office:value-type="float" office:value="252.66" table:style-name="ce4">
            <text:p>252,6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5926726000173</text:p>
          </table:table-cell>
          <table:table-cell office:value-type="string" table:style-name="ce2">
            <text:p>MODULO CONSULTORIA E GERENCIA PRED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696.79" table:style-name="ce3">
            <text:p>1.696,79<text:s/></text:p>
          </table:table-cell>
          <table:table-cell office:value-type="float" office:value="1857.44" table:style-name="ce3">
            <text:p>1.857,44<text:s/></text:p>
          </table:table-cell>
          <table:table-cell office:value-type="float" office:value="5257.44" table:style-name="ce3">
            <text:p>5.257,44<text:s/></text:p>
          </table:table-cell>
          <table:table-cell office:value-type="float" office:value="6957.44" table:style-name="ce3">
            <text:p>6.957,44<text:s/></text:p>
          </table:table-cell>
          <table:table-cell office:value-type="float" office:value="8657.44" table:style-name="ce3">
            <text:p>8.657,44<text:s/></text:p>
          </table:table-cell>
          <table:table-cell office:value-type="float" office:value="24426.55" table:style-name="ce4">
            <text:p>24.426,5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6105781000165</text:p>
          </table:table-cell>
          <table:table-cell office:value-type="string" table:style-name="ce2">
            <text:p>ZOOMTECH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3</text:p>
          </table:table-cell>
          <table:table-cell office:value-type="string" table:style-name="ce2">
            <text:p>EQUIPAMENTOS DE TIC - SERVIDORES/STORAGE</text:p>
          </table:table-cell>
          <table:table-cell office:value-type="float" office:value="375403.88" table:style-name="ce3">
            <text:p>375.403,88<text:s/></text:p>
          </table:table-cell>
          <table:table-cell office:value-type="float" office:value="375403.88" table:style-name="ce3">
            <text:p>375.403,88<text:s/></text:p>
          </table:table-cell>
          <table:table-cell office:value-type="float" office:value="375403.88" table:style-name="ce3">
            <text:p>375.403,88<text:s/></text:p>
          </table:table-cell>
          <table:table-cell office:value-type="float" office:value="375403.88" table:style-name="ce3">
            <text:p>375.403,88<text:s/></text:p>
          </table:table-cell>
          <table:table-cell office:value-type="float" office:value="375403.88" table:style-name="ce3">
            <text:p>375.403,88<text:s/></text:p>
          </table:table-cell>
          <table:table-cell office:value-type="float" office:value="1877019.4" table:style-name="ce4">
            <text:p>1.877.019,4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7238465000124</text:p>
          </table:table-cell>
          <table:table-cell office:value-type="string" table:style-name="ce2">
            <text:p>FERREIRA BASTOS ENGENHARIA, CONSULTORIA E PROJE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088.9000000000001" table:style-name="ce3">
            <text:p>1.088,90<text:s/></text:p>
          </table:table-cell>
          <table:table-cell office:value-type="float" office:value="6305.85" table:style-name="ce3">
            <text:p>6.305,85<text:s/></text:p>
          </table:table-cell>
          <table:table-cell office:value-type="float" office:value="12611.7" table:style-name="ce3">
            <text:p>12.611,70<text:s/></text:p>
          </table:table-cell>
          <table:table-cell office:value-type="float" office:value="18373.099999999999" table:style-name="ce3">
            <text:p>18.373,10<text:s/></text:p>
          </table:table-cell>
          <table:table-cell office:value-type="float" office:value="24134.5" table:style-name="ce3">
            <text:p>24.134,50<text:s/></text:p>
          </table:table-cell>
          <table:table-cell office:value-type="float" office:value="62514.05" table:style-name="ce4">
            <text:p>62.514,0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7806762000129</text:p>
          </table:table-cell>
          <table:table-cell office:value-type="string" table:style-name="ce2">
            <text:p>MULTIFUNCAO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table:style-name="ce3"/>
          <table:table-cell office:value-type="float" office:value="10512.95" table:style-name="ce3">
            <text:p>10.512,95<text:s/></text:p>
          </table:table-cell>
          <table:table-cell office:value-type="float" office:value="30752.959999999999" table:style-name="ce3">
            <text:p>30.752,96<text:s/></text:p>
          </table:table-cell>
          <table:table-cell office:value-type="float" office:value="54305.54" table:style-name="ce3">
            <text:p>54.305,54<text:s/></text:p>
          </table:table-cell>
          <table:table-cell office:value-type="float" office:value="73472.2" table:style-name="ce3">
            <text:p>73.472,20<text:s/></text:p>
          </table:table-cell>
          <table:table-cell office:value-type="float" office:value="169043.65" table:style-name="ce4">
            <text:p>169.043,6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7880897000134</text:p>
          </table:table-cell>
          <table:table-cell office:value-type="string" table:style-name="ce2">
            <text:p>SUPORTE INFORMATICA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table:style-name="ce3"/>
          <table:table-cell office:value-type="float" office:value="66961.72" table:style-name="ce3">
            <text:p>66.961,72<text:s/></text:p>
          </table:table-cell>
          <table:table-cell office:value-type="float" office:value="73950" table:style-name="ce3">
            <text:p>73.950,00<text:s/></text:p>
          </table:table-cell>
          <table:table-cell office:value-type="float" office:value="73950" table:style-name="ce3">
            <text:p>73.950,00<text:s/></text:p>
          </table:table-cell>
          <table:table-cell office:value-type="float" office:value="73950" table:style-name="ce3">
            <text:p>73.950,00<text:s/></text:p>
          </table:table-cell>
          <table:table-cell office:value-type="float" office:value="288811.71999999997" table:style-name="ce4">
            <text:p>288.811,72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08090703000160</text:p>
          </table:table-cell>
          <table:table-cell office:value-type="string" table:number-columns-spanned="1" table:number-rows-spanned="2" table:style-name="ce23">
            <text:p>SATHLER - OBRAS DE ACABAMENT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4" table:style-name="ce3"/>
          <table:table-cell office:value-type="float" office:value="31951.62" table:style-name="ce3">
            <text:p>31.951,62<text:s/></text:p>
          </table:table-cell>
          <table:table-cell office:value-type="float" office:value="31951.62" table:style-name="ce4">
            <text:p>31.951,62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9</text:p>
          </table:table-cell>
          <table:table-cell office:value-type="string" table:style-name="ce2">
            <text:p>EQUIP. E UTENSILIOS HIDRAULICOS E ELETRICOS</text:p>
          </table:table-cell>
          <table:table-cell table:number-columns-repeated="4" table:style-name="ce3"/>
          <table:table-cell office:value-type="float" office:value="1123.5" table:style-name="ce3">
            <text:p>1.123,50<text:s/></text:p>
          </table:table-cell>
          <table:table-cell office:value-type="float" office:value="1123.5" table:style-name="ce4">
            <text:p>1.123,5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08220952000122</text:p>
          </table:table-cell>
          <table:table-cell office:value-type="string" table:number-columns-spanned="1" table:number-rows-spanned="4" table:style-name="ce23">
            <text:p>RCS TECNOLOGIA S/A</text:p>
          </table:table-cell>
          <table:table-cell office:value-type="string" table:number-columns-spanned="1" table:number-rows-spanned="4" table:style-name="ce23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47831.66" table:style-name="ce3">
            <text:p>47.831,66<text:s/></text:p>
          </table:table-cell>
          <table:table-cell office:value-type="float" office:value="471629.82" table:style-name="ce3">
            <text:p>471.629,82<text:s/></text:p>
          </table:table-cell>
          <table:table-cell office:value-type="float" office:value="991962.12" table:style-name="ce3">
            <text:p>991.962,12<text:s/></text:p>
          </table:table-cell>
          <table:table-cell office:value-type="float" office:value="1758008.62" table:style-name="ce3">
            <text:p>1.758.008,62<text:s/></text:p>
          </table:table-cell>
          <table:table-cell office:value-type="float" office:value="2195810.62" table:style-name="ce3">
            <text:p>2.195.810,62<text:s/></text:p>
          </table:table-cell>
          <table:table-cell office:value-type="float" office:value="5465242.8399999999" table:style-name="ce4">
            <text:p>5.465.242,84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6272.589999999997" table:style-name="ce3">
            <text:p>36.272,59<text:s/></text:p>
          </table:table-cell>
          <table:table-cell office:value-type="float" office:value="36272.589999999997" table:style-name="ce3">
            <text:p>36.272,59<text:s/></text:p>
          </table:table-cell>
          <table:table-cell office:value-type="float" office:value="41700.339999999997" table:style-name="ce3">
            <text:p>41.700,34<text:s/></text:p>
          </table:table-cell>
          <table:table-cell office:value-type="float" office:value="97910.82" table:style-name="ce3">
            <text:p>97.910,82<text:s/></text:p>
          </table:table-cell>
          <table:table-cell office:value-type="float" office:value="142492.20000000001" table:style-name="ce3">
            <text:p>142.492,20<text:s/></text:p>
          </table:table-cell>
          <table:table-cell office:value-type="float" office:value="354648.54" table:style-name="ce4">
            <text:p>354.648,54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24169.15" table:style-name="ce3">
            <text:p>24.169,15<text:s/></text:p>
          </table:table-cell>
          <table:table-cell office:value-type="float" office:value="24169.15" table:style-name="ce3">
            <text:p>24.169,15<text:s/></text:p>
          </table:table-cell>
          <table:table-cell office:value-type="float" office:value="24169.15" table:style-name="ce3">
            <text:p>24.169,15<text:s/></text:p>
          </table:table-cell>
          <table:table-cell office:value-type="float" office:value="24169.15" table:style-name="ce3">
            <text:p>24.169,15<text:s/></text:p>
          </table:table-cell>
          <table:table-cell office:value-type="float" office:value="96676.6" table:style-name="ce4">
            <text:p>96.676,6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style-name="ce3"/>
          <table:table-cell office:value-type="float" office:value="23331.51" table:style-name="ce3">
            <text:p>23.331,51<text:s/></text:p>
          </table:table-cell>
          <table:table-cell office:value-type="float" office:value="23331.51" table:style-name="ce3">
            <text:p>23.331,51<text:s/></text:p>
          </table:table-cell>
          <table:table-cell office:value-type="float" office:value="23331.51" table:style-name="ce3">
            <text:p>23.331,51<text:s/></text:p>
          </table:table-cell>
          <table:table-cell office:value-type="float" office:value="23331.51" table:style-name="ce3">
            <text:p>23.331,51<text:s/></text:p>
          </table:table-cell>
          <table:table-cell office:value-type="float" office:value="93326.04" table:style-name="ce4">
            <text:p>93.326,0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9195493000137</text:p>
          </table:table-cell>
          <table:table-cell office:value-type="string" table:style-name="ce2">
            <text:p>AGUAS DAS AGULHAS NEGRA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38.63999999999999" table:style-name="ce3">
            <text:p>138,64<text:s/></text:p>
          </table:table-cell>
          <table:table-cell office:value-type="float" office:value="145.62" table:style-name="ce3">
            <text:p>145,62<text:s/></text:p>
          </table:table-cell>
          <table:table-cell office:value-type="float" office:value="545.08000000000004" table:style-name="ce3">
            <text:p>545,08<text:s/></text:p>
          </table:table-cell>
          <table:table-cell office:value-type="float" office:value="859.45" table:style-name="ce3">
            <text:p>859,45<text:s/></text:p>
          </table:table-cell>
          <table:table-cell office:value-type="float" office:value="1504.05" table:style-name="ce3">
            <text:p>1.504,05<text:s/></text:p>
          </table:table-cell>
          <table:table-cell office:value-type="float" office:value="3192.84" table:style-name="ce4">
            <text:p>3.192,8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9461647000195</text:p>
          </table:table-cell>
          <table:table-cell office:value-type="string" table:style-name="ce2">
            <text:p>SOLUTI - SOLUCOES EM NEGOCIOS INTELIGENTE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1792.75" table:style-name="ce3">
            <text:p>1.792,75<text:s/></text:p>
          </table:table-cell>
          <table:table-cell office:value-type="float" office:value="1959.26" table:style-name="ce3">
            <text:p>1.959,26<text:s/></text:p>
          </table:table-cell>
          <table:table-cell office:value-type="float" office:value="1959.26" table:style-name="ce3">
            <text:p>1.959,26<text:s/></text:p>
          </table:table-cell>
          <table:table-cell office:value-type="float" office:value="1959.26" table:style-name="ce3">
            <text:p>1.959,26<text:s/></text:p>
          </table:table-cell>
          <table:table-cell office:value-type="float" office:value="1959.26" table:style-name="ce3">
            <text:p>1.959,26<text:s/></text:p>
          </table:table-cell>
          <table:table-cell office:value-type="float" office:value="9629.7900000000009" table:style-name="ce4">
            <text:p>9.629,7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09643921000147</text:p>
          </table:table-cell>
          <table:table-cell office:value-type="string" table:style-name="ce2">
            <text:p>SPELL COMERCIO E SERVICO EM REFRIGERACAO E CLIMATIZAC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23148" table:style-name="ce3">
            <text:p>123.148,00<text:s/></text:p>
          </table:table-cell>
          <table:table-cell office:value-type="float" office:value="136000" table:style-name="ce3">
            <text:p>136.000,00<text:s/></text:p>
          </table:table-cell>
          <table:table-cell office:value-type="float" office:value="136000" table:style-name="ce3">
            <text:p>136.000,00<text:s/></text:p>
          </table:table-cell>
          <table:table-cell office:value-type="float" office:value="136000" table:style-name="ce3">
            <text:p>136.000,00<text:s/></text:p>
          </table:table-cell>
          <table:table-cell office:value-type="float" office:value="136000" table:style-name="ce3">
            <text:p>136.000,00<text:s/></text:p>
          </table:table-cell>
          <table:table-cell office:value-type="float" office:value="667148" table:style-name="ce4">
            <text:p>667.148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0616810000120</text:p>
          </table:table-cell>
          <table:table-cell office:value-type="string" table:style-name="ce2">
            <text:p>ANDREY HENK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office:value-type="float" office:value="1836.61" table:style-name="ce3">
            <text:p>1.836,61<text:s/></text:p>
          </table:table-cell>
          <table:table-cell office:value-type="float" office:value="1836.61" table:style-name="ce3">
            <text:p>1.836,61<text:s/></text:p>
          </table:table-cell>
          <table:table-cell office:value-type="float" office:value="1836.61" table:style-name="ce3">
            <text:p>1.836,61<text:s/></text:p>
          </table:table-cell>
          <table:table-cell office:value-type="float" office:value="1836.61" table:style-name="ce3">
            <text:p>1.836,61<text:s/></text:p>
          </table:table-cell>
          <table:table-cell office:value-type="float" office:value="1836.61" table:style-name="ce3">
            <text:p>1.836,61<text:s/></text:p>
          </table:table-cell>
          <table:table-cell office:value-type="float" office:value="9183.0499999999993" table:style-name="ce4">
            <text:p>9.183,05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10642709000144</text:p>
          </table:table-cell>
          <table:table-cell office:value-type="string" table:number-columns-spanned="1" table:number-rows-spanned="2" table:style-name="ce23">
            <text:p>BOECHAT &amp; SIQUEIRA ASSOCIAD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6964.88" table:style-name="ce3">
            <text:p>6.964,88<text:s/></text:p>
          </table:table-cell>
          <table:table-cell office:value-type="float" office:value="40333.65" table:style-name="ce3">
            <text:p>40.333,65<text:s/></text:p>
          </table:table-cell>
          <table:table-cell office:value-type="float" office:value="80667.3" table:style-name="ce3">
            <text:p>80.667,30<text:s/></text:p>
          </table:table-cell>
          <table:table-cell office:value-type="float" office:value="117518.51" table:style-name="ce3">
            <text:p>117.518,51<text:s/></text:p>
          </table:table-cell>
          <table:table-cell office:value-type="float" office:value="154369.72" table:style-name="ce3">
            <text:p>154.369,72<text:s/></text:p>
          </table:table-cell>
          <table:table-cell office:value-type="float" office:value="399854.06" table:style-name="ce4">
            <text:p>399.854,06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office:value-type="float" office:value="950.05" table:style-name="ce3">
            <text:p>950,05<text:s/></text:p>
          </table:table-cell>
          <table:table-cell office:value-type="float" office:value="950.05" table:style-name="ce3">
            <text:p>950,05<text:s/></text:p>
          </table:table-cell>
          <table:table-cell office:value-type="float" office:value="1900.1" table:style-name="ce3">
            <text:p>1.900,10<text:s/></text:p>
          </table:table-cell>
          <table:table-cell office:value-type="float" office:value="1900.1" table:style-name="ce3">
            <text:p>1.900,10<text:s/></text:p>
          </table:table-cell>
          <table:table-cell office:value-type="float" office:value="5700.3" table:style-name="ce3">
            <text:p>5.700,30<text:s/></text:p>
          </table:table-cell>
          <table:table-cell office:value-type="float" office:value="11400.6" table:style-name="ce4">
            <text:p>11.400,6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0781353000120</text:p>
          </table:table-cell>
          <table:table-cell office:value-type="string" table:style-name="ce2">
            <text:p>REI DE OURO MUDANCAS E TRANSPORT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float" office:value="12119.55" table:style-name="ce3">
            <text:p>12.119,55<text:s/></text:p>
          </table:table-cell>
          <table:table-cell office:value-type="float" office:value="12872.6" table:style-name="ce3">
            <text:p>12.872,60<text:s/></text:p>
          </table:table-cell>
          <table:table-cell office:value-type="float" office:value="12872.6" table:style-name="ce3">
            <text:p>12.872,60<text:s/></text:p>
          </table:table-cell>
          <table:table-cell office:value-type="float" office:value="22932.46" table:style-name="ce3">
            <text:p>22.932,46<text:s/></text:p>
          </table:table-cell>
          <table:table-cell office:value-type="float" office:value="22932.46" table:style-name="ce3">
            <text:p>22.932,46<text:s/></text:p>
          </table:table-cell>
          <table:table-cell office:value-type="float" office:value="83729.67" table:style-name="ce4">
            <text:p>83.729,6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0910334000156</text:p>
          </table:table-cell>
          <table:table-cell office:value-type="string" table:style-name="ce2">
            <text:p>GUARAILHA DISTRIBUIDORA DE AL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2" table:style-name="ce3"/>
          <table:table-cell office:value-type="float" office:value="2733.96" table:style-name="ce3">
            <text:p>2.733,96<text:s/></text:p>
          </table:table-cell>
          <table:table-cell office:value-type="float" office:value="2733.96" table:style-name="ce3">
            <text:p>2.733,96<text:s/></text:p>
          </table:table-cell>
          <table:table-cell office:value-type="float" office:value="2733.96" table:style-name="ce3">
            <text:p>2.733,96<text:s/></text:p>
          </table:table-cell>
          <table:table-cell office:value-type="float" office:value="8201.8799999999992" table:style-name="ce4">
            <text:p>8.201,88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11192894000185</text:p>
          </table:table-cell>
          <table:table-cell office:value-type="string" table:number-columns-spanned="1" table:number-rows-spanned="2" table:style-name="ce23">
            <text:p>SLM RECURSOS HUMAN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0658.09" table:style-name="ce3">
            <text:p>20.658,09<text:s/></text:p>
          </table:table-cell>
          <table:table-cell office:value-type="float" office:value="39532.54" table:style-name="ce3">
            <text:p>39.532,54<text:s/></text:p>
          </table:table-cell>
          <table:table-cell office:value-type="float" office:value="62266.82" table:style-name="ce3">
            <text:p>62.266,82<text:s/></text:p>
          </table:table-cell>
          <table:table-cell office:value-type="float" office:value="80895.929999999993" table:style-name="ce3">
            <text:p>80.895,93<text:s/></text:p>
          </table:table-cell>
          <table:table-cell office:value-type="float" office:value="99770.38" table:style-name="ce3">
            <text:p>99.770,38<text:s/></text:p>
          </table:table-cell>
          <table:table-cell office:value-type="float" office:value="303123.76" table:style-name="ce4">
            <text:p>303.123,76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29336.240000000002" table:style-name="ce3">
            <text:p>29.336,24<text:s/></text:p>
          </table:table-cell>
          <table:table-cell office:value-type="float" office:value="58672.480000000003" table:style-name="ce3">
            <text:p>58.672,48<text:s/></text:p>
          </table:table-cell>
          <table:table-cell office:value-type="float" office:value="94007.98" table:style-name="ce3">
            <text:p>94.007,98<text:s/></text:p>
          </table:table-cell>
          <table:table-cell office:value-type="float" office:value="123344.22" table:style-name="ce3">
            <text:p>123.344,22<text:s/></text:p>
          </table:table-cell>
          <table:table-cell office:value-type="float" office:value="152680.46" table:style-name="ce3">
            <text:p>152.680,46<text:s/></text:p>
          </table:table-cell>
          <table:table-cell office:value-type="float" office:value="458041.38" table:style-name="ce4">
            <text:p>458.041,38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11446493000104</text:p>
          </table:table-cell>
          <table:table-cell office:value-type="string" table:number-columns-spanned="1" table:number-rows-spanned="2" table:style-name="ce23">
            <text:p>SOLUCOES EM REVESTIMENT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4" table:style-name="ce3"/>
          <table:table-cell office:value-type="float" office:value="2790" table:style-name="ce3">
            <text:p>2.790,00<text:s/></text:p>
          </table:table-cell>
          <table:table-cell office:value-type="float" office:value="2790" table:style-name="ce4">
            <text:p>2.790,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style-name="ce3"/>
          <table:table-cell office:value-type="float" office:value="36458" table:style-name="ce3">
            <text:p>36.458,00<text:s/></text:p>
          </table:table-cell>
          <table:table-cell office:value-type="float" office:value="36458" table:style-name="ce3">
            <text:p>36.458,00<text:s/></text:p>
          </table:table-cell>
          <table:table-cell office:value-type="float" office:value="36458" table:style-name="ce3">
            <text:p>36.458,00<text:s/></text:p>
          </table:table-cell>
          <table:table-cell office:value-type="float" office:value="36458" table:style-name="ce3">
            <text:p>36.458,00<text:s/></text:p>
          </table:table-cell>
          <table:table-cell office:value-type="float" office:value="145832" table:style-name="ce4">
            <text:p>145.832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2323649000122</text:p>
          </table:table-cell>
          <table:table-cell office:value-type="string" table:style-name="ce2">
            <text:p>RM MELO TRANSPORTE RODOVIARIO E AEREO DE CARG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4</text:p>
          </table:table-cell>
          <table:table-cell office:value-type="string" table:style-name="ce2">
            <text:p>FRETES E TRANSPORTES DE ENCOMENDAS</text:p>
          </table:table-cell>
          <table:table-cell table:style-name="ce3"/>
          <table:table-cell office:value-type="float" office:value="311.64" table:style-name="ce3">
            <text:p>311,64<text:s/></text:p>
          </table:table-cell>
          <table:table-cell office:value-type="float" office:value="344.17" table:style-name="ce3">
            <text:p>344,17<text:s/></text:p>
          </table:table-cell>
          <table:table-cell office:value-type="float" office:value="344.17" table:style-name="ce3">
            <text:p>344,17<text:s/></text:p>
          </table:table-cell>
          <table:table-cell office:value-type="float" office:value="344.17" table:style-name="ce3">
            <text:p>344,17<text:s/></text:p>
          </table:table-cell>
          <table:table-cell office:value-type="float" office:value="1344.15" table:style-name="ce4">
            <text:p>1.344,1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2369075000123</text:p>
          </table:table-cell>
          <table:table-cell office:value-type="string" table:style-name="ce2">
            <text:p>INFINITE COMERCI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3" table:style-name="ce3"/>
          <table:table-cell office:value-type="float" office:value="360.2" table:style-name="ce3">
            <text:p>360,20<text:s/></text:p>
          </table:table-cell>
          <table:table-cell office:value-type="float" office:value="360.2" table:style-name="ce3">
            <text:p>360,20<text:s/></text:p>
          </table:table-cell>
          <table:table-cell office:value-type="float" office:value="720.4" table:style-name="ce4">
            <text:p>720,4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2669334000131</text:p>
          </table:table-cell>
          <table:table-cell office:value-type="string" table:style-name="ce2">
            <text:p>F.L.B. VIAGENS 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1562.38" table:style-name="ce3">
            <text:p>1.562,38<text:s/></text:p>
          </table:table-cell>
          <table:table-cell office:value-type="float" office:value="2487.56" table:style-name="ce3">
            <text:p>2.487,56<text:s/></text:p>
          </table:table-cell>
          <table:table-cell office:value-type="float" office:value="3319.8" table:style-name="ce3">
            <text:p>3.319,80<text:s/></text:p>
          </table:table-cell>
          <table:table-cell office:value-type="float" office:value="3319.8" table:style-name="ce3">
            <text:p>3.319,80<text:s/></text:p>
          </table:table-cell>
          <table:table-cell office:value-type="float" office:value="6673.77" table:style-name="ce3">
            <text:p>6.673,77<text:s/></text:p>
          </table:table-cell>
          <table:table-cell office:value-type="float" office:value="17363.310000000001" table:style-name="ce4">
            <text:p>17.363,3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5787817000129</text:p>
          </table:table-cell>
          <table:table-cell office:value-type="string" table:style-name="ce2">
            <text:p>CONEXAO PAPELARIA 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3" table:style-name="ce3"/>
          <table:table-cell office:value-type="float" office:value="252.2" table:style-name="ce3">
            <text:p>252,20<text:s/></text:p>
          </table:table-cell>
          <table:table-cell office:value-type="float" office:value="252.2" table:style-name="ce3">
            <text:p>252,20<text:s/></text:p>
          </table:table-cell>
          <table:table-cell office:value-type="float" office:value="504.4" table:style-name="ce4">
            <text:p>504,4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6881610000181</text:p>
          </table:table-cell>
          <table:table-cell office:value-type="string" table:style-name="ce2">
            <text:p>CSH <text:s/>COMERCIO E SERVICOS HOSPITALA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3918.56" table:style-name="ce3">
            <text:p>3.918,56<text:s/></text:p>
          </table:table-cell>
          <table:table-cell office:value-type="float" office:value="8039.77" table:style-name="ce3">
            <text:p>8.039,77<text:s/></text:p>
          </table:table-cell>
          <table:table-cell office:value-type="float" office:value="8039.77" table:style-name="ce3">
            <text:p>8.039,77<text:s/></text:p>
          </table:table-cell>
          <table:table-cell office:value-type="float" office:value="19998.099999999999" table:style-name="ce4">
            <text:p>19.998,1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7002138000122</text:p>
          </table:table-cell>
          <table:table-cell office:value-type="string" table:style-name="ce2">
            <text:p>BRK AMBIENTAL - MACAE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337.71" table:style-name="ce3">
            <text:p>1.337,71<text:s/></text:p>
          </table:table-cell>
          <table:table-cell office:value-type="float" office:value="1469.74" table:style-name="ce3">
            <text:p>1.469,74<text:s/></text:p>
          </table:table-cell>
          <table:table-cell office:value-type="float" office:value="2976.49" table:style-name="ce3">
            <text:p>2.976,49<text:s/></text:p>
          </table:table-cell>
          <table:table-cell office:value-type="float" office:value="3010.78" table:style-name="ce3">
            <text:p>3.010,78<text:s/></text:p>
          </table:table-cell>
          <table:table-cell office:value-type="float" office:value="3659.44" table:style-name="ce3">
            <text:p>3.659,44<text:s/></text:p>
          </table:table-cell>
          <table:table-cell office:value-type="float" office:value="12454.16" table:style-name="ce4">
            <text:p>12.454,1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7031665000165</text:p>
          </table:table-cell>
          <table:table-cell office:value-type="string" table:style-name="ce2">
            <text:p>NABRAM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559.59" table:style-name="ce3">
            <text:p>7.559,59<text:s/></text:p>
          </table:table-cell>
          <table:table-cell office:value-type="float" office:value="13290.24" table:style-name="ce3">
            <text:p>13.290,24<text:s/></text:p>
          </table:table-cell>
          <table:table-cell office:value-type="float" office:value="22138.29" table:style-name="ce3">
            <text:p>22.138,29<text:s/></text:p>
          </table:table-cell>
          <table:table-cell office:value-type="float" office:value="36077.370000000003" table:style-name="ce3">
            <text:p>36.077,37<text:s/></text:p>
          </table:table-cell>
          <table:table-cell office:value-type="float" office:value="44702.3" table:style-name="ce3">
            <text:p>44.702,30<text:s/></text:p>
          </table:table-cell>
          <table:table-cell office:value-type="float" office:value="123767.79" table:style-name="ce4">
            <text:p>123.767,79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17906274000147</text:p>
          </table:table-cell>
          <table:table-cell office:value-type="string" table:number-columns-spanned="1" table:number-rows-spanned="2" table:style-name="ce23">
            <text:p>GM ADMINISTRADORA DE IMOVEI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4700.92" table:style-name="ce3">
            <text:p>14.700,92<text:s/></text:p>
          </table:table-cell>
          <table:table-cell office:value-type="float" office:value="85133.07" table:style-name="ce3">
            <text:p>85.133,07<text:s/></text:p>
          </table:table-cell>
          <table:table-cell office:value-type="float" office:value="174688.73" table:style-name="ce3">
            <text:p>174.688,73<text:s/></text:p>
          </table:table-cell>
          <table:table-cell office:value-type="float" office:value="255788.28" table:style-name="ce3">
            <text:p>255.788,28<text:s/></text:p>
          </table:table-cell>
          <table:table-cell office:value-type="float" office:value="336887.83" table:style-name="ce3">
            <text:p>336.887,83<text:s/></text:p>
          </table:table-cell>
          <table:table-cell office:value-type="float" office:value="867198.83" table:style-name="ce4">
            <text:p>867.198,83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office:value-type="float" office:value="1554.58" table:style-name="ce3">
            <text:p>1.554,58<text:s/></text:p>
          </table:table-cell>
          <table:table-cell office:value-type="float" office:value="34282.269999999997" table:style-name="ce3">
            <text:p>34.282,27<text:s/></text:p>
          </table:table-cell>
          <table:table-cell office:value-type="float" office:value="35836.85" table:style-name="ce3">
            <text:p>35.836,85<text:s/></text:p>
          </table:table-cell>
          <table:table-cell office:value-type="float" office:value="38946.01" table:style-name="ce3">
            <text:p>38.946,01<text:s/></text:p>
          </table:table-cell>
          <table:table-cell office:value-type="float" office:value="40500.589999999997" table:style-name="ce3">
            <text:p>40.500,59<text:s/></text:p>
          </table:table-cell>
          <table:table-cell office:value-type="float" office:value="151120.29999999999" table:style-name="ce4">
            <text:p>151.120,3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8381001000199</text:p>
          </table:table-cell>
          <table:table-cell office:value-type="string" table:style-name="ce2">
            <text:p>FABIO FERREIRA TERMOPLAST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number-columns-repeated="4" table:style-name="ce3"/>
          <table:table-cell office:value-type="float" office:value="3312" table:style-name="ce3">
            <text:p>3.312,00<text:s/></text:p>
          </table:table-cell>
          <table:table-cell office:value-type="float" office:value="3312" table:style-name="ce4">
            <text:p>3.312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8493830000163</text:p>
          </table:table-cell>
          <table:table-cell office:value-type="string" table:style-name="ce2">
            <text:p>META X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18660" table:style-name="ce3">
            <text:p>18.660,00<text:s/></text:p>
          </table:table-cell>
          <table:table-cell office:value-type="float" office:value="18660" table:style-name="ce4">
            <text:p>18.66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8587458000154</text:p>
          </table:table-cell>
          <table:table-cell office:value-type="string" table:style-name="ce2">
            <text:p>D R F DA SILVA COMERCIO DE MATERIAIS DE CONSTRUCAO E S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table:number-columns-repeated="3" table:style-name="ce3"/>
          <table:table-cell office:value-type="float" office:value="495.6" table:style-name="ce3">
            <text:p>495,60<text:s/></text:p>
          </table:table-cell>
          <table:table-cell office:value-type="float" office:value="495.6" table:style-name="ce3">
            <text:p>495,60<text:s/></text:p>
          </table:table-cell>
          <table:table-cell office:value-type="float" office:value="991.2" table:style-name="ce4">
            <text:p>991,2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8876112000176</text:p>
          </table:table-cell>
          <table:table-cell office:value-type="string" table:style-name="ce2">
            <text:p>GIBBOR PUBLICIDADE E PUBLICACOES DE EDIT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office:value-type="float" office:value="533.07000000000005" table:style-name="ce3">
            <text:p>533,07<text:s/></text:p>
          </table:table-cell>
          <table:table-cell office:value-type="float" office:value="1159.5" table:style-name="ce3">
            <text:p>1.159,50<text:s/></text:p>
          </table:table-cell>
          <table:table-cell office:value-type="float" office:value="1436.2" table:style-name="ce3">
            <text:p>1.436,20<text:s/></text:p>
          </table:table-cell>
          <table:table-cell office:value-type="float" office:value="2298.6" table:style-name="ce3">
            <text:p>2.298,60<text:s/></text:p>
          </table:table-cell>
          <table:table-cell office:value-type="float" office:value="3376.6" table:style-name="ce3">
            <text:p>3.376,60<text:s/></text:p>
          </table:table-cell>
          <table:table-cell office:value-type="float" office:value="8803.9699999999993" table:style-name="ce4">
            <text:p>8.803,9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9156088000163</text:p>
          </table:table-cell>
          <table:table-cell office:value-type="string" table:style-name="ce2">
            <text:p>RR COMERCIO INSTALACAO E MANUTENCAO DE AR CONDICIONA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4" table:style-name="ce3"/>
          <table:table-cell office:value-type="float" office:value="19440" table:style-name="ce3">
            <text:p>19.440,00<text:s/></text:p>
          </table:table-cell>
          <table:table-cell office:value-type="float" office:value="19440" table:style-name="ce4">
            <text:p>19.44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9527639000158</text:p>
          </table:table-cell>
          <table:table-cell office:value-type="string" table:style-name="ce2">
            <text:p>ENERGISA MINAS RIO - DISTRIBUIDORA DE ENERG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5650.59" table:style-name="ce3">
            <text:p>5.650,59<text:s/></text:p>
          </table:table-cell>
          <table:table-cell office:value-type="float" office:value="11786.69" table:style-name="ce3">
            <text:p>11.786,69<text:s/></text:p>
          </table:table-cell>
          <table:table-cell office:value-type="float" office:value="18267.96" table:style-name="ce3">
            <text:p>18.267,96<text:s/></text:p>
          </table:table-cell>
          <table:table-cell office:value-type="float" office:value="24607.73" table:style-name="ce3">
            <text:p>24.607,73<text:s/></text:p>
          </table:table-cell>
          <table:table-cell office:value-type="float" office:value="30248.639999999999" table:style-name="ce3">
            <text:p>30.248,64<text:s/></text:p>
          </table:table-cell>
          <table:table-cell office:value-type="float" office:value="90561.61" table:style-name="ce4">
            <text:p>90.561,6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9527639007837</text:p>
          </table:table-cell>
          <table:table-cell office:value-type="string" table:style-name="ce2">
            <text:p>ENERGISA MINAS RIO - DISTRIBUIDORA DE ENERGI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416.85" table:style-name="ce3">
            <text:p>416,85<text:s/></text:p>
          </table:table-cell>
          <table:table-cell office:value-type="float" office:value="416.85" table:style-name="ce3">
            <text:p>416,85<text:s/></text:p>
          </table:table-cell>
          <table:table-cell office:value-type="float" office:value="416.85" table:style-name="ce3">
            <text:p>416,85<text:s/></text:p>
          </table:table-cell>
          <table:table-cell office:value-type="float" office:value="416.85" table:style-name="ce3">
            <text:p>416,85<text:s/></text:p>
          </table:table-cell>
          <table:table-cell office:value-type="float" office:value="416.85" table:style-name="ce3">
            <text:p>416,85<text:s/></text:p>
          </table:table-cell>
          <table:table-cell office:value-type="float" office:value="2084.25" table:style-name="ce4">
            <text:p>2.084,2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9556837000140</text:p>
          </table:table-cell>
          <table:table-cell office:value-type="string" table:style-name="ce2">
            <text:p>ANDRE GOMES ENGENHARIA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80</text:p>
          </table:table-cell>
          <table:table-cell office:value-type="string" table:style-name="ce2">
            <text:p>ESTUDOS E PROJETOS</text:p>
          </table:table-cell>
          <table:table-cell table:number-columns-repeated="2" table:style-name="ce3"/>
          <table:table-cell office:value-type="float" office:value="5600" table:style-name="ce3">
            <text:p>5.600,00<text:s/></text:p>
          </table:table-cell>
          <table:table-cell office:value-type="float" office:value="5600" table:style-name="ce3">
            <text:p>5.600,00<text:s/></text:p>
          </table:table-cell>
          <table:table-cell office:value-type="float" office:value="5600" table:style-name="ce3">
            <text:p>5.600,00<text:s/></text:p>
          </table:table-cell>
          <table:table-cell office:value-type="float" office:value="16800" table:style-name="ce4">
            <text:p>16.8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0473312000120</text:p>
          </table:table-cell>
          <table:table-cell office:value-type="string" table:style-name="ce2">
            <text:p>A C P DA SILVA QUINOY COMERCIO E <text:s/>SERV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2" table:style-name="ce3"/>
          <table:table-cell office:value-type="float" office:value="1540" table:style-name="ce3">
            <text:p>1.540,00<text:s/></text:p>
          </table:table-cell>
          <table:table-cell office:value-type="float" office:value="1540" table:style-name="ce3">
            <text:p>1.540,00<text:s/></text:p>
          </table:table-cell>
          <table:table-cell office:value-type="float" office:value="1540" table:style-name="ce3">
            <text:p>1.540,00<text:s/></text:p>
          </table:table-cell>
          <table:table-cell office:value-type="float" office:value="4620" table:style-name="ce4">
            <text:p>4.62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0838277000103</text:p>
          </table:table-cell>
          <table:table-cell office:value-type="string" table:style-name="ce2">
            <text:p>3R COMERCIO E SERVICOS DE MAQUIN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8611.08" table:style-name="ce3">
            <text:p>8.611,08<text:s/></text:p>
          </table:table-cell>
          <table:table-cell office:value-type="float" office:value="17222.16" table:style-name="ce3">
            <text:p>17.222,16<text:s/></text:p>
          </table:table-cell>
          <table:table-cell office:value-type="float" office:value="25833.24" table:style-name="ce3">
            <text:p>25.833,24<text:s/></text:p>
          </table:table-cell>
          <table:table-cell office:value-type="float" office:value="34444.32" table:style-name="ce3">
            <text:p>34.444,32<text:s/></text:p>
          </table:table-cell>
          <table:table-cell office:value-type="float" office:value="43055.4" table:style-name="ce3">
            <text:p>43.055,40<text:s/></text:p>
          </table:table-cell>
          <table:table-cell office:value-type="float" office:value="129166.2" table:style-name="ce4">
            <text:p>129.166,2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0995963000180</text:p>
          </table:table-cell>
          <table:table-cell office:value-type="string" table:style-name="ce2">
            <text:p>PHARMATECH R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1296" table:style-name="ce3">
            <text:p>1.296,00<text:s/></text:p>
          </table:table-cell>
          <table:table-cell office:value-type="float" office:value="1296" table:style-name="ce3">
            <text:p>1.296,00<text:s/></text:p>
          </table:table-cell>
          <table:table-cell office:value-type="float" office:value="2592" table:style-name="ce3">
            <text:p>2.592,00<text:s/></text:p>
          </table:table-cell>
          <table:table-cell office:value-type="float" office:value="5184" table:style-name="ce4">
            <text:p>5.184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2665775000119</text:p>
          </table:table-cell>
          <table:table-cell office:value-type="string" table:style-name="ce2">
            <text:p>ROKA ASSISTANCE COMERCIO E SERVICO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3" table:style-name="ce3"/>
          <table:table-cell office:value-type="float" office:value="508402" table:style-name="ce3">
            <text:p>508.402,00<text:s/></text:p>
          </table:table-cell>
          <table:table-cell office:value-type="float" office:value="508402" table:style-name="ce3">
            <text:p>508.402,00<text:s/></text:p>
          </table:table-cell>
          <table:table-cell office:value-type="float" office:value="1016804" table:style-name="ce4">
            <text:p>1.016.804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3082909000131</text:p>
          </table:table-cell>
          <table:table-cell office:value-type="string" table:style-name="ce2">
            <text:p>LIVRE INOVACOE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4" table:style-name="ce3"/>
          <table:table-cell office:value-type="float" office:value="31815.35" table:style-name="ce3">
            <text:p>31.815,35<text:s/></text:p>
          </table:table-cell>
          <table:table-cell office:value-type="float" office:value="31815.35" table:style-name="ce4">
            <text:p>31.815,3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3168417000163</text:p>
          </table:table-cell>
          <table:table-cell office:value-type="string" table:style-name="ce2">
            <text:p>PLATAFORMA PROJETOS E EQUIPAMENTOS CONTRA INCEND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13342.48" table:style-name="ce3">
            <text:p>13.342,48<text:s/></text:p>
          </table:table-cell>
          <table:table-cell office:value-type="float" office:value="13342.48" table:style-name="ce3">
            <text:p>13.342,48<text:s/></text:p>
          </table:table-cell>
          <table:table-cell office:value-type="float" office:value="13342.48" table:style-name="ce3">
            <text:p>13.342,48<text:s/></text:p>
          </table:table-cell>
          <table:table-cell office:value-type="float" office:value="40027.440000000002" table:style-name="ce4">
            <text:p>40.027,44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23518065000129</text:p>
          </table:table-cell>
          <table:table-cell office:value-type="string" table:number-columns-spanned="1" table:number-rows-spanned="2" table:style-name="ce23">
            <text:p>XP ON CONSULTORIA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4" table:style-name="ce3"/>
          <table:table-cell office:value-type="float" office:value="9979.18" table:style-name="ce3">
            <text:p>9.979,18<text:s/></text:p>
          </table:table-cell>
          <table:table-cell office:value-type="float" office:value="9979.18" table:style-name="ce4">
            <text:p>9.979,18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54794.25" table:style-name="ce4">
            <text:p>54.794,2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3779573000160</text:p>
          </table:table-cell>
          <table:table-cell office:value-type="string" table:style-name="ce2">
            <text:p>PUBLICIDADE PATRIOTA IMPRESS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3" table:style-name="ce3"/>
          <table:table-cell office:value-type="float" office:value="1040" table:style-name="ce3">
            <text:p>1.040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2545" table:style-name="ce4">
            <text:p>2.54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3807436000192</text:p>
          </table:table-cell>
          <table:table-cell office:value-type="string" table:style-name="ce2">
            <text:p>SABRE COLD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number-columns-repeated="4" table:style-name="ce3"/>
          <table:table-cell office:value-type="float" office:value="8618" table:style-name="ce3">
            <text:p>8.618,00<text:s/></text:p>
          </table:table-cell>
          <table:table-cell office:value-type="float" office:value="8618" table:style-name="ce4">
            <text:p>8.618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3829669000196</text:p>
          </table:table-cell>
          <table:table-cell office:value-type="string" table:style-name="ce2">
            <text:p>C.F.EMBALAGENS PLA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2" table:style-name="ce3"/>
          <table:table-cell office:value-type="float" office:value="40064" table:style-name="ce3">
            <text:p>40.064,00<text:s/></text:p>
          </table:table-cell>
          <table:table-cell office:value-type="float" office:value="40064" table:style-name="ce3">
            <text:p>40.064,00<text:s/></text:p>
          </table:table-cell>
          <table:table-cell office:value-type="float" office:value="40064" table:style-name="ce3">
            <text:p>40.064,00<text:s/></text:p>
          </table:table-cell>
          <table:table-cell office:value-type="float" office:value="120192" table:style-name="ce4">
            <text:p>120.192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4617041000190</text:p>
          </table:table-cell>
          <table:table-cell office:value-type="string" table:style-name="ce2">
            <text:p>PENTAGONO ENGENHARIA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3" table:style-name="ce3"/>
          <table:table-cell office:value-type="float" office:value="4371.3100000000004" table:style-name="ce3">
            <text:p>4.371,31<text:s/></text:p>
          </table:table-cell>
          <table:table-cell office:value-type="float" office:value="340207.72" table:style-name="ce3">
            <text:p>340.207,72<text:s/></text:p>
          </table:table-cell>
          <table:table-cell office:value-type="float" office:value="344579.03" table:style-name="ce4">
            <text:p>344.579,03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24936973000103</text:p>
          </table:table-cell>
          <table:table-cell office:value-type="string" table:number-columns-spanned="1" table:number-rows-spanned="2" table:style-name="ce23">
            <text:p>LINK DATA INFORMATICA E SERVICOS S/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4162.41" table:style-name="ce3">
            <text:p>4.162,41<text:s/></text:p>
          </table:table-cell>
          <table:table-cell office:value-type="float" office:value="4162.41" table:style-name="ce3">
            <text:p>4.162,41<text:s/></text:p>
          </table:table-cell>
          <table:table-cell office:value-type="float" office:value="133415.74" table:style-name="ce3">
            <text:p>133.415,74<text:s/></text:p>
          </table:table-cell>
          <table:table-cell office:value-type="float" office:value="133415.74" table:style-name="ce3">
            <text:p>133.415,74<text:s/></text:p>
          </table:table-cell>
          <table:table-cell office:value-type="float" office:value="133415.74" table:style-name="ce3">
            <text:p>133.415,74<text:s/></text:p>
          </table:table-cell>
          <table:table-cell office:value-type="float" office:value="408572.04" table:style-name="ce4">
            <text:p>408.572,04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2" table:style-name="ce3"/>
          <table:table-cell office:value-type="float" office:value="28246.67" table:style-name="ce3">
            <text:p>28.246,67<text:s/></text:p>
          </table:table-cell>
          <table:table-cell office:value-type="float" office:value="28246.67" table:style-name="ce3">
            <text:p>28.246,67<text:s/></text:p>
          </table:table-cell>
          <table:table-cell office:value-type="float" office:value="28246.67" table:style-name="ce3">
            <text:p>28.246,67<text:s/></text:p>
          </table:table-cell>
          <table:table-cell office:value-type="float" office:value="84740.01" table:style-name="ce4">
            <text:p>84.740,0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5032042000135</text:p>
          </table:table-cell>
          <table:table-cell office:value-type="string" table:style-name="ce2">
            <text:p>TA-KELL SERVICOS GRAFIC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style-name="ce3"/>
          <table:table-cell office:value-type="float" office:value="827.15" table:style-name="ce3">
            <text:p>827,15<text:s/></text:p>
          </table:table-cell>
          <table:table-cell office:value-type="float" office:value="1579.71" table:style-name="ce3">
            <text:p>1.579,71<text:s/></text:p>
          </table:table-cell>
          <table:table-cell office:value-type="float" office:value="2936.84" table:style-name="ce3">
            <text:p>2.936,84<text:s/></text:p>
          </table:table-cell>
          <table:table-cell office:value-type="float" office:value="3855.04" table:style-name="ce3">
            <text:p>3.855,04<text:s/></text:p>
          </table:table-cell>
          <table:table-cell office:value-type="float" office:value="9198.74" table:style-name="ce4">
            <text:p>9.198,7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9808.11" table:style-name="ce3">
            <text:p>9.808,11<text:s/></text:p>
          </table:table-cell>
          <table:table-cell office:value-type="float" office:value="15566.95" table:style-name="ce3">
            <text:p>15.566,95<text:s/></text:p>
          </table:table-cell>
          <table:table-cell office:value-type="float" office:value="23600.62" table:style-name="ce3">
            <text:p>23.600,62<text:s/></text:p>
          </table:table-cell>
          <table:table-cell office:value-type="float" office:value="37080.160000000003" table:style-name="ce3">
            <text:p>37.080,16<text:s/></text:p>
          </table:table-cell>
          <table:table-cell office:value-type="float" office:value="45386.51" table:style-name="ce3">
            <text:p>45.386,51<text:s/></text:p>
          </table:table-cell>
          <table:table-cell office:value-type="float" office:value="131442.35" table:style-name="ce4">
            <text:p>131.442,3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6216766000100</text:p>
          </table:table-cell>
          <table:table-cell office:value-type="string" table:style-name="ce2">
            <text:p>PRESTIGE BLINDAGEM EM AUTO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52</text:p>
          </table:table-cell>
          <table:table-cell office:value-type="string" table:style-name="ce2">
            <text:p>VEICULOS DE TRACAO MECANICA</text:p>
          </table:table-cell>
          <table:table-cell table:number-columns-repeated="3" table:style-name="ce3"/>
          <table:table-cell office:value-type="float" office:value="289999.99" table:style-name="ce3">
            <text:p>289.999,99<text:s/></text:p>
          </table:table-cell>
          <table:table-cell office:value-type="float" office:value="289999.99" table:style-name="ce3">
            <text:p>289.999,99<text:s/></text:p>
          </table:table-cell>
          <table:table-cell office:value-type="float" office:value="579999.98" table:style-name="ce4">
            <text:p>579.999,9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6273355000148</text:p>
          </table:table-cell>
          <table:table-cell office:value-type="string" table:style-name="ce2">
            <text:p>JLM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2" table:style-name="ce3"/>
          <table:table-cell office:value-type="float" office:value="60632" table:style-name="ce3">
            <text:p>60.632,00<text:s/></text:p>
          </table:table-cell>
          <table:table-cell office:value-type="float" office:value="60632" table:style-name="ce3">
            <text:p>60.632,00<text:s/></text:p>
          </table:table-cell>
          <table:table-cell office:value-type="float" office:value="60632" table:style-name="ce3">
            <text:p>60.632,00<text:s/></text:p>
          </table:table-cell>
          <table:table-cell office:value-type="float" office:value="181896" table:style-name="ce4">
            <text:p>181.896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6562590000130</text:p>
          </table:table-cell>
          <table:table-cell office:value-type="string" table:style-name="ce2">
            <text:p>AF2 CONSULTORIA EMPRESA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2660.14" table:style-name="ce3">
            <text:p>12.660,14<text:s/></text:p>
          </table:table-cell>
          <table:table-cell office:value-type="float" office:value="14931.56" table:style-name="ce3">
            <text:p>14.931,56<text:s/></text:p>
          </table:table-cell>
          <table:table-cell office:value-type="float" office:value="14931.56" table:style-name="ce3">
            <text:p>14.931,56<text:s/></text:p>
          </table:table-cell>
          <table:table-cell office:value-type="float" office:value="14931.56" table:style-name="ce3">
            <text:p>14.931,56<text:s/></text:p>
          </table:table-cell>
          <table:table-cell office:value-type="float" office:value="14931.56" table:style-name="ce3">
            <text:p>14.931,56<text:s/></text:p>
          </table:table-cell>
          <table:table-cell office:value-type="float" office:value="72386.38" table:style-name="ce4">
            <text:p>72.386,3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6768764000115</text:p>
          </table:table-cell>
          <table:table-cell office:value-type="string" table:style-name="ce2">
            <text:p>CONFIANCA EMPREENDIMENTOS DIGI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table:number-columns-repeated="4" table:style-name="ce3"/>
          <table:table-cell office:value-type="float" office:value="6661.6" table:style-name="ce3">
            <text:p>6.661,60<text:s/></text:p>
          </table:table-cell>
          <table:table-cell office:value-type="float" office:value="6661.6" table:style-name="ce4">
            <text:p>6.661,6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7137792000105</text:p>
          </table:table-cell>
          <table:table-cell office:value-type="string" table:style-name="ce2">
            <text:p>ARP MANUTENCAO DE EQUIPAMENTOS ELETRICOS E HIDRAUL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5504.46" table:style-name="ce3">
            <text:p>5.504,46<text:s/></text:p>
          </table:table-cell>
          <table:table-cell office:value-type="float" office:value="6919.49" table:style-name="ce3">
            <text:p>6.919,49<text:s/></text:p>
          </table:table-cell>
          <table:table-cell office:value-type="float" office:value="25558.99" table:style-name="ce3">
            <text:p>25.558,99<text:s/></text:p>
          </table:table-cell>
          <table:table-cell office:value-type="float" office:value="40269.86" table:style-name="ce3">
            <text:p>40.269,86<text:s/></text:p>
          </table:table-cell>
          <table:table-cell office:value-type="float" office:value="40269.86" table:style-name="ce3">
            <text:p>40.269,86<text:s/></text:p>
          </table:table-cell>
          <table:table-cell office:value-type="float" office:value="118522.66" table:style-name="ce4">
            <text:p>118.522,66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27296076000162</text:p>
          </table:table-cell>
          <table:table-cell office:value-type="string" table:number-columns-spanned="1" table:number-rows-spanned="2" table:style-name="ce23">
            <text:p>SAUDE ESTRATEGICA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4" table:style-name="ce3"/>
          <table:table-cell office:value-type="float" office:value="81752.58" table:style-name="ce3">
            <text:p>81.752,58<text:s/></text:p>
          </table:table-cell>
          <table:table-cell office:value-type="float" office:value="81752.58" table:style-name="ce4">
            <text:p>81.752,58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table:number-columns-repeated="4" table:style-name="ce3"/>
          <table:table-cell office:value-type="float" office:value="32327.19" table:style-name="ce3">
            <text:p>32.327,19<text:s/></text:p>
          </table:table-cell>
          <table:table-cell office:value-type="float" office:value="32327.19" table:style-name="ce4">
            <text:p>32.327,1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7390371000183</text:p>
          </table:table-cell>
          <table:table-cell office:value-type="string" table:style-name="ce2">
            <text:p>H J TELECOM REPRESENTACOES COMERC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963.9" table:style-name="ce3">
            <text:p>963,90<text:s/></text:p>
          </table:table-cell>
          <table:table-cell office:value-type="float" office:value="963.9" table:style-name="ce3">
            <text:p>963,90<text:s/></text:p>
          </table:table-cell>
          <table:table-cell office:value-type="float" office:value="963.9" table:style-name="ce3">
            <text:p>963,90<text:s/></text:p>
          </table:table-cell>
          <table:table-cell office:value-type="float" office:value="963.9" table:style-name="ce3">
            <text:p>963,90<text:s/></text:p>
          </table:table-cell>
          <table:table-cell office:value-type="float" office:value="963.9" table:style-name="ce3">
            <text:p>963,90<text:s/></text:p>
          </table:table-cell>
          <table:table-cell office:value-type="float" office:value="4819.5" table:style-name="ce4">
            <text:p>4.819,5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28576080000147</text:p>
          </table:table-cell>
          <table:table-cell office:value-type="string" table:number-columns-spanned="1" table:number-rows-spanned="2" table:style-name="ce23">
            <text:p>MUNICIPIO DE BARRA DO PIRAI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12.27" table:style-name="ce3">
            <text:p>112,27<text:s/></text:p>
          </table:table-cell>
          <table:table-cell office:value-type="float" office:value="209.94" table:style-name="ce3">
            <text:p>209,94<text:s/></text:p>
          </table:table-cell>
          <table:table-cell office:value-type="float" office:value="350.63" table:style-name="ce3">
            <text:p>350,63<text:s/></text:p>
          </table:table-cell>
          <table:table-cell office:value-type="float" office:value="468.16" table:style-name="ce3">
            <text:p>468,16<text:s/></text:p>
          </table:table-cell>
          <table:table-cell office:value-type="float" office:value="578.86" table:style-name="ce3">
            <text:p>578,86<text:s/></text:p>
          </table:table-cell>
          <table:table-cell office:value-type="float" office:value="1719.86" table:style-name="ce4">
            <text:p>1.719,86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054.55" table:style-name="ce3">
            <text:p>5.054,55<text:s/></text:p>
          </table:table-cell>
          <table:table-cell office:value-type="float" office:value="5054.55" table:style-name="ce3">
            <text:p>5.054,55<text:s/></text:p>
          </table:table-cell>
          <table:table-cell office:value-type="float" office:value="5054.55" table:style-name="ce3">
            <text:p>5.054,55<text:s/></text:p>
          </table:table-cell>
          <table:table-cell office:value-type="float" office:value="5054.55" table:style-name="ce3">
            <text:p>5.054,55<text:s/></text:p>
          </table:table-cell>
          <table:table-cell office:value-type="float" office:value="5054.55" table:style-name="ce3">
            <text:p>5.054,55<text:s/></text:p>
          </table:table-cell>
          <table:table-cell office:value-type="float" office:value="25272.75" table:style-name="ce4">
            <text:p>25.272,75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28636579000100</text:p>
          </table:table-cell>
          <table:table-cell office:value-type="string" table:number-columns-spanned="1" table:number-rows-spanned="2" table:style-name="ce23">
            <text:p>MUNICIPIO DE SAO GONCALO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style-name="ce3"/>
          <table:table-cell office:value-type="float" office:value="5.0999999999999996" table:style-name="ce3">
            <text:p>5,10<text:s/></text:p>
          </table:table-cell>
          <table:table-cell office:value-type="float" office:value="5.0999999999999996" table:style-name="ce3">
            <text:p>5,10<text:s/></text:p>
          </table:table-cell>
          <table:table-cell office:value-type="float" office:value="5.0999999999999996" table:style-name="ce3">
            <text:p>5,10<text:s/></text:p>
          </table:table-cell>
          <table:table-cell office:value-type="float" office:value="5.0999999999999996" table:style-name="ce3">
            <text:p>5,10<text:s/></text:p>
          </table:table-cell>
          <table:table-cell office:value-type="float" office:value="20.399999999999999" table:style-name="ce4">
            <text:p>20,4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1700.84" table:style-name="ce3">
            <text:p>1.700,84<text:s/></text:p>
          </table:table-cell>
          <table:table-cell office:value-type="float" office:value="1870.92" table:style-name="ce3">
            <text:p>1.870,92<text:s/></text:p>
          </table:table-cell>
          <table:table-cell office:value-type="float" office:value="1870.92" table:style-name="ce3">
            <text:p>1.870,92<text:s/></text:p>
          </table:table-cell>
          <table:table-cell office:value-type="float" office:value="1870.92" table:style-name="ce3">
            <text:p>1.870,92<text:s/></text:p>
          </table:table-cell>
          <table:table-cell office:value-type="float" office:value="7313.6" table:style-name="ce4">
            <text:p>7.313,6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8773168000159</text:p>
          </table:table-cell>
          <table:table-cell office:value-type="string" table:style-name="ce2">
            <text:p>BELFIRE SEGURANCA CONTRA INCEND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28033.8" table:style-name="ce3">
            <text:p>28.033,80<text:s/></text:p>
          </table:table-cell>
          <table:table-cell office:value-type="float" office:value="277315.74" table:style-name="ce3">
            <text:p>277.315,74<text:s/></text:p>
          </table:table-cell>
          <table:table-cell office:value-type="float" office:value="524130.79" table:style-name="ce3">
            <text:p>524.130,79<text:s/></text:p>
          </table:table-cell>
          <table:table-cell office:value-type="float" office:value="564561.21" table:style-name="ce3">
            <text:p>564.561,21<text:s/></text:p>
          </table:table-cell>
          <table:table-cell office:value-type="float" office:value="771755.94" table:style-name="ce3">
            <text:p>771.755,94<text:s/></text:p>
          </table:table-cell>
          <table:table-cell office:value-type="float" office:value="2165797.48" table:style-name="ce4">
            <text:p>2.165.797,4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9739737005414</text:p>
          </table:table-cell>
          <table:table-cell office:value-type="string" table:style-name="ce2">
            <text:p>ELEVADORES OT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0393" table:style-name="ce3">
            <text:p>10.393,00<text:s/></text:p>
          </table:table-cell>
          <table:table-cell office:value-type="float" office:value="11375.14" table:style-name="ce3">
            <text:p>11.375,14<text:s/></text:p>
          </table:table-cell>
          <table:table-cell office:value-type="float" office:value="11375.14" table:style-name="ce3">
            <text:p>11.375,14<text:s/></text:p>
          </table:table-cell>
          <table:table-cell office:value-type="float" office:value="175883.12" table:style-name="ce3">
            <text:p>175.883,12<text:s/></text:p>
          </table:table-cell>
          <table:table-cell office:value-type="float" office:value="225124.45" table:style-name="ce3">
            <text:p>225.124,45<text:s/></text:p>
          </table:table-cell>
          <table:table-cell office:value-type="float" office:value="434150.85" table:style-name="ce4">
            <text:p>434.150,8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0092431000196</text:p>
          </table:table-cell>
          <table:table-cell office:value-type="string" table:style-name="ce2">
            <text:p>CONDOR S/A INDUSTRIA QUIM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19124.12" table:style-name="ce3">
            <text:p>19.124,12<text:s/></text:p>
          </table:table-cell>
          <table:table-cell office:value-type="float" office:value="19124.12" table:style-name="ce3">
            <text:p>19.124,12<text:s/></text:p>
          </table:table-cell>
          <table:table-cell office:value-type="float" office:value="19124.12" table:style-name="ce3">
            <text:p>19.124,12<text:s/></text:p>
          </table:table-cell>
          <table:table-cell office:value-type="float" office:value="19124.12" table:style-name="ce3">
            <text:p>19.124,12<text:s/></text:p>
          </table:table-cell>
          <table:table-cell office:value-type="float" office:value="19124.12" table:style-name="ce3">
            <text:p>19.124,12<text:s/></text:p>
          </table:table-cell>
          <table:table-cell office:value-type="float" office:value="95620.6" table:style-name="ce4">
            <text:p>95.620,6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0150065000184</text:p>
          </table:table-cell>
          <table:table-cell office:value-type="string" table:style-name="ce2">
            <text:p>SMART KON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5017.34" table:style-name="ce3">
            <text:p>5.017,34<text:s/></text:p>
          </table:table-cell>
          <table:table-cell office:value-type="float" office:value="5540.96" table:style-name="ce3">
            <text:p>5.540,96<text:s/></text:p>
          </table:table-cell>
          <table:table-cell office:value-type="float" office:value="16613.05" table:style-name="ce3">
            <text:p>16.613,05<text:s/></text:p>
          </table:table-cell>
          <table:table-cell office:value-type="float" office:value="22182.98" table:style-name="ce3">
            <text:p>22.182,98<text:s/></text:p>
          </table:table-cell>
          <table:table-cell office:value-type="float" office:value="27752.91" table:style-name="ce3">
            <text:p>27.752,91<text:s/></text:p>
          </table:table-cell>
          <table:table-cell office:value-type="float" office:value="77107.240000000005" table:style-name="ce4">
            <text:p>77.107,2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0161814000179</text:p>
          </table:table-cell>
          <table:table-cell office:value-type="string" table:style-name="ce2">
            <text:p>PC SERVIC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46620.09" table:style-name="ce3">
            <text:p>46.620,09<text:s/></text:p>
          </table:table-cell>
          <table:table-cell office:value-type="float" office:value="398103.25" table:style-name="ce3">
            <text:p>398.103,25<text:s/></text:p>
          </table:table-cell>
          <table:table-cell office:value-type="float" office:value="460135.15" table:style-name="ce3">
            <text:p>460.135,15<text:s/></text:p>
          </table:table-cell>
          <table:table-cell office:value-type="float" office:value="888469.78" table:style-name="ce3">
            <text:p>888.469,78<text:s/></text:p>
          </table:table-cell>
          <table:table-cell office:value-type="float" office:value="1100409.99" table:style-name="ce3">
            <text:p>1.100.409,99<text:s/></text:p>
          </table:table-cell>
          <table:table-cell office:value-type="float" office:value="2893738.26" table:style-name="ce4">
            <text:p>2.893.738,2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0540991000166</text:p>
          </table:table-cell>
          <table:table-cell office:value-type="string" table:style-name="ce2">
            <text:p>HAGA S/A INDUSTRIA E COMERCI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3445.92" table:style-name="ce3">
            <text:p>3.445,92<text:s/></text:p>
          </table:table-cell>
          <table:table-cell office:value-type="float" office:value="19955.34" table:style-name="ce3">
            <text:p>19.955,34<text:s/></text:p>
          </table:table-cell>
          <table:table-cell office:value-type="float" office:value="39910.68" table:style-name="ce3">
            <text:p>39.910,68<text:s/></text:p>
          </table:table-cell>
          <table:table-cell office:value-type="float" office:value="60188.18" table:style-name="ce3">
            <text:p>60.188,18<text:s/></text:p>
          </table:table-cell>
          <table:table-cell office:value-type="float" office:value="79197.259999999995" table:style-name="ce3">
            <text:p>79.197,26<text:s/></text:p>
          </table:table-cell>
          <table:table-cell office:value-type="float" office:value="202697.38" table:style-name="ce4">
            <text:p>202.697,3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0622765000124</text:p>
          </table:table-cell>
          <table:table-cell office:value-type="string" table:style-name="ce2">
            <text:p>CONFORTEX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4178.72" table:style-name="ce3">
            <text:p>4.178,72<text:s/></text:p>
          </table:table-cell>
          <table:table-cell office:value-type="float" office:value="4178.72" table:style-name="ce3">
            <text:p>4.178,72<text:s/></text:p>
          </table:table-cell>
          <table:table-cell office:value-type="float" office:value="4178.72" table:style-name="ce3">
            <text:p>4.178,72<text:s/></text:p>
          </table:table-cell>
          <table:table-cell office:value-type="float" office:value="4178.72" table:style-name="ce3">
            <text:p>4.178,72<text:s/></text:p>
          </table:table-cell>
          <table:table-cell office:value-type="float" office:value="6217.6" table:style-name="ce3">
            <text:p>6.217,60<text:s/></text:p>
          </table:table-cell>
          <table:table-cell office:value-type="float" office:value="22932.48" table:style-name="ce4">
            <text:p>22.932,4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1664549000104</text:p>
          </table:table-cell>
          <table:table-cell office:value-type="string" table:style-name="ce2">
            <text:p>ONE ELEVADORES RJ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85.14999999999998" table:style-name="ce3">
            <text:p>285,15<text:s/></text:p>
          </table:table-cell>
          <table:table-cell office:value-type="float" office:value="285.14999999999998" table:style-name="ce3">
            <text:p>285,15<text:s/></text:p>
          </table:table-cell>
          <table:table-cell office:value-type="float" office:value="9337.3799999999992" table:style-name="ce3">
            <text:p>9.337,38<text:s/></text:p>
          </table:table-cell>
          <table:table-cell office:value-type="float" office:value="9622.5300000000007" table:style-name="ce3">
            <text:p>9.622,53<text:s/></text:p>
          </table:table-cell>
          <table:table-cell office:value-type="float" office:value="15372.2" table:style-name="ce3">
            <text:p>15.372,20<text:s/></text:p>
          </table:table-cell>
          <table:table-cell office:value-type="float" office:value="34902.410000000003" table:style-name="ce4">
            <text:p>34.902,4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1722206000159</text:p>
          </table:table-cell>
          <table:table-cell office:value-type="string" table:style-name="ce2">
            <text:p>IVANETE APARECIDA MIRAN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4" table:style-name="ce3"/>
          <table:table-cell office:value-type="float" office:value="2404" table:style-name="ce3">
            <text:p>2.404,00<text:s/></text:p>
          </table:table-cell>
          <table:table-cell office:value-type="float" office:value="2404" table:style-name="ce4">
            <text:p>2.404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1731853000127</text:p>
          </table:table-cell>
          <table:table-cell office:value-type="string" table:style-name="ce2">
            <text:p>NEW LINE SOLUCOES CORPORATIV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146.5999999999999" table:style-name="ce3">
            <text:p>1.146,60<text:s/></text:p>
          </table:table-cell>
          <table:table-cell office:value-type="float" office:value="1146.5999999999999" table:style-name="ce3">
            <text:p>1.146,60<text:s/></text:p>
          </table:table-cell>
          <table:table-cell office:value-type="float" office:value="1146.5999999999999" table:style-name="ce3">
            <text:p>1.146,60<text:s/></text:p>
          </table:table-cell>
          <table:table-cell office:value-type="float" office:value="1146.5999999999999" table:style-name="ce3">
            <text:p>1.146,60<text:s/></text:p>
          </table:table-cell>
          <table:table-cell office:value-type="float" office:value="1146.5999999999999" table:style-name="ce3">
            <text:p>1.146,60<text:s/></text:p>
          </table:table-cell>
          <table:table-cell office:value-type="float" office:value="5733" table:style-name="ce4">
            <text:p>5.733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1885247000166</text:p>
          </table:table-cell>
          <table:table-cell office:value-type="string" table:style-name="ce2">
            <text:p>VBM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8</text:p>
          </table:table-cell>
          <table:table-cell office:value-type="string" table:style-name="ce2">
            <text:p>VEICULOS DIVERSOS</text:p>
          </table:table-cell>
          <table:table-cell table:number-columns-repeated="4" table:style-name="ce3"/>
          <table:table-cell office:value-type="float" office:value="18720" table:style-name="ce3">
            <text:p>18.720,00<text:s/></text:p>
          </table:table-cell>
          <table:table-cell office:value-type="float" office:value="18720" table:style-name="ce4">
            <text:p>18.72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2480783000144</text:p>
          </table:table-cell>
          <table:table-cell office:value-type="string" table:style-name="ce2">
            <text:p>N C F COMERCIO E SERV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3" table:style-name="ce3"/>
          <table:table-cell office:value-type="float" office:value="381.6" table:style-name="ce3">
            <text:p>381,60<text:s/></text:p>
          </table:table-cell>
          <table:table-cell office:value-type="float" office:value="381.6" table:style-name="ce3">
            <text:p>381,60<text:s/></text:p>
          </table:table-cell>
          <table:table-cell office:value-type="float" office:value="763.2" table:style-name="ce4">
            <text:p>763,2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2504706000187</text:p>
          </table:table-cell>
          <table:table-cell office:value-type="string" table:style-name="ce2">
            <text:p>SERVICO AUTONOMO DE AGUA E ESGOTO SAA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046.9000000000001" table:style-name="ce3">
            <text:p>1.046,90<text:s/></text:p>
          </table:table-cell>
          <table:table-cell office:value-type="float" office:value="3303.93" table:style-name="ce3">
            <text:p>3.303,93<text:s/></text:p>
          </table:table-cell>
          <table:table-cell office:value-type="float" office:value="4529.68" table:style-name="ce3">
            <text:p>4.529,68<text:s/></text:p>
          </table:table-cell>
          <table:table-cell office:value-type="float" office:value="5776.7" table:style-name="ce3">
            <text:p>5.776,70<text:s/></text:p>
          </table:table-cell>
          <table:table-cell office:value-type="float" office:value="6703.44" table:style-name="ce3">
            <text:p>6.703,44<text:s/></text:p>
          </table:table-cell>
          <table:table-cell office:value-type="float" office:value="21360.65" table:style-name="ce4">
            <text:p>21.360,6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2746119000102</text:p>
          </table:table-cell>
          <table:table-cell office:value-type="string" table:style-name="ce2">
            <text:p>MOBILTECH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54780.4" table:style-name="ce3">
            <text:p>54.780,40<text:s/></text:p>
          </table:table-cell>
          <table:table-cell office:value-type="float" office:value="54780.4" table:style-name="ce4">
            <text:p>54.780,4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33050071000158</text:p>
          </table:table-cell>
          <table:table-cell office:value-type="string" table:number-columns-spanned="1" table:number-rows-spanned="2" table:style-name="ce23">
            <text:p>AMPLA ENERGIA E SERVICOS S.A.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122367.85" table:style-name="ce3">
            <text:p>122.367,85<text:s/></text:p>
          </table:table-cell>
          <table:table-cell office:value-type="float" office:value="249404.18" table:style-name="ce3">
            <text:p>249.404,18<text:s/></text:p>
          </table:table-cell>
          <table:table-cell office:value-type="float" office:value="377736.27" table:style-name="ce3">
            <text:p>377.736,27<text:s/></text:p>
          </table:table-cell>
          <table:table-cell office:value-type="float" office:value="515587.5" table:style-name="ce3">
            <text:p>515.587,50<text:s/></text:p>
          </table:table-cell>
          <table:table-cell office:value-type="float" office:value="650709.54" table:style-name="ce3">
            <text:p>650.709,54<text:s/></text:p>
          </table:table-cell>
          <table:table-cell office:value-type="float" office:value="1915805.34" table:style-name="ce4">
            <text:p>1.915.805,34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306.27" table:style-name="ce3">
            <text:p>306,27<text:s/></text:p>
          </table:table-cell>
          <table:table-cell office:value-type="float" office:value="591.29" table:style-name="ce3">
            <text:p>591,29<text:s/></text:p>
          </table:table-cell>
          <table:table-cell office:value-type="float" office:value="886.49" table:style-name="ce3">
            <text:p>886,49<text:s/></text:p>
          </table:table-cell>
          <table:table-cell office:value-type="float" office:value="1196.96" table:style-name="ce3">
            <text:p>1.196,96<text:s/></text:p>
          </table:table-cell>
          <table:table-cell office:value-type="float" office:value="1507.43" table:style-name="ce3">
            <text:p>1.507,43<text:s/></text:p>
          </table:table-cell>
          <table:table-cell office:value-type="float" office:value="4488.4399999999996" table:style-name="ce4">
            <text:p>4.488,4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3340360000191</text:p>
          </table:table-cell>
          <table:table-cell office:value-type="string" table:style-name="ce2">
            <text:p>BIG NETH II LANCHES E REFEI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float" office:value="1458.92" table:style-name="ce3">
            <text:p>1.458,92<text:s/></text:p>
          </table:table-cell>
          <table:table-cell office:value-type="float" office:value="1523.01" table:style-name="ce3">
            <text:p>1.523,01<text:s/></text:p>
          </table:table-cell>
          <table:table-cell office:value-type="float" office:value="1684.54" table:style-name="ce3">
            <text:p>1.684,54<text:s/></text:p>
          </table:table-cell>
          <table:table-cell office:value-type="float" office:value="6351.26" table:style-name="ce3">
            <text:p>6.351,26<text:s/></text:p>
          </table:table-cell>
          <table:table-cell office:value-type="float" office:value="10465.26" table:style-name="ce3">
            <text:p>10.465,26<text:s/></text:p>
          </table:table-cell>
          <table:table-cell office:value-type="float" office:value="21482.99" table:style-name="ce4">
            <text:p>21.482,9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3352394000104</text:p>
          </table:table-cell>
          <table:table-cell office:value-type="string" table:style-name="ce2">
            <text:p>COMPANHIA ESTADUAL DE AGUAS E ESGOTOS CEDA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429.18" table:style-name="ce3">
            <text:p>429,18<text:s/></text:p>
          </table:table-cell>
          <table:table-cell office:value-type="float" office:value="897.83" table:style-name="ce3">
            <text:p>897,83<text:s/></text:p>
          </table:table-cell>
          <table:table-cell office:value-type="float" office:value="1347.56" table:style-name="ce3">
            <text:p>1.347,56<text:s/></text:p>
          </table:table-cell>
          <table:table-cell office:value-type="float" office:value="1842.07" table:style-name="ce3">
            <text:p>1.842,07<text:s/></text:p>
          </table:table-cell>
          <table:table-cell office:value-type="float" office:value="2292.0300000000002" table:style-name="ce3">
            <text:p>2.292,03<text:s/></text:p>
          </table:table-cell>
          <table:table-cell office:value-type="float" office:value="6808.67" table:style-name="ce4">
            <text:p>6.808,6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3412883000104</text:p>
          </table:table-cell>
          <table:table-cell office:value-type="string" table:style-name="ce2">
            <text:p>VINIL GESTAO E FACILITI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56971.97" table:style-name="ce3">
            <text:p>156.971,97<text:s/></text:p>
          </table:table-cell>
          <table:table-cell office:value-type="float" office:value="1349792.94" table:style-name="ce3">
            <text:p>1.349.792,94<text:s/></text:p>
          </table:table-cell>
          <table:table-cell office:value-type="float" office:value="2157132.83" table:style-name="ce3">
            <text:p>2.157.132,83<text:s/></text:p>
          </table:table-cell>
          <table:table-cell office:value-type="float" office:value="2829385.26" table:style-name="ce3">
            <text:p>2.829.385,26<text:s/></text:p>
          </table:table-cell>
          <table:table-cell office:value-type="float" office:value="3501512.36" table:style-name="ce3">
            <text:p>3.501.512,36<text:s/></text:p>
          </table:table-cell>
          <table:table-cell office:value-type="float" office:value="9994795.3599999994" table:style-name="ce4">
            <text:p>9.994.795,36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33601329000167</text:p>
          </table:table-cell>
          <table:table-cell office:value-type="string" table:number-columns-spanned="1" table:number-rows-spanned="2" table:style-name="ce23">
            <text:p>ZUNDFOLGE MOTOR INDUSTRIA E COMERCI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2" table:style-name="ce3"/>
          <table:table-cell office:value-type="float" office:value="13377.51" table:style-name="ce3">
            <text:p>13.377,51<text:s/></text:p>
          </table:table-cell>
          <table:table-cell office:value-type="float" office:value="13377.51" table:style-name="ce3">
            <text:p>13.377,51<text:s/></text:p>
          </table:table-cell>
          <table:table-cell office:value-type="float" office:value="19953.04" table:style-name="ce3">
            <text:p>19.953,04<text:s/></text:p>
          </table:table-cell>
          <table:table-cell office:value-type="float" office:value="46708.06" table:style-name="ce4">
            <text:p>46.708,06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table:number-columns-repeated="2" table:style-name="ce3"/>
          <table:table-cell office:value-type="float" office:value="14279.17" table:style-name="ce3">
            <text:p>14.279,17<text:s/></text:p>
          </table:table-cell>
          <table:table-cell office:value-type="float" office:value="14279.17" table:style-name="ce3">
            <text:p>14.279,17<text:s/></text:p>
          </table:table-cell>
          <table:table-cell office:value-type="float" office:value="22024.85" table:style-name="ce3">
            <text:p>22.024,85<text:s/></text:p>
          </table:table-cell>
          <table:table-cell office:value-type="float" office:value="50583.19" table:style-name="ce4">
            <text:p>50.583,1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3764824000197</text:p>
          </table:table-cell>
          <table:table-cell office:value-type="string" table:style-name="ce2">
            <text:p>A2M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4" table:style-name="ce3"/>
          <table:table-cell office:value-type="float" office:value="57847.72" table:style-name="ce3">
            <text:p>57.847,72<text:s/></text:p>
          </table:table-cell>
          <table:table-cell office:value-type="float" office:value="57847.72" table:style-name="ce4">
            <text:p>57.847,72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33965770000128</text:p>
          </table:table-cell>
          <table:table-cell office:value-type="string" table:number-columns-spanned="1" table:number-rows-spanned="2" table:style-name="ce23">
            <text:p>JRAMOS ADMINISTRADORA DE BENS PROPRI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23625" table:style-name="ce3">
            <text:p>23.625,00<text:s/></text:p>
          </table:table-cell>
          <table:table-cell office:value-type="float" office:value="136812.5" table:style-name="ce3">
            <text:p>136.812,50<text:s/></text:p>
          </table:table-cell>
          <table:table-cell office:value-type="float" office:value="273625" table:style-name="ce3">
            <text:p>273.625,00<text:s/></text:p>
          </table:table-cell>
          <table:table-cell office:value-type="float" office:value="398625" table:style-name="ce3">
            <text:p>398.625,00<text:s/></text:p>
          </table:table-cell>
          <table:table-cell office:value-type="float" office:value="523625" table:style-name="ce3">
            <text:p>523.625,00<text:s/></text:p>
          </table:table-cell>
          <table:table-cell office:value-type="float" office:value="1356312.5" table:style-name="ce4">
            <text:p>1.356.312,5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3" table:style-name="ce3"/>
          <table:table-cell office:value-type="float" office:value="13134.75" table:style-name="ce3">
            <text:p>13.134,75<text:s/></text:p>
          </table:table-cell>
          <table:table-cell office:value-type="float" office:value="13134.75" table:style-name="ce3">
            <text:p>13.134,75<text:s/></text:p>
          </table:table-cell>
          <table:table-cell office:value-type="float" office:value="26269.5" table:style-name="ce4">
            <text:p>26.269,5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34028316000294</text:p>
          </table:table-cell>
          <table:table-cell office:value-type="string" table:number-columns-spanned="1" table:number-rows-spanned="2" table:style-name="ce23">
            <text:p>EMPRESA BRASILEIRA DE CORREIOS E TELEGRAFOS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4028.67" table:style-name="ce3">
            <text:p>14.028,67<text:s/></text:p>
          </table:table-cell>
          <table:table-cell office:value-type="float" office:value="22445.65" table:style-name="ce3">
            <text:p>22.445,65<text:s/></text:p>
          </table:table-cell>
          <table:table-cell office:value-type="float" office:value="36597.050000000003" table:style-name="ce3">
            <text:p>36.597,05<text:s/></text:p>
          </table:table-cell>
          <table:table-cell office:value-type="float" office:value="36597.050000000003" table:style-name="ce3">
            <text:p>36.597,05<text:s/></text:p>
          </table:table-cell>
          <table:table-cell office:value-type="float" office:value="66370.009999999995" table:style-name="ce3">
            <text:p>66.370,01<text:s/></text:p>
          </table:table-cell>
          <table:table-cell office:value-type="float" office:value="176038.43" table:style-name="ce4">
            <text:p>176.038,43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0.17" table:style-name="ce3">
            <text:p>0,17<text:s/></text:p>
          </table:table-cell>
          <table:table-cell office:value-type="float" office:value="141.41" table:style-name="ce3">
            <text:p>141,41<text:s/></text:p>
          </table:table-cell>
          <table:table-cell office:value-type="float" office:value="141.41" table:style-name="ce3">
            <text:p>141,41<text:s/></text:p>
          </table:table-cell>
          <table:table-cell office:value-type="float" office:value="141.41" table:style-name="ce3">
            <text:p>141,41<text:s/></text:p>
          </table:table-cell>
          <table:table-cell office:value-type="float" office:value="141.41" table:style-name="ce3">
            <text:p>141,41<text:s/></text:p>
          </table:table-cell>
          <table:table-cell office:value-type="float" office:value="565.80999999999995" table:style-name="ce4">
            <text:p>565,81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4954091000116</text:p>
          </table:table-cell>
          <table:table-cell office:value-type="string" table:style-name="ce2">
            <text:p>LAVAMAX BARRA SERVICOS E CUIDADOS DE LAVANDE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table:number-columns-repeated="2" table:style-name="ce3"/>
          <table:table-cell office:value-type="float" office:value="373.91" table:style-name="ce3">
            <text:p>373,91<text:s/></text:p>
          </table:table-cell>
          <table:table-cell office:value-type="float" office:value="373.91" table:style-name="ce3">
            <text:p>373,91<text:s/></text:p>
          </table:table-cell>
          <table:table-cell office:value-type="float" office:value="630.86" table:style-name="ce3">
            <text:p>630,86<text:s/></text:p>
          </table:table-cell>
          <table:table-cell office:value-type="float" office:value="1378.68" table:style-name="ce4">
            <text:p>1.378,6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5439466000172</text:p>
          </table:table-cell>
          <table:table-cell office:value-type="string" table:style-name="ce2">
            <text:p>FONTES BH SISTEMAS DE ENER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2493.55" table:style-name="ce3">
            <text:p>32.493,55<text:s/></text:p>
          </table:table-cell>
          <table:table-cell office:value-type="float" office:value="64987.1" table:style-name="ce3">
            <text:p>64.987,10<text:s/></text:p>
          </table:table-cell>
          <table:table-cell office:value-type="float" office:value="97480.65" table:style-name="ce3">
            <text:p>97.480,65<text:s/></text:p>
          </table:table-cell>
          <table:table-cell office:value-type="float" office:value="129974.2" table:style-name="ce3">
            <text:p>129.974,20<text:s/></text:p>
          </table:table-cell>
          <table:table-cell office:value-type="float" office:value="162467.75" table:style-name="ce3">
            <text:p>162.467,75<text:s/></text:p>
          </table:table-cell>
          <table:table-cell office:value-type="float" office:value="487403.25" table:style-name="ce4">
            <text:p>487.403,2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6024031000120</text:p>
          </table:table-cell>
          <table:table-cell office:value-type="string" table:style-name="ce2">
            <text:p>LAMMAS APOIO ADMINISTRATIVO E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3" table:style-name="ce3"/>
          <table:table-cell office:value-type="float" office:value="258" table:style-name="ce3">
            <text:p>258,00<text:s/></text:p>
          </table:table-cell>
          <table:table-cell office:value-type="float" office:value="258" table:style-name="ce3">
            <text:p>258,00<text:s/></text:p>
          </table:table-cell>
          <table:table-cell office:value-type="float" office:value="516" table:style-name="ce4">
            <text:p>516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6970684000100</text:p>
          </table:table-cell>
          <table:table-cell office:value-type="string" table:style-name="ce2">
            <text:p>OUR PEST CONTROL IMUNIZ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3" table:style-name="ce3"/>
          <table:table-cell office:value-type="float" office:value="6985.9" table:style-name="ce3">
            <text:p>6.985,90<text:s/></text:p>
          </table:table-cell>
          <table:table-cell office:value-type="float" office:value="6985.9" table:style-name="ce3">
            <text:p>6.985,90<text:s/></text:p>
          </table:table-cell>
          <table:table-cell office:value-type="float" office:value="13971.8" table:style-name="ce4">
            <text:p>13.971,8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7240096000175</text:p>
          </table:table-cell>
          <table:table-cell office:value-type="string" table:style-name="ce2">
            <text:p>J M FEITAL ALIMENT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3" table:style-name="ce3"/>
          <table:table-cell office:value-type="float" office:value="1717.2" table:style-name="ce3">
            <text:p>1.717,20<text:s/></text:p>
          </table:table-cell>
          <table:table-cell office:value-type="float" office:value="1717.2" table:style-name="ce3">
            <text:p>1.717,20<text:s/></text:p>
          </table:table-cell>
          <table:table-cell office:value-type="float" office:value="3434.4" table:style-name="ce4">
            <text:p>3.434,4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7501455000109</text:p>
          </table:table-cell>
          <table:table-cell office:value-type="string" table:style-name="ce2">
            <text:p>BARRETO ENGENHARIA E PARCEIROS LTDA</text:p>
          </table:table-cell>
          <table:table-cell office:value-type="string" table:style-name="ce2">
            <text:p>CONSTRUCAO DO EDIFICIO-SEDE DA JUSTICA FEDERAL EM NITEROI -</text:p>
          </table:table-cell>
          <table:table-cell office:value-type="string" table:style-name="ce2">
            <text:p>44905180</text:p>
          </table:table-cell>
          <table:table-cell office:value-type="string" table:style-name="ce2">
            <text:p>ESTUDOS E PROJETOS</text:p>
          </table:table-cell>
          <table:table-cell table:number-columns-repeated="2" table:style-name="ce3"/>
          <table:table-cell office:value-type="float" office:value="22644.38" table:style-name="ce3">
            <text:p>22.644,38<text:s/></text:p>
          </table:table-cell>
          <table:table-cell office:value-type="float" office:value="22644.38" table:style-name="ce3">
            <text:p>22.644,38<text:s/></text:p>
          </table:table-cell>
          <table:table-cell office:value-type="float" office:value="22644.38" table:style-name="ce3">
            <text:p>22.644,38<text:s/></text:p>
          </table:table-cell>
          <table:table-cell office:value-type="float" office:value="67933.14" table:style-name="ce4">
            <text:p>67.933,1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7902352000142</text:p>
          </table:table-cell>
          <table:table-cell office:value-type="string" table:style-name="ce2">
            <text:p>ARMY BATERI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4" table:style-name="ce3"/>
          <table:table-cell office:value-type="float" office:value="5240" table:style-name="ce3">
            <text:p>5.240,00<text:s/></text:p>
          </table:table-cell>
          <table:table-cell office:value-type="float" office:value="5240" table:style-name="ce4">
            <text:p>5.240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39128525000142</text:p>
          </table:table-cell>
          <table:table-cell office:value-type="string" table:number-columns-spanned="1" table:number-rows-spanned="2" table:style-name="ce23">
            <text:p>CETEST RI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224447.9" table:style-name="ce3">
            <text:p>224.447,90<text:s/></text:p>
          </table:table-cell>
          <table:table-cell office:value-type="float" office:value="256954.8" table:style-name="ce3">
            <text:p>256.954,80<text:s/></text:p>
          </table:table-cell>
          <table:table-cell office:value-type="float" office:value="707712.78" table:style-name="ce3">
            <text:p>707.712,78<text:s/></text:p>
          </table:table-cell>
          <table:table-cell office:value-type="float" office:value="707712.78" table:style-name="ce3">
            <text:p>707.712,78<text:s/></text:p>
          </table:table-cell>
          <table:table-cell office:value-type="float" office:value="1158470.76" table:style-name="ce3">
            <text:p>1.158.470,76<text:s/></text:p>
          </table:table-cell>
          <table:table-cell office:value-type="float" office:value="3055299.02" table:style-name="ce4">
            <text:p>3.055.299,02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5639.53" table:style-name="ce3">
            <text:p>25.639,53<text:s/></text:p>
          </table:table-cell>
          <table:table-cell office:value-type="float" office:value="25639.53" table:style-name="ce3">
            <text:p>25.639,53<text:s/></text:p>
          </table:table-cell>
          <table:table-cell office:value-type="float" office:value="55484.34" table:style-name="ce3">
            <text:p>55.484,34<text:s/></text:p>
          </table:table-cell>
          <table:table-cell office:value-type="float" office:value="55484.34" table:style-name="ce3">
            <text:p>55.484,34<text:s/></text:p>
          </table:table-cell>
          <table:table-cell office:value-type="float" office:value="135749.45000000001" table:style-name="ce3">
            <text:p>135.749,45<text:s/></text:p>
          </table:table-cell>
          <table:table-cell office:value-type="float" office:value="297997.19" table:style-name="ce4">
            <text:p>297.997,19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9523638000142</text:p>
          </table:table-cell>
          <table:table-cell office:value-type="string" table:style-name="ce2">
            <text:p>AGUAS DA IMPERATRIZ S 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71.75" table:style-name="ce3">
            <text:p>171,75<text:s/></text:p>
          </table:table-cell>
          <table:table-cell office:value-type="float" office:value="187.09" table:style-name="ce3">
            <text:p>187,09<text:s/></text:p>
          </table:table-cell>
          <table:table-cell office:value-type="float" office:value="418.26" table:style-name="ce3">
            <text:p>418,26<text:s/></text:p>
          </table:table-cell>
          <table:table-cell office:value-type="float" office:value="1262.51" table:style-name="ce3">
            <text:p>1.262,51<text:s/></text:p>
          </table:table-cell>
          <table:table-cell office:value-type="float" office:value="1521.26" table:style-name="ce3">
            <text:p>1.521,26<text:s/></text:p>
          </table:table-cell>
          <table:table-cell office:value-type="float" office:value="3560.87" table:style-name="ce4">
            <text:p>3.560,87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9754247000139</text:p>
          </table:table-cell>
          <table:table-cell office:value-type="string" table:style-name="ce2">
            <text:p>SERVICO AUTONOMO DE AGUA E ESGOTO DE TRES RI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248.22" table:style-name="ce3">
            <text:p>248,22<text:s/></text:p>
          </table:table-cell>
          <table:table-cell office:value-type="float" office:value="248.22" table:style-name="ce3">
            <text:p>248,22<text:s/></text:p>
          </table:table-cell>
          <table:table-cell office:value-type="float" office:value="496.44" table:style-name="ce3">
            <text:p>496,44<text:s/></text:p>
          </table:table-cell>
          <table:table-cell office:value-type="float" office:value="744.66" table:style-name="ce3">
            <text:p>744,66<text:s/></text:p>
          </table:table-cell>
          <table:table-cell office:value-type="float" office:value="992.88" table:style-name="ce3">
            <text:p>992,88<text:s/></text:p>
          </table:table-cell>
          <table:table-cell office:value-type="float" office:value="2730.42" table:style-name="ce4">
            <text:p>2.730,4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39847418000174</text:p>
          </table:table-cell>
          <table:table-cell office:value-type="string" table:style-name="ce2">
            <text:p>CORDOVA SCHRAMM COMERCIO DE COLDRES E ACESSO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number-columns-repeated="4" table:style-name="ce3"/>
          <table:table-cell office:value-type="float" office:value="9175.2000000000007" table:style-name="ce3">
            <text:p>9.175,20<text:s/></text:p>
          </table:table-cell>
          <table:table-cell office:value-type="float" office:value="9175.2000000000007" table:style-name="ce4">
            <text:p>9.175,2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0853339000155</text:p>
          </table:table-cell>
          <table:table-cell office:value-type="string" table:style-name="ce2">
            <text:p>SALINAS DISTRIBUIDORA DE EMBAL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2" table:style-name="ce3"/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18000" table:style-name="ce4">
            <text:p>18.0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1017536000105</text:p>
          </table:table-cell>
          <table:table-cell office:value-type="string" table:style-name="ce2">
            <text:p>ARTHUR FONTES MARTINS JARDINAGE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1893.83" table:style-name="ce3">
            <text:p>1.893,83<text:s/></text:p>
          </table:table-cell>
          <table:table-cell office:value-type="float" office:value="1893.83" table:style-name="ce3">
            <text:p>1.893,83<text:s/></text:p>
          </table:table-cell>
          <table:table-cell office:value-type="float" office:value="1893.83" table:style-name="ce3">
            <text:p>1.893,83<text:s/></text:p>
          </table:table-cell>
          <table:table-cell office:value-type="float" office:value="1893.83" table:style-name="ce3">
            <text:p>1.893,83<text:s/></text:p>
          </table:table-cell>
          <table:table-cell office:value-type="float" office:value="1893.83" table:style-name="ce3">
            <text:p>1.893,83<text:s/></text:p>
          </table:table-cell>
          <table:table-cell office:value-type="float" office:value="9469.15" table:style-name="ce4">
            <text:p>9.469,1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2310775000103</text:p>
          </table:table-cell>
          <table:table-cell office:value-type="string" table:style-name="ce2">
            <text:p>AGUAS DO RIO 1 SPE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039.24" table:style-name="ce3">
            <text:p>1.039,24<text:s/></text:p>
          </table:table-cell>
          <table:table-cell office:value-type="float" office:value="2227.88" table:style-name="ce3">
            <text:p>2.227,88<text:s/></text:p>
          </table:table-cell>
          <table:table-cell office:value-type="float" office:value="3885.38" table:style-name="ce3">
            <text:p>3.885,38<text:s/></text:p>
          </table:table-cell>
          <table:table-cell office:value-type="float" office:value="5005" table:style-name="ce3">
            <text:p>5.005,00<text:s/></text:p>
          </table:table-cell>
          <table:table-cell office:value-type="float" office:value="6770" table:style-name="ce3">
            <text:p>6.770,00<text:s/></text:p>
          </table:table-cell>
          <table:table-cell office:value-type="float" office:value="18927.5" table:style-name="ce4">
            <text:p>18.927,5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2334676000161</text:p>
          </table:table-cell>
          <table:table-cell office:value-type="string" table:style-name="ce2">
            <text:p>WL ESTETICA AUTOMOTIVA E FILTR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2" table:style-name="ce3"/>
          <table:table-cell office:value-type="float" office:value="1140" table:style-name="ce3">
            <text:p>1.140,00<text:s/></text:p>
          </table:table-cell>
          <table:table-cell office:value-type="float" office:value="1140" table:style-name="ce3">
            <text:p>1.140,00<text:s/></text:p>
          </table:table-cell>
          <table:table-cell office:value-type="float" office:value="1140" table:style-name="ce3">
            <text:p>1.140,00<text:s/></text:p>
          </table:table-cell>
          <table:table-cell office:value-type="float" office:value="3420" table:style-name="ce4">
            <text:p>3.42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2498733000148</text:p>
          </table:table-cell>
          <table:table-cell office:value-type="string" table:style-name="ce2">
            <text:p>MUNICIPIO DE RIO DE JA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800.41" table:style-name="ce3">
            <text:p>5.800,41<text:s/></text:p>
          </table:table-cell>
          <table:table-cell office:value-type="float" office:value="5800.41" table:style-name="ce3">
            <text:p>5.800,41<text:s/></text:p>
          </table:table-cell>
          <table:table-cell office:value-type="float" office:value="5800.41" table:style-name="ce3">
            <text:p>5.800,41<text:s/></text:p>
          </table:table-cell>
          <table:table-cell office:value-type="float" office:value="5800.41" table:style-name="ce3">
            <text:p>5.800,41<text:s/></text:p>
          </table:table-cell>
          <table:table-cell office:value-type="float" office:value="5800.41" table:style-name="ce3">
            <text:p>5.800,41<text:s/></text:p>
          </table:table-cell>
          <table:table-cell office:value-type="float" office:value="29002.05" table:style-name="ce4">
            <text:p>29.002,05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42644220000106</text:p>
          </table:table-cell>
          <table:table-cell office:value-type="string" table:number-columns-spanned="1" table:number-rows-spanned="2" table:style-name="ce23">
            <text:p>AGUAS DO RIO 4 SPE S.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60955.57" table:style-name="ce3">
            <text:p>60.955,57<text:s/></text:p>
          </table:table-cell>
          <table:table-cell office:value-type="float" office:value="124357.7" table:style-name="ce3">
            <text:p>124.357,70<text:s/></text:p>
          </table:table-cell>
          <table:table-cell office:value-type="float" office:value="206179.83" table:style-name="ce3">
            <text:p>206.179,83<text:s/></text:p>
          </table:table-cell>
          <table:table-cell office:value-type="float" office:value="308573.34000000003" table:style-name="ce3">
            <text:p>308.573,34<text:s/></text:p>
          </table:table-cell>
          <table:table-cell office:value-type="float" office:value="422078.44" table:style-name="ce3">
            <text:p>422.078,44<text:s/></text:p>
          </table:table-cell>
          <table:table-cell office:value-type="float" office:value="1122144.8799999999" table:style-name="ce4">
            <text:p>1.122.144,88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3330.87" table:style-name="ce3">
            <text:p>3.330,87<text:s/></text:p>
          </table:table-cell>
          <table:table-cell office:value-type="float" office:value="3330.87" table:style-name="ce3">
            <text:p>3.330,87<text:s/></text:p>
          </table:table-cell>
          <table:table-cell office:value-type="float" office:value="3330.87" table:style-name="ce3">
            <text:p>3.330,87<text:s/></text:p>
          </table:table-cell>
          <table:table-cell office:value-type="float" office:value="3330.87" table:style-name="ce3">
            <text:p>3.330,87<text:s/></text:p>
          </table:table-cell>
          <table:table-cell office:value-type="float" office:value="3330.87" table:style-name="ce3">
            <text:p>3.330,87<text:s/></text:p>
          </table:table-cell>
          <table:table-cell office:value-type="float" office:value="16654.349999999999" table:style-name="ce4">
            <text:p>16.654,3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3248159000132</text:p>
          </table:table-cell>
          <table:table-cell office:value-type="string" table:style-name="ce2">
            <text:p>TERATRON GER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45.55" table:style-name="ce3">
            <text:p>245,55<text:s/></text:p>
          </table:table-cell>
          <table:table-cell office:value-type="float" office:value="2015.54" table:style-name="ce3">
            <text:p>2.015,54<text:s/></text:p>
          </table:table-cell>
          <table:table-cell office:value-type="float" office:value="3785.53" table:style-name="ce3">
            <text:p>3.785,53<text:s/></text:p>
          </table:table-cell>
          <table:table-cell office:value-type="float" office:value="5555.52" table:style-name="ce3">
            <text:p>5.555,52<text:s/></text:p>
          </table:table-cell>
          <table:table-cell office:value-type="float" office:value="7325.51" table:style-name="ce3">
            <text:p>7.325,51<text:s/></text:p>
          </table:table-cell>
          <table:table-cell office:value-type="float" office:value="18927.650000000001" table:style-name="ce4">
            <text:p>18.927,6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3805099000101</text:p>
          </table:table-cell>
          <table:table-cell office:value-type="string" table:style-name="ce2">
            <text:p>VALE VERDE HORTO CENTE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1</text:p>
          </table:table-cell>
          <table:table-cell office:value-type="string" table:style-name="ce2">
            <text:p>SEMENTES, MUDAS DE PLANTAS E INSUMOS</text:p>
          </table:table-cell>
          <table:table-cell table:number-columns-repeated="4" table:style-name="ce3"/>
          <table:table-cell office:value-type="float" office:value="8993.92" table:style-name="ce3">
            <text:p>8.993,92<text:s/></text:p>
          </table:table-cell>
          <table:table-cell office:value-type="float" office:value="8993.92" table:style-name="ce4">
            <text:p>8.993,9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4227953000162</text:p>
          </table:table-cell>
          <table:table-cell office:value-type="string" table:style-name="ce2">
            <text:p>SOLUCOES CATERING &amp; BUFFET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3" table:style-name="ce3"/>
          <table:table-cell office:value-type="float" office:value="237.36" table:style-name="ce3">
            <text:p>237,36<text:s/></text:p>
          </table:table-cell>
          <table:table-cell office:value-type="float" office:value="237.36" table:style-name="ce3">
            <text:p>237,36<text:s/></text:p>
          </table:table-cell>
          <table:table-cell office:value-type="float" office:value="474.72" table:style-name="ce4">
            <text:p>474,7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4883034000147</text:p>
          </table:table-cell>
          <table:table-cell office:value-type="string" table:style-name="ce2">
            <text:p>MARCELO SOUSA GONC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1256.7" table:style-name="ce3">
            <text:p>1.256,70<text:s/></text:p>
          </table:table-cell>
          <table:table-cell office:value-type="float" office:value="1256.7" table:style-name="ce3">
            <text:p>1.256,70<text:s/></text:p>
          </table:table-cell>
          <table:table-cell office:value-type="float" office:value="1256.7" table:style-name="ce3">
            <text:p>1.256,70<text:s/></text:p>
          </table:table-cell>
          <table:table-cell office:value-type="float" office:value="1256.7" table:style-name="ce3">
            <text:p>1.256,70<text:s/></text:p>
          </table:table-cell>
          <table:table-cell office:value-type="float" office:value="1256.7" table:style-name="ce3">
            <text:p>1.256,70<text:s/></text:p>
          </table:table-cell>
          <table:table-cell office:value-type="float" office:value="6283.5" table:style-name="ce4">
            <text:p>6.283,5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5339142000116</text:p>
          </table:table-cell>
          <table:table-cell office:value-type="string" table:style-name="ce2">
            <text:p>INOVV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1108.19" table:style-name="ce3">
            <text:p>1.108,19<text:s/></text:p>
          </table:table-cell>
          <table:table-cell office:value-type="float" office:value="25529.03" table:style-name="ce3">
            <text:p>25.529,03<text:s/></text:p>
          </table:table-cell>
          <table:table-cell office:value-type="float" office:value="41190.68" table:style-name="ce3">
            <text:p>41.190,68<text:s/></text:p>
          </table:table-cell>
          <table:table-cell office:value-type="float" office:value="76728.97" table:style-name="ce3">
            <text:p>76.728,97<text:s/></text:p>
          </table:table-cell>
          <table:table-cell office:value-type="float" office:value="106083.59" table:style-name="ce3">
            <text:p>106.083,59<text:s/></text:p>
          </table:table-cell>
          <table:table-cell office:value-type="float" office:value="250640.46" table:style-name="ce4">
            <text:p>250.640,46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5705767000154</text:p>
          </table:table-cell>
          <table:table-cell office:value-type="string" table:style-name="ce2">
            <text:p>ASTROLAR TECHNOLOGIE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1788.1" table:style-name="ce3">
            <text:p>1.788,10<text:s/></text:p>
          </table:table-cell>
          <table:table-cell office:value-type="float" office:value="1788.1" table:style-name="ce3">
            <text:p>1.788,10<text:s/></text:p>
          </table:table-cell>
          <table:table-cell office:value-type="float" office:value="1788.1" table:style-name="ce3">
            <text:p>1.788,10<text:s/></text:p>
          </table:table-cell>
          <table:table-cell office:value-type="float" office:value="1788.1" table:style-name="ce3">
            <text:p>1.788,10<text:s/></text:p>
          </table:table-cell>
          <table:table-cell office:value-type="float" office:value="1788.1" table:style-name="ce3">
            <text:p>1.788,10<text:s/></text:p>
          </table:table-cell>
          <table:table-cell office:value-type="float" office:value="8940.5" table:style-name="ce4">
            <text:p>8.940,5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6263981000160</text:p>
          </table:table-cell>
          <table:table-cell office:value-type="string" table:style-name="ce2">
            <text:p>PMHMED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9</text:p>
          </table:table-cell>
          <table:table-cell office:value-type="string" table:style-name="ce2">
            <text:p>EQUIP. E UTENSILIOS HIDRAULICOS E ELETRICOS</text:p>
          </table:table-cell>
          <table:table-cell table:style-name="ce3"/>
          <table:table-cell office:value-type="float" office:value="107379" table:style-name="ce3">
            <text:p>107.379,00<text:s/></text:p>
          </table:table-cell>
          <table:table-cell office:value-type="float" office:value="107379" table:style-name="ce3">
            <text:p>107.379,00<text:s/></text:p>
          </table:table-cell>
          <table:table-cell office:value-type="float" office:value="107379" table:style-name="ce3">
            <text:p>107.379,00<text:s/></text:p>
          </table:table-cell>
          <table:table-cell office:value-type="float" office:value="107379" table:style-name="ce3">
            <text:p>107.379,00<text:s/></text:p>
          </table:table-cell>
          <table:table-cell office:value-type="float" office:value="429516" table:style-name="ce4">
            <text:p>429.516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6368367000163</text:p>
          </table:table-cell>
          <table:table-cell office:value-type="string" table:style-name="ce2">
            <text:p>AMENA CLIMATIZ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4" table:style-name="ce3"/>
          <table:table-cell office:value-type="float" office:value="6554.02" table:style-name="ce3">
            <text:p>6.554,02<text:s/></text:p>
          </table:table-cell>
          <table:table-cell office:value-type="float" office:value="6554.02" table:style-name="ce4">
            <text:p>6.554,0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6478100000129</text:p>
          </table:table-cell>
          <table:table-cell office:value-type="string" table:style-name="ce2">
            <text:p>PYTA PRESERVACAO DIGITAL 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office:value-type="float" office:value="11572" table:style-name="ce3">
            <text:p>11.572,00<text:s/></text:p>
          </table:table-cell>
          <table:table-cell office:value-type="float" office:value="11572" table:style-name="ce3">
            <text:p>11.572,00<text:s/></text:p>
          </table:table-cell>
          <table:table-cell office:value-type="float" office:value="11572" table:style-name="ce3">
            <text:p>11.572,00<text:s/></text:p>
          </table:table-cell>
          <table:table-cell office:value-type="float" office:value="11572" table:style-name="ce3">
            <text:p>11.572,00<text:s/></text:p>
          </table:table-cell>
          <table:table-cell office:value-type="float" office:value="11572" table:style-name="ce3">
            <text:p>11.572,00<text:s/></text:p>
          </table:table-cell>
          <table:table-cell office:value-type="float" office:value="57860" table:style-name="ce4">
            <text:p>57.86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6491636000184</text:p>
          </table:table-cell>
          <table:table-cell office:value-type="string" table:style-name="ce2">
            <text:p>RBN CONSTRU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16981.41" table:style-name="ce3">
            <text:p>16.981,41<text:s/></text:p>
          </table:table-cell>
          <table:table-cell office:value-type="float" office:value="16981.41" table:style-name="ce3">
            <text:p>16.981,41<text:s/></text:p>
          </table:table-cell>
          <table:table-cell office:value-type="float" office:value="16981.41" table:style-name="ce3">
            <text:p>16.981,41<text:s/></text:p>
          </table:table-cell>
          <table:table-cell office:value-type="float" office:value="50944.23" table:style-name="ce4">
            <text:p>50.944,23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7594523000177</text:p>
          </table:table-cell>
          <table:table-cell office:value-type="string" table:style-name="ce2">
            <text:p>PROMOVE COMERCIO &amp; SERVICOS DE NEGOCI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3969" table:style-name="ce3">
            <text:p>3.969,00<text:s/></text:p>
          </table:table-cell>
          <table:table-cell office:value-type="float" office:value="3969" table:style-name="ce4">
            <text:p>3.969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8747909000134</text:p>
          </table:table-cell>
          <table:table-cell office:value-type="string" table:style-name="ce2">
            <text:p>ALSANT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2" table:style-name="ce3"/>
          <table:table-cell office:value-type="float" office:value="216" table:style-name="ce3">
            <text:p>216,00<text:s/></text:p>
          </table:table-cell>
          <table:table-cell office:value-type="float" office:value="216" table:style-name="ce3">
            <text:p>216,00<text:s/></text:p>
          </table:table-cell>
          <table:table-cell office:value-type="float" office:value="216" table:style-name="ce3">
            <text:p>216,00<text:s/></text:p>
          </table:table-cell>
          <table:table-cell office:value-type="float" office:value="648" table:style-name="ce4">
            <text:p>648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9442894000169</text:p>
          </table:table-cell>
          <table:table-cell office:value-type="string" table:style-name="ce2">
            <text:p>FIBO COMPANY SOFTWAR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4" table:style-name="ce3"/>
          <table:table-cell office:value-type="float" office:value="5625" table:style-name="ce3">
            <text:p>5.625,00<text:s/></text:p>
          </table:table-cell>
          <table:table-cell office:value-type="float" office:value="5625" table:style-name="ce4">
            <text:p>5.62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0429810000136</text:p>
          </table:table-cell>
          <table:table-cell office:value-type="string" table:style-name="ce2">
            <text:p>SAPRA LANDAUER SERVICO DE ASSESSORIA E PROTECAO RADI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138.94" table:style-name="ce3">
            <text:p>138,94<text:s/></text:p>
          </table:table-cell>
          <table:table-cell office:value-type="float" office:value="153.44" table:style-name="ce3">
            <text:p>153,44<text:s/></text:p>
          </table:table-cell>
          <table:table-cell office:value-type="float" office:value="230.16" table:style-name="ce3">
            <text:p>230,16<text:s/></text:p>
          </table:table-cell>
          <table:table-cell office:value-type="float" office:value="230.16" table:style-name="ce3">
            <text:p>230,16<text:s/></text:p>
          </table:table-cell>
          <table:table-cell office:value-type="float" office:value="306.88" table:style-name="ce3">
            <text:p>306,88<text:s/></text:p>
          </table:table-cell>
          <table:table-cell office:value-type="float" office:value="1059.58" table:style-name="ce4">
            <text:p>1.059,5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1659136000149</text:p>
          </table:table-cell>
          <table:table-cell office:value-type="string" table:style-name="ce2">
            <text:p>SOUL DISTRIBUIDORA DE PRODUTOS E EQUIPAMENTOS INDUSTR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2" table:style-name="ce3"/>
          <table:table-cell office:value-type="float" office:value="197" table:style-name="ce3">
            <text:p>197,00<text:s/></text:p>
          </table:table-cell>
          <table:table-cell office:value-type="float" office:value="197" table:style-name="ce3">
            <text:p>197,00<text:s/></text:p>
          </table:table-cell>
          <table:table-cell office:value-type="float" office:value="197" table:style-name="ce3">
            <text:p>197,00<text:s/></text:p>
          </table:table-cell>
          <table:table-cell office:value-type="float" office:value="591" table:style-name="ce4">
            <text:p>591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2954144000180</text:p>
          </table:table-cell>
          <table:table-cell office:value-type="string" table:style-name="ce2">
            <text:p>RAVI E-COMMERCE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298.35000000000002" table:style-name="ce3">
            <text:p>298,35<text:s/></text:p>
          </table:table-cell>
          <table:table-cell office:value-type="float" office:value="298.35000000000002" table:style-name="ce3">
            <text:p>298,35<text:s/></text:p>
          </table:table-cell>
          <table:table-cell office:value-type="float" office:value="298.35000000000002" table:style-name="ce3">
            <text:p>298,35<text:s/></text:p>
          </table:table-cell>
          <table:table-cell office:value-type="float" office:value="298.35000000000002" table:style-name="ce3">
            <text:p>298,35<text:s/></text:p>
          </table:table-cell>
          <table:table-cell office:value-type="float" office:value="1298.3499999999999" table:style-name="ce3">
            <text:p>1.298,35<text:s/></text:p>
          </table:table-cell>
          <table:table-cell office:value-type="float" office:value="2491.75" table:style-name="ce4">
            <text:p>2.491,7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3109113000196</text:p>
          </table:table-cell>
          <table:table-cell office:value-type="string" table:style-name="ce2">
            <text:p>SIPVOX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55" table:style-name="ce3">
            <text:p>55,00<text:s/></text:p>
          </table:table-cell>
          <table:table-cell office:value-type="float" office:value="110" table:style-name="ce3">
            <text:p>110,00<text:s/></text:p>
          </table:table-cell>
          <table:table-cell office:value-type="float" office:value="165" table:style-name="ce3">
            <text:p>165,00<text:s/></text:p>
          </table:table-cell>
          <table:table-cell office:value-type="float" office:value="220" table:style-name="ce3">
            <text:p>220,00<text:s/></text:p>
          </table:table-cell>
          <table:table-cell office:value-type="float" office:value="275" table:style-name="ce3">
            <text:p>275,00<text:s/></text:p>
          </table:table-cell>
          <table:table-cell office:value-type="float" office:value="825" table:style-name="ce4">
            <text:p>82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3848637000107</text:p>
          </table:table-cell>
          <table:table-cell office:value-type="string" table:style-name="ce2">
            <text:p>SMART MD IMPORTADORA E EXPORTA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84</text:p>
          </table:table-cell>
          <table:table-cell office:value-type="string" table:style-name="ce2">
            <text:p>SERVICOS DE OUTSOURCING - ALMOX VIRTUAL (IN 51/2021)</text:p>
          </table:table-cell>
          <table:table-cell table:number-columns-repeated="2" table:style-name="ce3"/>
          <table:table-cell office:value-type="float" office:value="12981.88" table:style-name="ce3">
            <text:p>12.981,88<text:s/></text:p>
          </table:table-cell>
          <table:table-cell office:value-type="float" office:value="89840" table:style-name="ce3">
            <text:p>89.840,00<text:s/></text:p>
          </table:table-cell>
          <table:table-cell office:value-type="float" office:value="89840" table:style-name="ce3">
            <text:p>89.840,00<text:s/></text:p>
          </table:table-cell>
          <table:table-cell office:value-type="float" office:value="192661.88" table:style-name="ce4">
            <text:p>192.661,8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5948517000107</text:p>
          </table:table-cell>
          <table:table-cell office:value-type="string" table:style-name="ce2">
            <text:p>ESPECTRO INDUSTRIA E COMERCIO DE PRODUTOS ERGONOMICO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4" table:style-name="ce3"/>
          <table:table-cell office:value-type="float" office:value="7200" table:style-name="ce3">
            <text:p>7.200,00<text:s/></text:p>
          </table:table-cell>
          <table:table-cell office:value-type="float" office:value="7200" table:style-name="ce4">
            <text:p>7.2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7562072000140</text:p>
          </table:table-cell>
          <table:table-cell office:value-type="string" table:style-name="ce2">
            <text:p>PLANETA DA LIMPEZ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2" table:style-name="ce3"/>
          <table:table-cell office:value-type="float" office:value="1180" table:style-name="ce3">
            <text:p>1.180,00<text:s/></text:p>
          </table:table-cell>
          <table:table-cell office:value-type="float" office:value="1180" table:style-name="ce3">
            <text:p>1.180,00<text:s/></text:p>
          </table:table-cell>
          <table:table-cell office:value-type="float" office:value="1180" table:style-name="ce3">
            <text:p>1.180,00<text:s/></text:p>
          </table:table-cell>
          <table:table-cell office:value-type="float" office:value="3540" table:style-name="ce4">
            <text:p>3.54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7619978000153</text:p>
          </table:table-cell>
          <table:table-cell office:value-type="string" table:style-name="ce2">
            <text:p>2L DISTRIBUIDORA DE PRODU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2" table:style-name="ce3"/>
          <table:table-cell office:value-type="float" office:value="1035" table:style-name="ce3">
            <text:p>1.035,00<text:s/></text:p>
          </table:table-cell>
          <table:table-cell office:value-type="float" office:value="1035" table:style-name="ce3">
            <text:p>1.035,00<text:s/></text:p>
          </table:table-cell>
          <table:table-cell office:value-type="float" office:value="1035" table:style-name="ce3">
            <text:p>1.035,00<text:s/></text:p>
          </table:table-cell>
          <table:table-cell office:value-type="float" office:value="3105" table:style-name="ce4">
            <text:p>3.10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8157989000121</text:p>
          </table:table-cell>
          <table:table-cell office:value-type="string" table:style-name="ce2">
            <text:p>A G E M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style-name="ce3"/>
          <table:table-cell office:value-type="float" office:value="4425" table:style-name="ce3">
            <text:p>4.425,00<text:s/></text:p>
          </table:table-cell>
          <table:table-cell office:value-type="float" office:value="4425" table:style-name="ce3">
            <text:p>4.425,00<text:s/></text:p>
          </table:table-cell>
          <table:table-cell office:value-type="float" office:value="4425" table:style-name="ce3">
            <text:p>4.425,00<text:s/></text:p>
          </table:table-cell>
          <table:table-cell office:value-type="float" office:value="4425" table:style-name="ce3">
            <text:p>4.425,00<text:s/></text:p>
          </table:table-cell>
          <table:table-cell office:value-type="float" office:value="17700" table:style-name="ce4">
            <text:p>17.7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9012539000103</text:p>
          </table:table-cell>
          <table:table-cell office:value-type="string" table:style-name="ce2">
            <text:p>RESERVA SOLUCOES EM EQUIPAMENTOS TAT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table:number-columns-repeated="4" table:style-name="ce3"/>
          <table:table-cell office:value-type="float" office:value="5399" table:style-name="ce3">
            <text:p>5.399,00<text:s/></text:p>
          </table:table-cell>
          <table:table-cell office:value-type="float" office:value="5399" table:style-name="ce4">
            <text:p>5.399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59341100000124</text:p>
          </table:table-cell>
          <table:table-cell office:value-type="string" table:style-name="ce2">
            <text:p>LAD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3" table:style-name="ce3"/>
          <table:table-cell office:value-type="float" office:value="7233.16" table:style-name="ce3">
            <text:p>7.233,16<text:s/></text:p>
          </table:table-cell>
          <table:table-cell office:value-type="float" office:value="7233.16" table:style-name="ce3">
            <text:p>7.233,16<text:s/></text:p>
          </table:table-cell>
          <table:table-cell office:value-type="float" office:value="14466.32" table:style-name="ce4">
            <text:p>14.466,32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0087211000135</text:p>
          </table:table-cell>
          <table:table-cell office:value-type="string" table:style-name="ce2">
            <text:p>BRAVEN COMERCIO E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4" table:style-name="ce3"/>
          <table:table-cell office:value-type="float" office:value="12000" table:style-name="ce3">
            <text:p>12.000,00<text:s/></text:p>
          </table:table-cell>
          <table:table-cell office:value-type="float" office:value="12000" table:style-name="ce4">
            <text:p>12.000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3">
            <text:p>60444437000146</text:p>
          </table:table-cell>
          <table:table-cell office:value-type="string" table:number-columns-spanned="1" table:number-rows-spanned="3" table:style-name="ce23">
            <text:p>LIGHT SERVICOS DE ELETRICIDADE S A</text:p>
          </table:table-cell>
          <table:table-cell office:value-type="string" table:number-columns-spanned="1" table:number-rows-spanned="3" table:style-name="ce23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651789.68000000005" table:style-name="ce3">
            <text:p>651.789,68<text:s/></text:p>
          </table:table-cell>
          <table:table-cell office:value-type="float" office:value="1343475.26" table:style-name="ce3">
            <text:p>1.343.475,26<text:s/></text:p>
          </table:table-cell>
          <table:table-cell office:value-type="float" office:value="2169994.9" table:style-name="ce3">
            <text:p>2.169.994,90<text:s/></text:p>
          </table:table-cell>
          <table:table-cell office:value-type="float" office:value="3079719.63" table:style-name="ce3">
            <text:p>3.079.719,63<text:s/></text:p>
          </table:table-cell>
          <table:table-cell office:value-type="float" office:value="3858954.83" table:style-name="ce3">
            <text:p>3.858.954,83<text:s/></text:p>
          </table:table-cell>
          <table:table-cell office:value-type="float" office:value="11103934.300000001" table:style-name="ce4">
            <text:p>11.103.934,3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9527.89" table:style-name="ce3">
            <text:p>9.527,89<text:s/></text:p>
          </table:table-cell>
          <table:table-cell office:value-type="float" office:value="19281.28" table:style-name="ce3">
            <text:p>19.281,28<text:s/></text:p>
          </table:table-cell>
          <table:table-cell office:value-type="float" office:value="46516.94" table:style-name="ce3">
            <text:p>46.516,94<text:s/></text:p>
          </table:table-cell>
          <table:table-cell office:value-type="float" office:value="73811.899999999994" table:style-name="ce3">
            <text:p>73.811,90<text:s/></text:p>
          </table:table-cell>
          <table:table-cell office:value-type="float" office:value="100997.48" table:style-name="ce3">
            <text:p>100.997,48<text:s/></text:p>
          </table:table-cell>
          <table:table-cell office:value-type="float" office:value="250135.49" table:style-name="ce4">
            <text:p>250.135,49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22460.05" table:style-name="ce3">
            <text:p>22.460,05<text:s/></text:p>
          </table:table-cell>
          <table:table-cell office:value-type="float" office:value="27430" table:style-name="ce3">
            <text:p>27.430,00<text:s/></text:p>
          </table:table-cell>
          <table:table-cell office:value-type="float" office:value="27430" table:style-name="ce3">
            <text:p>27.430,00<text:s/></text:p>
          </table:table-cell>
          <table:table-cell office:value-type="float" office:value="27430" table:style-name="ce3">
            <text:p>27.430,00<text:s/></text:p>
          </table:table-cell>
          <table:table-cell office:value-type="float" office:value="27430" table:style-name="ce3">
            <text:p>27.430,00<text:s/></text:p>
          </table:table-cell>
          <table:table-cell office:value-type="float" office:value="132180.04999999999" table:style-name="ce4">
            <text:p>132.180,0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0516446000103</text:p>
          </table:table-cell>
          <table:table-cell office:value-type="string" table:style-name="ce2">
            <text:p>V &amp; B COMERCIO DE MATERIAI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4" table:style-name="ce3"/>
          <table:table-cell office:value-type="float" office:value="8295" table:style-name="ce3">
            <text:p>8.295,00<text:s/></text:p>
          </table:table-cell>
          <table:table-cell office:value-type="float" office:value="8295" table:style-name="ce4">
            <text:p>8.29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64151509000118</text:p>
          </table:table-cell>
          <table:table-cell office:value-type="string" table:style-name="ce2">
            <text:p>CONVERGENCIA TELE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table:number-columns-repeated="2" table:style-name="ce3"/>
          <table:table-cell office:value-type="float" office:value="14437.5" table:style-name="ce3">
            <text:p>14.437,50<text:s/></text:p>
          </table:table-cell>
          <table:table-cell office:value-type="float" office:value="30479.16" table:style-name="ce3">
            <text:p>30.479,16<text:s/></text:p>
          </table:table-cell>
          <table:table-cell office:value-type="float" office:value="46520.82" table:style-name="ce3">
            <text:p>46.520,82<text:s/></text:p>
          </table:table-cell>
          <table:table-cell office:value-type="float" office:value="91437.48" table:style-name="ce4">
            <text:p>91.437,4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1875397000103</text:p>
          </table:table-cell>
          <table:table-cell office:value-type="string" table:style-name="ce2">
            <text:p>RADIOCELL ELETRON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21065" table:style-name="ce3">
            <text:p>21.065,00<text:s/></text:p>
          </table:table-cell>
          <table:table-cell office:value-type="float" office:value="21065" table:style-name="ce3">
            <text:p>21.065,00<text:s/></text:p>
          </table:table-cell>
          <table:table-cell office:value-type="float" office:value="21065" table:style-name="ce3">
            <text:p>21.065,00<text:s/></text:p>
          </table:table-cell>
          <table:table-cell office:value-type="float" office:value="63195" table:style-name="ce4">
            <text:p>63.195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2400401000140</text:p>
          </table:table-cell>
          <table:table-cell office:value-type="string" table:style-name="ce2">
            <text:p>RADIADORES REVELLES - PECA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026.74" table:style-name="ce3">
            <text:p>1.026,74<text:s/></text:p>
          </table:table-cell>
          <table:table-cell office:value-type="float" office:value="1026.74" table:style-name="ce3">
            <text:p>1.026,74<text:s/></text:p>
          </table:table-cell>
          <table:table-cell office:value-type="float" office:value="1026.74" table:style-name="ce3">
            <text:p>1.026,74<text:s/></text:p>
          </table:table-cell>
          <table:table-cell office:value-type="float" office:value="1026.74" table:style-name="ce3">
            <text:p>1.026,74<text:s/></text:p>
          </table:table-cell>
          <table:table-cell office:value-type="float" office:value="1026.74" table:style-name="ce3">
            <text:p>1.026,74<text:s/></text:p>
          </table:table-cell>
          <table:table-cell office:value-type="float" office:value="5133.7" table:style-name="ce4">
            <text:p>5.133,7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785.01" table:style-name="ce3">
            <text:p>785,01<text:s/></text:p>
          </table:table-cell>
          <table:table-cell office:value-type="float" office:value="2078.7600000000002" table:style-name="ce3">
            <text:p>2.078,76<text:s/></text:p>
          </table:table-cell>
          <table:table-cell office:value-type="float" office:value="5075.28" table:style-name="ce3">
            <text:p>5.075,28<text:s/></text:p>
          </table:table-cell>
          <table:table-cell office:value-type="float" office:value="5075.28" table:style-name="ce3">
            <text:p>5.075,28<text:s/></text:p>
          </table:table-cell>
          <table:table-cell office:value-type="float" office:value="6124.95" table:style-name="ce3">
            <text:p>6.124,95<text:s/></text:p>
          </table:table-cell>
          <table:table-cell office:value-type="float" office:value="19139.28" table:style-name="ce4">
            <text:p>19.139,28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83838037000110</text:p>
          </table:table-cell>
          <table:table-cell office:value-type="string" table:style-name="ce2">
            <text:p>TECBRAS SERVICOS TECN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6858.29" table:style-name="ce3">
            <text:p>36.858,29<text:s/></text:p>
          </table:table-cell>
          <table:table-cell office:value-type="float" office:value="103932.77" table:style-name="ce3">
            <text:p>103.932,77<text:s/></text:p>
          </table:table-cell>
          <table:table-cell office:value-type="float" office:value="107958.13" table:style-name="ce3">
            <text:p>107.958,13<text:s/></text:p>
          </table:table-cell>
          <table:table-cell office:value-type="float" office:value="107958.13" table:style-name="ce3">
            <text:p>107.958,13<text:s/></text:p>
          </table:table-cell>
          <table:table-cell office:value-type="float" office:value="107958.13" table:style-name="ce3">
            <text:p>107.958,13<text:s/></text:p>
          </table:table-cell>
          <table:table-cell office:value-type="float" office:value="464665.45" table:style-name="ce4">
            <text:p>464.665,4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4" table:style-name="ce3"/>
          <table:table-cell office:value-type="float" office:value="26244" table:style-name="ce3">
            <text:p>26.244,00<text:s/></text:p>
          </table:table-cell>
          <table:table-cell office:value-type="float" office:value="26244" table:style-name="ce4">
            <text:p>26.244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90051160000152</text:p>
          </table:table-cell>
          <table:table-cell office:value-type="string" table:style-name="ce2">
            <text:p>BORTOLINI INDUSTRIA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2523.11" table:style-name="ce3">
            <text:p>2.523,11<text:s/></text:p>
          </table:table-cell>
          <table:table-cell office:value-type="float" office:value="2523.11" table:style-name="ce3">
            <text:p>2.523,11<text:s/></text:p>
          </table:table-cell>
          <table:table-cell office:value-type="float" office:value="17191.11" table:style-name="ce3">
            <text:p>17.191,11<text:s/></text:p>
          </table:table-cell>
          <table:table-cell office:value-type="float" office:value="17191.11" table:style-name="ce3">
            <text:p>17.191,11<text:s/></text:p>
          </table:table-cell>
          <table:table-cell office:value-type="float" office:value="17191.11" table:style-name="ce3">
            <text:p>17.191,11<text:s/></text:p>
          </table:table-cell>
          <table:table-cell office:value-type="float" office:value="56619.55" table:style-name="ce4">
            <text:p>56.619,55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3083.22" table:style-name="ce3">
            <text:p>3.083,22<text:s/></text:p>
          </table:table-cell>
          <table:table-cell office:value-type="float" office:value="3083.22" table:style-name="ce3">
            <text:p>3.083,22<text:s/></text:p>
          </table:table-cell>
          <table:table-cell office:value-type="float" office:value="3083.22" table:style-name="ce3">
            <text:p>3.083,22<text:s/></text:p>
          </table:table-cell>
          <table:table-cell office:value-type="float" office:value="3083.22" table:style-name="ce3">
            <text:p>3.083,22<text:s/></text:p>
          </table:table-cell>
          <table:table-cell office:value-type="float" office:value="3083.22" table:style-name="ce3">
            <text:p>3.083,22<text:s/></text:p>
          </table:table-cell>
          <table:table-cell office:value-type="float" office:value="15416.1" table:style-name="ce4">
            <text:p>15.416,1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90354796000173</text:p>
          </table:table-cell>
          <table:table-cell office:value-type="string" table:number-columns-spanned="1" table:number-rows-spanned="2" table:style-name="ce23">
            <text:p>FIBERSAL'S IMPERMEABILIZACAO EM EDIFICACOE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14909.31" table:style-name="ce3">
            <text:p>14.909,31<text:s/></text:p>
          </table:table-cell>
          <table:table-cell office:value-type="float" office:value="87582.44" table:style-name="ce3">
            <text:p>87.582,44<text:s/></text:p>
          </table:table-cell>
          <table:table-cell office:value-type="float" office:value="92902.53" table:style-name="ce3">
            <text:p>92.902,53<text:s/></text:p>
          </table:table-cell>
          <table:table-cell office:value-type="float" office:value="92902.53" table:style-name="ce3">
            <text:p>92.902,53<text:s/></text:p>
          </table:table-cell>
          <table:table-cell office:value-type="float" office:value="107706.97" table:style-name="ce3">
            <text:p>107.706,97<text:s/></text:p>
          </table:table-cell>
          <table:table-cell office:value-type="float" office:value="396003.78" table:style-name="ce4">
            <text:p>396.003,78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4" table:style-name="ce3"/>
          <table:table-cell office:value-type="float" office:value="24195.94" table:style-name="ce3">
            <text:p>24.195,94<text:s/></text:p>
          </table:table-cell>
          <table:table-cell office:value-type="float" office:value="24195.94" table:style-name="ce4">
            <text:p>24.195,94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97528702000184</text:p>
          </table:table-cell>
          <table:table-cell office:value-type="string" table:style-name="ce2">
            <text:p>ATUAL SERVICOS E COMUNIC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style-name="ce3"/>
          <table:table-cell office:value-type="float" office:value="119" table:style-name="ce3">
            <text:p>119,00<text:s/></text:p>
          </table:table-cell>
          <table:table-cell office:value-type="float" office:value="119" table:style-name="ce3">
            <text:p>119,00<text:s/></text:p>
          </table:table-cell>
          <table:table-cell office:value-type="float" office:value="119" table:style-name="ce3">
            <text:p>119,00<text:s/></text:p>
          </table:table-cell>
          <table:table-cell office:value-type="float" office:value="119" table:style-name="ce3">
            <text:p>119,00<text:s/></text:p>
          </table:table-cell>
          <table:table-cell office:value-type="float" office:value="476" table:style-name="ce4">
            <text:p>476,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4159584.92" table:style-name="ce5">
            <text:p>4.159.584,92<text:s/></text:p>
          </table:table-cell>
          <table:table-cell office:value-type="float" office:value="9311118.1699999999" table:style-name="ce5">
            <text:p>9.311.118,17<text:s/></text:p>
          </table:table-cell>
          <table:table-cell office:value-type="float" office:value="16254093.57" table:style-name="ce5">
            <text:p>16.254.093,57<text:s/></text:p>
          </table:table-cell>
          <table:table-cell office:value-type="float" office:value="23083457.41" table:style-name="ce5">
            <text:p>23.083.457,41<text:s/></text:p>
          </table:table-cell>
          <table:table-cell office:value-type="float" office:value="30510049.699999999" table:style-name="ce5">
            <text:p>30.510.049,70<text:s/></text:p>
          </table:table-cell>
          <table:table-cell office:value-type="float" office:value="83318303.769999802" table:style-name="ce4">
            <text:p>83.318.303,77<text:s/></text:p>
          </table:table-cell>
          <table:table-cell table:number-columns-repeated="16373"/>
        </table:table-row>
        <table:table-row table:number-rows-repeated="10483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 Costa Diniz Silva</meta:initial-creator>
    <dc:creator>JF2R</dc:creator>
    <meta:creation-date>2026-06-09T16:19:31Z</meta:creation-date>
    <dc:date>2026-06-09T16:20:54Z</dc:date>
  </office:meta>
</office:document-meta>
</file>