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0C0C0" fo:border-bottom="none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0C0C0" fo:border-bottom="none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0C0C0" fo:border-bottom="none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C0C0C0" fo:border-right="none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pagos-as-contratadas-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2" table:number-rows-spanned="1" table:style-name="ce14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">
            <text:p>Unidade: JUSTICA FEDERAL DE PRIMEIRO GRAU - RJ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">
            <text:p>Exercício: 2026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5">
            <text:p>Contratada</text:p>
          </table:table-cell>
          <table:covered-table-cell/>
          <table:table-cell office:value-type="string" table:number-columns-spanned="1" table:number-rows-spanned="3" table:style-name="ce25">
            <text:p>Ação Orçamentária</text:p>
          </table:table-cell>
          <table:table-cell office:value-type="string" table:number-columns-spanned="2" table:number-rows-spanned="3" table:style-name="ce28">
            <text:p>Natureza de Despesa</text:p>
          </table:table-cell>
          <table:covered-table-cell/>
          <table:table-cell office:value-type="string" table:number-columns-spanned="6" table:number-rows-spanned="2" table:style-name="ce28">
            <text:p>Despesas pagas (Incluindo Restos a Pagar)</text:p>
          </table:table-cell>
          <table:covered-table-cell table:number-columns-repeated="5"/>
          <table:table-cell office:value-type="string" table:number-columns-spanned="1" table:number-rows-spanned="3" table:style-name="ce28">
            <text:p>Total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JAN/2026</text:p>
          </table:table-cell>
          <table:table-cell office:value-type="string" table:style-name="ce2">
            <text:p>FEV/2026</text:p>
          </table:table-cell>
          <table:table-cell office:value-type="string" table:style-name="ce2">
            <text:p>MAR/2026</text:p>
          </table:table-cell>
          <table:table-cell office:value-type="string" table:style-name="ce2">
            <text:p>ABR/2026</text:p>
          </table:table-cell>
          <table:table-cell office:value-type="string" table:style-name="ce2">
            <text:p>MAI/2026</text:p>
          </table:table-cell>
          <table:table-cell office:value-type="string" table:style-name="ce2">
            <text:p>JUN/2026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00309814766</text:p>
          </table:table-cell>
          <table:table-cell office:value-type="string" table:style-name="ce3">
            <text:p>SERGIO SALIM SAUD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3492.48" table:style-name="ce4">
            <text:p>3.492,48<text:s/></text:p>
          </table:table-cell>
          <table:table-cell office:value-type="float" office:value="11744.1" table:style-name="ce4">
            <text:p>11.744,10<text:s/></text:p>
          </table:table-cell>
          <table:table-cell office:value-type="float" office:value="23288.1" table:style-name="ce4">
            <text:p>23.288,10<text:s/></text:p>
          </table:table-cell>
          <table:table-cell office:value-type="float" office:value="33185.910000000003" table:style-name="ce4">
            <text:p>33.185,91<text:s/></text:p>
          </table:table-cell>
          <table:table-cell office:value-type="float" office:value="43083.72" table:style-name="ce4">
            <text:p>43.083,72<text:s/></text:p>
          </table:table-cell>
          <table:table-cell office:value-type="float" office:value="51335.34" table:style-name="ce4">
            <text:p>51.335,34<text:s/></text:p>
          </table:table-cell>
          <table:table-cell office:value-type="float" office:value="166129.65" table:style-name="ce5">
            <text:p>166.129,6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275101102</text:p>
          </table:table-cell>
          <table:table-cell office:value-type="string" table:style-name="ce3">
            <text:p>LUNA SANTOS LEITE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28</text:p>
          </table:table-cell>
          <table:table-cell office:value-type="string" table:style-name="ce3">
            <text:p>GRATIFICACAO POR ENCARGO DE CURSO E CONCURSO - GECC</text:p>
          </table:table-cell>
          <table:table-cell table:number-columns-repeated="5" table:style-name="ce4"/>
          <table:table-cell office:value-type="float" office:value="655.4" table:style-name="ce4">
            <text:p>655,40<text:s/></text:p>
          </table:table-cell>
          <table:table-cell office:value-type="float" office:value="655.4" table:style-name="ce5">
            <text:p>655,4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4407181710</text:p>
          </table:table-cell>
          <table:table-cell office:value-type="string" table:style-name="ce3">
            <text:p>BRUNO LEAL FARAH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28</text:p>
          </table:table-cell>
          <table:table-cell office:value-type="string" table:style-name="ce3">
            <text:p>GRATIFICACAO POR ENCARGO DE CURSO E CONCURSO - GECC</text:p>
          </table:table-cell>
          <table:table-cell table:number-columns-repeated="3" table:style-name="ce4"/>
          <table:table-cell office:value-type="float" office:value="1206.54" table:style-name="ce4">
            <text:p>1.206,54<text:s/></text:p>
          </table:table-cell>
          <table:table-cell office:value-type="float" office:value="1206.54" table:style-name="ce4">
            <text:p>1.206,54<text:s/></text:p>
          </table:table-cell>
          <table:table-cell office:value-type="float" office:value="1206.54" table:style-name="ce4">
            <text:p>1.206,54<text:s/></text:p>
          </table:table-cell>
          <table:table-cell office:value-type="float" office:value="3619.62" table:style-name="ce5">
            <text:p>3.619,6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9770968749</text:p>
          </table:table-cell>
          <table:table-cell office:value-type="string" table:style-name="ce3">
            <text:p>PAULO FERNANDO CAVALIN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17640.91" table:style-name="ce4">
            <text:p>17.640,91<text:s/></text:p>
          </table:table-cell>
          <table:table-cell office:value-type="float" office:value="23317.34" table:style-name="ce4">
            <text:p>23.317,34<text:s/></text:p>
          </table:table-cell>
          <table:table-cell office:value-type="float" office:value="45632.79" table:style-name="ce4">
            <text:p>45.632,79<text:s/></text:p>
          </table:table-cell>
          <table:table-cell office:value-type="float" office:value="59628.73" table:style-name="ce4">
            <text:p>59.628,73<text:s/></text:p>
          </table:table-cell>
          <table:table-cell office:value-type="float" office:value="73624.67" table:style-name="ce4">
            <text:p>73.624,67<text:s/></text:p>
          </table:table-cell>
          <table:table-cell office:value-type="float" office:value="79301.100000000006" table:style-name="ce4">
            <text:p>79.301,10<text:s/></text:p>
          </table:table-cell>
          <table:table-cell office:value-type="float" office:value="299145.53999999998" table:style-name="ce5">
            <text:p>299.145,5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1118846761</text:p>
          </table:table-cell>
          <table:table-cell office:value-type="string" table:style-name="ce3">
            <text:p>RENATA MARQUES OSBORNE DA COST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14</text:p>
          </table:table-cell>
          <table:table-cell office:value-type="string" table:style-name="ce3">
            <text:p>RESSARCIMENTO DE PASSAGENS E DESP.C/LOCOMOCAO</text:p>
          </table:table-cell>
          <table:table-cell table:number-columns-repeated="2" table:style-name="ce4"/>
          <table:table-cell office:value-type="float" office:value="18437.71" table:style-name="ce4">
            <text:p>18.437,71<text:s/></text:p>
          </table:table-cell>
          <table:table-cell office:value-type="float" office:value="18437.71" table:style-name="ce4">
            <text:p>18.437,71<text:s/></text:p>
          </table:table-cell>
          <table:table-cell office:value-type="float" office:value="18437.71" table:style-name="ce4">
            <text:p>18.437,71<text:s/></text:p>
          </table:table-cell>
          <table:table-cell office:value-type="float" office:value="18437.71" table:style-name="ce4">
            <text:p>18.437,71<text:s/></text:p>
          </table:table-cell>
          <table:table-cell office:value-type="float" office:value="73750.84" table:style-name="ce5">
            <text:p>73.750,8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1140974700</text:p>
          </table:table-cell>
          <table:table-cell office:value-type="string" table:style-name="ce3">
            <text:p>DANIELA GONCALVES DE CARVALH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28</text:p>
          </table:table-cell>
          <table:table-cell office:value-type="string" table:style-name="ce3">
            <text:p>GRATIFICACAO POR ENCARGO DE CURSO E CONCURSO - GECC</text:p>
          </table:table-cell>
          <table:table-cell table:number-columns-repeated="3" table:style-name="ce4"/>
          <table:table-cell office:value-type="float" office:value="1143.96" table:style-name="ce4">
            <text:p>1.143,96<text:s/></text:p>
          </table:table-cell>
          <table:table-cell office:value-type="float" office:value="1143.96" table:style-name="ce4">
            <text:p>1.143,96<text:s/></text:p>
          </table:table-cell>
          <table:table-cell office:value-type="float" office:value="1143.96" table:style-name="ce4">
            <text:p>1.143,96<text:s/></text:p>
          </table:table-cell>
          <table:table-cell office:value-type="float" office:value="3431.88" table:style-name="ce5">
            <text:p>3.431,8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3185554787</text:p>
          </table:table-cell>
          <table:table-cell office:value-type="string" table:style-name="ce3">
            <text:p>JORGE SALIM SAUD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3492.48" table:style-name="ce4">
            <text:p>3.492,48<text:s/></text:p>
          </table:table-cell>
          <table:table-cell office:value-type="float" office:value="11744.1" table:style-name="ce4">
            <text:p>11.744,10<text:s/></text:p>
          </table:table-cell>
          <table:table-cell office:value-type="float" office:value="23288.1" table:style-name="ce4">
            <text:p>23.288,10<text:s/></text:p>
          </table:table-cell>
          <table:table-cell office:value-type="float" office:value="33185.910000000003" table:style-name="ce4">
            <text:p>33.185,91<text:s/></text:p>
          </table:table-cell>
          <table:table-cell office:value-type="float" office:value="43083.72" table:style-name="ce4">
            <text:p>43.083,72<text:s/></text:p>
          </table:table-cell>
          <table:table-cell office:value-type="float" office:value="51335.34" table:style-name="ce4">
            <text:p>51.335,34<text:s/></text:p>
          </table:table-cell>
          <table:table-cell office:value-type="float" office:value="166129.65" table:style-name="ce5">
            <text:p>166.129,6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2563178720</text:p>
          </table:table-cell>
          <table:table-cell office:value-type="string" table:style-name="ce3">
            <text:p>ELIAS SALIM SAUD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8802.41" table:style-name="ce4">
            <text:p>8.802,41<text:s/></text:p>
          </table:table-cell>
          <table:table-cell office:value-type="float" office:value="24229.94" table:style-name="ce4">
            <text:p>24.229,94<text:s/></text:p>
          </table:table-cell>
          <table:table-cell office:value-type="float" office:value="48393.66" table:style-name="ce4">
            <text:p>48.393,66<text:s/></text:p>
          </table:table-cell>
          <table:table-cell office:value-type="float" office:value="68189.289999999994" table:style-name="ce4">
            <text:p>68.189,29<text:s/></text:p>
          </table:table-cell>
          <table:table-cell office:value-type="float" office:value="87984.92" table:style-name="ce4">
            <text:p>87.984,92<text:s/></text:p>
          </table:table-cell>
          <table:table-cell office:value-type="float" office:value="103412.46" table:style-name="ce4">
            <text:p>103.412,46<text:s/></text:p>
          </table:table-cell>
          <table:table-cell office:value-type="float" office:value="341012.68" table:style-name="ce5">
            <text:p>341.012,68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42571790749</text:p>
          </table:table-cell>
          <table:table-cell office:value-type="string" table:number-columns-spanned="1" table:number-rows-spanned="2" table:style-name="ce26">
            <text:p>SALIM JORGE SAUD FILHO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3492.48" table:style-name="ce4">
            <text:p>3.492,48<text:s/></text:p>
          </table:table-cell>
          <table:table-cell office:value-type="float" office:value="11744.1" table:style-name="ce4">
            <text:p>11.744,10<text:s/></text:p>
          </table:table-cell>
          <table:table-cell office:value-type="float" office:value="23288.1" table:style-name="ce4">
            <text:p>23.288,10<text:s/></text:p>
          </table:table-cell>
          <table:table-cell office:value-type="float" office:value="33185.910000000003" table:style-name="ce4">
            <text:p>33.185,91<text:s/></text:p>
          </table:table-cell>
          <table:table-cell office:value-type="float" office:value="43083.72" table:style-name="ce4">
            <text:p>43.083,72<text:s/></text:p>
          </table:table-cell>
          <table:table-cell office:value-type="float" office:value="51335.34" table:style-name="ce4">
            <text:p>51.335,34<text:s/></text:p>
          </table:table-cell>
          <table:table-cell office:value-type="float" office:value="166129.65" table:style-name="ce5">
            <text:p>166.129,65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302</text:p>
          </table:table-cell>
          <table:table-cell office:value-type="string" table:style-name="ce3">
            <text:p>RESTITUICOES</text:p>
          </table:table-cell>
          <table:table-cell office:value-type="float" office:value="1571.52" table:style-name="ce4">
            <text:p>1.571,52<text:s/></text:p>
          </table:table-cell>
          <table:table-cell office:value-type="float" office:value="3143.04" table:style-name="ce4">
            <text:p>3.143,04<text:s/></text:p>
          </table:table-cell>
          <table:table-cell office:value-type="float" office:value="4714.5600000000004" table:style-name="ce4">
            <text:p>4.714,56<text:s/></text:p>
          </table:table-cell>
          <table:table-cell office:value-type="float" office:value="6286.08" table:style-name="ce4">
            <text:p>6.286,08<text:s/></text:p>
          </table:table-cell>
          <table:table-cell office:value-type="float" office:value="7857.6" table:style-name="ce4">
            <text:p>7.857,60<text:s/></text:p>
          </table:table-cell>
          <table:table-cell office:value-type="float" office:value="9429.1200000000008" table:style-name="ce4">
            <text:p>9.429,12<text:s/></text:p>
          </table:table-cell>
          <table:table-cell office:value-type="float" office:value="33001.919999999998" table:style-name="ce5">
            <text:p>33.001,9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61491055715</text:p>
          </table:table-cell>
          <table:table-cell office:value-type="string" table:style-name="ce3">
            <text:p>PAULO CESAR BIAJONI BRAG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9220.42" table:style-name="ce4">
            <text:p>9.220,42<text:s/></text:p>
          </table:table-cell>
          <table:table-cell office:value-type="float" office:value="47665.89" table:style-name="ce4">
            <text:p>47.665,89<text:s/></text:p>
          </table:table-cell>
          <table:table-cell office:value-type="float" office:value="90385.12" table:style-name="ce4">
            <text:p>90.385,12<text:s/></text:p>
          </table:table-cell>
          <table:table-cell office:value-type="float" office:value="130967.47" table:style-name="ce4">
            <text:p>130.967,47<text:s/></text:p>
          </table:table-cell>
          <table:table-cell office:value-type="float" office:value="171549.82" table:style-name="ce4">
            <text:p>171.549,82<text:s/></text:p>
          </table:table-cell>
          <table:table-cell office:value-type="float" office:value="209995.29" table:style-name="ce4">
            <text:p>209.995,29<text:s/></text:p>
          </table:table-cell>
          <table:table-cell office:value-type="float" office:value="659784.01" table:style-name="ce5">
            <text:p>659.784,01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65102177753</text:p>
          </table:table-cell>
          <table:table-cell office:value-type="string" table:style-name="ce3">
            <text:p>CELSO LUIS ABIB PARIZ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12088.24" table:style-name="ce4">
            <text:p>12.088,24<text:s/></text:p>
          </table:table-cell>
          <table:table-cell office:value-type="float" office:value="31494.19" table:style-name="ce4">
            <text:p>31.494,19<text:s/></text:p>
          </table:table-cell>
          <table:table-cell office:value-type="float" office:value="62654.42" table:style-name="ce4">
            <text:p>62.654,42<text:s/></text:p>
          </table:table-cell>
          <table:table-cell office:value-type="float" office:value="87937.51" table:style-name="ce4">
            <text:p>87.937,51<text:s/></text:p>
          </table:table-cell>
          <table:table-cell office:value-type="float" office:value="113220.6" table:style-name="ce4">
            <text:p>113.220,60<text:s/></text:p>
          </table:table-cell>
          <table:table-cell office:value-type="float" office:value="132626.54999999999" table:style-name="ce4">
            <text:p>132.626,55<text:s/></text:p>
          </table:table-cell>
          <table:table-cell office:value-type="float" office:value="440021.51" table:style-name="ce5">
            <text:p>440.021,51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69442215787</text:p>
          </table:table-cell>
          <table:table-cell office:value-type="string" table:style-name="ce3">
            <text:p>IVAN FRANCISC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302</text:p>
          </table:table-cell>
          <table:table-cell office:value-type="string" table:style-name="ce3">
            <text:p>RESTITUICOES</text:p>
          </table:table-cell>
          <table:table-cell table:style-name="ce4"/>
          <table:table-cell office:value-type="float" office:value="805.21" table:style-name="ce4">
            <text:p>805,21<text:s/></text:p>
          </table:table-cell>
          <table:table-cell office:value-type="float" office:value="805.21" table:style-name="ce4">
            <text:p>805,21<text:s/></text:p>
          </table:table-cell>
          <table:table-cell office:value-type="float" office:value="805.21" table:style-name="ce4">
            <text:p>805,21<text:s/></text:p>
          </table:table-cell>
          <table:table-cell office:value-type="float" office:value="4026.05" table:style-name="ce4">
            <text:p>4.026,05<text:s/></text:p>
          </table:table-cell>
          <table:table-cell office:value-type="float" office:value="4831.26" table:style-name="ce4">
            <text:p>4.831,26<text:s/></text:p>
          </table:table-cell>
          <table:table-cell office:value-type="float" office:value="11272.94" table:style-name="ce5">
            <text:p>11.272,9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69873313834</text:p>
          </table:table-cell>
          <table:table-cell office:value-type="string" table:style-name="ce3">
            <text:p>TEREZINHA MARTINS DOS SANTOS SOUZ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28</text:p>
          </table:table-cell>
          <table:table-cell office:value-type="string" table:style-name="ce3">
            <text:p>GRATIFICACAO POR ENCARGO DE CURSO E CONCURSO - GECC</text:p>
          </table:table-cell>
          <table:table-cell table:number-columns-repeated="3" table:style-name="ce4"/>
          <table:table-cell office:value-type="float" office:value="1206.54" table:style-name="ce4">
            <text:p>1.206,54<text:s/></text:p>
          </table:table-cell>
          <table:table-cell office:value-type="float" office:value="1206.54" table:style-name="ce4">
            <text:p>1.206,54<text:s/></text:p>
          </table:table-cell>
          <table:table-cell office:value-type="float" office:value="1206.54" table:style-name="ce4">
            <text:p>1.206,54<text:s/></text:p>
          </table:table-cell>
          <table:table-cell office:value-type="float" office:value="3619.62" table:style-name="ce5">
            <text:p>3.619,6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69908850768</text:p>
          </table:table-cell>
          <table:table-cell office:value-type="string" table:style-name="ce3">
            <text:p>CLAUDIO ANTONIO ROCHE MOREI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table:style-name="ce4"/>
          <table:table-cell office:value-type="float" office:value="13995.94" table:style-name="ce4">
            <text:p>13.995,94<text:s/></text:p>
          </table:table-cell>
          <table:table-cell office:value-type="float" office:value="27991.88" table:style-name="ce4">
            <text:p>27.991,88<text:s/></text:p>
          </table:table-cell>
          <table:table-cell office:value-type="float" office:value="41987.82" table:style-name="ce4">
            <text:p>41.987,82<text:s/></text:p>
          </table:table-cell>
          <table:table-cell office:value-type="float" office:value="55983.76" table:style-name="ce4">
            <text:p>55.983,76<text:s/></text:p>
          </table:table-cell>
          <table:table-cell office:value-type="float" office:value="69979.7" table:style-name="ce4">
            <text:p>69.979,70<text:s/></text:p>
          </table:table-cell>
          <table:table-cell office:value-type="float" office:value="209939.1" table:style-name="ce5">
            <text:p>209.939,1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71759883700</text:p>
          </table:table-cell>
          <table:table-cell office:value-type="string" table:number-columns-spanned="1" table:number-rows-spanned="2" table:style-name="ce26">
            <text:p>ANTONIO FRANCISCO PARIZ NETO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601</text:p>
          </table:table-cell>
          <table:table-cell office:value-type="string" table:style-name="ce3">
            <text:p>CONDOMINIOS</text:p>
          </table:table-cell>
          <table:table-cell table:style-name="ce4"/>
          <table:table-cell office:value-type="float" office:value="27191.14" table:style-name="ce4">
            <text:p>27.191,14<text:s/></text:p>
          </table:table-cell>
          <table:table-cell office:value-type="float" office:value="54382.28" table:style-name="ce4">
            <text:p>54.382,28<text:s/></text:p>
          </table:table-cell>
          <table:table-cell office:value-type="float" office:value="81573.42" table:style-name="ce4">
            <text:p>81.573,42<text:s/></text:p>
          </table:table-cell>
          <table:table-cell office:value-type="float" office:value="108764.56" table:style-name="ce4">
            <text:p>108.764,56<text:s/></text:p>
          </table:table-cell>
          <table:table-cell office:value-type="float" office:value="135955.70000000001" table:style-name="ce4">
            <text:p>135.955,70<text:s/></text:p>
          </table:table-cell>
          <table:table-cell office:value-type="float" office:value="407867.1" table:style-name="ce5">
            <text:p>407.867,1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12088.24" table:style-name="ce4">
            <text:p>12.088,24<text:s/></text:p>
          </table:table-cell>
          <table:table-cell office:value-type="float" office:value="31494.19" table:style-name="ce4">
            <text:p>31.494,19<text:s/></text:p>
          </table:table-cell>
          <table:table-cell office:value-type="float" office:value="62654.42" table:style-name="ce4">
            <text:p>62.654,42<text:s/></text:p>
          </table:table-cell>
          <table:table-cell office:value-type="float" office:value="87937.51" table:style-name="ce4">
            <text:p>87.937,51<text:s/></text:p>
          </table:table-cell>
          <table:table-cell office:value-type="float" office:value="113220.6" table:style-name="ce4">
            <text:p>113.220,60<text:s/></text:p>
          </table:table-cell>
          <table:table-cell office:value-type="float" office:value="132626.54999999999" table:style-name="ce4">
            <text:p>132.626,55<text:s/></text:p>
          </table:table-cell>
          <table:table-cell office:value-type="float" office:value="440021.51" table:style-name="ce5">
            <text:p>440.021,51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76861490725</text:p>
          </table:table-cell>
          <table:table-cell office:value-type="string" table:style-name="ce3">
            <text:p>ROBERTO SALIM SAUD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office:value-type="float" office:value="3492.48" table:style-name="ce4">
            <text:p>3.492,48<text:s/></text:p>
          </table:table-cell>
          <table:table-cell office:value-type="float" office:value="11744.1" table:style-name="ce4">
            <text:p>11.744,10<text:s/></text:p>
          </table:table-cell>
          <table:table-cell office:value-type="float" office:value="23288.1" table:style-name="ce4">
            <text:p>23.288,10<text:s/></text:p>
          </table:table-cell>
          <table:table-cell office:value-type="float" office:value="33185.910000000003" table:style-name="ce4">
            <text:p>33.185,91<text:s/></text:p>
          </table:table-cell>
          <table:table-cell office:value-type="float" office:value="43083.72" table:style-name="ce4">
            <text:p>43.083,72<text:s/></text:p>
          </table:table-cell>
          <table:table-cell office:value-type="float" office:value="51335.34" table:style-name="ce4">
            <text:p>51.335,34<text:s/></text:p>
          </table:table-cell>
          <table:table-cell office:value-type="float" office:value="166129.65" table:style-name="ce5">
            <text:p>166.129,6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80163688753</text:p>
          </table:table-cell>
          <table:table-cell office:value-type="string" table:style-name="ce3">
            <text:p>MICHAEL VICTOR STRACHAN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15</text:p>
          </table:table-cell>
          <table:table-cell office:value-type="string" table:style-name="ce3">
            <text:p>LOCACAO DE IMOVEIS</text:p>
          </table:table-cell>
          <table:table-cell table:style-name="ce4"/>
          <table:table-cell office:value-type="float" office:value="13995.93" table:style-name="ce4">
            <text:p>13.995,93<text:s/></text:p>
          </table:table-cell>
          <table:table-cell office:value-type="float" office:value="27991.86" table:style-name="ce4">
            <text:p>27.991,86<text:s/></text:p>
          </table:table-cell>
          <table:table-cell office:value-type="float" office:value="41987.79" table:style-name="ce4">
            <text:p>41.987,79<text:s/></text:p>
          </table:table-cell>
          <table:table-cell office:value-type="float" office:value="55983.72" table:style-name="ce4">
            <text:p>55.983,72<text:s/></text:p>
          </table:table-cell>
          <table:table-cell office:value-type="float" office:value="69979.649999999994" table:style-name="ce4">
            <text:p>69.979,65<text:s/></text:p>
          </table:table-cell>
          <table:table-cell office:value-type="float" office:value="209938.95" table:style-name="ce5">
            <text:p>209.938,9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82167478291</text:p>
          </table:table-cell>
          <table:table-cell office:value-type="string" table:style-name="ce3">
            <text:p>HERIKA CARLA DA COSTA SODRE DE SOUZ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628</text:p>
          </table:table-cell>
          <table:table-cell office:value-type="string" table:style-name="ce3">
            <text:p>GRATIFICACAO POR ENCARGO DE CURSO E CONCURSO - GECC</text:p>
          </table:table-cell>
          <table:table-cell table:number-columns-repeated="5" table:style-name="ce4"/>
          <table:table-cell office:value-type="float" office:value="5317.64" table:style-name="ce4">
            <text:p>5.317,64<text:s/></text:p>
          </table:table-cell>
          <table:table-cell office:value-type="float" office:value="5317.64" table:style-name="ce5">
            <text:p>5.317,6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0028986002070</text:p>
          </table:table-cell>
          <table:table-cell office:value-type="string" table:style-name="ce3">
            <text:p>ELEVADORES ATLAS SCHINDLER LTD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2" table:style-name="ce4"/>
          <table:table-cell office:value-type="float" office:value="19930.150000000001" table:style-name="ce4">
            <text:p>19.930,15<text:s/></text:p>
          </table:table-cell>
          <table:table-cell office:value-type="float" office:value="19930.150000000001" table:style-name="ce4">
            <text:p>19.930,15<text:s/></text:p>
          </table:table-cell>
          <table:table-cell office:value-type="float" office:value="29610.87" table:style-name="ce4">
            <text:p>29.610,87<text:s/></text:p>
          </table:table-cell>
          <table:table-cell office:value-type="float" office:value="33993.800000000003" table:style-name="ce4">
            <text:p>33.993,80<text:s/></text:p>
          </table:table-cell>
          <table:table-cell office:value-type="float" office:value="103464.97" table:style-name="ce5">
            <text:p>103.464,97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0739259000159</text:p>
          </table:table-cell>
          <table:table-cell office:value-type="string" table:style-name="ce3">
            <text:p>LOGAN TECNOLOGY TECNOLOGIA E SISTEM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style-name="ce4"/>
          <table:table-cell office:value-type="float" office:value="21151.88" table:style-name="ce4">
            <text:p>21.151,88<text:s/></text:p>
          </table:table-cell>
          <table:table-cell office:value-type="float" office:value="23377.88" table:style-name="ce4">
            <text:p>23.377,88<text:s/></text:p>
          </table:table-cell>
          <table:table-cell office:value-type="float" office:value="23377.88" table:style-name="ce4">
            <text:p>23.377,88<text:s/></text:p>
          </table:table-cell>
          <table:table-cell office:value-type="float" office:value="23377.88" table:style-name="ce4">
            <text:p>23.377,88<text:s/></text:p>
          </table:table-cell>
          <table:table-cell office:value-type="float" office:value="23377.88" table:style-name="ce4">
            <text:p>23.377,88<text:s/></text:p>
          </table:table-cell>
          <table:table-cell office:value-type="float" office:value="114663.4" table:style-name="ce5">
            <text:p>114.663,4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1229958000111</text:p>
          </table:table-cell>
          <table:table-cell office:value-type="string" table:style-name="ce3">
            <text:p>ATAC-FIRE SEGURANCA CONTRA INCEND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18302.669999999998" table:style-name="ce4">
            <text:p>18.302,67<text:s/></text:p>
          </table:table-cell>
          <table:table-cell office:value-type="float" office:value="36605.339999999997" table:style-name="ce4">
            <text:p>36.605,34<text:s/></text:p>
          </table:table-cell>
          <table:table-cell office:value-type="float" office:value="56637.61" table:style-name="ce4">
            <text:p>56.637,61<text:s/></text:p>
          </table:table-cell>
          <table:table-cell office:value-type="float" office:value="74940.28" table:style-name="ce4">
            <text:p>74.940,28<text:s/></text:p>
          </table:table-cell>
          <table:table-cell office:value-type="float" office:value="93242.95" table:style-name="ce4">
            <text:p>93.242,95<text:s/></text:p>
          </table:table-cell>
          <table:table-cell office:value-type="float" office:value="109816.02" table:style-name="ce4">
            <text:p>109.816,02<text:s/></text:p>
          </table:table-cell>
          <table:table-cell office:value-type="float" office:value="389544.87" table:style-name="ce5">
            <text:p>389.544,87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1280003000199</text:p>
          </table:table-cell>
          <table:table-cell office:value-type="string" table:style-name="ce3">
            <text:p>AGUAS DO PARAIBA S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321.56" table:style-name="ce4">
            <text:p>321,56<text:s/></text:p>
          </table:table-cell>
          <table:table-cell office:value-type="float" office:value="2616.39" table:style-name="ce4">
            <text:p>2.616,39<text:s/></text:p>
          </table:table-cell>
          <table:table-cell office:value-type="float" office:value="4430.88" table:style-name="ce4">
            <text:p>4.430,88<text:s/></text:p>
          </table:table-cell>
          <table:table-cell office:value-type="float" office:value="6215.88" table:style-name="ce4">
            <text:p>6.215,88<text:s/></text:p>
          </table:table-cell>
          <table:table-cell office:value-type="float" office:value="7545.88" table:style-name="ce4">
            <text:p>7.545,88<text:s/></text:p>
          </table:table-cell>
          <table:table-cell office:value-type="float" office:value="9878.64" table:style-name="ce4">
            <text:p>9.878,64<text:s/></text:p>
          </table:table-cell>
          <table:table-cell office:value-type="float" office:value="31009.23" table:style-name="ce5">
            <text:p>31.009,23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1312105000149</text:p>
          </table:table-cell>
          <table:table-cell office:value-type="string" table:style-name="ce3">
            <text:p>REFLOREST PLANTAS E JARDIN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9</text:p>
          </table:table-cell>
          <table:table-cell office:value-type="string" table:style-name="ce3">
            <text:p>SERV. DE APOIO ADMIN., TECNICO E OPERACIONAL</text:p>
          </table:table-cell>
          <table:table-cell table:number-columns-repeated="2" table:style-name="ce4"/>
          <table:table-cell office:value-type="float" office:value="12792" table:style-name="ce4">
            <text:p>12.792,00<text:s/></text:p>
          </table:table-cell>
          <table:table-cell office:value-type="float" office:value="12792" table:style-name="ce4">
            <text:p>12.792,00<text:s/></text:p>
          </table:table-cell>
          <table:table-cell office:value-type="float" office:value="12792" table:style-name="ce4">
            <text:p>12.792,00<text:s/></text:p>
          </table:table-cell>
          <table:table-cell office:value-type="float" office:value="12792" table:style-name="ce4">
            <text:p>12.792,00<text:s/></text:p>
          </table:table-cell>
          <table:table-cell office:value-type="float" office:value="51168" table:style-name="ce5">
            <text:p>51.168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1355915000182</text:p>
          </table:table-cell>
          <table:table-cell office:value-type="string" table:style-name="ce3">
            <text:p>M. N. I. - TELECOMUNICA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1</text:p>
          </table:table-cell>
          <table:table-cell office:value-type="string" table:style-name="ce3">
            <text:p>SUPORTE DE INFRAESTRUTURA DE TIC</text:p>
          </table:table-cell>
          <table:table-cell office:value-type="float" office:value="12482.37" table:style-name="ce4">
            <text:p>12.482,37<text:s/></text:p>
          </table:table-cell>
          <table:table-cell office:value-type="float" office:value="18640.939999999999" table:style-name="ce4">
            <text:p>18.640,94<text:s/></text:p>
          </table:table-cell>
          <table:table-cell office:value-type="float" office:value="34415.89" table:style-name="ce4">
            <text:p>34.415,89<text:s/></text:p>
          </table:table-cell>
          <table:table-cell office:value-type="float" office:value="34415.89" table:style-name="ce4">
            <text:p>34.415,89<text:s/></text:p>
          </table:table-cell>
          <table:table-cell office:value-type="float" office:value="34415.89" table:style-name="ce4">
            <text:p>34.415,89<text:s/></text:p>
          </table:table-cell>
          <table:table-cell office:value-type="float" office:value="34415.89" table:style-name="ce4">
            <text:p>34.415,89<text:s/></text:p>
          </table:table-cell>
          <table:table-cell office:value-type="float" office:value="168786.87" table:style-name="ce5">
            <text:p>168.786,87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1568077003574</text:p>
          </table:table-cell>
          <table:table-cell office:value-type="string" table:style-name="ce3">
            <text:p>B-GREEN GESTAO AMBIENTAL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table:number-columns-repeated="5" table:style-name="ce4"/>
          <table:table-cell office:value-type="float" office:value="10287.530000000001" table:style-name="ce4">
            <text:p>10.287,53<text:s/></text:p>
          </table:table-cell>
          <table:table-cell office:value-type="float" office:value="10287.530000000001" table:style-name="ce5">
            <text:p>10.287,53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1920177000179</text:p>
          </table:table-cell>
          <table:table-cell office:value-type="string" table:style-name="ce3">
            <text:p>COMERCIAL MILANO BRASI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5</text:p>
          </table:table-cell>
          <table:table-cell office:value-type="string" table:style-name="ce3">
            <text:p>DIGITALIZACAO/INDEXACAO DE DOCUMENTOS</text:p>
          </table:table-cell>
          <table:table-cell office:value-type="float" office:value="220833.85" table:style-name="ce4">
            <text:p>220.833,85<text:s/></text:p>
          </table:table-cell>
          <table:table-cell office:value-type="float" office:value="241667.44" table:style-name="ce4">
            <text:p>241.667,44<text:s/></text:p>
          </table:table-cell>
          <table:table-cell office:value-type="float" office:value="706786.16" table:style-name="ce4">
            <text:p>706.786,16<text:s/></text:p>
          </table:table-cell>
          <table:table-cell office:value-type="float" office:value="938896.45" table:style-name="ce4">
            <text:p>938.896,45<text:s/></text:p>
          </table:table-cell>
          <table:table-cell office:value-type="float" office:value="1164926.76" table:style-name="ce4">
            <text:p>1.164.926,76<text:s/></text:p>
          </table:table-cell>
          <table:table-cell office:value-type="float" office:value="1372525.56" table:style-name="ce4">
            <text:p>1.372.525,56<text:s/></text:p>
          </table:table-cell>
          <table:table-cell office:value-type="float" office:value="4645636.22" table:style-name="ce5">
            <text:p>4.645.636,2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150327000175</text:p>
          </table:table-cell>
          <table:table-cell office:value-type="string" table:style-name="ce3">
            <text:p>AGUAS DO IMPERADOR S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1241.6400000000001" table:style-name="ce4">
            <text:p>1.241,64<text:s/></text:p>
          </table:table-cell>
          <table:table-cell office:value-type="float" office:value="1359.75" table:style-name="ce4">
            <text:p>1.359,75<text:s/></text:p>
          </table:table-cell>
          <table:table-cell office:value-type="float" office:value="3858.56" table:style-name="ce4">
            <text:p>3.858,56<text:s/></text:p>
          </table:table-cell>
          <table:table-cell office:value-type="float" office:value="3858.56" table:style-name="ce4">
            <text:p>3.858,56<text:s/></text:p>
          </table:table-cell>
          <table:table-cell office:value-type="float" office:value="6274.48" table:style-name="ce4">
            <text:p>6.274,48<text:s/></text:p>
          </table:table-cell>
          <table:table-cell office:value-type="float" office:value="7407.61" table:style-name="ce4">
            <text:p>7.407,61<text:s/></text:p>
          </table:table-cell>
          <table:table-cell office:value-type="float" office:value="24000.6" table:style-name="ce5">
            <text:p>24.000,6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150336000166</text:p>
          </table:table-cell>
          <table:table-cell office:value-type="string" table:style-name="ce3">
            <text:p>AGUAS DE NITEROI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2166.83" table:style-name="ce4">
            <text:p>2.166,83<text:s/></text:p>
          </table:table-cell>
          <table:table-cell office:value-type="float" office:value="5823.67" table:style-name="ce4">
            <text:p>5.823,67<text:s/></text:p>
          </table:table-cell>
          <table:table-cell office:value-type="float" office:value="9824.08" table:style-name="ce4">
            <text:p>9.824,08<text:s/></text:p>
          </table:table-cell>
          <table:table-cell office:value-type="float" office:value="13099.84" table:style-name="ce4">
            <text:p>13.099,84<text:s/></text:p>
          </table:table-cell>
          <table:table-cell office:value-type="float" office:value="17720.54" table:style-name="ce4">
            <text:p>17.720,54<text:s/></text:p>
          </table:table-cell>
          <table:table-cell office:value-type="float" office:value="22464.21" table:style-name="ce4">
            <text:p>22.464,21<text:s/></text:p>
          </table:table-cell>
          <table:table-cell office:value-type="float" office:value="71099.17" table:style-name="ce5">
            <text:p>71.099,17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382073000110</text:p>
          </table:table-cell>
          <table:table-cell office:value-type="string" table:style-name="ce3">
            <text:p>PROLAGOS S/A - CONCESSIONARIA DE SERVICOS PUBLICOS DE 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607.24" table:style-name="ce4">
            <text:p>607,24<text:s/></text:p>
          </table:table-cell>
          <table:table-cell office:value-type="float" office:value="653.86" table:style-name="ce4">
            <text:p>653,86<text:s/></text:p>
          </table:table-cell>
          <table:table-cell office:value-type="float" office:value="1547.07" table:style-name="ce4">
            <text:p>1.547,07<text:s/></text:p>
          </table:table-cell>
          <table:table-cell office:value-type="float" office:value="3392.51" table:style-name="ce4">
            <text:p>3.392,51<text:s/></text:p>
          </table:table-cell>
          <table:table-cell office:value-type="float" office:value="5738.09" table:style-name="ce4">
            <text:p>5.738,09<text:s/></text:p>
          </table:table-cell>
          <table:table-cell office:value-type="float" office:value="7306.33" table:style-name="ce4">
            <text:p>7.306,33<text:s/></text:p>
          </table:table-cell>
          <table:table-cell office:value-type="float" office:value="19245.099999999999" table:style-name="ce5">
            <text:p>19.245,1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558157000162</text:p>
          </table:table-cell>
          <table:table-cell office:value-type="string" table:style-name="ce3">
            <text:p>TELEFONICA BRASIL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4</text:p>
          </table:table-cell>
          <table:table-cell office:value-type="string" table:style-name="ce3">
            <text:p>TELEFONIA FIXA E MOVEL - PACOTE DE COMUNICACAO DE DADOS</text:p>
          </table:table-cell>
          <table:table-cell office:value-type="float" office:value="22826.240000000002" table:style-name="ce4">
            <text:p>22.826,24<text:s/></text:p>
          </table:table-cell>
          <table:table-cell office:value-type="float" office:value="42634.43" table:style-name="ce4">
            <text:p>42.634,43<text:s/></text:p>
          </table:table-cell>
          <table:table-cell office:value-type="float" office:value="67020.399999999994" table:style-name="ce4">
            <text:p>67.020,40<text:s/></text:p>
          </table:table-cell>
          <table:table-cell office:value-type="float" office:value="89561.45" table:style-name="ce4">
            <text:p>89.561,45<text:s/></text:p>
          </table:table-cell>
          <table:table-cell office:value-type="float" office:value="94993.91" table:style-name="ce4">
            <text:p>94.993,91<text:s/></text:p>
          </table:table-cell>
          <table:table-cell office:value-type="float" office:value="115404.84" table:style-name="ce4">
            <text:p>115.404,84<text:s/></text:p>
          </table:table-cell>
          <table:table-cell office:value-type="float" office:value="432441.27" table:style-name="ce5">
            <text:p>432.441,27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558157013574</text:p>
          </table:table-cell>
          <table:table-cell office:value-type="string" table:style-name="ce3">
            <text:p>TELEFONICA BRASIL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number-columns-repeated="4" table:style-name="ce4"/>
          <table:table-cell office:value-type="float" office:value="15262.2" table:style-name="ce4">
            <text:p>15.262,20<text:s/></text:p>
          </table:table-cell>
          <table:table-cell office:value-type="float" office:value="15262.2" table:style-name="ce4">
            <text:p>15.262,20<text:s/></text:p>
          </table:table-cell>
          <table:table-cell office:value-type="float" office:value="30524.400000000001" table:style-name="ce5">
            <text:p>30.524,4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668701000129</text:p>
          </table:table-cell>
          <table:table-cell office:value-type="string" table:style-name="ce3">
            <text:p>GIGACOM DO BRASIL LTD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140954.03" table:style-name="ce4">
            <text:p>140.954,03<text:s/></text:p>
          </table:table-cell>
          <table:table-cell office:value-type="float" office:value="280069.52" table:style-name="ce4">
            <text:p>280.069,52<text:s/></text:p>
          </table:table-cell>
          <table:table-cell office:value-type="float" office:value="441060.93" table:style-name="ce4">
            <text:p>441.060,93<text:s/></text:p>
          </table:table-cell>
          <table:table-cell office:value-type="float" office:value="581103.81000000006" table:style-name="ce4">
            <text:p>581.103,81<text:s/></text:p>
          </table:table-cell>
          <table:table-cell office:value-type="float" office:value="721229.11" table:style-name="ce4">
            <text:p>721.229,11<text:s/></text:p>
          </table:table-cell>
          <table:table-cell office:value-type="float" office:value="848980.24" table:style-name="ce4">
            <text:p>848.980,24<text:s/></text:p>
          </table:table-cell>
          <table:table-cell office:value-type="float" office:value="3013397.64" table:style-name="ce5">
            <text:p>3.013.397,6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2772896000152</text:p>
          </table:table-cell>
          <table:table-cell office:value-type="string" table:style-name="ce3">
            <text:p>PRESTMO SAUDE OCUPACIONAL LTDA</text:p>
          </table:table-cell>
          <table:table-cell office:value-type="string" table:style-name="ce3">
            <text:p>ASSISTENCIA MEDICA E ODONTOLOGICA AOS SERVIDORES CIVIS, EMPR</text:p>
          </table:table-cell>
          <table:table-cell office:value-type="string" table:style-name="ce3">
            <text:p>33903950</text:p>
          </table:table-cell>
          <table:table-cell office:value-type="string" table:style-name="ce3">
            <text:p>SERV.MEDICO-HOSPITAL.,ODONTOL.E LABORATORIAIS</text:p>
          </table:table-cell>
          <table:table-cell office:value-type="float" office:value="328.55" table:style-name="ce4">
            <text:p>328,55<text:s/></text:p>
          </table:table-cell>
          <table:table-cell office:value-type="float" office:value="328.55" table:style-name="ce4">
            <text:p>328,55<text:s/></text:p>
          </table:table-cell>
          <table:table-cell office:value-type="float" office:value="328.55" table:style-name="ce4">
            <text:p>328,55<text:s/></text:p>
          </table:table-cell>
          <table:table-cell office:value-type="float" office:value="328.55" table:style-name="ce4">
            <text:p>328,55<text:s/></text:p>
          </table:table-cell>
          <table:table-cell office:value-type="float" office:value="328.55" table:style-name="ce4">
            <text:p>328,55<text:s/></text:p>
          </table:table-cell>
          <table:table-cell office:value-type="float" office:value="328.55" table:style-name="ce4">
            <text:p>328,55<text:s/></text:p>
          </table:table-cell>
          <table:table-cell office:value-type="float" office:value="1971.3" table:style-name="ce5">
            <text:p>1.971,3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02940597000180</text:p>
          </table:table-cell>
          <table:table-cell office:value-type="string" table:number-columns-spanned="1" table:number-rows-spanned="2" table:style-name="ce26">
            <text:p>CAFRI REFRIGERACAO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2" table:style-name="ce4"/>
          <table:table-cell office:value-type="float" office:value="59700" table:style-name="ce4">
            <text:p>59.700,00<text:s/></text:p>
          </table:table-cell>
          <table:table-cell office:value-type="float" office:value="59700" table:style-name="ce4">
            <text:p>59.700,00<text:s/></text:p>
          </table:table-cell>
          <table:table-cell office:value-type="float" office:value="59700" table:style-name="ce4">
            <text:p>59.700,00<text:s/></text:p>
          </table:table-cell>
          <table:table-cell office:value-type="float" office:value="59700" table:style-name="ce4">
            <text:p>59.700,00<text:s/></text:p>
          </table:table-cell>
          <table:table-cell office:value-type="float" office:value="238800" table:style-name="ce5">
            <text:p>238.800,0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2" table:style-name="ce4"/>
          <table:table-cell office:value-type="float" office:value="87800" table:style-name="ce4">
            <text:p>87.800,00<text:s/></text:p>
          </table:table-cell>
          <table:table-cell office:value-type="float" office:value="87800" table:style-name="ce4">
            <text:p>87.800,00<text:s/></text:p>
          </table:table-cell>
          <table:table-cell office:value-type="float" office:value="87800" table:style-name="ce4">
            <text:p>87.800,00<text:s/></text:p>
          </table:table-cell>
          <table:table-cell office:value-type="float" office:value="87800" table:style-name="ce4">
            <text:p>87.800,00<text:s/></text:p>
          </table:table-cell>
          <table:table-cell office:value-type="float" office:value="351200" table:style-name="ce5">
            <text:p>351.20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119806000191</text:p>
          </table:table-cell>
          <table:table-cell office:value-type="string" table:style-name="ce3">
            <text:p>AGUAS DE NOVA FRIBURGO LTD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1579.77" table:style-name="ce4">
            <text:p>1.579,77<text:s/></text:p>
          </table:table-cell>
          <table:table-cell office:value-type="float" office:value="1723.09" table:style-name="ce4">
            <text:p>1.723,09<text:s/></text:p>
          </table:table-cell>
          <table:table-cell office:value-type="float" office:value="2262.0100000000002" table:style-name="ce4">
            <text:p>2.262,01<text:s/></text:p>
          </table:table-cell>
          <table:table-cell office:value-type="float" office:value="4286.71" table:style-name="ce4">
            <text:p>4.286,71<text:s/></text:p>
          </table:table-cell>
          <table:table-cell office:value-type="float" office:value="6498.23" table:style-name="ce4">
            <text:p>6.498,23<text:s/></text:p>
          </table:table-cell>
          <table:table-cell office:value-type="float" office:value="7269.43" table:style-name="ce4">
            <text:p>7.269,43<text:s/></text:p>
          </table:table-cell>
          <table:table-cell office:value-type="float" office:value="23619.24" table:style-name="ce5">
            <text:p>23.619,2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339270000110</text:p>
          </table:table-cell>
          <table:table-cell office:value-type="string" table:style-name="ce3">
            <text:p>THE BEST PHARM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9</text:p>
          </table:table-cell>
          <table:table-cell office:value-type="string" table:style-name="ce3">
            <text:p>MATERIAL FARMACOLOGICO</text:p>
          </table:table-cell>
          <table:table-cell table:number-columns-repeated="5" table:style-name="ce4"/>
          <table:table-cell office:value-type="float" office:value="1073.47" table:style-name="ce4">
            <text:p>1.073,47<text:s/></text:p>
          </table:table-cell>
          <table:table-cell office:value-type="float" office:value="1073.47" table:style-name="ce5">
            <text:p>1.073,47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372304000178</text:p>
          </table:table-cell>
          <table:table-cell office:value-type="string" table:style-name="ce3">
            <text:p>ANGEL'S SEGURANCA E VIGILANCIA - EM RECUPERACAO JUDICI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3</text:p>
          </table:table-cell>
          <table:table-cell office:value-type="string" table:style-name="ce3">
            <text:p>VIGILANCIA OSTENSIVA</text:p>
          </table:table-cell>
          <table:table-cell office:value-type="float" office:value="1199052.1100000001" table:style-name="ce4">
            <text:p>1.199.052,11<text:s/></text:p>
          </table:table-cell>
          <table:table-cell office:value-type="float" office:value="1454678.84" table:style-name="ce4">
            <text:p>1.454.678,84<text:s/></text:p>
          </table:table-cell>
          <table:table-cell office:value-type="float" office:value="2659750.5099999998" table:style-name="ce4">
            <text:p>2.659.750,51<text:s/></text:p>
          </table:table-cell>
          <table:table-cell office:value-type="float" office:value="3870833.91" table:style-name="ce4">
            <text:p>3.870.833,91<text:s/></text:p>
          </table:table-cell>
          <table:table-cell office:value-type="float" office:value="5073421.0599999996" table:style-name="ce4">
            <text:p>5.073.421,06<text:s/></text:p>
          </table:table-cell>
          <table:table-cell office:value-type="float" office:value="7157189.9500000002" table:style-name="ce4">
            <text:p>7.157.189,95<text:s/></text:p>
          </table:table-cell>
          <table:table-cell office:value-type="float" office:value="21414926.379999999" table:style-name="ce5">
            <text:p>21.414.926,3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3746944000281</text:p>
          </table:table-cell>
          <table:table-cell office:value-type="string" table:style-name="ce3">
            <text:p>POTTENCIAL VEICULOS ESPECIA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52</text:p>
          </table:table-cell>
          <table:table-cell office:value-type="string" table:style-name="ce3">
            <text:p>VEICULOS DE TRACAO MECANICA</text:p>
          </table:table-cell>
          <table:table-cell table:number-columns-repeated="4" table:style-name="ce4"/>
          <table:table-cell office:value-type="float" office:value="799999.96" table:style-name="ce4">
            <text:p>799.999,96<text:s/></text:p>
          </table:table-cell>
          <table:table-cell office:value-type="float" office:value="799999.96" table:style-name="ce4">
            <text:p>799.999,96<text:s/></text:p>
          </table:table-cell>
          <table:table-cell office:value-type="float" office:value="1599999.92" table:style-name="ce5">
            <text:p>1.599.999,92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04067717000101</text:p>
          </table:table-cell>
          <table:table-cell office:value-type="string" table:number-columns-spanned="1" table:number-rows-spanned="2" table:style-name="ce26">
            <text:p>HEFESTO CONSULTORIA E PROJETOS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902</text:p>
          </table:table-cell>
          <table:table-cell office:value-type="string" table:style-name="ce3">
            <text:p>CONDOMINIOS</text:p>
          </table:table-cell>
          <table:table-cell office:value-type="float" office:value="8913.06" table:style-name="ce4">
            <text:p>8.913,06<text:s/></text:p>
          </table:table-cell>
          <table:table-cell office:value-type="float" office:value="17826.12" table:style-name="ce4">
            <text:p>17.826,12<text:s/></text:p>
          </table:table-cell>
          <table:table-cell office:value-type="float" office:value="26739.18" table:style-name="ce4">
            <text:p>26.739,18<text:s/></text:p>
          </table:table-cell>
          <table:table-cell office:value-type="float" office:value="35652.239999999998" table:style-name="ce4">
            <text:p>35.652,24<text:s/></text:p>
          </table:table-cell>
          <table:table-cell office:value-type="float" office:value="44565.3" table:style-name="ce4">
            <text:p>44.565,30<text:s/></text:p>
          </table:table-cell>
          <table:table-cell office:value-type="float" office:value="53478.36" table:style-name="ce4">
            <text:p>53.478,36<text:s/></text:p>
          </table:table-cell>
          <table:table-cell office:value-type="float" office:value="187174.26" table:style-name="ce5">
            <text:p>187.174,26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1088.9000000000001" table:style-name="ce4">
            <text:p>1.088,90<text:s/></text:p>
          </table:table-cell>
          <table:table-cell office:value-type="float" office:value="6305.85" table:style-name="ce4">
            <text:p>6.305,85<text:s/></text:p>
          </table:table-cell>
          <table:table-cell office:value-type="float" office:value="12611.7" table:style-name="ce4">
            <text:p>12.611,70<text:s/></text:p>
          </table:table-cell>
          <table:table-cell office:value-type="float" office:value="18373.099999999999" table:style-name="ce4">
            <text:p>18.373,10<text:s/></text:p>
          </table:table-cell>
          <table:table-cell office:value-type="float" office:value="24134.5" table:style-name="ce4">
            <text:p>24.134,50<text:s/></text:p>
          </table:table-cell>
          <table:table-cell office:value-type="float" office:value="29351.45" table:style-name="ce4">
            <text:p>29.351,45<text:s/></text:p>
          </table:table-cell>
          <table:table-cell office:value-type="float" office:value="91865.5" table:style-name="ce5">
            <text:p>91.865,5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4144161000100</text:p>
          </table:table-cell>
          <table:table-cell office:value-type="string" table:style-name="ce3">
            <text:p>TOTAL PEST CONTROL IMUNIZ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office:value-type="float" office:value="3444.67" table:style-name="ce4">
            <text:p>3.444,67<text:s/></text:p>
          </table:table-cell>
          <table:table-cell office:value-type="float" office:value="7245.07" table:style-name="ce4">
            <text:p>7.245,07<text:s/></text:p>
          </table:table-cell>
          <table:table-cell office:value-type="float" office:value="11777.8" table:style-name="ce4">
            <text:p>11.777,80<text:s/></text:p>
          </table:table-cell>
          <table:table-cell office:value-type="float" office:value="15578.2" table:style-name="ce4">
            <text:p>15.578,20<text:s/></text:p>
          </table:table-cell>
          <table:table-cell office:value-type="float" office:value="19378.599999999999" table:style-name="ce4">
            <text:p>19.378,60<text:s/></text:p>
          </table:table-cell>
          <table:table-cell office:value-type="float" office:value="22517.1" table:style-name="ce4">
            <text:p>22.517,10<text:s/></text:p>
          </table:table-cell>
          <table:table-cell office:value-type="float" office:value="79941.440000000002" table:style-name="ce5">
            <text:p>79.941,4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4602789000101</text:p>
          </table:table-cell>
          <table:table-cell office:value-type="string" table:style-name="ce3">
            <text:p>DATEN TECNOLO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1</text:p>
          </table:table-cell>
          <table:table-cell office:value-type="string" table:style-name="ce3">
            <text:p>EQUIPAMENTOS DE TIC - COMPUTADORES</text:p>
          </table:table-cell>
          <table:table-cell office:value-type="float" office:value="100614.15" table:style-name="ce4">
            <text:p>100.614,15<text:s/></text:p>
          </table:table-cell>
          <table:table-cell office:value-type="float" office:value="100614.15" table:style-name="ce4">
            <text:p>100.614,15<text:s/></text:p>
          </table:table-cell>
          <table:table-cell office:value-type="float" office:value="100614.15" table:style-name="ce4">
            <text:p>100.614,15<text:s/></text:p>
          </table:table-cell>
          <table:table-cell office:value-type="float" office:value="100614.15" table:style-name="ce4">
            <text:p>100.614,15<text:s/></text:p>
          </table:table-cell>
          <table:table-cell office:value-type="float" office:value="100614.15" table:style-name="ce4">
            <text:p>100.614,15<text:s/></text:p>
          </table:table-cell>
          <table:table-cell office:value-type="float" office:value="100614.15" table:style-name="ce4">
            <text:p>100.614,15<text:s/></text:p>
          </table:table-cell>
          <table:table-cell office:value-type="float" office:value="603684.9" table:style-name="ce5">
            <text:p>603.684,9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4608529000143</text:p>
          </table:table-cell>
          <table:table-cell office:value-type="string" table:style-name="ce3">
            <text:p>PLUS CARD TECNOLOGIA DE SISTEMAS DE IDENTIFIC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4</text:p>
          </table:table-cell>
          <table:table-cell office:value-type="string" table:style-name="ce3">
            <text:p>MATERIAL DE SINALIZACAO VISUAL E OUTROS</text:p>
          </table:table-cell>
          <table:table-cell table:number-columns-repeated="4" table:style-name="ce4"/>
          <table:table-cell office:value-type="float" office:value="5400" table:style-name="ce4">
            <text:p>5.400,00<text:s/></text:p>
          </table:table-cell>
          <table:table-cell office:value-type="float" office:value="5400" table:style-name="ce4">
            <text:p>5.400,00<text:s/></text:p>
          </table:table-cell>
          <table:table-cell office:value-type="float" office:value="10800" table:style-name="ce5">
            <text:p>10.80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4655579000181</text:p>
          </table:table-cell>
          <table:table-cell office:value-type="string" table:style-name="ce3">
            <text:p>INSTANT SOLUTIONS TECNOLOGIA E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2</text:p>
          </table:table-cell>
          <table:table-cell office:value-type="string" table:style-name="ce3">
            <text:p>MANUTENCAO E CONSERVACAO DE EQUIPAMENTOS DE TIC</text:p>
          </table:table-cell>
          <table:table-cell office:value-type="float" office:value="3850" table:style-name="ce4">
            <text:p>3.850,00<text:s/></text:p>
          </table:table-cell>
          <table:table-cell office:value-type="float" office:value="7700" table:style-name="ce4">
            <text:p>7.700,00<text:s/></text:p>
          </table:table-cell>
          <table:table-cell office:value-type="float" office:value="11913.83" table:style-name="ce4">
            <text:p>11.913,83<text:s/></text:p>
          </table:table-cell>
          <table:table-cell office:value-type="float" office:value="15763.83" table:style-name="ce4">
            <text:p>15.763,83<text:s/></text:p>
          </table:table-cell>
          <table:table-cell office:value-type="float" office:value="19613.830000000002" table:style-name="ce4">
            <text:p>19.613,83<text:s/></text:p>
          </table:table-cell>
          <table:table-cell office:value-type="float" office:value="23100" table:style-name="ce4">
            <text:p>23.100,00<text:s/></text:p>
          </table:table-cell>
          <table:table-cell office:value-type="float" office:value="81941.490000000005" table:style-name="ce5">
            <text:p>81.941,49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4940766000107</text:p>
          </table:table-cell>
          <table:table-cell office:value-type="string" table:style-name="ce3">
            <text:p>MTA ENGENHARIA LTDA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office:value-type="float" office:value="29252.14" table:style-name="ce4">
            <text:p>29.252,14<text:s/></text:p>
          </table:table-cell>
          <table:table-cell office:value-type="float" office:value="467577.52" table:style-name="ce4">
            <text:p>467.577,52<text:s/></text:p>
          </table:table-cell>
          <table:table-cell office:value-type="float" office:value="854690.53" table:style-name="ce4">
            <text:p>854.690,53<text:s/></text:p>
          </table:table-cell>
          <table:table-cell office:value-type="float" office:value="1047295.91" table:style-name="ce4">
            <text:p>1.047.295,91<text:s/></text:p>
          </table:table-cell>
          <table:table-cell office:value-type="float" office:value="1187529.93" table:style-name="ce4">
            <text:p>1.187.529,93<text:s/></text:p>
          </table:table-cell>
          <table:table-cell office:value-type="float" office:value="1437813.08" table:style-name="ce4">
            <text:p>1.437.813,08<text:s/></text:p>
          </table:table-cell>
          <table:table-cell office:value-type="float" office:value="5024159.1100000003" table:style-name="ce5">
            <text:p>5.024.159,11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5325136000195</text:p>
          </table:table-cell>
          <table:table-cell office:value-type="string" table:style-name="ce3">
            <text:p>UB BRASIL EV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1</text:p>
          </table:table-cell>
          <table:table-cell office:value-type="string" table:style-name="ce3">
            <text:p>FORNECIMENTO DE ALIMENTACAO</text:p>
          </table:table-cell>
          <table:table-cell table:number-columns-repeated="3" table:style-name="ce4"/>
          <table:table-cell office:value-type="float" office:value="4923.2" table:style-name="ce4">
            <text:p>4.923,20<text:s/></text:p>
          </table:table-cell>
          <table:table-cell office:value-type="float" office:value="4923.2" table:style-name="ce4">
            <text:p>4.923,20<text:s/></text:p>
          </table:table-cell>
          <table:table-cell office:value-type="float" office:value="4923.2" table:style-name="ce4">
            <text:p>4.923,20<text:s/></text:p>
          </table:table-cell>
          <table:table-cell office:value-type="float" office:value="14769.6" table:style-name="ce5">
            <text:p>14.769,6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05361556000127</text:p>
          </table:table-cell>
          <table:table-cell office:value-type="string" table:number-columns-spanned="1" table:number-rows-spanned="2" table:style-name="ce26">
            <text:p>VEGA TECNOLOGIA EM SEGURANCA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style-name="ce4"/>
          <table:table-cell office:value-type="float" office:value="1961.65" table:style-name="ce4">
            <text:p>1.961,65<text:s/></text:p>
          </table:table-cell>
          <table:table-cell office:value-type="float" office:value="20723.650000000001" table:style-name="ce4">
            <text:p>20.723,65<text:s/></text:p>
          </table:table-cell>
          <table:table-cell office:value-type="float" office:value="35657.43" table:style-name="ce4">
            <text:p>35.657,43<text:s/></text:p>
          </table:table-cell>
          <table:table-cell office:value-type="float" office:value="45038.43" table:style-name="ce4">
            <text:p>45.038,43<text:s/></text:p>
          </table:table-cell>
          <table:table-cell office:value-type="float" office:value="54419.43" table:style-name="ce4">
            <text:p>54.419,43<text:s/></text:p>
          </table:table-cell>
          <table:table-cell office:value-type="float" office:value="157800.59" table:style-name="ce5">
            <text:p>157.800,59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9</text:p>
          </table:table-cell>
          <table:table-cell office:value-type="string" table:style-name="ce3">
            <text:p>OUTROS SERVICOS DE TERCEIROS - PJ</text:p>
          </table:table-cell>
          <table:table-cell table:style-name="ce4"/>
          <table:table-cell office:value-type="float" office:value="7419.35" table:style-name="ce4">
            <text:p>7.419,35<text:s/></text:p>
          </table:table-cell>
          <table:table-cell office:value-type="float" office:value="7419.35" table:style-name="ce4">
            <text:p>7.419,35<text:s/></text:p>
          </table:table-cell>
          <table:table-cell office:value-type="float" office:value="7419.35" table:style-name="ce4">
            <text:p>7.419,35<text:s/></text:p>
          </table:table-cell>
          <table:table-cell office:value-type="float" office:value="7419.35" table:style-name="ce4">
            <text:p>7.419,35<text:s/></text:p>
          </table:table-cell>
          <table:table-cell office:value-type="float" office:value="7419.35" table:style-name="ce4">
            <text:p>7.419,35<text:s/></text:p>
          </table:table-cell>
          <table:table-cell office:value-type="float" office:value="37096.75" table:style-name="ce5">
            <text:p>37.096,7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5379371000140</text:p>
          </table:table-cell>
          <table:table-cell office:value-type="string" table:style-name="ce3">
            <text:p>SINTRA CONSTRUCOES EMPREENDIMENTOS IMOBILIARIOS E TECNO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office:value-type="float" office:value="9193.24" table:style-name="ce4">
            <text:p>9.193,24<text:s/></text:p>
          </table:table-cell>
          <table:table-cell office:value-type="float" office:value="9193.24" table:style-name="ce4">
            <text:p>9.193,24<text:s/></text:p>
          </table:table-cell>
          <table:table-cell office:value-type="float" office:value="9193.24" table:style-name="ce4">
            <text:p>9.193,24<text:s/></text:p>
          </table:table-cell>
          <table:table-cell office:value-type="float" office:value="9193.24" table:style-name="ce4">
            <text:p>9.193,24<text:s/></text:p>
          </table:table-cell>
          <table:table-cell office:value-type="float" office:value="9193.24" table:style-name="ce4">
            <text:p>9.193,24<text:s/></text:p>
          </table:table-cell>
          <table:table-cell office:value-type="float" office:value="9193.24" table:style-name="ce4">
            <text:p>9.193,24<text:s/></text:p>
          </table:table-cell>
          <table:table-cell office:value-type="float" office:value="55159.44" table:style-name="ce5">
            <text:p>55.159,4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5462743000601</text:p>
          </table:table-cell>
          <table:table-cell office:value-type="string" table:style-name="ce3">
            <text:p>ABORGAMA DO BRASI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office:value-type="float" office:value="2833.48" table:style-name="ce4">
            <text:p>2.833,48<text:s/></text:p>
          </table:table-cell>
          <table:table-cell office:value-type="float" office:value="6321.2" table:style-name="ce4">
            <text:p>6.321,20<text:s/></text:p>
          </table:table-cell>
          <table:table-cell office:value-type="float" office:value="9503.1" table:style-name="ce4">
            <text:p>9.503,10<text:s/></text:p>
          </table:table-cell>
          <table:table-cell office:value-type="float" office:value="9503.1" table:style-name="ce4">
            <text:p>9.503,10<text:s/></text:p>
          </table:table-cell>
          <table:table-cell office:value-type="float" office:value="9503.1" table:style-name="ce4">
            <text:p>9.503,10<text:s/></text:p>
          </table:table-cell>
          <table:table-cell office:value-type="float" office:value="9503.1" table:style-name="ce4">
            <text:p>9.503,10<text:s/></text:p>
          </table:table-cell>
          <table:table-cell office:value-type="float" office:value="47167.08" table:style-name="ce5">
            <text:p>47.167,0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5808979000142</text:p>
          </table:table-cell>
          <table:table-cell office:value-type="string" table:style-name="ce3">
            <text:p>V. C. DA ROCHA DISTRIBUIDOR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4" table:style-name="ce4"/>
          <table:table-cell office:value-type="float" office:value="252.66" table:style-name="ce4">
            <text:p>252,66<text:s/></text:p>
          </table:table-cell>
          <table:table-cell office:value-type="float" office:value="252.66" table:style-name="ce4">
            <text:p>252,66<text:s/></text:p>
          </table:table-cell>
          <table:table-cell office:value-type="float" office:value="505.32" table:style-name="ce5">
            <text:p>505,3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5926726000173</text:p>
          </table:table-cell>
          <table:table-cell office:value-type="string" table:style-name="ce3">
            <text:p>MODULO CONSULTORIA E GERENCIA PRED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1696.79" table:style-name="ce4">
            <text:p>1.696,79<text:s/></text:p>
          </table:table-cell>
          <table:table-cell office:value-type="float" office:value="1857.44" table:style-name="ce4">
            <text:p>1.857,44<text:s/></text:p>
          </table:table-cell>
          <table:table-cell office:value-type="float" office:value="5257.44" table:style-name="ce4">
            <text:p>5.257,44<text:s/></text:p>
          </table:table-cell>
          <table:table-cell office:value-type="float" office:value="6957.44" table:style-name="ce4">
            <text:p>6.957,44<text:s/></text:p>
          </table:table-cell>
          <table:table-cell office:value-type="float" office:value="8657.44" table:style-name="ce4">
            <text:p>8.657,44<text:s/></text:p>
          </table:table-cell>
          <table:table-cell office:value-type="float" office:value="10196.790000000001" table:style-name="ce4">
            <text:p>10.196,79<text:s/></text:p>
          </table:table-cell>
          <table:table-cell office:value-type="float" office:value="34623.339999999997" table:style-name="ce5">
            <text:p>34.623,3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6105781000165</text:p>
          </table:table-cell>
          <table:table-cell office:value-type="string" table:style-name="ce3">
            <text:p>ZOOMTECH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3</text:p>
          </table:table-cell>
          <table:table-cell office:value-type="string" table:style-name="ce3">
            <text:p>EQUIPAMENTOS DE TIC - SERVIDORES/STORAGE</text:p>
          </table:table-cell>
          <table:table-cell office:value-type="float" office:value="375403.88" table:style-name="ce4">
            <text:p>375.403,88<text:s/></text:p>
          </table:table-cell>
          <table:table-cell office:value-type="float" office:value="375403.88" table:style-name="ce4">
            <text:p>375.403,88<text:s/></text:p>
          </table:table-cell>
          <table:table-cell office:value-type="float" office:value="375403.88" table:style-name="ce4">
            <text:p>375.403,88<text:s/></text:p>
          </table:table-cell>
          <table:table-cell office:value-type="float" office:value="375403.88" table:style-name="ce4">
            <text:p>375.403,88<text:s/></text:p>
          </table:table-cell>
          <table:table-cell office:value-type="float" office:value="375403.88" table:style-name="ce4">
            <text:p>375.403,88<text:s/></text:p>
          </table:table-cell>
          <table:table-cell office:value-type="float" office:value="375403.88" table:style-name="ce4">
            <text:p>375.403,88<text:s/></text:p>
          </table:table-cell>
          <table:table-cell office:value-type="float" office:value="2252423.2799999998" table:style-name="ce5">
            <text:p>2.252.423,2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7238465000124</text:p>
          </table:table-cell>
          <table:table-cell office:value-type="string" table:style-name="ce3">
            <text:p>FERREIRA BASTOS ENGENHARIA, CONSULTORIA E PROJE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1088.9000000000001" table:style-name="ce4">
            <text:p>1.088,90<text:s/></text:p>
          </table:table-cell>
          <table:table-cell office:value-type="float" office:value="6305.85" table:style-name="ce4">
            <text:p>6.305,85<text:s/></text:p>
          </table:table-cell>
          <table:table-cell office:value-type="float" office:value="12611.7" table:style-name="ce4">
            <text:p>12.611,70<text:s/></text:p>
          </table:table-cell>
          <table:table-cell office:value-type="float" office:value="18373.099999999999" table:style-name="ce4">
            <text:p>18.373,10<text:s/></text:p>
          </table:table-cell>
          <table:table-cell office:value-type="float" office:value="24134.5" table:style-name="ce4">
            <text:p>24.134,50<text:s/></text:p>
          </table:table-cell>
          <table:table-cell office:value-type="float" office:value="29351.45" table:style-name="ce4">
            <text:p>29.351,45<text:s/></text:p>
          </table:table-cell>
          <table:table-cell office:value-type="float" office:value="91865.5" table:style-name="ce5">
            <text:p>91.865,5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7806762000129</text:p>
          </table:table-cell>
          <table:table-cell office:value-type="string" table:style-name="ce3">
            <text:p>MULTIFUNCAO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table:style-name="ce4"/>
          <table:table-cell office:value-type="float" office:value="10512.95" table:style-name="ce4">
            <text:p>10.512,95<text:s/></text:p>
          </table:table-cell>
          <table:table-cell office:value-type="float" office:value="30752.959999999999" table:style-name="ce4">
            <text:p>30.752,96<text:s/></text:p>
          </table:table-cell>
          <table:table-cell office:value-type="float" office:value="54305.54" table:style-name="ce4">
            <text:p>54.305,54<text:s/></text:p>
          </table:table-cell>
          <table:table-cell office:value-type="float" office:value="73472.2" table:style-name="ce4">
            <text:p>73.472,20<text:s/></text:p>
          </table:table-cell>
          <table:table-cell office:value-type="float" office:value="88719.28" table:style-name="ce4">
            <text:p>88.719,28<text:s/></text:p>
          </table:table-cell>
          <table:table-cell office:value-type="float" office:value="257762.93" table:style-name="ce5">
            <text:p>257.762,93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7880897000134</text:p>
          </table:table-cell>
          <table:table-cell office:value-type="string" table:style-name="ce3">
            <text:p>SUPORTE INFORMATICA SOLU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1</text:p>
          </table:table-cell>
          <table:table-cell office:value-type="string" table:style-name="ce3">
            <text:p>SUPORTE DE INFRAESTRUTURA DE TIC</text:p>
          </table:table-cell>
          <table:table-cell table:style-name="ce4"/>
          <table:table-cell office:value-type="float" office:value="66961.72" table:style-name="ce4">
            <text:p>66.961,72<text:s/></text:p>
          </table:table-cell>
          <table:table-cell office:value-type="float" office:value="73950" table:style-name="ce4">
            <text:p>73.950,00<text:s/></text:p>
          </table:table-cell>
          <table:table-cell office:value-type="float" office:value="73950" table:style-name="ce4">
            <text:p>73.950,00<text:s/></text:p>
          </table:table-cell>
          <table:table-cell office:value-type="float" office:value="73950" table:style-name="ce4">
            <text:p>73.950,00<text:s/></text:p>
          </table:table-cell>
          <table:table-cell office:value-type="float" office:value="73950" table:style-name="ce4">
            <text:p>73.950,00<text:s/></text:p>
          </table:table-cell>
          <table:table-cell office:value-type="float" office:value="362761.72" table:style-name="ce5">
            <text:p>362.761,72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08090703000160</text:p>
          </table:table-cell>
          <table:table-cell office:value-type="string" table:number-columns-spanned="1" table:number-rows-spanned="2" table:style-name="ce26">
            <text:p>SATHLER - OBRAS DE ACABAMENTO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4" table:style-name="ce4"/>
          <table:table-cell office:value-type="float" office:value="31951.62" table:style-name="ce4">
            <text:p>31.951,62<text:s/></text:p>
          </table:table-cell>
          <table:table-cell office:value-type="float" office:value="31951.62" table:style-name="ce4">
            <text:p>31.951,62<text:s/></text:p>
          </table:table-cell>
          <table:table-cell office:value-type="float" office:value="63903.24" table:style-name="ce5">
            <text:p>63.903,24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239</text:p>
          </table:table-cell>
          <table:table-cell office:value-type="string" table:style-name="ce3">
            <text:p>EQUIP. E UTENSILIOS HIDRAULICOS E ELETRICOS</text:p>
          </table:table-cell>
          <table:table-cell table:number-columns-repeated="4" table:style-name="ce4"/>
          <table:table-cell office:value-type="float" office:value="1123.5" table:style-name="ce4">
            <text:p>1.123,50<text:s/></text:p>
          </table:table-cell>
          <table:table-cell office:value-type="float" office:value="1123.5" table:style-name="ce4">
            <text:p>1.123,50<text:s/></text:p>
          </table:table-cell>
          <table:table-cell office:value-type="float" office:value="2247" table:style-name="ce5">
            <text:p>2.247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6">
            <text:p>08220952000122</text:p>
          </table:table-cell>
          <table:table-cell office:value-type="string" table:number-columns-spanned="1" table:number-rows-spanned="4" table:style-name="ce26">
            <text:p>RCS TECNOLOGIA S/A</text:p>
          </table:table-cell>
          <table:table-cell office:value-type="string" table:number-columns-spanned="1" table:number-rows-spanned="4" table:style-name="ce26">
            <text:p>JULGAMENTO DE CAUSAS NA JUSTICA FEDERAL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office:value-type="float" office:value="47831.66" table:style-name="ce4">
            <text:p>47.831,66<text:s/></text:p>
          </table:table-cell>
          <table:table-cell office:value-type="float" office:value="471629.82" table:style-name="ce4">
            <text:p>471.629,82<text:s/></text:p>
          </table:table-cell>
          <table:table-cell office:value-type="float" office:value="991962.12" table:style-name="ce4">
            <text:p>991.962,12<text:s/></text:p>
          </table:table-cell>
          <table:table-cell office:value-type="float" office:value="1758008.62" table:style-name="ce4">
            <text:p>1.758.008,62<text:s/></text:p>
          </table:table-cell>
          <table:table-cell office:value-type="float" office:value="2195810.62" table:style-name="ce4">
            <text:p>2.195.810,62<text:s/></text:p>
          </table:table-cell>
          <table:table-cell office:value-type="float" office:value="2532023.89" table:style-name="ce4">
            <text:p>2.532.023,89<text:s/></text:p>
          </table:table-cell>
          <table:table-cell office:value-type="float" office:value="7997266.7300000004" table:style-name="ce5">
            <text:p>7.997.266,73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36272.589999999997" table:style-name="ce4">
            <text:p>36.272,59<text:s/></text:p>
          </table:table-cell>
          <table:table-cell office:value-type="float" office:value="36272.589999999997" table:style-name="ce4">
            <text:p>36.272,59<text:s/></text:p>
          </table:table-cell>
          <table:table-cell office:value-type="float" office:value="41700.339999999997" table:style-name="ce4">
            <text:p>41.700,34<text:s/></text:p>
          </table:table-cell>
          <table:table-cell office:value-type="float" office:value="97910.82" table:style-name="ce4">
            <text:p>97.910,82<text:s/></text:p>
          </table:table-cell>
          <table:table-cell office:value-type="float" office:value="142492.20000000001" table:style-name="ce4">
            <text:p>142.492,20<text:s/></text:p>
          </table:table-cell>
          <table:table-cell office:value-type="float" office:value="245488.31" table:style-name="ce4">
            <text:p>245.488,31<text:s/></text:p>
          </table:table-cell>
          <table:table-cell office:value-type="float" office:value="600136.85" table:style-name="ce5">
            <text:p>600.136,85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7</text:p>
          </table:table-cell>
          <table:table-cell office:value-type="string" table:style-name="ce3">
            <text:p>LOCACAO DE MAO-DE-OBRA</text:p>
          </table:table-cell>
          <table:table-cell table:style-name="ce4"/>
          <table:table-cell office:value-type="float" office:value="24169.15" table:style-name="ce4">
            <text:p>24.169,15<text:s/></text:p>
          </table:table-cell>
          <table:table-cell office:value-type="float" office:value="24169.15" table:style-name="ce4">
            <text:p>24.169,15<text:s/></text:p>
          </table:table-cell>
          <table:table-cell office:value-type="float" office:value="24169.15" table:style-name="ce4">
            <text:p>24.169,15<text:s/></text:p>
          </table:table-cell>
          <table:table-cell office:value-type="float" office:value="24169.15" table:style-name="ce4">
            <text:p>24.169,15<text:s/></text:p>
          </table:table-cell>
          <table:table-cell office:value-type="float" office:value="24169.15" table:style-name="ce4">
            <text:p>24.169,15<text:s/></text:p>
          </table:table-cell>
          <table:table-cell office:value-type="float" office:value="120845.75" table:style-name="ce5">
            <text:p>120.845,75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9</text:p>
          </table:table-cell>
          <table:table-cell office:value-type="string" table:style-name="ce3">
            <text:p>OUTROS SERVICOS DE TERCEIROS - PJ</text:p>
          </table:table-cell>
          <table:table-cell table:style-name="ce4"/>
          <table:table-cell office:value-type="float" office:value="23331.51" table:style-name="ce4">
            <text:p>23.331,51<text:s/></text:p>
          </table:table-cell>
          <table:table-cell office:value-type="float" office:value="23331.51" table:style-name="ce4">
            <text:p>23.331,51<text:s/></text:p>
          </table:table-cell>
          <table:table-cell office:value-type="float" office:value="23331.51" table:style-name="ce4">
            <text:p>23.331,51<text:s/></text:p>
          </table:table-cell>
          <table:table-cell office:value-type="float" office:value="23331.51" table:style-name="ce4">
            <text:p>23.331,51<text:s/></text:p>
          </table:table-cell>
          <table:table-cell office:value-type="float" office:value="23331.51" table:style-name="ce4">
            <text:p>23.331,51<text:s/></text:p>
          </table:table-cell>
          <table:table-cell office:value-type="float" office:value="116657.55" table:style-name="ce5">
            <text:p>116.657,5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8388921000185</text:p>
          </table:table-cell>
          <table:table-cell office:value-type="string" table:style-name="ce3">
            <text:p>MIKROSHOP COMERCIO SOLUCOES E TECNOLO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5" table:style-name="ce4"/>
          <table:table-cell office:value-type="float" office:value="1790" table:style-name="ce4">
            <text:p>1.790,00<text:s/></text:p>
          </table:table-cell>
          <table:table-cell office:value-type="float" office:value="1790" table:style-name="ce5">
            <text:p>1.79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9054830000176</text:p>
          </table:table-cell>
          <table:table-cell office:value-type="string" table:style-name="ce3">
            <text:p>SENSORIAL DETECTORES DE SEGURAN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24</text:p>
          </table:table-cell>
          <table:table-cell office:value-type="string" table:style-name="ce3">
            <text:p>EQUIPAMENTO DE PROTECAO, SEGURANCA E <text:s/>SOCORRO</text:p>
          </table:table-cell>
          <table:table-cell table:number-columns-repeated="5" table:style-name="ce4"/>
          <table:table-cell office:value-type="float" office:value="15724.01" table:style-name="ce4">
            <text:p>15.724,01<text:s/></text:p>
          </table:table-cell>
          <table:table-cell office:value-type="float" office:value="15724.01" table:style-name="ce5">
            <text:p>15.724,01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9195493000137</text:p>
          </table:table-cell>
          <table:table-cell office:value-type="string" table:style-name="ce3">
            <text:p>AGUAS DAS AGULHAS NEGRAS S.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138.63999999999999" table:style-name="ce4">
            <text:p>138,64<text:s/></text:p>
          </table:table-cell>
          <table:table-cell office:value-type="float" office:value="145.62" table:style-name="ce4">
            <text:p>145,62<text:s/></text:p>
          </table:table-cell>
          <table:table-cell office:value-type="float" office:value="545.08000000000004" table:style-name="ce4">
            <text:p>545,08<text:s/></text:p>
          </table:table-cell>
          <table:table-cell office:value-type="float" office:value="859.45" table:style-name="ce4">
            <text:p>859,45<text:s/></text:p>
          </table:table-cell>
          <table:table-cell office:value-type="float" office:value="1504.05" table:style-name="ce4">
            <text:p>1.504,05<text:s/></text:p>
          </table:table-cell>
          <table:table-cell office:value-type="float" office:value="1720.47" table:style-name="ce4">
            <text:p>1.720,47<text:s/></text:p>
          </table:table-cell>
          <table:table-cell office:value-type="float" office:value="4913.3100000000004" table:style-name="ce5">
            <text:p>4.913,31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9461647000195</text:p>
          </table:table-cell>
          <table:table-cell office:value-type="string" table:style-name="ce3">
            <text:p>SOLUTI - SOLUCOES EM NEGOCIOS INTELIGENTES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23</text:p>
          </table:table-cell>
          <table:table-cell office:value-type="string" table:style-name="ce3">
            <text:p>EMISSAO DE CERTIFICADOS DIGITAIS</text:p>
          </table:table-cell>
          <table:table-cell office:value-type="float" office:value="1792.75" table:style-name="ce4">
            <text:p>1.792,75<text:s/></text:p>
          </table:table-cell>
          <table:table-cell office:value-type="float" office:value="1959.26" table:style-name="ce4">
            <text:p>1.959,26<text:s/></text:p>
          </table:table-cell>
          <table:table-cell office:value-type="float" office:value="1959.26" table:style-name="ce4">
            <text:p>1.959,26<text:s/></text:p>
          </table:table-cell>
          <table:table-cell office:value-type="float" office:value="1959.26" table:style-name="ce4">
            <text:p>1.959,26<text:s/></text:p>
          </table:table-cell>
          <table:table-cell office:value-type="float" office:value="1959.26" table:style-name="ce4">
            <text:p>1.959,26<text:s/></text:p>
          </table:table-cell>
          <table:table-cell office:value-type="float" office:value="1959.26" table:style-name="ce4">
            <text:p>1.959,26<text:s/></text:p>
          </table:table-cell>
          <table:table-cell office:value-type="float" office:value="11589.05" table:style-name="ce5">
            <text:p>11.589,0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09643921000147</text:p>
          </table:table-cell>
          <table:table-cell office:value-type="string" table:style-name="ce3">
            <text:p>SPELL COMERCIO E SERVICO EM REFRIGERACAO E CLIMATIZACA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123148" table:style-name="ce4">
            <text:p>123.148,00<text:s/></text:p>
          </table:table-cell>
          <table:table-cell office:value-type="float" office:value="136000" table:style-name="ce4">
            <text:p>136.000,00<text:s/></text:p>
          </table:table-cell>
          <table:table-cell office:value-type="float" office:value="136000" table:style-name="ce4">
            <text:p>136.000,00<text:s/></text:p>
          </table:table-cell>
          <table:table-cell office:value-type="float" office:value="136000" table:style-name="ce4">
            <text:p>136.000,00<text:s/></text:p>
          </table:table-cell>
          <table:table-cell office:value-type="float" office:value="136000" table:style-name="ce4">
            <text:p>136.000,00<text:s/></text:p>
          </table:table-cell>
          <table:table-cell office:value-type="float" office:value="136000" table:style-name="ce4">
            <text:p>136.000,00<text:s/></text:p>
          </table:table-cell>
          <table:table-cell office:value-type="float" office:value="803148" table:style-name="ce5">
            <text:p>803.148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0616810000120</text:p>
          </table:table-cell>
          <table:table-cell office:value-type="string" table:style-name="ce3">
            <text:p>ANDREY HENKE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51</text:p>
          </table:table-cell>
          <table:table-cell office:value-type="string" table:style-name="ce3">
            <text:p>PECAS NAO INCORPORAVEIS A IMOVEIS</text:p>
          </table:table-cell>
          <table:table-cell office:value-type="float" office:value="1836.61" table:style-name="ce4">
            <text:p>1.836,61<text:s/></text:p>
          </table:table-cell>
          <table:table-cell office:value-type="float" office:value="1836.61" table:style-name="ce4">
            <text:p>1.836,61<text:s/></text:p>
          </table:table-cell>
          <table:table-cell office:value-type="float" office:value="1836.61" table:style-name="ce4">
            <text:p>1.836,61<text:s/></text:p>
          </table:table-cell>
          <table:table-cell office:value-type="float" office:value="1836.61" table:style-name="ce4">
            <text:p>1.836,61<text:s/></text:p>
          </table:table-cell>
          <table:table-cell office:value-type="float" office:value="1836.61" table:style-name="ce4">
            <text:p>1.836,61<text:s/></text:p>
          </table:table-cell>
          <table:table-cell office:value-type="float" office:value="1836.61" table:style-name="ce4">
            <text:p>1.836,61<text:s/></text:p>
          </table:table-cell>
          <table:table-cell office:value-type="float" office:value="11019.66" table:style-name="ce5">
            <text:p>11.019,66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10642709000144</text:p>
          </table:table-cell>
          <table:table-cell office:value-type="string" table:number-columns-spanned="1" table:number-rows-spanned="2" table:style-name="ce26">
            <text:p>BOECHAT &amp; SIQUEIRA ASSOCIADOS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6964.88" table:style-name="ce4">
            <text:p>6.964,88<text:s/></text:p>
          </table:table-cell>
          <table:table-cell office:value-type="float" office:value="40333.65" table:style-name="ce4">
            <text:p>40.333,65<text:s/></text:p>
          </table:table-cell>
          <table:table-cell office:value-type="float" office:value="80667.3" table:style-name="ce4">
            <text:p>80.667,30<text:s/></text:p>
          </table:table-cell>
          <table:table-cell office:value-type="float" office:value="117518.51" table:style-name="ce4">
            <text:p>117.518,51<text:s/></text:p>
          </table:table-cell>
          <table:table-cell office:value-type="float" office:value="154369.72" table:style-name="ce4">
            <text:p>154.369,72<text:s/></text:p>
          </table:table-cell>
          <table:table-cell office:value-type="float" office:value="187738.49" table:style-name="ce4">
            <text:p>187.738,49<text:s/></text:p>
          </table:table-cell>
          <table:table-cell office:value-type="float" office:value="587592.55000000005" table:style-name="ce5">
            <text:p>587.592,55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302</text:p>
          </table:table-cell>
          <table:table-cell office:value-type="string" table:style-name="ce3">
            <text:p>RESTITUICOES</text:p>
          </table:table-cell>
          <table:table-cell office:value-type="float" office:value="950.05" table:style-name="ce4">
            <text:p>950,05<text:s/></text:p>
          </table:table-cell>
          <table:table-cell office:value-type="float" office:value="950.05" table:style-name="ce4">
            <text:p>950,05<text:s/></text:p>
          </table:table-cell>
          <table:table-cell office:value-type="float" office:value="1900.1" table:style-name="ce4">
            <text:p>1.900,10<text:s/></text:p>
          </table:table-cell>
          <table:table-cell office:value-type="float" office:value="1900.1" table:style-name="ce4">
            <text:p>1.900,10<text:s/></text:p>
          </table:table-cell>
          <table:table-cell office:value-type="float" office:value="5700.3" table:style-name="ce4">
            <text:p>5.700,30<text:s/></text:p>
          </table:table-cell>
          <table:table-cell office:value-type="float" office:value="5700.3" table:style-name="ce4">
            <text:p>5.700,30<text:s/></text:p>
          </table:table-cell>
          <table:table-cell office:value-type="float" office:value="17100.900000000001" table:style-name="ce5">
            <text:p>17.100,9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0781353000120</text:p>
          </table:table-cell>
          <table:table-cell office:value-type="string" table:style-name="ce3">
            <text:p>REI DE OURO MUDANCAS E TRANSPORT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4</text:p>
          </table:table-cell>
          <table:table-cell office:value-type="string" table:style-name="ce3">
            <text:p>FRETES E TRANSPORTES DE ENCOMENDAS</text:p>
          </table:table-cell>
          <table:table-cell office:value-type="float" office:value="12119.55" table:style-name="ce4">
            <text:p>12.119,55<text:s/></text:p>
          </table:table-cell>
          <table:table-cell office:value-type="float" office:value="12872.6" table:style-name="ce4">
            <text:p>12.872,60<text:s/></text:p>
          </table:table-cell>
          <table:table-cell office:value-type="float" office:value="12872.6" table:style-name="ce4">
            <text:p>12.872,60<text:s/></text:p>
          </table:table-cell>
          <table:table-cell office:value-type="float" office:value="22932.46" table:style-name="ce4">
            <text:p>22.932,46<text:s/></text:p>
          </table:table-cell>
          <table:table-cell office:value-type="float" office:value="22932.46" table:style-name="ce4">
            <text:p>22.932,46<text:s/></text:p>
          </table:table-cell>
          <table:table-cell office:value-type="float" office:value="22932.46" table:style-name="ce4">
            <text:p>22.932,46<text:s/></text:p>
          </table:table-cell>
          <table:table-cell office:value-type="float" office:value="106662.13" table:style-name="ce5">
            <text:p>106.662,13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0910334000156</text:p>
          </table:table-cell>
          <table:table-cell office:value-type="string" table:style-name="ce3">
            <text:p>GUARAILHA DISTRIBUIDORA DE ALI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2" table:style-name="ce4"/>
          <table:table-cell office:value-type="float" office:value="2733.96" table:style-name="ce4">
            <text:p>2.733,96<text:s/></text:p>
          </table:table-cell>
          <table:table-cell office:value-type="float" office:value="2733.96" table:style-name="ce4">
            <text:p>2.733,96<text:s/></text:p>
          </table:table-cell>
          <table:table-cell office:value-type="float" office:value="2733.96" table:style-name="ce4">
            <text:p>2.733,96<text:s/></text:p>
          </table:table-cell>
          <table:table-cell office:value-type="float" office:value="2733.96" table:style-name="ce4">
            <text:p>2.733,96<text:s/></text:p>
          </table:table-cell>
          <table:table-cell office:value-type="float" office:value="10935.84" table:style-name="ce5">
            <text:p>10.935,8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1060708000154</text:p>
          </table:table-cell>
          <table:table-cell office:value-type="string" table:style-name="ce3">
            <text:p>AGUIA REALIZA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3</text:p>
          </table:table-cell>
          <table:table-cell office:value-type="string" table:style-name="ce3">
            <text:p>UNIFORMES, TECIDOS E AVIAMENTOS</text:p>
          </table:table-cell>
          <table:table-cell table:number-columns-repeated="5" table:style-name="ce4"/>
          <table:table-cell office:value-type="float" office:value="52560" table:style-name="ce4">
            <text:p>52.560,00<text:s/></text:p>
          </table:table-cell>
          <table:table-cell office:value-type="float" office:value="52560" table:style-name="ce5">
            <text:p>52.560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11192894000185</text:p>
          </table:table-cell>
          <table:table-cell office:value-type="string" table:number-columns-spanned="1" table:number-rows-spanned="2" table:style-name="ce26">
            <text:p>SLM RECURSOS HUMANOS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20658.09" table:style-name="ce4">
            <text:p>20.658,09<text:s/></text:p>
          </table:table-cell>
          <table:table-cell office:value-type="float" office:value="39532.54" table:style-name="ce4">
            <text:p>39.532,54<text:s/></text:p>
          </table:table-cell>
          <table:table-cell office:value-type="float" office:value="62266.82" table:style-name="ce4">
            <text:p>62.266,82<text:s/></text:p>
          </table:table-cell>
          <table:table-cell office:value-type="float" office:value="80895.929999999993" table:style-name="ce4">
            <text:p>80.895,93<text:s/></text:p>
          </table:table-cell>
          <table:table-cell office:value-type="float" office:value="99770.38" table:style-name="ce4">
            <text:p>99.770,38<text:s/></text:p>
          </table:table-cell>
          <table:table-cell office:value-type="float" office:value="114785" table:style-name="ce4">
            <text:p>114.785,00<text:s/></text:p>
          </table:table-cell>
          <table:table-cell office:value-type="float" office:value="417908.76" table:style-name="ce5">
            <text:p>417.908,76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706</text:p>
          </table:table-cell>
          <table:table-cell office:value-type="string" table:style-name="ce3">
            <text:p>MANUTENCAO E CONSERVACAO DE BENS MOVEIS</text:p>
          </table:table-cell>
          <table:table-cell office:value-type="float" office:value="29336.240000000002" table:style-name="ce4">
            <text:p>29.336,24<text:s/></text:p>
          </table:table-cell>
          <table:table-cell office:value-type="float" office:value="58672.480000000003" table:style-name="ce4">
            <text:p>58.672,48<text:s/></text:p>
          </table:table-cell>
          <table:table-cell office:value-type="float" office:value="94007.98" table:style-name="ce4">
            <text:p>94.007,98<text:s/></text:p>
          </table:table-cell>
          <table:table-cell office:value-type="float" office:value="123344.22" table:style-name="ce4">
            <text:p>123.344,22<text:s/></text:p>
          </table:table-cell>
          <table:table-cell office:value-type="float" office:value="152680.46" table:style-name="ce4">
            <text:p>152.680,46<text:s/></text:p>
          </table:table-cell>
          <table:table-cell office:value-type="float" office:value="176017.44" table:style-name="ce4">
            <text:p>176.017,44<text:s/></text:p>
          </table:table-cell>
          <table:table-cell office:value-type="float" office:value="634058.81999999995" table:style-name="ce5">
            <text:p>634.058,82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11446493000104</text:p>
          </table:table-cell>
          <table:table-cell office:value-type="string" table:number-columns-spanned="1" table:number-rows-spanned="2" table:style-name="ce26">
            <text:p>SOLUCOES EM REVESTIMENTOS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4" table:style-name="ce4"/>
          <table:table-cell office:value-type="float" office:value="2790" table:style-name="ce4">
            <text:p>2.790,00<text:s/></text:p>
          </table:table-cell>
          <table:table-cell office:value-type="float" office:value="2790" table:style-name="ce4">
            <text:p>2.790,00<text:s/></text:p>
          </table:table-cell>
          <table:table-cell office:value-type="float" office:value="5580" table:style-name="ce5">
            <text:p>5.580,0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44905251</text:p>
          </table:table-cell>
          <table:table-cell office:value-type="string" table:style-name="ce3">
            <text:p>PECAS NAO INCORPORAVEIS A IMOVEIS</text:p>
          </table:table-cell>
          <table:table-cell table:style-name="ce4"/>
          <table:table-cell office:value-type="float" office:value="36458" table:style-name="ce4">
            <text:p>36.458,00<text:s/></text:p>
          </table:table-cell>
          <table:table-cell office:value-type="float" office:value="36458" table:style-name="ce4">
            <text:p>36.458,00<text:s/></text:p>
          </table:table-cell>
          <table:table-cell office:value-type="float" office:value="36458" table:style-name="ce4">
            <text:p>36.458,00<text:s/></text:p>
          </table:table-cell>
          <table:table-cell office:value-type="float" office:value="36458" table:style-name="ce4">
            <text:p>36.458,00<text:s/></text:p>
          </table:table-cell>
          <table:table-cell office:value-type="float" office:value="36458" table:style-name="ce4">
            <text:p>36.458,00<text:s/></text:p>
          </table:table-cell>
          <table:table-cell office:value-type="float" office:value="182290" table:style-name="ce5">
            <text:p>182.29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2323649000122</text:p>
          </table:table-cell>
          <table:table-cell office:value-type="string" table:style-name="ce3">
            <text:p>RM MELO TRANSPORTE RODOVIARIO E AEREO DE CARG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4</text:p>
          </table:table-cell>
          <table:table-cell office:value-type="string" table:style-name="ce3">
            <text:p>FRETES E TRANSPORTES DE ENCOMENDAS</text:p>
          </table:table-cell>
          <table:table-cell table:style-name="ce4"/>
          <table:table-cell office:value-type="float" office:value="311.64" table:style-name="ce4">
            <text:p>311,64<text:s/></text:p>
          </table:table-cell>
          <table:table-cell office:value-type="float" office:value="344.17" table:style-name="ce4">
            <text:p>344,17<text:s/></text:p>
          </table:table-cell>
          <table:table-cell office:value-type="float" office:value="344.17" table:style-name="ce4">
            <text:p>344,17<text:s/></text:p>
          </table:table-cell>
          <table:table-cell office:value-type="float" office:value="344.17" table:style-name="ce4">
            <text:p>344,17<text:s/></text:p>
          </table:table-cell>
          <table:table-cell office:value-type="float" office:value="790.37" table:style-name="ce4">
            <text:p>790,37<text:s/></text:p>
          </table:table-cell>
          <table:table-cell office:value-type="float" office:value="2134.52" table:style-name="ce5">
            <text:p>2.134,5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2369075000123</text:p>
          </table:table-cell>
          <table:table-cell office:value-type="string" table:style-name="ce3">
            <text:p>INFINITE COMERCIO EM GER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3" table:style-name="ce4"/>
          <table:table-cell office:value-type="float" office:value="360.2" table:style-name="ce4">
            <text:p>360,20<text:s/></text:p>
          </table:table-cell>
          <table:table-cell office:value-type="float" office:value="360.2" table:style-name="ce4">
            <text:p>360,20<text:s/></text:p>
          </table:table-cell>
          <table:table-cell office:value-type="float" office:value="360.2" table:style-name="ce4">
            <text:p>360,20<text:s/></text:p>
          </table:table-cell>
          <table:table-cell office:value-type="float" office:value="1080.5999999999999" table:style-name="ce5">
            <text:p>1.080,6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2669334000131</text:p>
          </table:table-cell>
          <table:table-cell office:value-type="string" table:style-name="ce3">
            <text:p>F.L.B. VIAGENS E TURISM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301</text:p>
          </table:table-cell>
          <table:table-cell office:value-type="string" table:style-name="ce3">
            <text:p>PASSAGENS PARA O PAIS</text:p>
          </table:table-cell>
          <table:table-cell office:value-type="float" office:value="1562.38" table:style-name="ce4">
            <text:p>1.562,38<text:s/></text:p>
          </table:table-cell>
          <table:table-cell office:value-type="float" office:value="2487.56" table:style-name="ce4">
            <text:p>2.487,56<text:s/></text:p>
          </table:table-cell>
          <table:table-cell office:value-type="float" office:value="3319.8" table:style-name="ce4">
            <text:p>3.319,80<text:s/></text:p>
          </table:table-cell>
          <table:table-cell office:value-type="float" office:value="3319.8" table:style-name="ce4">
            <text:p>3.319,80<text:s/></text:p>
          </table:table-cell>
          <table:table-cell office:value-type="float" office:value="6673.77" table:style-name="ce4">
            <text:p>6.673,77<text:s/></text:p>
          </table:table-cell>
          <table:table-cell office:value-type="float" office:value="8519.85" table:style-name="ce4">
            <text:p>8.519,85<text:s/></text:p>
          </table:table-cell>
          <table:table-cell office:value-type="float" office:value="25883.16" table:style-name="ce5">
            <text:p>25.883,16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4892247000174</text:p>
          </table:table-cell>
          <table:table-cell office:value-type="string" table:style-name="ce3">
            <text:p>CONSELHO DE ARQUITETURA E URBANISMO DO RIO DE JANEIR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25</text:p>
          </table:table-cell>
          <table:table-cell office:value-type="string" table:style-name="ce3">
            <text:p>TAXA DE ADMINISTRACAO</text:p>
          </table:table-cell>
          <table:table-cell table:number-columns-repeated="5" table:style-name="ce4"/>
          <table:table-cell office:value-type="float" office:value="391.92" table:style-name="ce4">
            <text:p>391,92<text:s/></text:p>
          </table:table-cell>
          <table:table-cell office:value-type="float" office:value="391.92" table:style-name="ce5">
            <text:p>391,9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5787817000129</text:p>
          </table:table-cell>
          <table:table-cell office:value-type="string" table:style-name="ce3">
            <text:p>CONEXAO PAPELARIA E 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3" table:style-name="ce4"/>
          <table:table-cell office:value-type="float" office:value="252.2" table:style-name="ce4">
            <text:p>252,20<text:s/></text:p>
          </table:table-cell>
          <table:table-cell office:value-type="float" office:value="252.2" table:style-name="ce4">
            <text:p>252,20<text:s/></text:p>
          </table:table-cell>
          <table:table-cell office:value-type="float" office:value="252.2" table:style-name="ce4">
            <text:p>252,20<text:s/></text:p>
          </table:table-cell>
          <table:table-cell office:value-type="float" office:value="756.6" table:style-name="ce5">
            <text:p>756,6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6881610000181</text:p>
          </table:table-cell>
          <table:table-cell office:value-type="string" table:style-name="ce3">
            <text:p>CSH <text:s/>COMERCIO E SERVICOS HOSPITALAR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2" table:style-name="ce4"/>
          <table:table-cell office:value-type="float" office:value="3918.56" table:style-name="ce4">
            <text:p>3.918,56<text:s/></text:p>
          </table:table-cell>
          <table:table-cell office:value-type="float" office:value="8039.77" table:style-name="ce4">
            <text:p>8.039,77<text:s/></text:p>
          </table:table-cell>
          <table:table-cell office:value-type="float" office:value="8039.77" table:style-name="ce4">
            <text:p>8.039,77<text:s/></text:p>
          </table:table-cell>
          <table:table-cell office:value-type="float" office:value="8039.77" table:style-name="ce4">
            <text:p>8.039,77<text:s/></text:p>
          </table:table-cell>
          <table:table-cell office:value-type="float" office:value="28037.87" table:style-name="ce5">
            <text:p>28.037,87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7002138000122</text:p>
          </table:table-cell>
          <table:table-cell office:value-type="string" table:style-name="ce3">
            <text:p>BRK AMBIENTAL - MACAE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1337.71" table:style-name="ce4">
            <text:p>1.337,71<text:s/></text:p>
          </table:table-cell>
          <table:table-cell office:value-type="float" office:value="1469.74" table:style-name="ce4">
            <text:p>1.469,74<text:s/></text:p>
          </table:table-cell>
          <table:table-cell office:value-type="float" office:value="2976.49" table:style-name="ce4">
            <text:p>2.976,49<text:s/></text:p>
          </table:table-cell>
          <table:table-cell office:value-type="float" office:value="3010.78" table:style-name="ce4">
            <text:p>3.010,78<text:s/></text:p>
          </table:table-cell>
          <table:table-cell office:value-type="float" office:value="3659.44" table:style-name="ce4">
            <text:p>3.659,44<text:s/></text:p>
          </table:table-cell>
          <table:table-cell office:value-type="float" office:value="5095.72" table:style-name="ce4">
            <text:p>5.095,72<text:s/></text:p>
          </table:table-cell>
          <table:table-cell office:value-type="float" office:value="17549.88" table:style-name="ce5">
            <text:p>17.549,8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7031665000165</text:p>
          </table:table-cell>
          <table:table-cell office:value-type="string" table:style-name="ce3">
            <text:p>NABRAM COMERC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7559.59" table:style-name="ce4">
            <text:p>7.559,59<text:s/></text:p>
          </table:table-cell>
          <table:table-cell office:value-type="float" office:value="13290.24" table:style-name="ce4">
            <text:p>13.290,24<text:s/></text:p>
          </table:table-cell>
          <table:table-cell office:value-type="float" office:value="22138.29" table:style-name="ce4">
            <text:p>22.138,29<text:s/></text:p>
          </table:table-cell>
          <table:table-cell office:value-type="float" office:value="36077.370000000003" table:style-name="ce4">
            <text:p>36.077,37<text:s/></text:p>
          </table:table-cell>
          <table:table-cell office:value-type="float" office:value="44702.3" table:style-name="ce4">
            <text:p>44.702,30<text:s/></text:p>
          </table:table-cell>
          <table:table-cell office:value-type="float" office:value="55158.39" table:style-name="ce4">
            <text:p>55.158,39<text:s/></text:p>
          </table:table-cell>
          <table:table-cell office:value-type="float" office:value="178926.18" table:style-name="ce5">
            <text:p>178.926,18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17906274000147</text:p>
          </table:table-cell>
          <table:table-cell office:value-type="string" table:number-columns-spanned="1" table:number-rows-spanned="2" table:style-name="ce26">
            <text:p>GM ADMINISTRADORA DE IMOVEIS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14700.92" table:style-name="ce4">
            <text:p>14.700,92<text:s/></text:p>
          </table:table-cell>
          <table:table-cell office:value-type="float" office:value="85133.07" table:style-name="ce4">
            <text:p>85.133,07<text:s/></text:p>
          </table:table-cell>
          <table:table-cell office:value-type="float" office:value="174688.73" table:style-name="ce4">
            <text:p>174.688,73<text:s/></text:p>
          </table:table-cell>
          <table:table-cell office:value-type="float" office:value="255788.28" table:style-name="ce4">
            <text:p>255.788,28<text:s/></text:p>
          </table:table-cell>
          <table:table-cell office:value-type="float" office:value="336887.83" table:style-name="ce4">
            <text:p>336.887,83<text:s/></text:p>
          </table:table-cell>
          <table:table-cell office:value-type="float" office:value="410323.47" table:style-name="ce4">
            <text:p>410.323,47<text:s/></text:p>
          </table:table-cell>
          <table:table-cell office:value-type="float" office:value="1277522.3" table:style-name="ce5">
            <text:p>1.277.522,3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302</text:p>
          </table:table-cell>
          <table:table-cell office:value-type="string" table:style-name="ce3">
            <text:p>RESTITUICOES</text:p>
          </table:table-cell>
          <table:table-cell office:value-type="float" office:value="1554.58" table:style-name="ce4">
            <text:p>1.554,58<text:s/></text:p>
          </table:table-cell>
          <table:table-cell office:value-type="float" office:value="34282.269999999997" table:style-name="ce4">
            <text:p>34.282,27<text:s/></text:p>
          </table:table-cell>
          <table:table-cell office:value-type="float" office:value="35836.85" table:style-name="ce4">
            <text:p>35.836,85<text:s/></text:p>
          </table:table-cell>
          <table:table-cell office:value-type="float" office:value="38946.01" table:style-name="ce4">
            <text:p>38.946,01<text:s/></text:p>
          </table:table-cell>
          <table:table-cell office:value-type="float" office:value="40500.589999999997" table:style-name="ce4">
            <text:p>40.500,59<text:s/></text:p>
          </table:table-cell>
          <table:table-cell office:value-type="float" office:value="42055.17" table:style-name="ce4">
            <text:p>42.055,17<text:s/></text:p>
          </table:table-cell>
          <table:table-cell office:value-type="float" office:value="193175.47" table:style-name="ce5">
            <text:p>193.175,47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8381001000199</text:p>
          </table:table-cell>
          <table:table-cell office:value-type="string" table:style-name="ce3">
            <text:p>FABIO FERREIRA TERMOPLAST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24</text:p>
          </table:table-cell>
          <table:table-cell office:value-type="string" table:style-name="ce3">
            <text:p>EQUIPAMENTO DE PROTECAO, SEGURANCA E <text:s/>SOCORRO</text:p>
          </table:table-cell>
          <table:table-cell table:number-columns-repeated="4" table:style-name="ce4"/>
          <table:table-cell office:value-type="float" office:value="3312" table:style-name="ce4">
            <text:p>3.312,00<text:s/></text:p>
          </table:table-cell>
          <table:table-cell office:value-type="float" office:value="3312" table:style-name="ce4">
            <text:p>3.312,00<text:s/></text:p>
          </table:table-cell>
          <table:table-cell office:value-type="float" office:value="6624" table:style-name="ce5">
            <text:p>6.624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8493830000163</text:p>
          </table:table-cell>
          <table:table-cell office:value-type="string" table:style-name="ce3">
            <text:p>META X INDUSTRIA E COMERC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4" table:style-name="ce4"/>
          <table:table-cell office:value-type="float" office:value="18660" table:style-name="ce4">
            <text:p>18.660,00<text:s/></text:p>
          </table:table-cell>
          <table:table-cell office:value-type="float" office:value="18660" table:style-name="ce4">
            <text:p>18.660,00<text:s/></text:p>
          </table:table-cell>
          <table:table-cell office:value-type="float" office:value="37320" table:style-name="ce5">
            <text:p>37.320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18587458000154</text:p>
          </table:table-cell>
          <table:table-cell office:value-type="string" table:number-columns-spanned="1" table:number-rows-spanned="2" table:style-name="ce26">
            <text:p>D R F DA SILVA COMERCIO DE MATERIAIS DE CONSTRUCAO E SE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020</text:p>
          </table:table-cell>
          <table:table-cell office:value-type="string" table:style-name="ce3">
            <text:p>MATERIAL DE CAMA, MESA E BANHO</text:p>
          </table:table-cell>
          <table:table-cell table:number-columns-repeated="3" table:style-name="ce4"/>
          <table:table-cell office:value-type="float" office:value="495.6" table:style-name="ce4">
            <text:p>495,60<text:s/></text:p>
          </table:table-cell>
          <table:table-cell office:value-type="float" office:value="495.6" table:style-name="ce4">
            <text:p>495,60<text:s/></text:p>
          </table:table-cell>
          <table:table-cell office:value-type="float" office:value="495.6" table:style-name="ce4">
            <text:p>495,60<text:s/></text:p>
          </table:table-cell>
          <table:table-cell office:value-type="float" office:value="1486.8" table:style-name="ce5">
            <text:p>1.486,8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5" table:style-name="ce4"/>
          <table:table-cell office:value-type="float" office:value="6297.6" table:style-name="ce4">
            <text:p>6.297,60<text:s/></text:p>
          </table:table-cell>
          <table:table-cell office:value-type="float" office:value="6297.6" table:style-name="ce5">
            <text:p>6.297,6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8876112000176</text:p>
          </table:table-cell>
          <table:table-cell office:value-type="string" table:style-name="ce3">
            <text:p>GIBBOR PUBLICIDADE E PUBLICACOES DE EDITA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90</text:p>
          </table:table-cell>
          <table:table-cell office:value-type="string" table:style-name="ce3">
            <text:p>SERVICOS DE PUBLICIDADE LEGAL</text:p>
          </table:table-cell>
          <table:table-cell office:value-type="float" office:value="533.07000000000005" table:style-name="ce4">
            <text:p>533,07<text:s/></text:p>
          </table:table-cell>
          <table:table-cell office:value-type="float" office:value="1159.5" table:style-name="ce4">
            <text:p>1.159,50<text:s/></text:p>
          </table:table-cell>
          <table:table-cell office:value-type="float" office:value="1436.2" table:style-name="ce4">
            <text:p>1.436,20<text:s/></text:p>
          </table:table-cell>
          <table:table-cell office:value-type="float" office:value="2298.6" table:style-name="ce4">
            <text:p>2.298,60<text:s/></text:p>
          </table:table-cell>
          <table:table-cell office:value-type="float" office:value="3376.6" table:style-name="ce4">
            <text:p>3.376,60<text:s/></text:p>
          </table:table-cell>
          <table:table-cell office:value-type="float" office:value="4547.95" table:style-name="ce4">
            <text:p>4.547,95<text:s/></text:p>
          </table:table-cell>
          <table:table-cell office:value-type="float" office:value="13351.92" table:style-name="ce5">
            <text:p>13.351,9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9156088000163</text:p>
          </table:table-cell>
          <table:table-cell office:value-type="string" table:style-name="ce3">
            <text:p>RR COMERCIO INSTALACAO E MANUTENCAO DE AR CONDICIONAD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4" table:style-name="ce4"/>
          <table:table-cell office:value-type="float" office:value="19440" table:style-name="ce4">
            <text:p>19.440,00<text:s/></text:p>
          </table:table-cell>
          <table:table-cell office:value-type="float" office:value="19440" table:style-name="ce4">
            <text:p>19.440,00<text:s/></text:p>
          </table:table-cell>
          <table:table-cell office:value-type="float" office:value="38880" table:style-name="ce5">
            <text:p>38.88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9527639000158</text:p>
          </table:table-cell>
          <table:table-cell office:value-type="string" table:style-name="ce3">
            <text:p>ENERGISA MINAS RIO - DISTRIBUIDORA DE ENERGI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3</text:p>
          </table:table-cell>
          <table:table-cell office:value-type="string" table:style-name="ce3">
            <text:p>SERVICOS DE ENERGIA ELETRICA</text:p>
          </table:table-cell>
          <table:table-cell office:value-type="float" office:value="5650.59" table:style-name="ce4">
            <text:p>5.650,59<text:s/></text:p>
          </table:table-cell>
          <table:table-cell office:value-type="float" office:value="11786.69" table:style-name="ce4">
            <text:p>11.786,69<text:s/></text:p>
          </table:table-cell>
          <table:table-cell office:value-type="float" office:value="18267.96" table:style-name="ce4">
            <text:p>18.267,96<text:s/></text:p>
          </table:table-cell>
          <table:table-cell office:value-type="float" office:value="24607.73" table:style-name="ce4">
            <text:p>24.607,73<text:s/></text:p>
          </table:table-cell>
          <table:table-cell office:value-type="float" office:value="30248.639999999999" table:style-name="ce4">
            <text:p>30.248,64<text:s/></text:p>
          </table:table-cell>
          <table:table-cell office:value-type="float" office:value="34978.03" table:style-name="ce4">
            <text:p>34.978,03<text:s/></text:p>
          </table:table-cell>
          <table:table-cell office:value-type="float" office:value="125539.64" table:style-name="ce5">
            <text:p>125.539,6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9527639007837</text:p>
          </table:table-cell>
          <table:table-cell office:value-type="string" table:style-name="ce3">
            <text:p>ENERGISA MINAS RIO - DISTRIBUIDORA DE ENERGIA S.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3</text:p>
          </table:table-cell>
          <table:table-cell office:value-type="string" table:style-name="ce3">
            <text:p>SERVICOS DE ENERGIA ELETRICA</text:p>
          </table:table-cell>
          <table:table-cell office:value-type="float" office:value="416.85" table:style-name="ce4">
            <text:p>416,85<text:s/></text:p>
          </table:table-cell>
          <table:table-cell office:value-type="float" office:value="416.85" table:style-name="ce4">
            <text:p>416,85<text:s/></text:p>
          </table:table-cell>
          <table:table-cell office:value-type="float" office:value="416.85" table:style-name="ce4">
            <text:p>416,85<text:s/></text:p>
          </table:table-cell>
          <table:table-cell office:value-type="float" office:value="416.85" table:style-name="ce4">
            <text:p>416,85<text:s/></text:p>
          </table:table-cell>
          <table:table-cell office:value-type="float" office:value="416.85" table:style-name="ce4">
            <text:p>416,85<text:s/></text:p>
          </table:table-cell>
          <table:table-cell office:value-type="float" office:value="416.85" table:style-name="ce4">
            <text:p>416,85<text:s/></text:p>
          </table:table-cell>
          <table:table-cell office:value-type="float" office:value="2501.1" table:style-name="ce5">
            <text:p>2.501,1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19556837000140</text:p>
          </table:table-cell>
          <table:table-cell office:value-type="string" table:style-name="ce3">
            <text:p>ANDRE GOMES ENGENHARIA LTDA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180</text:p>
          </table:table-cell>
          <table:table-cell office:value-type="string" table:style-name="ce3">
            <text:p>ESTUDOS E PROJETOS</text:p>
          </table:table-cell>
          <table:table-cell table:number-columns-repeated="2" table:style-name="ce4"/>
          <table:table-cell office:value-type="float" office:value="5600" table:style-name="ce4">
            <text:p>5.600,00<text:s/></text:p>
          </table:table-cell>
          <table:table-cell office:value-type="float" office:value="5600" table:style-name="ce4">
            <text:p>5.600,00<text:s/></text:p>
          </table:table-cell>
          <table:table-cell office:value-type="float" office:value="5600" table:style-name="ce4">
            <text:p>5.600,00<text:s/></text:p>
          </table:table-cell>
          <table:table-cell office:value-type="float" office:value="5600" table:style-name="ce4">
            <text:p>5.600,00<text:s/></text:p>
          </table:table-cell>
          <table:table-cell office:value-type="float" office:value="22400" table:style-name="ce5">
            <text:p>22.40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0473312000120</text:p>
          </table:table-cell>
          <table:table-cell office:value-type="string" table:style-name="ce3">
            <text:p>A C P DA SILVA QUINOY COMERCIO E <text:s/>SERVIC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2" table:style-name="ce4"/>
          <table:table-cell office:value-type="float" office:value="1540" table:style-name="ce4">
            <text:p>1.540,00<text:s/></text:p>
          </table:table-cell>
          <table:table-cell office:value-type="float" office:value="1540" table:style-name="ce4">
            <text:p>1.540,00<text:s/></text:p>
          </table:table-cell>
          <table:table-cell office:value-type="float" office:value="1540" table:style-name="ce4">
            <text:p>1.540,00<text:s/></text:p>
          </table:table-cell>
          <table:table-cell office:value-type="float" office:value="1540" table:style-name="ce4">
            <text:p>1.540,00<text:s/></text:p>
          </table:table-cell>
          <table:table-cell office:value-type="float" office:value="6160" table:style-name="ce5">
            <text:p>6.16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0494248000163</text:p>
          </table:table-cell>
          <table:table-cell office:value-type="string" table:style-name="ce3">
            <text:p>DETOX DEDETIZADOR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table:number-columns-repeated="5" table:style-name="ce4"/>
          <table:table-cell office:value-type="float" office:value="5896.97" table:style-name="ce4">
            <text:p>5.896,97<text:s/></text:p>
          </table:table-cell>
          <table:table-cell office:value-type="float" office:value="5896.97" table:style-name="ce5">
            <text:p>5.896,97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0838277000103</text:p>
          </table:table-cell>
          <table:table-cell office:value-type="string" table:style-name="ce3">
            <text:p>3R COMERCIO E SERVICOS DE MAQUIN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8611.08" table:style-name="ce4">
            <text:p>8.611,08<text:s/></text:p>
          </table:table-cell>
          <table:table-cell office:value-type="float" office:value="17222.16" table:style-name="ce4">
            <text:p>17.222,16<text:s/></text:p>
          </table:table-cell>
          <table:table-cell office:value-type="float" office:value="25833.24" table:style-name="ce4">
            <text:p>25.833,24<text:s/></text:p>
          </table:table-cell>
          <table:table-cell office:value-type="float" office:value="34444.32" table:style-name="ce4">
            <text:p>34.444,32<text:s/></text:p>
          </table:table-cell>
          <table:table-cell office:value-type="float" office:value="43055.4" table:style-name="ce4">
            <text:p>43.055,40<text:s/></text:p>
          </table:table-cell>
          <table:table-cell office:value-type="float" office:value="51666.48" table:style-name="ce4">
            <text:p>51.666,48<text:s/></text:p>
          </table:table-cell>
          <table:table-cell office:value-type="float" office:value="180832.68" table:style-name="ce5">
            <text:p>180.832,6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0995963000180</text:p>
          </table:table-cell>
          <table:table-cell office:value-type="string" table:style-name="ce3">
            <text:p>PHARMATECH R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2" table:style-name="ce4"/>
          <table:table-cell office:value-type="float" office:value="1296" table:style-name="ce4">
            <text:p>1.296,00<text:s/></text:p>
          </table:table-cell>
          <table:table-cell office:value-type="float" office:value="1296" table:style-name="ce4">
            <text:p>1.296,00<text:s/></text:p>
          </table:table-cell>
          <table:table-cell office:value-type="float" office:value="2592" table:style-name="ce4">
            <text:p>2.592,00<text:s/></text:p>
          </table:table-cell>
          <table:table-cell office:value-type="float" office:value="2592" table:style-name="ce4">
            <text:p>2.592,00<text:s/></text:p>
          </table:table-cell>
          <table:table-cell office:value-type="float" office:value="7776" table:style-name="ce5">
            <text:p>7.776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1353631000164</text:p>
          </table:table-cell>
          <table:table-cell office:value-type="string" table:style-name="ce3">
            <text:p>ASI COMPANY TECNOLOGIA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table:number-columns-repeated="5" table:style-name="ce4"/>
          <table:table-cell office:value-type="float" office:value="39615.620000000003" table:style-name="ce4">
            <text:p>39.615,62<text:s/></text:p>
          </table:table-cell>
          <table:table-cell office:value-type="float" office:value="39615.620000000003" table:style-name="ce5">
            <text:p>39.615,6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2665775000119</text:p>
          </table:table-cell>
          <table:table-cell office:value-type="string" table:style-name="ce3">
            <text:p>ROKA ASSISTANCE COMERCIO E SERVICOS LTDA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number-columns-repeated="3" table:style-name="ce4"/>
          <table:table-cell office:value-type="float" office:value="508402" table:style-name="ce4">
            <text:p>508.402,00<text:s/></text:p>
          </table:table-cell>
          <table:table-cell office:value-type="float" office:value="508402" table:style-name="ce4">
            <text:p>508.402,00<text:s/></text:p>
          </table:table-cell>
          <table:table-cell office:value-type="float" office:value="508402" table:style-name="ce4">
            <text:p>508.402,00<text:s/></text:p>
          </table:table-cell>
          <table:table-cell office:value-type="float" office:value="1525206" table:style-name="ce5">
            <text:p>1.525.206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3008108000126</text:p>
          </table:table-cell>
          <table:table-cell office:value-type="string" table:style-name="ce3">
            <text:p>ASSOCIACAO DOS ASSISTENTES SOCIAIS E PSICOLOGOS DA ARE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5" table:style-name="ce4"/>
          <table:table-cell office:value-type="float" office:value="1200" table:style-name="ce4">
            <text:p>1.200,00<text:s/></text:p>
          </table:table-cell>
          <table:table-cell office:value-type="float" office:value="1200" table:style-name="ce5">
            <text:p>1.20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3082909000131</text:p>
          </table:table-cell>
          <table:table-cell office:value-type="string" table:style-name="ce3">
            <text:p>LIVRE INOVACOES LTDA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192</text:p>
          </table:table-cell>
          <table:table-cell office:value-type="string" table:style-name="ce3">
            <text:p>INSTALACOES</text:p>
          </table:table-cell>
          <table:table-cell table:number-columns-repeated="4" table:style-name="ce4"/>
          <table:table-cell office:value-type="float" office:value="31815.35" table:style-name="ce4">
            <text:p>31.815,35<text:s/></text:p>
          </table:table-cell>
          <table:table-cell office:value-type="float" office:value="31815.35" table:style-name="ce4">
            <text:p>31.815,35<text:s/></text:p>
          </table:table-cell>
          <table:table-cell office:value-type="float" office:value="63630.7" table:style-name="ce5">
            <text:p>63.630,7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3168417000163</text:p>
          </table:table-cell>
          <table:table-cell office:value-type="string" table:style-name="ce3">
            <text:p>PLATAFORMA PROJETOS E EQUIPAMENTOS CONTRA INCEND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table:number-columns-repeated="2" table:style-name="ce4"/>
          <table:table-cell office:value-type="float" office:value="13342.48" table:style-name="ce4">
            <text:p>13.342,48<text:s/></text:p>
          </table:table-cell>
          <table:table-cell office:value-type="float" office:value="13342.48" table:style-name="ce4">
            <text:p>13.342,48<text:s/></text:p>
          </table:table-cell>
          <table:table-cell office:value-type="float" office:value="13342.48" table:style-name="ce4">
            <text:p>13.342,48<text:s/></text:p>
          </table:table-cell>
          <table:table-cell office:value-type="float" office:value="13342.48" table:style-name="ce4">
            <text:p>13.342,48<text:s/></text:p>
          </table:table-cell>
          <table:table-cell office:value-type="float" office:value="53369.919999999998" table:style-name="ce5">
            <text:p>53.369,92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23518065000129</text:p>
          </table:table-cell>
          <table:table-cell office:value-type="string" table:number-columns-spanned="1" table:number-rows-spanned="2" table:style-name="ce26">
            <text:p>XP ON CONSULTORIA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4006</text:p>
          </table:table-cell>
          <table:table-cell office:value-type="string" table:style-name="ce3">
            <text:p>LOCACAO DE SOFTWARES</text:p>
          </table:table-cell>
          <table:table-cell table:number-columns-repeated="4" table:style-name="ce4"/>
          <table:table-cell office:value-type="float" office:value="9979.18" table:style-name="ce4">
            <text:p>9.979,18<text:s/></text:p>
          </table:table-cell>
          <table:table-cell office:value-type="float" office:value="9979.18" table:style-name="ce4">
            <text:p>9.979,18<text:s/></text:p>
          </table:table-cell>
          <table:table-cell office:value-type="float" office:value="19958.36" table:style-name="ce5">
            <text:p>19.958,36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019</text:p>
          </table:table-cell>
          <table:table-cell office:value-type="string" table:style-name="ce3">
            <text:p>COMPUTACAO EM NUVEM - SOFTWARE COMO SERVICO (SAAS)</text:p>
          </table:table-cell>
          <table:table-cell office:value-type="float" office:value="10958.85" table:style-name="ce4">
            <text:p>10.958,85<text:s/></text:p>
          </table:table-cell>
          <table:table-cell office:value-type="float" office:value="10958.85" table:style-name="ce4">
            <text:p>10.958,85<text:s/></text:p>
          </table:table-cell>
          <table:table-cell office:value-type="float" office:value="10958.85" table:style-name="ce4">
            <text:p>10.958,85<text:s/></text:p>
          </table:table-cell>
          <table:table-cell office:value-type="float" office:value="10958.85" table:style-name="ce4">
            <text:p>10.958,85<text:s/></text:p>
          </table:table-cell>
          <table:table-cell office:value-type="float" office:value="10958.85" table:style-name="ce4">
            <text:p>10.958,85<text:s/></text:p>
          </table:table-cell>
          <table:table-cell office:value-type="float" office:value="10958.85" table:style-name="ce4">
            <text:p>10.958,85<text:s/></text:p>
          </table:table-cell>
          <table:table-cell office:value-type="float" office:value="65753.100000000006" table:style-name="ce5">
            <text:p>65.753,1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3779573000160</text:p>
          </table:table-cell>
          <table:table-cell office:value-type="string" table:style-name="ce3">
            <text:p>PUBLICIDADE PATRIOTA IMPRESSOS EM GER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4</text:p>
          </table:table-cell>
          <table:table-cell office:value-type="string" table:style-name="ce3">
            <text:p>MATERIAL DE SINALIZACAO VISUAL E OUTROS</text:p>
          </table:table-cell>
          <table:table-cell table:number-columns-repeated="3" table:style-name="ce4"/>
          <table:table-cell office:value-type="float" office:value="1040" table:style-name="ce4">
            <text:p>1.040,00<text:s/></text:p>
          </table:table-cell>
          <table:table-cell office:value-type="float" office:value="1505" table:style-name="ce4">
            <text:p>1.505,00<text:s/></text:p>
          </table:table-cell>
          <table:table-cell office:value-type="float" office:value="2545" table:style-name="ce4">
            <text:p>2.545,00<text:s/></text:p>
          </table:table-cell>
          <table:table-cell office:value-type="float" office:value="5090" table:style-name="ce5">
            <text:p>5.09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3807436000192</text:p>
          </table:table-cell>
          <table:table-cell office:value-type="string" table:style-name="ce3">
            <text:p>SABRE COLDR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24</text:p>
          </table:table-cell>
          <table:table-cell office:value-type="string" table:style-name="ce3">
            <text:p>EQUIPAMENTO DE PROTECAO, SEGURANCA E <text:s/>SOCORRO</text:p>
          </table:table-cell>
          <table:table-cell table:number-columns-repeated="4" table:style-name="ce4"/>
          <table:table-cell office:value-type="float" office:value="8618" table:style-name="ce4">
            <text:p>8.618,00<text:s/></text:p>
          </table:table-cell>
          <table:table-cell office:value-type="float" office:value="8618" table:style-name="ce4">
            <text:p>8.618,00<text:s/></text:p>
          </table:table-cell>
          <table:table-cell office:value-type="float" office:value="17236" table:style-name="ce5">
            <text:p>17.236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3829669000196</text:p>
          </table:table-cell>
          <table:table-cell office:value-type="string" table:style-name="ce3">
            <text:p>C.F.EMBALAGENS PLASTIC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2</text:p>
          </table:table-cell>
          <table:table-cell office:value-type="string" table:style-name="ce3">
            <text:p>MATERIAL DE LIMPEZA E PROD. DE HIGIENIZACAO</text:p>
          </table:table-cell>
          <table:table-cell table:number-columns-repeated="2" table:style-name="ce4"/>
          <table:table-cell office:value-type="float" office:value="40064" table:style-name="ce4">
            <text:p>40.064,00<text:s/></text:p>
          </table:table-cell>
          <table:table-cell office:value-type="float" office:value="40064" table:style-name="ce4">
            <text:p>40.064,00<text:s/></text:p>
          </table:table-cell>
          <table:table-cell office:value-type="float" office:value="40064" table:style-name="ce4">
            <text:p>40.064,00<text:s/></text:p>
          </table:table-cell>
          <table:table-cell office:value-type="float" office:value="40064" table:style-name="ce4">
            <text:p>40.064,00<text:s/></text:p>
          </table:table-cell>
          <table:table-cell office:value-type="float" office:value="160256" table:style-name="ce5">
            <text:p>160.256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4617041000190</text:p>
          </table:table-cell>
          <table:table-cell office:value-type="string" table:style-name="ce3">
            <text:p>PENTAGONO ENGENHARIA LTDA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table:number-columns-repeated="3" table:style-name="ce4"/>
          <table:table-cell office:value-type="float" office:value="4371.3100000000004" table:style-name="ce4">
            <text:p>4.371,31<text:s/></text:p>
          </table:table-cell>
          <table:table-cell office:value-type="float" office:value="340207.72" table:style-name="ce4">
            <text:p>340.207,72<text:s/></text:p>
          </table:table-cell>
          <table:table-cell office:value-type="float" office:value="473463.95" table:style-name="ce4">
            <text:p>473.463,95<text:s/></text:p>
          </table:table-cell>
          <table:table-cell office:value-type="float" office:value="818042.98" table:style-name="ce5">
            <text:p>818.042,98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24936973000103</text:p>
          </table:table-cell>
          <table:table-cell office:value-type="string" table:number-columns-spanned="1" table:number-rows-spanned="2" table:style-name="ce26">
            <text:p>LINK DATA INFORMATICA E SERVICOS S/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4007</text:p>
          </table:table-cell>
          <table:table-cell office:value-type="string" table:style-name="ce3">
            <text:p>MANUTENCAO CORRETIVA/ADAPTATIVA E SUSTENTACAO SOFTWARES</text:p>
          </table:table-cell>
          <table:table-cell office:value-type="float" office:value="4162.41" table:style-name="ce4">
            <text:p>4.162,41<text:s/></text:p>
          </table:table-cell>
          <table:table-cell office:value-type="float" office:value="4162.41" table:style-name="ce4">
            <text:p>4.162,41<text:s/></text:p>
          </table:table-cell>
          <table:table-cell office:value-type="float" office:value="133415.74" table:style-name="ce4">
            <text:p>133.415,74<text:s/></text:p>
          </table:table-cell>
          <table:table-cell office:value-type="float" office:value="133415.74" table:style-name="ce4">
            <text:p>133.415,74<text:s/></text:p>
          </table:table-cell>
          <table:table-cell office:value-type="float" office:value="133415.74" table:style-name="ce4">
            <text:p>133.415,74<text:s/></text:p>
          </table:table-cell>
          <table:table-cell office:value-type="float" office:value="133415.74" table:style-name="ce4">
            <text:p>133.415,74<text:s/></text:p>
          </table:table-cell>
          <table:table-cell office:value-type="float" office:value="541987.78" table:style-name="ce5">
            <text:p>541.987,78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40</text:p>
          </table:table-cell>
          <table:table-cell office:value-type="string" table:style-name="ce3">
            <text:p>SERVICOS DE TECNOLOGIA DA INFORMACAO E COMUNICACAO - PJ</text:p>
          </table:table-cell>
          <table:table-cell table:number-columns-repeated="2" table:style-name="ce4"/>
          <table:table-cell office:value-type="float" office:value="28246.67" table:style-name="ce4">
            <text:p>28.246,67<text:s/></text:p>
          </table:table-cell>
          <table:table-cell office:value-type="float" office:value="28246.67" table:style-name="ce4">
            <text:p>28.246,67<text:s/></text:p>
          </table:table-cell>
          <table:table-cell office:value-type="float" office:value="28246.67" table:style-name="ce4">
            <text:p>28.246,67<text:s/></text:p>
          </table:table-cell>
          <table:table-cell office:value-type="float" office:value="28246.67" table:style-name="ce4">
            <text:p>28.246,67<text:s/></text:p>
          </table:table-cell>
          <table:table-cell office:value-type="float" office:value="112986.68" table:style-name="ce5">
            <text:p>112.986,6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5032042000135</text:p>
          </table:table-cell>
          <table:table-cell office:value-type="string" table:style-name="ce3">
            <text:p>TA-KELL SERVICOS GRAFICOS EM GER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20</text:p>
          </table:table-cell>
          <table:table-cell office:value-type="string" table:style-name="ce3">
            <text:p>MANUT.E CONS.DE B.MOVEIS DE OUTRAS NATUREZAS</text:p>
          </table:table-cell>
          <table:table-cell table:style-name="ce4"/>
          <table:table-cell office:value-type="float" office:value="827.15" table:style-name="ce4">
            <text:p>827,15<text:s/></text:p>
          </table:table-cell>
          <table:table-cell office:value-type="float" office:value="1579.71" table:style-name="ce4">
            <text:p>1.579,71<text:s/></text:p>
          </table:table-cell>
          <table:table-cell office:value-type="float" office:value="2936.84" table:style-name="ce4">
            <text:p>2.936,84<text:s/></text:p>
          </table:table-cell>
          <table:table-cell office:value-type="float" office:value="3855.04" table:style-name="ce4">
            <text:p>3.855,04<text:s/></text:p>
          </table:table-cell>
          <table:table-cell office:value-type="float" office:value="6185.57" table:style-name="ce4">
            <text:p>6.185,57<text:s/></text:p>
          </table:table-cell>
          <table:table-cell office:value-type="float" office:value="15384.31" table:style-name="ce5">
            <text:p>15.384,31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5165749000110</text:p>
          </table:table-cell>
          <table:table-cell office:value-type="string" table:style-name="ce3">
            <text:p>NEO CONSULTORIA E ADMINISTRACAO DE BENEFICI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1</text:p>
          </table:table-cell>
          <table:table-cell office:value-type="string" table:style-name="ce3">
            <text:p>COMBUSTIVEIS E LUBRIFICANTES AUTOMOTIVOS</text:p>
          </table:table-cell>
          <table:table-cell office:value-type="float" office:value="9808.11" table:style-name="ce4">
            <text:p>9.808,11<text:s/></text:p>
          </table:table-cell>
          <table:table-cell office:value-type="float" office:value="15566.95" table:style-name="ce4">
            <text:p>15.566,95<text:s/></text:p>
          </table:table-cell>
          <table:table-cell office:value-type="float" office:value="23600.62" table:style-name="ce4">
            <text:p>23.600,62<text:s/></text:p>
          </table:table-cell>
          <table:table-cell office:value-type="float" office:value="37080.160000000003" table:style-name="ce4">
            <text:p>37.080,16<text:s/></text:p>
          </table:table-cell>
          <table:table-cell office:value-type="float" office:value="45386.51" table:style-name="ce4">
            <text:p>45.386,51<text:s/></text:p>
          </table:table-cell>
          <table:table-cell office:value-type="float" office:value="56296.639999999999" table:style-name="ce4">
            <text:p>56.296,64<text:s/></text:p>
          </table:table-cell>
          <table:table-cell office:value-type="float" office:value="187738.99" table:style-name="ce5">
            <text:p>187.738,99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6216766000100</text:p>
          </table:table-cell>
          <table:table-cell office:value-type="string" table:style-name="ce3">
            <text:p>PRESTIGE BLINDAGEM EM AUTOMOVE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52</text:p>
          </table:table-cell>
          <table:table-cell office:value-type="string" table:style-name="ce3">
            <text:p>VEICULOS DE TRACAO MECANICA</text:p>
          </table:table-cell>
          <table:table-cell table:number-columns-repeated="3" table:style-name="ce4"/>
          <table:table-cell office:value-type="float" office:value="289999.99" table:style-name="ce4">
            <text:p>289.999,99<text:s/></text:p>
          </table:table-cell>
          <table:table-cell office:value-type="float" office:value="289999.99" table:style-name="ce4">
            <text:p>289.999,99<text:s/></text:p>
          </table:table-cell>
          <table:table-cell office:value-type="float" office:value="289999.99" table:style-name="ce4">
            <text:p>289.999,99<text:s/></text:p>
          </table:table-cell>
          <table:table-cell office:value-type="float" office:value="869999.97" table:style-name="ce5">
            <text:p>869.999,97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6273355000148</text:p>
          </table:table-cell>
          <table:table-cell office:value-type="string" table:style-name="ce3">
            <text:p>JLM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2" table:style-name="ce4"/>
          <table:table-cell office:value-type="float" office:value="60632" table:style-name="ce4">
            <text:p>60.632,00<text:s/></text:p>
          </table:table-cell>
          <table:table-cell office:value-type="float" office:value="60632" table:style-name="ce4">
            <text:p>60.632,00<text:s/></text:p>
          </table:table-cell>
          <table:table-cell office:value-type="float" office:value="60632" table:style-name="ce4">
            <text:p>60.632,00<text:s/></text:p>
          </table:table-cell>
          <table:table-cell office:value-type="float" office:value="60632" table:style-name="ce4">
            <text:p>60.632,00<text:s/></text:p>
          </table:table-cell>
          <table:table-cell office:value-type="float" office:value="242528" table:style-name="ce5">
            <text:p>242.528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6562590000130</text:p>
          </table:table-cell>
          <table:table-cell office:value-type="string" table:style-name="ce3">
            <text:p>AF2 CONSULTORIA EMPRESAR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1</text:p>
          </table:table-cell>
          <table:table-cell office:value-type="string" table:style-name="ce3">
            <text:p>APOIO ADMINISTRATIVO, TECNICO E OPERACIONAL</text:p>
          </table:table-cell>
          <table:table-cell office:value-type="float" office:value="12660.14" table:style-name="ce4">
            <text:p>12.660,14<text:s/></text:p>
          </table:table-cell>
          <table:table-cell office:value-type="float" office:value="14931.56" table:style-name="ce4">
            <text:p>14.931,56<text:s/></text:p>
          </table:table-cell>
          <table:table-cell office:value-type="float" office:value="14931.56" table:style-name="ce4">
            <text:p>14.931,56<text:s/></text:p>
          </table:table-cell>
          <table:table-cell office:value-type="float" office:value="14931.56" table:style-name="ce4">
            <text:p>14.931,56<text:s/></text:p>
          </table:table-cell>
          <table:table-cell office:value-type="float" office:value="14931.56" table:style-name="ce4">
            <text:p>14.931,56<text:s/></text:p>
          </table:table-cell>
          <table:table-cell office:value-type="float" office:value="14931.56" table:style-name="ce4">
            <text:p>14.931,56<text:s/></text:p>
          </table:table-cell>
          <table:table-cell office:value-type="float" office:value="87317.94" table:style-name="ce5">
            <text:p>87.317,9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6768764000115</text:p>
          </table:table-cell>
          <table:table-cell office:value-type="string" table:style-name="ce3">
            <text:p>CONFIANCA EMPREENDIMENTOS DIGIT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23</text:p>
          </table:table-cell>
          <table:table-cell office:value-type="string" table:style-name="ce3">
            <text:p>EMISSAO DE CERTIFICADOS DIGITAIS</text:p>
          </table:table-cell>
          <table:table-cell table:number-columns-repeated="4" table:style-name="ce4"/>
          <table:table-cell office:value-type="float" office:value="6661.6" table:style-name="ce4">
            <text:p>6.661,60<text:s/></text:p>
          </table:table-cell>
          <table:table-cell office:value-type="float" office:value="6661.6" table:style-name="ce4">
            <text:p>6.661,60<text:s/></text:p>
          </table:table-cell>
          <table:table-cell office:value-type="float" office:value="13323.2" table:style-name="ce5">
            <text:p>13.323,2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7137792000105</text:p>
          </table:table-cell>
          <table:table-cell office:value-type="string" table:style-name="ce3">
            <text:p>ARP MANUTENCAO DE EQUIPAMENTOS ELETRICOS E HIDRAULIC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5504.46" table:style-name="ce4">
            <text:p>5.504,46<text:s/></text:p>
          </table:table-cell>
          <table:table-cell office:value-type="float" office:value="6919.49" table:style-name="ce4">
            <text:p>6.919,49<text:s/></text:p>
          </table:table-cell>
          <table:table-cell office:value-type="float" office:value="25558.99" table:style-name="ce4">
            <text:p>25.558,99<text:s/></text:p>
          </table:table-cell>
          <table:table-cell office:value-type="float" office:value="40269.86" table:style-name="ce4">
            <text:p>40.269,86<text:s/></text:p>
          </table:table-cell>
          <table:table-cell office:value-type="float" office:value="40269.86" table:style-name="ce4">
            <text:p>40.269,86<text:s/></text:p>
          </table:table-cell>
          <table:table-cell office:value-type="float" office:value="40269.86" table:style-name="ce4">
            <text:p>40.269,86<text:s/></text:p>
          </table:table-cell>
          <table:table-cell office:value-type="float" office:value="158792.51999999999" table:style-name="ce5">
            <text:p>158.792,52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27296076000162</text:p>
          </table:table-cell>
          <table:table-cell office:value-type="string" table:number-columns-spanned="1" table:number-rows-spanned="2" table:style-name="ce26">
            <text:p>SAUDE ESTRATEGICA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009</text:p>
          </table:table-cell>
          <table:table-cell office:value-type="string" table:style-name="ce3">
            <text:p>MATERIAL FARMACOLOGICO</text:p>
          </table:table-cell>
          <table:table-cell table:number-columns-repeated="4" table:style-name="ce4"/>
          <table:table-cell office:value-type="float" office:value="81752.58" table:style-name="ce4">
            <text:p>81.752,58<text:s/></text:p>
          </table:table-cell>
          <table:table-cell office:value-type="float" office:value="81752.58" table:style-name="ce4">
            <text:p>81.752,58<text:s/></text:p>
          </table:table-cell>
          <table:table-cell office:value-type="float" office:value="163505.16" table:style-name="ce5">
            <text:p>163.505,16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50</text:p>
          </table:table-cell>
          <table:table-cell office:value-type="string" table:style-name="ce3">
            <text:p>SERV.MEDICO-HOSPITAL.,ODONTOL.E LABORATORIAIS</text:p>
          </table:table-cell>
          <table:table-cell table:number-columns-repeated="4" table:style-name="ce4"/>
          <table:table-cell office:value-type="float" office:value="32327.19" table:style-name="ce4">
            <text:p>32.327,19<text:s/></text:p>
          </table:table-cell>
          <table:table-cell office:value-type="float" office:value="32327.19" table:style-name="ce4">
            <text:p>32.327,19<text:s/></text:p>
          </table:table-cell>
          <table:table-cell office:value-type="float" office:value="64654.38" table:style-name="ce5">
            <text:p>64.654,3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7390371000183</text:p>
          </table:table-cell>
          <table:table-cell office:value-type="string" table:style-name="ce3">
            <text:p>H J TELECOM REPRESENTACOES COMERCIA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4005</text:p>
          </table:table-cell>
          <table:table-cell office:value-type="string" table:style-name="ce3">
            <text:p>AQUISICAO DE SOFTWARE PRONTO</text:p>
          </table:table-cell>
          <table:table-cell office:value-type="float" office:value="963.9" table:style-name="ce4">
            <text:p>963,90<text:s/></text:p>
          </table:table-cell>
          <table:table-cell office:value-type="float" office:value="963.9" table:style-name="ce4">
            <text:p>963,90<text:s/></text:p>
          </table:table-cell>
          <table:table-cell office:value-type="float" office:value="963.9" table:style-name="ce4">
            <text:p>963,90<text:s/></text:p>
          </table:table-cell>
          <table:table-cell office:value-type="float" office:value="963.9" table:style-name="ce4">
            <text:p>963,90<text:s/></text:p>
          </table:table-cell>
          <table:table-cell office:value-type="float" office:value="963.9" table:style-name="ce4">
            <text:p>963,90<text:s/></text:p>
          </table:table-cell>
          <table:table-cell office:value-type="float" office:value="963.9" table:style-name="ce4">
            <text:p>963,90<text:s/></text:p>
          </table:table-cell>
          <table:table-cell office:value-type="float" office:value="5783.4" table:style-name="ce5">
            <text:p>5.783,4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28576080000147</text:p>
          </table:table-cell>
          <table:table-cell office:value-type="string" table:number-columns-spanned="1" table:number-rows-spanned="2" table:style-name="ce26">
            <text:p>MUNICIPIO DE BARRA DO PIRAI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112.27" table:style-name="ce4">
            <text:p>112,27<text:s/></text:p>
          </table:table-cell>
          <table:table-cell office:value-type="float" office:value="209.94" table:style-name="ce4">
            <text:p>209,94<text:s/></text:p>
          </table:table-cell>
          <table:table-cell office:value-type="float" office:value="350.63" table:style-name="ce4">
            <text:p>350,63<text:s/></text:p>
          </table:table-cell>
          <table:table-cell office:value-type="float" office:value="468.16" table:style-name="ce4">
            <text:p>468,16<text:s/></text:p>
          </table:table-cell>
          <table:table-cell office:value-type="float" office:value="578.86" table:style-name="ce4">
            <text:p>578,86<text:s/></text:p>
          </table:table-cell>
          <table:table-cell office:value-type="float" office:value="674.67" table:style-name="ce4">
            <text:p>674,67<text:s/></text:p>
          </table:table-cell>
          <table:table-cell office:value-type="float" office:value="2394.5300000000002" table:style-name="ce5">
            <text:p>2.394,53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office:value-type="float" office:value="5054.55" table:style-name="ce4">
            <text:p>5.054,55<text:s/></text:p>
          </table:table-cell>
          <table:table-cell office:value-type="float" office:value="5054.55" table:style-name="ce4">
            <text:p>5.054,55<text:s/></text:p>
          </table:table-cell>
          <table:table-cell office:value-type="float" office:value="5054.55" table:style-name="ce4">
            <text:p>5.054,55<text:s/></text:p>
          </table:table-cell>
          <table:table-cell office:value-type="float" office:value="5054.55" table:style-name="ce4">
            <text:p>5.054,55<text:s/></text:p>
          </table:table-cell>
          <table:table-cell office:value-type="float" office:value="5054.55" table:style-name="ce4">
            <text:p>5.054,55<text:s/></text:p>
          </table:table-cell>
          <table:table-cell office:value-type="float" office:value="5054.55" table:style-name="ce4">
            <text:p>5.054,55<text:s/></text:p>
          </table:table-cell>
          <table:table-cell office:value-type="float" office:value="30327.3" table:style-name="ce5">
            <text:p>30.327,3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28636579000100</text:p>
          </table:table-cell>
          <table:table-cell office:value-type="string" table:number-columns-spanned="1" table:number-rows-spanned="2" table:style-name="ce26">
            <text:p>MUNICIPIO DE SAO GONCALO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937</text:p>
          </table:table-cell>
          <table:table-cell office:value-type="string" table:style-name="ce3">
            <text:p>JUROS E MULTA DE MORA</text:p>
          </table:table-cell>
          <table:table-cell table:style-name="ce4"/>
          <table:table-cell office:value-type="float" office:value="5.0999999999999996" table:style-name="ce4">
            <text:p>5,10<text:s/></text:p>
          </table:table-cell>
          <table:table-cell office:value-type="float" office:value="5.0999999999999996" table:style-name="ce4">
            <text:p>5,10<text:s/></text:p>
          </table:table-cell>
          <table:table-cell office:value-type="float" office:value="5.0999999999999996" table:style-name="ce4">
            <text:p>5,10<text:s/></text:p>
          </table:table-cell>
          <table:table-cell office:value-type="float" office:value="5.0999999999999996" table:style-name="ce4">
            <text:p>5,10<text:s/></text:p>
          </table:table-cell>
          <table:table-cell office:value-type="float" office:value="5.0999999999999996" table:style-name="ce4">
            <text:p>5,10<text:s/></text:p>
          </table:table-cell>
          <table:table-cell office:value-type="float" office:value="25.5" table:style-name="ce5">
            <text:p>25,5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table:style-name="ce4"/>
          <table:table-cell office:value-type="float" office:value="1700.84" table:style-name="ce4">
            <text:p>1.700,84<text:s/></text:p>
          </table:table-cell>
          <table:table-cell office:value-type="float" office:value="1870.92" table:style-name="ce4">
            <text:p>1.870,92<text:s/></text:p>
          </table:table-cell>
          <table:table-cell office:value-type="float" office:value="1870.92" table:style-name="ce4">
            <text:p>1.870,92<text:s/></text:p>
          </table:table-cell>
          <table:table-cell office:value-type="float" office:value="1870.92" table:style-name="ce4">
            <text:p>1.870,92<text:s/></text:p>
          </table:table-cell>
          <table:table-cell office:value-type="float" office:value="1870.92" table:style-name="ce4">
            <text:p>1.870,92<text:s/></text:p>
          </table:table-cell>
          <table:table-cell office:value-type="float" office:value="9184.52" table:style-name="ce5">
            <text:p>9.184,5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8773168000159</text:p>
          </table:table-cell>
          <table:table-cell office:value-type="string" table:style-name="ce3">
            <text:p>BELFIRE SEGURANCA CONTRA INCEND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7</text:p>
          </table:table-cell>
          <table:table-cell office:value-type="string" table:style-name="ce3">
            <text:p>SERVICOS DE BRIGADA DE INCENDIO.</text:p>
          </table:table-cell>
          <table:table-cell office:value-type="float" office:value="28033.8" table:style-name="ce4">
            <text:p>28.033,80<text:s/></text:p>
          </table:table-cell>
          <table:table-cell office:value-type="float" office:value="277315.74" table:style-name="ce4">
            <text:p>277.315,74<text:s/></text:p>
          </table:table-cell>
          <table:table-cell office:value-type="float" office:value="524130.79" table:style-name="ce4">
            <text:p>524.130,79<text:s/></text:p>
          </table:table-cell>
          <table:table-cell office:value-type="float" office:value="564561.21" table:style-name="ce4">
            <text:p>564.561,21<text:s/></text:p>
          </table:table-cell>
          <table:table-cell office:value-type="float" office:value="771755.94" table:style-name="ce4">
            <text:p>771.755,94<text:s/></text:p>
          </table:table-cell>
          <table:table-cell office:value-type="float" office:value="1020292.59" table:style-name="ce4">
            <text:p>1.020.292,59<text:s/></text:p>
          </table:table-cell>
          <table:table-cell office:value-type="float" office:value="3186090.07" table:style-name="ce5">
            <text:p>3.186.090,07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29739737005414</text:p>
          </table:table-cell>
          <table:table-cell office:value-type="string" table:style-name="ce3">
            <text:p>ELEVADORES OT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10393" table:style-name="ce4">
            <text:p>10.393,00<text:s/></text:p>
          </table:table-cell>
          <table:table-cell office:value-type="float" office:value="11375.14" table:style-name="ce4">
            <text:p>11.375,14<text:s/></text:p>
          </table:table-cell>
          <table:table-cell office:value-type="float" office:value="11375.14" table:style-name="ce4">
            <text:p>11.375,14<text:s/></text:p>
          </table:table-cell>
          <table:table-cell office:value-type="float" office:value="175883.12" table:style-name="ce4">
            <text:p>175.883,12<text:s/></text:p>
          </table:table-cell>
          <table:table-cell office:value-type="float" office:value="225124.45" table:style-name="ce4">
            <text:p>225.124,45<text:s/></text:p>
          </table:table-cell>
          <table:table-cell office:value-type="float" office:value="260218.47" table:style-name="ce4">
            <text:p>260.218,47<text:s/></text:p>
          </table:table-cell>
          <table:table-cell office:value-type="float" office:value="694369.32" table:style-name="ce5">
            <text:p>694.369,3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0092431000196</text:p>
          </table:table-cell>
          <table:table-cell office:value-type="string" table:style-name="ce3">
            <text:p>CONDOR S/A INDUSTRIA QUIMIC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24</text:p>
          </table:table-cell>
          <table:table-cell office:value-type="string" table:style-name="ce3">
            <text:p>EQUIPAMENTO DE PROTECAO, SEGURANCA E <text:s/>SOCORRO</text:p>
          </table:table-cell>
          <table:table-cell office:value-type="float" office:value="19124.12" table:style-name="ce4">
            <text:p>19.124,12<text:s/></text:p>
          </table:table-cell>
          <table:table-cell office:value-type="float" office:value="19124.12" table:style-name="ce4">
            <text:p>19.124,12<text:s/></text:p>
          </table:table-cell>
          <table:table-cell office:value-type="float" office:value="19124.12" table:style-name="ce4">
            <text:p>19.124,12<text:s/></text:p>
          </table:table-cell>
          <table:table-cell office:value-type="float" office:value="19124.12" table:style-name="ce4">
            <text:p>19.124,12<text:s/></text:p>
          </table:table-cell>
          <table:table-cell office:value-type="float" office:value="19124.12" table:style-name="ce4">
            <text:p>19.124,12<text:s/></text:p>
          </table:table-cell>
          <table:table-cell office:value-type="float" office:value="19124.12" table:style-name="ce4">
            <text:p>19.124,12<text:s/></text:p>
          </table:table-cell>
          <table:table-cell office:value-type="float" office:value="114744.72" table:style-name="ce5">
            <text:p>114.744,7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0150065000184</text:p>
          </table:table-cell>
          <table:table-cell office:value-type="string" table:style-name="ce3">
            <text:p>SMART KON ELEVADOR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5017.34" table:style-name="ce4">
            <text:p>5.017,34<text:s/></text:p>
          </table:table-cell>
          <table:table-cell office:value-type="float" office:value="5540.96" table:style-name="ce4">
            <text:p>5.540,96<text:s/></text:p>
          </table:table-cell>
          <table:table-cell office:value-type="float" office:value="16613.05" table:style-name="ce4">
            <text:p>16.613,05<text:s/></text:p>
          </table:table-cell>
          <table:table-cell office:value-type="float" office:value="22182.98" table:style-name="ce4">
            <text:p>22.182,98<text:s/></text:p>
          </table:table-cell>
          <table:table-cell office:value-type="float" office:value="27752.91" table:style-name="ce4">
            <text:p>27.752,91<text:s/></text:p>
          </table:table-cell>
          <table:table-cell office:value-type="float" office:value="32796.480000000003" table:style-name="ce4">
            <text:p>32.796,48<text:s/></text:p>
          </table:table-cell>
          <table:table-cell office:value-type="float" office:value="109903.72" table:style-name="ce5">
            <text:p>109.903,7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0161814000179</text:p>
          </table:table-cell>
          <table:table-cell office:value-type="string" table:style-name="ce3">
            <text:p>PC SERVICE TECNOLO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0</text:p>
          </table:table-cell>
          <table:table-cell office:value-type="string" table:style-name="ce3">
            <text:p>SUPORTE A USUARIOS DE TIC</text:p>
          </table:table-cell>
          <table:table-cell office:value-type="float" office:value="46620.09" table:style-name="ce4">
            <text:p>46.620,09<text:s/></text:p>
          </table:table-cell>
          <table:table-cell office:value-type="float" office:value="398103.25" table:style-name="ce4">
            <text:p>398.103,25<text:s/></text:p>
          </table:table-cell>
          <table:table-cell office:value-type="float" office:value="460135.15" table:style-name="ce4">
            <text:p>460.135,15<text:s/></text:p>
          </table:table-cell>
          <table:table-cell office:value-type="float" office:value="888469.78" table:style-name="ce4">
            <text:p>888.469,78<text:s/></text:p>
          </table:table-cell>
          <table:table-cell office:value-type="float" office:value="1100409.99" table:style-name="ce4">
            <text:p>1.100.409,99<text:s/></text:p>
          </table:table-cell>
          <table:table-cell office:value-type="float" office:value="1269008.43" table:style-name="ce4">
            <text:p>1.269.008,43<text:s/></text:p>
          </table:table-cell>
          <table:table-cell office:value-type="float" office:value="4162746.69" table:style-name="ce5">
            <text:p>4.162.746,69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0295513000138</text:p>
          </table:table-cell>
          <table:table-cell office:value-type="string" table:style-name="ce3">
            <text:p>DEPARTAMENTO DE TRANSITO DO ESTADO DO RIO DE JANEIR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44</text:p>
          </table:table-cell>
          <table:table-cell office:value-type="string" table:style-name="ce3">
            <text:p>MATERIAL DE SINALIZACAO VISUAL E OUTROS</text:p>
          </table:table-cell>
          <table:table-cell table:number-columns-repeated="5" table:style-name="ce4"/>
          <table:table-cell office:value-type="float" office:value="752.85" table:style-name="ce4">
            <text:p>752,85<text:s/></text:p>
          </table:table-cell>
          <table:table-cell office:value-type="float" office:value="752.85" table:style-name="ce5">
            <text:p>752,8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0540991000166</text:p>
          </table:table-cell>
          <table:table-cell office:value-type="string" table:style-name="ce3">
            <text:p>HAGA S/A INDUSTRIA E COMERCI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3445.92" table:style-name="ce4">
            <text:p>3.445,92<text:s/></text:p>
          </table:table-cell>
          <table:table-cell office:value-type="float" office:value="19955.34" table:style-name="ce4">
            <text:p>19.955,34<text:s/></text:p>
          </table:table-cell>
          <table:table-cell office:value-type="float" office:value="39910.68" table:style-name="ce4">
            <text:p>39.910,68<text:s/></text:p>
          </table:table-cell>
          <table:table-cell office:value-type="float" office:value="60188.18" table:style-name="ce4">
            <text:p>60.188,18<text:s/></text:p>
          </table:table-cell>
          <table:table-cell office:value-type="float" office:value="79197.259999999995" table:style-name="ce4">
            <text:p>79.197,26<text:s/></text:p>
          </table:table-cell>
          <table:table-cell office:value-type="float" office:value="96409.98" table:style-name="ce4">
            <text:p>96.409,98<text:s/></text:p>
          </table:table-cell>
          <table:table-cell office:value-type="float" office:value="299107.36" table:style-name="ce5">
            <text:p>299.107,36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0622765000124</text:p>
          </table:table-cell>
          <table:table-cell office:value-type="string" table:style-name="ce3">
            <text:p>CONFORTEX INDUSTRIA E COMERCIO DE MOVE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20</text:p>
          </table:table-cell>
          <table:table-cell office:value-type="string" table:style-name="ce3">
            <text:p>MANUT.E CONS.DE B.MOVEIS DE OUTRAS NATUREZAS</text:p>
          </table:table-cell>
          <table:table-cell office:value-type="float" office:value="4178.72" table:style-name="ce4">
            <text:p>4.178,72<text:s/></text:p>
          </table:table-cell>
          <table:table-cell office:value-type="float" office:value="4178.72" table:style-name="ce4">
            <text:p>4.178,72<text:s/></text:p>
          </table:table-cell>
          <table:table-cell office:value-type="float" office:value="4178.72" table:style-name="ce4">
            <text:p>4.178,72<text:s/></text:p>
          </table:table-cell>
          <table:table-cell office:value-type="float" office:value="4178.72" table:style-name="ce4">
            <text:p>4.178,72<text:s/></text:p>
          </table:table-cell>
          <table:table-cell office:value-type="float" office:value="6217.6" table:style-name="ce4">
            <text:p>6.217,60<text:s/></text:p>
          </table:table-cell>
          <table:table-cell office:value-type="float" office:value="6217.6" table:style-name="ce4">
            <text:p>6.217,60<text:s/></text:p>
          </table:table-cell>
          <table:table-cell office:value-type="float" office:value="29150.080000000002" table:style-name="ce5">
            <text:p>29.150,0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1664549000104</text:p>
          </table:table-cell>
          <table:table-cell office:value-type="string" table:style-name="ce3">
            <text:p>ONE ELEVADORES RJ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285.14999999999998" table:style-name="ce4">
            <text:p>285,15<text:s/></text:p>
          </table:table-cell>
          <table:table-cell office:value-type="float" office:value="285.14999999999998" table:style-name="ce4">
            <text:p>285,15<text:s/></text:p>
          </table:table-cell>
          <table:table-cell office:value-type="float" office:value="9337.3799999999992" table:style-name="ce4">
            <text:p>9.337,38<text:s/></text:p>
          </table:table-cell>
          <table:table-cell office:value-type="float" office:value="9622.5300000000007" table:style-name="ce4">
            <text:p>9.622,53<text:s/></text:p>
          </table:table-cell>
          <table:table-cell office:value-type="float" office:value="15372.2" table:style-name="ce4">
            <text:p>15.372,20<text:s/></text:p>
          </table:table-cell>
          <table:table-cell office:value-type="float" office:value="17927.2" table:style-name="ce4">
            <text:p>17.927,20<text:s/></text:p>
          </table:table-cell>
          <table:table-cell office:value-type="float" office:value="52829.61" table:style-name="ce5">
            <text:p>52.829,61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1722206000159</text:p>
          </table:table-cell>
          <table:table-cell office:value-type="string" table:style-name="ce3">
            <text:p>IVANETE APARECIDA MIRAN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4" table:style-name="ce4"/>
          <table:table-cell office:value-type="float" office:value="2404" table:style-name="ce4">
            <text:p>2.404,00<text:s/></text:p>
          </table:table-cell>
          <table:table-cell office:value-type="float" office:value="2404" table:style-name="ce4">
            <text:p>2.404,00<text:s/></text:p>
          </table:table-cell>
          <table:table-cell office:value-type="float" office:value="4808" table:style-name="ce5">
            <text:p>4.808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1731853000127</text:p>
          </table:table-cell>
          <table:table-cell office:value-type="string" table:style-name="ce3">
            <text:p>NEW LINE SOLUCOES CORPORATIV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office:value-type="float" office:value="1146.5999999999999" table:style-name="ce4">
            <text:p>1.146,60<text:s/></text:p>
          </table:table-cell>
          <table:table-cell office:value-type="float" office:value="1146.5999999999999" table:style-name="ce4">
            <text:p>1.146,60<text:s/></text:p>
          </table:table-cell>
          <table:table-cell office:value-type="float" office:value="1146.5999999999999" table:style-name="ce4">
            <text:p>1.146,60<text:s/></text:p>
          </table:table-cell>
          <table:table-cell office:value-type="float" office:value="1146.5999999999999" table:style-name="ce4">
            <text:p>1.146,60<text:s/></text:p>
          </table:table-cell>
          <table:table-cell office:value-type="float" office:value="1146.5999999999999" table:style-name="ce4">
            <text:p>1.146,60<text:s/></text:p>
          </table:table-cell>
          <table:table-cell office:value-type="float" office:value="1146.5999999999999" table:style-name="ce4">
            <text:p>1.146,60<text:s/></text:p>
          </table:table-cell>
          <table:table-cell office:value-type="float" office:value="6879.6" table:style-name="ce5">
            <text:p>6.879,6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1785716000175</text:p>
          </table:table-cell>
          <table:table-cell office:value-type="string" table:style-name="ce3">
            <text:p>META PROJETOS E CONSTRU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9251</text:p>
          </table:table-cell>
          <table:table-cell office:value-type="string" table:style-name="ce3">
            <text:p>OBRAS E INSTALACOES</text:p>
          </table:table-cell>
          <table:table-cell table:number-columns-repeated="5" table:style-name="ce4"/>
          <table:table-cell office:value-type="float" office:value="5174.3999999999996" table:style-name="ce4">
            <text:p>5.174,40<text:s/></text:p>
          </table:table-cell>
          <table:table-cell office:value-type="float" office:value="5174.3999999999996" table:style-name="ce5">
            <text:p>5.174,4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1868626000148</text:p>
          </table:table-cell>
          <table:table-cell office:value-type="string" table:style-name="ce3">
            <text:p>VRM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0</text:p>
          </table:table-cell>
          <table:table-cell office:value-type="string" table:style-name="ce3">
            <text:p>MATERIAL PARA COMUNICACOES</text:p>
          </table:table-cell>
          <table:table-cell table:number-columns-repeated="5" table:style-name="ce4"/>
          <table:table-cell office:value-type="float" office:value="860.5" table:style-name="ce4">
            <text:p>860,50<text:s/></text:p>
          </table:table-cell>
          <table:table-cell office:value-type="float" office:value="860.5" table:style-name="ce5">
            <text:p>860,5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1885247000166</text:p>
          </table:table-cell>
          <table:table-cell office:value-type="string" table:style-name="ce3">
            <text:p>VBM EQUIPA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8</text:p>
          </table:table-cell>
          <table:table-cell office:value-type="string" table:style-name="ce3">
            <text:p>VEICULOS DIVERSOS</text:p>
          </table:table-cell>
          <table:table-cell table:number-columns-repeated="4" table:style-name="ce4"/>
          <table:table-cell office:value-type="float" office:value="18720" table:style-name="ce4">
            <text:p>18.720,00<text:s/></text:p>
          </table:table-cell>
          <table:table-cell office:value-type="float" office:value="18720" table:style-name="ce4">
            <text:p>18.720,00<text:s/></text:p>
          </table:table-cell>
          <table:table-cell office:value-type="float" office:value="37440" table:style-name="ce5">
            <text:p>37.44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2480783000144</text:p>
          </table:table-cell>
          <table:table-cell office:value-type="string" table:style-name="ce3">
            <text:p>N C F COMERCIO E SERVIC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3" table:style-name="ce4"/>
          <table:table-cell office:value-type="float" office:value="381.6" table:style-name="ce4">
            <text:p>381,60<text:s/></text:p>
          </table:table-cell>
          <table:table-cell office:value-type="float" office:value="381.6" table:style-name="ce4">
            <text:p>381,60<text:s/></text:p>
          </table:table-cell>
          <table:table-cell office:value-type="float" office:value="381.6" table:style-name="ce4">
            <text:p>381,60<text:s/></text:p>
          </table:table-cell>
          <table:table-cell office:value-type="float" office:value="1144.8" table:style-name="ce5">
            <text:p>1.144,8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2504706000187</text:p>
          </table:table-cell>
          <table:table-cell office:value-type="string" table:style-name="ce3">
            <text:p>SERVICO AUTONOMO DE AGUA E ESGOTO SAAE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1046.9000000000001" table:style-name="ce4">
            <text:p>1.046,90<text:s/></text:p>
          </table:table-cell>
          <table:table-cell office:value-type="float" office:value="3303.93" table:style-name="ce4">
            <text:p>3.303,93<text:s/></text:p>
          </table:table-cell>
          <table:table-cell office:value-type="float" office:value="4529.68" table:style-name="ce4">
            <text:p>4.529,68<text:s/></text:p>
          </table:table-cell>
          <table:table-cell office:value-type="float" office:value="5776.7" table:style-name="ce4">
            <text:p>5.776,70<text:s/></text:p>
          </table:table-cell>
          <table:table-cell office:value-type="float" office:value="6703.44" table:style-name="ce4">
            <text:p>6.703,44<text:s/></text:p>
          </table:table-cell>
          <table:table-cell office:value-type="float" office:value="8121.43" table:style-name="ce4">
            <text:p>8.121,43<text:s/></text:p>
          </table:table-cell>
          <table:table-cell office:value-type="float" office:value="29482.080000000002" table:style-name="ce5">
            <text:p>29.482,0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2651451000185</text:p>
          </table:table-cell>
          <table:table-cell office:value-type="string" table:style-name="ce3">
            <text:p>IAGP INSTITUTO APLICADO EM GESTAO PUBL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8</text:p>
          </table:table-cell>
          <table:table-cell office:value-type="string" table:style-name="ce3">
            <text:p>SERVICO DE SELECAO E TREINAMENTO</text:p>
          </table:table-cell>
          <table:table-cell table:number-columns-repeated="5" table:style-name="ce4"/>
          <table:table-cell office:value-type="float" office:value="8760" table:style-name="ce4">
            <text:p>8.760,00<text:s/></text:p>
          </table:table-cell>
          <table:table-cell office:value-type="float" office:value="8760" table:style-name="ce5">
            <text:p>8.76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2746119000102</text:p>
          </table:table-cell>
          <table:table-cell office:value-type="string" table:style-name="ce3">
            <text:p>MOBILTECH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table:number-columns-repeated="4" table:style-name="ce4"/>
          <table:table-cell office:value-type="float" office:value="54780.4" table:style-name="ce4">
            <text:p>54.780,40<text:s/></text:p>
          </table:table-cell>
          <table:table-cell office:value-type="float" office:value="54780.4" table:style-name="ce4">
            <text:p>54.780,40<text:s/></text:p>
          </table:table-cell>
          <table:table-cell office:value-type="float" office:value="109560.8" table:style-name="ce5">
            <text:p>109.560,8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33050071000158</text:p>
          </table:table-cell>
          <table:table-cell office:value-type="string" table:number-columns-spanned="1" table:number-rows-spanned="2" table:style-name="ce26">
            <text:p>AMPLA ENERGIA E SERVICOS S.A.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943</text:p>
          </table:table-cell>
          <table:table-cell office:value-type="string" table:style-name="ce3">
            <text:p>SERVICOS DE ENERGIA ELETRICA</text:p>
          </table:table-cell>
          <table:table-cell office:value-type="float" office:value="122367.85" table:style-name="ce4">
            <text:p>122.367,85<text:s/></text:p>
          </table:table-cell>
          <table:table-cell office:value-type="float" office:value="249404.18" table:style-name="ce4">
            <text:p>249.404,18<text:s/></text:p>
          </table:table-cell>
          <table:table-cell office:value-type="float" office:value="377736.27" table:style-name="ce4">
            <text:p>377.736,27<text:s/></text:p>
          </table:table-cell>
          <table:table-cell office:value-type="float" office:value="515587.5" table:style-name="ce4">
            <text:p>515.587,50<text:s/></text:p>
          </table:table-cell>
          <table:table-cell office:value-type="float" office:value="650709.54" table:style-name="ce4">
            <text:p>650.709,54<text:s/></text:p>
          </table:table-cell>
          <table:table-cell office:value-type="float" office:value="762256.33" table:style-name="ce4">
            <text:p>762.256,33<text:s/></text:p>
          </table:table-cell>
          <table:table-cell office:value-type="float" office:value="2678061.67" table:style-name="ce5">
            <text:p>2.678.061,67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722</text:p>
          </table:table-cell>
          <table:table-cell office:value-type="string" table:style-name="ce3">
            <text:p>CONTRIBUICAO P/ CUSTEIO DE ILUMINACAO PUBLICA</text:p>
          </table:table-cell>
          <table:table-cell office:value-type="float" office:value="306.27" table:style-name="ce4">
            <text:p>306,27<text:s/></text:p>
          </table:table-cell>
          <table:table-cell office:value-type="float" office:value="591.29" table:style-name="ce4">
            <text:p>591,29<text:s/></text:p>
          </table:table-cell>
          <table:table-cell office:value-type="float" office:value="886.49" table:style-name="ce4">
            <text:p>886,49<text:s/></text:p>
          </table:table-cell>
          <table:table-cell office:value-type="float" office:value="1196.96" table:style-name="ce4">
            <text:p>1.196,96<text:s/></text:p>
          </table:table-cell>
          <table:table-cell office:value-type="float" office:value="1507.43" table:style-name="ce4">
            <text:p>1.507,43<text:s/></text:p>
          </table:table-cell>
          <table:table-cell office:value-type="float" office:value="1807.72" table:style-name="ce4">
            <text:p>1.807,72<text:s/></text:p>
          </table:table-cell>
          <table:table-cell office:value-type="float" office:value="6296.16" table:style-name="ce5">
            <text:p>6.296,16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3340360000191</text:p>
          </table:table-cell>
          <table:table-cell office:value-type="string" table:style-name="ce3">
            <text:p>BIG NETH II LANCHES E REFEI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1</text:p>
          </table:table-cell>
          <table:table-cell office:value-type="string" table:style-name="ce3">
            <text:p>FORNECIMENTO DE ALIMENTACAO</text:p>
          </table:table-cell>
          <table:table-cell office:value-type="float" office:value="1458.92" table:style-name="ce4">
            <text:p>1.458,92<text:s/></text:p>
          </table:table-cell>
          <table:table-cell office:value-type="float" office:value="1523.01" table:style-name="ce4">
            <text:p>1.523,01<text:s/></text:p>
          </table:table-cell>
          <table:table-cell office:value-type="float" office:value="1684.54" table:style-name="ce4">
            <text:p>1.684,54<text:s/></text:p>
          </table:table-cell>
          <table:table-cell office:value-type="float" office:value="6351.26" table:style-name="ce4">
            <text:p>6.351,26<text:s/></text:p>
          </table:table-cell>
          <table:table-cell office:value-type="float" office:value="10465.26" table:style-name="ce4">
            <text:p>10.465,26<text:s/></text:p>
          </table:table-cell>
          <table:table-cell office:value-type="float" office:value="15136.26" table:style-name="ce4">
            <text:p>15.136,26<text:s/></text:p>
          </table:table-cell>
          <table:table-cell office:value-type="float" office:value="36619.25" table:style-name="ce5">
            <text:p>36.619,2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3352394000104</text:p>
          </table:table-cell>
          <table:table-cell office:value-type="string" table:style-name="ce3">
            <text:p>COMPANHIA ESTADUAL DE AGUAS E ESGOTOS CEDAE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429.18" table:style-name="ce4">
            <text:p>429,18<text:s/></text:p>
          </table:table-cell>
          <table:table-cell office:value-type="float" office:value="897.83" table:style-name="ce4">
            <text:p>897,83<text:s/></text:p>
          </table:table-cell>
          <table:table-cell office:value-type="float" office:value="1347.56" table:style-name="ce4">
            <text:p>1.347,56<text:s/></text:p>
          </table:table-cell>
          <table:table-cell office:value-type="float" office:value="1842.07" table:style-name="ce4">
            <text:p>1.842,07<text:s/></text:p>
          </table:table-cell>
          <table:table-cell office:value-type="float" office:value="2292.0300000000002" table:style-name="ce4">
            <text:p>2.292,03<text:s/></text:p>
          </table:table-cell>
          <table:table-cell office:value-type="float" office:value="2778.28" table:style-name="ce4">
            <text:p>2.778,28<text:s/></text:p>
          </table:table-cell>
          <table:table-cell office:value-type="float" office:value="9586.9500000000007" table:style-name="ce5">
            <text:p>9.586,9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3412883000104</text:p>
          </table:table-cell>
          <table:table-cell office:value-type="string" table:style-name="ce3">
            <text:p>VINIL GESTAO E FACILITI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702</text:p>
          </table:table-cell>
          <table:table-cell office:value-type="string" table:style-name="ce3">
            <text:p>LIMPEZA E CONSERVACAO</text:p>
          </table:table-cell>
          <table:table-cell office:value-type="float" office:value="156971.97" table:style-name="ce4">
            <text:p>156.971,97<text:s/></text:p>
          </table:table-cell>
          <table:table-cell office:value-type="float" office:value="1349792.94" table:style-name="ce4">
            <text:p>1.349.792,94<text:s/></text:p>
          </table:table-cell>
          <table:table-cell office:value-type="float" office:value="2157132.83" table:style-name="ce4">
            <text:p>2.157.132,83<text:s/></text:p>
          </table:table-cell>
          <table:table-cell office:value-type="float" office:value="2829385.26" table:style-name="ce4">
            <text:p>2.829.385,26<text:s/></text:p>
          </table:table-cell>
          <table:table-cell office:value-type="float" office:value="3501512.36" table:style-name="ce4">
            <text:p>3.501.512,36<text:s/></text:p>
          </table:table-cell>
          <table:table-cell office:value-type="float" office:value="3505065.22" table:style-name="ce4">
            <text:p>3.505.065,22<text:s/></text:p>
          </table:table-cell>
          <table:table-cell office:value-type="float" office:value="13499860.58" table:style-name="ce5">
            <text:p>13.499.860,58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33601329000167</text:p>
          </table:table-cell>
          <table:table-cell office:value-type="string" table:number-columns-spanned="1" table:number-rows-spanned="2" table:style-name="ce26">
            <text:p>ZUNDFOLGE MOTOR INDUSTRIA E COMERCIO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039</text:p>
          </table:table-cell>
          <table:table-cell office:value-type="string" table:style-name="ce3">
            <text:p>MATERIAL P/ MANUTENCAO DE VEICULOS</text:p>
          </table:table-cell>
          <table:table-cell table:number-columns-repeated="2" table:style-name="ce4"/>
          <table:table-cell office:value-type="float" office:value="13377.51" table:style-name="ce4">
            <text:p>13.377,51<text:s/></text:p>
          </table:table-cell>
          <table:table-cell office:value-type="float" office:value="13377.51" table:style-name="ce4">
            <text:p>13.377,51<text:s/></text:p>
          </table:table-cell>
          <table:table-cell office:value-type="float" office:value="19953.04" table:style-name="ce4">
            <text:p>19.953,04<text:s/></text:p>
          </table:table-cell>
          <table:table-cell office:value-type="float" office:value="19953.04" table:style-name="ce4">
            <text:p>19.953,04<text:s/></text:p>
          </table:table-cell>
          <table:table-cell office:value-type="float" office:value="66661.100000000006" table:style-name="ce5">
            <text:p>66.661,1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19</text:p>
          </table:table-cell>
          <table:table-cell office:value-type="string" table:style-name="ce3">
            <text:p>MANUTENCAO E CONSERV. DE VEICULOS</text:p>
          </table:table-cell>
          <table:table-cell table:number-columns-repeated="2" table:style-name="ce4"/>
          <table:table-cell office:value-type="float" office:value="14279.17" table:style-name="ce4">
            <text:p>14.279,17<text:s/></text:p>
          </table:table-cell>
          <table:table-cell office:value-type="float" office:value="14279.17" table:style-name="ce4">
            <text:p>14.279,17<text:s/></text:p>
          </table:table-cell>
          <table:table-cell office:value-type="float" office:value="22024.85" table:style-name="ce4">
            <text:p>22.024,85<text:s/></text:p>
          </table:table-cell>
          <table:table-cell office:value-type="float" office:value="22024.85" table:style-name="ce4">
            <text:p>22.024,85<text:s/></text:p>
          </table:table-cell>
          <table:table-cell office:value-type="float" office:value="72608.039999999994" table:style-name="ce5">
            <text:p>72.608,0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3764824000197</text:p>
          </table:table-cell>
          <table:table-cell office:value-type="string" table:style-name="ce3">
            <text:p>A2M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4" table:style-name="ce4"/>
          <table:table-cell office:value-type="float" office:value="57847.72" table:style-name="ce4">
            <text:p>57.847,72<text:s/></text:p>
          </table:table-cell>
          <table:table-cell office:value-type="float" office:value="57847.72" table:style-name="ce4">
            <text:p>57.847,72<text:s/></text:p>
          </table:table-cell>
          <table:table-cell office:value-type="float" office:value="115695.44" table:style-name="ce5">
            <text:p>115.695,44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33965770000128</text:p>
          </table:table-cell>
          <table:table-cell office:value-type="string" table:number-columns-spanned="1" table:number-rows-spanned="2" table:style-name="ce26">
            <text:p>JRAMOS ADMINISTRADORA DE BENS PROPRIOS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910</text:p>
          </table:table-cell>
          <table:table-cell office:value-type="string" table:style-name="ce3">
            <text:p>LOCACAO DE IMOVEIS</text:p>
          </table:table-cell>
          <table:table-cell office:value-type="float" office:value="23625" table:style-name="ce4">
            <text:p>23.625,00<text:s/></text:p>
          </table:table-cell>
          <table:table-cell office:value-type="float" office:value="136812.5" table:style-name="ce4">
            <text:p>136.812,50<text:s/></text:p>
          </table:table-cell>
          <table:table-cell office:value-type="float" office:value="273625" table:style-name="ce4">
            <text:p>273.625,00<text:s/></text:p>
          </table:table-cell>
          <table:table-cell office:value-type="float" office:value="398625" table:style-name="ce4">
            <text:p>398.625,00<text:s/></text:p>
          </table:table-cell>
          <table:table-cell office:value-type="float" office:value="523625" table:style-name="ce4">
            <text:p>523.625,00<text:s/></text:p>
          </table:table-cell>
          <table:table-cell office:value-type="float" office:value="636812.5" table:style-name="ce4">
            <text:p>636.812,50<text:s/></text:p>
          </table:table-cell>
          <table:table-cell office:value-type="float" office:value="1993125" table:style-name="ce5">
            <text:p>1.993.125,0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302</text:p>
          </table:table-cell>
          <table:table-cell office:value-type="string" table:style-name="ce3">
            <text:p>RESTITUICOES</text:p>
          </table:table-cell>
          <table:table-cell table:number-columns-repeated="3" table:style-name="ce4"/>
          <table:table-cell office:value-type="float" office:value="13134.75" table:style-name="ce4">
            <text:p>13.134,75<text:s/></text:p>
          </table:table-cell>
          <table:table-cell office:value-type="float" office:value="13134.75" table:style-name="ce4">
            <text:p>13.134,75<text:s/></text:p>
          </table:table-cell>
          <table:table-cell office:value-type="float" office:value="19566.39" table:style-name="ce4">
            <text:p>19.566,39<text:s/></text:p>
          </table:table-cell>
          <table:table-cell office:value-type="float" office:value="45835.89" table:style-name="ce5">
            <text:p>45.835,89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34028316000294</text:p>
          </table:table-cell>
          <table:table-cell office:value-type="string" table:number-columns-spanned="1" table:number-rows-spanned="2" table:style-name="ce26">
            <text:p>EMPRESA BRASILEIRA DE CORREIOS E TELEGRAFOS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947</text:p>
          </table:table-cell>
          <table:table-cell office:value-type="string" table:style-name="ce3">
            <text:p>SERVICOS DE COMUNICACAO EM GERAL</text:p>
          </table:table-cell>
          <table:table-cell office:value-type="float" office:value="14028.67" table:style-name="ce4">
            <text:p>14.028,67<text:s/></text:p>
          </table:table-cell>
          <table:table-cell office:value-type="float" office:value="22445.65" table:style-name="ce4">
            <text:p>22.445,65<text:s/></text:p>
          </table:table-cell>
          <table:table-cell office:value-type="float" office:value="36597.050000000003" table:style-name="ce4">
            <text:p>36.597,05<text:s/></text:p>
          </table:table-cell>
          <table:table-cell office:value-type="float" office:value="36597.050000000003" table:style-name="ce4">
            <text:p>36.597,05<text:s/></text:p>
          </table:table-cell>
          <table:table-cell office:value-type="float" office:value="66370.009999999995" table:style-name="ce4">
            <text:p>66.370,01<text:s/></text:p>
          </table:table-cell>
          <table:table-cell office:value-type="float" office:value="82995.3" table:style-name="ce4">
            <text:p>82.995,30<text:s/></text:p>
          </table:table-cell>
          <table:table-cell office:value-type="float" office:value="259033.73" table:style-name="ce5">
            <text:p>259.033,73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9</text:p>
          </table:table-cell>
          <table:table-cell office:value-type="string" table:style-name="ce3">
            <text:p>OUTROS SERVICOS DE TERCEIROS - PJ</text:p>
          </table:table-cell>
          <table:table-cell office:value-type="float" office:value="0.17" table:style-name="ce4">
            <text:p>0,17<text:s/></text:p>
          </table:table-cell>
          <table:table-cell office:value-type="float" office:value="141.41" table:style-name="ce4">
            <text:p>141,41<text:s/></text:p>
          </table:table-cell>
          <table:table-cell office:value-type="float" office:value="141.41" table:style-name="ce4">
            <text:p>141,41<text:s/></text:p>
          </table:table-cell>
          <table:table-cell office:value-type="float" office:value="141.41" table:style-name="ce4">
            <text:p>141,41<text:s/></text:p>
          </table:table-cell>
          <table:table-cell office:value-type="float" office:value="141.41" table:style-name="ce4">
            <text:p>141,41<text:s/></text:p>
          </table:table-cell>
          <table:table-cell office:value-type="float" office:value="141.41" table:style-name="ce4">
            <text:p>141,41<text:s/></text:p>
          </table:table-cell>
          <table:table-cell office:value-type="float" office:value="707.22" table:style-name="ce5">
            <text:p>707,2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4260596000180</text:p>
          </table:table-cell>
          <table:table-cell office:value-type="string" table:style-name="ce3">
            <text:p>CONSELHO REGIONAL DE ENGENHARIA E AGRONOMIA DO RIO DE J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25</text:p>
          </table:table-cell>
          <table:table-cell office:value-type="string" table:style-name="ce3">
            <text:p>TAXA DE ADMINISTRACAO</text:p>
          </table:table-cell>
          <table:table-cell table:number-columns-repeated="5" table:style-name="ce4"/>
          <table:table-cell office:value-type="float" office:value="650.34" table:style-name="ce4">
            <text:p>650,34<text:s/></text:p>
          </table:table-cell>
          <table:table-cell office:value-type="float" office:value="650.34" table:style-name="ce5">
            <text:p>650,3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4954091000116</text:p>
          </table:table-cell>
          <table:table-cell office:value-type="string" table:style-name="ce3">
            <text:p>LAVAMAX BARRA SERVICOS E CUIDADOS DE LAVANDER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6</text:p>
          </table:table-cell>
          <table:table-cell office:value-type="string" table:style-name="ce3">
            <text:p>SERVICOS DOMESTICOS</text:p>
          </table:table-cell>
          <table:table-cell table:number-columns-repeated="2" table:style-name="ce4"/>
          <table:table-cell office:value-type="float" office:value="373.91" table:style-name="ce4">
            <text:p>373,91<text:s/></text:p>
          </table:table-cell>
          <table:table-cell office:value-type="float" office:value="373.91" table:style-name="ce4">
            <text:p>373,91<text:s/></text:p>
          </table:table-cell>
          <table:table-cell office:value-type="float" office:value="630.86" table:style-name="ce4">
            <text:p>630,86<text:s/></text:p>
          </table:table-cell>
          <table:table-cell office:value-type="float" office:value="1281.99" table:style-name="ce4">
            <text:p>1.281,99<text:s/></text:p>
          </table:table-cell>
          <table:table-cell office:value-type="float" office:value="2660.67" table:style-name="ce5">
            <text:p>2.660,67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5439466000172</text:p>
          </table:table-cell>
          <table:table-cell office:value-type="string" table:style-name="ce3">
            <text:p>FONTES BH SISTEMAS DE ENER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32493.55" table:style-name="ce4">
            <text:p>32.493,55<text:s/></text:p>
          </table:table-cell>
          <table:table-cell office:value-type="float" office:value="64987.1" table:style-name="ce4">
            <text:p>64.987,10<text:s/></text:p>
          </table:table-cell>
          <table:table-cell office:value-type="float" office:value="97480.65" table:style-name="ce4">
            <text:p>97.480,65<text:s/></text:p>
          </table:table-cell>
          <table:table-cell office:value-type="float" office:value="129974.2" table:style-name="ce4">
            <text:p>129.974,20<text:s/></text:p>
          </table:table-cell>
          <table:table-cell office:value-type="float" office:value="162467.75" table:style-name="ce4">
            <text:p>162.467,75<text:s/></text:p>
          </table:table-cell>
          <table:table-cell office:value-type="float" office:value="194961.3" table:style-name="ce4">
            <text:p>194.961,30<text:s/></text:p>
          </table:table-cell>
          <table:table-cell office:value-type="float" office:value="682364.55" table:style-name="ce5">
            <text:p>682.364,5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6024031000120</text:p>
          </table:table-cell>
          <table:table-cell office:value-type="string" table:style-name="ce3">
            <text:p>LAMMAS APOIO ADMINISTRATIVO E SOLUCOES INTEGRAD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3" table:style-name="ce4"/>
          <table:table-cell office:value-type="float" office:value="258" table:style-name="ce4">
            <text:p>258,00<text:s/></text:p>
          </table:table-cell>
          <table:table-cell office:value-type="float" office:value="258" table:style-name="ce4">
            <text:p>258,00<text:s/></text:p>
          </table:table-cell>
          <table:table-cell office:value-type="float" office:value="258" table:style-name="ce4">
            <text:p>258,00<text:s/></text:p>
          </table:table-cell>
          <table:table-cell office:value-type="float" office:value="774" table:style-name="ce5">
            <text:p>774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6970684000100</text:p>
          </table:table-cell>
          <table:table-cell office:value-type="string" table:style-name="ce3">
            <text:p>OUR PEST CONTROL IMUNIZ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8</text:p>
          </table:table-cell>
          <table:table-cell office:value-type="string" table:style-name="ce3">
            <text:p>LIMPEZA E CONSERVACAO</text:p>
          </table:table-cell>
          <table:table-cell table:number-columns-repeated="3" table:style-name="ce4"/>
          <table:table-cell office:value-type="float" office:value="6985.9" table:style-name="ce4">
            <text:p>6.985,90<text:s/></text:p>
          </table:table-cell>
          <table:table-cell office:value-type="float" office:value="6985.9" table:style-name="ce4">
            <text:p>6.985,90<text:s/></text:p>
          </table:table-cell>
          <table:table-cell office:value-type="float" office:value="6985.9" table:style-name="ce4">
            <text:p>6.985,90<text:s/></text:p>
          </table:table-cell>
          <table:table-cell office:value-type="float" office:value="20957.7" table:style-name="ce5">
            <text:p>20.957,7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7160129000177</text:p>
          </table:table-cell>
          <table:table-cell office:value-type="string" table:style-name="ce3">
            <text:p>DAP MATERIAIS DE CONSTRU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5" table:style-name="ce4"/>
          <table:table-cell office:value-type="float" office:value="15450" table:style-name="ce4">
            <text:p>15.450,00<text:s/></text:p>
          </table:table-cell>
          <table:table-cell office:value-type="float" office:value="15450" table:style-name="ce5">
            <text:p>15.45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7240096000175</text:p>
          </table:table-cell>
          <table:table-cell office:value-type="string" table:style-name="ce3">
            <text:p>J M FEITAL ALIMENTACA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3" table:style-name="ce4"/>
          <table:table-cell office:value-type="float" office:value="1717.2" table:style-name="ce4">
            <text:p>1.717,20<text:s/></text:p>
          </table:table-cell>
          <table:table-cell office:value-type="float" office:value="1717.2" table:style-name="ce4">
            <text:p>1.717,20<text:s/></text:p>
          </table:table-cell>
          <table:table-cell office:value-type="float" office:value="1717.2" table:style-name="ce4">
            <text:p>1.717,20<text:s/></text:p>
          </table:table-cell>
          <table:table-cell office:value-type="float" office:value="5151.6000000000004" table:style-name="ce5">
            <text:p>5.151,6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7501455000109</text:p>
          </table:table-cell>
          <table:table-cell office:value-type="string" table:style-name="ce3">
            <text:p>BARRETO ENGENHARIA E PARCEIROS LTDA</text:p>
          </table:table-cell>
          <table:table-cell office:value-type="string" table:style-name="ce3">
            <text:p>CONSTRUCAO DO EDIFICIO-SEDE DA JUSTICA FEDERAL EM NITEROI -</text:p>
          </table:table-cell>
          <table:table-cell office:value-type="string" table:style-name="ce3">
            <text:p>44905180</text:p>
          </table:table-cell>
          <table:table-cell office:value-type="string" table:style-name="ce3">
            <text:p>ESTUDOS E PROJETOS</text:p>
          </table:table-cell>
          <table:table-cell table:number-columns-repeated="2" table:style-name="ce4"/>
          <table:table-cell office:value-type="float" office:value="22644.38" table:style-name="ce4">
            <text:p>22.644,38<text:s/></text:p>
          </table:table-cell>
          <table:table-cell office:value-type="float" office:value="22644.38" table:style-name="ce4">
            <text:p>22.644,38<text:s/></text:p>
          </table:table-cell>
          <table:table-cell office:value-type="float" office:value="22644.38" table:style-name="ce4">
            <text:p>22.644,38<text:s/></text:p>
          </table:table-cell>
          <table:table-cell office:value-type="float" office:value="22644.38" table:style-name="ce4">
            <text:p>22.644,38<text:s/></text:p>
          </table:table-cell>
          <table:table-cell office:value-type="float" office:value="90577.52" table:style-name="ce5">
            <text:p>90.577,5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7902352000142</text:p>
          </table:table-cell>
          <table:table-cell office:value-type="string" table:style-name="ce3">
            <text:p>ARMY BATERI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9</text:p>
          </table:table-cell>
          <table:table-cell office:value-type="string" table:style-name="ce3">
            <text:p>MATERIAL P/ MANUTENCAO DE VEICULOS</text:p>
          </table:table-cell>
          <table:table-cell table:number-columns-repeated="4" table:style-name="ce4"/>
          <table:table-cell office:value-type="float" office:value="5240" table:style-name="ce4">
            <text:p>5.240,00<text:s/></text:p>
          </table:table-cell>
          <table:table-cell office:value-type="float" office:value="5240" table:style-name="ce4">
            <text:p>5.240,00<text:s/></text:p>
          </table:table-cell>
          <table:table-cell office:value-type="float" office:value="10480" table:style-name="ce5">
            <text:p>10.480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39128525000142</text:p>
          </table:table-cell>
          <table:table-cell office:value-type="string" table:number-columns-spanned="1" table:number-rows-spanned="2" table:style-name="ce26">
            <text:p>CETEST RIO LTD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704</text:p>
          </table:table-cell>
          <table:table-cell office:value-type="string" table:style-name="ce3">
            <text:p>MANUTENCAO E CONSERVACAO DE BENS IMOVEIS</text:p>
          </table:table-cell>
          <table:table-cell office:value-type="float" office:value="224447.9" table:style-name="ce4">
            <text:p>224.447,90<text:s/></text:p>
          </table:table-cell>
          <table:table-cell office:value-type="float" office:value="256954.8" table:style-name="ce4">
            <text:p>256.954,80<text:s/></text:p>
          </table:table-cell>
          <table:table-cell office:value-type="float" office:value="707712.78" table:style-name="ce4">
            <text:p>707.712,78<text:s/></text:p>
          </table:table-cell>
          <table:table-cell office:value-type="float" office:value="707712.78" table:style-name="ce4">
            <text:p>707.712,78<text:s/></text:p>
          </table:table-cell>
          <table:table-cell office:value-type="float" office:value="1158470.76" table:style-name="ce4">
            <text:p>1.158.470,76<text:s/></text:p>
          </table:table-cell>
          <table:table-cell office:value-type="float" office:value="1158470.76" table:style-name="ce4">
            <text:p>1.158.470,76<text:s/></text:p>
          </table:table-cell>
          <table:table-cell office:value-type="float" office:value="4213769.78" table:style-name="ce5">
            <text:p>4.213.769,78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25639.53" table:style-name="ce4">
            <text:p>25.639,53<text:s/></text:p>
          </table:table-cell>
          <table:table-cell office:value-type="float" office:value="25639.53" table:style-name="ce4">
            <text:p>25.639,53<text:s/></text:p>
          </table:table-cell>
          <table:table-cell office:value-type="float" office:value="55484.34" table:style-name="ce4">
            <text:p>55.484,34<text:s/></text:p>
          </table:table-cell>
          <table:table-cell office:value-type="float" office:value="55484.34" table:style-name="ce4">
            <text:p>55.484,34<text:s/></text:p>
          </table:table-cell>
          <table:table-cell office:value-type="float" office:value="135749.45000000001" table:style-name="ce4">
            <text:p>135.749,45<text:s/></text:p>
          </table:table-cell>
          <table:table-cell office:value-type="float" office:value="135749.45000000001" table:style-name="ce4">
            <text:p>135.749,45<text:s/></text:p>
          </table:table-cell>
          <table:table-cell office:value-type="float" office:value="433746.64" table:style-name="ce5">
            <text:p>433.746,6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9523638000142</text:p>
          </table:table-cell>
          <table:table-cell office:value-type="string" table:style-name="ce3">
            <text:p>AGUAS DA IMPERATRIZ S 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171.75" table:style-name="ce4">
            <text:p>171,75<text:s/></text:p>
          </table:table-cell>
          <table:table-cell office:value-type="float" office:value="187.09" table:style-name="ce4">
            <text:p>187,09<text:s/></text:p>
          </table:table-cell>
          <table:table-cell office:value-type="float" office:value="418.26" table:style-name="ce4">
            <text:p>418,26<text:s/></text:p>
          </table:table-cell>
          <table:table-cell office:value-type="float" office:value="1262.51" table:style-name="ce4">
            <text:p>1.262,51<text:s/></text:p>
          </table:table-cell>
          <table:table-cell office:value-type="float" office:value="1521.26" table:style-name="ce4">
            <text:p>1.521,26<text:s/></text:p>
          </table:table-cell>
          <table:table-cell office:value-type="float" office:value="1769.57" table:style-name="ce4">
            <text:p>1.769,57<text:s/></text:p>
          </table:table-cell>
          <table:table-cell office:value-type="float" office:value="5330.44" table:style-name="ce5">
            <text:p>5.330,4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9754247000139</text:p>
          </table:table-cell>
          <table:table-cell office:value-type="string" table:style-name="ce3">
            <text:p>SERVICO AUTONOMO DE AGUA E ESGOTO DE TRES RIO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248.22" table:style-name="ce4">
            <text:p>248,22<text:s/></text:p>
          </table:table-cell>
          <table:table-cell office:value-type="float" office:value="248.22" table:style-name="ce4">
            <text:p>248,22<text:s/></text:p>
          </table:table-cell>
          <table:table-cell office:value-type="float" office:value="496.44" table:style-name="ce4">
            <text:p>496,44<text:s/></text:p>
          </table:table-cell>
          <table:table-cell office:value-type="float" office:value="744.66" table:style-name="ce4">
            <text:p>744,66<text:s/></text:p>
          </table:table-cell>
          <table:table-cell office:value-type="float" office:value="992.88" table:style-name="ce4">
            <text:p>992,88<text:s/></text:p>
          </table:table-cell>
          <table:table-cell office:value-type="float" office:value="1584.61" table:style-name="ce4">
            <text:p>1.584,61<text:s/></text:p>
          </table:table-cell>
          <table:table-cell office:value-type="float" office:value="4315.03" table:style-name="ce5">
            <text:p>4.315,03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39847418000174</text:p>
          </table:table-cell>
          <table:table-cell office:value-type="string" table:style-name="ce3">
            <text:p>CORDOVA SCHRAMM COMERCIO DE COLDRES E ACESSORI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24</text:p>
          </table:table-cell>
          <table:table-cell office:value-type="string" table:style-name="ce3">
            <text:p>EQUIPAMENTO DE PROTECAO, SEGURANCA E <text:s/>SOCORRO</text:p>
          </table:table-cell>
          <table:table-cell table:number-columns-repeated="4" table:style-name="ce4"/>
          <table:table-cell office:value-type="float" office:value="9175.2000000000007" table:style-name="ce4">
            <text:p>9.175,20<text:s/></text:p>
          </table:table-cell>
          <table:table-cell office:value-type="float" office:value="9175.2000000000007" table:style-name="ce4">
            <text:p>9.175,20<text:s/></text:p>
          </table:table-cell>
          <table:table-cell office:value-type="float" office:value="18350.400000000001" table:style-name="ce5">
            <text:p>18.350,4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0853339000155</text:p>
          </table:table-cell>
          <table:table-cell office:value-type="string" table:style-name="ce3">
            <text:p>SALINAS DISTRIBUIDORA DE EMBALAGEN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2" table:style-name="ce4"/>
          <table:table-cell office:value-type="float" office:value="6000" table:style-name="ce4">
            <text:p>6.000,00<text:s/></text:p>
          </table:table-cell>
          <table:table-cell office:value-type="float" office:value="6000" table:style-name="ce4">
            <text:p>6.000,00<text:s/></text:p>
          </table:table-cell>
          <table:table-cell office:value-type="float" office:value="6000" table:style-name="ce4">
            <text:p>6.000,00<text:s/></text:p>
          </table:table-cell>
          <table:table-cell office:value-type="float" office:value="6000" table:style-name="ce4">
            <text:p>6.000,00<text:s/></text:p>
          </table:table-cell>
          <table:table-cell office:value-type="float" office:value="24000" table:style-name="ce5">
            <text:p>24.00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1017536000105</text:p>
          </table:table-cell>
          <table:table-cell office:value-type="string" table:style-name="ce3">
            <text:p>ARTHUR FONTES MARTINS JARDINAGEM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79</text:p>
          </table:table-cell>
          <table:table-cell office:value-type="string" table:style-name="ce3">
            <text:p>SERV. DE APOIO ADMIN., TECNICO E OPERACIONAL</text:p>
          </table:table-cell>
          <table:table-cell office:value-type="float" office:value="1893.83" table:style-name="ce4">
            <text:p>1.893,83<text:s/></text:p>
          </table:table-cell>
          <table:table-cell office:value-type="float" office:value="1893.83" table:style-name="ce4">
            <text:p>1.893,83<text:s/></text:p>
          </table:table-cell>
          <table:table-cell office:value-type="float" office:value="1893.83" table:style-name="ce4">
            <text:p>1.893,83<text:s/></text:p>
          </table:table-cell>
          <table:table-cell office:value-type="float" office:value="1893.83" table:style-name="ce4">
            <text:p>1.893,83<text:s/></text:p>
          </table:table-cell>
          <table:table-cell office:value-type="float" office:value="1893.83" table:style-name="ce4">
            <text:p>1.893,83<text:s/></text:p>
          </table:table-cell>
          <table:table-cell office:value-type="float" office:value="1893.83" table:style-name="ce4">
            <text:p>1.893,83<text:s/></text:p>
          </table:table-cell>
          <table:table-cell office:value-type="float" office:value="11362.98" table:style-name="ce5">
            <text:p>11.362,9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1979895000135</text:p>
          </table:table-cell>
          <table:table-cell office:value-type="string" table:style-name="ce3">
            <text:p>GS COMERCIO DE EQUIPAMENTOS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5" table:style-name="ce4"/>
          <table:table-cell office:value-type="float" office:value="8324.5" table:style-name="ce4">
            <text:p>8.324,50<text:s/></text:p>
          </table:table-cell>
          <table:table-cell office:value-type="float" office:value="8324.5" table:style-name="ce5">
            <text:p>8.324,5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2310775000103</text:p>
          </table:table-cell>
          <table:table-cell office:value-type="string" table:style-name="ce3">
            <text:p>AGUAS DO RIO 1 SPE S.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1039.24" table:style-name="ce4">
            <text:p>1.039,24<text:s/></text:p>
          </table:table-cell>
          <table:table-cell office:value-type="float" office:value="2227.88" table:style-name="ce4">
            <text:p>2.227,88<text:s/></text:p>
          </table:table-cell>
          <table:table-cell office:value-type="float" office:value="3885.38" table:style-name="ce4">
            <text:p>3.885,38<text:s/></text:p>
          </table:table-cell>
          <table:table-cell office:value-type="float" office:value="5005" table:style-name="ce4">
            <text:p>5.005,00<text:s/></text:p>
          </table:table-cell>
          <table:table-cell office:value-type="float" office:value="6770" table:style-name="ce4">
            <text:p>6.770,00<text:s/></text:p>
          </table:table-cell>
          <table:table-cell office:value-type="float" office:value="8755.2900000000009" table:style-name="ce4">
            <text:p>8.755,29<text:s/></text:p>
          </table:table-cell>
          <table:table-cell office:value-type="float" office:value="27682.79" table:style-name="ce5">
            <text:p>27.682,79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2334676000161</text:p>
          </table:table-cell>
          <table:table-cell office:value-type="string" table:style-name="ce3">
            <text:p>WL ESTETICA AUTOMOTIVA E FILTR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9</text:p>
          </table:table-cell>
          <table:table-cell office:value-type="string" table:style-name="ce3">
            <text:p>MATERIAL P/ MANUTENCAO DE VEICULOS</text:p>
          </table:table-cell>
          <table:table-cell table:number-columns-repeated="2" table:style-name="ce4"/>
          <table:table-cell office:value-type="float" office:value="1140" table:style-name="ce4">
            <text:p>1.140,00<text:s/></text:p>
          </table:table-cell>
          <table:table-cell office:value-type="float" office:value="1140" table:style-name="ce4">
            <text:p>1.140,00<text:s/></text:p>
          </table:table-cell>
          <table:table-cell office:value-type="float" office:value="1140" table:style-name="ce4">
            <text:p>1.140,00<text:s/></text:p>
          </table:table-cell>
          <table:table-cell office:value-type="float" office:value="1140" table:style-name="ce4">
            <text:p>1.140,00<text:s/></text:p>
          </table:table-cell>
          <table:table-cell office:value-type="float" office:value="4560" table:style-name="ce5">
            <text:p>4.56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2498733000148</text:p>
          </table:table-cell>
          <table:table-cell office:value-type="string" table:style-name="ce3">
            <text:p>MUNICIPIO DE RIO DE JANEIR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710</text:p>
          </table:table-cell>
          <table:table-cell office:value-type="string" table:style-name="ce3">
            <text:p>TAXAS</text:p>
          </table:table-cell>
          <table:table-cell office:value-type="float" office:value="5800.41" table:style-name="ce4">
            <text:p>5.800,41<text:s/></text:p>
          </table:table-cell>
          <table:table-cell office:value-type="float" office:value="5800.41" table:style-name="ce4">
            <text:p>5.800,41<text:s/></text:p>
          </table:table-cell>
          <table:table-cell office:value-type="float" office:value="5800.41" table:style-name="ce4">
            <text:p>5.800,41<text:s/></text:p>
          </table:table-cell>
          <table:table-cell office:value-type="float" office:value="5800.41" table:style-name="ce4">
            <text:p>5.800,41<text:s/></text:p>
          </table:table-cell>
          <table:table-cell office:value-type="float" office:value="5800.41" table:style-name="ce4">
            <text:p>5.800,41<text:s/></text:p>
          </table:table-cell>
          <table:table-cell office:value-type="float" office:value="5800.41" table:style-name="ce4">
            <text:p>5.800,41<text:s/></text:p>
          </table:table-cell>
          <table:table-cell office:value-type="float" office:value="34802.46" table:style-name="ce5">
            <text:p>34.802,46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42644220000106</text:p>
          </table:table-cell>
          <table:table-cell office:value-type="string" table:number-columns-spanned="1" table:number-rows-spanned="2" table:style-name="ce26">
            <text:p>AGUAS DO RIO 4 SPE S.A</text:p>
          </table:table-cell>
          <table:table-cell office:value-type="string" table:number-columns-spanned="1" table:number-rows-spanned="2" table:style-name="ce26">
            <text:p>JULGAMENTO DE CAUSAS NA JUSTICA FEDERAL</text:p>
          </table:table-cell>
          <table:table-cell office:value-type="string" table:style-name="ce3">
            <text:p>33903944</text:p>
          </table:table-cell>
          <table:table-cell office:value-type="string" table:style-name="ce3">
            <text:p>SERVICOS DE AGUA, ESGOTO E RESIDUOS SOLIDOS</text:p>
          </table:table-cell>
          <table:table-cell office:value-type="float" office:value="60955.57" table:style-name="ce4">
            <text:p>60.955,57<text:s/></text:p>
          </table:table-cell>
          <table:table-cell office:value-type="float" office:value="124357.7" table:style-name="ce4">
            <text:p>124.357,70<text:s/></text:p>
          </table:table-cell>
          <table:table-cell office:value-type="float" office:value="206179.83" table:style-name="ce4">
            <text:p>206.179,83<text:s/></text:p>
          </table:table-cell>
          <table:table-cell office:value-type="float" office:value="308573.34000000003" table:style-name="ce4">
            <text:p>308.573,34<text:s/></text:p>
          </table:table-cell>
          <table:table-cell office:value-type="float" office:value="422078.44" table:style-name="ce4">
            <text:p>422.078,44<text:s/></text:p>
          </table:table-cell>
          <table:table-cell office:value-type="float" office:value="519245.39" table:style-name="ce4">
            <text:p>519.245,39<text:s/></text:p>
          </table:table-cell>
          <table:table-cell office:value-type="float" office:value="1641390.27" table:style-name="ce5">
            <text:p>1.641.390,27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9</text:p>
          </table:table-cell>
          <table:table-cell office:value-type="string" table:style-name="ce3">
            <text:p>OUTROS SERVICOS DE TERCEIROS - PJ</text:p>
          </table:table-cell>
          <table:table-cell office:value-type="float" office:value="3330.87" table:style-name="ce4">
            <text:p>3.330,87<text:s/></text:p>
          </table:table-cell>
          <table:table-cell office:value-type="float" office:value="3330.87" table:style-name="ce4">
            <text:p>3.330,87<text:s/></text:p>
          </table:table-cell>
          <table:table-cell office:value-type="float" office:value="3330.87" table:style-name="ce4">
            <text:p>3.330,87<text:s/></text:p>
          </table:table-cell>
          <table:table-cell office:value-type="float" office:value="3330.87" table:style-name="ce4">
            <text:p>3.330,87<text:s/></text:p>
          </table:table-cell>
          <table:table-cell office:value-type="float" office:value="3330.87" table:style-name="ce4">
            <text:p>3.330,87<text:s/></text:p>
          </table:table-cell>
          <table:table-cell office:value-type="float" office:value="3330.87" table:style-name="ce4">
            <text:p>3.330,87<text:s/></text:p>
          </table:table-cell>
          <table:table-cell office:value-type="float" office:value="19985.22" table:style-name="ce5">
            <text:p>19.985,2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3248159000132</text:p>
          </table:table-cell>
          <table:table-cell office:value-type="string" table:style-name="ce3">
            <text:p>TERATRON GERADOR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245.55" table:style-name="ce4">
            <text:p>245,55<text:s/></text:p>
          </table:table-cell>
          <table:table-cell office:value-type="float" office:value="2015.54" table:style-name="ce4">
            <text:p>2.015,54<text:s/></text:p>
          </table:table-cell>
          <table:table-cell office:value-type="float" office:value="3785.53" table:style-name="ce4">
            <text:p>3.785,53<text:s/></text:p>
          </table:table-cell>
          <table:table-cell office:value-type="float" office:value="5555.52" table:style-name="ce4">
            <text:p>5.555,52<text:s/></text:p>
          </table:table-cell>
          <table:table-cell office:value-type="float" office:value="7325.51" table:style-name="ce4">
            <text:p>7.325,51<text:s/></text:p>
          </table:table-cell>
          <table:table-cell office:value-type="float" office:value="9095.5" table:style-name="ce4">
            <text:p>9.095,50<text:s/></text:p>
          </table:table-cell>
          <table:table-cell office:value-type="float" office:value="28023.15" table:style-name="ce5">
            <text:p>28.023,1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3805099000101</text:p>
          </table:table-cell>
          <table:table-cell office:value-type="string" table:style-name="ce3">
            <text:p>VALE VERDE HORTO CENTER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1</text:p>
          </table:table-cell>
          <table:table-cell office:value-type="string" table:style-name="ce3">
            <text:p>SEMENTES, MUDAS DE PLANTAS E INSUMOS</text:p>
          </table:table-cell>
          <table:table-cell table:number-columns-repeated="4" table:style-name="ce4"/>
          <table:table-cell office:value-type="float" office:value="8993.92" table:style-name="ce4">
            <text:p>8.993,92<text:s/></text:p>
          </table:table-cell>
          <table:table-cell office:value-type="float" office:value="8993.92" table:style-name="ce4">
            <text:p>8.993,92<text:s/></text:p>
          </table:table-cell>
          <table:table-cell office:value-type="float" office:value="17987.84" table:style-name="ce5">
            <text:p>17.987,8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4227953000162</text:p>
          </table:table-cell>
          <table:table-cell office:value-type="string" table:style-name="ce3">
            <text:p>SOLUCOES CATERING &amp; BUFFET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3" table:style-name="ce4"/>
          <table:table-cell office:value-type="float" office:value="237.36" table:style-name="ce4">
            <text:p>237,36<text:s/></text:p>
          </table:table-cell>
          <table:table-cell office:value-type="float" office:value="237.36" table:style-name="ce4">
            <text:p>237,36<text:s/></text:p>
          </table:table-cell>
          <table:table-cell office:value-type="float" office:value="237.36" table:style-name="ce4">
            <text:p>237,36<text:s/></text:p>
          </table:table-cell>
          <table:table-cell office:value-type="float" office:value="712.08" table:style-name="ce5">
            <text:p>712,0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4352658000138</text:p>
          </table:table-cell>
          <table:table-cell office:value-type="string" table:style-name="ce3">
            <text:p>GRUPO GBA COMERCIO ATACADISTA &amp;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7</text:p>
          </table:table-cell>
          <table:table-cell office:value-type="string" table:style-name="ce3">
            <text:p>MATERIAL DE TIC - MATERIAL DE CONSUMO</text:p>
          </table:table-cell>
          <table:table-cell table:number-columns-repeated="5" table:style-name="ce4"/>
          <table:table-cell office:value-type="float" office:value="9730" table:style-name="ce4">
            <text:p>9.730,00<text:s/></text:p>
          </table:table-cell>
          <table:table-cell office:value-type="float" office:value="9730" table:style-name="ce5">
            <text:p>9.73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4883034000147</text:p>
          </table:table-cell>
          <table:table-cell office:value-type="string" table:style-name="ce3">
            <text:p>MARCELO SOUSA GONCALVES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office:value-type="float" office:value="1256.7" table:style-name="ce4">
            <text:p>1.256,70<text:s/></text:p>
          </table:table-cell>
          <table:table-cell office:value-type="float" office:value="1256.7" table:style-name="ce4">
            <text:p>1.256,70<text:s/></text:p>
          </table:table-cell>
          <table:table-cell office:value-type="float" office:value="1256.7" table:style-name="ce4">
            <text:p>1.256,70<text:s/></text:p>
          </table:table-cell>
          <table:table-cell office:value-type="float" office:value="1256.7" table:style-name="ce4">
            <text:p>1.256,70<text:s/></text:p>
          </table:table-cell>
          <table:table-cell office:value-type="float" office:value="1256.7" table:style-name="ce4">
            <text:p>1.256,70<text:s/></text:p>
          </table:table-cell>
          <table:table-cell office:value-type="float" office:value="1256.7" table:style-name="ce4">
            <text:p>1.256,70<text:s/></text:p>
          </table:table-cell>
          <table:table-cell office:value-type="float" office:value="7540.2" table:style-name="ce5">
            <text:p>7.540,2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5339142000116</text:p>
          </table:table-cell>
          <table:table-cell office:value-type="string" table:style-name="ce3">
            <text:p>INOVVE TURISM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301</text:p>
          </table:table-cell>
          <table:table-cell office:value-type="string" table:style-name="ce3">
            <text:p>PASSAGENS PARA O PAIS</text:p>
          </table:table-cell>
          <table:table-cell office:value-type="float" office:value="1108.19" table:style-name="ce4">
            <text:p>1.108,19<text:s/></text:p>
          </table:table-cell>
          <table:table-cell office:value-type="float" office:value="25529.03" table:style-name="ce4">
            <text:p>25.529,03<text:s/></text:p>
          </table:table-cell>
          <table:table-cell office:value-type="float" office:value="41190.68" table:style-name="ce4">
            <text:p>41.190,68<text:s/></text:p>
          </table:table-cell>
          <table:table-cell office:value-type="float" office:value="76728.97" table:style-name="ce4">
            <text:p>76.728,97<text:s/></text:p>
          </table:table-cell>
          <table:table-cell office:value-type="float" office:value="106083.59" table:style-name="ce4">
            <text:p>106.083,59<text:s/></text:p>
          </table:table-cell>
          <table:table-cell office:value-type="float" office:value="133759.57999999999" table:style-name="ce4">
            <text:p>133.759,58<text:s/></text:p>
          </table:table-cell>
          <table:table-cell office:value-type="float" office:value="384400.04" table:style-name="ce5">
            <text:p>384.400,0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5705767000154</text:p>
          </table:table-cell>
          <table:table-cell office:value-type="string" table:style-name="ce3">
            <text:p>ASTROLAR TECHNOLOGIE LTDA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230</text:p>
          </table:table-cell>
          <table:table-cell office:value-type="string" table:style-name="ce3">
            <text:p>MAQUINAS E EQUIPAMENTOS ENERGETICOS</text:p>
          </table:table-cell>
          <table:table-cell office:value-type="float" office:value="1788.1" table:style-name="ce4">
            <text:p>1.788,10<text:s/></text:p>
          </table:table-cell>
          <table:table-cell office:value-type="float" office:value="1788.1" table:style-name="ce4">
            <text:p>1.788,10<text:s/></text:p>
          </table:table-cell>
          <table:table-cell office:value-type="float" office:value="1788.1" table:style-name="ce4">
            <text:p>1.788,10<text:s/></text:p>
          </table:table-cell>
          <table:table-cell office:value-type="float" office:value="1788.1" table:style-name="ce4">
            <text:p>1.788,10<text:s/></text:p>
          </table:table-cell>
          <table:table-cell office:value-type="float" office:value="1788.1" table:style-name="ce4">
            <text:p>1.788,10<text:s/></text:p>
          </table:table-cell>
          <table:table-cell office:value-type="float" office:value="1788.1" table:style-name="ce4">
            <text:p>1.788,10<text:s/></text:p>
          </table:table-cell>
          <table:table-cell office:value-type="float" office:value="10728.6" table:style-name="ce5">
            <text:p>10.728,6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6263981000160</text:p>
          </table:table-cell>
          <table:table-cell office:value-type="string" table:style-name="ce3">
            <text:p>PMHMED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39</text:p>
          </table:table-cell>
          <table:table-cell office:value-type="string" table:style-name="ce3">
            <text:p>EQUIP. E UTENSILIOS HIDRAULICOS E ELETRICOS</text:p>
          </table:table-cell>
          <table:table-cell table:style-name="ce4"/>
          <table:table-cell office:value-type="float" office:value="107379" table:style-name="ce4">
            <text:p>107.379,00<text:s/></text:p>
          </table:table-cell>
          <table:table-cell office:value-type="float" office:value="107379" table:style-name="ce4">
            <text:p>107.379,00<text:s/></text:p>
          </table:table-cell>
          <table:table-cell office:value-type="float" office:value="107379" table:style-name="ce4">
            <text:p>107.379,00<text:s/></text:p>
          </table:table-cell>
          <table:table-cell office:value-type="float" office:value="107379" table:style-name="ce4">
            <text:p>107.379,00<text:s/></text:p>
          </table:table-cell>
          <table:table-cell office:value-type="float" office:value="107379" table:style-name="ce4">
            <text:p>107.379,00<text:s/></text:p>
          </table:table-cell>
          <table:table-cell office:value-type="float" office:value="536895" table:style-name="ce5">
            <text:p>536.895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6368367000163</text:p>
          </table:table-cell>
          <table:table-cell office:value-type="string" table:style-name="ce3">
            <text:p>AMENA CLIMATIZ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4" table:style-name="ce4"/>
          <table:table-cell office:value-type="float" office:value="6554.02" table:style-name="ce4">
            <text:p>6.554,02<text:s/></text:p>
          </table:table-cell>
          <table:table-cell office:value-type="float" office:value="12344.24" table:style-name="ce4">
            <text:p>12.344,24<text:s/></text:p>
          </table:table-cell>
          <table:table-cell office:value-type="float" office:value="18898.259999999998" table:style-name="ce5">
            <text:p>18.898,26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6478100000129</text:p>
          </table:table-cell>
          <table:table-cell office:value-type="string" table:style-name="ce3">
            <text:p>PYTA PRESERVACAO DIGITAL E TECNOLOG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92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float" office:value="11572" table:style-name="ce4">
            <text:p>11.572,00<text:s/></text:p>
          </table:table-cell>
          <table:table-cell office:value-type="float" office:value="11572" table:style-name="ce4">
            <text:p>11.572,00<text:s/></text:p>
          </table:table-cell>
          <table:table-cell office:value-type="float" office:value="11572" table:style-name="ce4">
            <text:p>11.572,00<text:s/></text:p>
          </table:table-cell>
          <table:table-cell office:value-type="float" office:value="11572" table:style-name="ce4">
            <text:p>11.572,00<text:s/></text:p>
          </table:table-cell>
          <table:table-cell office:value-type="float" office:value="11572" table:style-name="ce4">
            <text:p>11.572,00<text:s/></text:p>
          </table:table-cell>
          <table:table-cell office:value-type="float" office:value="11572" table:style-name="ce4">
            <text:p>11.572,00<text:s/></text:p>
          </table:table-cell>
          <table:table-cell office:value-type="float" office:value="69432" table:style-name="ce5">
            <text:p>69.432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6491636000184</text:p>
          </table:table-cell>
          <table:table-cell office:value-type="string" table:style-name="ce3">
            <text:p>RBN CONSTRUCOES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2" table:style-name="ce4"/>
          <table:table-cell office:value-type="float" office:value="16981.41" table:style-name="ce4">
            <text:p>16.981,41<text:s/></text:p>
          </table:table-cell>
          <table:table-cell office:value-type="float" office:value="16981.41" table:style-name="ce4">
            <text:p>16.981,41<text:s/></text:p>
          </table:table-cell>
          <table:table-cell office:value-type="float" office:value="16981.41" table:style-name="ce4">
            <text:p>16.981,41<text:s/></text:p>
          </table:table-cell>
          <table:table-cell office:value-type="float" office:value="16981.41" table:style-name="ce4">
            <text:p>16.981,41<text:s/></text:p>
          </table:table-cell>
          <table:table-cell office:value-type="float" office:value="67925.64" table:style-name="ce5">
            <text:p>67.925,6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6869912000103</text:p>
          </table:table-cell>
          <table:table-cell office:value-type="string" table:style-name="ce3">
            <text:p>DOMINI TELECOM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0</text:p>
          </table:table-cell>
          <table:table-cell office:value-type="string" table:style-name="ce3">
            <text:p>MATERIAL PARA COMUNICACOES</text:p>
          </table:table-cell>
          <table:table-cell table:number-columns-repeated="5" table:style-name="ce4"/>
          <table:table-cell office:value-type="float" office:value="9177" table:style-name="ce4">
            <text:p>9.177,00<text:s/></text:p>
          </table:table-cell>
          <table:table-cell office:value-type="float" office:value="9177" table:style-name="ce5">
            <text:p>9.177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7344433000128</text:p>
          </table:table-cell>
          <table:table-cell office:value-type="string" table:style-name="ce3">
            <text:p>JLC OREM COMERCIO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5" table:style-name="ce4"/>
          <table:table-cell office:value-type="float" office:value="14520" table:style-name="ce4">
            <text:p>14.520,00<text:s/></text:p>
          </table:table-cell>
          <table:table-cell office:value-type="float" office:value="14520" table:style-name="ce5">
            <text:p>14.52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7594523000177</text:p>
          </table:table-cell>
          <table:table-cell office:value-type="string" table:style-name="ce3">
            <text:p>PROMOVE COMERCIO &amp; SERVICOS DE NEGOCIOS EM GER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07</text:p>
          </table:table-cell>
          <table:table-cell office:value-type="string" table:style-name="ce3">
            <text:p>GENEROS DE ALIMENTACAO</text:p>
          </table:table-cell>
          <table:table-cell table:number-columns-repeated="4" table:style-name="ce4"/>
          <table:table-cell office:value-type="float" office:value="3969" table:style-name="ce4">
            <text:p>3.969,00<text:s/></text:p>
          </table:table-cell>
          <table:table-cell office:value-type="float" office:value="3969" table:style-name="ce4">
            <text:p>3.969,00<text:s/></text:p>
          </table:table-cell>
          <table:table-cell office:value-type="float" office:value="7938" table:style-name="ce5">
            <text:p>7.938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8371796000115</text:p>
          </table:table-cell>
          <table:table-cell office:value-type="string" table:style-name="ce3">
            <text:p>P H MENESES COMERCI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0</text:p>
          </table:table-cell>
          <table:table-cell office:value-type="string" table:style-name="ce3">
            <text:p>MATERIAL DE CAMA, MESA E BANHO</text:p>
          </table:table-cell>
          <table:table-cell table:number-columns-repeated="5" table:style-name="ce4"/>
          <table:table-cell office:value-type="float" office:value="1558.8" table:style-name="ce4">
            <text:p>1.558,80<text:s/></text:p>
          </table:table-cell>
          <table:table-cell office:value-type="float" office:value="1558.8" table:style-name="ce5">
            <text:p>1.558,8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8747909000134</text:p>
          </table:table-cell>
          <table:table-cell office:value-type="string" table:style-name="ce3">
            <text:p>ALSANT SOLU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2" table:style-name="ce4"/>
          <table:table-cell office:value-type="float" office:value="216" table:style-name="ce4">
            <text:p>216,00<text:s/></text:p>
          </table:table-cell>
          <table:table-cell office:value-type="float" office:value="216" table:style-name="ce4">
            <text:p>216,00<text:s/></text:p>
          </table:table-cell>
          <table:table-cell office:value-type="float" office:value="216" table:style-name="ce4">
            <text:p>216,00<text:s/></text:p>
          </table:table-cell>
          <table:table-cell office:value-type="float" office:value="216" table:style-name="ce4">
            <text:p>216,00<text:s/></text:p>
          </table:table-cell>
          <table:table-cell office:value-type="float" office:value="864" table:style-name="ce5">
            <text:p>864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8859449000136</text:p>
          </table:table-cell>
          <table:table-cell office:value-type="string" table:style-name="ce3">
            <text:p>SLLIMA COMERCIO E SERVICOS OFFSHOR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5" table:style-name="ce4"/>
          <table:table-cell office:value-type="float" office:value="4689" table:style-name="ce4">
            <text:p>4.689,00<text:s/></text:p>
          </table:table-cell>
          <table:table-cell office:value-type="float" office:value="4689" table:style-name="ce5">
            <text:p>4.689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9287699000101</text:p>
          </table:table-cell>
          <table:table-cell office:value-type="string" table:style-name="ce3">
            <text:p>VALE COMERCIO DE MATERIA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5" table:style-name="ce4"/>
          <table:table-cell office:value-type="float" office:value="6230.72" table:style-name="ce4">
            <text:p>6.230,72<text:s/></text:p>
          </table:table-cell>
          <table:table-cell office:value-type="float" office:value="6230.72" table:style-name="ce5">
            <text:p>6.230,72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9442894000169</text:p>
          </table:table-cell>
          <table:table-cell office:value-type="string" table:style-name="ce3">
            <text:p>FIBO COMPANY SOFTWARE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4" table:style-name="ce4"/>
          <table:table-cell office:value-type="float" office:value="5625" table:style-name="ce4">
            <text:p>5.625,00<text:s/></text:p>
          </table:table-cell>
          <table:table-cell office:value-type="float" office:value="5625" table:style-name="ce4">
            <text:p>5.625,00<text:s/></text:p>
          </table:table-cell>
          <table:table-cell office:value-type="float" office:value="11250" table:style-name="ce5">
            <text:p>11.25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49644340000144</text:p>
          </table:table-cell>
          <table:table-cell office:value-type="string" table:style-name="ce3">
            <text:p>KOALA UTILIDAD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5" table:style-name="ce4"/>
          <table:table-cell office:value-type="float" office:value="9600" table:style-name="ce4">
            <text:p>9.600,00<text:s/></text:p>
          </table:table-cell>
          <table:table-cell office:value-type="float" office:value="9600" table:style-name="ce5">
            <text:p>9.60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0429810000136</text:p>
          </table:table-cell>
          <table:table-cell office:value-type="string" table:style-name="ce3">
            <text:p>SAPRA LANDAUER SERVICO DE ASSESSORIA E PROTECAO RADIOLO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50</text:p>
          </table:table-cell>
          <table:table-cell office:value-type="string" table:style-name="ce3">
            <text:p>SERV.MEDICO-HOSPITAL.,ODONTOL.E LABORATORIAIS</text:p>
          </table:table-cell>
          <table:table-cell office:value-type="float" office:value="138.94" table:style-name="ce4">
            <text:p>138,94<text:s/></text:p>
          </table:table-cell>
          <table:table-cell office:value-type="float" office:value="153.44" table:style-name="ce4">
            <text:p>153,44<text:s/></text:p>
          </table:table-cell>
          <table:table-cell office:value-type="float" office:value="230.16" table:style-name="ce4">
            <text:p>230,16<text:s/></text:p>
          </table:table-cell>
          <table:table-cell office:value-type="float" office:value="230.16" table:style-name="ce4">
            <text:p>230,16<text:s/></text:p>
          </table:table-cell>
          <table:table-cell office:value-type="float" office:value="306.88" table:style-name="ce4">
            <text:p>306,88<text:s/></text:p>
          </table:table-cell>
          <table:table-cell office:value-type="float" office:value="445.82" table:style-name="ce4">
            <text:p>445,82<text:s/></text:p>
          </table:table-cell>
          <table:table-cell office:value-type="float" office:value="1505.4" table:style-name="ce5">
            <text:p>1.505,4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1659136000149</text:p>
          </table:table-cell>
          <table:table-cell office:value-type="string" table:style-name="ce3">
            <text:p>SOUL DISTRIBUIDORA DE PRODUTOS E EQUIPAMENTOS INDUSTRI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4</text:p>
          </table:table-cell>
          <table:table-cell office:value-type="string" table:style-name="ce3">
            <text:p>MATERIAL P/ MANUT.DE BENS IMOVEIS/INSTALACOES</text:p>
          </table:table-cell>
          <table:table-cell table:number-columns-repeated="2" table:style-name="ce4"/>
          <table:table-cell office:value-type="float" office:value="197" table:style-name="ce4">
            <text:p>197,00<text:s/></text:p>
          </table:table-cell>
          <table:table-cell office:value-type="float" office:value="197" table:style-name="ce4">
            <text:p>197,00<text:s/></text:p>
          </table:table-cell>
          <table:table-cell office:value-type="float" office:value="197" table:style-name="ce4">
            <text:p>197,00<text:s/></text:p>
          </table:table-cell>
          <table:table-cell office:value-type="float" office:value="197" table:style-name="ce4">
            <text:p>197,00<text:s/></text:p>
          </table:table-cell>
          <table:table-cell office:value-type="float" office:value="788" table:style-name="ce5">
            <text:p>788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2496119000109</text:p>
          </table:table-cell>
          <table:table-cell office:value-type="string" table:style-name="ce3">
            <text:p>B. D. R. COMERCIO DE EQUIPAMEN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08</text:p>
          </table:table-cell>
          <table:table-cell office:value-type="string" table:style-name="ce3">
            <text:p>APAR.EQUIP.UTENS.MED.,ODONT,LABOR.HOSPIT.</text:p>
          </table:table-cell>
          <table:table-cell table:number-columns-repeated="5" table:style-name="ce4"/>
          <table:table-cell office:value-type="float" office:value="8285.2000000000007" table:style-name="ce4">
            <text:p>8.285,20<text:s/></text:p>
          </table:table-cell>
          <table:table-cell office:value-type="float" office:value="8285.2000000000007" table:style-name="ce5">
            <text:p>8.285,2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2954144000180</text:p>
          </table:table-cell>
          <table:table-cell office:value-type="string" table:style-name="ce3">
            <text:p>RAVI E-COMMERCE LTDA.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9</text:p>
          </table:table-cell>
          <table:table-cell office:value-type="string" table:style-name="ce3">
            <text:p>MATERIAL P/ MANUTENCAO DE VEICULOS</text:p>
          </table:table-cell>
          <table:table-cell office:value-type="float" office:value="298.35000000000002" table:style-name="ce4">
            <text:p>298,35<text:s/></text:p>
          </table:table-cell>
          <table:table-cell office:value-type="float" office:value="298.35000000000002" table:style-name="ce4">
            <text:p>298,35<text:s/></text:p>
          </table:table-cell>
          <table:table-cell office:value-type="float" office:value="298.35000000000002" table:style-name="ce4">
            <text:p>298,35<text:s/></text:p>
          </table:table-cell>
          <table:table-cell office:value-type="float" office:value="298.35000000000002" table:style-name="ce4">
            <text:p>298,35<text:s/></text:p>
          </table:table-cell>
          <table:table-cell office:value-type="float" office:value="1298.3499999999999" table:style-name="ce4">
            <text:p>1.298,35<text:s/></text:p>
          </table:table-cell>
          <table:table-cell office:value-type="float" office:value="1298.3499999999999" table:style-name="ce4">
            <text:p>1.298,35<text:s/></text:p>
          </table:table-cell>
          <table:table-cell office:value-type="float" office:value="3790.1" table:style-name="ce5">
            <text:p>3.790,1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3109113000196</text:p>
          </table:table-cell>
          <table:table-cell office:value-type="string" table:style-name="ce3">
            <text:p>SIPVOX TELECOMUNICA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58</text:p>
          </table:table-cell>
          <table:table-cell office:value-type="string" table:style-name="ce3">
            <text:p>SERVICOS DE TELECOMUNICACOES</text:p>
          </table:table-cell>
          <table:table-cell office:value-type="float" office:value="55" table:style-name="ce4">
            <text:p>55,00<text:s/></text:p>
          </table:table-cell>
          <table:table-cell office:value-type="float" office:value="110" table:style-name="ce4">
            <text:p>110,00<text:s/></text:p>
          </table:table-cell>
          <table:table-cell office:value-type="float" office:value="165" table:style-name="ce4">
            <text:p>165,00<text:s/></text:p>
          </table:table-cell>
          <table:table-cell office:value-type="float" office:value="220" table:style-name="ce4">
            <text:p>220,00<text:s/></text:p>
          </table:table-cell>
          <table:table-cell office:value-type="float" office:value="275" table:style-name="ce4">
            <text:p>275,00<text:s/></text:p>
          </table:table-cell>
          <table:table-cell office:value-type="float" office:value="330" table:style-name="ce4">
            <text:p>330,00<text:s/></text:p>
          </table:table-cell>
          <table:table-cell office:value-type="float" office:value="1155" table:style-name="ce5">
            <text:p>1.155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3848637000107</text:p>
          </table:table-cell>
          <table:table-cell office:value-type="string" table:style-name="ce3">
            <text:p>SMART MD IMPORTADORA E EXPORTADOR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84</text:p>
          </table:table-cell>
          <table:table-cell office:value-type="string" table:style-name="ce3">
            <text:p>SERVICOS DE OUTSOURCING - ALMOX VIRTUAL (IN 51/2021)</text:p>
          </table:table-cell>
          <table:table-cell table:number-columns-repeated="2" table:style-name="ce4"/>
          <table:table-cell office:value-type="float" office:value="12981.88" table:style-name="ce4">
            <text:p>12.981,88<text:s/></text:p>
          </table:table-cell>
          <table:table-cell office:value-type="float" office:value="89840" table:style-name="ce4">
            <text:p>89.840,00<text:s/></text:p>
          </table:table-cell>
          <table:table-cell office:value-type="float" office:value="89840" table:style-name="ce4">
            <text:p>89.840,00<text:s/></text:p>
          </table:table-cell>
          <table:table-cell office:value-type="float" office:value="234226.93" table:style-name="ce4">
            <text:p>234.226,93<text:s/></text:p>
          </table:table-cell>
          <table:table-cell office:value-type="float" office:value="426888.81" table:style-name="ce5">
            <text:p>426.888,81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5416530000107</text:p>
          </table:table-cell>
          <table:table-cell office:value-type="string" table:style-name="ce3">
            <text:p>KR COMERCIO E REPRESENTACOE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3</text:p>
          </table:table-cell>
          <table:table-cell office:value-type="string" table:style-name="ce3">
            <text:p>UNIFORMES, TECIDOS E AVIAMENTOS</text:p>
          </table:table-cell>
          <table:table-cell table:number-columns-repeated="5" table:style-name="ce4"/>
          <table:table-cell office:value-type="float" office:value="4331" table:style-name="ce4">
            <text:p>4.331,00<text:s/></text:p>
          </table:table-cell>
          <table:table-cell office:value-type="float" office:value="4331" table:style-name="ce5">
            <text:p>4.331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5948517000107</text:p>
          </table:table-cell>
          <table:table-cell office:value-type="string" table:style-name="ce3">
            <text:p>ESPECTRO INDUSTRIA E COMERCIO DE PRODUTOS ERGONOMICOS L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4" table:style-name="ce4"/>
          <table:table-cell office:value-type="float" office:value="7200" table:style-name="ce4">
            <text:p>7.200,00<text:s/></text:p>
          </table:table-cell>
          <table:table-cell office:value-type="float" office:value="7200" table:style-name="ce4">
            <text:p>7.200,00<text:s/></text:p>
          </table:table-cell>
          <table:table-cell office:value-type="float" office:value="14400" table:style-name="ce5">
            <text:p>14.40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7562072000140</text:p>
          </table:table-cell>
          <table:table-cell office:value-type="string" table:style-name="ce3">
            <text:p>PLANETA DA LIMPEZ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1</text:p>
          </table:table-cell>
          <table:table-cell office:value-type="string" table:style-name="ce3">
            <text:p>MATERIAL DE COPA E COZINHA</text:p>
          </table:table-cell>
          <table:table-cell table:number-columns-repeated="2" table:style-name="ce4"/>
          <table:table-cell office:value-type="float" office:value="1180" table:style-name="ce4">
            <text:p>1.180,00<text:s/></text:p>
          </table:table-cell>
          <table:table-cell office:value-type="float" office:value="1180" table:style-name="ce4">
            <text:p>1.180,00<text:s/></text:p>
          </table:table-cell>
          <table:table-cell office:value-type="float" office:value="1180" table:style-name="ce4">
            <text:p>1.180,00<text:s/></text:p>
          </table:table-cell>
          <table:table-cell office:value-type="float" office:value="1180" table:style-name="ce4">
            <text:p>1.180,00<text:s/></text:p>
          </table:table-cell>
          <table:table-cell office:value-type="float" office:value="4720" table:style-name="ce5">
            <text:p>4.72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7619978000153</text:p>
          </table:table-cell>
          <table:table-cell office:value-type="string" table:style-name="ce3">
            <text:p>2L DISTRIBUIDORA DE PRODUT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2</text:p>
          </table:table-cell>
          <table:table-cell office:value-type="string" table:style-name="ce3">
            <text:p>MATERIAL DE LIMPEZA E PROD. DE HIGIENIZACAO</text:p>
          </table:table-cell>
          <table:table-cell table:number-columns-repeated="2" table:style-name="ce4"/>
          <table:table-cell office:value-type="float" office:value="1035" table:style-name="ce4">
            <text:p>1.035,00<text:s/></text:p>
          </table:table-cell>
          <table:table-cell office:value-type="float" office:value="1035" table:style-name="ce4">
            <text:p>1.035,00<text:s/></text:p>
          </table:table-cell>
          <table:table-cell office:value-type="float" office:value="1035" table:style-name="ce4">
            <text:p>1.035,00<text:s/></text:p>
          </table:table-cell>
          <table:table-cell office:value-type="float" office:value="1035" table:style-name="ce4">
            <text:p>1.035,00<text:s/></text:p>
          </table:table-cell>
          <table:table-cell office:value-type="float" office:value="4140" table:style-name="ce5">
            <text:p>4.14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8157989000121</text:p>
          </table:table-cell>
          <table:table-cell office:value-type="string" table:style-name="ce3">
            <text:p>A G E M COMERCIAL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style-name="ce4"/>
          <table:table-cell office:value-type="float" office:value="4425" table:style-name="ce4">
            <text:p>4.425,00<text:s/></text:p>
          </table:table-cell>
          <table:table-cell office:value-type="float" office:value="4425" table:style-name="ce4">
            <text:p>4.425,00<text:s/></text:p>
          </table:table-cell>
          <table:table-cell office:value-type="float" office:value="4425" table:style-name="ce4">
            <text:p>4.425,00<text:s/></text:p>
          </table:table-cell>
          <table:table-cell office:value-type="float" office:value="4425" table:style-name="ce4">
            <text:p>4.425,00<text:s/></text:p>
          </table:table-cell>
          <table:table-cell office:value-type="float" office:value="4425" table:style-name="ce4">
            <text:p>4.425,00<text:s/></text:p>
          </table:table-cell>
          <table:table-cell office:value-type="float" office:value="22125" table:style-name="ce5">
            <text:p>22.125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9012539000103</text:p>
          </table:table-cell>
          <table:table-cell office:value-type="string" table:style-name="ce3">
            <text:p>RESERVA SOLUCOES EM EQUIPAMENTOS TAT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3</text:p>
          </table:table-cell>
          <table:table-cell office:value-type="string" table:style-name="ce3">
            <text:p>UNIFORMES, TECIDOS E AVIAMENTOS</text:p>
          </table:table-cell>
          <table:table-cell table:number-columns-repeated="4" table:style-name="ce4"/>
          <table:table-cell office:value-type="float" office:value="5399" table:style-name="ce4">
            <text:p>5.399,00<text:s/></text:p>
          </table:table-cell>
          <table:table-cell office:value-type="float" office:value="5399" table:style-name="ce4">
            <text:p>5.399,00<text:s/></text:p>
          </table:table-cell>
          <table:table-cell office:value-type="float" office:value="10798" table:style-name="ce5">
            <text:p>10.798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59341100000124</text:p>
          </table:table-cell>
          <table:table-cell office:value-type="string" table:style-name="ce3">
            <text:p>LAD SOLUCOES INTEGRADA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12</text:p>
          </table:table-cell>
          <table:table-cell office:value-type="string" table:style-name="ce3">
            <text:p>APARELHOS E UTENSILIOS DOMESTICOS</text:p>
          </table:table-cell>
          <table:table-cell table:number-columns-repeated="3" table:style-name="ce4"/>
          <table:table-cell office:value-type="float" office:value="7233.16" table:style-name="ce4">
            <text:p>7.233,16<text:s/></text:p>
          </table:table-cell>
          <table:table-cell office:value-type="float" office:value="7233.16" table:style-name="ce4">
            <text:p>7.233,16<text:s/></text:p>
          </table:table-cell>
          <table:table-cell office:value-type="float" office:value="7233.16" table:style-name="ce4">
            <text:p>7.233,16<text:s/></text:p>
          </table:table-cell>
          <table:table-cell office:value-type="float" office:value="21699.48" table:style-name="ce5">
            <text:p>21.699,4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60087211000135</text:p>
          </table:table-cell>
          <table:table-cell office:value-type="string" table:style-name="ce3">
            <text:p>BRAVEN COMERCIO E DISTRIBUIDOR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16</text:p>
          </table:table-cell>
          <table:table-cell office:value-type="string" table:style-name="ce3">
            <text:p>MATERIAL DE EXPEDIENTE</text:p>
          </table:table-cell>
          <table:table-cell table:number-columns-repeated="4" table:style-name="ce4"/>
          <table:table-cell office:value-type="float" office:value="12000" table:style-name="ce4">
            <text:p>12.000,00<text:s/></text:p>
          </table:table-cell>
          <table:table-cell office:value-type="float" office:value="12000" table:style-name="ce4">
            <text:p>12.000,00<text:s/></text:p>
          </table:table-cell>
          <table:table-cell office:value-type="float" office:value="24000" table:style-name="ce5">
            <text:p>24.000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60444437000146</text:p>
          </table:table-cell>
          <table:table-cell office:value-type="string" table:number-columns-spanned="1" table:number-rows-spanned="3" table:style-name="ce26">
            <text:p>LIGHT SERVICOS DE ELETRICIDADE S A</text:p>
          </table:table-cell>
          <table:table-cell office:value-type="string" table:number-columns-spanned="1" table:number-rows-spanned="3" table:style-name="ce26">
            <text:p>JULGAMENTO DE CAUSAS NA JUSTICA FEDERAL</text:p>
          </table:table-cell>
          <table:table-cell office:value-type="string" table:style-name="ce3">
            <text:p>33903943</text:p>
          </table:table-cell>
          <table:table-cell office:value-type="string" table:style-name="ce3">
            <text:p>SERVICOS DE ENERGIA ELETRICA</text:p>
          </table:table-cell>
          <table:table-cell office:value-type="float" office:value="651789.68000000005" table:style-name="ce4">
            <text:p>651.789,68<text:s/></text:p>
          </table:table-cell>
          <table:table-cell office:value-type="float" office:value="1343475.26" table:style-name="ce4">
            <text:p>1.343.475,26<text:s/></text:p>
          </table:table-cell>
          <table:table-cell office:value-type="float" office:value="2169994.9" table:style-name="ce4">
            <text:p>2.169.994,90<text:s/></text:p>
          </table:table-cell>
          <table:table-cell office:value-type="float" office:value="3079719.63" table:style-name="ce4">
            <text:p>3.079.719,63<text:s/></text:p>
          </table:table-cell>
          <table:table-cell office:value-type="float" office:value="3858954.83" table:style-name="ce4">
            <text:p>3.858.954,83<text:s/></text:p>
          </table:table-cell>
          <table:table-cell office:value-type="float" office:value="3858954.83" table:style-name="ce4">
            <text:p>3.858.954,83<text:s/></text:p>
          </table:table-cell>
          <table:table-cell office:value-type="float" office:value="14962889.130000001" table:style-name="ce5">
            <text:p>14.962.889,13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4722</text:p>
          </table:table-cell>
          <table:table-cell office:value-type="string" table:style-name="ce3">
            <text:p>CONTRIBUICAO P/ CUSTEIO DE ILUMINACAO PUBLICA</text:p>
          </table:table-cell>
          <table:table-cell office:value-type="float" office:value="9527.89" table:style-name="ce4">
            <text:p>9.527,89<text:s/></text:p>
          </table:table-cell>
          <table:table-cell office:value-type="float" office:value="19281.28" table:style-name="ce4">
            <text:p>19.281,28<text:s/></text:p>
          </table:table-cell>
          <table:table-cell office:value-type="float" office:value="46516.94" table:style-name="ce4">
            <text:p>46.516,94<text:s/></text:p>
          </table:table-cell>
          <table:table-cell office:value-type="float" office:value="73811.899999999994" table:style-name="ce4">
            <text:p>73.811,90<text:s/></text:p>
          </table:table-cell>
          <table:table-cell office:value-type="float" office:value="100997.48" table:style-name="ce4">
            <text:p>100.997,48<text:s/></text:p>
          </table:table-cell>
          <table:table-cell office:value-type="float" office:value="100997.48" table:style-name="ce4">
            <text:p>100.997,48<text:s/></text:p>
          </table:table-cell>
          <table:table-cell office:value-type="float" office:value="351132.97" table:style-name="ce5">
            <text:p>351.132,97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33909239</text:p>
          </table:table-cell>
          <table:table-cell office:value-type="string" table:style-name="ce3">
            <text:p>OUTROS SERVICOS DE TERCEIROS - PJ</text:p>
          </table:table-cell>
          <table:table-cell office:value-type="float" office:value="22460.05" table:style-name="ce4">
            <text:p>22.460,05<text:s/></text:p>
          </table:table-cell>
          <table:table-cell office:value-type="float" office:value="27430" table:style-name="ce4">
            <text:p>27.430,00<text:s/></text:p>
          </table:table-cell>
          <table:table-cell office:value-type="float" office:value="27430" table:style-name="ce4">
            <text:p>27.430,00<text:s/></text:p>
          </table:table-cell>
          <table:table-cell office:value-type="float" office:value="27430" table:style-name="ce4">
            <text:p>27.430,00<text:s/></text:p>
          </table:table-cell>
          <table:table-cell office:value-type="float" office:value="27430" table:style-name="ce4">
            <text:p>27.430,00<text:s/></text:p>
          </table:table-cell>
          <table:table-cell office:value-type="float" office:value="27430" table:style-name="ce4">
            <text:p>27.430,00<text:s/></text:p>
          </table:table-cell>
          <table:table-cell office:value-type="float" office:value="159610.04999999999" table:style-name="ce5">
            <text:p>159.610,05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60516446000103</text:p>
          </table:table-cell>
          <table:table-cell office:value-type="string" table:style-name="ce3">
            <text:p>V &amp; B COMERCIO DE MATERIAIS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5</text:p>
          </table:table-cell>
          <table:table-cell office:value-type="string" table:style-name="ce3">
            <text:p>MATERIAL P/ MANUTENCAO DE BENS MOVEIS</text:p>
          </table:table-cell>
          <table:table-cell table:number-columns-repeated="4" table:style-name="ce4"/>
          <table:table-cell office:value-type="float" office:value="8295" table:style-name="ce4">
            <text:p>8.295,00<text:s/></text:p>
          </table:table-cell>
          <table:table-cell office:value-type="float" office:value="8295" table:style-name="ce4">
            <text:p>8.295,00<text:s/></text:p>
          </table:table-cell>
          <table:table-cell office:value-type="float" office:value="16590" table:style-name="ce5">
            <text:p>16.59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64151509000118</text:p>
          </table:table-cell>
          <table:table-cell office:value-type="string" table:style-name="ce3">
            <text:p>CONVERGENCIA TELEINFORMAT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4011</text:p>
          </table:table-cell>
          <table:table-cell office:value-type="string" table:style-name="ce3">
            <text:p>SUPORTE DE INFRAESTRUTURA DE TIC</text:p>
          </table:table-cell>
          <table:table-cell table:number-columns-repeated="2" table:style-name="ce4"/>
          <table:table-cell office:value-type="float" office:value="14437.5" table:style-name="ce4">
            <text:p>14.437,50<text:s/></text:p>
          </table:table-cell>
          <table:table-cell office:value-type="float" office:value="30479.16" table:style-name="ce4">
            <text:p>30.479,16<text:s/></text:p>
          </table:table-cell>
          <table:table-cell office:value-type="float" office:value="46520.82" table:style-name="ce4">
            <text:p>46.520,82<text:s/></text:p>
          </table:table-cell>
          <table:table-cell office:value-type="float" office:value="60485.08" table:style-name="ce4">
            <text:p>60.485,08<text:s/></text:p>
          </table:table-cell>
          <table:table-cell office:value-type="float" office:value="151922.56" table:style-name="ce5">
            <text:p>151.922,56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71511349000136</text:p>
          </table:table-cell>
          <table:table-cell office:value-type="string" table:style-name="ce3">
            <text:p>AMILTON GUIMARAES E CI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30</text:p>
          </table:table-cell>
          <table:table-cell office:value-type="string" table:style-name="ce3">
            <text:p>MATERIAL PARA COMUNICACOES</text:p>
          </table:table-cell>
          <table:table-cell table:number-columns-repeated="5" table:style-name="ce4"/>
          <table:table-cell office:value-type="float" office:value="634" table:style-name="ce4">
            <text:p>634,00<text:s/></text:p>
          </table:table-cell>
          <table:table-cell office:value-type="float" office:value="634" table:style-name="ce5">
            <text:p>634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71875397000103</text:p>
          </table:table-cell>
          <table:table-cell office:value-type="string" table:style-name="ce3">
            <text:p>RADIOCELL ELETRONICA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026</text:p>
          </table:table-cell>
          <table:table-cell office:value-type="string" table:style-name="ce3">
            <text:p>MATERIAL ELETRICO E ELETRONICO</text:p>
          </table:table-cell>
          <table:table-cell table:number-columns-repeated="2" table:style-name="ce4"/>
          <table:table-cell office:value-type="float" office:value="21065" table:style-name="ce4">
            <text:p>21.065,00<text:s/></text:p>
          </table:table-cell>
          <table:table-cell office:value-type="float" office:value="21065" table:style-name="ce4">
            <text:p>21.065,00<text:s/></text:p>
          </table:table-cell>
          <table:table-cell office:value-type="float" office:value="21065" table:style-name="ce4">
            <text:p>21.065,00<text:s/></text:p>
          </table:table-cell>
          <table:table-cell office:value-type="float" office:value="21065" table:style-name="ce4">
            <text:p>21.065,00<text:s/></text:p>
          </table:table-cell>
          <table:table-cell office:value-type="float" office:value="84260" table:style-name="ce5">
            <text:p>84.260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72400401000140</text:p>
          </table:table-cell>
          <table:table-cell office:value-type="string" table:style-name="ce3">
            <text:p>RADIADORES REVELLES - PECAS E SERV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7</text:p>
          </table:table-cell>
          <table:table-cell office:value-type="string" table:style-name="ce3">
            <text:p>MANUT. E CONSERV. DE MAQUINAS E EQUIPAMENTOS</text:p>
          </table:table-cell>
          <table:table-cell office:value-type="float" office:value="1026.74" table:style-name="ce4">
            <text:p>1.026,74<text:s/></text:p>
          </table:table-cell>
          <table:table-cell office:value-type="float" office:value="1026.74" table:style-name="ce4">
            <text:p>1.026,74<text:s/></text:p>
          </table:table-cell>
          <table:table-cell office:value-type="float" office:value="1026.74" table:style-name="ce4">
            <text:p>1.026,74<text:s/></text:p>
          </table:table-cell>
          <table:table-cell office:value-type="float" office:value="1026.74" table:style-name="ce4">
            <text:p>1.026,74<text:s/></text:p>
          </table:table-cell>
          <table:table-cell office:value-type="float" office:value="1026.74" table:style-name="ce4">
            <text:p>1.026,74<text:s/></text:p>
          </table:table-cell>
          <table:table-cell office:value-type="float" office:value="1026.74" table:style-name="ce4">
            <text:p>1.026,74<text:s/></text:p>
          </table:table-cell>
          <table:table-cell office:value-type="float" office:value="6160.44" table:style-name="ce5">
            <text:p>6.160,44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76535764000143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58</text:p>
          </table:table-cell>
          <table:table-cell office:value-type="string" table:style-name="ce3">
            <text:p>SERVICOS DE TELECOMUNICACOES</text:p>
          </table:table-cell>
          <table:table-cell office:value-type="float" office:value="785.01" table:style-name="ce4">
            <text:p>785,01<text:s/></text:p>
          </table:table-cell>
          <table:table-cell office:value-type="float" office:value="2078.7600000000002" table:style-name="ce4">
            <text:p>2.078,76<text:s/></text:p>
          </table:table-cell>
          <table:table-cell office:value-type="float" office:value="5075.28" table:style-name="ce4">
            <text:p>5.075,28<text:s/></text:p>
          </table:table-cell>
          <table:table-cell office:value-type="float" office:value="5075.28" table:style-name="ce4">
            <text:p>5.075,28<text:s/></text:p>
          </table:table-cell>
          <table:table-cell office:value-type="float" office:value="6124.95" table:style-name="ce4">
            <text:p>6.124,95<text:s/></text:p>
          </table:table-cell>
          <table:table-cell office:value-type="float" office:value="7163.29" table:style-name="ce4">
            <text:p>7.163,29<text:s/></text:p>
          </table:table-cell>
          <table:table-cell office:value-type="float" office:value="26302.57" table:style-name="ce5">
            <text:p>26.302,57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83838037000110</text:p>
          </table:table-cell>
          <table:table-cell office:value-type="string" table:style-name="ce3">
            <text:p>TECBRAS SERVICOS TECNICO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office:value-type="float" office:value="36858.29" table:style-name="ce4">
            <text:p>36.858,29<text:s/></text:p>
          </table:table-cell>
          <table:table-cell office:value-type="float" office:value="103932.77" table:style-name="ce4">
            <text:p>103.932,77<text:s/></text:p>
          </table:table-cell>
          <table:table-cell office:value-type="float" office:value="107958.13" table:style-name="ce4">
            <text:p>107.958,13<text:s/></text:p>
          </table:table-cell>
          <table:table-cell office:value-type="float" office:value="107958.13" table:style-name="ce4">
            <text:p>107.958,13<text:s/></text:p>
          </table:table-cell>
          <table:table-cell office:value-type="float" office:value="107958.13" table:style-name="ce4">
            <text:p>107.958,13<text:s/></text:p>
          </table:table-cell>
          <table:table-cell office:value-type="float" office:value="401814.48" table:style-name="ce4">
            <text:p>401.814,48<text:s/></text:p>
          </table:table-cell>
          <table:table-cell office:value-type="float" office:value="866479.93" table:style-name="ce5">
            <text:p>866.479,93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86781069000115</text:p>
          </table:table-cell>
          <table:table-cell office:value-type="string" table:style-name="ce3">
            <text:p>ZENITE INFORMACAO E CONSULTORIA S/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1</text:p>
          </table:table-cell>
          <table:table-cell office:value-type="string" table:style-name="ce3">
            <text:p>ASSINATURAS DE PERIODICOS E ANUIDADES</text:p>
          </table:table-cell>
          <table:table-cell table:number-columns-repeated="4" table:style-name="ce4"/>
          <table:table-cell office:value-type="float" office:value="26244" table:style-name="ce4">
            <text:p>26.244,00<text:s/></text:p>
          </table:table-cell>
          <table:table-cell office:value-type="float" office:value="26244" table:style-name="ce4">
            <text:p>26.244,00<text:s/></text:p>
          </table:table-cell>
          <table:table-cell office:value-type="float" office:value="52488" table:style-name="ce5">
            <text:p>52.488,00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90051160000152</text:p>
          </table:table-cell>
          <table:table-cell office:value-type="string" table:style-name="ce3">
            <text:p>BORTOLINI INDUSTRIA DE MOVEIS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44905242</text:p>
          </table:table-cell>
          <table:table-cell office:value-type="string" table:style-name="ce3">
            <text:p>MOBILIARIO EM GERAL</text:p>
          </table:table-cell>
          <table:table-cell office:value-type="float" office:value="2523.11" table:style-name="ce4">
            <text:p>2.523,11<text:s/></text:p>
          </table:table-cell>
          <table:table-cell office:value-type="float" office:value="2523.11" table:style-name="ce4">
            <text:p>2.523,11<text:s/></text:p>
          </table:table-cell>
          <table:table-cell office:value-type="float" office:value="17191.11" table:style-name="ce4">
            <text:p>17.191,11<text:s/></text:p>
          </table:table-cell>
          <table:table-cell office:value-type="float" office:value="17191.11" table:style-name="ce4">
            <text:p>17.191,11<text:s/></text:p>
          </table:table-cell>
          <table:table-cell office:value-type="float" office:value="17191.11" table:style-name="ce4">
            <text:p>17.191,11<text:s/></text:p>
          </table:table-cell>
          <table:table-cell office:value-type="float" office:value="17191.11" table:style-name="ce4">
            <text:p>17.191,11<text:s/></text:p>
          </table:table-cell>
          <table:table-cell office:value-type="float" office:value="73810.66" table:style-name="ce5">
            <text:p>73.810,66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90180605000102</text:p>
          </table:table-cell>
          <table:table-cell office:value-type="string" table:style-name="ce3">
            <text:p>GENTE SEGURADORA S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69</text:p>
          </table:table-cell>
          <table:table-cell office:value-type="string" table:style-name="ce3">
            <text:p>SEGUROS EM GERAL</text:p>
          </table:table-cell>
          <table:table-cell office:value-type="float" office:value="3083.22" table:style-name="ce4">
            <text:p>3.083,22<text:s/></text:p>
          </table:table-cell>
          <table:table-cell office:value-type="float" office:value="3083.22" table:style-name="ce4">
            <text:p>3.083,22<text:s/></text:p>
          </table:table-cell>
          <table:table-cell office:value-type="float" office:value="3083.22" table:style-name="ce4">
            <text:p>3.083,22<text:s/></text:p>
          </table:table-cell>
          <table:table-cell office:value-type="float" office:value="3083.22" table:style-name="ce4">
            <text:p>3.083,22<text:s/></text:p>
          </table:table-cell>
          <table:table-cell office:value-type="float" office:value="3083.22" table:style-name="ce4">
            <text:p>3.083,22<text:s/></text:p>
          </table:table-cell>
          <table:table-cell office:value-type="float" office:value="7775.18" table:style-name="ce4">
            <text:p>7.775,18<text:s/></text:p>
          </table:table-cell>
          <table:table-cell office:value-type="float" office:value="23191.279999999999" table:style-name="ce5">
            <text:p>23.191,28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6">
            <text:p>90354796000173</text:p>
          </table:table-cell>
          <table:table-cell office:value-type="string" table:number-columns-spanned="1" table:number-rows-spanned="2" table:style-name="ce26">
            <text:p>FIBERSAL'S IMPERMEABILIZACAO EM EDIFICACOES LTDA</text:p>
          </table:table-cell>
          <table:table-cell office:value-type="string" table:style-name="ce3">
            <text:p>CONSERVACAO E RECUPERACAO DO PATRIMONIO DA UNIAO</text:p>
          </table:table-cell>
          <table:table-cell office:value-type="string" table:style-name="ce3">
            <text:p>44905191</text:p>
          </table:table-cell>
          <table:table-cell office:value-type="string" table:style-name="ce3">
            <text:p>OBRAS EM ANDAMENTO</text:p>
          </table:table-cell>
          <table:table-cell office:value-type="float" office:value="14909.31" table:style-name="ce4">
            <text:p>14.909,31<text:s/></text:p>
          </table:table-cell>
          <table:table-cell office:value-type="float" office:value="87582.44" table:style-name="ce4">
            <text:p>87.582,44<text:s/></text:p>
          </table:table-cell>
          <table:table-cell office:value-type="float" office:value="92902.53" table:style-name="ce4">
            <text:p>92.902,53<text:s/></text:p>
          </table:table-cell>
          <table:table-cell office:value-type="float" office:value="92902.53" table:style-name="ce4">
            <text:p>92.902,53<text:s/></text:p>
          </table:table-cell>
          <table:table-cell office:value-type="float" office:value="107706.97" table:style-name="ce4">
            <text:p>107.706,97<text:s/></text:p>
          </table:table-cell>
          <table:table-cell office:value-type="float" office:value="107706.97" table:style-name="ce4">
            <text:p>107.706,97<text:s/></text:p>
          </table:table-cell>
          <table:table-cell office:value-type="float" office:value="503710.75" table:style-name="ce5">
            <text:p>503.710,75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16</text:p>
          </table:table-cell>
          <table:table-cell office:value-type="string" table:style-name="ce3">
            <text:p>MANUTENCAO E CONSERV. DE BENS IMOVEIS</text:p>
          </table:table-cell>
          <table:table-cell table:number-columns-repeated="4" table:style-name="ce4"/>
          <table:table-cell office:value-type="float" office:value="24195.94" table:style-name="ce4">
            <text:p>24.195,94<text:s/></text:p>
          </table:table-cell>
          <table:table-cell office:value-type="float" office:value="24195.94" table:style-name="ce4">
            <text:p>24.195,94<text:s/></text:p>
          </table:table-cell>
          <table:table-cell office:value-type="float" office:value="48391.88" table:style-name="ce5">
            <text:p>48.391,88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97528702000184</text:p>
          </table:table-cell>
          <table:table-cell office:value-type="string" table:style-name="ce3">
            <text:p>ATUAL SERVICOS E COMUNICACAO LTDA</text:p>
          </table:table-cell>
          <table:table-cell office:value-type="string" table:style-name="ce3">
            <text:p>JULGAMENTO DE CAUSAS NA JUSTICA FEDERAL</text:p>
          </table:table-cell>
          <table:table-cell office:value-type="string" table:style-name="ce3">
            <text:p>33903901</text:p>
          </table:table-cell>
          <table:table-cell office:value-type="string" table:style-name="ce3">
            <text:p>ASSINATURAS DE PERIODICOS E ANUIDADES</text:p>
          </table:table-cell>
          <table:table-cell table:style-name="ce4"/>
          <table:table-cell office:value-type="float" office:value="119" table:style-name="ce4">
            <text:p>119,00<text:s/></text:p>
          </table:table-cell>
          <table:table-cell office:value-type="float" office:value="119" table:style-name="ce4">
            <text:p>119,00<text:s/></text:p>
          </table:table-cell>
          <table:table-cell office:value-type="float" office:value="119" table:style-name="ce4">
            <text:p>119,00<text:s/></text:p>
          </table:table-cell>
          <table:table-cell office:value-type="float" office:value="119" table:style-name="ce4">
            <text:p>119,00<text:s/></text:p>
          </table:table-cell>
          <table:table-cell office:value-type="float" office:value="119" table:style-name="ce4">
            <text:p>119,00<text:s/></text:p>
          </table:table-cell>
          <table:table-cell office:value-type="float" office:value="595" table:style-name="ce5">
            <text:p>595,00<text:s/>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27">
            <text:p>Total</text:p>
          </table:table-cell>
          <table:covered-table-cell/>
          <table:table-cell table:style-name="ce6"/>
          <table:table-cell table:number-columns-spanned="2" table:number-rows-spanned="1" table:style-name="ce27"/>
          <table:covered-table-cell/>
          <table:table-cell office:value-type="float" office:value="4159584.92" table:style-name="ce7">
            <text:p>4.159.584,92<text:s/></text:p>
          </table:table-cell>
          <table:table-cell office:value-type="float" office:value="9311118.1699999999" table:style-name="ce7">
            <text:p>9.311.118,17<text:s/></text:p>
          </table:table-cell>
          <table:table-cell office:value-type="float" office:value="16254093.57" table:style-name="ce7">
            <text:p>16.254.093,57<text:s/></text:p>
          </table:table-cell>
          <table:table-cell office:value-type="float" office:value="23083457.41" table:style-name="ce7">
            <text:p>23.083.457,41<text:s/></text:p>
          </table:table-cell>
          <table:table-cell office:value-type="float" office:value="30510049.699999999" table:style-name="ce7">
            <text:p>30.510.049,70<text:s/></text:p>
          </table:table-cell>
          <table:table-cell office:value-type="float" office:value="35846203.200000003" table:style-name="ce7">
            <text:p>35.846.203,20<text:s/></text:p>
          </table:table-cell>
          <table:table-cell office:value-type="float" office:value="119164506.97" table:style-name="ce5">
            <text:p>119.164.506,97<text:s/></text:p>
          </table:table-cell>
          <table:table-cell table:number-columns-repeated="16372"/>
        </table:table-row>
        <table:table-row table:number-rows-repeated="10483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Eliane Sanches</dc:creator>
    <meta:creation-date>2026-07-08T17:07:38Z</meta:creation-date>
    <dc:date>2026-07-08T18:10:06Z</dc:date>
    <meta:print-date>2026-07-08T18:09:51Z</meta:print-date>
  </office:meta>
</office:document-meta>
</file>