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Valores Pagos às Contratad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2">
            <text:p>Unidade: JUSTICA FEDERAL DE PRIMEIRO GRAU - RJ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Exercício: 201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872154000179</text:p>
          </table:table-cell>
          <table:table-cell office:value-type="string" table:style-name="ce6">
            <text:p>2AN COMERCIAL E AUTOMACAO ELETR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7878" table:style-name="ce7">
            <text:p>7.878,00<text:s/></text:p>
          </table:table-cell>
          <table:table-cell office:value-type="float" office:value="7878" table:style-name="ce8">
            <text:p>7.87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100108000107</text:p>
          </table:table-cell>
          <table:table-cell office:value-type="string" table:style-name="ce6">
            <text:p>A. SANTOS COMERCIO DE ALIMENTOS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1</text:p>
          </table:table-cell>
          <table:table-cell office:value-type="string" table:style-name="ce6">
            <text:p>FORNECIMENTO DE ALIMENTACAO</text:p>
          </table:table-cell>
          <table:table-cell table:style-name="ce7"/>
          <table:table-cell office:value-type="float" office:value="4557" table:style-name="ce7">
            <text:p>4.557,00<text:s/></text:p>
          </table:table-cell>
          <table:table-cell office:value-type="float" office:value="4557" table:style-name="ce8">
            <text:p>4.557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9052021000125</text:p>
          </table:table-cell>
          <table:table-cell office:value-type="string" table:number-columns-spanned="1" table:number-rows-spanned="2" table:style-name="ce14">
            <text:p>A.R. DOS SANTOS COMERCIO E MANUTENCAO DE EQUIPAMENTO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3223.59" table:style-name="ce7">
            <text:p>3.223,59<text:s/></text:p>
          </table:table-cell>
          <table:table-cell office:value-type="float" office:value="8461.94" table:style-name="ce7">
            <text:p>8.461,94<text:s/></text:p>
          </table:table-cell>
          <table:table-cell office:value-type="float" office:value="11685.53" table:style-name="ce8">
            <text:p>11.685,5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83</text:p>
          </table:table-cell>
          <table:table-cell office:value-type="string" table:style-name="ce6">
            <text:p>SERVICOS DE COPIAS E REPRODUCAO DE DOCUMENTOS</text:p>
          </table:table-cell>
          <table:table-cell office:value-type="float" office:value="2530.62" table:style-name="ce7">
            <text:p>2.530,62<text:s/></text:p>
          </table:table-cell>
          <table:table-cell office:value-type="float" office:value="5931.49" table:style-name="ce7">
            <text:p>5.931,49<text:s/></text:p>
          </table:table-cell>
          <table:table-cell office:value-type="float" office:value="8462.11" table:style-name="ce8">
            <text:p>8.462,1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259772000129</text:p>
          </table:table-cell>
          <table:table-cell office:value-type="string" table:style-name="ce6">
            <text:p>ABC 2004 SEGURANCA ELETRONICA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95.83" table:style-name="ce7">
            <text:p>195,83<text:s/></text:p>
          </table:table-cell>
          <table:table-cell office:value-type="float" office:value="2154.13" table:style-name="ce7">
            <text:p>2.154,13<text:s/></text:p>
          </table:table-cell>
          <table:table-cell office:value-type="float" office:value="2349.96" table:style-name="ce8">
            <text:p>2.349,9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959170000100</text:p>
          </table:table-cell>
          <table:table-cell office:value-type="string" table:number-columns-spanned="1" table:number-rows-spanned="2" table:style-name="ce14">
            <text:p>ABNC COMERC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330" table:style-name="ce7">
            <text:p>3.330,00<text:s/></text:p>
          </table:table-cell>
          <table:table-cell office:value-type="float" office:value="3330" table:style-name="ce8">
            <text:p>3.33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709" table:style-name="ce7">
            <text:p>3.709,00<text:s/></text:p>
          </table:table-cell>
          <table:table-cell office:value-type="float" office:value="3709" table:style-name="ce8">
            <text:p>3.70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3730787000150</text:p>
          </table:table-cell>
          <table:table-cell office:value-type="string" table:style-name="ce6">
            <text:p>ABTD ASSOCIACAO BRASILEIRA DE TREINAME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4400" table:style-name="ce7">
            <text:p>14.400,00<text:s/></text:p>
          </table:table-cell>
          <table:table-cell office:value-type="float" office:value="14400" table:style-name="ce8">
            <text:p>14.4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9168288000182</text:p>
          </table:table-cell>
          <table:table-cell office:value-type="string" table:number-columns-spanned="1" table:number-rows-spanned="2" table:style-name="ce14">
            <text:p>AC EMPREENDIMENTOS E PARTICIPACOES LTDA</text:p>
          </table:table-cell>
          <table:table-cell office:value-type="string" table:style-name="ce6">
            <text:p>AQUISICAO DE EDIFICIO-SEDE DA JUSTICA FEDERAL EM RESENDE - R</text:p>
          </table:table-cell>
          <table:table-cell office:value-type="string" table:style-name="ce6">
            <text:p>45906101</text:p>
          </table:table-cell>
          <table:table-cell office:value-type="string" table:style-name="ce6">
            <text:p>EDIFICIOS</text:p>
          </table:table-cell>
          <table:table-cell table:style-name="ce7"/>
          <table:table-cell office:value-type="float" office:value="3500000" table:style-name="ce7">
            <text:p>3.500.000,00<text:s/></text:p>
          </table:table-cell>
          <table:table-cell office:value-type="float" office:value="3500000" table:style-name="ce8">
            <text:p>3.500.0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244454.98" table:style-name="ce7">
            <text:p>244.454,98<text:s/></text:p>
          </table:table-cell>
          <table:table-cell office:value-type="float" office:value="244454.98" table:style-name="ce8">
            <text:p>244.454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895195000190</text:p>
          </table:table-cell>
          <table:table-cell office:value-type="string" table:style-name="ce6">
            <text:p>ACTION ITEC INFORMACAO E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133876.20000000001" table:style-name="ce7">
            <text:p>133.876,20<text:s/></text:p>
          </table:table-cell>
          <table:table-cell office:value-type="float" office:value="133876.20000000001" table:style-name="ce8">
            <text:p>133.876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018110000120</text:p>
          </table:table-cell>
          <table:table-cell office:value-type="string" table:style-name="ce6">
            <text:p>ADVANCIS MAX EQUIPAMENTOS ELETRON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083.31" table:style-name="ce7">
            <text:p>2.083,31<text:s/></text:p>
          </table:table-cell>
          <table:table-cell office:value-type="float" office:value="22916.41" table:style-name="ce7">
            <text:p>22.916,41<text:s/></text:p>
          </table:table-cell>
          <table:table-cell office:value-type="float" office:value="24999.72" table:style-name="ce8">
            <text:p>24.999,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195493000137</text:p>
          </table:table-cell>
          <table:table-cell office:value-type="string" table:style-name="ce6">
            <text:p>AGUAS DAS AGULHAS NEGRAS S.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203.79" table:style-name="ce7">
            <text:p>203,79<text:s/></text:p>
          </table:table-cell>
          <table:table-cell office:value-type="float" office:value="2334.2800000000002" table:style-name="ce7">
            <text:p>2.334,28<text:s/></text:p>
          </table:table-cell>
          <table:table-cell office:value-type="float" office:value="2538.0700000000002" table:style-name="ce8">
            <text:p>2.538,0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150336000166</text:p>
          </table:table-cell>
          <table:table-cell office:value-type="string" table:style-name="ce6">
            <text:p>AGUAS DE NITEROI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1822.78" table:style-name="ce7">
            <text:p>1.822,78<text:s/></text:p>
          </table:table-cell>
          <table:table-cell office:value-type="float" office:value="37774.589999999997" table:style-name="ce7">
            <text:p>37.774,59<text:s/></text:p>
          </table:table-cell>
          <table:table-cell office:value-type="float" office:value="39597.370000000003" table:style-name="ce8">
            <text:p>39.597,3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119806000191</text:p>
          </table:table-cell>
          <table:table-cell office:value-type="string" table:style-name="ce6">
            <text:p>AGUAS DE NOVA FRIBURGO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532.98" table:style-name="ce7">
            <text:p>532,98<text:s/></text:p>
          </table:table-cell>
          <table:table-cell office:value-type="float" office:value="6854" table:style-name="ce7">
            <text:p>6.854,00<text:s/></text:p>
          </table:table-cell>
          <table:table-cell office:value-type="float" office:value="7386.98" table:style-name="ce8">
            <text:p>7.386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150327000175</text:p>
          </table:table-cell>
          <table:table-cell office:value-type="string" table:style-name="ce6">
            <text:p>AGUAS DO IMPERADOR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783.34" table:style-name="ce7">
            <text:p>783,34<text:s/></text:p>
          </table:table-cell>
          <table:table-cell office:value-type="float" office:value="10616.84" table:style-name="ce7">
            <text:p>10.616,84<text:s/></text:p>
          </table:table-cell>
          <table:table-cell office:value-type="float" office:value="11400.18" table:style-name="ce8">
            <text:p>11.400,1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80003000199</text:p>
          </table:table-cell>
          <table:table-cell office:value-type="string" table:style-name="ce6">
            <text:p>AGUAS DO PARAIB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33907.379999999997" table:style-name="ce7">
            <text:p>33.907,38<text:s/></text:p>
          </table:table-cell>
          <table:table-cell office:value-type="float" office:value="33907.379999999997" table:style-name="ce8">
            <text:p>33.907,3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395635000151</text:p>
          </table:table-cell>
          <table:table-cell office:value-type="string" table:style-name="ce6">
            <text:p>ALE &amp; DAN SERVICOS CONSERVACAO E LIMPEZ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0239.6" table:style-name="ce7">
            <text:p>10.239,60<text:s/></text:p>
          </table:table-cell>
          <table:table-cell office:value-type="float" office:value="120015.34" table:style-name="ce7">
            <text:p>120.015,34<text:s/></text:p>
          </table:table-cell>
          <table:table-cell office:value-type="float" office:value="130254.94" table:style-name="ce8">
            <text:p>130.254,9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08282000190</text:p>
          </table:table-cell>
          <table:table-cell office:value-type="string" table:style-name="ce6">
            <text:p>ALEXANDRE CALVO CHAV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23.55" table:style-name="ce7">
            <text:p>323,55<text:s/></text:p>
          </table:table-cell>
          <table:table-cell office:value-type="float" office:value="323.55" table:style-name="ce8">
            <text:p>323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185357000188</text:p>
          </table:table-cell>
          <table:table-cell office:value-type="string" table:style-name="ce6">
            <text:p>ALK ENGENHARIA LTDA - EPP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9075.4699999999993" table:style-name="ce7">
            <text:p>9.075,47<text:s/></text:p>
          </table:table-cell>
          <table:table-cell office:value-type="float" office:value="9075.4699999999993" table:style-name="ce8">
            <text:p>9.075,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261031000164</text:p>
          </table:table-cell>
          <table:table-cell office:value-type="string" table:style-name="ce6">
            <text:p>ALPHA NICE MATERIAL PARA CONSTRU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243.8" table:style-name="ce7">
            <text:p>1.243,80<text:s/></text:p>
          </table:table-cell>
          <table:table-cell table:style-name="ce7"/>
          <table:table-cell office:value-type="float" office:value="1243.8" table:style-name="ce8">
            <text:p>1.243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026441000125</text:p>
          </table:table-cell>
          <table:table-cell office:value-type="string" table:style-name="ce6">
            <text:p>AMBIENTAL SERVICOS ESPECIALIZ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2648.59" table:style-name="ce7">
            <text:p>2.648,59<text:s/></text:p>
          </table:table-cell>
          <table:table-cell office:value-type="float" office:value="23837.31" table:style-name="ce7">
            <text:p>23.837,31<text:s/></text:p>
          </table:table-cell>
          <table:table-cell office:value-type="float" office:value="26485.9" table:style-name="ce8">
            <text:p>26.485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926717768</text:p>
          </table:table-cell>
          <table:table-cell office:value-type="string" table:style-name="ce6">
            <text:p>AMERICO RENTE GONCALV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63468.01" table:style-name="ce7">
            <text:p>363.468,01<text:s/></text:p>
          </table:table-cell>
          <table:table-cell office:value-type="float" office:value="363468.01" table:style-name="ce8">
            <text:p>363.468,0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3050071000158</text:p>
          </table:table-cell>
          <table:table-cell office:value-type="string" table:number-columns-spanned="1" table:number-rows-spanned="2" table:style-name="ce14">
            <text:p>AMPLA ENERGIA E SERVICOS S.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17170.810000000001" table:style-name="ce7">
            <text:p>17.170,81<text:s/></text:p>
          </table:table-cell>
          <table:table-cell office:value-type="float" office:value="1637761.59" table:style-name="ce7">
            <text:p>1.637.761,59<text:s/></text:p>
          </table:table-cell>
          <table:table-cell office:value-type="float" office:value="1654932.4" table:style-name="ce8">
            <text:p>1.654.932,4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20847.97" table:style-name="ce7">
            <text:p>20.847,97<text:s/></text:p>
          </table:table-cell>
          <table:table-cell office:value-type="float" office:value="20847.97" table:style-name="ce8">
            <text:p>20.847,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1866154753</text:p>
          </table:table-cell>
          <table:table-cell office:value-type="string" table:style-name="ce6">
            <text:p>ANDRE COSTA DE SOU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5986.32" table:style-name="ce7">
            <text:p>5.986,32<text:s/></text:p>
          </table:table-cell>
          <table:table-cell office:value-type="float" office:value="5986.32" table:style-name="ce8">
            <text:p>5.986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1804293687</text:p>
          </table:table-cell>
          <table:table-cell office:value-type="string" table:style-name="ce6">
            <text:p>ANDRE PRADO DE VASCONCEL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670" table:style-name="ce7">
            <text:p>670,00<text:s/></text:p>
          </table:table-cell>
          <table:table-cell office:value-type="float" office:value="670" table:style-name="ce8">
            <text:p>67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3299417000195</text:p>
          </table:table-cell>
          <table:table-cell office:value-type="string" table:number-columns-spanned="1" table:number-rows-spanned="2" table:style-name="ce14">
            <text:p>APLIQUIM BRASIL RECICLE MATERIAIS RECICLAVEI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7133.41" table:style-name="ce7">
            <text:p>7.133,41<text:s/></text:p>
          </table:table-cell>
          <table:table-cell office:value-type="float" office:value="7133.41" table:style-name="ce8">
            <text:p>7.133,4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524.51" table:style-name="ce7">
            <text:p>524,51<text:s/></text:p>
          </table:table-cell>
          <table:table-cell office:value-type="float" office:value="524.51" table:style-name="ce8">
            <text:p>524,5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905983000170</text:p>
          </table:table-cell>
          <table:table-cell office:value-type="string" table:style-name="ce6">
            <text:p>APORTE DISTRIBUICAO E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680.8" table:style-name="ce7">
            <text:p>2.680,80<text:s/></text:p>
          </table:table-cell>
          <table:table-cell office:value-type="float" office:value="2680.8" table:style-name="ce8">
            <text:p>2.680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893640000180</text:p>
          </table:table-cell>
          <table:table-cell office:value-type="string" table:style-name="ce6">
            <text:p>APTAPETES COMERCIO DE DECORA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41753.4" table:style-name="ce7">
            <text:p>41.753,40<text:s/></text:p>
          </table:table-cell>
          <table:table-cell office:value-type="float" office:value="41753.4" table:style-name="ce8">
            <text:p>41.753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710690000138</text:p>
          </table:table-cell>
          <table:table-cell office:value-type="string" table:style-name="ce6">
            <text:p>AR COMERCIO DE EQUIPAMENTO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6377" table:style-name="ce7">
            <text:p>6.377,00<text:s/></text:p>
          </table:table-cell>
          <table:table-cell office:value-type="float" office:value="2796" table:style-name="ce7">
            <text:p>2.796,00<text:s/></text:p>
          </table:table-cell>
          <table:table-cell office:value-type="float" office:value="9173" table:style-name="ce8">
            <text:p>9.17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656610000100</text:p>
          </table:table-cell>
          <table:table-cell office:value-type="string" table:style-name="ce6">
            <text:p>ARDO DO BRASIL DISTRIBUIDORA DE PECA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1470" table:style-name="ce7">
            <text:p>1.470,00<text:s/></text:p>
          </table:table-cell>
          <table:table-cell office:value-type="float" office:value="1470" table:style-name="ce8">
            <text:p>1.4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6280256000108</text:p>
          </table:table-cell>
          <table:table-cell office:value-type="string" table:style-name="ce6">
            <text:p>ARTES PLACAS CENTRAL CARIMB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7190" table:style-name="ce7">
            <text:p>7.190,00<text:s/></text:p>
          </table:table-cell>
          <table:table-cell office:value-type="float" office:value="7190" table:style-name="ce8">
            <text:p>7.1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975548000157</text:p>
          </table:table-cell>
          <table:table-cell office:value-type="string" table:style-name="ce6">
            <text:p>ASSOCIACAO BRASILEIRA DE EDUCACAO A DISTANCIA - ABE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350" table:style-name="ce7">
            <text:p>1.350,00<text:s/></text:p>
          </table:table-cell>
          <table:table-cell office:value-type="float" office:value="1350" table:style-name="ce8">
            <text:p>1.3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304840000148</text:p>
          </table:table-cell>
          <table:table-cell office:value-type="string" table:style-name="ce6">
            <text:p>ASSOCIACAO BRASILEIRA DE PSIQUIAT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900" table:style-name="ce7">
            <text:p>900,00<text:s/></text:p>
          </table:table-cell>
          <table:table-cell office:value-type="float" office:value="900" table:style-name="ce8">
            <text:p>9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512330000117</text:p>
          </table:table-cell>
          <table:table-cell office:value-type="string" table:style-name="ce6">
            <text:p>ASTSER SOLUCOES INTEGRAD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19091.259999999998" table:style-name="ce7">
            <text:p>19.091,26<text:s/></text:p>
          </table:table-cell>
          <table:table-cell office:value-type="float" office:value="70955.839999999997" table:style-name="ce7">
            <text:p>70.955,84<text:s/></text:p>
          </table:table-cell>
          <table:table-cell office:value-type="float" office:value="90047.1" table:style-name="ce8">
            <text:p>90.047,1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794796000103</text:p>
          </table:table-cell>
          <table:table-cell office:value-type="string" table:style-name="ce6">
            <text:p>ATAC ASSISTENCIA TECNICA EM AR CONDICIONAD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15549.91" table:style-name="ce7">
            <text:p>115.549,91<text:s/></text:p>
          </table:table-cell>
          <table:table-cell office:value-type="float" office:value="115549.91" table:style-name="ce8">
            <text:p>115.549,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29958000111</text:p>
          </table:table-cell>
          <table:table-cell office:value-type="string" table:style-name="ce6">
            <text:p>ATAC-FIRE SEGURANCA CONTRA INCEND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8494.1299999999992" table:style-name="ce7">
            <text:p>8.494,13<text:s/></text:p>
          </table:table-cell>
          <table:table-cell office:value-type="float" office:value="167565.73000000001" table:style-name="ce7">
            <text:p>167.565,73<text:s/></text:p>
          </table:table-cell>
          <table:table-cell office:value-type="float" office:value="176059.86" table:style-name="ce8">
            <text:p>176.059,8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463336000130</text:p>
          </table:table-cell>
          <table:table-cell office:value-type="string" table:style-name="ce6">
            <text:p>AUSANIA APARECIDA DA SILVA REQUINTE MOVEIS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46702" table:style-name="ce7">
            <text:p>46.702,00<text:s/></text:p>
          </table:table-cell>
          <table:table-cell office:value-type="float" office:value="46702" table:style-name="ce8">
            <text:p>46.70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799983000117</text:p>
          </table:table-cell>
          <table:table-cell office:value-type="string" table:style-name="ce6">
            <text:p>AZEVICHE ADMINISTRACAO DE BE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63468.01" table:style-name="ce7">
            <text:p>363.468,01<text:s/></text:p>
          </table:table-cell>
          <table:table-cell office:value-type="float" office:value="363468.01" table:style-name="ce8">
            <text:p>363.468,0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0746948000112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4220.93" table:style-name="ce7">
            <text:p>4.220,93<text:s/></text:p>
          </table:table-cell>
          <table:table-cell office:value-type="float" office:value="4220.93" table:style-name="ce8">
            <text:p>4.220,9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2977295000130</text:p>
          </table:table-cell>
          <table:table-cell office:value-type="string" table:number-columns-spanned="1" table:number-rows-spanned="3" table:style-name="ce14">
            <text:p>BARAO DO FRIO COMERCIAL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9308.76" table:style-name="ce7">
            <text:p>9.308,76<text:s/></text:p>
          </table:table-cell>
          <table:table-cell office:value-type="float" office:value="8499.9599999999991" table:style-name="ce7">
            <text:p>8.499,96<text:s/></text:p>
          </table:table-cell>
          <table:table-cell office:value-type="float" office:value="17808.72" table:style-name="ce8">
            <text:p>17.808,7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406" table:style-name="ce7">
            <text:p>1.406,00<text:s/></text:p>
          </table:table-cell>
          <table:table-cell office:value-type="float" office:value="1406" table:style-name="ce8">
            <text:p>1.406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74.92" table:style-name="ce7">
            <text:p>74,92<text:s/></text:p>
          </table:table-cell>
          <table:table-cell office:value-type="float" office:value="4740.49" table:style-name="ce7">
            <text:p>4.740,49<text:s/></text:p>
          </table:table-cell>
          <table:table-cell office:value-type="float" office:value="4815.41" table:style-name="ce8">
            <text:p>4.815,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890627000153</text:p>
          </table:table-cell>
          <table:table-cell office:value-type="string" table:style-name="ce6">
            <text:p>BARRETO'S INDUSTRIA E COMERCIO DE CONFEC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2878.56" table:style-name="ce7">
            <text:p>2.878,56<text:s/></text:p>
          </table:table-cell>
          <table:table-cell office:value-type="float" office:value="2878.56" table:style-name="ce8">
            <text:p>2.878,5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3991459000146</text:p>
          </table:table-cell>
          <table:table-cell office:value-type="string" table:number-columns-spanned="1" table:number-rows-spanned="2" table:style-name="ce14">
            <text:p>BAZA DISTRIBUIDOR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9854.4599999999991" table:style-name="ce7">
            <text:p>9.854,46<text:s/></text:p>
          </table:table-cell>
          <table:table-cell table:style-name="ce7"/>
          <table:table-cell office:value-type="float" office:value="9854.4599999999991" table:style-name="ce8">
            <text:p>9.854,4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609.98" table:style-name="ce7">
            <text:p>1.609,98<text:s/></text:p>
          </table:table-cell>
          <table:table-cell office:value-type="float" office:value="1609.98" table:style-name="ce8">
            <text:p>1.609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047508000131</text:p>
          </table:table-cell>
          <table:table-cell office:value-type="string" table:style-name="ce6">
            <text:p>BAZAR SP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8</text:p>
          </table:table-cell>
          <table:table-cell office:value-type="string" table:style-name="ce6">
            <text:p>VEICULOS DIVERSOS</text:p>
          </table:table-cell>
          <table:table-cell table:style-name="ce7"/>
          <table:table-cell office:value-type="float" office:value="10644" table:style-name="ce7">
            <text:p>10.644,00<text:s/></text:p>
          </table:table-cell>
          <table:table-cell office:value-type="float" office:value="10644" table:style-name="ce8">
            <text:p>10.64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286829000119</text:p>
          </table:table-cell>
          <table:table-cell office:value-type="string" table:style-name="ce6">
            <text:p>BH FILTROS, BEBEDOUROS E PURIFICADORES DE AGU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929.3" table:style-name="ce7">
            <text:p>2.929,30<text:s/></text:p>
          </table:table-cell>
          <table:table-cell office:value-type="float" office:value="2929.3" table:style-name="ce8">
            <text:p>2.929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667307000105</text:p>
          </table:table-cell>
          <table:table-cell office:value-type="string" table:style-name="ce6">
            <text:p>BLUE REPARO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table:style-name="ce7"/>
          <table:table-cell office:value-type="float" office:value="7404.27" table:style-name="ce7">
            <text:p>7.404,27<text:s/></text:p>
          </table:table-cell>
          <table:table-cell office:value-type="float" office:value="7404.27" table:style-name="ce8">
            <text:p>7.404,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286560000185</text:p>
          </table:table-cell>
          <table:table-cell office:value-type="string" table:style-name="ce6">
            <text:p>BMS SERVICE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table:style-name="ce7"/>
          <table:table-cell office:value-type="float" office:value="64070.28" table:style-name="ce7">
            <text:p>64.070,28<text:s/></text:p>
          </table:table-cell>
          <table:table-cell office:value-type="float" office:value="64070.28" table:style-name="ce8">
            <text:p>64.070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1959431000128</text:p>
          </table:table-cell>
          <table:table-cell office:value-type="string" table:style-name="ce6">
            <text:p>BOARD-NET INDUSTRIA E COMERCIO DE QUADR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067.4000000000001" table:style-name="ce7">
            <text:p>1.067,40<text:s/></text:p>
          </table:table-cell>
          <table:table-cell office:value-type="float" office:value="1067.4000000000001" table:style-name="ce8">
            <text:p>1.067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656935000184</text:p>
          </table:table-cell>
          <table:table-cell office:value-type="string" table:style-name="ce6">
            <text:p>BOBINA SUPER INDUSTRIA E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6993" table:style-name="ce7">
            <text:p>6.993,00<text:s/></text:p>
          </table:table-cell>
          <table:table-cell office:value-type="float" office:value="6993" table:style-name="ce8">
            <text:p>6.993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642709000144</text:p>
          </table:table-cell>
          <table:table-cell office:value-type="string" table:number-columns-spanned="1" table:number-rows-spanned="2" table:style-name="ce14">
            <text:p>BOECHAT &amp; SIQUEIRA ASSOCIAD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228688.92" table:style-name="ce7">
            <text:p>228.688,92<text:s/></text:p>
          </table:table-cell>
          <table:table-cell office:value-type="float" office:value="228688.92" table:style-name="ce8">
            <text:p>228.688,9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872.11" table:style-name="ce7">
            <text:p>872,11<text:s/></text:p>
          </table:table-cell>
          <table:table-cell office:value-type="float" office:value="872.11" table:style-name="ce8">
            <text:p>872,1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1189579000152</text:p>
          </table:table-cell>
          <table:table-cell office:value-type="string" table:number-columns-spanned="1" table:number-rows-spanned="2" table:style-name="ce14">
            <text:p>BOING COMERCIO ATACADISTA DE MATERIAI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27.5" table:style-name="ce7">
            <text:p>127,50<text:s/></text:p>
          </table:table-cell>
          <table:table-cell office:value-type="float" office:value="127.5" table:style-name="ce8">
            <text:p>127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440" table:style-name="ce7">
            <text:p>440,00<text:s/></text:p>
          </table:table-cell>
          <table:table-cell office:value-type="float" office:value="440" table:style-name="ce8">
            <text:p>4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8699008000121</text:p>
          </table:table-cell>
          <table:table-cell office:value-type="string" table:style-name="ce6">
            <text:p>BPS INDUSTRIA E COMERCIO EIRELI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656316" table:style-name="ce7">
            <text:p>656.316,00<text:s/></text:p>
          </table:table-cell>
          <table:table-cell office:value-type="float" office:value="656316" table:style-name="ce8">
            <text:p>656.31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941690000123</text:p>
          </table:table-cell>
          <table:table-cell office:value-type="string" table:style-name="ce6">
            <text:p>BR DISPLAYS E PLAC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2668" table:style-name="ce7">
            <text:p>2.668,00<text:s/></text:p>
          </table:table-cell>
          <table:table-cell office:value-type="float" office:value="2668" table:style-name="ce8">
            <text:p>2.66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236006000168</text:p>
          </table:table-cell>
          <table:table-cell office:value-type="string" table:style-name="ce6">
            <text:p>BR EMPREENDIMENTOS SERVICOS .COM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6000" table:style-name="ce7">
            <text:p>6.000,00<text:s/></text:p>
          </table:table-cell>
          <table:table-cell office:value-type="float" office:value="6000" table:style-name="ce8">
            <text:p>6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604429000162</text:p>
          </table:table-cell>
          <table:table-cell office:value-type="string" table:style-name="ce6">
            <text:p>BRACUS EMPREENDIMENTOS E PARTICIP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63468.01" table:style-name="ce7">
            <text:p>363.468,01<text:s/></text:p>
          </table:table-cell>
          <table:table-cell office:value-type="float" office:value="363468.01" table:style-name="ce8">
            <text:p>363.468,0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022848000178</text:p>
          </table:table-cell>
          <table:table-cell office:value-type="string" table:style-name="ce6">
            <text:p>BRAGA COMERCIO DE TINT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148" table:style-name="ce7">
            <text:p>3.148,00<text:s/></text:p>
          </table:table-cell>
          <table:table-cell office:value-type="float" office:value="3148" table:style-name="ce8">
            <text:p>3.14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384947000101</text:p>
          </table:table-cell>
          <table:table-cell office:value-type="string" table:style-name="ce6">
            <text:p>BRIMAX COMERCIO E REPRESENTACOE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450" table:style-name="ce7">
            <text:p>450,00<text:s/></text:p>
          </table:table-cell>
          <table:table-cell office:value-type="float" office:value="450" table:style-name="ce8">
            <text:p>45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518132000111</text:p>
          </table:table-cell>
          <table:table-cell office:value-type="string" table:number-columns-spanned="1" table:number-rows-spanned="2" table:style-name="ce14">
            <text:p>C G DO JARDIM PAULISTA DISTRIBUIDORA DE MATERIAI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1980" table:style-name="ce7">
            <text:p>1.980,00<text:s/></text:p>
          </table:table-cell>
          <table:table-cell office:value-type="float" office:value="1980" table:style-name="ce8">
            <text:p>1.98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591.20000000000005" table:style-name="ce7">
            <text:p>591,20<text:s/></text:p>
          </table:table-cell>
          <table:table-cell office:value-type="float" office:value="591.20000000000005" table:style-name="ce8">
            <text:p>591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68317000151</text:p>
          </table:table-cell>
          <table:table-cell office:value-type="string" table:style-name="ce6">
            <text:p>C. MANSUR &amp; 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50</text:p>
          </table:table-cell>
          <table:table-cell office:value-type="string" table:style-name="ce6">
            <text:p>BANDEIRAS, FLAMULAS E INSIGNIAS</text:p>
          </table:table-cell>
          <table:table-cell table:style-name="ce7"/>
          <table:table-cell office:value-type="float" office:value="1800" table:style-name="ce7">
            <text:p>1.800,00<text:s/></text:p>
          </table:table-cell>
          <table:table-cell office:value-type="float" office:value="1800" table:style-name="ce8">
            <text:p>1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372492000110</text:p>
          </table:table-cell>
          <table:table-cell office:value-type="string" table:style-name="ce6">
            <text:p>CANAL PUBLICACOES E PUBLICI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table:style-name="ce7"/>
          <table:table-cell office:value-type="float" office:value="4698" table:style-name="ce7">
            <text:p>4.698,00<text:s/></text:p>
          </table:table-cell>
          <table:table-cell office:value-type="float" office:value="4698" table:style-name="ce8">
            <text:p>4.69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220515000144</text:p>
          </table:table-cell>
          <table:table-cell office:value-type="string" table:style-name="ce6">
            <text:p>CARTEL PAPEL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699.9" table:style-name="ce7">
            <text:p>699,90<text:s/></text:p>
          </table:table-cell>
          <table:table-cell office:value-type="float" office:value="699.9" table:style-name="ce8">
            <text:p>699,9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9255284000131</text:p>
          </table:table-cell>
          <table:table-cell office:value-type="string" table:number-columns-spanned="1" table:number-rows-spanned="2" table:style-name="ce14">
            <text:p>CASA DA INSTRUMENTA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159.8" table:style-name="ce7">
            <text:p>1.159,80<text:s/></text:p>
          </table:table-cell>
          <table:table-cell office:value-type="float" office:value="1159.8" table:style-name="ce8">
            <text:p>1.159,8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584.72" table:style-name="ce7">
            <text:p>584,72<text:s/></text:p>
          </table:table-cell>
          <table:table-cell office:value-type="float" office:value="584.72" table:style-name="ce8">
            <text:p>584,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6582457000120</text:p>
          </table:table-cell>
          <table:table-cell office:value-type="string" table:style-name="ce6">
            <text:p>CASA DAS PLACAS EKT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1770" table:style-name="ce7">
            <text:p>1.770,00<text:s/></text:p>
          </table:table-cell>
          <table:table-cell office:value-type="float" office:value="1770" table:style-name="ce8">
            <text:p>1.7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065938000122</text:p>
          </table:table-cell>
          <table:table-cell office:value-type="string" table:style-name="ce6">
            <text:p>CCK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339.96" table:style-name="ce7">
            <text:p>339,96<text:s/></text:p>
          </table:table-cell>
          <table:table-cell office:value-type="float" office:value="339.96" table:style-name="ce8">
            <text:p>339,9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4418934000107</text:p>
          </table:table-cell>
          <table:table-cell office:value-type="string" table:number-columns-spanned="1" table:number-rows-spanned="2" table:style-name="ce14">
            <text:p>CENTER SPONCHIAD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7721" table:style-name="ce7">
            <text:p>17.721,00<text:s/></text:p>
          </table:table-cell>
          <table:table-cell office:value-type="float" office:value="17721" table:style-name="ce8">
            <text:p>17.721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161" table:style-name="ce7">
            <text:p>1.161,00<text:s/></text:p>
          </table:table-cell>
          <table:table-cell office:value-type="float" office:value="1161" table:style-name="ce8">
            <text:p>1.16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023804000192</text:p>
          </table:table-cell>
          <table:table-cell office:value-type="string" table:style-name="ce6">
            <text:p>CENTRO DE TECNOLOGIA DE SOFTWAR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table:style-name="ce7"/>
          <table:table-cell office:value-type="float" office:value="1666.67" table:style-name="ce7">
            <text:p>1.666,67<text:s/></text:p>
          </table:table-cell>
          <table:table-cell office:value-type="float" office:value="1666.67" table:style-name="ce8">
            <text:p>1.666,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885591000157</text:p>
          </table:table-cell>
          <table:table-cell office:value-type="string" table:style-name="ce6">
            <text:p>CENTURY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2250.3000000000002" table:style-name="ce7">
            <text:p>2.250,30<text:s/></text:p>
          </table:table-cell>
          <table:table-cell office:value-type="float" office:value="2250.3000000000002" table:style-name="ce8">
            <text:p>2.250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843212000141</text:p>
          </table:table-cell>
          <table:table-cell office:value-type="string" table:style-name="ce6">
            <text:p>CENTURYLINK COMUNICACOES DO BRASIL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5575.42" table:style-name="ce7">
            <text:p>5.575,42<text:s/></text:p>
          </table:table-cell>
          <table:table-cell office:value-type="float" office:value="50178.79" table:style-name="ce7">
            <text:p>50.178,79<text:s/></text:p>
          </table:table-cell>
          <table:table-cell office:value-type="float" office:value="55754.21" table:style-name="ce8">
            <text:p>55.754,2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016172000111</text:p>
          </table:table-cell>
          <table:table-cell office:value-type="string" table:style-name="ce6">
            <text:p>CETEST MINAS ENGENHARIA E SERVICO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186494.8" table:style-name="ce7">
            <text:p>186.494,80<text:s/></text:p>
          </table:table-cell>
          <table:table-cell table:style-name="ce7"/>
          <table:table-cell office:value-type="float" office:value="186494.8" table:style-name="ce8">
            <text:p>186.494,8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9128525000142</text:p>
          </table:table-cell>
          <table:table-cell office:value-type="string" table:number-columns-spanned="1" table:number-rows-spanned="3" table:style-name="ce14">
            <text:p>CETEST RIO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09510.04" table:style-name="ce7">
            <text:p>109.510,04<text:s/></text:p>
          </table:table-cell>
          <table:table-cell table:style-name="ce7"/>
          <table:table-cell office:value-type="float" office:value="109510.04" table:style-name="ce8">
            <text:p>109.510,0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2096.23" table:style-name="ce7">
            <text:p>2.096,23<text:s/></text:p>
          </table:table-cell>
          <table:table-cell office:value-type="float" office:value="2601382.94" table:style-name="ce7">
            <text:p>2.601.382,94<text:s/></text:p>
          </table:table-cell>
          <table:table-cell office:value-type="float" office:value="2603479.17" table:style-name="ce8">
            <text:p>2.603.479,1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9424.2099999999991" table:style-name="ce7">
            <text:p>9.424,21<text:s/></text:p>
          </table:table-cell>
          <table:table-cell office:value-type="float" office:value="47142.41" table:style-name="ce7">
            <text:p>47.142,41<text:s/></text:p>
          </table:table-cell>
          <table:table-cell office:value-type="float" office:value="56566.62" table:style-name="ce8">
            <text:p>56.566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017325000151</text:p>
          </table:table-cell>
          <table:table-cell office:value-type="string" table:style-name="ce6">
            <text:p>CHEVROMAIS - COMERCIO DE PECAS, ACESSORIOS E LUBRIFICA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office:value-type="float" office:value="1840.64" table:style-name="ce7">
            <text:p>1.840,64<text:s/></text:p>
          </table:table-cell>
          <table:table-cell office:value-type="float" office:value="7362.56" table:style-name="ce7">
            <text:p>7.362,56<text:s/></text:p>
          </table:table-cell>
          <table:table-cell office:value-type="float" office:value="9203.2000000000007" table:style-name="ce8">
            <text:p>9.203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502099000118</text:p>
          </table:table-cell>
          <table:table-cell office:value-type="string" table:style-name="ce6">
            <text:p>CHUBB SEGUROS BRASI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7658.02" table:style-name="ce7">
            <text:p>7.658,02<text:s/></text:p>
          </table:table-cell>
          <table:table-cell office:value-type="float" office:value="7658.02" table:style-name="ce8">
            <text:p>7.658,0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857215000159</text:p>
          </table:table-cell>
          <table:table-cell office:value-type="string" table:style-name="ce6">
            <text:p>CINPEL COMERCIO DE PAPEIS E PAPEL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office:value-type="float" office:value="975" table:style-name="ce7">
            <text:p>975,00<text:s/></text:p>
          </table:table-cell>
          <table:table-cell table:style-name="ce7"/>
          <table:table-cell office:value-type="float" office:value="975" table:style-name="ce8">
            <text:p>9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31364.79" table:style-name="ce7">
            <text:p>31.364,79<text:s/></text:p>
          </table:table-cell>
          <table:table-cell office:value-type="float" office:value="80252.36" table:style-name="ce7">
            <text:p>80.252,36<text:s/></text:p>
          </table:table-cell>
          <table:table-cell office:value-type="float" office:value="111617.15" table:style-name="ce8">
            <text:p>111.617,1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9908850768</text:p>
          </table:table-cell>
          <table:table-cell office:value-type="string" table:style-name="ce6">
            <text:p>CLAUDIO ANTONIO ROCHE MO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694.42" table:style-name="ce7">
            <text:p>694,42<text:s/></text:p>
          </table:table-cell>
          <table:table-cell office:value-type="float" office:value="134404.45000000001" table:style-name="ce7">
            <text:p>134.404,45<text:s/></text:p>
          </table:table-cell>
          <table:table-cell office:value-type="float" office:value="135098.87" table:style-name="ce8">
            <text:p>135.098,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597348000150</text:p>
          </table:table-cell>
          <table:table-cell office:value-type="string" table:style-name="ce6">
            <text:p>COMERCIAL ARAUJO DISTRIBUICAO DE PRODUTOS E EQUIPAME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2746.8" table:style-name="ce7">
            <text:p>2.746,80<text:s/></text:p>
          </table:table-cell>
          <table:table-cell office:value-type="float" office:value="2746.8" table:style-name="ce8">
            <text:p>2.746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465983000195</text:p>
          </table:table-cell>
          <table:table-cell office:value-type="string" table:style-name="ce6">
            <text:p>COMERCIAL BCENA LTDA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office:value-type="float" office:value="3799" table:style-name="ce7">
            <text:p>3.799,00<text:s/></text:p>
          </table:table-cell>
          <table:table-cell table:style-name="ce7"/>
          <table:table-cell office:value-type="float" office:value="3799" table:style-name="ce8">
            <text:p>3.799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488292000153</text:p>
          </table:table-cell>
          <table:table-cell office:value-type="string" table:number-columns-spanned="1" table:number-rows-spanned="2" table:style-name="ce14">
            <text:p>COMERCIAL CAMARGO IMPORTACAO E EXPORTA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6741.42" table:style-name="ce7">
            <text:p>6.741,42<text:s/></text:p>
          </table:table-cell>
          <table:table-cell table:style-name="ce7"/>
          <table:table-cell office:value-type="float" office:value="6741.42" table:style-name="ce8">
            <text:p>6.741,4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795.6" table:style-name="ce7">
            <text:p>795,60<text:s/></text:p>
          </table:table-cell>
          <table:table-cell office:value-type="float" office:value="795.6" table:style-name="ce8">
            <text:p>795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248108000169</text:p>
          </table:table-cell>
          <table:table-cell office:value-type="string" table:style-name="ce6">
            <text:p>COMERCIAL LUBI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office:value-type="float" office:value="1420" table:style-name="ce7">
            <text:p>1.420,00<text:s/></text:p>
          </table:table-cell>
          <table:table-cell office:value-type="float" office:value="2130" table:style-name="ce7">
            <text:p>2.130,00<text:s/></text:p>
          </table:table-cell>
          <table:table-cell office:value-type="float" office:value="3550" table:style-name="ce8">
            <text:p>3.55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6147445000146</text:p>
          </table:table-cell>
          <table:table-cell office:value-type="string" table:number-columns-spanned="1" table:number-rows-spanned="2" table:style-name="ce14">
            <text:p>COMERCIAL PAPELARIA CAPIXAB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8870.7999999999993" table:style-name="ce7">
            <text:p>8.870,80<text:s/></text:p>
          </table:table-cell>
          <table:table-cell office:value-type="float" office:value="8870.7999999999993" table:style-name="ce8">
            <text:p>8.870,8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196.3000000000002" table:style-name="ce7">
            <text:p>2.196,30<text:s/></text:p>
          </table:table-cell>
          <table:table-cell office:value-type="float" office:value="2196.3000000000002" table:style-name="ce8">
            <text:p>2.196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255752000150</text:p>
          </table:table-cell>
          <table:table-cell office:value-type="string" table:style-name="ce6">
            <text:p>COMERCIAL SANT'ANNA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1512.99" table:style-name="ce7">
            <text:p>1.512,99<text:s/></text:p>
          </table:table-cell>
          <table:table-cell office:value-type="float" office:value="1512.99" table:style-name="ce8">
            <text:p>1.512,9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352394000104</text:p>
          </table:table-cell>
          <table:table-cell office:value-type="string" table:style-name="ce6">
            <text:p>COMPANHIA ESTADUAL DE AGUAS E ESGOTOS CEDA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807902.92" table:style-name="ce7">
            <text:p>807.902,92<text:s/></text:p>
          </table:table-cell>
          <table:table-cell office:value-type="float" office:value="807902.92" table:style-name="ce8">
            <text:p>807.902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858794000117</text:p>
          </table:table-cell>
          <table:table-cell office:value-type="string" table:style-name="ce6">
            <text:p>CONDOMINIO DO EDIFICIO COMERCIAL ''CENTRO EMPRESARIAL 1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237031.36" table:style-name="ce7">
            <text:p>237.031,36<text:s/></text:p>
          </table:table-cell>
          <table:table-cell office:value-type="float" office:value="237031.36" table:style-name="ce8">
            <text:p>237.031,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252475000187</text:p>
          </table:table-cell>
          <table:table-cell office:value-type="string" table:style-name="ce6">
            <text:p>CONEPARK CONEXOES E VALVUL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2413" table:style-name="ce7">
            <text:p>2.413,00<text:s/></text:p>
          </table:table-cell>
          <table:table-cell table:style-name="ce7"/>
          <table:table-cell office:value-type="float" office:value="2413" table:style-name="ce8">
            <text:p>2.41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537063000117</text:p>
          </table:table-cell>
          <table:table-cell office:value-type="string" table:style-name="ce6">
            <text:p>CONFEDERAL - RIO VIGILAN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574425.67000000004" table:style-name="ce7">
            <text:p>574.425,67<text:s/></text:p>
          </table:table-cell>
          <table:table-cell office:value-type="float" office:value="12940963.26" table:style-name="ce7">
            <text:p>12.940.963,26<text:s/></text:p>
          </table:table-cell>
          <table:table-cell office:value-type="float" office:value="13515388.93" table:style-name="ce8">
            <text:p>13.515.388,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183525000172</text:p>
          </table:table-cell>
          <table:table-cell office:value-type="string" table:style-name="ce6">
            <text:p>CONFORTO AMBIENTAL TECNOLOGIA EM DESPOLUICAO AMBIENT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243650.84" table:style-name="ce7">
            <text:p>243.650,84<text:s/></text:p>
          </table:table-cell>
          <table:table-cell table:style-name="ce7"/>
          <table:table-cell office:value-type="float" office:value="243650.84" table:style-name="ce8">
            <text:p>243.650,8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023823000166</text:p>
          </table:table-cell>
          <table:table-cell office:value-type="string" table:style-name="ce6">
            <text:p>CONSTAT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682.02" table:style-name="ce7">
            <text:p>682,02<text:s/></text:p>
          </table:table-cell>
          <table:table-cell table:style-name="ce7"/>
          <table:table-cell office:value-type="float" office:value="682.02" table:style-name="ce8">
            <text:p>682,0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682822000170</text:p>
          </table:table-cell>
          <table:table-cell office:value-type="string" table:style-name="ce6">
            <text:p>CONSTRULIMP INDUSTRIA E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470" table:style-name="ce7">
            <text:p>1.470,00<text:s/></text:p>
          </table:table-cell>
          <table:table-cell office:value-type="float" office:value="1470" table:style-name="ce8">
            <text:p>1.47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9451341000165</text:p>
          </table:table-cell>
          <table:table-cell office:value-type="string" table:number-columns-spanned="1" table:number-rows-spanned="2" table:style-name="ce14">
            <text:p>CONSTRUTORA NIEMEYER E CAVALCANTI LTDA - M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office:value-type="float" office:value="2550" table:style-name="ce7">
            <text:p>2.550,00<text:s/></text:p>
          </table:table-cell>
          <table:table-cell office:value-type="float" office:value="30600" table:style-name="ce7">
            <text:p>30.600,00<text:s/></text:p>
          </table:table-cell>
          <table:table-cell office:value-type="float" office:value="33150" table:style-name="ce8">
            <text:p>33.15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82785.94" table:style-name="ce7">
            <text:p>182.785,94<text:s/></text:p>
          </table:table-cell>
          <table:table-cell office:value-type="float" office:value="182785.94" table:style-name="ce8">
            <text:p>182.785,9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656963000150</text:p>
          </table:table-cell>
          <table:table-cell office:value-type="string" table:number-columns-spanned="1" table:number-rows-spanned="2" table:style-name="ce14">
            <text:p>CONVENIOS CARD ADMINISTRADORA E EDITOR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10234.32" table:style-name="ce7">
            <text:p>10.234,32<text:s/></text:p>
          </table:table-cell>
          <table:table-cell table:style-name="ce7"/>
          <table:table-cell office:value-type="float" office:value="10234.32" table:style-name="ce8">
            <text:p>10.234,3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92</text:p>
          </table:table-cell>
          <table:table-cell office:value-type="string" table:style-name="ce6">
            <text:p>MATERIAL DE CONSUMO</text:p>
          </table:table-cell>
          <table:table-cell table:style-name="ce7"/>
          <table:table-cell office:value-type="float" office:value="157.34" table:style-name="ce7">
            <text:p>157,34<text:s/></text:p>
          </table:table-cell>
          <table:table-cell office:value-type="float" office:value="157.34" table:style-name="ce8">
            <text:p>157,3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532133000183</text:p>
          </table:table-cell>
          <table:table-cell office:value-type="string" table:style-name="ce6">
            <text:p>COUTO E SIGNE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table:style-name="ce7"/>
          <table:table-cell office:value-type="float" office:value="6771.64" table:style-name="ce7">
            <text:p>6.771,64<text:s/></text:p>
          </table:table-cell>
          <table:table-cell office:value-type="float" office:value="6771.64" table:style-name="ce8">
            <text:p>6.771,6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9365988000174</text:p>
          </table:table-cell>
          <table:table-cell office:value-type="string" table:number-columns-spanned="1" table:number-rows-spanned="2" table:style-name="ce14">
            <text:p>CRIBA-ENGENHARIA E PARTICIPACOE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9293</text:p>
          </table:table-cell>
          <table:table-cell office:value-type="string" table:style-name="ce6">
            <text:p>INDENIZACOES E RESTITUICOES</text:p>
          </table:table-cell>
          <table:table-cell table:style-name="ce7"/>
          <table:table-cell office:value-type="float" office:value="110.01" table:style-name="ce7">
            <text:p>110,01<text:s/></text:p>
          </table:table-cell>
          <table:table-cell office:value-type="float" office:value="110.01" table:style-name="ce8">
            <text:p>110,0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19137.25" table:style-name="ce7">
            <text:p>19.137,25<text:s/></text:p>
          </table:table-cell>
          <table:table-cell office:value-type="float" office:value="19137.25" table:style-name="ce8">
            <text:p>19.137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676835784</text:p>
          </table:table-cell>
          <table:table-cell office:value-type="string" table:style-name="ce6">
            <text:p>CRISTIANE CONDE CHMATALIK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670" table:style-name="ce7">
            <text:p>670,00<text:s/></text:p>
          </table:table-cell>
          <table:table-cell office:value-type="float" office:value="670" table:style-name="ce8">
            <text:p>6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888386000169</text:p>
          </table:table-cell>
          <table:table-cell office:value-type="string" table:style-name="ce6">
            <text:p>D.DE.O.LEAO COMERCIAL IMPORTADORA E EXPORTADO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8370" table:style-name="ce7">
            <text:p>8.370,00<text:s/></text:p>
          </table:table-cell>
          <table:table-cell office:value-type="float" office:value="8370" table:style-name="ce8">
            <text:p>8.3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753263587</text:p>
          </table:table-cell>
          <table:table-cell office:value-type="string" table:style-name="ce6">
            <text:p>DALDICE MARIA SANTANA DE ALMEI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570" table:style-name="ce7">
            <text:p>570,00<text:s/></text:p>
          </table:table-cell>
          <table:table-cell office:value-type="float" office:value="570" table:style-name="ce8">
            <text:p>5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338139000104</text:p>
          </table:table-cell>
          <table:table-cell office:value-type="string" table:style-name="ce6">
            <text:p>DARPEX IMPORT HOME OFFICE SOLUTION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50" table:style-name="ce7">
            <text:p>250,00<text:s/></text:p>
          </table:table-cell>
          <table:table-cell office:value-type="float" office:value="250" table:style-name="ce8">
            <text:p>2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491683368</text:p>
          </table:table-cell>
          <table:table-cell office:value-type="string" table:style-name="ce6">
            <text:p>DARTANHAN VERCINGETORIX DE ARAUJO E ROCH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300" table:style-name="ce7">
            <text:p>300,00<text:s/></text:p>
          </table:table-cell>
          <table:table-cell office:value-type="float" office:value="300" table:style-name="ce8">
            <text:p>3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210265000126</text:p>
          </table:table-cell>
          <table:table-cell office:value-type="string" table:style-name="ce6">
            <text:p>DATA CORPORE SERVICOS DE TELECOMUNICACOES E INFORMAT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7</text:p>
          </table:table-cell>
          <table:table-cell office:value-type="string" table:style-name="ce6">
            <text:p>COMUNICACAO DE DADOS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174881.04" table:style-name="ce7">
            <text:p>174.881,04<text:s/></text:p>
          </table:table-cell>
          <table:table-cell office:value-type="float" office:value="179881.04" table:style-name="ce8">
            <text:p>179.881,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535902000110</text:p>
          </table:table-cell>
          <table:table-cell office:value-type="string" table:style-name="ce6">
            <text:p>DECISION SERVICOS DE TECNOLOGIA DA INFORM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3500000" table:style-name="ce7">
            <text:p>3.500.000,00<text:s/></text:p>
          </table:table-cell>
          <table:table-cell office:value-type="float" office:value="3500000" table:style-name="ce8">
            <text:p>3.500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295513000138</text:p>
          </table:table-cell>
          <table:table-cell office:value-type="string" table:style-name="ce6">
            <text:p>DEPARTAMENTO DE TRANSITO DO ESTADO DO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426.18" table:style-name="ce7">
            <text:p>426,18<text:s/></text:p>
          </table:table-cell>
          <table:table-cell office:value-type="float" office:value="426.18" table:style-name="ce8">
            <text:p>426,1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536932000153</text:p>
          </table:table-cell>
          <table:table-cell office:value-type="string" table:style-name="ce6">
            <text:p>DI LAROCE CONSULTORIA PROJETOS E TREIN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83</text:p>
          </table:table-cell>
          <table:table-cell office:value-type="string" table:style-name="ce6">
            <text:p>SERVICOS DE COPIAS E REPRODUCAO DE DOCUMENTOS</text:p>
          </table:table-cell>
          <table:table-cell office:value-type="float" office:value="7000" table:style-name="ce7">
            <text:p>7.000,00<text:s/></text:p>
          </table:table-cell>
          <table:table-cell table:style-name="ce7"/>
          <table:table-cell office:value-type="float" office:value="7000" table:style-name="ce8">
            <text:p>7.0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595520000133</text:p>
          </table:table-cell>
          <table:table-cell office:value-type="string" table:number-columns-spanned="1" table:number-rows-spanned="2" table:style-name="ce14">
            <text:p>DIAMANTE COMERCIO BAZAR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office:value-type="float" office:value="5900" table:style-name="ce7">
            <text:p>5.900,00<text:s/></text:p>
          </table:table-cell>
          <table:table-cell office:value-type="float" office:value="1470" table:style-name="ce7">
            <text:p>1.470,00<text:s/></text:p>
          </table:table-cell>
          <table:table-cell office:value-type="float" office:value="7370" table:style-name="ce8">
            <text:p>7.37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office:value-type="float" office:value="11900" table:style-name="ce7">
            <text:p>11.900,00<text:s/></text:p>
          </table:table-cell>
          <table:table-cell office:value-type="float" office:value="25395.040000000001" table:style-name="ce7">
            <text:p>25.395,04<text:s/></text:p>
          </table:table-cell>
          <table:table-cell office:value-type="float" office:value="37295.040000000001" table:style-name="ce8">
            <text:p>37.295,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797265000128</text:p>
          </table:table-cell>
          <table:table-cell office:value-type="string" table:style-name="ce6">
            <text:p>DIEGO T. LIMA ASSESSORIA EM SEGURANCA DO TRABALHO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33903501</text:p>
          </table:table-cell>
          <table:table-cell office:value-type="string" table:style-name="ce6">
            <text:p>ASSESSORIA E CONSULTORIA TECNICA OU JURIDICA</text:p>
          </table:table-cell>
          <table:table-cell office:value-type="float" office:value="17500" table:style-name="ce7">
            <text:p>17.500,00<text:s/></text:p>
          </table:table-cell>
          <table:table-cell table:style-name="ce7"/>
          <table:table-cell office:value-type="float" office:value="17500" table:style-name="ce8">
            <text:p>17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957821000108</text:p>
          </table:table-cell>
          <table:table-cell office:value-type="string" table:style-name="ce6">
            <text:p>DISTREQUI DO BRASIL DISTRIBUIDORA DE EQUIPAMENTOS LTDA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office:value-type="float" office:value="4808.88" table:style-name="ce7">
            <text:p>4.808,88<text:s/></text:p>
          </table:table-cell>
          <table:table-cell table:style-name="ce7"/>
          <table:table-cell office:value-type="float" office:value="4808.88" table:style-name="ce8">
            <text:p>4.808,8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393685000186</text:p>
          </table:table-cell>
          <table:table-cell office:value-type="string" table:style-name="ce6">
            <text:p>DISTRIBUIDORA DE PRODUTOS DE LIMPEZA DREAN DO BRASIL E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3456" table:style-name="ce7">
            <text:p>3.456,00<text:s/></text:p>
          </table:table-cell>
          <table:table-cell office:value-type="float" office:value="3456" table:style-name="ce8">
            <text:p>3.45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677952000109</text:p>
          </table:table-cell>
          <table:table-cell office:value-type="string" table:style-name="ce6">
            <text:p>DOUGLAS S DE AMORIM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998.9" table:style-name="ce7">
            <text:p>3.998,90<text:s/></text:p>
          </table:table-cell>
          <table:table-cell office:value-type="float" office:value="3998.9" table:style-name="ce8">
            <text:p>3.998,9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14">
            <text:p>13639690000175</text:p>
          </table:table-cell>
          <table:table-cell office:value-type="string" table:number-columns-spanned="1" table:number-rows-spanned="6" table:style-name="ce14">
            <text:p>DROGARIA E PERFUMARIA PRIMEIRA DA ILHA LTDA</text:p>
          </table:table-cell>
          <table:table-cell office:value-type="string" table:number-columns-spanned="1" table:number-rows-spanned="3" table:style-name="ce14">
            <text:p>ASSISTENCIA MEDICA E ODONTOLOGICA AOS SERVIDORES CIVIS, EMPR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10447.15" table:style-name="ce7">
            <text:p>10.447,15<text:s/></text:p>
          </table:table-cell>
          <table:table-cell office:value-type="float" office:value="10447.15" table:style-name="ce8">
            <text:p>10.447,1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289.52" table:style-name="ce7">
            <text:p>1.289,52<text:s/></text:p>
          </table:table-cell>
          <table:table-cell office:value-type="float" office:value="1289.52" table:style-name="ce8">
            <text:p>1.289,5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8185.59" table:style-name="ce7">
            <text:p>8.185,59<text:s/></text:p>
          </table:table-cell>
          <table:table-cell office:value-type="float" office:value="8185.59" table:style-name="ce8">
            <text:p>8.185,5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7388518000109</text:p>
          </table:table-cell>
          <table:table-cell office:value-type="string" table:number-columns-spanned="1" table:number-rows-spanned="2" table:style-name="ce14">
            <text:p>DS CONDE COMERCIO DE PECAS DE REFRIGERACAO E ELETRIC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9728.4599999999991" table:style-name="ce7">
            <text:p>9.728,46<text:s/></text:p>
          </table:table-cell>
          <table:table-cell office:value-type="float" office:value="9728.4599999999991" table:style-name="ce8">
            <text:p>9.728,4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103.3399999999999" table:style-name="ce7">
            <text:p>1.103,34<text:s/></text:p>
          </table:table-cell>
          <table:table-cell office:value-type="float" office:value="1103.3399999999999" table:style-name="ce8">
            <text:p>1.103,3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873469000175</text:p>
          </table:table-cell>
          <table:table-cell office:value-type="string" table:style-name="ce6">
            <text:p>DSA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2672.23" table:style-name="ce7">
            <text:p>12.672,23<text:s/></text:p>
          </table:table-cell>
          <table:table-cell table:style-name="ce7"/>
          <table:table-cell office:value-type="float" office:value="12672.23" table:style-name="ce8">
            <text:p>12.672,2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533458000149</text:p>
          </table:table-cell>
          <table:table-cell office:value-type="string" table:style-name="ce6">
            <text:p>DXF ENGENHARIA LTDA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54721.33" table:style-name="ce7">
            <text:p>54.721,33<text:s/></text:p>
          </table:table-cell>
          <table:table-cell table:style-name="ce7"/>
          <table:table-cell office:value-type="float" office:value="54721.33" table:style-name="ce8">
            <text:p>54.721,3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963671000165</text:p>
          </table:table-cell>
          <table:table-cell office:value-type="string" table:style-name="ce6">
            <text:p>E CAETANO DA SILVA AUTOPEC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4926.08" table:style-name="ce7">
            <text:p>4.926,08<text:s/></text:p>
          </table:table-cell>
          <table:table-cell office:value-type="float" office:value="4926.08" table:style-name="ce8">
            <text:p>4.926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216273000157</text:p>
          </table:table-cell>
          <table:table-cell office:value-type="string" table:style-name="ce6">
            <text:p>EASYPIX BRASIL COMERCIO E PRODUCOES FOTOGRAFI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3</text:p>
          </table:table-cell>
          <table:table-cell office:value-type="string" table:style-name="ce6">
            <text:p>SERVICOS GRAFICOS E EDITORIAIS</text:p>
          </table:table-cell>
          <table:table-cell table:style-name="ce7"/>
          <table:table-cell office:value-type="float" office:value="1255.8" table:style-name="ce7">
            <text:p>1.255,80<text:s/></text:p>
          </table:table-cell>
          <table:table-cell office:value-type="float" office:value="1255.8" table:style-name="ce8">
            <text:p>1.255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942924000102</text:p>
          </table:table-cell>
          <table:table-cell office:value-type="string" table:style-name="ce6">
            <text:p>ECOLOGICA IMUNIZACOES 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37141.89" table:style-name="ce7">
            <text:p>37.141,89<text:s/></text:p>
          </table:table-cell>
          <table:table-cell office:value-type="float" office:value="37141.89" table:style-name="ce8">
            <text:p>37.141,8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891526000162</text:p>
          </table:table-cell>
          <table:table-cell office:value-type="string" table:number-columns-spanned="1" table:number-rows-spanned="2" table:style-name="ce14">
            <text:p>EDEN COMERCIO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1984" table:style-name="ce7">
            <text:p>1.984,00<text:s/></text:p>
          </table:table-cell>
          <table:table-cell office:value-type="float" office:value="1323.9" table:style-name="ce7">
            <text:p>1.323,90<text:s/></text:p>
          </table:table-cell>
          <table:table-cell office:value-type="float" office:value="3307.9" table:style-name="ce8">
            <text:p>3.307,9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999.5" table:style-name="ce7">
            <text:p>2.999,50<text:s/></text:p>
          </table:table-cell>
          <table:table-cell office:value-type="float" office:value="2999.5" table:style-name="ce8">
            <text:p>2.999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124016000134</text:p>
          </table:table-cell>
          <table:table-cell office:value-type="string" table:style-name="ce6">
            <text:p>EDER JOSE SEGE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890" table:style-name="ce7">
            <text:p>2.890,00<text:s/></text:p>
          </table:table-cell>
          <table:table-cell office:value-type="float" office:value="2890" table:style-name="ce8">
            <text:p>2.8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711505000143</text:p>
          </table:table-cell>
          <table:table-cell office:value-type="string" table:style-name="ce6">
            <text:p>EDITORA E PAPEIS NOVA ALIAN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4643" table:style-name="ce7">
            <text:p>4.643,00<text:s/></text:p>
          </table:table-cell>
          <table:table-cell office:value-type="float" office:value="4643" table:style-name="ce8">
            <text:p>4.64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3403270700</text:p>
          </table:table-cell>
          <table:table-cell office:value-type="string" table:style-name="ce6">
            <text:p>EDMAR BORGES DE OLIV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6785.69" table:style-name="ce7">
            <text:p>6.785,69<text:s/></text:p>
          </table:table-cell>
          <table:table-cell office:value-type="float" office:value="6785.69" table:style-name="ce8">
            <text:p>6.785,6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032320000117</text:p>
          </table:table-cell>
          <table:table-cell office:value-type="string" table:style-name="ce6">
            <text:p>ELETRICA MINEIR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81456.399999999994" table:style-name="ce7">
            <text:p>81.456,40<text:s/></text:p>
          </table:table-cell>
          <table:table-cell office:value-type="float" office:value="81456.399999999994" table:style-name="ce8">
            <text:p>81.456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876608000138</text:p>
          </table:table-cell>
          <table:table-cell office:value-type="string" table:style-name="ce6">
            <text:p>ELETROBARRA MATERIAL DE CONSTRU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451.95" table:style-name="ce7">
            <text:p>3.451,95<text:s/></text:p>
          </table:table-cell>
          <table:table-cell office:value-type="float" office:value="3451.95" table:style-name="ce8">
            <text:p>3.451,9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6099194000326</text:p>
          </table:table-cell>
          <table:table-cell office:value-type="string" table:number-columns-spanned="1" table:number-rows-spanned="2" table:style-name="ce14">
            <text:p>ELETRODATA ENGENH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69437.289999999994" table:style-name="ce7">
            <text:p>69.437,29<text:s/></text:p>
          </table:table-cell>
          <table:table-cell office:value-type="float" office:value="1485802.1" table:style-name="ce7">
            <text:p>1.485.802,10<text:s/></text:p>
          </table:table-cell>
          <table:table-cell office:value-type="float" office:value="1555239.39" table:style-name="ce8">
            <text:p>1.555.239,3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5135.45" table:style-name="ce7">
            <text:p>5.135,45<text:s/></text:p>
          </table:table-cell>
          <table:table-cell office:value-type="float" office:value="186677.12" table:style-name="ce7">
            <text:p>186.677,12<text:s/></text:p>
          </table:table-cell>
          <table:table-cell office:value-type="float" office:value="191812.57" table:style-name="ce8">
            <text:p>191.812,5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2260390000125</text:p>
          </table:table-cell>
          <table:table-cell office:value-type="string" table:number-columns-spanned="1" table:number-rows-spanned="2" table:style-name="ce14">
            <text:p>ELETRONICA GUTERRE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6665.94" table:style-name="ce7">
            <text:p>6.665,94<text:s/></text:p>
          </table:table-cell>
          <table:table-cell office:value-type="float" office:value="24973.18" table:style-name="ce7">
            <text:p>24.973,18<text:s/></text:p>
          </table:table-cell>
          <table:table-cell office:value-type="float" office:value="31639.119999999999" table:style-name="ce8">
            <text:p>31.639,1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6600" table:style-name="ce7">
            <text:p>6.600,00<text:s/></text:p>
          </table:table-cell>
          <table:table-cell office:value-type="float" office:value="6600" table:style-name="ce8">
            <text:p>6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8986002070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7125" table:style-name="ce7">
            <text:p>7.125,00<text:s/></text:p>
          </table:table-cell>
          <table:table-cell office:value-type="float" office:value="74296.11" table:style-name="ce7">
            <text:p>74.296,11<text:s/></text:p>
          </table:table-cell>
          <table:table-cell office:value-type="float" office:value="81421.11" table:style-name="ce8">
            <text:p>81.421,1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531749000189</text:p>
          </table:table-cell>
          <table:table-cell office:value-type="string" table:style-name="ce6">
            <text:p>ELEVADORES IVIMA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50559.66" table:style-name="ce7">
            <text:p>50.559,66<text:s/></text:p>
          </table:table-cell>
          <table:table-cell office:value-type="float" office:value="114571.68" table:style-name="ce7">
            <text:p>114.571,68<text:s/></text:p>
          </table:table-cell>
          <table:table-cell office:value-type="float" office:value="165131.34" table:style-name="ce8">
            <text:p>165.131,3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739737005414</text:p>
          </table:table-cell>
          <table:table-cell office:value-type="string" table:style-name="ce6">
            <text:p>ELEVADORES OT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40390.230000000003" table:style-name="ce7">
            <text:p>40.390,23<text:s/></text:p>
          </table:table-cell>
          <table:table-cell office:value-type="float" office:value="323895.24" table:style-name="ce7">
            <text:p>323.895,24<text:s/></text:p>
          </table:table-cell>
          <table:table-cell office:value-type="float" office:value="364285.47" table:style-name="ce8">
            <text:p>364.285,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4222401000115</text:p>
          </table:table-cell>
          <table:table-cell office:value-type="string" table:style-name="ce6">
            <text:p>ELEVADORES VILLART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30629.09" table:style-name="ce7">
            <text:p>30.629,09<text:s/></text:p>
          </table:table-cell>
          <table:table-cell office:value-type="float" office:value="30629.09" table:style-name="ce8">
            <text:p>30.629,0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728829000178</text:p>
          </table:table-cell>
          <table:table-cell office:value-type="string" table:style-name="ce6">
            <text:p>ELF AUTOMACAO E SISTEM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83</text:p>
          </table:table-cell>
          <table:table-cell office:value-type="string" table:style-name="ce6">
            <text:p>SERVICOS DE COPIAS E REPRODUCAO DE DOCUMENTOS</text:p>
          </table:table-cell>
          <table:table-cell office:value-type="float" office:value="3355.89" table:style-name="ce7">
            <text:p>3.355,89<text:s/></text:p>
          </table:table-cell>
          <table:table-cell table:style-name="ce7"/>
          <table:table-cell office:value-type="float" office:value="3355.89" table:style-name="ce8">
            <text:p>3.355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885673000155</text:p>
          </table:table-cell>
          <table:table-cell office:value-type="string" table:style-name="ce6">
            <text:p>ELIAS ALVES DE OLIVEIRA LICITACO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1522.5" table:style-name="ce7">
            <text:p>1.522,50<text:s/></text:p>
          </table:table-cell>
          <table:table-cell office:value-type="float" office:value="1522.5" table:style-name="ce8">
            <text:p>1.522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563178720</text:p>
          </table:table-cell>
          <table:table-cell office:value-type="string" table:style-name="ce6">
            <text:p>ELIAS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72.24" table:style-name="ce7">
            <text:p>272,24<text:s/></text:p>
          </table:table-cell>
          <table:table-cell office:value-type="float" office:value="183902.8" table:style-name="ce7">
            <text:p>183.902,80<text:s/></text:p>
          </table:table-cell>
          <table:table-cell office:value-type="float" office:value="184175.04" table:style-name="ce8">
            <text:p>184.175,0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1597264768</text:p>
          </table:table-cell>
          <table:table-cell office:value-type="string" table:number-columns-spanned="1" table:number-rows-spanned="3" table:style-name="ce14">
            <text:p>ELIZEU ALMEIDA PARIZ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601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191260.32" table:style-name="ce7">
            <text:p>191.260,32<text:s/></text:p>
          </table:table-cell>
          <table:table-cell office:value-type="float" office:value="191260.32" table:style-name="ce8">
            <text:p>191.260,3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00382.31" table:style-name="ce7">
            <text:p>500.382,31<text:s/></text:p>
          </table:table-cell>
          <table:table-cell office:value-type="float" office:value="500382.31" table:style-name="ce8">
            <text:p>500.382,3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6403.2" table:style-name="ce7">
            <text:p>6.403,20<text:s/></text:p>
          </table:table-cell>
          <table:table-cell office:value-type="float" office:value="6403.2" table:style-name="ce8">
            <text:p>6.403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028316000294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33390.61" table:style-name="ce7">
            <text:p>33.390,61<text:s/></text:p>
          </table:table-cell>
          <table:table-cell office:value-type="float" office:value="504581.25" table:style-name="ce7">
            <text:p>504.581,25<text:s/></text:p>
          </table:table-cell>
          <table:table-cell office:value-type="float" office:value="537971.86" table:style-name="ce8">
            <text:p>537.971,8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249046000106</text:p>
          </table:table-cell>
          <table:table-cell office:value-type="string" table:style-name="ce6">
            <text:p>ENERGISA NOVA FRIBURGO - DISTRIBUIDORA DE ENERGI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6329.11" table:style-name="ce7">
            <text:p>6.329,11<text:s/></text:p>
          </table:table-cell>
          <table:table-cell office:value-type="float" office:value="84401.65" table:style-name="ce7">
            <text:p>84.401,65<text:s/></text:p>
          </table:table-cell>
          <table:table-cell office:value-type="float" office:value="90730.76" table:style-name="ce8">
            <text:p>90.730,7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73305484000150</text:p>
          </table:table-cell>
          <table:table-cell office:value-type="string" table:number-columns-spanned="1" table:number-rows-spanned="2" table:style-name="ce14">
            <text:p>ENERGYWORK COMERCIO E SERVICOS ELETRO ELETRON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4279.9799999999996" table:style-name="ce7">
            <text:p>4.279,98<text:s/></text:p>
          </table:table-cell>
          <table:table-cell office:value-type="float" office:value="46923.63" table:style-name="ce7">
            <text:p>46.923,63<text:s/></text:p>
          </table:table-cell>
          <table:table-cell office:value-type="float" office:value="51203.61" table:style-name="ce8">
            <text:p>51.203,6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table:style-name="ce7"/>
          <table:table-cell office:value-type="float" office:value="133999.98000000001" table:style-name="ce7">
            <text:p>133.999,98<text:s/></text:p>
          </table:table-cell>
          <table:table-cell office:value-type="float" office:value="133999.98000000001" table:style-name="ce8">
            <text:p>133.999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964929000169</text:p>
          </table:table-cell>
          <table:table-cell office:value-type="string" table:style-name="ce6">
            <text:p>ENGEVISA SERVICOS DE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52650.85999999999" table:style-name="ce7">
            <text:p>152.650,86<text:s/></text:p>
          </table:table-cell>
          <table:table-cell office:value-type="float" office:value="152650.85999999999" table:style-name="ce8">
            <text:p>152.650,8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285231000103</text:p>
          </table:table-cell>
          <table:table-cell office:value-type="string" table:style-name="ce6">
            <text:p>ENTEUXES ENGENHARIA COMERCIO E REPRESENTACOES LTDA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594524.22" table:style-name="ce7">
            <text:p>594.524,22<text:s/></text:p>
          </table:table-cell>
          <table:table-cell office:value-type="float" office:value="15999.14" table:style-name="ce7">
            <text:p>15.999,14<text:s/></text:p>
          </table:table-cell>
          <table:table-cell office:value-type="float" office:value="610523.36" table:style-name="ce8">
            <text:p>610.523,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729363000150</text:p>
          </table:table-cell>
          <table:table-cell office:value-type="string" table:style-name="ce6">
            <text:p>ESCAL INDUSTRIA E COMERCIO DE ELEVADORES E 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2815.81" table:style-name="ce7">
            <text:p>22.815,81<text:s/></text:p>
          </table:table-cell>
          <table:table-cell table:style-name="ce7"/>
          <table:table-cell office:value-type="float" office:value="22815.81" table:style-name="ce8">
            <text:p>22.815,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0009</text:p>
          </table:table-cell>
          <table:table-cell office:value-type="string" table:style-name="ce6">
            <text:p>ESCOLA DE ADMINISTRACAO FAZENDA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1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4400" table:style-name="ce7">
            <text:p>4.400,00<text:s/></text:p>
          </table:table-cell>
          <table:table-cell office:value-type="float" office:value="4400" table:style-name="ce8">
            <text:p>4.4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553849000150</text:p>
          </table:table-cell>
          <table:table-cell office:value-type="string" table:style-name="ce6">
            <text:p>ESTAFE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800" table:style-name="ce7">
            <text:p>800,00<text:s/></text:p>
          </table:table-cell>
          <table:table-cell office:value-type="float" office:value="800" table:style-name="ce8">
            <text:p>8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7333521000100</text:p>
          </table:table-cell>
          <table:table-cell office:value-type="string" table:number-columns-spanned="1" table:number-rows-spanned="3" table:style-name="ce14">
            <text:p>ESTRELA DE BENFICA REFRIGERACAO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9254.08" table:style-name="ce7">
            <text:p>9.254,08<text:s/></text:p>
          </table:table-cell>
          <table:table-cell office:value-type="float" office:value="4434.8999999999996" table:style-name="ce7">
            <text:p>4.434,90<text:s/></text:p>
          </table:table-cell>
          <table:table-cell office:value-type="float" office:value="13688.98" table:style-name="ce8">
            <text:p>13.688,9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1870" table:style-name="ce7">
            <text:p>1.870,00<text:s/></text:p>
          </table:table-cell>
          <table:table-cell office:value-type="float" office:value="66.28" table:style-name="ce7">
            <text:p>66,28<text:s/></text:p>
          </table:table-cell>
          <table:table-cell office:value-type="float" office:value="1936.28" table:style-name="ce8">
            <text:p>1.936,2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38204" table:style-name="ce7">
            <text:p>38.204,00<text:s/></text:p>
          </table:table-cell>
          <table:table-cell office:value-type="float" office:value="1621" table:style-name="ce7">
            <text:p>1.621,00<text:s/></text:p>
          </table:table-cell>
          <table:table-cell office:value-type="float" office:value="39825" table:style-name="ce8">
            <text:p>39.8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3213050000120</text:p>
          </table:table-cell>
          <table:table-cell office:value-type="string" table:style-name="ce6">
            <text:p>ETC ELETRICIDADE TECNICA PARA CONSTRU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64" table:style-name="ce7">
            <text:p>264,00<text:s/></text:p>
          </table:table-cell>
          <table:table-cell office:value-type="float" office:value="264" table:style-name="ce8">
            <text:p>264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10417882000149</text:p>
          </table:table-cell>
          <table:table-cell office:value-type="string" table:number-columns-spanned="1" table:number-rows-spanned="4" table:style-name="ce14">
            <text:p>ETHI S GRAPHIC GRAFICA E EDITORA EIRELI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2783" table:style-name="ce7">
            <text:p>2.783,00<text:s/></text:p>
          </table:table-cell>
          <table:table-cell office:value-type="float" office:value="2783" table:style-name="ce8">
            <text:p>2.783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9918.58" table:style-name="ce7">
            <text:p>9.918,58<text:s/></text:p>
          </table:table-cell>
          <table:table-cell table:style-name="ce7"/>
          <table:table-cell office:value-type="float" office:value="9918.58" table:style-name="ce8">
            <text:p>9.918,5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450.31" table:style-name="ce7">
            <text:p>450,31<text:s/></text:p>
          </table:table-cell>
          <table:table-cell office:value-type="float" office:value="450.31" table:style-name="ce8">
            <text:p>450,3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28" table:style-name="ce7">
            <text:p>328,00<text:s/></text:p>
          </table:table-cell>
          <table:table-cell office:value-type="float" office:value="328" table:style-name="ce8">
            <text:p>32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163479000191</text:p>
          </table:table-cell>
          <table:table-cell office:value-type="string" table:style-name="ce6">
            <text:p>EXITUS COMERCIAL PRODUTO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956.2" table:style-name="ce7">
            <text:p>956,20<text:s/></text:p>
          </table:table-cell>
          <table:table-cell office:value-type="float" office:value="956.2" table:style-name="ce8">
            <text:p>956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012684000138</text:p>
          </table:table-cell>
          <table:table-cell office:value-type="string" table:style-name="ce6">
            <text:p>EXTINCAMPOS COM E INSTAL DE EQUIP DE INCENDIO LTDA - E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152042.59" table:style-name="ce7">
            <text:p>152.042,59<text:s/></text:p>
          </table:table-cell>
          <table:table-cell office:value-type="float" office:value="152042.59" table:style-name="ce8">
            <text:p>152.042,5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863079000199</text:p>
          </table:table-cell>
          <table:table-cell office:value-type="string" table:style-name="ce6">
            <text:p>F.AB. ZONA OESTE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7002.66" table:style-name="ce7">
            <text:p>17.002,66<text:s/></text:p>
          </table:table-cell>
          <table:table-cell office:value-type="float" office:value="17002.66" table:style-name="ce8">
            <text:p>17.002,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259386000108</text:p>
          </table:table-cell>
          <table:table-cell office:value-type="string" table:style-name="ce6">
            <text:p>FARED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430.8" table:style-name="ce7">
            <text:p>430,80<text:s/></text:p>
          </table:table-cell>
          <table:table-cell office:value-type="float" office:value="430.8" table:style-name="ce8">
            <text:p>430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602208000155</text:p>
          </table:table-cell>
          <table:table-cell office:value-type="string" table:style-name="ce6">
            <text:p>FC MULTISERVICE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19285.55" table:style-name="ce7">
            <text:p>19.285,55<text:s/></text:p>
          </table:table-cell>
          <table:table-cell office:value-type="float" office:value="19285.55" table:style-name="ce8">
            <text:p>19.285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478942000110</text:p>
          </table:table-cell>
          <table:table-cell office:value-type="string" table:style-name="ce6">
            <text:p>FGP ANDRADE TRANSPORTES E LOC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6585.86" table:style-name="ce7">
            <text:p>16.585,86<text:s/></text:p>
          </table:table-cell>
          <table:table-cell office:value-type="float" office:value="16585.86" table:style-name="ce8">
            <text:p>16.585,8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018229000187</text:p>
          </table:table-cell>
          <table:table-cell office:value-type="string" table:style-name="ce6">
            <text:p>FIRE RIO PROTECAO CONTRA INCEND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34000" table:style-name="ce7">
            <text:p>34.000,00<text:s/></text:p>
          </table:table-cell>
          <table:table-cell table:style-name="ce7"/>
          <table:table-cell office:value-type="float" office:value="34000" table:style-name="ce8">
            <text:p>34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493691000114</text:p>
          </table:table-cell>
          <table:table-cell office:value-type="string" table:style-name="ce6">
            <text:p>FLAMAM INDUSTRIA E COMERCIO DE FILTROS INDUSTRI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548" table:style-name="ce7">
            <text:p>1.548,00<text:s/></text:p>
          </table:table-cell>
          <table:table-cell table:style-name="ce7"/>
          <table:table-cell office:value-type="float" office:value="1548" table:style-name="ce8">
            <text:p>1.54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154735000144</text:p>
          </table:table-cell>
          <table:table-cell office:value-type="string" table:style-name="ce6">
            <text:p>FLASH RIO DESENTUPIDORA SERVICOS COMERCIO E TRANSPORT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5899.68" table:style-name="ce7">
            <text:p>5.899,68<text:s/></text:p>
          </table:table-cell>
          <table:table-cell office:value-type="float" office:value="5899.68" table:style-name="ce8">
            <text:p>5.899,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23432000140</text:p>
          </table:table-cell>
          <table:table-cell office:value-type="string" table:style-name="ce6">
            <text:p>FLK INSTRUMENTACAO ELETRON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4</text:p>
          </table:table-cell>
          <table:table-cell office:value-type="string" table:style-name="ce6">
            <text:p>APARELHOS DE MEDICAO E ORIENTACAO</text:p>
          </table:table-cell>
          <table:table-cell table:style-name="ce7"/>
          <table:table-cell office:value-type="float" office:value="1990" table:style-name="ce7">
            <text:p>1.990,00<text:s/></text:p>
          </table:table-cell>
          <table:table-cell office:value-type="float" office:value="1990" table:style-name="ce8">
            <text:p>1.9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426141000181</text:p>
          </table:table-cell>
          <table:table-cell office:value-type="string" table:style-name="ce6">
            <text:p>FLORIANRIUS COMERCIO &amp; INSTALACOES DE MOVEIS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261.98" table:style-name="ce7">
            <text:p>2.261,98<text:s/></text:p>
          </table:table-cell>
          <table:table-cell office:value-type="float" office:value="2261.98" table:style-name="ce8">
            <text:p>2.261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739222000196</text:p>
          </table:table-cell>
          <table:table-cell office:value-type="string" table:style-name="ce6">
            <text:p>FOR FIRE SERVICOS E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379.27" table:style-name="ce7">
            <text:p>1.379,27<text:s/></text:p>
          </table:table-cell>
          <table:table-cell office:value-type="float" office:value="1379.27" table:style-name="ce8">
            <text:p>1.379,2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9058708000178</text:p>
          </table:table-cell>
          <table:table-cell office:value-type="string" table:number-columns-spanned="1" table:number-rows-spanned="3" table:style-name="ce14">
            <text:p>FRATELLI COMERCIO DE MAQUINAS E EQUIPAMENTOS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126.9000000000001" table:style-name="ce7">
            <text:p>1.126,90<text:s/></text:p>
          </table:table-cell>
          <table:table-cell office:value-type="float" office:value="1126.9000000000001" table:style-name="ce8">
            <text:p>1.126,9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4788" table:style-name="ce7">
            <text:p>4.788,00<text:s/></text:p>
          </table:table-cell>
          <table:table-cell office:value-type="float" office:value="4788" table:style-name="ce8">
            <text:p>4.788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614.98" table:style-name="ce7">
            <text:p>614,98<text:s/></text:p>
          </table:table-cell>
          <table:table-cell office:value-type="float" office:value="614.98" table:style-name="ce8">
            <text:p>614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263869000133</text:p>
          </table:table-cell>
          <table:table-cell office:value-type="string" table:style-name="ce6">
            <text:p>FRESH FOOD COMERCIO DE GENEROS ALIMENTICI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3270.49" table:style-name="ce7">
            <text:p>3.270,49<text:s/></text:p>
          </table:table-cell>
          <table:table-cell office:value-type="float" office:value="3270.49" table:style-name="ce8">
            <text:p>3.270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641663000144</text:p>
          </table:table-cell>
          <table:table-cell office:value-type="string" table:style-name="ce6">
            <text:p>FUNDACAO GETULIO VARG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640" table:style-name="ce7">
            <text:p>2.640,00<text:s/></text:p>
          </table:table-cell>
          <table:table-cell office:value-type="float" office:value="2640" table:style-name="ce8">
            <text:p>2.64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10245</text:p>
          </table:table-cell>
          <table:table-cell office:value-type="string" table:number-columns-spanned="1" table:number-rows-spanned="2" table:style-name="ce14">
            <text:p>FUNDO DE IMPRENSA NACIONAL/EXEC.ORC.FINANC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1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4191.0600000000004" table:style-name="ce7">
            <text:p>4.191,06<text:s/></text:p>
          </table:table-cell>
          <table:table-cell office:value-type="float" office:value="66221.820000000007" table:style-name="ce7">
            <text:p>66.221,82<text:s/></text:p>
          </table:table-cell>
          <table:table-cell office:value-type="float" office:value="70412.88" table:style-name="ce8">
            <text:p>70.412,8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19239</text:p>
          </table:table-cell>
          <table:table-cell office:value-type="string" table:style-name="ce6">
            <text:p>SERVICOS DE TERCEIROS - PESSOA JURIDICA</text:p>
          </table:table-cell>
          <table:table-cell table:style-name="ce7"/>
          <table:table-cell office:value-type="float" office:value="3705.14" table:style-name="ce7">
            <text:p>3.705,14<text:s/></text:p>
          </table:table-cell>
          <table:table-cell office:value-type="float" office:value="3705.14" table:style-name="ce8">
            <text:p>3.705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933257000169</text:p>
          </table:table-cell>
          <table:table-cell office:value-type="string" table:style-name="ce6">
            <text:p>FUTURE TECHNOLOGIE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3993</text:p>
          </table:table-cell>
          <table:table-cell office:value-type="string" table:style-name="ce6">
            <text:p>AQUISICAO DE SOFTWARE</text:p>
          </table:table-cell>
          <table:table-cell table:style-name="ce7"/>
          <table:table-cell office:value-type="float" office:value="200900" table:style-name="ce7">
            <text:p>200.900,00<text:s/></text:p>
          </table:table-cell>
          <table:table-cell office:value-type="float" office:value="200900" table:style-name="ce8">
            <text:p>200.9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0998058000137</text:p>
          </table:table-cell>
          <table:table-cell office:value-type="string" table:number-columns-spanned="1" table:number-rows-spanned="2" table:style-name="ce14">
            <text:p>G P C ENGENH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155933.79999999999" table:style-name="ce7">
            <text:p>155.933,80<text:s/></text:p>
          </table:table-cell>
          <table:table-cell office:value-type="float" office:value="2065483.45" table:style-name="ce7">
            <text:p>2.065.483,45<text:s/></text:p>
          </table:table-cell>
          <table:table-cell office:value-type="float" office:value="2221417.25" table:style-name="ce8">
            <text:p>2.221.417,2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656.1" table:style-name="ce7">
            <text:p>1.656,10<text:s/></text:p>
          </table:table-cell>
          <table:table-cell office:value-type="float" office:value="27429.22" table:style-name="ce7">
            <text:p>27.429,22<text:s/></text:p>
          </table:table-cell>
          <table:table-cell office:value-type="float" office:value="29085.32" table:style-name="ce8">
            <text:p>29.085,3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046566000101</text:p>
          </table:table-cell>
          <table:table-cell office:value-type="string" table:number-columns-spanned="1" table:number-rows-spanned="2" table:style-name="ce14">
            <text:p>GAIA SERVICE TECH TECNOLOGIA E SERVICOS LTDA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7242.9" table:style-name="ce7">
            <text:p>7.242,9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242.9" table:style-name="ce8">
            <text:p>7.242,9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table:style-name="ce7"/>
          <table:table-cell office:value-type="float" office:value="92282.54" table:style-name="ce7">
            <text:p>92.282,54<text:s/></text:p>
          </table:table-cell>
          <table:table-cell office:value-type="float" office:value="92282.54" table:style-name="ce8">
            <text:p>92.282,5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564473000175</text:p>
          </table:table-cell>
          <table:table-cell office:value-type="string" table:style-name="ce6">
            <text:p>GALACTICO INSTALACAO, CONSERVACAO E MANUTENCAO EM GER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3213.26" table:style-name="ce7">
            <text:p>3.213,26<text:s/></text:p>
          </table:table-cell>
          <table:table-cell office:value-type="float" office:value="3106.15" table:style-name="ce7">
            <text:p>3.106,15<text:s/></text:p>
          </table:table-cell>
          <table:table-cell office:value-type="float" office:value="6319.41" table:style-name="ce8">
            <text:p>6.319,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081864000100</text:p>
          </table:table-cell>
          <table:table-cell office:value-type="string" table:style-name="ce6">
            <text:p>GFARIAS EDUC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450" table:style-name="ce7">
            <text:p>450,00<text:s/></text:p>
          </table:table-cell>
          <table:table-cell office:value-type="float" office:value="450" table:style-name="ce8">
            <text:p>4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668701000129</text:p>
          </table:table-cell>
          <table:table-cell office:value-type="string" table:style-name="ce6">
            <text:p>GIGACOM DO BRASIL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7</text:p>
          </table:table-cell>
          <table:table-cell office:value-type="string" table:style-name="ce6">
            <text:p>COMUNICACAO DE DADOS</text:p>
          </table:table-cell>
          <table:table-cell office:value-type="float" office:value="91927.15" table:style-name="ce7">
            <text:p>91.927,15<text:s/></text:p>
          </table:table-cell>
          <table:table-cell office:value-type="float" office:value="2923149.51" table:style-name="ce7">
            <text:p>2.923.149,51<text:s/></text:p>
          </table:table-cell>
          <table:table-cell office:value-type="float" office:value="3015076.66" table:style-name="ce8">
            <text:p>3.015.076,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153725000112</text:p>
          </table:table-cell>
          <table:table-cell office:value-type="string" table:style-name="ce6">
            <text:p>GIL &amp; VALL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2180.61" table:style-name="ce7">
            <text:p>2.180,61<text:s/></text:p>
          </table:table-cell>
          <table:table-cell office:value-type="float" office:value="49270.09" table:style-name="ce7">
            <text:p>49.270,09<text:s/></text:p>
          </table:table-cell>
          <table:table-cell office:value-type="float" office:value="51450.7" table:style-name="ce8">
            <text:p>51.450,7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8498728000150</text:p>
          </table:table-cell>
          <table:table-cell office:value-type="string" table:number-columns-spanned="1" table:number-rows-spanned="2" table:style-name="ce14">
            <text:p>GLEISSON SAMPAIO SILVA 14064579739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2498.5" table:style-name="ce7">
            <text:p>2.498,50<text:s/></text:p>
          </table:table-cell>
          <table:table-cell office:value-type="float" office:value="2498.5" table:style-name="ce8">
            <text:p>2.498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79" table:style-name="ce7">
            <text:p>479,00<text:s/></text:p>
          </table:table-cell>
          <table:table-cell office:value-type="float" office:value="479" table:style-name="ce8">
            <text:p>47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451089000163</text:p>
          </table:table-cell>
          <table:table-cell office:value-type="string" table:style-name="ce6">
            <text:p>GLOBAL MED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979.46" table:style-name="ce7">
            <text:p>979,46<text:s/></text:p>
          </table:table-cell>
          <table:table-cell office:value-type="float" office:value="6459.16" table:style-name="ce7">
            <text:p>6.459,16<text:s/></text:p>
          </table:table-cell>
          <table:table-cell office:value-type="float" office:value="7438.62" table:style-name="ce8">
            <text:p>7.438,6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7906274000147</text:p>
          </table:table-cell>
          <table:table-cell office:value-type="string" table:number-columns-spanned="1" table:number-rows-spanned="2" table:style-name="ce14">
            <text:p>GM ADMINISTRADORA DE IMOVEI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702425.93" table:style-name="ce7">
            <text:p>702.425,93<text:s/></text:p>
          </table:table-cell>
          <table:table-cell office:value-type="float" office:value="702425.93" table:style-name="ce8">
            <text:p>702.425,9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7102.24" table:style-name="ce7">
            <text:p>7.102,24<text:s/></text:p>
          </table:table-cell>
          <table:table-cell office:value-type="float" office:value="7102.24" table:style-name="ce8">
            <text:p>7.102,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764899000107</text:p>
          </table:table-cell>
          <table:table-cell office:value-type="string" table:style-name="ce6">
            <text:p>GOLDTEC INDUSTRIA E COMERCIO EIRELI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675" table:style-name="ce7">
            <text:p>3.675,00<text:s/></text:p>
          </table:table-cell>
          <table:table-cell table:style-name="ce7"/>
          <table:table-cell office:value-type="float" office:value="3675" table:style-name="ce8">
            <text:p>3.6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8862639791</text:p>
          </table:table-cell>
          <table:table-cell office:value-type="string" table:style-name="ce6">
            <text:p>GOTHARDO LOPES NET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8253.47" table:style-name="ce7">
            <text:p>48.253,47<text:s/></text:p>
          </table:table-cell>
          <table:table-cell office:value-type="float" office:value="48253.47" table:style-name="ce8">
            <text:p>48.253,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451234000158</text:p>
          </table:table-cell>
          <table:table-cell office:value-type="string" table:style-name="ce6">
            <text:p>GR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518.88" table:style-name="ce7">
            <text:p>518,88<text:s/></text:p>
          </table:table-cell>
          <table:table-cell office:value-type="float" office:value="518.88" table:style-name="ce8">
            <text:p>518,8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662497000248</text:p>
          </table:table-cell>
          <table:table-cell office:value-type="string" table:style-name="ce6">
            <text:p>GRANDE ELETRO ELETRON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489.8" table:style-name="ce7">
            <text:p>1.489,80<text:s/></text:p>
          </table:table-cell>
          <table:table-cell office:value-type="float" office:value="1489.8" table:style-name="ce8">
            <text:p>1.489,8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2692067000160</text:p>
          </table:table-cell>
          <table:table-cell office:value-type="string" table:number-columns-spanned="1" table:number-rows-spanned="2" table:style-name="ce14">
            <text:p>GRIMAR SUPRIMENTOS DE INFORMA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835" table:style-name="ce7">
            <text:p>2.835,00<text:s/></text:p>
          </table:table-cell>
          <table:table-cell office:value-type="float" office:value="2835" table:style-name="ce8">
            <text:p>2.83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2850" table:style-name="ce7">
            <text:p>2.850,00<text:s/></text:p>
          </table:table-cell>
          <table:table-cell office:value-type="float" office:value="2850" table:style-name="ce8">
            <text:p>2.8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824192000162</text:p>
          </table:table-cell>
          <table:table-cell office:value-type="string" table:style-name="ce6">
            <text:p>GSCOM TECNOLOGIA E SERVICOS EM TELECOMUNIC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7</text:p>
          </table:table-cell>
          <table:table-cell office:value-type="string" table:style-name="ce6">
            <text:p>COMUNICACAO DE DADOS</text:p>
          </table:table-cell>
          <table:table-cell office:value-type="float" office:value="1930.54" table:style-name="ce7">
            <text:p>1.930,54<text:s/></text:p>
          </table:table-cell>
          <table:table-cell table:style-name="ce7"/>
          <table:table-cell office:value-type="float" office:value="1930.54" table:style-name="ce8">
            <text:p>1.930,5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237006000126</text:p>
          </table:table-cell>
          <table:table-cell office:value-type="string" table:style-name="ce6">
            <text:p>GTEC COMERCIO DE EQUIPAMENTO E SUPRIMENTOS PARA PAPELA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620.9" table:style-name="ce7">
            <text:p>1.620,90<text:s/></text:p>
          </table:table-cell>
          <table:table-cell office:value-type="float" office:value="1620.9" table:style-name="ce8">
            <text:p>1.620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910334000156</text:p>
          </table:table-cell>
          <table:table-cell office:value-type="string" table:style-name="ce6">
            <text:p>GUARAILHA DISTRIBUIDORA DE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office:value-type="float" office:value="1193.43" table:style-name="ce7">
            <text:p>1.193,43<text:s/></text:p>
          </table:table-cell>
          <table:table-cell office:value-type="float" office:value="92020.479999999996" table:style-name="ce7">
            <text:p>92.020,48<text:s/></text:p>
          </table:table-cell>
          <table:table-cell office:value-type="float" office:value="93213.91" table:style-name="ce8">
            <text:p>93.213,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7295213791</text:p>
          </table:table-cell>
          <table:table-cell office:value-type="string" table:style-name="ce6">
            <text:p>GUILHERME CALMON NOGUEIRA DA GAM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375" table:style-name="ce7">
            <text:p>375,00<text:s/></text:p>
          </table:table-cell>
          <table:table-cell office:value-type="float" office:value="375" table:style-name="ce8">
            <text:p>3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047156000100</text:p>
          </table:table-cell>
          <table:table-cell office:value-type="string" table:style-name="ce6">
            <text:p>H REIS ENCADERNADORA BELO LIVRO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980" table:style-name="ce7">
            <text:p>980,00<text:s/></text:p>
          </table:table-cell>
          <table:table-cell office:value-type="float" office:value="980" table:style-name="ce8">
            <text:p>98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3851189000114</text:p>
          </table:table-cell>
          <table:table-cell office:value-type="string" table:number-columns-spanned="1" table:number-rows-spanned="2" table:style-name="ce14">
            <text:p>HABIB DECORACOES DE ITAJUB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4078.41" table:style-name="ce7">
            <text:p>4.078,41<text:s/></text:p>
          </table:table-cell>
          <table:table-cell office:value-type="float" office:value="4078.41" table:style-name="ce8">
            <text:p>4.078,4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912" table:style-name="ce7">
            <text:p>2.912,00<text:s/></text:p>
          </table:table-cell>
          <table:table-cell office:value-type="float" office:value="2912" table:style-name="ce8">
            <text:p>2.91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540991000166</text:p>
          </table:table-cell>
          <table:table-cell office:value-type="string" table:style-name="ce6">
            <text:p>HAGA S/A INDUSTRIA E COMERCI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54777.92000000001" table:style-name="ce7">
            <text:p>154.777,92<text:s/></text:p>
          </table:table-cell>
          <table:table-cell office:value-type="float" office:value="154777.92000000001" table:style-name="ce8">
            <text:p>154.777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730917000165</text:p>
          </table:table-cell>
          <table:table-cell office:value-type="string" table:style-name="ce6">
            <text:p>HELENA DE GRAMMONT MIEL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170" table:style-name="ce7">
            <text:p>2.170,00<text:s/></text:p>
          </table:table-cell>
          <table:table-cell office:value-type="float" office:value="2170" table:style-name="ce8">
            <text:p>2.1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113300000173</text:p>
          </table:table-cell>
          <table:table-cell office:value-type="string" table:style-name="ce6">
            <text:p>HIDELMA HIDRAULICA ELETRICA E MANUTEN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5471.72" table:style-name="ce7">
            <text:p>5.471,72<text:s/></text:p>
          </table:table-cell>
          <table:table-cell table:style-name="ce7"/>
          <table:table-cell office:value-type="float" office:value="5471.72" table:style-name="ce8">
            <text:p>5.471,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071136000167</text:p>
          </table:table-cell>
          <table:table-cell office:value-type="string" table:style-name="ce6">
            <text:p>HORIZONTE COMERCIO DE ABRASIVOS E COMPLE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3139.8" table:style-name="ce7">
            <text:p>3.139,80<text:s/></text:p>
          </table:table-cell>
          <table:table-cell table:style-name="ce7"/>
          <table:table-cell office:value-type="float" office:value="3139.8" table:style-name="ce8">
            <text:p>3.139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9891260763</text:p>
          </table:table-cell>
          <table:table-cell office:value-type="string" table:style-name="ce6">
            <text:p>HUDSON BRA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8253.47" table:style-name="ce7">
            <text:p>48.253,47<text:s/></text:p>
          </table:table-cell>
          <table:table-cell office:value-type="float" office:value="48253.47" table:style-name="ce8">
            <text:p>48.253,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278452000130</text:p>
          </table:table-cell>
          <table:table-cell office:value-type="string" table:style-name="ce6">
            <text:p>IDEMP - INSTITUTO DE DESENVOLVIMENTO EMPRESAR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9862" table:style-name="ce7">
            <text:p>9.862,00<text:s/></text:p>
          </table:table-cell>
          <table:table-cell office:value-type="float" office:value="9862" table:style-name="ce8">
            <text:p>9.862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1313120000101</text:p>
          </table:table-cell>
          <table:table-cell office:value-type="string" table:number-columns-spanned="1" table:number-rows-spanned="3" table:style-name="ce14">
            <text:p>IMOBILIARIA SULAMEL LTDA - EPP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42912" table:style-name="ce7">
            <text:p>42.912,00<text:s/></text:p>
          </table:table-cell>
          <table:table-cell office:value-type="float" office:value="42912" table:style-name="ce8">
            <text:p>42.912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53281.64000000001" table:style-name="ce7">
            <text:p>153.281,64<text:s/></text:p>
          </table:table-cell>
          <table:table-cell office:value-type="float" office:value="153281.64000000001" table:style-name="ce8">
            <text:p>153.281,6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650.4" table:style-name="ce7">
            <text:p>650,40<text:s/></text:p>
          </table:table-cell>
          <table:table-cell office:value-type="float" office:value="650.4" table:style-name="ce8">
            <text:p>650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542017000190</text:p>
          </table:table-cell>
          <table:table-cell office:value-type="string" table:style-name="ce6">
            <text:p>IMPRENSA OFICIAL DO ESTADO DO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93</text:p>
          </table:table-cell>
          <table:table-cell office:value-type="string" table:style-name="ce6">
            <text:p>INDENIZACOES E RESTITUICOES</text:p>
          </table:table-cell>
          <table:table-cell table:style-name="ce7"/>
          <table:table-cell office:value-type="float" office:value="352425" table:style-name="ce7">
            <text:p>352.425,00<text:s/></text:p>
          </table:table-cell>
          <table:table-cell office:value-type="float" office:value="352425" table:style-name="ce8">
            <text:p>352.4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647201000180</text:p>
          </table:table-cell>
          <table:table-cell office:value-type="string" table:style-name="ce6">
            <text:p>IMUNIMAD CONTROLE DE VETORES E PRAG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2615.83" table:style-name="ce7">
            <text:p>2.615,83<text:s/></text:p>
          </table:table-cell>
          <table:table-cell office:value-type="float" office:value="2615.83" table:style-name="ce8">
            <text:p>2.615,8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609541000147</text:p>
          </table:table-cell>
          <table:table-cell office:value-type="string" table:style-name="ce6">
            <text:p>INDEC INSTITUTO NACIONAL DE DESENVOLVIMENTO EM EDUCACA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8000" table:style-name="ce7">
            <text:p>8.000,00<text:s/></text:p>
          </table:table-cell>
          <table:table-cell office:value-type="float" office:value="8000" table:style-name="ce8">
            <text:p>8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854105000104</text:p>
          </table:table-cell>
          <table:table-cell office:value-type="string" table:style-name="ce6">
            <text:p>INDUSMEP-RIO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28918.54" table:style-name="ce7">
            <text:p>128.918,54<text:s/></text:p>
          </table:table-cell>
          <table:table-cell table:style-name="ce7"/>
          <table:table-cell office:value-type="float" office:value="128918.54" table:style-name="ce8">
            <text:p>128.918,5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462953000110</text:p>
          </table:table-cell>
          <table:table-cell office:value-type="string" table:style-name="ce6">
            <text:p>INSECT NEVER CONSERVADORA E DEDETIZA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4389" table:style-name="ce7">
            <text:p>4.389,00<text:s/></text:p>
          </table:table-cell>
          <table:table-cell office:value-type="float" office:value="4389" table:style-name="ce8">
            <text:p>4.38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55579000181</text:p>
          </table:table-cell>
          <table:table-cell office:value-type="string" table:style-name="ce6">
            <text:p>INSTANT SOLUTIONS TECNOLOGIA 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32183.11" table:style-name="ce7">
            <text:p>32.183,11<text:s/></text:p>
          </table:table-cell>
          <table:table-cell office:value-type="float" office:value="32183.11" table:style-name="ce8">
            <text:p>32.183,1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3961675000195</text:p>
          </table:table-cell>
          <table:table-cell office:value-type="string" table:number-columns-spanned="1" table:number-rows-spanned="2" table:style-name="ce14">
            <text:p>INTERAGUA QUIM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4066" table:style-name="ce7">
            <text:p>4.066,00<text:s/></text:p>
          </table:table-cell>
          <table:table-cell office:value-type="float" office:value="11152" table:style-name="ce7">
            <text:p>11.152,00<text:s/></text:p>
          </table:table-cell>
          <table:table-cell office:value-type="float" office:value="15218" table:style-name="ce8">
            <text:p>15.218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6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34.049999999999997" table:style-name="ce7">
            <text:p>34,05<text:s/></text:p>
          </table:table-cell>
          <table:table-cell office:value-type="float" office:value="34.049999999999997" table:style-name="ce8">
            <text:p>34,0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233883000180</text:p>
          </table:table-cell>
          <table:table-cell office:value-type="string" table:style-name="ce6">
            <text:p>INTERSYSTEMS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786.56" table:style-name="ce7">
            <text:p>786,56<text:s/></text:p>
          </table:table-cell>
          <table:table-cell office:value-type="float" office:value="7816.46" table:style-name="ce7">
            <text:p>7.816,46<text:s/></text:p>
          </table:table-cell>
          <table:table-cell office:value-type="float" office:value="8603.02" table:style-name="ce8">
            <text:p>8.603,0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663562000179</text:p>
          </table:table-cell>
          <table:table-cell office:value-type="string" table:style-name="ce6">
            <text:p>INVESTY - SOLUCOES, IMPORTACAO E EXPOR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000" table:style-name="ce7">
            <text:p>1.000,00<text:s/></text:p>
          </table:table-cell>
          <table:table-cell office:value-type="float" office:value="1000" table:style-name="ce8">
            <text:p>1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574313000100</text:p>
          </table:table-cell>
          <table:table-cell office:value-type="string" table:style-name="ce6">
            <text:p>ISOLITE SOLUCOES EM PROJETOS, INSTALACOES E MANUTENCA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94300.64" table:style-name="ce7">
            <text:p>94.300,64<text:s/></text:p>
          </table:table-cell>
          <table:table-cell table:style-name="ce7"/>
          <table:table-cell office:value-type="float" office:value="94300.64" table:style-name="ce8">
            <text:p>94.300,6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845457000165</text:p>
          </table:table-cell>
          <table:table-cell office:value-type="string" table:style-name="ce6">
            <text:p>ITA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7015.75" table:style-name="ce7">
            <text:p>7.015,75<text:s/></text:p>
          </table:table-cell>
          <table:table-cell table:style-name="ce7"/>
          <table:table-cell office:value-type="float" office:value="7015.75" table:style-name="ce8">
            <text:p>7.015,7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69442215787</text:p>
          </table:table-cell>
          <table:table-cell office:value-type="string" table:number-columns-spanned="1" table:number-rows-spanned="2" table:style-name="ce14">
            <text:p>IVAN FRANCISC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68628.54" table:style-name="ce7">
            <text:p>168.628,54<text:s/></text:p>
          </table:table-cell>
          <table:table-cell office:value-type="float" office:value="168628.54" table:style-name="ce8">
            <text:p>168.628,5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550" table:style-name="ce7">
            <text:p>550,00<text:s/></text:p>
          </table:table-cell>
          <table:table-cell office:value-type="float" office:value="6085.22" table:style-name="ce7">
            <text:p>6.085,22<text:s/></text:p>
          </table:table-cell>
          <table:table-cell office:value-type="float" office:value="6635.22" table:style-name="ce8">
            <text:p>6.635,2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7257178704</text:p>
          </table:table-cell>
          <table:table-cell office:value-type="string" table:style-name="ce6">
            <text:p>IVO XAVIER PI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60316.81" table:style-name="ce7">
            <text:p>60.316,81<text:s/></text:p>
          </table:table-cell>
          <table:table-cell office:value-type="float" office:value="60316.81" table:style-name="ce8">
            <text:p>60.316,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043786707</text:p>
          </table:table-cell>
          <table:table-cell office:value-type="string" table:style-name="ce6">
            <text:p>JANAINA SIQUEIRA BARREIROS LE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8214.48" table:style-name="ce7">
            <text:p>8.214,48<text:s/></text:p>
          </table:table-cell>
          <table:table-cell office:value-type="float" office:value="8214.48" table:style-name="ce8">
            <text:p>8.214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530497000173</text:p>
          </table:table-cell>
          <table:table-cell office:value-type="string" table:style-name="ce6">
            <text:p>JASINSTELL COMERCIO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office:value-type="float" office:value="1320" table:style-name="ce7">
            <text:p>1.320,00<text:s/></text:p>
          </table:table-cell>
          <table:table-cell office:value-type="float" office:value="1980" table:style-name="ce7">
            <text:p>1.980,00<text:s/></text:p>
          </table:table-cell>
          <table:table-cell office:value-type="float" office:value="3300" table:style-name="ce8">
            <text:p>3.3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473681000169</text:p>
          </table:table-cell>
          <table:table-cell office:value-type="string" table:style-name="ce6">
            <text:p>JIT SERVICOS E COMERCIO DE MATERIAL ELETRI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7180" table:style-name="ce7">
            <text:p>7.180,00<text:s/></text:p>
          </table:table-cell>
          <table:table-cell office:value-type="float" office:value="7180" table:style-name="ce8">
            <text:p>7.1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62738000105</text:p>
          </table:table-cell>
          <table:table-cell office:value-type="string" table:style-name="ce6">
            <text:p>JL SERVICOS E COMERCIO DE MATERI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1200" table:style-name="ce7">
            <text:p>1.200,00<text:s/></text:p>
          </table:table-cell>
          <table:table-cell office:value-type="float" office:value="4200" table:style-name="ce8">
            <text:p>4.2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4339690015</text:p>
          </table:table-cell>
          <table:table-cell office:value-type="string" table:style-name="ce6">
            <text:p>JOAO BATISTA LAZZAR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375" table:style-name="ce7">
            <text:p>375,00<text:s/></text:p>
          </table:table-cell>
          <table:table-cell office:value-type="float" office:value="375" table:style-name="ce8">
            <text:p>3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1302293320</text:p>
          </table:table-cell>
          <table:table-cell office:value-type="string" table:style-name="ce6">
            <text:p>JORGE ALBERTO ARAUJO DE ARAUJ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335" table:style-name="ce7">
            <text:p>335,00<text:s/></text:p>
          </table:table-cell>
          <table:table-cell office:value-type="float" office:value="335" table:style-name="ce8">
            <text:p>33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185554787</text:p>
          </table:table-cell>
          <table:table-cell office:value-type="string" table:style-name="ce6">
            <text:p>JORGE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36.13" table:style-name="ce7">
            <text:p>136,13<text:s/></text:p>
          </table:table-cell>
          <table:table-cell office:value-type="float" office:value="91951.49" table:style-name="ce7">
            <text:p>91.951,49<text:s/></text:p>
          </table:table-cell>
          <table:table-cell office:value-type="float" office:value="92087.62" table:style-name="ce8">
            <text:p>92.087,6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1641371749</text:p>
          </table:table-cell>
          <table:table-cell office:value-type="string" table:number-columns-spanned="1" table:number-rows-spanned="2" table:style-name="ce14">
            <text:p>JOSE CHAVES RAMO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41348.14" table:style-name="ce7">
            <text:p>541.348,14<text:s/></text:p>
          </table:table-cell>
          <table:table-cell office:value-type="float" office:value="541348.14" table:style-name="ce8">
            <text:p>541.348,1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1300" table:style-name="ce7">
            <text:p>1.300,00<text:s/></text:p>
          </table:table-cell>
          <table:table-cell office:value-type="float" office:value="40458.47" table:style-name="ce7">
            <text:p>40.458,47<text:s/></text:p>
          </table:table-cell>
          <table:table-cell office:value-type="float" office:value="41758.47" table:style-name="ce8">
            <text:p>41.758,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537152000181</text:p>
          </table:table-cell>
          <table:table-cell office:value-type="string" table:style-name="ce6">
            <text:p>JOSE EDINIZ RIBEIRO PINTUR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7900" table:style-name="ce7">
            <text:p>7.900,00<text:s/></text:p>
          </table:table-cell>
          <table:table-cell office:value-type="float" office:value="7900" table:style-name="ce8">
            <text:p>7.9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96151704</text:p>
          </table:table-cell>
          <table:table-cell office:value-type="string" table:style-name="ce6">
            <text:p>JOSE JOAQUIM RENTE GONCALV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63468.01" table:style-name="ce7">
            <text:p>363.468,01<text:s/></text:p>
          </table:table-cell>
          <table:table-cell office:value-type="float" office:value="363468.01" table:style-name="ce8">
            <text:p>363.468,0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54102000110</text:p>
          </table:table-cell>
          <table:table-cell office:value-type="string" table:style-name="ce6">
            <text:p>JR DECORACOES E COMERCIO EM GER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table:style-name="ce7"/>
          <table:table-cell office:value-type="float" office:value="40753.49" table:style-name="ce7">
            <text:p>40.753,49<text:s/></text:p>
          </table:table-cell>
          <table:table-cell office:value-type="float" office:value="40753.49" table:style-name="ce8">
            <text:p>40.753,4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81996918753</text:p>
          </table:table-cell>
          <table:table-cell office:value-type="string" table:number-columns-spanned="1" table:number-rows-spanned="2" table:style-name="ce14">
            <text:p>JULIUS SCHROEDER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33903630</text:p>
          </table:table-cell>
          <table:table-cell office:value-type="string" table:style-name="ce6">
            <text:p>SERVICOS MEDICOS E ODONTOLOGICOS</text:p>
          </table:table-cell>
          <table:table-cell office:value-type="float" office:value="360" table:style-name="ce7">
            <text:p>36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60" table:style-name="ce8">
            <text:p>36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0</text:p>
          </table:table-cell>
          <table:table-cell office:value-type="string" table:style-name="ce6">
            <text:p>SERVICOS MEDICOS E ODONTOLOGICOS</text:p>
          </table:table-cell>
          <table:table-cell table:style-name="ce7"/>
          <table:table-cell office:value-type="float" office:value="2583.8000000000002" table:style-name="ce7">
            <text:p>2.583,80<text:s/></text:p>
          </table:table-cell>
          <table:table-cell office:value-type="float" office:value="2583.8000000000002" table:style-name="ce8">
            <text:p>2.583,8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231221000170</text:p>
          </table:table-cell>
          <table:table-cell office:value-type="string" table:number-columns-spanned="1" table:number-rows-spanned="2" table:style-name="ce14">
            <text:p>KARTEM COMERCIAL LTDA - EPP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3300" table:style-name="ce7">
            <text:p>3.300,00<text:s/></text:p>
          </table:table-cell>
          <table:table-cell office:value-type="float" office:value="2200" table:style-name="ce7">
            <text:p>2.200,00<text:s/></text:p>
          </table:table-cell>
          <table:table-cell office:value-type="float" office:value="5500" table:style-name="ce8">
            <text:p>5.5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4150" table:style-name="ce7">
            <text:p>4.150,00<text:s/></text:p>
          </table:table-cell>
          <table:table-cell table:style-name="ce7"/>
          <table:table-cell office:value-type="float" office:value="4150" table:style-name="ce8">
            <text:p>4.1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301505000101</text:p>
          </table:table-cell>
          <table:table-cell office:value-type="string" table:style-name="ce6">
            <text:p>KC SANTOS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71.6" table:style-name="ce7">
            <text:p>171,60<text:s/></text:p>
          </table:table-cell>
          <table:table-cell office:value-type="float" office:value="171.6" table:style-name="ce8">
            <text:p>171,6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4">
            <text:p>01276330000177</text:p>
          </table:table-cell>
          <table:table-cell office:value-type="string" table:number-columns-spanned="1" table:number-rows-spanned="5" table:style-name="ce14">
            <text:p>KENTA INFORMATICA SA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6">
            <text:p>33903709</text:p>
          </table:table-cell>
          <table:table-cell office:value-type="string" table:style-name="ce6">
            <text:p>MANUTENCAO DE SOFTWARE</text:p>
          </table:table-cell>
          <table:table-cell office:value-type="float" office:value="64725" table:style-name="ce7">
            <text:p>64.725,00<text:s/></text:p>
          </table:table-cell>
          <table:table-cell table:style-name="ce7"/>
          <table:table-cell office:value-type="float" office:value="64725" table:style-name="ce8">
            <text:p>64.72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5583.2" table:style-name="ce7">
            <text:p>5.583,20<text:s/></text:p>
          </table:table-cell>
          <table:table-cell office:value-type="float" office:value="66230.720000000001" table:style-name="ce7">
            <text:p>66.230,72<text:s/></text:p>
          </table:table-cell>
          <table:table-cell office:value-type="float" office:value="71813.919999999998" table:style-name="ce8">
            <text:p>71.813,9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10508.75" table:style-name="ce7">
            <text:p>10.508,75<text:s/></text:p>
          </table:table-cell>
          <table:table-cell table:style-name="ce7"/>
          <table:table-cell office:value-type="float" office:value="10508.75" table:style-name="ce8">
            <text:p>10.508,7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3993</text:p>
          </table:table-cell>
          <table:table-cell office:value-type="string" table:style-name="ce6">
            <text:p>AQUISICAO DE SOFTWARE</text:p>
          </table:table-cell>
          <table:table-cell office:value-type="float" office:value="139579" table:style-name="ce7">
            <text:p>139.579,00<text:s/></text:p>
          </table:table-cell>
          <table:table-cell table:style-name="ce7"/>
          <table:table-cell office:value-type="float" office:value="139579" table:style-name="ce8">
            <text:p>139.579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office:value-type="float" office:value="17628" table:style-name="ce7">
            <text:p>17.628,00<text:s/></text:p>
          </table:table-cell>
          <table:table-cell table:style-name="ce7"/>
          <table:table-cell office:value-type="float" office:value="17628" table:style-name="ce8">
            <text:p>17.62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571002000169</text:p>
          </table:table-cell>
          <table:table-cell office:value-type="string" table:style-name="ce6">
            <text:p>KRIMA ELETRICA BH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439.5" table:style-name="ce7">
            <text:p>1.439,50<text:s/></text:p>
          </table:table-cell>
          <table:table-cell office:value-type="float" office:value="1439.5" table:style-name="ce8">
            <text:p>1.439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698563000184</text:p>
          </table:table-cell>
          <table:table-cell office:value-type="string" table:style-name="ce6">
            <text:p>LAFNE COMERCIO E BAZ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21518.28" table:style-name="ce7">
            <text:p>21.518,28<text:s/></text:p>
          </table:table-cell>
          <table:table-cell office:value-type="float" office:value="21518.28" table:style-name="ce8">
            <text:p>21.518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153504000107</text:p>
          </table:table-cell>
          <table:table-cell office:value-type="string" table:style-name="ce6">
            <text:p>LCPAR IMPORTACAO E EXPORTACAO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4442" table:style-name="ce7">
            <text:p>4.442,00<text:s/></text:p>
          </table:table-cell>
          <table:table-cell office:value-type="float" office:value="4442" table:style-name="ce8">
            <text:p>4.44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935938000161</text:p>
          </table:table-cell>
          <table:table-cell office:value-type="string" table:style-name="ce6">
            <text:p>LEMA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9715.7800000000007" table:style-name="ce7">
            <text:p>9.715,78<text:s/></text:p>
          </table:table-cell>
          <table:table-cell office:value-type="float" office:value="9715.7800000000007" table:style-name="ce8">
            <text:p>9.715,7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984310000108</text:p>
          </table:table-cell>
          <table:table-cell office:value-type="string" table:number-columns-spanned="1" table:number-rows-spanned="2" table:style-name="ce14">
            <text:p>LICINET INDUSTRIA COMERCIO E BENEFICIAMENTO DE MATERIA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21600" table:style-name="ce7">
            <text:p>21.600,00<text:s/></text:p>
          </table:table-cell>
          <table:table-cell office:value-type="float" office:value="21600" table:style-name="ce8">
            <text:p>21.6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64800" table:style-name="ce7">
            <text:p>64.800,00<text:s/></text:p>
          </table:table-cell>
          <table:table-cell office:value-type="float" office:value="64800" table:style-name="ce8">
            <text:p>64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341341000114</text:p>
          </table:table-cell>
          <table:table-cell office:value-type="string" table:style-name="ce6">
            <text:p>LICITA RIO COMERCIO E ASSESSO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301.8" table:style-name="ce7">
            <text:p>1.301,80<text:s/></text:p>
          </table:table-cell>
          <table:table-cell office:value-type="float" office:value="1301.8" table:style-name="ce8">
            <text:p>1.301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305677000133</text:p>
          </table:table-cell>
          <table:table-cell office:value-type="string" table:style-name="ce6">
            <text:p>LICITICOM INDUSTRIA E COMERCIO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2313" table:style-name="ce7">
            <text:p>2.313,00<text:s/></text:p>
          </table:table-cell>
          <table:table-cell office:value-type="float" office:value="2313" table:style-name="ce8">
            <text:p>2.313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1467197000190</text:p>
          </table:table-cell>
          <table:table-cell office:value-type="string" table:number-columns-spanned="1" table:number-rows-spanned="2" table:style-name="ce14">
            <text:p>LIDE CONSTRUTORA E COMERCIO DE MATERIAL DE CONSTRUCAO L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2526.59" table:style-name="ce7">
            <text:p>2.526,59<text:s/></text:p>
          </table:table-cell>
          <table:table-cell office:value-type="float" office:value="1627.55" table:style-name="ce7">
            <text:p>1.627,55<text:s/></text:p>
          </table:table-cell>
          <table:table-cell office:value-type="float" office:value="4154.1400000000003" table:style-name="ce8">
            <text:p>4.154,1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236.05" table:style-name="ce7">
            <text:p>236,05<text:s/></text:p>
          </table:table-cell>
          <table:table-cell table:style-name="ce7"/>
          <table:table-cell office:value-type="float" office:value="236.05" table:style-name="ce8">
            <text:p>236,0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482840000138</text:p>
          </table:table-cell>
          <table:table-cell office:value-type="string" table:style-name="ce6">
            <text:p>LIDERANCA LIMPEZA E CONSERV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388973.7" table:style-name="ce7">
            <text:p>388.973,70<text:s/></text:p>
          </table:table-cell>
          <table:table-cell office:value-type="float" office:value="8618574.4399999995" table:style-name="ce7">
            <text:p>8.618.574,44<text:s/></text:p>
          </table:table-cell>
          <table:table-cell office:value-type="float" office:value="9007548.1400000006" table:style-name="ce8">
            <text:p>9.007.548,1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60444437000146</text:p>
          </table:table-cell>
          <table:table-cell office:value-type="string" table:number-columns-spanned="1" table:number-rows-spanned="2" table:style-name="ce14">
            <text:p>LIGHT SERVICOS DE ELETRICIDADE S 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table:style-name="ce7"/>
          <table:table-cell office:value-type="float" office:value="6858749.0499999998" table:style-name="ce7">
            <text:p>6.858.749,05<text:s/></text:p>
          </table:table-cell>
          <table:table-cell office:value-type="float" office:value="6858749.0499999998" table:style-name="ce8">
            <text:p>6.858.749,0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table:style-name="ce7"/>
          <table:table-cell office:value-type="float" office:value="12077.7" table:style-name="ce7">
            <text:p>12.077,70<text:s/></text:p>
          </table:table-cell>
          <table:table-cell office:value-type="float" office:value="12077.7" table:style-name="ce8">
            <text:p>12.077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153182000117</text:p>
          </table:table-cell>
          <table:table-cell office:value-type="string" table:style-name="ce6">
            <text:p>LILIANE ALARCAO DIAS CORREA RAMANZIN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549" table:style-name="ce7">
            <text:p>549,00<text:s/></text:p>
          </table:table-cell>
          <table:table-cell office:value-type="float" office:value="549" table:style-name="ce8">
            <text:p>54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542911000179</text:p>
          </table:table-cell>
          <table:table-cell office:value-type="string" table:style-name="ce6">
            <text:p>LIMP MED COMERCIO DE MATERIAIS MEDICOS ORTOPED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8880" table:style-name="ce7">
            <text:p>8.880,00<text:s/></text:p>
          </table:table-cell>
          <table:table-cell office:value-type="float" office:value="8880" table:style-name="ce8">
            <text:p>8.8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039966000111</text:p>
          </table:table-cell>
          <table:table-cell office:value-type="string" table:style-name="ce6">
            <text:p>LINK CARD ADMINISTRADORA DE BENEFICI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103009.61" table:style-name="ce7">
            <text:p>103.009,61<text:s/></text:p>
          </table:table-cell>
          <table:table-cell office:value-type="float" office:value="103009.61" table:style-name="ce8">
            <text:p>103.009,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936973000103</text:p>
          </table:table-cell>
          <table:table-cell office:value-type="string" table:style-name="ce6">
            <text:p>LINK DATA INFORMATICA E SERVICO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47246.93" table:style-name="ce7">
            <text:p>47.246,93<text:s/></text:p>
          </table:table-cell>
          <table:table-cell office:value-type="float" office:value="195676.59" table:style-name="ce7">
            <text:p>195.676,59<text:s/></text:p>
          </table:table-cell>
          <table:table-cell office:value-type="float" office:value="242923.51999999999" table:style-name="ce8">
            <text:p>242.923,5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885830000120</text:p>
          </table:table-cell>
          <table:table-cell office:value-type="string" table:style-name="ce6">
            <text:p>LINK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5</text:p>
          </table:table-cell>
          <table:table-cell office:value-type="string" table:style-name="ce6">
            <text:p>MANUT.CONS.EQUIP. DE <text:s/>PROCESSAMENTO DE DADOS</text:p>
          </table:table-cell>
          <table:table-cell office:value-type="float" office:value="4140.76" table:style-name="ce7">
            <text:p>4.140,76<text:s/></text:p>
          </table:table-cell>
          <table:table-cell office:value-type="float" office:value="43477.98" table:style-name="ce7">
            <text:p>43.477,98<text:s/></text:p>
          </table:table-cell>
          <table:table-cell office:value-type="float" office:value="47618.74" table:style-name="ce8">
            <text:p>47.618,7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257800768</text:p>
          </table:table-cell>
          <table:table-cell office:value-type="string" table:style-name="ce6">
            <text:p>LISABETE ROCHA RAM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41348.14" table:style-name="ce7">
            <text:p>541.348,14<text:s/></text:p>
          </table:table-cell>
          <table:table-cell office:value-type="float" office:value="541348.14" table:style-name="ce8">
            <text:p>541.348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718602000190</text:p>
          </table:table-cell>
          <table:table-cell office:value-type="string" table:style-name="ce6">
            <text:p>LIVRE DOCENCIA TECNOLOGIA EDUCACION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420" table:style-name="ce7">
            <text:p>420,00<text:s/></text:p>
          </table:table-cell>
          <table:table-cell office:value-type="float" office:value="420" table:style-name="ce8">
            <text:p>4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4316916000107</text:p>
          </table:table-cell>
          <table:table-cell office:value-type="string" table:style-name="ce6">
            <text:p>LTA-RH INFORMATICA, COMERCIO, REPRESENT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5349510" table:style-name="ce7">
            <text:p>5.349.510,00<text:s/></text:p>
          </table:table-cell>
          <table:table-cell office:value-type="float" office:value="5349510" table:style-name="ce8">
            <text:p>5.349.51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545473000116</text:p>
          </table:table-cell>
          <table:table-cell office:value-type="string" table:style-name="ce6">
            <text:p>LUKAUTO - COMERCIO DE PNEUMATICOS E PE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1313" table:style-name="ce7">
            <text:p>1.313,00<text:s/></text:p>
          </table:table-cell>
          <table:table-cell office:value-type="float" office:value="1313" table:style-name="ce8">
            <text:p>1.31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97286000181</text:p>
          </table:table-cell>
          <table:table-cell office:value-type="string" table:style-name="ce6">
            <text:p>LUZA COMERCIAL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office:value-type="float" office:value="1311" table:style-name="ce7">
            <text:p>1.311,00<text:s/></text:p>
          </table:table-cell>
          <table:table-cell office:value-type="float" office:value="2622" table:style-name="ce7">
            <text:p>2.622,00<text:s/></text:p>
          </table:table-cell>
          <table:table-cell office:value-type="float" office:value="3933" table:style-name="ce8">
            <text:p>3.93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756416000170</text:p>
          </table:table-cell>
          <table:table-cell office:value-type="string" table:style-name="ce6">
            <text:p>M A ELIAS CONSERVA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4168.17" table:style-name="ce7">
            <text:p>4.168,17<text:s/></text:p>
          </table:table-cell>
          <table:table-cell office:value-type="float" office:value="4168.17" table:style-name="ce8">
            <text:p>4.168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183988000130</text:p>
          </table:table-cell>
          <table:table-cell office:value-type="string" table:style-name="ce6">
            <text:p>M FELIPE GALVA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1500" table:style-name="ce7">
            <text:p>11.500,00<text:s/></text:p>
          </table:table-cell>
          <table:table-cell office:value-type="float" office:value="11500" table:style-name="ce8">
            <text:p>11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971423000105</text:p>
          </table:table-cell>
          <table:table-cell office:value-type="string" table:style-name="ce6">
            <text:p>M MARIANO MANUTENCAO E MONTAGENS INDUSTRI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451.1999999999998" table:style-name="ce7">
            <text:p>2.451,20<text:s/></text:p>
          </table:table-cell>
          <table:table-cell office:value-type="float" office:value="2451.1999999999998" table:style-name="ce8">
            <text:p>2.451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355915000182</text:p>
          </table:table-cell>
          <table:table-cell office:value-type="string" table:style-name="ce6">
            <text:p>M. N. I. - TELECOMUNICA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3059.68" table:style-name="ce7">
            <text:p>3.059,68<text:s/></text:p>
          </table:table-cell>
          <table:table-cell office:value-type="float" office:value="1427.84" table:style-name="ce7">
            <text:p>1.427,84<text:s/></text:p>
          </table:table-cell>
          <table:table-cell office:value-type="float" office:value="4487.5200000000004" table:style-name="ce8">
            <text:p>4.487,5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0853918000190</text:p>
          </table:table-cell>
          <table:table-cell office:value-type="string" table:number-columns-spanned="1" table:number-rows-spanned="2" table:style-name="ce14">
            <text:p>M.F. COMERCIO, GERENCIAMENTO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300" table:style-name="ce7">
            <text:p>1.300,00<text:s/></text:p>
          </table:table-cell>
          <table:table-cell office:value-type="float" office:value="1300" table:style-name="ce8">
            <text:p>1.3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4500" table:style-name="ce7">
            <text:p>4.500,00<text:s/></text:p>
          </table:table-cell>
          <table:table-cell office:value-type="float" office:value="4500" table:style-name="ce8">
            <text:p>4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938554000160</text:p>
          </table:table-cell>
          <table:table-cell office:value-type="string" table:style-name="ce6">
            <text:p>MANGARA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9</text:p>
          </table:table-cell>
          <table:table-cell office:value-type="string" table:style-name="ce6">
            <text:p>SERV. DE APOIO ADMIN., TECNICO E OPERACIONAL</text:p>
          </table:table-cell>
          <table:table-cell table:style-name="ce7"/>
          <table:table-cell office:value-type="float" office:value="15850" table:style-name="ce7">
            <text:p>15.850,00<text:s/></text:p>
          </table:table-cell>
          <table:table-cell office:value-type="float" office:value="15850" table:style-name="ce8">
            <text:p>15.85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230059716</text:p>
          </table:table-cell>
          <table:table-cell office:value-type="string" table:number-columns-spanned="1" table:number-rows-spanned="2" table:style-name="ce14">
            <text:p>MANOELA DE MORAES SILV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33978.37" table:style-name="ce7">
            <text:p>133.978,37<text:s/></text:p>
          </table:table-cell>
          <table:table-cell office:value-type="float" office:value="133978.37" table:style-name="ce8">
            <text:p>133.978,3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7876.96" table:style-name="ce7">
            <text:p>7.876,96<text:s/></text:p>
          </table:table-cell>
          <table:table-cell office:value-type="float" office:value="7876.96" table:style-name="ce8">
            <text:p>7.876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03090000166</text:p>
          </table:table-cell>
          <table:table-cell office:value-type="string" table:style-name="ce6">
            <text:p>MARCENARIA MUNDO DO PICA PAU COMERCIO E INDUSTRIA EIR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852.7" table:style-name="ce7">
            <text:p>2.852,70<text:s/></text:p>
          </table:table-cell>
          <table:table-cell office:value-type="float" office:value="2852.7" table:style-name="ce8">
            <text:p>2.852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6428543000169</text:p>
          </table:table-cell>
          <table:table-cell office:value-type="string" table:style-name="ce6">
            <text:p>MARIA DOLORES TEIXEIRA DOS SA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7150" table:style-name="ce7">
            <text:p>7.150,00<text:s/></text:p>
          </table:table-cell>
          <table:table-cell office:value-type="float" office:value="7150" table:style-name="ce7">
            <text:p>7.150,00<text:s/></text:p>
          </table:table-cell>
          <table:table-cell office:value-type="float" office:value="14300" table:style-name="ce8">
            <text:p>14.3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4049200791</text:p>
          </table:table-cell>
          <table:table-cell office:value-type="string" table:style-name="ce6">
            <text:p>MARIA ELEONORA GARCIA BAS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3600.08" table:style-name="ce7">
            <text:p>53.600,08<text:s/></text:p>
          </table:table-cell>
          <table:table-cell office:value-type="float" office:value="53600.08" table:style-name="ce8">
            <text:p>53.600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456772791</text:p>
          </table:table-cell>
          <table:table-cell office:value-type="string" table:style-name="ce6">
            <text:p>MARIO VITOR LOPES NET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1090.82" table:style-name="ce7">
            <text:p>41.090,82<text:s/></text:p>
          </table:table-cell>
          <table:table-cell office:value-type="float" office:value="41090.82" table:style-name="ce8">
            <text:p>41.090,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618429000187</text:p>
          </table:table-cell>
          <table:table-cell office:value-type="string" table:style-name="ce6">
            <text:p>MARLENE RAMOS DE MOURA MA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2564" table:style-name="ce7">
            <text:p>2.564,00<text:s/></text:p>
          </table:table-cell>
          <table:table-cell office:value-type="float" office:value="2564" table:style-name="ce8">
            <text:p>2.56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935467000159</text:p>
          </table:table-cell>
          <table:table-cell office:value-type="string" table:style-name="ce6">
            <text:p>MARVIN COMERCIO DE EXTINT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830.18" table:style-name="ce7">
            <text:p>1.830,18<text:s/></text:p>
          </table:table-cell>
          <table:table-cell office:value-type="float" office:value="37300.300000000003" table:style-name="ce7">
            <text:p>37.300,30<text:s/></text:p>
          </table:table-cell>
          <table:table-cell office:value-type="float" office:value="39130.480000000003" table:style-name="ce8">
            <text:p>39.130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877958000190</text:p>
          </table:table-cell>
          <table:table-cell office:value-type="string" table:style-name="ce6">
            <text:p>MARYPAM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35896.5" table:style-name="ce7">
            <text:p>35.896,50<text:s/></text:p>
          </table:table-cell>
          <table:table-cell office:value-type="float" office:value="39885" table:style-name="ce7">
            <text:p>39.885,00<text:s/></text:p>
          </table:table-cell>
          <table:table-cell office:value-type="float" office:value="75781.5" table:style-name="ce8">
            <text:p>75.781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430761000170</text:p>
          </table:table-cell>
          <table:table-cell office:value-type="string" table:style-name="ce6">
            <text:p>MASTER DE CACHOEIRO MOVEIS E EQUIPAMENTOS PARA ESCRIT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755" table:style-name="ce7">
            <text:p>1.755,00<text:s/></text:p>
          </table:table-cell>
          <table:table-cell office:value-type="float" office:value="1755" table:style-name="ce8">
            <text:p>1.75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294980000103</text:p>
          </table:table-cell>
          <table:table-cell office:value-type="string" table:style-name="ce6">
            <text:p>MASTER MINAS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1493.96" table:style-name="ce7">
            <text:p>1.493,96<text:s/></text:p>
          </table:table-cell>
          <table:table-cell office:value-type="float" office:value="1493.96" table:style-name="ce8">
            <text:p>1.493,9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515034000181</text:p>
          </table:table-cell>
          <table:table-cell office:value-type="string" table:number-columns-spanned="1" table:number-rows-spanned="2" table:style-name="ce14">
            <text:p>MB COMERCIO E SERVICOS DE TI E ELETRONIC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52951.85" table:style-name="ce7">
            <text:p>52.951,85<text:s/></text:p>
          </table:table-cell>
          <table:table-cell office:value-type="float" office:value="275860.99" table:style-name="ce7">
            <text:p>275.860,99<text:s/></text:p>
          </table:table-cell>
          <table:table-cell office:value-type="float" office:value="328812.84000000003" table:style-name="ce8">
            <text:p>328.812,8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27</text:p>
          </table:table-cell>
          <table:table-cell office:value-type="string" table:style-name="ce6">
            <text:p>SUPORTE DE INFRAESTRUTURA DE T.I.</text:p>
          </table:table-cell>
          <table:table-cell table:style-name="ce7"/>
          <table:table-cell office:value-type="float" office:value="118486.32" table:style-name="ce7">
            <text:p>118.486,32<text:s/></text:p>
          </table:table-cell>
          <table:table-cell office:value-type="float" office:value="118486.32" table:style-name="ce8">
            <text:p>118.486,3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5769362000165</text:p>
          </table:table-cell>
          <table:table-cell office:value-type="string" table:number-columns-spanned="1" table:number-rows-spanned="3" table:style-name="ce14">
            <text:p>MBA TELEINFORMATIC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office:value-type="float" office:value="37781.480000000003" table:style-name="ce7">
            <text:p>37.781,48<text:s/></text:p>
          </table:table-cell>
          <table:table-cell table:style-name="ce7"/>
          <table:table-cell office:value-type="float" office:value="37781.480000000003" table:style-name="ce8">
            <text:p>37.781,4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office:value-type="float" office:value="473259.15" table:style-name="ce7">
            <text:p>473.259,15<text:s/></text:p>
          </table:table-cell>
          <table:table-cell table:style-name="ce7"/>
          <table:table-cell office:value-type="float" office:value="473259.15" table:style-name="ce8">
            <text:p>473.259,1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16513.2" table:style-name="ce7">
            <text:p>16.513,20<text:s/></text:p>
          </table:table-cell>
          <table:table-cell table:style-name="ce7"/>
          <table:table-cell office:value-type="float" office:value="16513.2" table:style-name="ce8">
            <text:p>16.513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608095000103</text:p>
          </table:table-cell>
          <table:table-cell office:value-type="string" table:style-name="ce6">
            <text:p>MEDMACH SOLUCOES HOSPITALA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837.8" table:style-name="ce7">
            <text:p>837,80<text:s/></text:p>
          </table:table-cell>
          <table:table-cell office:value-type="float" office:value="837.8" table:style-name="ce8">
            <text:p>837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329901000152</text:p>
          </table:table-cell>
          <table:table-cell office:value-type="string" table:style-name="ce6">
            <text:p>MGS BRASIL DISTRIBUIDO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2969.8" table:style-name="ce7">
            <text:p>12.969,80<text:s/></text:p>
          </table:table-cell>
          <table:table-cell office:value-type="float" office:value="12969.8" table:style-name="ce8">
            <text:p>12.969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0163688753</text:p>
          </table:table-cell>
          <table:table-cell office:value-type="string" table:style-name="ce6">
            <text:p>MICHAEL VICTOR STRACHA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694.42" table:style-name="ce7">
            <text:p>694,42<text:s/></text:p>
          </table:table-cell>
          <table:table-cell office:value-type="float" office:value="134404.54999999999" table:style-name="ce7">
            <text:p>134.404,55<text:s/></text:p>
          </table:table-cell>
          <table:table-cell office:value-type="float" office:value="135098.97" table:style-name="ce8">
            <text:p>135.098,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140622000183</text:p>
          </table:table-cell>
          <table:table-cell office:value-type="string" table:style-name="ce6">
            <text:p>MICHELE DE ALVARENGA FARINAZZO PE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table:style-name="ce7"/>
          <table:table-cell office:value-type="float" office:value="17537.55" table:style-name="ce7">
            <text:p>17.537,55<text:s/></text:p>
          </table:table-cell>
          <table:table-cell office:value-type="float" office:value="17537.55" table:style-name="ce8">
            <text:p>17.537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517200000132</text:p>
          </table:table-cell>
          <table:table-cell office:value-type="string" table:style-name="ce6">
            <text:p>MICRON GENEROS ALIMENTICIO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82440" table:style-name="ce7">
            <text:p>82.440,00<text:s/></text:p>
          </table:table-cell>
          <table:table-cell office:value-type="float" office:value="82440" table:style-name="ce8">
            <text:p>82.4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771856672</text:p>
          </table:table-cell>
          <table:table-cell office:value-type="string" table:style-name="ce6">
            <text:p>MIGUEL TEPEDINO NE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4662.12" table:style-name="ce7">
            <text:p>54.662,12<text:s/></text:p>
          </table:table-cell>
          <table:table-cell office:value-type="float" office:value="54662.12" table:style-name="ce8">
            <text:p>54.662,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008903000160</text:p>
          </table:table-cell>
          <table:table-cell office:value-type="string" table:style-name="ce6">
            <text:p>MILLENIUM COMERCIO SERVI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102.75" table:style-name="ce7">
            <text:p>2.102,75<text:s/></text:p>
          </table:table-cell>
          <table:table-cell office:value-type="float" office:value="2102.75" table:style-name="ce8">
            <text:p>2.102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390868000170</text:p>
          </table:table-cell>
          <table:table-cell office:value-type="string" table:style-name="ce6">
            <text:p>MN INDUSTRIA E SERVICOS D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9383" table:style-name="ce7">
            <text:p>9.383,00<text:s/></text:p>
          </table:table-cell>
          <table:table-cell office:value-type="float" office:value="9383" table:style-name="ce8">
            <text:p>9.383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8946309000198</text:p>
          </table:table-cell>
          <table:table-cell office:value-type="string" table:number-columns-spanned="1" table:number-rows-spanned="2" table:style-name="ce14">
            <text:p>MODERNA PAPELARIA, COMERC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638" table:style-name="ce7">
            <text:p>638,00<text:s/></text:p>
          </table:table-cell>
          <table:table-cell office:value-type="float" office:value="638" table:style-name="ce8">
            <text:p>638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70" table:style-name="ce7">
            <text:p>170,00<text:s/></text:p>
          </table:table-cell>
          <table:table-cell office:value-type="float" office:value="170" table:style-name="ce8">
            <text:p>17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4742940000160</text:p>
          </table:table-cell>
          <table:table-cell office:value-type="string" table:number-columns-spanned="1" table:number-rows-spanned="2" table:style-name="ce14">
            <text:p>MRL SAMELLINE TECALLEAH CONSTRUTOR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1295.22" table:style-name="ce7">
            <text:p>11.295,22<text:s/></text:p>
          </table:table-cell>
          <table:table-cell office:value-type="float" office:value="11295.22" table:style-name="ce8">
            <text:p>11.295,2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47073.48" table:style-name="ce7">
            <text:p>47.073,48<text:s/></text:p>
          </table:table-cell>
          <table:table-cell office:value-type="float" office:value="47073.48" table:style-name="ce8">
            <text:p>47.073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033278000177</text:p>
          </table:table-cell>
          <table:table-cell office:value-type="string" table:style-name="ce6">
            <text:p>MSDTEL MULTISERVICE DIGITAL TELECOM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21944.97" table:style-name="ce7">
            <text:p>21.944,97<text:s/></text:p>
          </table:table-cell>
          <table:table-cell table:style-name="ce7"/>
          <table:table-cell office:value-type="float" office:value="21944.97" table:style-name="ce8">
            <text:p>21.944,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174281000173</text:p>
          </table:table-cell>
          <table:table-cell office:value-type="string" table:style-name="ce6">
            <text:p>MTI TELECOMUNICACOES 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28</text:p>
          </table:table-cell>
          <table:table-cell office:value-type="string" table:style-name="ce6">
            <text:p>SUPORTE A USUARIOS DE T.I.</text:p>
          </table:table-cell>
          <table:table-cell table:style-name="ce7"/>
          <table:table-cell office:value-type="float" office:value="637987.93000000005" table:style-name="ce7">
            <text:p>637.987,93<text:s/></text:p>
          </table:table-cell>
          <table:table-cell office:value-type="float" office:value="637987.93000000005" table:style-name="ce8">
            <text:p>637.987,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913196000191</text:p>
          </table:table-cell>
          <table:table-cell office:value-type="string" table:style-name="ce6">
            <text:p>MUIRAQUITA COMERCIO, CONSTRUCAO, CONSULTORIA E ASSESS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123750" table:style-name="ce7">
            <text:p>123.750,00<text:s/></text:p>
          </table:table-cell>
          <table:table-cell office:value-type="float" office:value="68750" table:style-name="ce7">
            <text:p>68.750,00<text:s/></text:p>
          </table:table-cell>
          <table:table-cell office:value-type="float" office:value="192500" table:style-name="ce8">
            <text:p>192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120967000140</text:p>
          </table:table-cell>
          <table:table-cell office:value-type="string" table:style-name="ce6">
            <text:p>MULTIMIX-VR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539.9" table:style-name="ce7">
            <text:p>1.539,90<text:s/></text:p>
          </table:table-cell>
          <table:table-cell office:value-type="float" office:value="1539.9" table:style-name="ce8">
            <text:p>1.539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576080000147</text:p>
          </table:table-cell>
          <table:table-cell office:value-type="string" table:style-name="ce6">
            <text:p>MUNICIPIO DE BARRA DO PIRA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142.83000000000001" table:style-name="ce7">
            <text:p>142,83<text:s/></text:p>
          </table:table-cell>
          <table:table-cell office:value-type="float" office:value="1177.54" table:style-name="ce7">
            <text:p>1.177,54<text:s/></text:p>
          </table:table-cell>
          <table:table-cell office:value-type="float" office:value="1320.37" table:style-name="ce8">
            <text:p>1.320,3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498733000148</text:p>
          </table:table-cell>
          <table:table-cell office:value-type="string" table:style-name="ce6">
            <text:p>MUNICIPIO DE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4672.32" table:style-name="ce7">
            <text:p>4.672,32<text:s/></text:p>
          </table:table-cell>
          <table:table-cell office:value-type="float" office:value="4672.32" table:style-name="ce8">
            <text:p>4.672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031665000165</text:p>
          </table:table-cell>
          <table:table-cell office:value-type="string" table:style-name="ce6">
            <text:p>NABRAM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32532.67" table:style-name="ce7">
            <text:p>32.532,67<text:s/></text:p>
          </table:table-cell>
          <table:table-cell office:value-type="float" office:value="32532.67" table:style-name="ce8">
            <text:p>32.532,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454406751</text:p>
          </table:table-cell>
          <table:table-cell office:value-type="string" table:style-name="ce6">
            <text:p>NARA LEVY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70" table:style-name="ce7">
            <text:p>270,00<text:s/></text:p>
          </table:table-cell>
          <table:table-cell office:value-type="float" office:value="270" table:style-name="ce8">
            <text:p>2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094635000120</text:p>
          </table:table-cell>
          <table:table-cell office:value-type="string" table:style-name="ce6">
            <text:p>NASCIMENTO &amp; ARRUDA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82307.03" table:style-name="ce7">
            <text:p>82.307,03<text:s/></text:p>
          </table:table-cell>
          <table:table-cell office:value-type="float" office:value="82307.03" table:style-name="ce8">
            <text:p>82.307,0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9074412002109</text:p>
          </table:table-cell>
          <table:table-cell office:value-type="string" table:style-name="ce6">
            <text:p>NEC LATIN AMERIC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6179.92" table:style-name="ce7">
            <text:p>6.179,92<text:s/></text:p>
          </table:table-cell>
          <table:table-cell office:value-type="float" office:value="3295.96" table:style-name="ce7">
            <text:p>3.295,96<text:s/></text:p>
          </table:table-cell>
          <table:table-cell office:value-type="float" office:value="9475.8799999999992" table:style-name="ce8">
            <text:p>9.475,8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226860738</text:p>
          </table:table-cell>
          <table:table-cell office:value-type="string" table:style-name="ce6">
            <text:p>NEIMAR TORRES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5986.32" table:style-name="ce7">
            <text:p>5.986,32<text:s/></text:p>
          </table:table-cell>
          <table:table-cell office:value-type="float" office:value="5986.32" table:style-name="ce8">
            <text:p>5.986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023164000105</text:p>
          </table:table-cell>
          <table:table-cell office:value-type="string" table:style-name="ce6">
            <text:p>NEXO CS INFORMATIC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526.28" table:style-name="ce7">
            <text:p>526,28<text:s/></text:p>
          </table:table-cell>
          <table:table-cell table:style-name="ce7"/>
          <table:table-cell office:value-type="float" office:value="526.28" table:style-name="ce8">
            <text:p>526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399275000151</text:p>
          </table:table-cell>
          <table:table-cell office:value-type="string" table:style-name="ce6">
            <text:p>NITEROI COMPANY COMERCIO E SERVICOS LIMITA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3591.92" table:style-name="ce7">
            <text:p>3.591,92<text:s/></text:p>
          </table:table-cell>
          <table:table-cell office:value-type="float" office:value="3591.92" table:style-name="ce8">
            <text:p>3.591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080211000168</text:p>
          </table:table-cell>
          <table:table-cell office:value-type="string" table:style-name="ce6">
            <text:p>NITTEC EMPREITEIRA LTDA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0" table:style-name="ce7">
            <text:p>0,00<text:s/></text:p>
          </table:table-cell>
          <table:table-cell table:style-name="ce7"/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185997000100</text:p>
          </table:table-cell>
          <table:table-cell office:value-type="string" table:style-name="ce6">
            <text:p>NOVO HORIZONTE JACAREPAGUA IMPORTACAO E EXPOR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4</text:p>
          </table:table-cell>
          <table:table-cell office:value-type="string" table:style-name="ce6">
            <text:p>LOCACAO BENS MOV. OUT.NATUREZAS E INTANGIVEIS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117837.11" table:style-name="ce7">
            <text:p>117.837,11<text:s/></text:p>
          </table:table-cell>
          <table:table-cell office:value-type="float" office:value="127837.11" table:style-name="ce8">
            <text:p>127.837,1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14">
            <text:p>08188573000100</text:p>
          </table:table-cell>
          <table:table-cell office:value-type="string" table:number-columns-spanned="1" table:number-rows-spanned="6" table:style-name="ce14">
            <text:p>ODONTOPAZ PRODUTOS ODONTOLOGICOS LTDA - EPP</text:p>
          </table:table-cell>
          <table:table-cell office:value-type="string" table:number-columns-spanned="1" table:number-rows-spanned="3" table:style-name="ce14">
            <text:p>ASSISTENCIA MEDICA E ODONTOLOGICA AOS SERVIDORES CIVIS, EMPR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15588.79" table:style-name="ce7">
            <text:p>15.588,79<text:s/></text:p>
          </table:table-cell>
          <table:table-cell office:value-type="float" office:value="15588.79" table:style-name="ce8">
            <text:p>15.588,7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242.73" table:style-name="ce7">
            <text:p>242,73<text:s/></text:p>
          </table:table-cell>
          <table:table-cell office:value-type="float" office:value="242.73" table:style-name="ce8">
            <text:p>242,7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2064.15" table:style-name="ce7">
            <text:p>2.064,15<text:s/></text:p>
          </table:table-cell>
          <table:table-cell office:value-type="float" office:value="2064.15" table:style-name="ce8">
            <text:p>2.064,1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906226000135</text:p>
          </table:table-cell>
          <table:table-cell office:value-type="string" table:style-name="ce6">
            <text:p>OESTE BATERIAS E PECAS AUTOMOTIV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office:value-type="float" office:value="3079.35" table:style-name="ce7">
            <text:p>3.079,35<text:s/></text:p>
          </table:table-cell>
          <table:table-cell table:style-name="ce7"/>
          <table:table-cell office:value-type="float" office:value="3079.35" table:style-name="ce8">
            <text:p>3.079,3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9456277000176</text:p>
          </table:table-cell>
          <table:table-cell office:value-type="string" table:style-name="ce6">
            <text:p>ORACLE DO BRASIL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7</text:p>
          </table:table-cell>
          <table:table-cell office:value-type="string" table:style-name="ce6">
            <text:p>SERVICOS TECNICOS PROFISSIONAIS DE T.I.</text:p>
          </table:table-cell>
          <table:table-cell table:style-name="ce7"/>
          <table:table-cell office:value-type="float" office:value="1388730.62" table:style-name="ce7">
            <text:p>1.388.730,62<text:s/></text:p>
          </table:table-cell>
          <table:table-cell office:value-type="float" office:value="1388730.62" table:style-name="ce8">
            <text:p>1.388.730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863966000164</text:p>
          </table:table-cell>
          <table:table-cell office:value-type="string" table:style-name="ce6">
            <text:p>ORTOSANI PRODUTOS PARA SAUDE LTDA.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office:value-type="float" office:value="1132.5999999999999" table:style-name="ce7">
            <text:p>1.132,60<text:s/></text:p>
          </table:table-cell>
          <table:table-cell table:style-name="ce7"/>
          <table:table-cell office:value-type="float" office:value="1132.5999999999999" table:style-name="ce8">
            <text:p>1.132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626290000806</text:p>
          </table:table-cell>
          <table:table-cell office:value-type="string" table:style-name="ce6">
            <text:p>PARS PRODUTOS DE PROCESSAMENTO DE D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3993</text:p>
          </table:table-cell>
          <table:table-cell office:value-type="string" table:style-name="ce6">
            <text:p>AQUISICAO DE SOFTWARE</text:p>
          </table:table-cell>
          <table:table-cell table:style-name="ce7"/>
          <table:table-cell office:value-type="float" office:value="296572" table:style-name="ce7">
            <text:p>296.572,00<text:s/></text:p>
          </table:table-cell>
          <table:table-cell office:value-type="float" office:value="296572" table:style-name="ce8">
            <text:p>296.57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491055715</text:p>
          </table:table-cell>
          <table:table-cell office:value-type="string" table:style-name="ce6">
            <text:p>PAULO CESAR BIAJONI BRA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9007.35" table:style-name="ce7">
            <text:p>49.007,35<text:s/></text:p>
          </table:table-cell>
          <table:table-cell office:value-type="float" office:value="49007.35" table:style-name="ce8">
            <text:p>49.007,3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770968749</text:p>
          </table:table-cell>
          <table:table-cell office:value-type="string" table:style-name="ce6">
            <text:p>PAULO FERNANDO CAVALI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694.43" table:style-name="ce7">
            <text:p>694,43<text:s/></text:p>
          </table:table-cell>
          <table:table-cell office:value-type="float" office:value="134404.44" table:style-name="ce7">
            <text:p>134.404,44<text:s/></text:p>
          </table:table-cell>
          <table:table-cell office:value-type="float" office:value="135098.87" table:style-name="ce8">
            <text:p>135.098,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161814000179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28</text:p>
          </table:table-cell>
          <table:table-cell office:value-type="string" table:style-name="ce6">
            <text:p>SUPORTE A USUARIOS DE T.I.</text:p>
          </table:table-cell>
          <table:table-cell office:value-type="float" office:value="70761.2" table:style-name="ce7">
            <text:p>70.761,20<text:s/></text:p>
          </table:table-cell>
          <table:table-cell office:value-type="float" office:value="720183.43" table:style-name="ce7">
            <text:p>720.183,43<text:s/></text:p>
          </table:table-cell>
          <table:table-cell office:value-type="float" office:value="790944.63" table:style-name="ce8">
            <text:p>790.944,6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212655000123</text:p>
          </table:table-cell>
          <table:table-cell office:value-type="string" table:style-name="ce6">
            <text:p>PERFIL GRAFICA E EDITO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3200" table:style-name="ce7">
            <text:p>3.200,00<text:s/></text:p>
          </table:table-cell>
          <table:table-cell office:value-type="float" office:value="3200" table:style-name="ce8">
            <text:p>3.2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2758378000191</text:p>
          </table:table-cell>
          <table:table-cell office:value-type="string" table:number-columns-spanned="1" table:number-rows-spanned="2" table:style-name="ce14">
            <text:p>PISOM DISTRIBUIDORA E COMERCIO DE PRODUT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1060" table:style-name="ce7">
            <text:p>1.060,00<text:s/></text:p>
          </table:table-cell>
          <table:table-cell office:value-type="float" office:value="1060" table:style-name="ce8">
            <text:p>1.06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67.86" table:style-name="ce7">
            <text:p>167,86<text:s/></text:p>
          </table:table-cell>
          <table:table-cell office:value-type="float" office:value="167.86" table:style-name="ce8">
            <text:p>167,8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838575000103</text:p>
          </table:table-cell>
          <table:table-cell office:value-type="string" table:style-name="ce6">
            <text:p>PNP SOLUTION SERVIC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3234" table:style-name="ce7">
            <text:p>3.234,00<text:s/></text:p>
          </table:table-cell>
          <table:table-cell office:value-type="float" office:value="323.39999999999998" table:style-name="ce7">
            <text:p>323,40<text:s/></text:p>
          </table:table-cell>
          <table:table-cell office:value-type="float" office:value="3557.4" table:style-name="ce8">
            <text:p>3.557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287498000102</text:p>
          </table:table-cell>
          <table:table-cell office:value-type="string" table:style-name="ce6">
            <text:p>POLUX COMERCIAL EIRELI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office:value-type="float" office:value="4719.12" table:style-name="ce7">
            <text:p>4.719,12<text:s/></text:p>
          </table:table-cell>
          <table:table-cell table:style-name="ce7"/>
          <table:table-cell office:value-type="float" office:value="4719.12" table:style-name="ce8">
            <text:p>4.719,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780863000154</text:p>
          </table:table-cell>
          <table:table-cell office:value-type="string" table:style-name="ce6">
            <text:p>PONTUAL ASSESSORIA EMPRESAR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2425.8" table:style-name="ce7">
            <text:p>12.425,80<text:s/></text:p>
          </table:table-cell>
          <table:table-cell office:value-type="float" office:value="73392.92" table:style-name="ce7">
            <text:p>73.392,92<text:s/></text:p>
          </table:table-cell>
          <table:table-cell office:value-type="float" office:value="85818.72" table:style-name="ce8">
            <text:p>85.818,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198164000160</text:p>
          </table:table-cell>
          <table:table-cell office:value-type="string" table:style-name="ce6">
            <text:p>PORTO SEGURO COMPANHIA DE SEGUROS GERAI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19489.68" table:style-name="ce7">
            <text:p>19.489,68<text:s/></text:p>
          </table:table-cell>
          <table:table-cell office:value-type="float" office:value="19489.68" table:style-name="ce8">
            <text:p>19.489,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356205000147</text:p>
          </table:table-cell>
          <table:table-cell office:value-type="string" table:style-name="ce6">
            <text:p>POTENCIA MATERIAIS DE CONSTRU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4378.0600000000004" table:style-name="ce7">
            <text:p>4.378,06<text:s/></text:p>
          </table:table-cell>
          <table:table-cell office:value-type="float" office:value="4378.0600000000004" table:style-name="ce8">
            <text:p>4.378,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262327000101</text:p>
          </table:table-cell>
          <table:table-cell office:value-type="string" table:style-name="ce6">
            <text:p>PPS PRODUTOS PARA SAUDE EIRELI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office:value-type="float" office:value="3000" table:style-name="ce7">
            <text:p>3.000,00<text:s/></text:p>
          </table:table-cell>
          <table:table-cell table:style-name="ce7"/>
          <table:table-cell office:value-type="float" office:value="3000" table:style-name="ce8">
            <text:p>3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241077000103</text:p>
          </table:table-cell>
          <table:table-cell office:value-type="string" table:style-name="ce6">
            <text:p>PREMIERSEG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2185" table:style-name="ce7">
            <text:p>2.185,00<text:s/></text:p>
          </table:table-cell>
          <table:table-cell office:value-type="float" office:value="2185" table:style-name="ce8">
            <text:p>2.18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382073000110</text:p>
          </table:table-cell>
          <table:table-cell office:value-type="string" table:style-name="ce6">
            <text:p>PROLAGOS S/A - CONCESSIONARIA DE SERVICOS PUBLICOS DE 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680.93" table:style-name="ce7">
            <text:p>680,93<text:s/></text:p>
          </table:table-cell>
          <table:table-cell office:value-type="float" office:value="12414.38" table:style-name="ce7">
            <text:p>12.414,38<text:s/></text:p>
          </table:table-cell>
          <table:table-cell office:value-type="float" office:value="13095.31" table:style-name="ce8">
            <text:p>13.095,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593397000151</text:p>
          </table:table-cell>
          <table:table-cell office:value-type="string" table:style-name="ce6">
            <text:p>PROLUX ILUMINA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285" table:style-name="ce7">
            <text:p>2.285,00<text:s/></text:p>
          </table:table-cell>
          <table:table-cell office:value-type="float" office:value="2285" table:style-name="ce8">
            <text:p>2.28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748278000100</text:p>
          </table:table-cell>
          <table:table-cell office:value-type="string" table:style-name="ce6">
            <text:p>PROMERCADO MATERIAIS ELETRICOS E ILUMIN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0867.95" table:style-name="ce7">
            <text:p>10.867,95<text:s/></text:p>
          </table:table-cell>
          <table:table-cell office:value-type="float" office:value="10867.95" table:style-name="ce8">
            <text:p>10.867,9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56200000136</text:p>
          </table:table-cell>
          <table:table-cell office:value-type="string" table:style-name="ce6">
            <text:p>QUALITY MAX INDUSTRIA E COMERCIO DE PRODUTOS DE LIMPE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10930" table:style-name="ce7">
            <text:p>110.930,00<text:s/></text:p>
          </table:table-cell>
          <table:table-cell office:value-type="float" office:value="110930" table:style-name="ce8">
            <text:p>110.9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8579000160</text:p>
          </table:table-cell>
          <table:table-cell office:value-type="string" table:style-name="ce6">
            <text:p>QUARTFRATTELI DESCARTAVEIS 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022.38" table:style-name="ce7">
            <text:p>1.022,38<text:s/></text:p>
          </table:table-cell>
          <table:table-cell office:value-type="float" office:value="1022.38" table:style-name="ce8">
            <text:p>1.022,3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465345000146</text:p>
          </table:table-cell>
          <table:table-cell office:value-type="string" table:style-name="ce6">
            <text:p>QUASAR CONSULTORIA E SISTEMAS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table:style-name="ce7"/>
          <table:table-cell office:value-type="float" office:value="37000" table:style-name="ce7">
            <text:p>37.000,00<text:s/></text:p>
          </table:table-cell>
          <table:table-cell office:value-type="float" office:value="37000" table:style-name="ce8">
            <text:p>37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520126000164</text:p>
          </table:table-cell>
          <table:table-cell office:value-type="string" table:style-name="ce6">
            <text:p>R. DANTAS FILHO - CONFECCO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office:value-type="float" office:value="7621.9" table:style-name="ce7">
            <text:p>7.621,90<text:s/></text:p>
          </table:table-cell>
          <table:table-cell table:style-name="ce7"/>
          <table:table-cell office:value-type="float" office:value="7621.9" table:style-name="ce8">
            <text:p>7.621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881571000185</text:p>
          </table:table-cell>
          <table:table-cell office:value-type="string" table:style-name="ce6">
            <text:p>R.S. COMERCIO DE MADEIRAS E MATERIAIS DE CONSTRUCAO EI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376" table:style-name="ce7">
            <text:p>3.376,00<text:s/></text:p>
          </table:table-cell>
          <table:table-cell office:value-type="float" office:value="3376" table:style-name="ce8">
            <text:p>3.37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4561071000192</text:p>
          </table:table-cell>
          <table:table-cell office:value-type="string" table:style-name="ce6">
            <text:p>R&amp;A COMERCIO DE EQUIPAMENTOS TELEFON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3820.56" table:style-name="ce7">
            <text:p>3.820,56<text:s/></text:p>
          </table:table-cell>
          <table:table-cell office:value-type="float" office:value="382.05" table:style-name="ce7">
            <text:p>382,05<text:s/></text:p>
          </table:table-cell>
          <table:table-cell office:value-type="float" office:value="4202.6099999999997" table:style-name="ce8">
            <text:p>4.202,6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2937415000175</text:p>
          </table:table-cell>
          <table:table-cell office:value-type="string" table:number-columns-spanned="1" table:number-rows-spanned="2" table:style-name="ce14">
            <text:p>RADANI CONSTRUCAO, REFORMA E MANUTENCAO LTDA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9239.4599999999991" table:style-name="ce7">
            <text:p>9.239,46<text:s/></text:p>
          </table:table-cell>
          <table:table-cell office:value-type="float" office:value="9239.4599999999991" table:style-name="ce8">
            <text:p>9.239,4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6726.52" table:style-name="ce7">
            <text:p>6.726,52<text:s/></text:p>
          </table:table-cell>
          <table:table-cell office:value-type="float" office:value="6726.52" table:style-name="ce8">
            <text:p>6.726,5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400401000140</text:p>
          </table:table-cell>
          <table:table-cell office:value-type="string" table:style-name="ce6">
            <text:p>RADIADORES REVELLES - PECA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3459.95" table:style-name="ce7">
            <text:p>3.459,95<text:s/></text:p>
          </table:table-cell>
          <table:table-cell office:value-type="float" office:value="40135.39" table:style-name="ce7">
            <text:p>40.135,39<text:s/></text:p>
          </table:table-cell>
          <table:table-cell office:value-type="float" office:value="43595.34" table:style-name="ce8">
            <text:p>43.595,3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222243000132</text:p>
          </table:table-cell>
          <table:table-cell office:value-type="string" table:style-name="ce6">
            <text:p>RAFAEL GUSTAVO DE LARA DISTRIBUIDO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office:value-type="float" office:value="2296" table:style-name="ce7">
            <text:p>2.296,00<text:s/></text:p>
          </table:table-cell>
          <table:table-cell table:style-name="ce7"/>
          <table:table-cell office:value-type="float" office:value="2296" table:style-name="ce8">
            <text:p>2.29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523942000170</text:p>
          </table:table-cell>
          <table:table-cell office:value-type="string" table:style-name="ce6">
            <text:p>RDM-CONSTR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97251.23" table:style-name="ce7">
            <text:p>97.251,23<text:s/></text:p>
          </table:table-cell>
          <table:table-cell office:value-type="float" office:value="97251.23" table:style-name="ce8">
            <text:p>97.251,2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5780938000195</text:p>
          </table:table-cell>
          <table:table-cell office:value-type="string" table:number-columns-spanned="1" table:number-rows-spanned="3" table:style-name="ce14">
            <text:p>REFRIGERACAO FLOR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41855.480000000003" table:style-name="ce7">
            <text:p>41.855,48<text:s/></text:p>
          </table:table-cell>
          <table:table-cell office:value-type="float" office:value="3465.97" table:style-name="ce7">
            <text:p>3.465,97<text:s/></text:p>
          </table:table-cell>
          <table:table-cell office:value-type="float" office:value="45321.45" table:style-name="ce8">
            <text:p>45.321,4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9668.32" table:style-name="ce7">
            <text:p>9.668,32<text:s/></text:p>
          </table:table-cell>
          <table:table-cell office:value-type="float" office:value="30207.9" table:style-name="ce7">
            <text:p>30.207,90<text:s/></text:p>
          </table:table-cell>
          <table:table-cell office:value-type="float" office:value="39876.22" table:style-name="ce8">
            <text:p>39.876,2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10890.54" table:style-name="ce7">
            <text:p>10.890,54<text:s/></text:p>
          </table:table-cell>
          <table:table-cell office:value-type="float" office:value="1783.95" table:style-name="ce7">
            <text:p>1.783,95<text:s/></text:p>
          </table:table-cell>
          <table:table-cell office:value-type="float" office:value="12674.49" table:style-name="ce8">
            <text:p>12.674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198342000117</text:p>
          </table:table-cell>
          <table:table-cell office:value-type="string" table:style-name="ce6">
            <text:p>REFRIGERACAO IV CENTENAR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3250" table:style-name="ce7">
            <text:p>23.250,00<text:s/></text:p>
          </table:table-cell>
          <table:table-cell office:value-type="float" office:value="23250" table:style-name="ce8">
            <text:p>23.2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781353000120</text:p>
          </table:table-cell>
          <table:table-cell office:value-type="string" table:style-name="ce6">
            <text:p>REI DE OURO MUDANCAS E TRANSPORT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office:value-type="float" office:value="265.77999999999997" table:style-name="ce7">
            <text:p>265,78<text:s/></text:p>
          </table:table-cell>
          <table:table-cell office:value-type="float" office:value="102967.75" table:style-name="ce7">
            <text:p>102.967,75<text:s/></text:p>
          </table:table-cell>
          <table:table-cell office:value-type="float" office:value="103233.53" table:style-name="ce8">
            <text:p>103.233,5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489623760</text:p>
          </table:table-cell>
          <table:table-cell office:value-type="string" table:style-name="ce6">
            <text:p>RENATO DO AMARAL CRIVANO MACHAD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5238" table:style-name="ce7">
            <text:p>5.238,00<text:s/></text:p>
          </table:table-cell>
          <table:table-cell office:value-type="float" office:value="5238" table:style-name="ce8">
            <text:p>5.23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88488000177</text:p>
          </table:table-cell>
          <table:table-cell office:value-type="string" table:style-name="ce6">
            <text:p>REOBOT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office:value-type="float" office:value="754.54" table:style-name="ce7">
            <text:p>754,54<text:s/></text:p>
          </table:table-cell>
          <table:table-cell table:style-name="ce7"/>
          <table:table-cell office:value-type="float" office:value="754.54" table:style-name="ce8">
            <text:p>754,5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237466000170</text:p>
          </table:table-cell>
          <table:table-cell office:value-type="string" table:style-name="ce6">
            <text:p>RESOLVE COMERCIO DE EQUIPAMENTOS ERGONOMICOS E DE INF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9689.9" table:style-name="ce7">
            <text:p>9.689,90<text:s/></text:p>
          </table:table-cell>
          <table:table-cell office:value-type="float" office:value="9689.9" table:style-name="ce8">
            <text:p>9.689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736224000180</text:p>
          </table:table-cell>
          <table:table-cell office:value-type="string" table:style-name="ce6">
            <text:p>RESOLVE MANUTENCAO DE APARELH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249655" table:style-name="ce7">
            <text:p>249.655,00<text:s/></text:p>
          </table:table-cell>
          <table:table-cell table:style-name="ce7"/>
          <table:table-cell office:value-type="float" office:value="249655" table:style-name="ce8">
            <text:p>249.65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670648000109</text:p>
          </table:table-cell>
          <table:table-cell office:value-type="string" table:style-name="ce6">
            <text:p>REVITALIZA INDUSTRIA COMERCIO E SERVICOS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255.6" table:style-name="ce7">
            <text:p>255,60<text:s/></text:p>
          </table:table-cell>
          <table:table-cell office:value-type="float" office:value="255.6" table:style-name="ce8">
            <text:p>255,6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2563041000182</text:p>
          </table:table-cell>
          <table:table-cell office:value-type="string" table:number-columns-spanned="1" table:number-rows-spanned="2" table:style-name="ce14">
            <text:p>RG CORTES ENGENH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06000" table:style-name="ce7">
            <text:p>906.000,00<text:s/></text:p>
          </table:table-cell>
          <table:table-cell office:value-type="float" office:value="906000" table:style-name="ce8">
            <text:p>906.0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18985.63" table:style-name="ce7">
            <text:p>18.985,63<text:s/></text:p>
          </table:table-cell>
          <table:table-cell office:value-type="float" office:value="18985.63" table:style-name="ce8">
            <text:p>18.985,6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328965000102</text:p>
          </table:table-cell>
          <table:table-cell office:value-type="string" table:style-name="ce6">
            <text:p>RIO PAIVA VIDROS E CRISTAIS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511" table:style-name="ce7">
            <text:p>511,00<text:s/></text:p>
          </table:table-cell>
          <table:table-cell office:value-type="float" office:value="511" table:style-name="ce8">
            <text:p>51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038098000152</text:p>
          </table:table-cell>
          <table:table-cell office:value-type="string" table:style-name="ce6">
            <text:p>RIOTRON COMERCIO DE MAQUIN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6</text:p>
          </table:table-cell>
          <table:table-cell office:value-type="string" table:style-name="ce6">
            <text:p>MAQUINAS, INSTALACOES E UTENS. DE <text:s/>ESCRITORIO</text:p>
          </table:table-cell>
          <table:table-cell table:style-name="ce7"/>
          <table:table-cell office:value-type="float" office:value="12950" table:style-name="ce7">
            <text:p>12.950,00<text:s/></text:p>
          </table:table-cell>
          <table:table-cell office:value-type="float" office:value="12950" table:style-name="ce8">
            <text:p>12.9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784313000195</text:p>
          </table:table-cell>
          <table:table-cell office:value-type="string" table:style-name="ce6">
            <text:p>RM COMERCIO DE MERCADORIAS E MATERI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23.6" table:style-name="ce7">
            <text:p>223,60<text:s/></text:p>
          </table:table-cell>
          <table:table-cell office:value-type="float" office:value="223.6" table:style-name="ce8">
            <text:p>223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6861490725</text:p>
          </table:table-cell>
          <table:table-cell office:value-type="string" table:style-name="ce6">
            <text:p>ROBERTO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36.13" table:style-name="ce7">
            <text:p>136,13<text:s/></text:p>
          </table:table-cell>
          <table:table-cell office:value-type="float" office:value="91951.49" table:style-name="ce7">
            <text:p>91.951,49<text:s/></text:p>
          </table:table-cell>
          <table:table-cell office:value-type="float" office:value="92087.62" table:style-name="ce8">
            <text:p>92.087,6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3217016000149</text:p>
          </table:table-cell>
          <table:table-cell office:value-type="string" table:number-columns-spanned="1" table:number-rows-spanned="3" table:style-name="ce14">
            <text:p>RPF COMERCIAL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3906.46" table:style-name="ce7">
            <text:p>3.906,46<text:s/></text:p>
          </table:table-cell>
          <table:table-cell office:value-type="float" office:value="281" table:style-name="ce7">
            <text:p>281,00<text:s/></text:p>
          </table:table-cell>
          <table:table-cell office:value-type="float" office:value="4187.46" table:style-name="ce8">
            <text:p>4.187,4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335.7" table:style-name="ce7">
            <text:p>335,70<text:s/></text:p>
          </table:table-cell>
          <table:table-cell table:style-name="ce7"/>
          <table:table-cell office:value-type="float" office:value="335.7" table:style-name="ce8">
            <text:p>335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953.34" table:style-name="ce7">
            <text:p>953,34<text:s/></text:p>
          </table:table-cell>
          <table:table-cell office:value-type="float" office:value="792.66" table:style-name="ce7">
            <text:p>792,66<text:s/></text:p>
          </table:table-cell>
          <table:table-cell office:value-type="float" office:value="1746" table:style-name="ce8">
            <text:p>1.74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066736000128</text:p>
          </table:table-cell>
          <table:table-cell office:value-type="string" table:style-name="ce6">
            <text:p>RR FERNANDES TUBOS E CONEX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920" table:style-name="ce7">
            <text:p>1.920,00<text:s/></text:p>
          </table:table-cell>
          <table:table-cell office:value-type="float" office:value="960" table:style-name="ce7">
            <text:p>960,00<text:s/></text:p>
          </table:table-cell>
          <table:table-cell office:value-type="float" office:value="2880" table:style-name="ce8">
            <text:p>2.8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655336000171</text:p>
          </table:table-cell>
          <table:table-cell office:value-type="string" table:style-name="ce6">
            <text:p>RRM CHAVES E BAZ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office:value-type="float" office:value="7792.01" table:style-name="ce7">
            <text:p>7.792,01<text:s/></text:p>
          </table:table-cell>
          <table:table-cell office:value-type="float" office:value="39505.480000000003" table:style-name="ce7">
            <text:p>39.505,48<text:s/></text:p>
          </table:table-cell>
          <table:table-cell office:value-type="float" office:value="47297.49" table:style-name="ce8">
            <text:p>47.297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978612000187</text:p>
          </table:table-cell>
          <table:table-cell office:value-type="string" table:style-name="ce6">
            <text:p>RTT INFORMATICA E TELECOMUNICACOES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36360.59" table:style-name="ce7">
            <text:p>136.360,59<text:s/></text:p>
          </table:table-cell>
          <table:table-cell office:value-type="float" office:value="136360.59" table:style-name="ce8">
            <text:p>136.360,5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184366000172</text:p>
          </table:table-cell>
          <table:table-cell office:value-type="string" table:style-name="ce6">
            <text:p>SABOR CARIOCA COMERCIO DE ALI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office:value-type="float" office:value="3740" table:style-name="ce7">
            <text:p>3.740,00<text:s/></text:p>
          </table:table-cell>
          <table:table-cell table:style-name="ce7"/>
          <table:table-cell office:value-type="float" office:value="3740" table:style-name="ce8">
            <text:p>3.74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2571790749</text:p>
          </table:table-cell>
          <table:table-cell office:value-type="string" table:number-columns-spanned="1" table:number-rows-spanned="2" table:style-name="ce14">
            <text:p>SALIM JORGE SAUD FILH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36.13" table:style-name="ce7">
            <text:p>136,13<text:s/></text:p>
          </table:table-cell>
          <table:table-cell office:value-type="float" office:value="91951.49" table:style-name="ce7">
            <text:p>91.951,49<text:s/></text:p>
          </table:table-cell>
          <table:table-cell office:value-type="float" office:value="92087.62" table:style-name="ce8">
            <text:p>92.087,6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1250" table:style-name="ce7">
            <text:p>1.250,00<text:s/></text:p>
          </table:table-cell>
          <table:table-cell office:value-type="float" office:value="17022.62" table:style-name="ce7">
            <text:p>17.022,62<text:s/></text:p>
          </table:table-cell>
          <table:table-cell office:value-type="float" office:value="18272.62" table:style-name="ce8">
            <text:p>18.272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769241000162</text:p>
          </table:table-cell>
          <table:table-cell office:value-type="string" table:style-name="ce6">
            <text:p>SALVATORE PAPA FERRAGE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4307.6499999999996" table:style-name="ce7">
            <text:p>4.307,65<text:s/></text:p>
          </table:table-cell>
          <table:table-cell table:style-name="ce7"/>
          <table:table-cell office:value-type="float" office:value="4307.6499999999996" table:style-name="ce8">
            <text:p>4.307,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5391876000112</text:p>
          </table:table-cell>
          <table:table-cell office:value-type="string" table:style-name="ce6">
            <text:p>SANETRAN - SANEAMENTO AMBIENT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1905.84" table:style-name="ce7">
            <text:p>1.905,84<text:s/></text:p>
          </table:table-cell>
          <table:table-cell office:value-type="float" office:value="10991.47" table:style-name="ce7">
            <text:p>10.991,47<text:s/></text:p>
          </table:table-cell>
          <table:table-cell office:value-type="float" office:value="12897.31" table:style-name="ce8">
            <text:p>12.897,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292238000104</text:p>
          </table:table-cell>
          <table:table-cell office:value-type="string" table:style-name="ce6">
            <text:p>SANTIM ILUMIN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508.5" table:style-name="ce7">
            <text:p>508,50<text:s/></text:p>
          </table:table-cell>
          <table:table-cell office:value-type="float" office:value="508.5" table:style-name="ce8">
            <text:p>508,5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50429810000136</text:p>
          </table:table-cell>
          <table:table-cell office:value-type="string" table:number-columns-spanned="1" table:number-rows-spanned="2" table:style-name="ce14">
            <text:p>SAPRA LANDAUER SERVICO DE ASSESSORIA E PROTECAO RADIOL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office:value-type="float" office:value="70.239999999999995" table:style-name="ce7">
            <text:p>70,2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0.239999999999995" table:style-name="ce8">
            <text:p>70,2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table:style-name="ce7"/>
          <table:table-cell office:value-type="float" office:value="780.11" table:style-name="ce7">
            <text:p>780,11<text:s/></text:p>
          </table:table-cell>
          <table:table-cell office:value-type="float" office:value="780.11" table:style-name="ce8">
            <text:p>780,1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248608000104</text:p>
          </table:table-cell>
          <table:table-cell office:value-type="string" table:style-name="ce6">
            <text:p>SEGURADORA LIDER DO CONSORCIO DO SEGURO DPVAT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313.64" table:style-name="ce7">
            <text:p>313,64<text:s/></text:p>
          </table:table-cell>
          <table:table-cell office:value-type="float" office:value="313.64" table:style-name="ce8">
            <text:p>313,6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309814766</text:p>
          </table:table-cell>
          <table:table-cell office:value-type="string" table:style-name="ce6">
            <text:p>SERGIO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36.13" table:style-name="ce7">
            <text:p>136,13<text:s/></text:p>
          </table:table-cell>
          <table:table-cell office:value-type="float" office:value="91951.49" table:style-name="ce7">
            <text:p>91.951,49<text:s/></text:p>
          </table:table-cell>
          <table:table-cell office:value-type="float" office:value="92087.62" table:style-name="ce8">
            <text:p>92.087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304494000175</text:p>
          </table:table-cell>
          <table:table-cell office:value-type="string" table:style-name="ce6">
            <text:p>SERTHA 2012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27808.11" table:style-name="ce7">
            <text:p>27.808,11<text:s/></text:p>
          </table:table-cell>
          <table:table-cell office:value-type="float" office:value="27808.11" table:style-name="ce8">
            <text:p>27.808,1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754247000139</text:p>
          </table:table-cell>
          <table:table-cell office:value-type="string" table:style-name="ce6">
            <text:p>SERVICO AUTONOMO DE AGUA E ESGOTO DE TRES RI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189.2" table:style-name="ce7">
            <text:p>189,20<text:s/></text:p>
          </table:table-cell>
          <table:table-cell office:value-type="float" office:value="2246.64" table:style-name="ce7">
            <text:p>2.246,64<text:s/></text:p>
          </table:table-cell>
          <table:table-cell office:value-type="float" office:value="2435.84" table:style-name="ce8">
            <text:p>2.435,8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504706000187</text:p>
          </table:table-cell>
          <table:table-cell office:value-type="string" table:style-name="ce6">
            <text:p>SERVICO AUTONOMO DE AGUA E ESGOTO SAA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585.04999999999995" table:style-name="ce7">
            <text:p>585,05<text:s/></text:p>
          </table:table-cell>
          <table:table-cell office:value-type="float" office:value="7811.5" table:style-name="ce7">
            <text:p>7.811,50<text:s/></text:p>
          </table:table-cell>
          <table:table-cell office:value-type="float" office:value="8396.5499999999993" table:style-name="ce8">
            <text:p>8.396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400119000151</text:p>
          </table:table-cell>
          <table:table-cell office:value-type="string" table:style-name="ce6">
            <text:p>SHANON MOD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3218.4" table:style-name="ce7">
            <text:p>3.218,40<text:s/></text:p>
          </table:table-cell>
          <table:table-cell office:value-type="float" office:value="3218.4" table:style-name="ce8">
            <text:p>3.218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728507000108</text:p>
          </table:table-cell>
          <table:table-cell office:value-type="string" table:style-name="ce6">
            <text:p>SILVIO APARECIDO DE MEDEIROS ELETRONIC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215" table:style-name="ce7">
            <text:p>1.215,00<text:s/></text:p>
          </table:table-cell>
          <table:table-cell office:value-type="float" office:value="1215" table:style-name="ce8">
            <text:p>1.21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432517000107</text:p>
          </table:table-cell>
          <table:table-cell office:value-type="string" table:style-name="ce6">
            <text:p>SIMPRESS COMERCIO LOCACA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31</text:p>
          </table:table-cell>
          <table:table-cell office:value-type="string" table:style-name="ce6">
            <text:p>LOCACAO DE EQUIPAMENTOS DE PROCESSAMENTO DE DADOS</text:p>
          </table:table-cell>
          <table:table-cell office:value-type="float" office:value="45023.08" table:style-name="ce7">
            <text:p>45.023,08<text:s/></text:p>
          </table:table-cell>
          <table:table-cell office:value-type="float" office:value="277200.18" table:style-name="ce7">
            <text:p>277.200,18<text:s/></text:p>
          </table:table-cell>
          <table:table-cell office:value-type="float" office:value="322223.26" table:style-name="ce8">
            <text:p>322.223,2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155126000109</text:p>
          </table:table-cell>
          <table:table-cell office:value-type="string" table:style-name="ce6">
            <text:p>SISU COMERCIAL 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730" table:style-name="ce7">
            <text:p>1.730,00<text:s/></text:p>
          </table:table-cell>
          <table:table-cell office:value-type="float" office:value="1730" table:style-name="ce8">
            <text:p>1.7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7718783000114</text:p>
          </table:table-cell>
          <table:table-cell office:value-type="string" table:style-name="ce6">
            <text:p>SKILL TEC COM E MANUTENCAO DE INST DE MEDI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4</text:p>
          </table:table-cell>
          <table:table-cell office:value-type="string" table:style-name="ce6">
            <text:p>APARELHOS DE MEDICAO E ORIENTACAO</text:p>
          </table:table-cell>
          <table:table-cell table:style-name="ce7"/>
          <table:table-cell office:value-type="float" office:value="125.99" table:style-name="ce7">
            <text:p>125,99<text:s/></text:p>
          </table:table-cell>
          <table:table-cell office:value-type="float" office:value="125.99" table:style-name="ce8">
            <text:p>125,9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901975000107</text:p>
          </table:table-cell>
          <table:table-cell office:value-type="string" table:style-name="ce6">
            <text:p>SLIM SUPR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office:value-type="float" office:value="80700" table:style-name="ce7">
            <text:p>80.700,00<text:s/></text:p>
          </table:table-cell>
          <table:table-cell table:style-name="ce7"/>
          <table:table-cell office:value-type="float" office:value="80700" table:style-name="ce8">
            <text:p>80.7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099243000170</text:p>
          </table:table-cell>
          <table:table-cell office:value-type="string" table:style-name="ce6">
            <text:p>SMITHS DETECTION BRASIL COMERCIO D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626.66" table:style-name="ce7">
            <text:p>626,66<text:s/></text:p>
          </table:table-cell>
          <table:table-cell office:value-type="float" office:value="13630" table:style-name="ce7">
            <text:p>13.630,00<text:s/></text:p>
          </table:table-cell>
          <table:table-cell office:value-type="float" office:value="14256.66" table:style-name="ce8">
            <text:p>14.256,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446493000104</text:p>
          </table:table-cell>
          <table:table-cell office:value-type="string" table:style-name="ce6">
            <text:p>SOLUCOES EM REVESTI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5712.42" table:style-name="ce7">
            <text:p>5.712,42<text:s/></text:p>
          </table:table-cell>
          <table:table-cell office:value-type="float" office:value="5712.42" table:style-name="ce8">
            <text:p>5.712,4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4616470001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7</text:p>
          </table:table-cell>
          <table:table-cell office:value-type="string" table:style-name="ce6">
            <text:p>SERVICOS TECNICOS PROFISSIONAIS DE T.I.</text:p>
          </table:table-cell>
          <table:table-cell office:value-type="float" office:value="56271.85" table:style-name="ce7">
            <text:p>56.271,85<text:s/></text:p>
          </table:table-cell>
          <table:table-cell table:style-name="ce7"/>
          <table:table-cell office:value-type="float" office:value="56271.85" table:style-name="ce8">
            <text:p>56.271,8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973616000149</text:p>
          </table:table-cell>
          <table:table-cell office:value-type="string" table:style-name="ce6">
            <text:p>SOM BERNARDO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9</text:p>
          </table:table-cell>
          <table:table-cell office:value-type="string" table:style-name="ce6">
            <text:p>SERVICOS DE AUDIO, VIDEO E FOTO</text:p>
          </table:table-cell>
          <table:table-cell table:style-name="ce7"/>
          <table:table-cell office:value-type="float" office:value="2953.5" table:style-name="ce7">
            <text:p>2.953,50<text:s/></text:p>
          </table:table-cell>
          <table:table-cell office:value-type="float" office:value="2953.5" table:style-name="ce8">
            <text:p>2.953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367060000111</text:p>
          </table:table-cell>
          <table:table-cell office:value-type="string" table:style-name="ce6">
            <text:p>SOROCAPAX TAPETES HIGIENE CONSERVACAO E SEGURAN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3638.24" table:style-name="ce7">
            <text:p>13.638,24<text:s/></text:p>
          </table:table-cell>
          <table:table-cell office:value-type="float" office:value="13638.24" table:style-name="ce8">
            <text:p>13.638,2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1979529000122</text:p>
          </table:table-cell>
          <table:table-cell office:value-type="string" table:number-columns-spanned="1" table:number-rows-spanned="2" table:style-name="ce14">
            <text:p>SOS INFORMA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2397" table:style-name="ce7">
            <text:p>32.397,00<text:s/></text:p>
          </table:table-cell>
          <table:table-cell office:value-type="float" office:value="32397" table:style-name="ce8">
            <text:p>32.397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888502" table:style-name="ce7">
            <text:p>888.502,00<text:s/></text:p>
          </table:table-cell>
          <table:table-cell office:value-type="float" office:value="888502" table:style-name="ce8">
            <text:p>888.50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643921000147</text:p>
          </table:table-cell>
          <table:table-cell office:value-type="string" table:style-name="ce6">
            <text:p>SPELL COMERCIO E SERVICO DE AR CONDICIONAD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60597.96" table:style-name="ce7">
            <text:p>60.597,96<text:s/></text:p>
          </table:table-cell>
          <table:table-cell table:style-name="ce7"/>
          <table:table-cell office:value-type="float" office:value="60597.96" table:style-name="ce8">
            <text:p>60.597,9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0657580000100</text:p>
          </table:table-cell>
          <table:table-cell office:value-type="string" table:number-columns-spanned="1" table:number-rows-spanned="2" table:style-name="ce14">
            <text:p>SPIRIT BRAZIL COMERCIO E CONSTRUCAO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713.8" table:style-name="ce7">
            <text:p>1.713,80<text:s/></text:p>
          </table:table-cell>
          <table:table-cell office:value-type="float" office:value="1713.8" table:style-name="ce8">
            <text:p>1.713,8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559.79999999999995" table:style-name="ce7">
            <text:p>559,80<text:s/></text:p>
          </table:table-cell>
          <table:table-cell office:value-type="float" office:value="559.79999999999995" table:style-name="ce8">
            <text:p>559,8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806684000186</text:p>
          </table:table-cell>
          <table:table-cell office:value-type="string" table:number-columns-spanned="1" table:number-rows-spanned="2" table:style-name="ce14">
            <text:p>STARMED TECNOLOGIA HOSPITALAR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454.3" table:style-name="ce7">
            <text:p>454,30<text:s/></text:p>
          </table:table-cell>
          <table:table-cell office:value-type="float" office:value="2623.05" table:style-name="ce7">
            <text:p>2.623,05<text:s/></text:p>
          </table:table-cell>
          <table:table-cell office:value-type="float" office:value="3077.35" table:style-name="ce8">
            <text:p>3.077,3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16.5" table:style-name="ce7">
            <text:p>16,50<text:s/></text:p>
          </table:table-cell>
          <table:table-cell office:value-type="float" office:value="16.5" table:style-name="ce8">
            <text:p>16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870717000108</text:p>
          </table:table-cell>
          <table:table-cell office:value-type="string" table:style-name="ce6">
            <text:p>STILUS MAQUINAS E EQUIPAMENTOS PARA ESCRITOR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50900" table:style-name="ce7">
            <text:p>150.900,00<text:s/></text:p>
          </table:table-cell>
          <table:table-cell office:value-type="float" office:value="150900" table:style-name="ce8">
            <text:p>150.9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0356</text:p>
          </table:table-cell>
          <table:table-cell office:value-type="string" table:style-name="ce6">
            <text:p>SUPERINTENDENCIA REGIONAL NO ESTADO DO RJ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1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616" table:style-name="ce7">
            <text:p>616,00<text:s/></text:p>
          </table:table-cell>
          <table:table-cell office:value-type="float" office:value="616" table:style-name="ce8">
            <text:p>616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5032042000135</text:p>
          </table:table-cell>
          <table:table-cell office:value-type="string" table:number-columns-spanned="1" table:number-rows-spanned="2" table:style-name="ce14">
            <text:p>TA-KELL SERVICOS GRAFICOS EM GERAL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400" table:style-name="ce7">
            <text:p>400,00<text:s/></text:p>
          </table:table-cell>
          <table:table-cell office:value-type="float" office:value="400" table:style-name="ce8">
            <text:p>4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10355.44" table:style-name="ce7">
            <text:p>10.355,44<text:s/></text:p>
          </table:table-cell>
          <table:table-cell office:value-type="float" office:value="10355.44" table:style-name="ce8">
            <text:p>10.355,4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345633000183</text:p>
          </table:table-cell>
          <table:table-cell office:value-type="string" table:style-name="ce6">
            <text:p>TECNO SEG INFORMATICA E SEGURANCA DE D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3038" table:style-name="ce7">
            <text:p>3.038,00<text:s/></text:p>
          </table:table-cell>
          <table:table-cell office:value-type="float" office:value="3038" table:style-name="ce8">
            <text:p>3.03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687531000113</text:p>
          </table:table-cell>
          <table:table-cell office:value-type="string" table:style-name="ce6">
            <text:p>TECNOL EQUIPAMENTOS DE CONTROL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6</text:p>
          </table:table-cell>
          <table:table-cell office:value-type="string" table:style-name="ce6">
            <text:p>MANUTENCAO E CONSERVACAO DE BENS MOVEIS</text:p>
          </table:table-cell>
          <table:table-cell office:value-type="float" office:value="2465.71" table:style-name="ce7">
            <text:p>2.465,71<text:s/></text:p>
          </table:table-cell>
          <table:table-cell table:style-name="ce7"/>
          <table:table-cell office:value-type="float" office:value="2465.71" table:style-name="ce8">
            <text:p>2.465,7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882315000142</text:p>
          </table:table-cell>
          <table:table-cell office:value-type="string" table:style-name="ce6">
            <text:p>TECPOLAR COMERCIO E SERVICOS TECN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669.85" table:style-name="ce7">
            <text:p>669,85<text:s/></text:p>
          </table:table-cell>
          <table:table-cell table:style-name="ce7"/>
          <table:table-cell office:value-type="float" office:value="669.85" table:style-name="ce8">
            <text:p>669,8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558157000162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296.10000000000002" table:style-name="ce7">
            <text:p>296,10<text:s/></text:p>
          </table:table-cell>
          <table:table-cell office:value-type="float" office:value="662.52" table:style-name="ce7">
            <text:p>662,52<text:s/></text:p>
          </table:table-cell>
          <table:table-cell office:value-type="float" office:value="958.62" table:style-name="ce8">
            <text:p>958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000118000179</text:p>
          </table:table-cell>
          <table:table-cell office:value-type="string" table:style-name="ce6">
            <text:p>TELEMAR NORTE LESTE S/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127543.23" table:style-name="ce7">
            <text:p>127.543,23<text:s/></text:p>
          </table:table-cell>
          <table:table-cell office:value-type="float" office:value="127543.23" table:style-name="ce8">
            <text:p>127.543,2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499176000147</text:p>
          </table:table-cell>
          <table:table-cell office:value-type="string" table:style-name="ce6">
            <text:p>TIBIANO VITORIA AMBIENT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6135" table:style-name="ce7">
            <text:p>16.135,00<text:s/></text:p>
          </table:table-cell>
          <table:table-cell office:value-type="float" office:value="16135" table:style-name="ce8">
            <text:p>16.13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467753000104</text:p>
          </table:table-cell>
          <table:table-cell office:value-type="string" table:style-name="ce6">
            <text:p>TITA AGENCIA DE TURISM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13318.7" table:style-name="ce7">
            <text:p>13.318,70<text:s/></text:p>
          </table:table-cell>
          <table:table-cell office:value-type="float" office:value="13318.7" table:style-name="ce8">
            <text:p>13.318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114027000180</text:p>
          </table:table-cell>
          <table:table-cell office:value-type="string" table:style-name="ce6">
            <text:p>TMS PURIFICADORES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20700" table:style-name="ce7">
            <text:p>20.700,00<text:s/></text:p>
          </table:table-cell>
          <table:table-cell office:value-type="float" office:value="20700" table:style-name="ce8">
            <text:p>20.7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272856000166</text:p>
          </table:table-cell>
          <table:table-cell office:value-type="string" table:style-name="ce6">
            <text:p>TOALHEIROS RE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39.24" table:style-name="ce7">
            <text:p>39,24<text:s/></text:p>
          </table:table-cell>
          <table:table-cell office:value-type="float" office:value="1708.47" table:style-name="ce7">
            <text:p>1.708,47<text:s/></text:p>
          </table:table-cell>
          <table:table-cell office:value-type="float" office:value="1747.71" table:style-name="ce8">
            <text:p>1.747,7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778283000105</text:p>
          </table:table-cell>
          <table:table-cell office:value-type="string" table:style-name="ce6">
            <text:p>TOMINOX COMERCIO DE FERRO, METAIS E ACOS ESPECI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7134.1" table:style-name="ce7">
            <text:p>7.134,10<text:s/></text:p>
          </table:table-cell>
          <table:table-cell office:value-type="float" office:value="7134.1" table:style-name="ce8">
            <text:p>7.134,1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986234000103</text:p>
          </table:table-cell>
          <table:table-cell office:value-type="string" table:number-columns-spanned="1" table:number-rows-spanned="2" table:style-name="ce14">
            <text:p>TOTAL DISTRIBUIDORA E ATACADISTA LTD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217.5" table:style-name="ce7">
            <text:p>217,50<text:s/></text:p>
          </table:table-cell>
          <table:table-cell office:value-type="float" office:value="217.5" table:style-name="ce8">
            <text:p>217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70" table:style-name="ce7">
            <text:p>70,00<text:s/></text:p>
          </table:table-cell>
          <table:table-cell office:value-type="float" office:value="70" table:style-name="ce8">
            <text:p>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727928000166</text:p>
          </table:table-cell>
          <table:table-cell office:value-type="string" table:style-name="ce6">
            <text:p>TRIDAN COMPONENTES ELETR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548.83" table:style-name="ce7">
            <text:p>1.548,83<text:s/></text:p>
          </table:table-cell>
          <table:table-cell office:value-type="float" office:value="1548.83" table:style-name="ce8">
            <text:p>1.548,8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047738000147</text:p>
          </table:table-cell>
          <table:table-cell office:value-type="string" table:style-name="ce6">
            <text:p>TULUN INFORMATICA E TECNOLOG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3900" table:style-name="ce7">
            <text:p>3.900,00<text:s/></text:p>
          </table:table-cell>
          <table:table-cell office:value-type="float" office:value="3900" table:style-name="ce8">
            <text:p>3.9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25136000195</text:p>
          </table:table-cell>
          <table:table-cell office:value-type="string" table:style-name="ce6">
            <text:p>UB BRASIL EV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1</text:p>
          </table:table-cell>
          <table:table-cell office:value-type="string" table:style-name="ce6">
            <text:p>FORNECIMENTO DE ALIMENTACAO</text:p>
          </table:table-cell>
          <table:table-cell table:style-name="ce7"/>
          <table:table-cell office:value-type="float" office:value="440" table:style-name="ce7">
            <text:p>440,00<text:s/></text:p>
          </table:table-cell>
          <table:table-cell office:value-type="float" office:value="440" table:style-name="ce8">
            <text:p>44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7859008000164</text:p>
          </table:table-cell>
          <table:table-cell office:value-type="string" table:number-columns-spanned="1" table:number-rows-spanned="2" table:style-name="ce14">
            <text:p>ULTRAPEL LOCACA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table:style-name="ce7"/>
          <table:table-cell office:value-type="float" office:value="13170.7" table:style-name="ce7">
            <text:p>13.170,70<text:s/></text:p>
          </table:table-cell>
          <table:table-cell office:value-type="float" office:value="13170.7" table:style-name="ce8">
            <text:p>13.170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83</text:p>
          </table:table-cell>
          <table:table-cell office:value-type="string" table:style-name="ce6">
            <text:p>SERVICOS DE COPIAS E REPRODUCAO DE DOCUMENTOS</text:p>
          </table:table-cell>
          <table:table-cell table:style-name="ce7"/>
          <table:table-cell office:value-type="float" office:value="10087.09" table:style-name="ce7">
            <text:p>10.087,09<text:s/></text:p>
          </table:table-cell>
          <table:table-cell office:value-type="float" office:value="10087.09" table:style-name="ce8">
            <text:p>10.087,0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458279000166</text:p>
          </table:table-cell>
          <table:table-cell office:value-type="string" table:style-name="ce6">
            <text:p>UNISEG COMERCIO DE EQUIPAMENTOS DE PROTECAO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5054.45" table:style-name="ce7">
            <text:p>5.054,45<text:s/></text:p>
          </table:table-cell>
          <table:table-cell office:value-type="float" office:value="5054.45" table:style-name="ce8">
            <text:p>5.054,4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952004000135</text:p>
          </table:table-cell>
          <table:table-cell office:value-type="string" table:style-name="ce6">
            <text:p>UP TECH BRASIL COMERCIO DE ROL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453.94" table:style-name="ce7">
            <text:p>1.453,94<text:s/></text:p>
          </table:table-cell>
          <table:table-cell table:style-name="ce7"/>
          <table:table-cell office:value-type="float" office:value="1453.94" table:style-name="ce8">
            <text:p>1.453,9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993683000103</text:p>
          </table:table-cell>
          <table:table-cell office:value-type="string" table:style-name="ce6">
            <text:p>V &amp; P SERVICOS DE VIAGE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67622.83" table:style-name="ce7">
            <text:p>67.622,83<text:s/></text:p>
          </table:table-cell>
          <table:table-cell office:value-type="float" office:value="67622.83" table:style-name="ce8">
            <text:p>67.622,8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7915537768</text:p>
          </table:table-cell>
          <table:table-cell office:value-type="string" table:style-name="ce6">
            <text:p>VALERIA MORAES DE ALMEI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947.82" table:style-name="ce7">
            <text:p>947,82<text:s/></text:p>
          </table:table-cell>
          <table:table-cell office:value-type="float" office:value="947.82" table:style-name="ce8">
            <text:p>947,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212436000180</text:p>
          </table:table-cell>
          <table:table-cell office:value-type="string" table:style-name="ce6">
            <text:p>VERTICAL CONSERVACAO DE ELEVA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1275" table:style-name="ce7">
            <text:p>11.275,00<text:s/></text:p>
          </table:table-cell>
          <table:table-cell office:value-type="float" office:value="11275" table:style-name="ce8">
            <text:p>11.2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440781000199</text:p>
          </table:table-cell>
          <table:table-cell office:value-type="string" table:style-name="ce6">
            <text:p>VERTICAL PRODUCAO E COMERCIO DE GENEROS ALIMENTICIOS E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office:value-type="float" office:value="2491.0700000000002" table:style-name="ce7">
            <text:p>2.491,07<text:s/></text:p>
          </table:table-cell>
          <table:table-cell table:style-name="ce7"/>
          <table:table-cell office:value-type="float" office:value="2491.0700000000002" table:style-name="ce8">
            <text:p>2.491,0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299246000125</text:p>
          </table:table-cell>
          <table:table-cell office:value-type="string" table:style-name="ce6">
            <text:p>VFS ARTIGOS GRAFICOS EM GER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office:value-type="float" office:value="136.19" table:style-name="ce7">
            <text:p>136,19<text:s/></text:p>
          </table:table-cell>
          <table:table-cell office:value-type="float" office:value="266.55" table:style-name="ce7">
            <text:p>266,55<text:s/></text:p>
          </table:table-cell>
          <table:table-cell office:value-type="float" office:value="402.74" table:style-name="ce8">
            <text:p>402,7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356864000118</text:p>
          </table:table-cell>
          <table:table-cell office:value-type="string" table:style-name="ce6">
            <text:p>VIA RIO METALURGICA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7748.900000000001" table:style-name="ce7">
            <text:p>17.748,90<text:s/></text:p>
          </table:table-cell>
          <table:table-cell office:value-type="float" office:value="17748.900000000001" table:style-name="ce8">
            <text:p>17.748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572137000104</text:p>
          </table:table-cell>
          <table:table-cell office:value-type="string" table:style-name="ce6">
            <text:p>VIAMAN EDITORA E IMPRESSORA BRASILEI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224.39" table:style-name="ce7">
            <text:p>224,39<text:s/></text:p>
          </table:table-cell>
          <table:table-cell office:value-type="float" office:value="224.39" table:style-name="ce8">
            <text:p>224,3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70535000160</text:p>
          </table:table-cell>
          <table:table-cell office:value-type="string" table:style-name="ce6">
            <text:p>VIBRATO AUDIO E VIDE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805.5" table:style-name="ce7">
            <text:p>805,50<text:s/></text:p>
          </table:table-cell>
          <table:table-cell office:value-type="float" office:value="805.5" table:style-name="ce8">
            <text:p>805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57609000128</text:p>
          </table:table-cell>
          <table:table-cell office:value-type="string" table:style-name="ce6">
            <text:p>VICTOR A. F. L. DE OLIV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25089.67" table:style-name="ce7">
            <text:p>25.089,67<text:s/></text:p>
          </table:table-cell>
          <table:table-cell office:value-type="float" office:value="25089.67" table:style-name="ce8">
            <text:p>25.089,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76891000107</text:p>
          </table:table-cell>
          <table:table-cell office:value-type="string" table:style-name="ce6">
            <text:p>VILLAR ELEVADORES E TECNOLOGIA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66.62" table:style-name="ce7">
            <text:p>366,62<text:s/></text:p>
          </table:table-cell>
          <table:table-cell office:value-type="float" office:value="4252.42" table:style-name="ce7">
            <text:p>4.252,42<text:s/></text:p>
          </table:table-cell>
          <table:table-cell office:value-type="float" office:value="4619.04" table:style-name="ce8">
            <text:p>4.619,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725161000185</text:p>
          </table:table-cell>
          <table:table-cell office:value-type="string" table:style-name="ce6">
            <text:p>VIPENS COMERCIO DE MAQUINAS, EQUIPAMENTOS E FERRAMEN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4</text:p>
          </table:table-cell>
          <table:table-cell office:value-type="string" table:style-name="ce6">
            <text:p>APARELHOS DE MEDICAO E ORIENTACAO</text:p>
          </table:table-cell>
          <table:table-cell table:style-name="ce7"/>
          <table:table-cell office:value-type="float" office:value="15080" table:style-name="ce7">
            <text:p>15.080,00<text:s/></text:p>
          </table:table-cell>
          <table:table-cell office:value-type="float" office:value="15080" table:style-name="ce8">
            <text:p>15.0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855265000171</text:p>
          </table:table-cell>
          <table:table-cell office:value-type="string" table:style-name="ce6">
            <text:p>VISAO E ARTE INDUSTRIA E COMERCIO DE EMBALAGE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4398.6899999999996" table:style-name="ce7">
            <text:p>4.398,69<text:s/></text:p>
          </table:table-cell>
          <table:table-cell office:value-type="float" office:value="5864.92" table:style-name="ce7">
            <text:p>5.864,92<text:s/></text:p>
          </table:table-cell>
          <table:table-cell office:value-type="float" office:value="10263.61" table:style-name="ce8">
            <text:p>10.263,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423368000141</text:p>
          </table:table-cell>
          <table:table-cell office:value-type="string" table:style-name="ce6">
            <text:p>VIVA TERCEIRIZACA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6340.32" table:style-name="ce7">
            <text:p>6.340,32<text:s/></text:p>
          </table:table-cell>
          <table:table-cell office:value-type="float" office:value="75869.81" table:style-name="ce7">
            <text:p>75.869,81<text:s/></text:p>
          </table:table-cell>
          <table:table-cell office:value-type="float" office:value="82210.13" table:style-name="ce8">
            <text:p>82.210,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507653000155</text:p>
          </table:table-cell>
          <table:table-cell office:value-type="string" table:style-name="ce6">
            <text:p>VOLT MATERIAIS ELETR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39.8" table:style-name="ce7">
            <text:p>239,80<text:s/></text:p>
          </table:table-cell>
          <table:table-cell office:value-type="float" office:value="239.8" table:style-name="ce8">
            <text:p>239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677558000195</text:p>
          </table:table-cell>
          <table:table-cell office:value-type="string" table:style-name="ce6">
            <text:p>W F RIO 2 COMERCIO E SERVICOS DE MANUTENCAO E REPAROS 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21303.55" table:style-name="ce7">
            <text:p>21.303,55<text:s/></text:p>
          </table:table-cell>
          <table:table-cell office:value-type="float" office:value="21303.55" table:style-name="ce8">
            <text:p>21.303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27405000145</text:p>
          </table:table-cell>
          <table:table-cell office:value-type="string" table:style-name="ce6">
            <text:p>W&amp;M PUBLICI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table:style-name="ce7"/>
          <table:table-cell office:value-type="float" office:value="3205.44" table:style-name="ce7">
            <text:p>3.205,44<text:s/></text:p>
          </table:table-cell>
          <table:table-cell office:value-type="float" office:value="3205.44" table:style-name="ce8">
            <text:p>3.205,4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0378440000100</text:p>
          </table:table-cell>
          <table:table-cell office:value-type="string" table:number-columns-spanned="1" table:number-rows-spanned="2" table:style-name="ce14">
            <text:p>WATERSERVICE PROJETOS INSTALACOES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59340.1" table:style-name="ce7">
            <text:p>59.340,10<text:s/></text:p>
          </table:table-cell>
          <table:table-cell office:value-type="float" office:value="359663.05" table:style-name="ce7">
            <text:p>359.663,05<text:s/></text:p>
          </table:table-cell>
          <table:table-cell office:value-type="float" office:value="419003.15" table:style-name="ce8">
            <text:p>419.003,1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32296.17" table:style-name="ce7">
            <text:p>32.296,17<text:s/></text:p>
          </table:table-cell>
          <table:table-cell office:value-type="float" office:value="32296.17" table:style-name="ce8">
            <text:p>32.296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778542000100</text:p>
          </table:table-cell>
          <table:table-cell office:value-type="string" table:style-name="ce6">
            <text:p>WDL NEGOCIOS IMOBILIARI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8000" table:style-name="ce7">
            <text:p>8.000,00<text:s/></text:p>
          </table:table-cell>
          <table:table-cell office:value-type="float" office:value="8000" table:style-name="ce8">
            <text:p>8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606060000176</text:p>
          </table:table-cell>
          <table:table-cell office:value-type="string" table:style-name="ce6">
            <text:p>X-GOTT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table:style-name="ce7"/>
          <table:table-cell office:value-type="float" office:value="1866808.76" table:style-name="ce7">
            <text:p>1.866.808,76<text:s/></text:p>
          </table:table-cell>
          <table:table-cell office:value-type="float" office:value="1866808.76" table:style-name="ce8">
            <text:p>1.866.808,7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101290000171</text:p>
          </table:table-cell>
          <table:table-cell office:value-type="string" table:style-name="ce6">
            <text:p>YVYTU INDUSTRIA E COMERCIO DE FILTR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7956" table:style-name="ce7">
            <text:p>7.956,00<text:s/></text:p>
          </table:table-cell>
          <table:table-cell office:value-type="float" office:value="7956" table:style-name="ce8">
            <text:p>7.95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958289000103</text:p>
          </table:table-cell>
          <table:table-cell office:value-type="string" table:style-name="ce6">
            <text:p>ZEL EMPREEND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75647.27" table:style-name="ce7">
            <text:p>75.647,27<text:s/></text:p>
          </table:table-cell>
          <table:table-cell table:style-name="ce7"/>
          <table:table-cell office:value-type="float" office:value="75647.27" table:style-name="ce8">
            <text:p>75.647,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6781069000115</text:p>
          </table:table-cell>
          <table:table-cell office:value-type="string" table:style-name="ce6">
            <text:p>ZENITE INFORMACAO E CONSULTOR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790" table:style-name="ce7">
            <text:p>3.790,00<text:s/></text:p>
          </table:table-cell>
          <table:table-cell office:value-type="float" office:value="3790" table:style-name="ce8">
            <text:p>3.7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080199000191</text:p>
          </table:table-cell>
          <table:table-cell office:value-type="string" table:style-name="ce6">
            <text:p>ZERO AIR COMERCIO D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6018.4" table:style-name="ce7">
            <text:p>6.018,40<text:s/></text:p>
          </table:table-cell>
          <table:table-cell office:value-type="float" office:value="5108.8" table:style-name="ce7">
            <text:p>5.108,80<text:s/></text:p>
          </table:table-cell>
          <table:table-cell office:value-type="float" office:value="11127.2" table:style-name="ce8">
            <text:p>11.127,2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3601329000167</text:p>
          </table:table-cell>
          <table:table-cell office:value-type="string" table:number-columns-spanned="1" table:number-rows-spanned="2" table:style-name="ce14">
            <text:p>ZUNDFOLGE MOTOR INDUSTRIA E COMERC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office:value-type="float" office:value="14661.79" table:style-name="ce7">
            <text:p>14.661,79<text:s/></text:p>
          </table:table-cell>
          <table:table-cell office:value-type="float" office:value="45016.36" table:style-name="ce7">
            <text:p>45.016,36<text:s/></text:p>
          </table:table-cell>
          <table:table-cell office:value-type="float" office:value="59678.15" table:style-name="ce8">
            <text:p>59.678,1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office:value-type="float" office:value="5860.68" table:style-name="ce7">
            <text:p>5.860,68<text:s/></text:p>
          </table:table-cell>
          <table:table-cell office:value-type="float" office:value="17456.439999999999" table:style-name="ce7">
            <text:p>17.456,44<text:s/></text:p>
          </table:table-cell>
          <table:table-cell office:value-type="float" office:value="23317.119999999999" table:style-name="ce8">
            <text:p>23.317,12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office:value-type="float" office:value="5237651.01" table:style-name="ce10">
            <text:p>5.237.651,01<text:s/></text:p>
          </table:table-cell>
          <table:table-cell office:value-type="float" office:value="75278955.859999999" table:style-name="ce10">
            <text:p>75.278.955,86<text:s/></text:p>
          </table:table-cell>
          <table:table-cell office:value-type="float" office:value="80516606.870000005" table:style-name="ce8">
            <text:p>80.516.606,87<text:s/></text:p>
          </table:table-cell>
          <table:table-cell table:number-columns-repeated="16376"/>
        </table:table-row>
        <table:table-row table:number-rows-repeated="10480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Afonso Serodio Ferreira</dc:creator>
    <meta:creation-date>2021-04-16T19:30:37Z</meta:creation-date>
    <dc:date>2021-04-16T19:32:19Z</dc:date>
    <meta:print-date>2021-04-16T19:28:55Z</meta:print-date>
  </office:meta>
</office:document-meta>
</file>