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JUSTICA FEDERAL DE PRIMEIRO GRAU - RJ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456887000190</text:p>
          </table:table-cell>
          <table:table-cell office:value-type="string" table:style-name="ce6">
            <text:p>3C EMPREEND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1999.98" table:style-name="ce7">
            <text:p>1.999,98<text:s/></text:p>
          </table:table-cell>
          <table:table-cell table:style-name="ce7"/>
          <table:table-cell office:value-type="float" office:value="1999.98" table:style-name="ce8">
            <text:p>1.999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928575000150</text:p>
          </table:table-cell>
          <table:table-cell office:value-type="string" table:style-name="ce6">
            <text:p>A FERRAGISTA COMERCIO DE MAQUINAS E FERRAMENT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934.5" table:style-name="ce7">
            <text:p>934,50<text:s/></text:p>
          </table:table-cell>
          <table:table-cell office:value-type="float" office:value="934.5" table:style-name="ce8">
            <text:p>934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59772000129</text:p>
          </table:table-cell>
          <table:table-cell office:value-type="string" table:style-name="ce6">
            <text:p>ABC 2004 SEGURANCA ELETRONICA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95.83" table:style-name="ce7">
            <text:p>195,83<text:s/></text:p>
          </table:table-cell>
          <table:table-cell office:value-type="float" office:value="2160.2800000000002" table:style-name="ce7">
            <text:p>2.160,28<text:s/></text:p>
          </table:table-cell>
          <table:table-cell office:value-type="float" office:value="2356.11" table:style-name="ce8">
            <text:p>2.356,1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4895195000190</text:p>
          </table:table-cell>
          <table:table-cell office:value-type="string" table:number-columns-spanned="1" table:number-rows-spanned="2" table:style-name="ce14">
            <text:p>ACTION ITEC INFORMACAO E TECNOLOG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3113.4" table:style-name="ce7">
            <text:p>3.113,40<text:s/></text:p>
          </table:table-cell>
          <table:table-cell office:value-type="float" office:value="51267.32" table:style-name="ce7">
            <text:p>51.267,32<text:s/></text:p>
          </table:table-cell>
          <table:table-cell office:value-type="float" office:value="54380.72" table:style-name="ce8">
            <text:p>54.380,7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121.54" table:style-name="ce7">
            <text:p>2.121,54<text:s/></text:p>
          </table:table-cell>
          <table:table-cell office:value-type="float" office:value="2121.54" table:style-name="ce8">
            <text:p>2.121,5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418316000180</text:p>
          </table:table-cell>
          <table:table-cell office:value-type="string" table:style-name="ce6">
            <text:p>ADINP DISTRIBUIDORA DE DIARIOS OFICIAIS LTDA M/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345" table:style-name="ce7">
            <text:p>345,00<text:s/></text:p>
          </table:table-cell>
          <table:table-cell office:value-type="float" office:value="345" table:style-name="ce8">
            <text:p>34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16514721</text:p>
          </table:table-cell>
          <table:table-cell office:value-type="string" table:style-name="ce6">
            <text:p>ADRIANO FELIX DE ASS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211.48" table:style-name="ce7">
            <text:p>2.211,48<text:s/></text:p>
          </table:table-cell>
          <table:table-cell office:value-type="float" office:value="2211.48" table:style-name="ce8">
            <text:p>2.211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018110000120</text:p>
          </table:table-cell>
          <table:table-cell office:value-type="string" table:style-name="ce6">
            <text:p>ADVANCIS MAX EQUIPAMENTOS ELETR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137.79" table:style-name="ce7">
            <text:p>2.137,79<text:s/></text:p>
          </table:table-cell>
          <table:table-cell office:value-type="float" office:value="27484.99" table:style-name="ce7">
            <text:p>27.484,99<text:s/></text:p>
          </table:table-cell>
          <table:table-cell office:value-type="float" office:value="29622.78" table:style-name="ce8">
            <text:p>29.622,7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725008000127</text:p>
          </table:table-cell>
          <table:table-cell office:value-type="string" table:number-columns-spanned="1" table:number-rows-spanned="2" table:style-name="ce14">
            <text:p>AGROSHOW AGROPECUAR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109.4" table:style-name="ce7">
            <text:p>7.109,40<text:s/></text:p>
          </table:table-cell>
          <table:table-cell office:value-type="float" office:value="7109.4" table:style-name="ce8">
            <text:p>7.109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961.5" table:style-name="ce7">
            <text:p>1.961,50<text:s/></text:p>
          </table:table-cell>
          <table:table-cell office:value-type="float" office:value="1961.5" table:style-name="ce8">
            <text:p>1.961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95493000137</text:p>
          </table:table-cell>
          <table:table-cell office:value-type="string" table:style-name="ce6">
            <text:p>AGUAS DAS AGULHAS NEGRAS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836.63" table:style-name="ce7">
            <text:p>1.836,63<text:s/></text:p>
          </table:table-cell>
          <table:table-cell office:value-type="float" office:value="1836.63" table:style-name="ce8">
            <text:p>1.836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50336000166</text:p>
          </table:table-cell>
          <table:table-cell office:value-type="string" table:style-name="ce6">
            <text:p>AGUAS DE NITEROI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2921.58" table:style-name="ce7">
            <text:p>2.921,58<text:s/></text:p>
          </table:table-cell>
          <table:table-cell office:value-type="float" office:value="41187" table:style-name="ce7">
            <text:p>41.187,00<text:s/></text:p>
          </table:table-cell>
          <table:table-cell office:value-type="float" office:value="44108.58" table:style-name="ce8">
            <text:p>44.108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119806000191</text:p>
          </table:table-cell>
          <table:table-cell office:value-type="string" table:style-name="ce6">
            <text:p>AGUAS DE NOVA FRIBURG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0385.94" table:style-name="ce7">
            <text:p>10.385,94<text:s/></text:p>
          </table:table-cell>
          <table:table-cell office:value-type="float" office:value="10385.94" table:style-name="ce8">
            <text:p>10.385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50327000175</text:p>
          </table:table-cell>
          <table:table-cell office:value-type="string" table:style-name="ce6">
            <text:p>AGUAS DO IMPERADOR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9978.33" table:style-name="ce7">
            <text:p>9.978,33<text:s/></text:p>
          </table:table-cell>
          <table:table-cell office:value-type="float" office:value="9978.33" table:style-name="ce8">
            <text:p>9.978,3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1280003000199</text:p>
          </table:table-cell>
          <table:table-cell office:value-type="string" table:number-columns-spanned="1" table:number-rows-spanned="3" table:style-name="ce14">
            <text:p>AGUAS DO PARAIBA S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63.19" table:style-name="ce7">
            <text:p>63,19<text:s/></text:p>
          </table:table-cell>
          <table:table-cell office:value-type="float" office:value="63.19" table:style-name="ce8">
            <text:p>63,1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37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1.05" table:style-name="ce7">
            <text:p>1,05<text:s/></text:p>
          </table:table-cell>
          <table:table-cell office:value-type="float" office:value="1.05" table:style-name="ce8">
            <text:p>1,0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37791.18" table:style-name="ce7">
            <text:p>37.791,18<text:s/></text:p>
          </table:table-cell>
          <table:table-cell office:value-type="float" office:value="37791.18" table:style-name="ce8">
            <text:p>37.791,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688587000131</text:p>
          </table:table-cell>
          <table:table-cell office:value-type="string" table:style-name="ce6">
            <text:p>AGUIA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4528" table:style-name="ce7">
            <text:p>4.528,00<text:s/></text:p>
          </table:table-cell>
          <table:table-cell office:value-type="float" office:value="4528" table:style-name="ce8">
            <text:p>4.52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35411000140</text:p>
          </table:table-cell>
          <table:table-cell office:value-type="string" table:style-name="ce6">
            <text:p>AI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472" table:style-name="ce7">
            <text:p>6.472,00<text:s/></text:p>
          </table:table-cell>
          <table:table-cell office:value-type="float" office:value="6472" table:style-name="ce8">
            <text:p>6.47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95635000151</text:p>
          </table:table-cell>
          <table:table-cell office:value-type="string" table:style-name="ce6">
            <text:p>ALE &amp; DAN SERVICOS CONSERVACAO E LIMPEZ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5970.96" table:style-name="ce7">
            <text:p>5.970,96<text:s/></text:p>
          </table:table-cell>
          <table:table-cell office:value-type="float" office:value="126028.11" table:style-name="ce7">
            <text:p>126.028,11<text:s/></text:p>
          </table:table-cell>
          <table:table-cell office:value-type="float" office:value="131999.07" table:style-name="ce8">
            <text:p>131.999,0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089000724</text:p>
          </table:table-cell>
          <table:table-cell office:value-type="string" table:style-name="ce6">
            <text:p>ALEXANDRE DO COUTO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645.48" table:style-name="ce7">
            <text:p>2.645,48<text:s/></text:p>
          </table:table-cell>
          <table:table-cell office:value-type="float" office:value="2645.48" table:style-name="ce8">
            <text:p>2.645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436434736</text:p>
          </table:table-cell>
          <table:table-cell office:value-type="string" table:style-name="ce6">
            <text:p>ALEXANDRE HENRIQUE MACIEL PETAR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186.6799999999998" table:style-name="ce7">
            <text:p>2.186,68<text:s/></text:p>
          </table:table-cell>
          <table:table-cell office:value-type="float" office:value="2186.6799999999998" table:style-name="ce8">
            <text:p>2.186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585607000137</text:p>
          </table:table-cell>
          <table:table-cell office:value-type="string" table:style-name="ce6">
            <text:p>ALIANZA MATERIAIS DE INFORMATICA E ESCRITOR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290" table:style-name="ce7">
            <text:p>2.290,00<text:s/></text:p>
          </table:table-cell>
          <table:table-cell office:value-type="float" office:value="2290" table:style-name="ce8">
            <text:p>2.2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185357000188</text:p>
          </table:table-cell>
          <table:table-cell office:value-type="string" table:style-name="ce6">
            <text:p>ALK ENGENHARIA LTDA - EPP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232924.53" table:style-name="ce7">
            <text:p>1.232.924,53<text:s/></text:p>
          </table:table-cell>
          <table:table-cell office:value-type="float" office:value="11640.68" table:style-name="ce7">
            <text:p>11.640,68<text:s/></text:p>
          </table:table-cell>
          <table:table-cell office:value-type="float" office:value="1244565.21" table:style-name="ce8">
            <text:p>1.244.565,2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308642000146</text:p>
          </table:table-cell>
          <table:table-cell office:value-type="string" table:style-name="ce6">
            <text:p>ALLIANCE COMERCIO DE MATERIAIS DE CONSTRU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040" table:style-name="ce7">
            <text:p>2.040,00<text:s/></text:p>
          </table:table-cell>
          <table:table-cell office:value-type="float" office:value="2040" table:style-name="ce8">
            <text:p>2.0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026441000125</text:p>
          </table:table-cell>
          <table:table-cell office:value-type="string" table:style-name="ce6">
            <text:p>AMBIENTAL SERVICOS ESPECIALIZ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5072.28" table:style-name="ce7">
            <text:p>5.072,28<text:s/></text:p>
          </table:table-cell>
          <table:table-cell office:value-type="float" office:value="5072.28" table:style-name="ce8">
            <text:p>5.072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926717768</text:p>
          </table:table-cell>
          <table:table-cell office:value-type="string" table:style-name="ce6">
            <text:p>AMERICO RENTE GONC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9624" table:style-name="ce7">
            <text:p>369.624,00<text:s/></text:p>
          </table:table-cell>
          <table:table-cell office:value-type="float" office:value="369624" table:style-name="ce8">
            <text:p>369.62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3050071000158</text:p>
          </table:table-cell>
          <table:table-cell office:value-type="string" table:number-columns-spanned="1" table:number-rows-spanned="2" table:style-name="ce14">
            <text:p>AMPLA ENERGIA E SERVICOS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33129.839999999997" table:style-name="ce7">
            <text:p>33.129,84<text:s/></text:p>
          </table:table-cell>
          <table:table-cell office:value-type="float" office:value="1633181.72" table:style-name="ce7">
            <text:p>1.633.181,72<text:s/></text:p>
          </table:table-cell>
          <table:table-cell office:value-type="float" office:value="1666311.56" table:style-name="ce8">
            <text:p>1.666.311,5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table:style-name="ce7"/>
          <table:table-cell office:value-type="float" office:value="1882.27" table:style-name="ce7">
            <text:p>1.882,27<text:s/></text:p>
          </table:table-cell>
          <table:table-cell office:value-type="float" office:value="1882.27" table:style-name="ce8">
            <text:p>1.882,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1866154753</text:p>
          </table:table-cell>
          <table:table-cell office:value-type="string" table:style-name="ce6">
            <text:p>ANDRE COSTA DE SOU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8158" table:style-name="ce7">
            <text:p>18.158,00<text:s/></text:p>
          </table:table-cell>
          <table:table-cell office:value-type="float" office:value="18158" table:style-name="ce8">
            <text:p>18.15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467870775</text:p>
          </table:table-cell>
          <table:table-cell office:value-type="string" table:style-name="ce6">
            <text:p>ANDRE DAMASCEN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428.4" table:style-name="ce7">
            <text:p>2.428,40<text:s/></text:p>
          </table:table-cell>
          <table:table-cell office:value-type="float" office:value="2428.4" table:style-name="ce8">
            <text:p>2.428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299417000195</text:p>
          </table:table-cell>
          <table:table-cell office:value-type="string" table:style-name="ce6">
            <text:p>APLIQUIM BRASIL RECICLE MATERIAIS RECICLA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8264.5499999999993" table:style-name="ce7">
            <text:p>8.264,55<text:s/></text:p>
          </table:table-cell>
          <table:table-cell office:value-type="float" office:value="8264.5499999999993" table:style-name="ce8">
            <text:p>8.264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04689000122</text:p>
          </table:table-cell>
          <table:table-cell office:value-type="string" table:style-name="ce6">
            <text:p>ARIADNER DA SILVA MESSI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950.15" table:style-name="ce7">
            <text:p>950,15<text:s/></text:p>
          </table:table-cell>
          <table:table-cell table:style-name="ce7"/>
          <table:table-cell office:value-type="float" office:value="950.15" table:style-name="ce8">
            <text:p>950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449347000130</text:p>
          </table:table-cell>
          <table:table-cell office:value-type="string" table:style-name="ce6">
            <text:p>ART CARD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3620.58" table:style-name="ce7">
            <text:p>3.620,58<text:s/></text:p>
          </table:table-cell>
          <table:table-cell office:value-type="float" office:value="3620.58" table:style-name="ce8">
            <text:p>3.620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975548000157</text:p>
          </table:table-cell>
          <table:table-cell office:value-type="string" table:style-name="ce6">
            <text:p>ASSOCIACAO BRASILEIRA DE EDUCACAO A DISTANCIA - ABE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700" table:style-name="ce7">
            <text:p>2.700,00<text:s/></text:p>
          </table:table-cell>
          <table:table-cell office:value-type="float" office:value="2700" table:style-name="ce8">
            <text:p>2.7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22866000180</text:p>
          </table:table-cell>
          <table:table-cell office:value-type="string" table:style-name="ce6">
            <text:p>ASSOCIACAO BRASILEIRA DE MEDICINA LEGAL E PERICIAS MED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600" table:style-name="ce7">
            <text:p>2.600,00<text:s/></text:p>
          </table:table-cell>
          <table:table-cell office:value-type="float" office:value="2600" table:style-name="ce8">
            <text:p>2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94796000103</text:p>
          </table:table-cell>
          <table:table-cell office:value-type="string" table:style-name="ce6">
            <text:p>ATAC ASSISTENCIA TECNICA EM AR CONDICIONAD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13116.14" table:style-name="ce7">
            <text:p>113.116,14<text:s/></text:p>
          </table:table-cell>
          <table:table-cell office:value-type="float" office:value="76462.61" table:style-name="ce7">
            <text:p>76.462,61<text:s/></text:p>
          </table:table-cell>
          <table:table-cell office:value-type="float" office:value="189578.75" table:style-name="ce8">
            <text:p>189.578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489661000122</text:p>
          </table:table-cell>
          <table:table-cell office:value-type="string" table:style-name="ce6">
            <text:p>AUDIOVISAO ELETROACUS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63" table:style-name="ce7">
            <text:p>563,00<text:s/></text:p>
          </table:table-cell>
          <table:table-cell office:value-type="float" office:value="563" table:style-name="ce8">
            <text:p>56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463336000130</text:p>
          </table:table-cell>
          <table:table-cell office:value-type="string" table:style-name="ce6">
            <text:p>AUSANIA APARECIDA DA SILVA REQUINTE MOVEIS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7374" table:style-name="ce7">
            <text:p>7.374,00<text:s/></text:p>
          </table:table-cell>
          <table:table-cell office:value-type="float" office:value="7374" table:style-name="ce8">
            <text:p>7.37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063556000134</text:p>
          </table:table-cell>
          <table:table-cell office:value-type="string" table:style-name="ce6">
            <text:p>AUTOLUK - COMERCIO DE PNEUMATICOS E PE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114.72" table:style-name="ce7">
            <text:p>1.114,72<text:s/></text:p>
          </table:table-cell>
          <table:table-cell office:value-type="float" office:value="1114.72" table:style-name="ce8">
            <text:p>1.114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99983000117</text:p>
          </table:table-cell>
          <table:table-cell office:value-type="string" table:style-name="ce6">
            <text:p>AZEVICHE ADMINISTRACAO DE B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9624" table:style-name="ce7">
            <text:p>369.624,00<text:s/></text:p>
          </table:table-cell>
          <table:table-cell office:value-type="float" office:value="369624" table:style-name="ce8">
            <text:p>369.62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0746948000112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2788.2" table:style-name="ce7">
            <text:p>2.788,20<text:s/></text:p>
          </table:table-cell>
          <table:table-cell office:value-type="float" office:value="2788.2" table:style-name="ce8">
            <text:p>2.788,2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2977295000130</text:p>
          </table:table-cell>
          <table:table-cell office:value-type="string" table:number-columns-spanned="1" table:number-rows-spanned="3" table:style-name="ce14">
            <text:p>BARAO DO FRIO COMERCIAL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70.2" table:style-name="ce7">
            <text:p>770,20<text:s/></text:p>
          </table:table-cell>
          <table:table-cell office:value-type="float" office:value="770.2" table:style-name="ce8">
            <text:p>770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19.9" table:style-name="ce7">
            <text:p>119,90<text:s/></text:p>
          </table:table-cell>
          <table:table-cell office:value-type="float" office:value="119.9" table:style-name="ce8">
            <text:p>119,9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617.7" table:style-name="ce7">
            <text:p>3.617,70<text:s/></text:p>
          </table:table-cell>
          <table:table-cell office:value-type="float" office:value="3617.7" table:style-name="ce8">
            <text:p>3.617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81930000155</text:p>
          </table:table-cell>
          <table:table-cell office:value-type="string" table:style-name="ce6">
            <text:p>BARU COMERCIO E DISTRIBUICA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750" table:style-name="ce7">
            <text:p>750,00<text:s/></text:p>
          </table:table-cell>
          <table:table-cell office:value-type="float" office:value="750" table:style-name="ce8">
            <text:p>7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047508000131</text:p>
          </table:table-cell>
          <table:table-cell office:value-type="string" table:style-name="ce6">
            <text:p>BAZAR SP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7775" table:style-name="ce7">
            <text:p>17.775,00<text:s/></text:p>
          </table:table-cell>
          <table:table-cell office:value-type="float" office:value="17775" table:style-name="ce8">
            <text:p>17.7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286829000119</text:p>
          </table:table-cell>
          <table:table-cell office:value-type="string" table:style-name="ce6">
            <text:p>BH FILTROS, BEBEDOUROS E PURIFICADORES DE AGU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944.35" table:style-name="ce7">
            <text:p>3.944,35<text:s/></text:p>
          </table:table-cell>
          <table:table-cell office:value-type="float" office:value="3944.35" table:style-name="ce8">
            <text:p>3.944,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116545000196</text:p>
          </table:table-cell>
          <table:table-cell office:value-type="string" table:style-name="ce6">
            <text:p>BIDDING CENTER COMERCIAL DISTRIBUIDORA E SERVICOS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11024.92" table:style-name="ce7">
            <text:p>11.024,92<text:s/></text:p>
          </table:table-cell>
          <table:table-cell office:value-type="float" office:value="16097.8" table:style-name="ce7">
            <text:p>16.097,80<text:s/></text:p>
          </table:table-cell>
          <table:table-cell office:value-type="float" office:value="27122.720000000001" table:style-name="ce8">
            <text:p>27.122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443949000110</text:p>
          </table:table-cell>
          <table:table-cell office:value-type="string" table:style-name="ce6">
            <text:p>BITTENCOURT E D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29145" table:style-name="ce7">
            <text:p>29.145,00<text:s/></text:p>
          </table:table-cell>
          <table:table-cell office:value-type="float" office:value="29145" table:style-name="ce8">
            <text:p>29.14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286560000185</text:p>
          </table:table-cell>
          <table:table-cell office:value-type="string" table:style-name="ce6">
            <text:p>BMS SERVIC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9380.9" table:style-name="ce7">
            <text:p>9.380,90<text:s/></text:p>
          </table:table-cell>
          <table:table-cell office:value-type="float" office:value="170460.67" table:style-name="ce7">
            <text:p>170.460,67<text:s/></text:p>
          </table:table-cell>
          <table:table-cell office:value-type="float" office:value="179841.57" table:style-name="ce8">
            <text:p>179.841,5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642709000144</text:p>
          </table:table-cell>
          <table:table-cell office:value-type="string" table:number-columns-spanned="1" table:number-rows-spanned="2" table:style-name="ce14">
            <text:p>BOECHAT &amp; SIQUEIRA ASSOCIAD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79391.76" table:style-name="ce7">
            <text:p>379.391,76<text:s/></text:p>
          </table:table-cell>
          <table:table-cell office:value-type="float" office:value="379391.76" table:style-name="ce8">
            <text:p>379.391,7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429.98" table:style-name="ce7">
            <text:p>1.429,98<text:s/></text:p>
          </table:table-cell>
          <table:table-cell office:value-type="float" office:value="6434.91" table:style-name="ce7">
            <text:p>6.434,91<text:s/></text:p>
          </table:table-cell>
          <table:table-cell office:value-type="float" office:value="7864.89" table:style-name="ce8">
            <text:p>7.864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604429000162</text:p>
          </table:table-cell>
          <table:table-cell office:value-type="string" table:style-name="ce6">
            <text:p>BRACUS EMPREENDIMENTOS E PARTICIP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9624" table:style-name="ce7">
            <text:p>369.624,00<text:s/></text:p>
          </table:table-cell>
          <table:table-cell office:value-type="float" office:value="369624" table:style-name="ce8">
            <text:p>369.62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483193000196</text:p>
          </table:table-cell>
          <table:table-cell office:value-type="string" table:style-name="ce6">
            <text:p>BRASID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6644.8" table:style-name="ce7">
            <text:p>6.644,80<text:s/></text:p>
          </table:table-cell>
          <table:table-cell office:value-type="float" office:value="6644.8" table:style-name="ce8">
            <text:p>6.644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961486000176</text:p>
          </table:table-cell>
          <table:table-cell office:value-type="string" table:style-name="ce6">
            <text:p>BRASIL317 COMERCIO DE SUPR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200" table:style-name="ce7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7142978000105</text:p>
          </table:table-cell>
          <table:table-cell office:value-type="string" table:style-name="ce6">
            <text:p>BRASOFTWAR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office:value-type="float" office:value="56972.31" table:style-name="ce7">
            <text:p>56.972,31<text:s/></text:p>
          </table:table-cell>
          <table:table-cell table:style-name="ce7"/>
          <table:table-cell office:value-type="float" office:value="56972.31" table:style-name="ce8">
            <text:p>56.972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384947000101</text:p>
          </table:table-cell>
          <table:table-cell office:value-type="string" table:style-name="ce6">
            <text:p>BRIMAX COMERCIO E REPRESENTACOE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2390" table:style-name="ce7">
            <text:p>2.390,00<text:s/></text:p>
          </table:table-cell>
          <table:table-cell office:value-type="float" office:value="2390" table:style-name="ce8">
            <text:p>2.3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002138000122</text:p>
          </table:table-cell>
          <table:table-cell office:value-type="string" table:style-name="ce6">
            <text:p>BRK AMBIENTAL - MACAE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4075.52" table:style-name="ce7">
            <text:p>4.075,52<text:s/></text:p>
          </table:table-cell>
          <table:table-cell office:value-type="float" office:value="4075.52" table:style-name="ce8">
            <text:p>4.075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518132000111</text:p>
          </table:table-cell>
          <table:table-cell office:value-type="string" table:style-name="ce6">
            <text:p>C G DO JARDIM PAULISTA DISTRIBUIDORA DE MATERI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990" table:style-name="ce7">
            <text:p>990,00<text:s/></text:p>
          </table:table-cell>
          <table:table-cell office:value-type="float" office:value="990" table:style-name="ce8">
            <text:p>9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68317000151</text:p>
          </table:table-cell>
          <table:table-cell office:value-type="string" table:style-name="ce6">
            <text:p>C. MANSUR &amp;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5677890000116</text:p>
          </table:table-cell>
          <table:table-cell office:value-type="string" table:style-name="ce6">
            <text:p>CALCADOS KALLUCCI DE FRAN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22900" table:style-name="ce7">
            <text:p>22.900,00<text:s/></text:p>
          </table:table-cell>
          <table:table-cell table:style-name="ce7"/>
          <table:table-cell office:value-type="float" office:value="22900" table:style-name="ce8">
            <text:p>22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438757000176</text:p>
          </table:table-cell>
          <table:table-cell office:value-type="string" table:style-name="ce6">
            <text:p>CAM TECNOLOG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15000" table:style-name="ce7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669218000150</text:p>
          </table:table-cell>
          <table:table-cell office:value-type="string" table:style-name="ce6">
            <text:p>CARAVAN EXPORTACAO &amp; IMPORTACAO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9705.5" table:style-name="ce7">
            <text:p>9.705,50<text:s/></text:p>
          </table:table-cell>
          <table:table-cell office:value-type="float" office:value="9705.5" table:style-name="ce8">
            <text:p>9.705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9091947000137</text:p>
          </table:table-cell>
          <table:table-cell office:value-type="string" table:number-columns-spanned="1" table:number-rows-spanned="2" table:style-name="ce14">
            <text:p>CARDOSO &amp; OLIVEIRA COMERCIAL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484.5" table:style-name="ce7">
            <text:p>484,50<text:s/></text:p>
          </table:table-cell>
          <table:table-cell office:value-type="float" office:value="484.5" table:style-name="ce8">
            <text:p>484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1002.34" table:style-name="ce7">
            <text:p>11.002,34<text:s/></text:p>
          </table:table-cell>
          <table:table-cell office:value-type="float" office:value="11002.34" table:style-name="ce8">
            <text:p>11.002,3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049533000163</text:p>
          </table:table-cell>
          <table:table-cell office:value-type="string" table:style-name="ce6">
            <text:p>CARE BUSINESS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201975" table:style-name="ce7">
            <text:p>201.975,00<text:s/></text:p>
          </table:table-cell>
          <table:table-cell office:value-type="float" office:value="201975" table:style-name="ce8">
            <text:p>201.9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078596745</text:p>
          </table:table-cell>
          <table:table-cell office:value-type="string" table:style-name="ce6">
            <text:p>CARLA HELENA MARTINS VELOZ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195.98" table:style-name="ce7">
            <text:p>2.195,98<text:s/></text:p>
          </table:table-cell>
          <table:table-cell office:value-type="float" office:value="2195.98" table:style-name="ce8">
            <text:p>2.195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991239785</text:p>
          </table:table-cell>
          <table:table-cell office:value-type="string" table:style-name="ce6">
            <text:p>CARLOS EDUARDO MARTELLO LIM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267.1999999999998" table:style-name="ce7">
            <text:p>2.267,20<text:s/></text:p>
          </table:table-cell>
          <table:table-cell office:value-type="float" office:value="2267.1999999999998" table:style-name="ce8">
            <text:p>2.267,2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6220515000144</text:p>
          </table:table-cell>
          <table:table-cell office:value-type="string" table:number-columns-spanned="1" table:number-rows-spanned="2" table:style-name="ce14">
            <text:p>CARTEL PAPEL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559" table:style-name="ce7">
            <text:p>559,00<text:s/></text:p>
          </table:table-cell>
          <table:table-cell office:value-type="float" office:value="559" table:style-name="ce8">
            <text:p>559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598.5" table:style-name="ce7">
            <text:p>598,50<text:s/></text:p>
          </table:table-cell>
          <table:table-cell office:value-type="float" office:value="598.5" table:style-name="ce8">
            <text:p>598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434879000133</text:p>
          </table:table-cell>
          <table:table-cell office:value-type="string" table:style-name="ce6">
            <text:p>CASA BRASIL UTILIDAD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439.8" table:style-name="ce7">
            <text:p>439,80<text:s/></text:p>
          </table:table-cell>
          <table:table-cell office:value-type="float" office:value="439.8" table:style-name="ce8">
            <text:p>439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065938000122</text:p>
          </table:table-cell>
          <table:table-cell office:value-type="string" table:style-name="ce6">
            <text:p>CCK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5244.19" table:style-name="ce7">
            <text:p>15.244,19<text:s/></text:p>
          </table:table-cell>
          <table:table-cell office:value-type="float" office:value="15644.7" table:style-name="ce7">
            <text:p>15.644,70<text:s/></text:p>
          </table:table-cell>
          <table:table-cell office:value-type="float" office:value="30888.89" table:style-name="ce8">
            <text:p>30.888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334520000105</text:p>
          </table:table-cell>
          <table:table-cell office:value-type="string" table:style-name="ce6">
            <text:p>CENTRO AUTOMOTIVO GIBIANI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985.6" table:style-name="ce7">
            <text:p>985,60<text:s/></text:p>
          </table:table-cell>
          <table:table-cell office:value-type="float" office:value="985.6" table:style-name="ce8">
            <text:p>985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465429000104</text:p>
          </table:table-cell>
          <table:table-cell office:value-type="string" table:style-name="ce6">
            <text:p>CENTRO AUTOMOTIVO JBX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4200" table:style-name="ce7">
            <text:p>4.200,00<text:s/></text:p>
          </table:table-cell>
          <table:table-cell office:value-type="float" office:value="4200" table:style-name="ce8">
            <text:p>4.2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6023804000192</text:p>
          </table:table-cell>
          <table:table-cell office:value-type="string" table:number-columns-spanned="1" table:number-rows-spanned="2" table:style-name="ce14">
            <text:p>CENTRO DE TECNOLOGIA DE SOFTWARE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625" table:style-name="ce7">
            <text:p>625,00<text:s/></text:p>
          </table:table-cell>
          <table:table-cell table:style-name="ce7"/>
          <table:table-cell office:value-type="float" office:value="625" table:style-name="ce8">
            <text:p>62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6875" table:style-name="ce7">
            <text:p>6.875,00<text:s/></text:p>
          </table:table-cell>
          <table:table-cell office:value-type="float" office:value="6875" table:style-name="ce8">
            <text:p>6.87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72843212000141</text:p>
          </table:table-cell>
          <table:table-cell office:value-type="string" table:number-columns-spanned="1" table:number-rows-spanned="2" table:style-name="ce14">
            <text:p>CENTURYLINK COMUNICACOES DO BRASIL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33842.199999999997" table:style-name="ce7">
            <text:p>33.842,20<text:s/></text:p>
          </table:table-cell>
          <table:table-cell table:style-name="ce7"/>
          <table:table-cell office:value-type="float" office:value="33842.199999999997" table:style-name="ce8">
            <text:p>33.842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table:style-name="ce7"/>
          <table:table-cell office:value-type="float" office:value="18584.740000000002" table:style-name="ce7">
            <text:p>18.584,74<text:s/></text:p>
          </table:table-cell>
          <table:table-cell office:value-type="float" office:value="18584.740000000002" table:style-name="ce8">
            <text:p>18.584,7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016172000111</text:p>
          </table:table-cell>
          <table:table-cell office:value-type="string" table:style-name="ce6">
            <text:p>CETEST MINAS ENGENHARIA E SERVICO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64997.75" table:style-name="ce7">
            <text:p>164.997,75<text:s/></text:p>
          </table:table-cell>
          <table:table-cell office:value-type="float" office:value="164997.75" table:style-name="ce8">
            <text:p>164.997,7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39128525000142</text:p>
          </table:table-cell>
          <table:table-cell office:value-type="string" table:number-columns-spanned="1" table:number-rows-spanned="4" table:style-name="ce14">
            <text:p>CETEST RIO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29407.71" table:style-name="ce7">
            <text:p>129.407,71<text:s/></text:p>
          </table:table-cell>
          <table:table-cell office:value-type="float" office:value="2646580.13" table:style-name="ce7">
            <text:p>2.646.580,13<text:s/></text:p>
          </table:table-cell>
          <table:table-cell office:value-type="float" office:value="2775987.84" table:style-name="ce8">
            <text:p>2.775.987,8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6857.59" table:style-name="ce7">
            <text:p>16.857,59<text:s/></text:p>
          </table:table-cell>
          <table:table-cell office:value-type="float" office:value="34820.57" table:style-name="ce7">
            <text:p>34.820,57<text:s/></text:p>
          </table:table-cell>
          <table:table-cell office:value-type="float" office:value="51678.16" table:style-name="ce8">
            <text:p>51.678,1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7972.05" table:style-name="ce7">
            <text:p>7.972,05<text:s/></text:p>
          </table:table-cell>
          <table:table-cell office:value-type="float" office:value="7972.05" table:style-name="ce8">
            <text:p>7.972,0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355.44" table:style-name="ce7">
            <text:p>1.355,44<text:s/></text:p>
          </table:table-cell>
          <table:table-cell office:value-type="float" office:value="1355.44" table:style-name="ce8">
            <text:p>1.355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502099000118</text:p>
          </table:table-cell>
          <table:table-cell office:value-type="string" table:style-name="ce6">
            <text:p>CHUBB SEGUROS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office:value-type="float" office:value="7658.01" table:style-name="ce7">
            <text:p>7.658,01<text:s/></text:p>
          </table:table-cell>
          <table:table-cell table:style-name="ce7"/>
          <table:table-cell office:value-type="float" office:value="7658.01" table:style-name="ce8">
            <text:p>7.658,0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247463799</text:p>
          </table:table-cell>
          <table:table-cell office:value-type="string" table:style-name="ce6">
            <text:p>CINTIA DE OLIVEIRA AMANCIO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1451.9" table:style-name="ce7">
            <text:p>1.451,90<text:s/></text:p>
          </table:table-cell>
          <table:table-cell office:value-type="float" office:value="1451.9" table:style-name="ce8">
            <text:p>1.451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2295.91" table:style-name="ce7">
            <text:p>2.295,91<text:s/></text:p>
          </table:table-cell>
          <table:table-cell office:value-type="float" office:value="27585.8" table:style-name="ce7">
            <text:p>27.585,80<text:s/></text:p>
          </table:table-cell>
          <table:table-cell office:value-type="float" office:value="29881.71" table:style-name="ce8">
            <text:p>29.881,7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9908850768</text:p>
          </table:table-cell>
          <table:table-cell office:value-type="string" table:style-name="ce6">
            <text:p>CLAUDIO ANTONIO ROCHE MO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4404.56" table:style-name="ce7">
            <text:p>134.404,56<text:s/></text:p>
          </table:table-cell>
          <table:table-cell office:value-type="float" office:value="134404.56" table:style-name="ce8">
            <text:p>134.404,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147445000146</text:p>
          </table:table-cell>
          <table:table-cell office:value-type="string" table:style-name="ce6">
            <text:p>COMERCIAL PAPELARIA CAPIXAB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3448" table:style-name="ce7">
            <text:p>3.448,00<text:s/></text:p>
          </table:table-cell>
          <table:table-cell office:value-type="float" office:value="3448" table:style-name="ce8">
            <text:p>3.44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906038000160</text:p>
          </table:table-cell>
          <table:table-cell office:value-type="string" table:style-name="ce6">
            <text:p>COMERCIAL TXV COMERCIO E SERVIC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5441.36" table:style-name="ce7">
            <text:p>5.441,36<text:s/></text:p>
          </table:table-cell>
          <table:table-cell office:value-type="float" office:value="5441.36" table:style-name="ce8">
            <text:p>5.441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884221000120</text:p>
          </table:table-cell>
          <table:table-cell office:value-type="string" table:style-name="ce6">
            <text:p>COMERCIO DE CONFECCOES BANDEI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1720" table:style-name="ce7">
            <text:p>1.720,00<text:s/></text:p>
          </table:table-cell>
          <table:table-cell office:value-type="float" office:value="1720" table:style-name="ce8">
            <text:p>1.7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352394000104</text:p>
          </table:table-cell>
          <table:table-cell office:value-type="string" table:style-name="ce6">
            <text:p>COMPANHIA ESTADUAL DE AGUAS E ESGOTOS CED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851594.9" table:style-name="ce7">
            <text:p>851.594,90<text:s/></text:p>
          </table:table-cell>
          <table:table-cell office:value-type="float" office:value="851594.9" table:style-name="ce8">
            <text:p>851.594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243014000118</text:p>
          </table:table-cell>
          <table:table-cell office:value-type="string" table:style-name="ce6">
            <text:p>COMTEX UNIFORM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5987.5" table:style-name="ce7">
            <text:p>5.987,50<text:s/></text:p>
          </table:table-cell>
          <table:table-cell office:value-type="float" office:value="5987.5" table:style-name="ce8">
            <text:p>5.98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858794000117</text:p>
          </table:table-cell>
          <table:table-cell office:value-type="string" table:style-name="ce6">
            <text:p>CONDOMINIO DO EDIFICIO COMERCIAL ''CENTRO EMPRESARIAL 1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250741.95" table:style-name="ce7">
            <text:p>250.741,95<text:s/></text:p>
          </table:table-cell>
          <table:table-cell office:value-type="float" office:value="250741.95" table:style-name="ce8">
            <text:p>250.741,9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537063000117</text:p>
          </table:table-cell>
          <table:table-cell office:value-type="string" table:style-name="ce6">
            <text:p>CONFEDERAL - RIO VIGILAN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645578.47" table:style-name="ce7">
            <text:p>645.578,47<text:s/></text:p>
          </table:table-cell>
          <table:table-cell office:value-type="float" office:value="13110858.32" table:style-name="ce7">
            <text:p>13.110.858,32<text:s/></text:p>
          </table:table-cell>
          <table:table-cell office:value-type="float" office:value="13756436.789999999" table:style-name="ce8">
            <text:p>13.756.436,7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183525000172</text:p>
          </table:table-cell>
          <table:table-cell office:value-type="string" table:style-name="ce6">
            <text:p>CONFORTO AMBIENTAL TECNOLOGIA EM DESPOLUICAO AMBIENT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20424.31" table:style-name="ce7">
            <text:p>220.424,31<text:s/></text:p>
          </table:table-cell>
          <table:table-cell office:value-type="float" office:value="220424.31" table:style-name="ce8">
            <text:p>220.424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892247000174</text:p>
          </table:table-cell>
          <table:table-cell office:value-type="string" table:style-name="ce6">
            <text:p>CONSELHO DE ARQUITETURA E URBANISM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457.5" table:style-name="ce7">
            <text:p>457,50<text:s/></text:p>
          </table:table-cell>
          <table:table-cell office:value-type="float" office:value="457.5" table:style-name="ce8">
            <text:p>45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260596000180</text:p>
          </table:table-cell>
          <table:table-cell office:value-type="string" table:style-name="ce6">
            <text:p>CONSELHO REGIONAL DE ENGENHARIA E AGRONOMIA DO RIO DE J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777.68" table:style-name="ce7">
            <text:p>777,68<text:s/></text:p>
          </table:table-cell>
          <table:table-cell office:value-type="float" office:value="777.68" table:style-name="ce8">
            <text:p>777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573675000105</text:p>
          </table:table-cell>
          <table:table-cell office:value-type="string" table:style-name="ce6">
            <text:p>CONSTRUTORA CIDAD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004.74" table:style-name="ce7">
            <text:p>1.004,74<text:s/></text:p>
          </table:table-cell>
          <table:table-cell table:style-name="ce7"/>
          <table:table-cell office:value-type="float" office:value="1004.74" table:style-name="ce8">
            <text:p>1.004,7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176672000198</text:p>
          </table:table-cell>
          <table:table-cell office:value-type="string" table:style-name="ce6">
            <text:p>CONSTRUTORA MARINEL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8278" table:style-name="ce7">
            <text:p>18.278,00<text:s/></text:p>
          </table:table-cell>
          <table:table-cell office:value-type="float" office:value="18278" table:style-name="ce8">
            <text:p>18.278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9451341000165</text:p>
          </table:table-cell>
          <table:table-cell office:value-type="string" table:number-columns-spanned="1" table:number-rows-spanned="2" table:style-name="ce14">
            <text:p>CONSTRUTORA NIEMEYER E CAVALCANTI LTDA -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65100" table:style-name="ce7">
            <text:p>65.100,00<text:s/></text:p>
          </table:table-cell>
          <table:table-cell office:value-type="float" office:value="65100" table:style-name="ce8">
            <text:p>65.1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91642.28" table:style-name="ce7">
            <text:p>191.642,28<text:s/></text:p>
          </table:table-cell>
          <table:table-cell office:value-type="float" office:value="191642.28" table:style-name="ce8">
            <text:p>191.642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55093000207</text:p>
          </table:table-cell>
          <table:table-cell office:value-type="string" table:style-name="ce6">
            <text:p>COUTOFLEX INDUSTRIA DE MANGUEIR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3970" table:style-name="ce7">
            <text:p>3.970,00<text:s/></text:p>
          </table:table-cell>
          <table:table-cell office:value-type="float" office:value="3970" table:style-name="ce8">
            <text:p>3.9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365988000174</text:p>
          </table:table-cell>
          <table:table-cell office:value-type="string" table:style-name="ce6">
            <text:p>CRIBA-ENGENHARIA E PARTICIP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739.75" table:style-name="ce7">
            <text:p>1.739,75<text:s/></text:p>
          </table:table-cell>
          <table:table-cell office:value-type="float" office:value="20165.400000000001" table:style-name="ce7">
            <text:p>20.165,40<text:s/></text:p>
          </table:table-cell>
          <table:table-cell office:value-type="float" office:value="21905.15" table:style-name="ce8">
            <text:p>21.905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61038000174</text:p>
          </table:table-cell>
          <table:table-cell office:value-type="string" table:style-name="ce6">
            <text:p>D.P. DA SILVA JUNIOR ELETRICO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345" table:style-name="ce7">
            <text:p>3.345,00<text:s/></text:p>
          </table:table-cell>
          <table:table-cell office:value-type="float" office:value="3345" table:style-name="ce8">
            <text:p>3.34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278886000193</text:p>
          </table:table-cell>
          <table:table-cell office:value-type="string" table:style-name="ce6">
            <text:p>DAMAS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7140" table:style-name="ce7">
            <text:p>7.140,00<text:s/></text:p>
          </table:table-cell>
          <table:table-cell office:value-type="float" office:value="7140" table:style-name="ce8">
            <text:p>7.1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01458750</text:p>
          </table:table-cell>
          <table:table-cell office:value-type="string" table:style-name="ce6">
            <text:p>DANIEL RODRIGUES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195.98" table:style-name="ce7">
            <text:p>2.195,98<text:s/></text:p>
          </table:table-cell>
          <table:table-cell office:value-type="float" office:value="2195.98" table:style-name="ce8">
            <text:p>2.195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37424706</text:p>
          </table:table-cell>
          <table:table-cell office:value-type="string" table:style-name="ce6">
            <text:p>DANIEL VALIANTE DE REZEND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863.75" table:style-name="ce7">
            <text:p>4.863,75<text:s/></text:p>
          </table:table-cell>
          <table:table-cell office:value-type="float" office:value="4863.75" table:style-name="ce8">
            <text:p>4.863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8400281500</text:p>
          </table:table-cell>
          <table:table-cell office:value-type="string" table:style-name="ce6">
            <text:p>DANIELLE CRUZ FREIRE DE CARVA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5000" table:style-name="ce7">
            <text:p>5.000,00<text:s/></text:p>
          </table:table-cell>
          <table:table-cell office:value-type="float" office:value="5000" table:style-name="ce8">
            <text:p>5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826771000151</text:p>
          </table:table-cell>
          <table:table-cell office:value-type="string" table:style-name="ce6">
            <text:p>DANILO DA SILVA LEMOS 43694618805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787.04" table:style-name="ce7">
            <text:p>787,04<text:s/></text:p>
          </table:table-cell>
          <table:table-cell office:value-type="float" office:value="787.04" table:style-name="ce8">
            <text:p>787,0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8210265000126</text:p>
          </table:table-cell>
          <table:table-cell office:value-type="string" table:number-columns-spanned="1" table:number-rows-spanned="3" table:style-name="ce14">
            <text:p>DATA CORPORE SERVICOS DE TELECOMUNICACOES E INFORMATIC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97</text:p>
          </table:table-cell>
          <table:table-cell office:value-type="string" table:style-name="ce6">
            <text:p>COMUNICACAO DE DADOS</text:p>
          </table:table-cell>
          <table:table-cell office:value-type="float" office:value="4982.87" table:style-name="ce7">
            <text:p>4.982,87<text:s/></text:p>
          </table:table-cell>
          <table:table-cell table:style-name="ce7"/>
          <table:table-cell office:value-type="float" office:value="4982.87" table:style-name="ce8">
            <text:p>4.982,8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173892.14" table:style-name="ce7">
            <text:p>173.892,14<text:s/></text:p>
          </table:table-cell>
          <table:table-cell office:value-type="float" office:value="173892.14" table:style-name="ce8">
            <text:p>173.892,1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table:style-name="ce7"/>
          <table:table-cell office:value-type="float" office:value="46086.66" table:style-name="ce7">
            <text:p>46.086,66<text:s/></text:p>
          </table:table-cell>
          <table:table-cell office:value-type="float" office:value="46086.66" table:style-name="ce8">
            <text:p>46.086,6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729680000132</text:p>
          </table:table-cell>
          <table:table-cell office:value-type="string" table:number-columns-spanned="1" table:number-rows-spanned="2" table:style-name="ce14">
            <text:p>DCD DISTRIBUIDORA COMERCIAL DE DESCARTAVEL E SERVICOS 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4920" table:style-name="ce7">
            <text:p>4.920,00<text:s/></text:p>
          </table:table-cell>
          <table:table-cell office:value-type="float" office:value="4920" table:style-name="ce8">
            <text:p>4.92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7712.32" table:style-name="ce7">
            <text:p>7.712,32<text:s/></text:p>
          </table:table-cell>
          <table:table-cell office:value-type="float" office:value="7712.32" table:style-name="ce8">
            <text:p>7.712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535902000382</text:p>
          </table:table-cell>
          <table:table-cell office:value-type="string" table:style-name="ce6">
            <text:p>DECISION SERVICOS DE TECNOLOGI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691410" table:style-name="ce7">
            <text:p>691.410,00<text:s/></text:p>
          </table:table-cell>
          <table:table-cell office:value-type="float" office:value="691410" table:style-name="ce8">
            <text:p>691.4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535902000544</text:p>
          </table:table-cell>
          <table:table-cell office:value-type="string" table:style-name="ce6">
            <text:p>DECISION SERVICOS DE TECNOLOGI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4943900.28" table:style-name="ce7">
            <text:p>4.943.900,28<text:s/></text:p>
          </table:table-cell>
          <table:table-cell office:value-type="float" office:value="4943900.28" table:style-name="ce8">
            <text:p>4.943.900,2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5737870000115</text:p>
          </table:table-cell>
          <table:table-cell office:value-type="string" table:number-columns-spanned="1" table:number-rows-spanned="2" table:style-name="ce14">
            <text:p>DEEP OIL TECNOLOGIA EM EQUIPAMENT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5082" table:style-name="ce7">
            <text:p>5.082,00<text:s/></text:p>
          </table:table-cell>
          <table:table-cell office:value-type="float" office:value="5082" table:style-name="ce8">
            <text:p>5.082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299.89999999999998" table:style-name="ce7">
            <text:p>299,90<text:s/></text:p>
          </table:table-cell>
          <table:table-cell office:value-type="float" office:value="299.89999999999998" table:style-name="ce8">
            <text:p>299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86401000100</text:p>
          </table:table-cell>
          <table:table-cell office:value-type="string" table:style-name="ce6">
            <text:p>DENTAL FREIRE &amp; GOULART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5483.9" table:style-name="ce7">
            <text:p>5.483,90<text:s/></text:p>
          </table:table-cell>
          <table:table-cell office:value-type="float" office:value="5483.9" table:style-name="ce8">
            <text:p>5.483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295513000138</text:p>
          </table:table-cell>
          <table:table-cell office:value-type="string" table:style-name="ce6">
            <text:p>DEPARTAMENTO DE TRANSITO DO ESTAD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662.76" table:style-name="ce7">
            <text:p>662,76<text:s/></text:p>
          </table:table-cell>
          <table:table-cell office:value-type="float" office:value="662.76" table:style-name="ce8">
            <text:p>662,7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404500000138</text:p>
          </table:table-cell>
          <table:table-cell office:value-type="string" table:number-columns-spanned="1" table:number-rows-spanned="2" table:style-name="ce14">
            <text:p>DETRONIX INDUSTRIA ELETRON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900" table:style-name="ce7">
            <text:p>2.900,00<text:s/></text:p>
          </table:table-cell>
          <table:table-cell office:value-type="float" office:value="2900" table:style-name="ce8">
            <text:p>2.9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119000" table:style-name="ce7">
            <text:p>119.000,00<text:s/></text:p>
          </table:table-cell>
          <table:table-cell office:value-type="float" office:value="119000" table:style-name="ce8">
            <text:p>119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595520000133</text:p>
          </table:table-cell>
          <table:table-cell office:value-type="string" table:style-name="ce6">
            <text:p>DIAMANTE COMERCIO BAZAR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5303.76" table:style-name="ce7">
            <text:p>5.303,76<text:s/></text:p>
          </table:table-cell>
          <table:table-cell office:value-type="float" office:value="5303.76" table:style-name="ce8">
            <text:p>5.303,7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985557000100</text:p>
          </table:table-cell>
          <table:table-cell office:value-type="string" table:style-name="ce6">
            <text:p>DIAVED VEDACOES, COMERCIO, ENGENHARIA E PROJETOS INDUS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8320" table:style-name="ce7">
            <text:p>8.320,00<text:s/></text:p>
          </table:table-cell>
          <table:table-cell office:value-type="float" office:value="8320" table:style-name="ce8">
            <text:p>8.3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62400700</text:p>
          </table:table-cell>
          <table:table-cell office:value-type="string" table:style-name="ce6">
            <text:p>DICELMO BATISTA RESER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803.58" table:style-name="ce7">
            <text:p>2.803,58<text:s/></text:p>
          </table:table-cell>
          <table:table-cell office:value-type="float" office:value="2803.58" table:style-name="ce8">
            <text:p>2.803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799897000120</text:p>
          </table:table-cell>
          <table:table-cell office:value-type="string" table:style-name="ce6">
            <text:p>DIGISEC - CERTIFICACAO DIGIT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934.5" table:style-name="ce7">
            <text:p>934,50<text:s/></text:p>
          </table:table-cell>
          <table:table-cell office:value-type="float" office:value="934.5" table:style-name="ce8">
            <text:p>934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393685000186</text:p>
          </table:table-cell>
          <table:table-cell office:value-type="string" table:style-name="ce6">
            <text:p>DISTRIBUIDORA DE PRODUTOS DE LIMPEZA DREAN DO BRASIL E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160" table:style-name="ce7">
            <text:p>2.160,00<text:s/></text:p>
          </table:table-cell>
          <table:table-cell office:value-type="float" office:value="2160" table:style-name="ce8">
            <text:p>2.1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291891000140</text:p>
          </table:table-cell>
          <table:table-cell office:value-type="string" table:style-name="ce6">
            <text:p>DISTRIBUIR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8047.5" table:style-name="ce7">
            <text:p>8.047,50<text:s/></text:p>
          </table:table-cell>
          <table:table-cell office:value-type="float" office:value="8047.5" table:style-name="ce8">
            <text:p>8.04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875815000110</text:p>
          </table:table-cell>
          <table:table-cell office:value-type="string" table:style-name="ce6">
            <text:p>DJ REIS COMERCIO DE MATERIAL CIRURGIC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411.82" table:style-name="ce7">
            <text:p>411,82<text:s/></text:p>
          </table:table-cell>
          <table:table-cell table:style-name="ce7"/>
          <table:table-cell office:value-type="float" office:value="411.82" table:style-name="ce8">
            <text:p>411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799041742</text:p>
          </table:table-cell>
          <table:table-cell office:value-type="string" table:style-name="ce6">
            <text:p>DOUGLAS DIAS DE BRITO CAMP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617.58" table:style-name="ce7">
            <text:p>2.617,58<text:s/></text:p>
          </table:table-cell>
          <table:table-cell office:value-type="float" office:value="2617.58" table:style-name="ce8">
            <text:p>2.617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677952000109</text:p>
          </table:table-cell>
          <table:table-cell office:value-type="string" table:style-name="ce6">
            <text:p>DOUGLAS S DE AMORIM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404.96" table:style-name="ce7">
            <text:p>2.404,96<text:s/></text:p>
          </table:table-cell>
          <table:table-cell office:value-type="float" office:value="2404.96" table:style-name="ce8">
            <text:p>2.404,9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7388518000109</text:p>
          </table:table-cell>
          <table:table-cell office:value-type="string" table:number-columns-spanned="1" table:number-rows-spanned="3" table:style-name="ce14">
            <text:p>DS CONDE COMERCIO DE PECAS DE REFRIGERACAO E ELETRIC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3002" table:style-name="ce7">
            <text:p>13.002,00<text:s/></text:p>
          </table:table-cell>
          <table:table-cell office:value-type="float" office:value="13002" table:style-name="ce8">
            <text:p>13.002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4113.52" table:style-name="ce7">
            <text:p>14.113,52<text:s/></text:p>
          </table:table-cell>
          <table:table-cell office:value-type="float" office:value="14113.52" table:style-name="ce8">
            <text:p>14.113,5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874.32" table:style-name="ce7">
            <text:p>874,32<text:s/></text:p>
          </table:table-cell>
          <table:table-cell office:value-type="float" office:value="874.32" table:style-name="ce8">
            <text:p>874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461952000150</text:p>
          </table:table-cell>
          <table:table-cell office:value-type="string" table:style-name="ce6">
            <text:p>DUC GAS EQUIPAMENTOS DE SOLDAS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table:style-name="ce7"/>
          <table:table-cell office:value-type="float" office:value="4177.2" table:style-name="ce7">
            <text:p>4.177,20<text:s/></text:p>
          </table:table-cell>
          <table:table-cell office:value-type="float" office:value="4177.2" table:style-name="ce8">
            <text:p>4.177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963671000165</text:p>
          </table:table-cell>
          <table:table-cell office:value-type="string" table:style-name="ce6">
            <text:p>E CAETANO DA SILVA AUTOPEC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7816.66" table:style-name="ce7">
            <text:p>7.816,66<text:s/></text:p>
          </table:table-cell>
          <table:table-cell table:style-name="ce7"/>
          <table:table-cell office:value-type="float" office:value="7816.66" table:style-name="ce8">
            <text:p>7.816,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942924000102</text:p>
          </table:table-cell>
          <table:table-cell office:value-type="string" table:style-name="ce6">
            <text:p>ECOLOGICA IMUNIZACOES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788" table:style-name="ce7">
            <text:p>788,00<text:s/></text:p>
          </table:table-cell>
          <table:table-cell office:value-type="float" office:value="1969.99" table:style-name="ce7">
            <text:p>1.969,99<text:s/></text:p>
          </table:table-cell>
          <table:table-cell office:value-type="float" office:value="2757.99" table:style-name="ce8">
            <text:p>2.757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873892000178</text:p>
          </table:table-cell>
          <table:table-cell office:value-type="string" table:style-name="ce6">
            <text:p>ECOVOLTS COMERCIO ATACADISTA DE PECAS <text:s/>E ACESSORIOS LT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279.6999999999998" table:style-name="ce7">
            <text:p>2.279,70<text:s/></text:p>
          </table:table-cell>
          <table:table-cell office:value-type="float" office:value="2279.6999999999998" table:style-name="ce8">
            <text:p>2.279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535534000176</text:p>
          </table:table-cell>
          <table:table-cell office:value-type="string" table:style-name="ce6">
            <text:p>EDER TADEU GOZZ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8793.6200000000008" table:style-name="ce7">
            <text:p>8.793,62<text:s/></text:p>
          </table:table-cell>
          <table:table-cell office:value-type="float" office:value="8793.6200000000008" table:style-name="ce8">
            <text:p>8.793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067191000160</text:p>
          </table:table-cell>
          <table:table-cell office:value-type="string" table:style-name="ce6">
            <text:p>EDITORA GLOBO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909.6" table:style-name="ce7">
            <text:p>909,60<text:s/></text:p>
          </table:table-cell>
          <table:table-cell office:value-type="float" office:value="909.6" table:style-name="ce8">
            <text:p>909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3403270700</text:p>
          </table:table-cell>
          <table:table-cell office:value-type="string" table:style-name="ce6">
            <text:p>EDMAR BORGES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7040.88" table:style-name="ce7">
            <text:p>7.040,88<text:s/></text:p>
          </table:table-cell>
          <table:table-cell office:value-type="float" office:value="7040.88" table:style-name="ce8">
            <text:p>7.040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44769714</text:p>
          </table:table-cell>
          <table:table-cell office:value-type="string" table:style-name="ce6">
            <text:p>EDUARDO COELHO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466.33" table:style-name="ce7">
            <text:p>2.466,33<text:s/></text:p>
          </table:table-cell>
          <table:table-cell office:value-type="float" office:value="2466.33" table:style-name="ce8">
            <text:p>2.466,3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79701000105</text:p>
          </table:table-cell>
          <table:table-cell office:value-type="string" table:style-name="ce6">
            <text:p>EGS ELEVADOR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85800" table:style-name="ce7">
            <text:p>85.800,00<text:s/></text:p>
          </table:table-cell>
          <table:table-cell office:value-type="float" office:value="85800" table:style-name="ce8">
            <text:p>85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76608000138</text:p>
          </table:table-cell>
          <table:table-cell office:value-type="string" table:style-name="ce6">
            <text:p>ELETROBARRA MATERIAL DE CONSTRU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8210.35" table:style-name="ce7">
            <text:p>8.210,35<text:s/></text:p>
          </table:table-cell>
          <table:table-cell office:value-type="float" office:value="8210.35" table:style-name="ce8">
            <text:p>8.210,3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6099194000326</text:p>
          </table:table-cell>
          <table:table-cell office:value-type="string" table:number-columns-spanned="1" table:number-rows-spanned="2" table:style-name="ce14">
            <text:p>ELETRODATA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12287.27" table:style-name="ce7">
            <text:p>112.287,27<text:s/></text:p>
          </table:table-cell>
          <table:table-cell office:value-type="float" office:value="1523708.43" table:style-name="ce7">
            <text:p>1.523.708,43<text:s/></text:p>
          </table:table-cell>
          <table:table-cell office:value-type="float" office:value="1635995.7" table:style-name="ce8">
            <text:p>1.635.995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9753.76" table:style-name="ce7">
            <text:p>9.753,76<text:s/></text:p>
          </table:table-cell>
          <table:table-cell office:value-type="float" office:value="230121.32" table:style-name="ce7">
            <text:p>230.121,32<text:s/></text:p>
          </table:table-cell>
          <table:table-cell office:value-type="float" office:value="239875.08" table:style-name="ce8">
            <text:p>239.875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260390000125</text:p>
          </table:table-cell>
          <table:table-cell office:value-type="string" table:style-name="ce6">
            <text:p>ELETRONICA GUTER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20.01" table:style-name="ce7">
            <text:p>320,01<text:s/></text:p>
          </table:table-cell>
          <table:table-cell office:value-type="float" office:value="4266.66" table:style-name="ce7">
            <text:p>4.266,66<text:s/></text:p>
          </table:table-cell>
          <table:table-cell office:value-type="float" office:value="4586.67" table:style-name="ce8">
            <text:p>4.586,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898600207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970" table:style-name="ce7">
            <text:p>5.970,00<text:s/></text:p>
          </table:table-cell>
          <table:table-cell office:value-type="float" office:value="69510" table:style-name="ce7">
            <text:p>69.510,00<text:s/></text:p>
          </table:table-cell>
          <table:table-cell office:value-type="float" office:value="75480" table:style-name="ce8">
            <text:p>75.48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9739737005414</text:p>
          </table:table-cell>
          <table:table-cell office:value-type="string" table:number-columns-spanned="1" table:number-rows-spanned="2" table:style-name="ce14">
            <text:p>ELEVADORES OTI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43535.64" table:style-name="ce7">
            <text:p>43.535,64<text:s/></text:p>
          </table:table-cell>
          <table:table-cell office:value-type="float" office:value="306814.45" table:style-name="ce7">
            <text:p>306.814,45<text:s/></text:p>
          </table:table-cell>
          <table:table-cell office:value-type="float" office:value="350350.09" table:style-name="ce8">
            <text:p>350.350,0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3025.7" table:style-name="ce7">
            <text:p>3.025,70<text:s/></text:p>
          </table:table-cell>
          <table:table-cell office:value-type="float" office:value="3025.7" table:style-name="ce8">
            <text:p>3.025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4222401000115</text:p>
          </table:table-cell>
          <table:table-cell office:value-type="string" table:style-name="ce6">
            <text:p>ELEVADORES VILLAR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1463.6" table:style-name="ce7">
            <text:p>11.463,60<text:s/></text:p>
          </table:table-cell>
          <table:table-cell office:value-type="float" office:value="120483.13" table:style-name="ce7">
            <text:p>120.483,13<text:s/></text:p>
          </table:table-cell>
          <table:table-cell office:value-type="float" office:value="131946.73000000001" table:style-name="ce8">
            <text:p>131.946,7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563178720</text:p>
          </table:table-cell>
          <table:table-cell office:value-type="string" table:style-name="ce6">
            <text:p>ELIAS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82253" table:style-name="ce7">
            <text:p>182.253,00<text:s/></text:p>
          </table:table-cell>
          <table:table-cell office:value-type="float" office:value="182253" table:style-name="ce8">
            <text:p>182.25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202646000121</text:p>
          </table:table-cell>
          <table:table-cell office:value-type="string" table:style-name="ce6">
            <text:p>ELIZABETE DA SILVA CAST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78100" table:style-name="ce7">
            <text:p>78.100,00<text:s/></text:p>
          </table:table-cell>
          <table:table-cell table:style-name="ce7"/>
          <table:table-cell office:value-type="float" office:value="78100" table:style-name="ce8">
            <text:p>78.1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597264768</text:p>
          </table:table-cell>
          <table:table-cell office:value-type="string" table:number-columns-spanned="1" table:number-rows-spanned="2" table:style-name="ce14">
            <text:p>ELIZEU ALMEIDA PARIZ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200825.64" table:style-name="ce7">
            <text:p>200.825,64<text:s/></text:p>
          </table:table-cell>
          <table:table-cell office:value-type="float" office:value="200825.64" table:style-name="ce8">
            <text:p>200.825,6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1402.96" table:style-name="ce7">
            <text:p>501.402,96<text:s/></text:p>
          </table:table-cell>
          <table:table-cell office:value-type="float" office:value="501402.96" table:style-name="ce8">
            <text:p>501.402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084695000149</text:p>
          </table:table-cell>
          <table:table-cell office:value-type="string" table:style-name="ce6">
            <text:p>ELLEN MOALLEM &amp;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64.8" table:style-name="ce7">
            <text:p>464,80<text:s/></text:p>
          </table:table-cell>
          <table:table-cell office:value-type="float" office:value="464.8" table:style-name="ce8">
            <text:p>464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975547000128</text:p>
          </table:table-cell>
          <table:table-cell office:value-type="string" table:style-name="ce6">
            <text:p>ELOSOFT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79068" table:style-name="ce7">
            <text:p>179.068,00<text:s/></text:p>
          </table:table-cell>
          <table:table-cell office:value-type="float" office:value="179068" table:style-name="ce8">
            <text:p>179.068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343938000100</text:p>
          </table:table-cell>
          <table:table-cell office:value-type="string" table:number-columns-spanned="1" table:number-rows-spanned="2" table:style-name="ce14">
            <text:p>EMBRAR - EQUIPAMENTOS E COMPONENT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700" table:style-name="ce7">
            <text:p>700,00<text:s/></text:p>
          </table:table-cell>
          <table:table-cell office:value-type="float" office:value="700" table:style-name="ce8">
            <text:p>7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30" table:style-name="ce7">
            <text:p>630,00<text:s/></text:p>
          </table:table-cell>
          <table:table-cell office:value-type="float" office:value="630" table:style-name="ce8">
            <text:p>6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028316000294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27333.17" table:style-name="ce7">
            <text:p>27.333,17<text:s/></text:p>
          </table:table-cell>
          <table:table-cell office:value-type="float" office:value="381099.36" table:style-name="ce7">
            <text:p>381.099,36<text:s/></text:p>
          </table:table-cell>
          <table:table-cell office:value-type="float" office:value="408432.53" table:style-name="ce8">
            <text:p>408.432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0579703000148</text:p>
          </table:table-cell>
          <table:table-cell office:value-type="string" table:style-name="ce6">
            <text:p>EMPRESA FOLHA DA MANH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131" table:style-name="ce7">
            <text:p>1.131,00<text:s/></text:p>
          </table:table-cell>
          <table:table-cell office:value-type="float" office:value="1131" table:style-name="ce8">
            <text:p>1.13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249046000106</text:p>
          </table:table-cell>
          <table:table-cell office:value-type="string" table:style-name="ce6">
            <text:p>ENERGISA NOVA FRIBURGO - DISTRIBUIDORA DE ENERGI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85067.03" table:style-name="ce7">
            <text:p>85.067,03<text:s/></text:p>
          </table:table-cell>
          <table:table-cell office:value-type="float" office:value="85067.03" table:style-name="ce8">
            <text:p>85.067,0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73305484000150</text:p>
          </table:table-cell>
          <table:table-cell office:value-type="string" table:number-columns-spanned="1" table:number-rows-spanned="2" table:style-name="ce14">
            <text:p>ENERGYWORK COMERCIO E SERVICOS ELETRO ELETRON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123.83" table:style-name="ce7">
            <text:p>4.123,83<text:s/></text:p>
          </table:table-cell>
          <table:table-cell office:value-type="float" office:value="47131.49" table:style-name="ce7">
            <text:p>47.131,49<text:s/></text:p>
          </table:table-cell>
          <table:table-cell office:value-type="float" office:value="51255.32" table:style-name="ce8">
            <text:p>51.255,3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94000" table:style-name="ce7">
            <text:p>94.000,00<text:s/></text:p>
          </table:table-cell>
          <table:table-cell office:value-type="float" office:value="94000" table:style-name="ce8">
            <text:p>94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38920000107</text:p>
          </table:table-cell>
          <table:table-cell office:value-type="string" table:style-name="ce6">
            <text:p>ENGENIT COMERCIO E SERVICOS TEC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1290" table:style-name="ce7">
            <text:p>31.290,00<text:s/></text:p>
          </table:table-cell>
          <table:table-cell office:value-type="float" office:value="31290" table:style-name="ce8">
            <text:p>31.2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793191000126</text:p>
          </table:table-cell>
          <table:table-cell office:value-type="string" table:style-name="ce6">
            <text:p>ENGEPLY ENGENHARIA SERVICOS E SUPR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7111.150000000001" table:style-name="ce7">
            <text:p>17.111,15<text:s/></text:p>
          </table:table-cell>
          <table:table-cell table:style-name="ce7"/>
          <table:table-cell office:value-type="float" office:value="17111.150000000001" table:style-name="ce8">
            <text:p>17.111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964929000169</text:p>
          </table:table-cell>
          <table:table-cell office:value-type="string" table:style-name="ce6">
            <text:p>ENGEVISA SERVICOS DE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481.62" table:style-name="ce7">
            <text:p>2.481,62<text:s/></text:p>
          </table:table-cell>
          <table:table-cell office:value-type="float" office:value="153762.28" table:style-name="ce7">
            <text:p>153.762,28<text:s/></text:p>
          </table:table-cell>
          <table:table-cell office:value-type="float" office:value="156243.9" table:style-name="ce8">
            <text:p>156.243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0009</text:p>
          </table:table-cell>
          <table:table-cell office:value-type="string" table:style-name="ce6">
            <text:p>ESCOLA DE ADMINISTRACAO FAZENDA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500" table:style-name="ce7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319586000163</text:p>
          </table:table-cell>
          <table:table-cell office:value-type="string" table:style-name="ce6">
            <text:p>ESPIRITO SANTO TECNOLOGIA E SERVICO D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121980" table:style-name="ce7">
            <text:p>121.980,00<text:s/></text:p>
          </table:table-cell>
          <table:table-cell office:value-type="float" office:value="121980" table:style-name="ce8">
            <text:p>121.9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333521000100</text:p>
          </table:table-cell>
          <table:table-cell office:value-type="string" table:style-name="ce6">
            <text:p>ESTRELA DE BENFICA REFRIGER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6900" table:style-name="ce7">
            <text:p>6.900,00<text:s/></text:p>
          </table:table-cell>
          <table:table-cell table:style-name="ce7"/>
          <table:table-cell office:value-type="float" office:value="6900" table:style-name="ce8">
            <text:p>6.9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417882000149</text:p>
          </table:table-cell>
          <table:table-cell office:value-type="string" table:number-columns-spanned="1" table:number-rows-spanned="2" table:style-name="ce14">
            <text:p>ETHI S GRAPHIC GRAFICA E EDITOR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314.19" table:style-name="ce7">
            <text:p>314,19<text:s/></text:p>
          </table:table-cell>
          <table:table-cell table:style-name="ce7"/>
          <table:table-cell office:value-type="float" office:value="314.19" table:style-name="ce8">
            <text:p>314,1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0314.75" table:style-name="ce7">
            <text:p>10.314,75<text:s/></text:p>
          </table:table-cell>
          <table:table-cell office:value-type="float" office:value="10314.75" table:style-name="ce8">
            <text:p>10.314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012684000138</text:p>
          </table:table-cell>
          <table:table-cell office:value-type="string" table:style-name="ce6">
            <text:p>EXTINCAMPOS COM E INSTAL DE EQUIP DE INCENDIO LTDA - E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59957.41" table:style-name="ce7">
            <text:p>259.957,41<text:s/></text:p>
          </table:table-cell>
          <table:table-cell office:value-type="float" office:value="60722.3" table:style-name="ce7">
            <text:p>60.722,30<text:s/></text:p>
          </table:table-cell>
          <table:table-cell office:value-type="float" office:value="320679.71000000002" table:style-name="ce8">
            <text:p>320.679,7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39773000168</text:p>
          </table:table-cell>
          <table:table-cell office:value-type="string" table:style-name="ce6">
            <text:p>EXTREME DIGITAL CONSULTORIA E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120800" table:style-name="ce7">
            <text:p>120.800,00<text:s/></text:p>
          </table:table-cell>
          <table:table-cell office:value-type="float" office:value="120800" table:style-name="ce8">
            <text:p>120.8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799584000168</text:p>
          </table:table-cell>
          <table:table-cell office:value-type="string" table:number-columns-spanned="1" table:number-rows-spanned="2" table:style-name="ce14">
            <text:p>F. L. FERNANDES COMERCIO <text:s/>E PRESTADORA DE SERVIC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004" table:style-name="ce7">
            <text:p>1.004,00<text:s/></text:p>
          </table:table-cell>
          <table:table-cell office:value-type="float" office:value="1004" table:style-name="ce8">
            <text:p>1.004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50" table:style-name="ce7">
            <text:p>550,00<text:s/></text:p>
          </table:table-cell>
          <table:table-cell office:value-type="float" office:value="550" table:style-name="ce8">
            <text:p>5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863079000199</text:p>
          </table:table-cell>
          <table:table-cell office:value-type="string" table:style-name="ce6">
            <text:p>F.AB. ZONA OESTE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8550.37" table:style-name="ce7">
            <text:p>18.550,37<text:s/></text:p>
          </table:table-cell>
          <table:table-cell office:value-type="float" office:value="18550.37" table:style-name="ce8">
            <text:p>18.550,3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829102000138</text:p>
          </table:table-cell>
          <table:table-cell office:value-type="string" table:style-name="ce6">
            <text:p>F.C.F. COMPONENTES E ARTEFATOS DE E.P.I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4996.8" table:style-name="ce7">
            <text:p>4.996,80<text:s/></text:p>
          </table:table-cell>
          <table:table-cell table:style-name="ce7"/>
          <table:table-cell office:value-type="float" office:value="4996.8" table:style-name="ce8">
            <text:p>4.996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740068740</text:p>
          </table:table-cell>
          <table:table-cell office:value-type="string" table:style-name="ce6">
            <text:p>FABIANO SILVA KRAUSS LINH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019.2" table:style-name="ce7">
            <text:p>2.019,20<text:s/></text:p>
          </table:table-cell>
          <table:table-cell office:value-type="float" office:value="2019.2" table:style-name="ce8">
            <text:p>2.019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75944000</text:p>
          </table:table-cell>
          <table:table-cell office:value-type="string" table:style-name="ce6">
            <text:p>FABIO PAZ DE MAT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456.38" table:style-name="ce7">
            <text:p>2.456,38<text:s/></text:p>
          </table:table-cell>
          <table:table-cell office:value-type="float" office:value="2456.38" table:style-name="ce8">
            <text:p>2.456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34851000107</text:p>
          </table:table-cell>
          <table:table-cell office:value-type="string" table:style-name="ce6">
            <text:p>FAMAHA - COMERCIO DE MATERIAL DE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office:value-type="float" office:value="256" table:style-name="ce7">
            <text:p>256,00<text:s/></text:p>
          </table:table-cell>
          <table:table-cell table:style-name="ce7"/>
          <table:table-cell office:value-type="float" office:value="256" table:style-name="ce8">
            <text:p>25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958649000107</text:p>
          </table:table-cell>
          <table:table-cell office:value-type="string" table:style-name="ce6">
            <text:p>FB DISTRIBUI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80000" table:style-name="ce7">
            <text:p>80.000,00<text:s/></text:p>
          </table:table-cell>
          <table:table-cell office:value-type="float" office:value="80000" table:style-name="ce8">
            <text:p>8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602208000155</text:p>
          </table:table-cell>
          <table:table-cell office:value-type="string" table:style-name="ce6">
            <text:p>FC MULTISERVICE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79671.48" table:style-name="ce7">
            <text:p>179.671,48<text:s/></text:p>
          </table:table-cell>
          <table:table-cell table:style-name="ce7"/>
          <table:table-cell office:value-type="float" office:value="179671.48" table:style-name="ce8">
            <text:p>179.671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606229706</text:p>
          </table:table-cell>
          <table:table-cell office:value-type="string" table:style-name="ce6">
            <text:p>FELIPE ROCHA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447.08" table:style-name="ce7">
            <text:p>2.447,08<text:s/></text:p>
          </table:table-cell>
          <table:table-cell office:value-type="float" office:value="2447.08" table:style-name="ce8">
            <text:p>2.447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478942000110</text:p>
          </table:table-cell>
          <table:table-cell office:value-type="string" table:style-name="ce6">
            <text:p>FGP ANDRADE TRANSPORTES E LO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407.16" table:style-name="ce7">
            <text:p>407,16<text:s/></text:p>
          </table:table-cell>
          <table:table-cell office:value-type="float" office:value="33235.14" table:style-name="ce7">
            <text:p>33.235,14<text:s/></text:p>
          </table:table-cell>
          <table:table-cell office:value-type="float" office:value="33642.300000000003" table:style-name="ce8">
            <text:p>33.642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54735000144</text:p>
          </table:table-cell>
          <table:table-cell office:value-type="string" table:style-name="ce6">
            <text:p>FLASH RIO DESENTUPIDORA SERVICOS COMERCIO E TRANSPORT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5899.68" table:style-name="ce7">
            <text:p>5.899,68<text:s/></text:p>
          </table:table-cell>
          <table:table-cell office:value-type="float" office:value="5899.68" table:style-name="ce8">
            <text:p>5.899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8372270600</text:p>
          </table:table-cell>
          <table:table-cell office:value-type="string" table:style-name="ce6">
            <text:p>FLAVIA BEATRIZ CORREA PET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918.25" table:style-name="ce7">
            <text:p>2.918,25<text:s/></text:p>
          </table:table-cell>
          <table:table-cell office:value-type="float" office:value="2918.25" table:style-name="ce8">
            <text:p>2.918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596458000174</text:p>
          </table:table-cell>
          <table:table-cell office:value-type="string" table:style-name="ce6">
            <text:p>FLM COMERCIO DE PECAS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544.97" table:style-name="ce7">
            <text:p>1.544,97<text:s/></text:p>
          </table:table-cell>
          <table:table-cell office:value-type="float" office:value="1544.97" table:style-name="ce8">
            <text:p>1.544,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739222000196</text:p>
          </table:table-cell>
          <table:table-cell office:value-type="string" table:style-name="ce6">
            <text:p>FOR FIRE SERVICOS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2783.43" table:style-name="ce7">
            <text:p>42.783,43<text:s/></text:p>
          </table:table-cell>
          <table:table-cell office:value-type="float" office:value="42783.43" table:style-name="ce8">
            <text:p>42.783,4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455918000119</text:p>
          </table:table-cell>
          <table:table-cell office:value-type="string" table:style-name="ce6">
            <text:p>FR2 COMERCIO DE MATERIAIS ELETR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300" table:style-name="ce7">
            <text:p>3.300,00<text:s/></text:p>
          </table:table-cell>
          <table:table-cell office:value-type="float" office:value="3300" table:style-name="ce8">
            <text:p>3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767412382</text:p>
          </table:table-cell>
          <table:table-cell office:value-type="string" table:style-name="ce6">
            <text:p>FRANCISCO SIDNEY RAMOS DE SOU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378.88" table:style-name="ce7">
            <text:p>2.378,88<text:s/></text:p>
          </table:table-cell>
          <table:table-cell office:value-type="float" office:value="2378.88" table:style-name="ce8">
            <text:p>2.378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537563000194</text:p>
          </table:table-cell>
          <table:table-cell office:value-type="string" table:style-name="ce6">
            <text:p>FREENET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005636" table:style-name="ce7">
            <text:p>1.005.636,00<text:s/></text:p>
          </table:table-cell>
          <table:table-cell office:value-type="float" office:value="1005636" table:style-name="ce8">
            <text:p>1.005.63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263869000133</text:p>
          </table:table-cell>
          <table:table-cell office:value-type="string" table:style-name="ce6">
            <text:p>FRESH FOOD COMERCIO DE GENEROS ALIMENTIC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30241.54" table:style-name="ce7">
            <text:p>130.241,54<text:s/></text:p>
          </table:table-cell>
          <table:table-cell office:value-type="float" office:value="130241.54" table:style-name="ce8">
            <text:p>130.241,5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245</text:p>
          </table:table-cell>
          <table:table-cell office:value-type="string" table:style-name="ce6">
            <text:p>FUNDO DE IMPRENSA NACIONAL/EXEC.ORC.FINANC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4163.04" table:style-name="ce7">
            <text:p>4.163,04<text:s/></text:p>
          </table:table-cell>
          <table:table-cell office:value-type="float" office:value="79527.28" table:style-name="ce7">
            <text:p>79.527,28<text:s/></text:p>
          </table:table-cell>
          <table:table-cell office:value-type="float" office:value="83690.320000000007" table:style-name="ce8">
            <text:p>83.690,3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1933257000169</text:p>
          </table:table-cell>
          <table:table-cell office:value-type="string" table:number-columns-spanned="1" table:number-rows-spanned="3" table:style-name="ce14">
            <text:p>FUTURE TECHNOLOGIES INFORMATIC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504</text:p>
          </table:table-cell>
          <table:table-cell office:value-type="string" table:style-name="ce6">
            <text:p>CONSULTORIA EM TECNOLOGIA DA INFORMACAO E COMUNICACAO</text:p>
          </table:table-cell>
          <table:table-cell table:style-name="ce7"/>
          <table:table-cell office:value-type="float" office:value="75000" table:style-name="ce7">
            <text:p>75.000,00<text:s/></text:p>
          </table:table-cell>
          <table:table-cell office:value-type="float" office:value="75000" table:style-name="ce8">
            <text:p>75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481457.99" table:style-name="ce7">
            <text:p>1.481.457,99<text:s/></text:p>
          </table:table-cell>
          <table:table-cell office:value-type="float" office:value="1481457.99" table:style-name="ce8">
            <text:p>1.481.457,9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659542" table:style-name="ce7">
            <text:p>659.542,00<text:s/></text:p>
          </table:table-cell>
          <table:table-cell office:value-type="float" office:value="659542" table:style-name="ce8">
            <text:p>659.54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763395000130</text:p>
          </table:table-cell>
          <table:table-cell office:value-type="string" table:style-name="ce6">
            <text:p>G C C COMERCIAL E SERVICOS P/ ESCRITORI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302" table:style-name="ce7">
            <text:p>1.302,00<text:s/></text:p>
          </table:table-cell>
          <table:table-cell office:value-type="float" office:value="1302" table:style-name="ce8">
            <text:p>1.302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30998058000137</text:p>
          </table:table-cell>
          <table:table-cell office:value-type="string" table:number-columns-spanned="1" table:number-rows-spanned="4" table:style-name="ce14">
            <text:p>G P C ENGENHARIA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66950.85" table:style-name="ce7">
            <text:p>166.950,85<text:s/></text:p>
          </table:table-cell>
          <table:table-cell office:value-type="float" office:value="2207506.81" table:style-name="ce7">
            <text:p>2.207.506,81<text:s/></text:p>
          </table:table-cell>
          <table:table-cell office:value-type="float" office:value="2374457.66" table:style-name="ce8">
            <text:p>2.374.457,6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0064.209999999999" table:style-name="ce7">
            <text:p>10.064,21<text:s/></text:p>
          </table:table-cell>
          <table:table-cell office:value-type="float" office:value="20249.189999999999" table:style-name="ce7">
            <text:p>20.249,19<text:s/></text:p>
          </table:table-cell>
          <table:table-cell office:value-type="float" office:value="30313.4" table:style-name="ce8">
            <text:p>30.313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5</text:p>
          </table:table-cell>
          <table:table-cell office:value-type="string" table:style-name="ce6">
            <text:p>MULTAS DEDUTIVEIS</text:p>
          </table:table-cell>
          <table:table-cell table:style-name="ce7"/>
          <table:table-cell office:value-type="float" office:value="31.98" table:style-name="ce7">
            <text:p>31,98<text:s/></text:p>
          </table:table-cell>
          <table:table-cell office:value-type="float" office:value="31.98" table:style-name="ce8">
            <text:p>31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6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9.59" table:style-name="ce7">
            <text:p>9,59<text:s/></text:p>
          </table:table-cell>
          <table:table-cell office:value-type="float" office:value="9.59" table:style-name="ce8">
            <text:p>9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707061000140</text:p>
          </table:table-cell>
          <table:table-cell office:value-type="string" table:style-name="ce6">
            <text:p>G-RIO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2870" table:style-name="ce7">
            <text:p>2.870,00<text:s/></text:p>
          </table:table-cell>
          <table:table-cell office:value-type="float" office:value="2870" table:style-name="ce8">
            <text:p>2.8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737323799</text:p>
          </table:table-cell>
          <table:table-cell office:value-type="string" table:style-name="ce6">
            <text:p>GABRIELA NUNES COE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1452.22" table:style-name="ce7">
            <text:p>1.452,22<text:s/></text:p>
          </table:table-cell>
          <table:table-cell office:value-type="float" office:value="1452.22" table:style-name="ce8">
            <text:p>1.452,2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046566000101</text:p>
          </table:table-cell>
          <table:table-cell office:value-type="string" table:style-name="ce6">
            <text:p>GAIA SERVICE TECH TECNOLOG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382.17" table:style-name="ce7">
            <text:p>1.382,17<text:s/></text:p>
          </table:table-cell>
          <table:table-cell office:value-type="float" office:value="74322.22" table:style-name="ce7">
            <text:p>74.322,22<text:s/></text:p>
          </table:table-cell>
          <table:table-cell office:value-type="float" office:value="75704.39" table:style-name="ce8">
            <text:p>75.704,3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559804000103</text:p>
          </table:table-cell>
          <table:table-cell office:value-type="string" table:style-name="ce6">
            <text:p>GERBRA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2844" table:style-name="ce7">
            <text:p>2.844,00<text:s/></text:p>
          </table:table-cell>
          <table:table-cell office:value-type="float" office:value="2844" table:style-name="ce8">
            <text:p>2.84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081864000100</text:p>
          </table:table-cell>
          <table:table-cell office:value-type="string" table:style-name="ce6">
            <text:p>GFARIAS EDU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470" table:style-name="ce7">
            <text:p>1.470,00<text:s/></text:p>
          </table:table-cell>
          <table:table-cell office:value-type="float" office:value="1470" table:style-name="ce8">
            <text:p>1.4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242466000157</text:p>
          </table:table-cell>
          <table:table-cell office:value-type="string" table:style-name="ce6">
            <text:p>GHC UNIFORMES PROFISSION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12184" table:style-name="ce7">
            <text:p>12.184,00<text:s/></text:p>
          </table:table-cell>
          <table:table-cell table:style-name="ce7"/>
          <table:table-cell office:value-type="float" office:value="12184" table:style-name="ce8">
            <text:p>12.18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668701000129</text:p>
          </table:table-cell>
          <table:table-cell office:value-type="string" table:number-columns-spanned="1" table:number-rows-spanned="2" table:style-name="ce14">
            <text:p>GIGACOM DO BRASIL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97</text:p>
          </table:table-cell>
          <table:table-cell office:value-type="string" table:style-name="ce6">
            <text:p>COMUNICACAO DE DADOS</text:p>
          </table:table-cell>
          <table:table-cell office:value-type="float" office:value="83424.009999999995" table:style-name="ce7">
            <text:p>83.424,01<text:s/></text:p>
          </table:table-cell>
          <table:table-cell table:style-name="ce7"/>
          <table:table-cell office:value-type="float" office:value="83424.009999999995" table:style-name="ce8">
            <text:p>83.424,0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2791145.21" table:style-name="ce7">
            <text:p>2.791.145,21<text:s/></text:p>
          </table:table-cell>
          <table:table-cell office:value-type="float" office:value="2791145.21" table:style-name="ce8">
            <text:p>2.791.145,2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153725000112</text:p>
          </table:table-cell>
          <table:table-cell office:value-type="string" table:style-name="ce6">
            <text:p>GIL &amp; VALL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453.94" table:style-name="ce7">
            <text:p>2.453,94<text:s/></text:p>
          </table:table-cell>
          <table:table-cell office:value-type="float" office:value="49860.09" table:style-name="ce7">
            <text:p>49.860,09<text:s/></text:p>
          </table:table-cell>
          <table:table-cell office:value-type="float" office:value="52314.03" table:style-name="ce8">
            <text:p>52.314,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7709225772</text:p>
          </table:table-cell>
          <table:table-cell office:value-type="string" table:style-name="ce6">
            <text:p>GLAUCIA GARCIA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59412.9" table:style-name="ce7">
            <text:p>59.412,90<text:s/></text:p>
          </table:table-cell>
          <table:table-cell office:value-type="float" office:value="59412.9" table:style-name="ce8">
            <text:p>59.412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498728000150</text:p>
          </table:table-cell>
          <table:table-cell office:value-type="string" table:style-name="ce6">
            <text:p>GLEISSON SAMPAIO SILVA 14064579739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899.91" table:style-name="ce7">
            <text:p>899,91<text:s/></text:p>
          </table:table-cell>
          <table:table-cell table:style-name="ce7"/>
          <table:table-cell office:value-type="float" office:value="899.91" table:style-name="ce8">
            <text:p>899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091655000140</text:p>
          </table:table-cell>
          <table:table-cell office:value-type="string" table:style-name="ce6">
            <text:p>GLOBAL BOMBAS HIDRAULICA E ELETR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12984.84" table:style-name="ce7">
            <text:p>12.984,84<text:s/></text:p>
          </table:table-cell>
          <table:table-cell table:style-name="ce7"/>
          <table:table-cell office:value-type="float" office:value="12984.84" table:style-name="ce8">
            <text:p>12.984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451089000163</text:p>
          </table:table-cell>
          <table:table-cell office:value-type="string" table:style-name="ce6">
            <text:p>GLOBAL MED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41.58" table:style-name="ce7">
            <text:p>241,58<text:s/></text:p>
          </table:table-cell>
          <table:table-cell office:value-type="float" office:value="2657.15" table:style-name="ce7">
            <text:p>2.657,15<text:s/></text:p>
          </table:table-cell>
          <table:table-cell office:value-type="float" office:value="2898.73" table:style-name="ce8">
            <text:p>2.898,7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906274000147</text:p>
          </table:table-cell>
          <table:table-cell office:value-type="string" table:number-columns-spanned="1" table:number-rows-spanned="2" table:style-name="ce14">
            <text:p>GM ADMINISTRADORA DE IMOVEI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715695.69" table:style-name="ce7">
            <text:p>715.695,69<text:s/></text:p>
          </table:table-cell>
          <table:table-cell office:value-type="float" office:value="715695.69" table:style-name="ce8">
            <text:p>715.695,6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620.91999999999996" table:style-name="ce7">
            <text:p>620,92<text:s/></text:p>
          </table:table-cell>
          <table:table-cell office:value-type="float" office:value="35952.620000000003" table:style-name="ce7">
            <text:p>35.952,62<text:s/></text:p>
          </table:table-cell>
          <table:table-cell office:value-type="float" office:value="36573.54" table:style-name="ce8">
            <text:p>36.573,5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570926000106</text:p>
          </table:table-cell>
          <table:table-cell office:value-type="string" table:style-name="ce6">
            <text:p>GMR ELETRIC E SERVIC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50" table:style-name="ce7">
            <text:p>650,00<text:s/></text:p>
          </table:table-cell>
          <table:table-cell office:value-type="float" office:value="650" table:style-name="ce8">
            <text:p>6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464383000175</text:p>
          </table:table-cell>
          <table:table-cell office:value-type="string" table:style-name="ce6">
            <text:p>GOLD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280.3000000000002" table:style-name="ce7">
            <text:p>2.280,30<text:s/></text:p>
          </table:table-cell>
          <table:table-cell office:value-type="float" office:value="2280.3000000000002" table:style-name="ce8">
            <text:p>2.280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862639791</text:p>
          </table:table-cell>
          <table:table-cell office:value-type="string" table:style-name="ce6">
            <text:p>GOTHARDO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068.08" table:style-name="ce7">
            <text:p>50.068,08<text:s/></text:p>
          </table:table-cell>
          <table:table-cell office:value-type="float" office:value="50068.08" table:style-name="ce8">
            <text:p>50.068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230180000147</text:p>
          </table:table-cell>
          <table:table-cell office:value-type="string" table:style-name="ce6">
            <text:p>GPM INDUSTRIA E COMERCIO DE EQUIPAMENTOS CONTRA INCEND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1163.4000000000001" table:style-name="ce7">
            <text:p>1.163,40<text:s/></text:p>
          </table:table-cell>
          <table:table-cell office:value-type="float" office:value="1163.4000000000001" table:style-name="ce8">
            <text:p>1.163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910334000156</text:p>
          </table:table-cell>
          <table:table-cell office:value-type="string" table:style-name="ce6">
            <text:p>GUARAILHA DISTRIBUIDORA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45956.67" table:style-name="ce7">
            <text:p>45.956,67<text:s/></text:p>
          </table:table-cell>
          <table:table-cell office:value-type="float" office:value="45956.67" table:style-name="ce8">
            <text:p>45.956,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652292000166</text:p>
          </table:table-cell>
          <table:table-cell office:value-type="string" table:style-name="ce6">
            <text:p>GUARANA STOCK MARKETPLACE E SISTEMA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table:style-name="ce7"/>
          <table:table-cell office:value-type="float" office:value="1159" table:style-name="ce7">
            <text:p>1.159,00<text:s/></text:p>
          </table:table-cell>
          <table:table-cell office:value-type="float" office:value="1159" table:style-name="ce8">
            <text:p>1.15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426527000143</text:p>
          </table:table-cell>
          <table:table-cell office:value-type="string" table:style-name="ce6">
            <text:p>GYN COMERCIO DE PRODUTOS EM T.I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4202.8" table:style-name="ce7">
            <text:p>4.202,80<text:s/></text:p>
          </table:table-cell>
          <table:table-cell office:value-type="float" office:value="4202.8" table:style-name="ce8">
            <text:p>4.202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540991000166</text:p>
          </table:table-cell>
          <table:table-cell office:value-type="string" table:style-name="ce6">
            <text:p>HAGA S/A INDUSTRIA E COMERC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4777.92000000001" table:style-name="ce7">
            <text:p>154.777,92<text:s/></text:p>
          </table:table-cell>
          <table:table-cell office:value-type="float" office:value="154777.92000000001" table:style-name="ce8">
            <text:p>154.777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528998000190</text:p>
          </table:table-cell>
          <table:table-cell office:value-type="string" table:style-name="ce6">
            <text:p>HARPIA IMPRESSOS DE SEGURAN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office:value-type="float" office:value="3768.9" table:style-name="ce7">
            <text:p>3.768,90<text:s/></text:p>
          </table:table-cell>
          <table:table-cell table:style-name="ce7"/>
          <table:table-cell office:value-type="float" office:value="3768.9" table:style-name="ce8">
            <text:p>3.768,9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730917000165</text:p>
          </table:table-cell>
          <table:table-cell office:value-type="string" table:number-columns-spanned="1" table:number-rows-spanned="2" table:style-name="ce14">
            <text:p>HELENA DE GRAMMONT MIEL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0173.98" table:style-name="ce7">
            <text:p>10.173,98<text:s/></text:p>
          </table:table-cell>
          <table:table-cell office:value-type="float" office:value="10173.98" table:style-name="ce8">
            <text:p>10.173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560.96" table:style-name="ce7">
            <text:p>1.560,96<text:s/></text:p>
          </table:table-cell>
          <table:table-cell office:value-type="float" office:value="1560.96" table:style-name="ce8">
            <text:p>1.560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988786000153</text:p>
          </table:table-cell>
          <table:table-cell office:value-type="string" table:style-name="ce6">
            <text:p>HOLIDAY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2355.94" table:style-name="ce7">
            <text:p>2.355,94<text:s/></text:p>
          </table:table-cell>
          <table:table-cell office:value-type="float" office:value="2355.94" table:style-name="ce8">
            <text:p>2.355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921129000102</text:p>
          </table:table-cell>
          <table:table-cell office:value-type="string" table:style-name="ce6">
            <text:p>HORIZONTE 16 LOCADORA DE VEICUL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3</text:p>
          </table:table-cell>
          <table:table-cell office:value-type="string" table:style-name="ce6">
            <text:p>LOCACAO DE MEIOS DE TRANSPORTE</text:p>
          </table:table-cell>
          <table:table-cell table:style-name="ce7"/>
          <table:table-cell office:value-type="float" office:value="75600" table:style-name="ce7">
            <text:p>75.600,00<text:s/></text:p>
          </table:table-cell>
          <table:table-cell office:value-type="float" office:value="75600" table:style-name="ce8">
            <text:p>75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9891260763</text:p>
          </table:table-cell>
          <table:table-cell office:value-type="string" table:style-name="ce6">
            <text:p>HUDSON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068.08" table:style-name="ce7">
            <text:p>50.068,08<text:s/></text:p>
          </table:table-cell>
          <table:table-cell office:value-type="float" office:value="50068.08" table:style-name="ce8">
            <text:p>50.068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818225000179</text:p>
          </table:table-cell>
          <table:table-cell office:value-type="string" table:style-name="ce6">
            <text:p>HYDROLUZ COMERCIO EM GER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0319.65" table:style-name="ce7">
            <text:p>10.319,65<text:s/></text:p>
          </table:table-cell>
          <table:table-cell office:value-type="float" office:value="10319.65" table:style-name="ce8">
            <text:p>10.319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1260859000170</text:p>
          </table:table-cell>
          <table:table-cell office:value-type="string" table:style-name="ce6">
            <text:p>IDESAN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352" table:style-name="ce7">
            <text:p>1.352,00<text:s/></text:p>
          </table:table-cell>
          <table:table-cell office:value-type="float" office:value="1352" table:style-name="ce8">
            <text:p>1.35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791755000154</text:p>
          </table:table-cell>
          <table:table-cell office:value-type="string" table:style-name="ce6">
            <text:p>IDPROMO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657" table:style-name="ce7">
            <text:p>657,00<text:s/></text:p>
          </table:table-cell>
          <table:table-cell office:value-type="float" office:value="657" table:style-name="ce8">
            <text:p>657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1313120000101</text:p>
          </table:table-cell>
          <table:table-cell office:value-type="string" table:number-columns-spanned="1" table:number-rows-spanned="3" table:style-name="ce14">
            <text:p>IMOBILIARIA SULAMEL LTDA - EPP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42912" table:style-name="ce7">
            <text:p>42.912,00<text:s/></text:p>
          </table:table-cell>
          <table:table-cell office:value-type="float" office:value="42912" table:style-name="ce8">
            <text:p>42.912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3281.64000000001" table:style-name="ce7">
            <text:p>153.281,64<text:s/></text:p>
          </table:table-cell>
          <table:table-cell office:value-type="float" office:value="153281.64000000001" table:style-name="ce8">
            <text:p>153.281,6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593.28" table:style-name="ce7">
            <text:p>593,28<text:s/></text:p>
          </table:table-cell>
          <table:table-cell office:value-type="float" office:value="593.28" table:style-name="ce8">
            <text:p>593,2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2495060000158</text:p>
          </table:table-cell>
          <table:table-cell office:value-type="string" table:number-columns-spanned="1" table:number-rows-spanned="3" table:style-name="ce14">
            <text:p>IMPRINT 2001 GRAFICA E EDITORA LTDA - ME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339.92" table:style-name="ce7">
            <text:p>1.339,92<text:s/></text:p>
          </table:table-cell>
          <table:table-cell office:value-type="float" office:value="1339.92" table:style-name="ce8">
            <text:p>1.339,9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400" table:style-name="ce7">
            <text:p>2.400,00<text:s/></text:p>
          </table:table-cell>
          <table:table-cell office:value-type="float" office:value="2400" table:style-name="ce8">
            <text:p>2.4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04</text:p>
          </table:table-cell>
          <table:table-cell office:value-type="string" table:style-name="ce6">
            <text:p>APARELHOS DE MEDICAO E ORIENTACAO</text:p>
          </table:table-cell>
          <table:table-cell table:style-name="ce7"/>
          <table:table-cell office:value-type="float" office:value="1950" table:style-name="ce7">
            <text:p>1.950,00<text:s/></text:p>
          </table:table-cell>
          <table:table-cell office:value-type="float" office:value="1950" table:style-name="ce8">
            <text:p>1.9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647201000180</text:p>
          </table:table-cell>
          <table:table-cell office:value-type="string" table:style-name="ce6">
            <text:p>IMUNIMAD CONTROLE DE VETORES E PRA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2362.5" table:style-name="ce7">
            <text:p>12.362,50<text:s/></text:p>
          </table:table-cell>
          <table:table-cell office:value-type="float" office:value="12362.5" table:style-name="ce8">
            <text:p>12.362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8514900000190</text:p>
          </table:table-cell>
          <table:table-cell office:value-type="string" table:style-name="ce6">
            <text:p>INFODATAS COMERCIO DE PRODUTOS ELETROELETRONICOS E SERV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880" table:style-name="ce7">
            <text:p>1.880,00<text:s/></text:p>
          </table:table-cell>
          <table:table-cell office:value-type="float" office:value="1880" table:style-name="ce8">
            <text:p>1.8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66429000156</text:p>
          </table:table-cell>
          <table:table-cell office:value-type="string" table:style-name="ce6">
            <text:p>INFODIGITAL ACESSORIOS D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600" table:style-name="ce7">
            <text:p>3.600,00<text:s/></text:p>
          </table:table-cell>
          <table:table-cell office:value-type="float" office:value="3600" table:style-name="ce8">
            <text:p>3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0946330000150</text:p>
          </table:table-cell>
          <table:table-cell office:value-type="string" table:style-name="ce6">
            <text:p>INFRA DO BRASIL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1</text:p>
          </table:table-cell>
          <table:table-cell office:value-type="string" table:style-name="ce6">
            <text:p>SERVICOS TECNICOS PROFISSIONAIS DE TIC</text:p>
          </table:table-cell>
          <table:table-cell table:style-name="ce7"/>
          <table:table-cell office:value-type="float" office:value="4000" table:style-name="ce7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41557000109</text:p>
          </table:table-cell>
          <table:table-cell office:value-type="string" table:style-name="ce6">
            <text:p>INGRAM MICRO TECNOLOGIA E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969523.92" table:style-name="ce7">
            <text:p>969.523,92<text:s/></text:p>
          </table:table-cell>
          <table:table-cell office:value-type="float" office:value="969523.92" table:style-name="ce8">
            <text:p>969.523,9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462953000110</text:p>
          </table:table-cell>
          <table:table-cell office:value-type="string" table:number-columns-spanned="1" table:number-rows-spanned="2" table:style-name="ce14">
            <text:p>INSECT NEVER CONSERVADORA E DEDETIZADOR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5996.76" table:style-name="ce7">
            <text:p>5.996,76<text:s/></text:p>
          </table:table-cell>
          <table:table-cell office:value-type="float" office:value="12503.39" table:style-name="ce7">
            <text:p>12.503,39<text:s/></text:p>
          </table:table-cell>
          <table:table-cell office:value-type="float" office:value="18500.150000000001" table:style-name="ce8">
            <text:p>18.500,1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67" table:style-name="ce7">
            <text:p>167,00<text:s/></text:p>
          </table:table-cell>
          <table:table-cell office:value-type="float" office:value="167" table:style-name="ce8">
            <text:p>16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561231000111</text:p>
          </table:table-cell>
          <table:table-cell office:value-type="string" table:style-name="ce6">
            <text:p>INSET BRAZAO IMUNIZACOES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8594.720000000001" table:style-name="ce7">
            <text:p>28.594,72<text:s/></text:p>
          </table:table-cell>
          <table:table-cell office:value-type="float" office:value="28594.720000000001" table:style-name="ce8">
            <text:p>28.594,7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655579000181</text:p>
          </table:table-cell>
          <table:table-cell office:value-type="string" table:number-columns-spanned="1" table:number-rows-spanned="2" table:style-name="ce14">
            <text:p>INSTANT SOLUTIONS TECNOLOGIA E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91801" table:style-name="ce7">
            <text:p>91.801,00<text:s/></text:p>
          </table:table-cell>
          <table:table-cell office:value-type="float" office:value="91801" table:style-name="ce8">
            <text:p>91.801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3956.94" table:style-name="ce7">
            <text:p>3.956,94<text:s/></text:p>
          </table:table-cell>
          <table:table-cell table:style-name="ce7"/>
          <table:table-cell office:value-type="float" office:value="3956.94" table:style-name="ce8">
            <text:p>3.956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493782000136</text:p>
          </table:table-cell>
          <table:table-cell office:value-type="string" table:style-name="ce6">
            <text:p>INTEGRACAO - ESCOLA DE NEGOC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240" table:style-name="ce7">
            <text:p>2.240,00<text:s/></text:p>
          </table:table-cell>
          <table:table-cell office:value-type="float" office:value="2240" table:style-name="ce8">
            <text:p>2.2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961675000195</text:p>
          </table:table-cell>
          <table:table-cell office:value-type="string" table:style-name="ce6">
            <text:p>INTERAGUA QUIM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4174" table:style-name="ce7">
            <text:p>14.174,00<text:s/></text:p>
          </table:table-cell>
          <table:table-cell office:value-type="float" office:value="14174" table:style-name="ce8">
            <text:p>14.17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233883000180</text:p>
          </table:table-cell>
          <table:table-cell office:value-type="string" table:number-columns-spanned="1" table:number-rows-spanned="2" table:style-name="ce14">
            <text:p>INTERSYSTEMS DO BRASIL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823.68" table:style-name="ce7">
            <text:p>823,68<text:s/></text:p>
          </table:table-cell>
          <table:table-cell table:style-name="ce7"/>
          <table:table-cell office:value-type="float" office:value="823.68" table:style-name="ce8">
            <text:p>823,6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9546.5300000000007" table:style-name="ce7">
            <text:p>9.546,53<text:s/></text:p>
          </table:table-cell>
          <table:table-cell office:value-type="float" office:value="9546.5300000000007" table:style-name="ce8">
            <text:p>9.546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79387000730</text:p>
          </table:table-cell>
          <table:table-cell office:value-type="string" table:style-name="ce6">
            <text:p>INVESTIPLAN COMPUTADORES E SISTEMAS DE REFRIGERACAO EI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5</text:p>
          </table:table-cell>
          <table:table-cell office:value-type="string" table:style-name="ce6">
            <text:p>DIGITALIZACAO/INDEXACAO DE DOCUMENTOS</text:p>
          </table:table-cell>
          <table:table-cell table:style-name="ce7"/>
          <table:table-cell office:value-type="float" office:value="300188.01" table:style-name="ce7">
            <text:p>300.188,01<text:s/></text:p>
          </table:table-cell>
          <table:table-cell office:value-type="float" office:value="300188.01" table:style-name="ce8">
            <text:p>300.188,0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25457000199</text:p>
          </table:table-cell>
          <table:table-cell office:value-type="string" table:style-name="ce6">
            <text:p>IOC CAPACI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2200" table:style-name="ce7">
            <text:p>2.200,00<text:s/></text:p>
          </table:table-cell>
          <table:table-cell office:value-type="float" office:value="9160" table:style-name="ce7">
            <text:p>9.160,00<text:s/></text:p>
          </table:table-cell>
          <table:table-cell office:value-type="float" office:value="11360" table:style-name="ce8">
            <text:p>11.3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552036736</text:p>
          </table:table-cell>
          <table:table-cell office:value-type="string" table:style-name="ce6">
            <text:p>IURI FLAUZINO SILVEIRA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1532.6" table:style-name="ce7">
            <text:p>1.532,60<text:s/></text:p>
          </table:table-cell>
          <table:table-cell office:value-type="float" office:value="1532.6" table:style-name="ce8">
            <text:p>1.532,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9442215787</text:p>
          </table:table-cell>
          <table:table-cell office:value-type="string" table:number-columns-spanned="1" table:number-rows-spanned="2" table:style-name="ce14">
            <text:p>IVAN FRANCISC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71208.8" table:style-name="ce7">
            <text:p>171.208,80<text:s/></text:p>
          </table:table-cell>
          <table:table-cell office:value-type="float" office:value="171208.8" table:style-name="ce8">
            <text:p>171.208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555.87" table:style-name="ce7">
            <text:p>555,87<text:s/></text:p>
          </table:table-cell>
          <table:table-cell office:value-type="float" office:value="6843.78" table:style-name="ce7">
            <text:p>6.843,78<text:s/></text:p>
          </table:table-cell>
          <table:table-cell office:value-type="float" office:value="7399.65" table:style-name="ce8">
            <text:p>7.399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257178704</text:p>
          </table:table-cell>
          <table:table-cell office:value-type="string" table:style-name="ce6">
            <text:p>IVO XAVIER PI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62585.16" table:style-name="ce7">
            <text:p>62.585,16<text:s/></text:p>
          </table:table-cell>
          <table:table-cell office:value-type="float" office:value="62585.16" table:style-name="ce8">
            <text:p>62.585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26910000118</text:p>
          </table:table-cell>
          <table:table-cell office:value-type="string" table:style-name="ce6">
            <text:p>JMT 100 TELECOM - TELECOMUNICACOE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3975" table:style-name="ce7">
            <text:p>43.975,00<text:s/></text:p>
          </table:table-cell>
          <table:table-cell office:value-type="float" office:value="43975" table:style-name="ce8">
            <text:p>43.9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23086701</text:p>
          </table:table-cell>
          <table:table-cell office:value-type="string" table:style-name="ce6">
            <text:p>JOHN ANDERSON MERIDA MACHAD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478.08" table:style-name="ce7">
            <text:p>2.478,08<text:s/></text:p>
          </table:table-cell>
          <table:table-cell office:value-type="float" office:value="2478.08" table:style-name="ce8">
            <text:p>2.478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276236000198</text:p>
          </table:table-cell>
          <table:table-cell office:value-type="string" table:style-name="ce6">
            <text:p>JONATHAN DE ALBUQUERQUE REIN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7302.63" table:style-name="ce7">
            <text:p>27.302,63<text:s/></text:p>
          </table:table-cell>
          <table:table-cell office:value-type="float" office:value="27302.63" table:style-name="ce8">
            <text:p>27.302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646614701</text:p>
          </table:table-cell>
          <table:table-cell office:value-type="string" table:style-name="ce6">
            <text:p>JORGE LUIZ DA CRUZ PORTO BEL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377.13" table:style-name="ce7">
            <text:p>2.377,13<text:s/></text:p>
          </table:table-cell>
          <table:table-cell office:value-type="float" office:value="2377.13" table:style-name="ce8">
            <text:p>2.377,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185554787</text:p>
          </table:table-cell>
          <table:table-cell office:value-type="string" table:style-name="ce6">
            <text:p>JORGE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26.51" table:style-name="ce7">
            <text:p>91.126,51<text:s/></text:p>
          </table:table-cell>
          <table:table-cell office:value-type="float" office:value="91126.51" table:style-name="ce8">
            <text:p>91.126,5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901085767</text:p>
          </table:table-cell>
          <table:table-cell office:value-type="string" table:style-name="ce6">
            <text:p>JOSE CARLOS DA SILVA BAPTI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546.2800000000002" table:style-name="ce7">
            <text:p>2.546,28<text:s/></text:p>
          </table:table-cell>
          <table:table-cell office:value-type="float" office:value="2546.2800000000002" table:style-name="ce8">
            <text:p>2.546,2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1641371749</text:p>
          </table:table-cell>
          <table:table-cell office:value-type="string" table:number-columns-spanned="1" table:number-rows-spanned="3" table:style-name="ce14">
            <text:p>JOSE CHAVES RAMOS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28736.57999999996" table:style-name="ce7">
            <text:p>528.736,58<text:s/></text:p>
          </table:table-cell>
          <table:table-cell office:value-type="float" office:value="528736.57999999996" table:style-name="ce8">
            <text:p>528.736,5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8715.69" table:style-name="ce7">
            <text:p>8.715,69<text:s/></text:p>
          </table:table-cell>
          <table:table-cell office:value-type="float" office:value="8715.69" table:style-name="ce8">
            <text:p>8.715,6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4488.3999999999996" table:style-name="ce7">
            <text:p>4.488,40<text:s/></text:p>
          </table:table-cell>
          <table:table-cell office:value-type="float" office:value="16534.8" table:style-name="ce7">
            <text:p>16.534,80<text:s/></text:p>
          </table:table-cell>
          <table:table-cell office:value-type="float" office:value="21023.200000000001" table:style-name="ce8">
            <text:p>21.023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96151704</text:p>
          </table:table-cell>
          <table:table-cell office:value-type="string" table:style-name="ce6">
            <text:p>JOSE JOAQUIM RENTE GONC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369624" table:style-name="ce7">
            <text:p>369.624,00<text:s/></text:p>
          </table:table-cell>
          <table:table-cell office:value-type="float" office:value="369624" table:style-name="ce8">
            <text:p>369.62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412874752</text:p>
          </table:table-cell>
          <table:table-cell office:value-type="string" table:style-name="ce6">
            <text:p>JOSE LUG DO CARMO PE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3780.08" table:style-name="ce7">
            <text:p>3.780,08<text:s/></text:p>
          </table:table-cell>
          <table:table-cell office:value-type="float" office:value="3780.08" table:style-name="ce8">
            <text:p>3.780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525127000188</text:p>
          </table:table-cell>
          <table:table-cell office:value-type="string" table:style-name="ce6">
            <text:p>JULEAN DECOR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office:value-type="float" office:value="18004.189999999999" table:style-name="ce7">
            <text:p>18.004,19<text:s/></text:p>
          </table:table-cell>
          <table:table-cell table:style-name="ce7"/>
          <table:table-cell office:value-type="float" office:value="18004.189999999999" table:style-name="ce8">
            <text:p>18.004,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1996918753</text:p>
          </table:table-cell>
          <table:table-cell office:value-type="string" table:style-name="ce6">
            <text:p>JULIUS SCHROEDE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0</text:p>
          </table:table-cell>
          <table:table-cell office:value-type="string" table:style-name="ce6">
            <text:p>SERVICOS MEDICOS E ODONTOLOGICOS</text:p>
          </table:table-cell>
          <table:table-cell table:style-name="ce7"/>
          <table:table-cell office:value-type="float" office:value="377.12" table:style-name="ce7">
            <text:p>377,12<text:s/></text:p>
          </table:table-cell>
          <table:table-cell office:value-type="float" office:value="377.12" table:style-name="ce8">
            <text:p>377,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315286000158</text:p>
          </table:table-cell>
          <table:table-cell office:value-type="string" table:style-name="ce6">
            <text:p>KADOSHI SERVICOS TECNICOS NAVAIS E CIV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46599.97" table:style-name="ce7">
            <text:p>146.599,97<text:s/></text:p>
          </table:table-cell>
          <table:table-cell office:value-type="float" office:value="146599.97" table:style-name="ce8">
            <text:p>146.599,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246404720</text:p>
          </table:table-cell>
          <table:table-cell office:value-type="string" table:style-name="ce6">
            <text:p>KELTHON GOMES MATOS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4953.82" table:style-name="ce7">
            <text:p>4.953,82<text:s/></text:p>
          </table:table-cell>
          <table:table-cell office:value-type="float" office:value="4953.82" table:style-name="ce8">
            <text:p>4.953,8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4">
            <text:p>01276330000177</text:p>
          </table:table-cell>
          <table:table-cell office:value-type="string" table:number-columns-spanned="1" table:number-rows-spanned="5" table:style-name="ce14">
            <text:p>KENTA INFORMATICA S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6">
            <text:p>33903709</text:p>
          </table:table-cell>
          <table:table-cell office:value-type="string" table:style-name="ce6">
            <text:p>MANUTENCAO DE SOFTWARE</text:p>
          </table:table-cell>
          <table:table-cell office:value-type="float" office:value="8210" table:style-name="ce7">
            <text:p>8.210,00<text:s/></text:p>
          </table:table-cell>
          <table:table-cell table:style-name="ce7"/>
          <table:table-cell office:value-type="float" office:value="8210" table:style-name="ce8">
            <text:p>8.21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3326.65" table:style-name="ce7">
            <text:p>3.326,65<text:s/></text:p>
          </table:table-cell>
          <table:table-cell table:style-name="ce7"/>
          <table:table-cell office:value-type="float" office:value="3326.65" table:style-name="ce8">
            <text:p>3.326,6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1681.4" table:style-name="ce7">
            <text:p>1.681,40<text:s/></text:p>
          </table:table-cell>
          <table:table-cell table:style-name="ce7"/>
          <table:table-cell office:value-type="float" office:value="1681.4" table:style-name="ce8">
            <text:p>1.681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99194.85" table:style-name="ce7">
            <text:p>99.194,85<text:s/></text:p>
          </table:table-cell>
          <table:table-cell office:value-type="float" office:value="99194.85" table:style-name="ce8">
            <text:p>99.194,8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604.85" table:style-name="ce7">
            <text:p>604,85<text:s/></text:p>
          </table:table-cell>
          <table:table-cell office:value-type="float" office:value="604.85" table:style-name="ce8">
            <text:p>604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943167000114</text:p>
          </table:table-cell>
          <table:table-cell office:value-type="string" table:style-name="ce6">
            <text:p>KIVER - COMERCIO DE SUPRIMENTOS PARA INFORMATICA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836" table:style-name="ce7">
            <text:p>2.836,00<text:s/></text:p>
          </table:table-cell>
          <table:table-cell office:value-type="float" office:value="2836" table:style-name="ce8">
            <text:p>2.83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58244000135</text:p>
          </table:table-cell>
          <table:table-cell office:value-type="string" table:style-name="ce6">
            <text:p>KOLOMAN CONTROLE DE PRAGAS URBAN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9851.28" table:style-name="ce7">
            <text:p>19.851,28<text:s/></text:p>
          </table:table-cell>
          <table:table-cell office:value-type="float" office:value="19851.28" table:style-name="ce8">
            <text:p>19.851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837253000108</text:p>
          </table:table-cell>
          <table:table-cell office:value-type="string" table:style-name="ce6">
            <text:p>KONSULTI SUPRI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440" table:style-name="ce7">
            <text:p>1.440,00<text:s/></text:p>
          </table:table-cell>
          <table:table-cell office:value-type="float" office:value="1440" table:style-name="ce8">
            <text:p>1.4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29071000149</text:p>
          </table:table-cell>
          <table:table-cell office:value-type="string" table:style-name="ce6">
            <text:p>KOTTA EMPREENDIMENTOS E PARTICIP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40.48" table:style-name="ce7">
            <text:p>240,48<text:s/></text:p>
          </table:table-cell>
          <table:table-cell office:value-type="float" office:value="240.48" table:style-name="ce8">
            <text:p>240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161821000180</text:p>
          </table:table-cell>
          <table:table-cell office:value-type="string" table:style-name="ce6">
            <text:p>L &amp; M SERVICOS AMBIEN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753" table:style-name="ce7">
            <text:p>1.753,00<text:s/></text:p>
          </table:table-cell>
          <table:table-cell office:value-type="float" office:value="1753" table:style-name="ce8">
            <text:p>1.753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2698563000184</text:p>
          </table:table-cell>
          <table:table-cell office:value-type="string" table:number-columns-spanned="1" table:number-rows-spanned="2" table:style-name="ce14">
            <text:p>LAFNE COMERCIO E BAZAR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41978.239999999998" table:style-name="ce7">
            <text:p>41.978,24<text:s/></text:p>
          </table:table-cell>
          <table:table-cell office:value-type="float" office:value="41978.239999999998" table:style-name="ce8">
            <text:p>41.978,2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777" table:style-name="ce7">
            <text:p>777,00<text:s/></text:p>
          </table:table-cell>
          <table:table-cell office:value-type="float" office:value="777" table:style-name="ce8">
            <text:p>77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935938000161</text:p>
          </table:table-cell>
          <table:table-cell office:value-type="string" table:style-name="ce6">
            <text:p>LEMA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0136.99" table:style-name="ce7">
            <text:p>10.136,99<text:s/></text:p>
          </table:table-cell>
          <table:table-cell office:value-type="float" office:value="10136.99" table:style-name="ce8">
            <text:p>10.136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47194755</text:p>
          </table:table-cell>
          <table:table-cell office:value-type="string" table:style-name="ce6">
            <text:p>LEONARDO BATISTA SILVA LEIT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329.2800000000002" table:style-name="ce7">
            <text:p>2.329,28<text:s/></text:p>
          </table:table-cell>
          <table:table-cell office:value-type="float" office:value="2329.2800000000002" table:style-name="ce8">
            <text:p>2.329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307079000154</text:p>
          </table:table-cell>
          <table:table-cell office:value-type="string" table:style-name="ce6">
            <text:p>LG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1200" table:style-name="ce7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007422000104</text:p>
          </table:table-cell>
          <table:table-cell office:value-type="string" table:style-name="ce6">
            <text:p>LICITARE COMERCIO VAREJISTA DE MATERIAIS DE CONSTRUC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750" table:style-name="ce7">
            <text:p>750,00<text:s/></text:p>
          </table:table-cell>
          <table:table-cell table:style-name="ce7"/>
          <table:table-cell office:value-type="float" office:value="750" table:style-name="ce8">
            <text:p>7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467197000190</text:p>
          </table:table-cell>
          <table:table-cell office:value-type="string" table:style-name="ce6">
            <text:p>LIDE CONSTRUTORA E COMERCIO DE MATERIAL DE CONSTRUCAO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181.2" table:style-name="ce7">
            <text:p>5.181,20<text:s/></text:p>
          </table:table-cell>
          <table:table-cell office:value-type="float" office:value="5181.2" table:style-name="ce8">
            <text:p>5.181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436826000126</text:p>
          </table:table-cell>
          <table:table-cell office:value-type="string" table:style-name="ce6">
            <text:p>LIDER COMERCIO DE SUPRIMENTOS PECAS E EQUIPAMENTOS - E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9649.65" table:style-name="ce7">
            <text:p>9.649,65<text:s/></text:p>
          </table:table-cell>
          <table:table-cell office:value-type="float" office:value="9649.65" table:style-name="ce8">
            <text:p>9.649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482840000138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429163.48" table:style-name="ce7">
            <text:p>429.163,48<text:s/></text:p>
          </table:table-cell>
          <table:table-cell office:value-type="float" office:value="8907275.1699999999" table:style-name="ce7">
            <text:p>8.907.275,17<text:s/></text:p>
          </table:table-cell>
          <table:table-cell office:value-type="float" office:value="9336438.6500000004" table:style-name="ce8">
            <text:p>9.336.438,6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60444437000146</text:p>
          </table:table-cell>
          <table:table-cell office:value-type="string" table:number-columns-spanned="1" table:number-rows-spanned="3" table:style-name="ce14">
            <text:p>LIGHT SERVICOS DE ELETRICIDADE S 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18433.86" table:style-name="ce7">
            <text:p>18.433,86<text:s/></text:p>
          </table:table-cell>
          <table:table-cell office:value-type="float" office:value="18433.86" table:style-name="ce8">
            <text:p>18.433,8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8690899.1799999997" table:style-name="ce7">
            <text:p>8.690.899,18<text:s/></text:p>
          </table:table-cell>
          <table:table-cell office:value-type="float" office:value="8690899.1799999997" table:style-name="ce8">
            <text:p>8.690.899,1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table:style-name="ce7"/>
          <table:table-cell office:value-type="float" office:value="62441.38" table:style-name="ce7">
            <text:p>62.441,38<text:s/></text:p>
          </table:table-cell>
          <table:table-cell office:value-type="float" office:value="62441.38" table:style-name="ce8">
            <text:p>62.441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42660000113</text:p>
          </table:table-cell>
          <table:table-cell office:value-type="string" table:style-name="ce6">
            <text:p>LIMA DIAS ROUPAS E ACESSORI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39324.300000000003" table:style-name="ce7">
            <text:p>39.324,30<text:s/></text:p>
          </table:table-cell>
          <table:table-cell office:value-type="float" office:value="39324.300000000003" table:style-name="ce8">
            <text:p>39.324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542911000179</text:p>
          </table:table-cell>
          <table:table-cell office:value-type="string" table:style-name="ce6">
            <text:p>LIMP MED COMERCIO DE MATERIAIS MEDICOS ORTOPED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3774" table:style-name="ce7">
            <text:p>3.774,00<text:s/></text:p>
          </table:table-cell>
          <table:table-cell office:value-type="float" office:value="3774" table:style-name="ce8">
            <text:p>3.77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039966000111</text:p>
          </table:table-cell>
          <table:table-cell office:value-type="string" table:style-name="ce6">
            <text:p>LINK CARD ADMINISTRADORA DE BENEFICI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11352.06" table:style-name="ce7">
            <text:p>11.352,06<text:s/></text:p>
          </table:table-cell>
          <table:table-cell table:style-name="ce7"/>
          <table:table-cell office:value-type="float" office:value="11352.06" table:style-name="ce8">
            <text:p>11.352,0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936973000103</text:p>
          </table:table-cell>
          <table:table-cell office:value-type="string" table:number-columns-spanned="1" table:number-rows-spanned="2" table:style-name="ce14">
            <text:p>LINK DATA INFORMATICA E SERVICOS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5709.18" table:style-name="ce7">
            <text:p>5.709,18<text:s/></text:p>
          </table:table-cell>
          <table:table-cell table:style-name="ce7"/>
          <table:table-cell office:value-type="float" office:value="5709.18" table:style-name="ce8">
            <text:p>5.709,1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157002.46" table:style-name="ce7">
            <text:p>157.002,46<text:s/></text:p>
          </table:table-cell>
          <table:table-cell office:value-type="float" office:value="157002.46" table:style-name="ce8">
            <text:p>157.002,4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885830000120</text:p>
          </table:table-cell>
          <table:table-cell office:value-type="string" table:style-name="ce6">
            <text:p>LINK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4140.76" table:style-name="ce7">
            <text:p>4.140,76<text:s/></text:p>
          </table:table-cell>
          <table:table-cell office:value-type="float" office:value="4140.76" table:style-name="ce8">
            <text:p>4.140,7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257800768</text:p>
          </table:table-cell>
          <table:table-cell office:value-type="string" table:style-name="ce6">
            <text:p>LISABETE ROCHA RAM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28736.61" table:style-name="ce7">
            <text:p>528.736,61<text:s/></text:p>
          </table:table-cell>
          <table:table-cell office:value-type="float" office:value="528736.61" table:style-name="ce8">
            <text:p>528.736,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315329000160</text:p>
          </table:table-cell>
          <table:table-cell office:value-type="string" table:style-name="ce6">
            <text:p>LL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0001" table:style-name="ce7">
            <text:p>20.001,00<text:s/></text:p>
          </table:table-cell>
          <table:table-cell office:value-type="float" office:value="20001" table:style-name="ce8">
            <text:p>20.00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788495000189</text:p>
          </table:table-cell>
          <table:table-cell office:value-type="string" table:style-name="ce6">
            <text:p>LM COMERCIO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59924" table:style-name="ce7">
            <text:p>59.924,00<text:s/></text:p>
          </table:table-cell>
          <table:table-cell office:value-type="float" office:value="59924" table:style-name="ce8">
            <text:p>59.92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10540000166</text:p>
          </table:table-cell>
          <table:table-cell office:value-type="string" table:style-name="ce6">
            <text:p>LOVATH MOBILIARIO E DIVISO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4812" table:style-name="ce7">
            <text:p>24.812,00<text:s/></text:p>
          </table:table-cell>
          <table:table-cell office:value-type="float" office:value="24812" table:style-name="ce8">
            <text:p>24.81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331216770</text:p>
          </table:table-cell>
          <table:table-cell office:value-type="string" table:style-name="ce6">
            <text:p>LUAN SANTIAGO SILVA LOUZA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192.88" table:style-name="ce7">
            <text:p>2.192,88<text:s/></text:p>
          </table:table-cell>
          <table:table-cell office:value-type="float" office:value="2192.88" table:style-name="ce8">
            <text:p>2.192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968573312</text:p>
          </table:table-cell>
          <table:table-cell office:value-type="string" table:style-name="ce6">
            <text:p>LUCIANA DE PAULA NAZARENO MARTINS MARIN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539.5" table:style-name="ce7">
            <text:p>4.539,50<text:s/></text:p>
          </table:table-cell>
          <table:table-cell office:value-type="float" office:value="4539.5" table:style-name="ce8">
            <text:p>4.539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545473000116</text:p>
          </table:table-cell>
          <table:table-cell office:value-type="string" table:style-name="ce6">
            <text:p>LUKAUTO - COMERCIO DE PNEUMATICOS E PE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313" table:style-name="ce7">
            <text:p>1.313,00<text:s/></text:p>
          </table:table-cell>
          <table:table-cell office:value-type="float" office:value="1313" table:style-name="ce8">
            <text:p>1.31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237177000180</text:p>
          </table:table-cell>
          <table:table-cell office:value-type="string" table:style-name="ce6">
            <text:p>LUMATEC INDUSTRIA E COMERCIO DE VALVULAS E EQUIPAME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999.94" table:style-name="ce7">
            <text:p>2.999,94<text:s/></text:p>
          </table:table-cell>
          <table:table-cell office:value-type="float" office:value="2999.94" table:style-name="ce8">
            <text:p>2.999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756416000170</text:p>
          </table:table-cell>
          <table:table-cell office:value-type="string" table:style-name="ce6">
            <text:p>M A ELIAS CONSERVA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4251.54" table:style-name="ce7">
            <text:p>4.251,54<text:s/></text:p>
          </table:table-cell>
          <table:table-cell office:value-type="float" office:value="4251.54" table:style-name="ce8">
            <text:p>4.251,5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55915000182</text:p>
          </table:table-cell>
          <table:table-cell office:value-type="string" table:style-name="ce6">
            <text:p>M. N. I. - TELECOMUNIC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52421.06" table:style-name="ce7">
            <text:p>52.421,06<text:s/></text:p>
          </table:table-cell>
          <table:table-cell office:value-type="float" office:value="52421.06" table:style-name="ce8">
            <text:p>52.421,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411182000140</text:p>
          </table:table-cell>
          <table:table-cell office:value-type="string" table:style-name="ce6">
            <text:p>M.M.MATERIAIS ELETR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941.5" table:style-name="ce7">
            <text:p>4.941,50<text:s/></text:p>
          </table:table-cell>
          <table:table-cell office:value-type="float" office:value="4941.5" table:style-name="ce8">
            <text:p>4.941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938554000160</text:p>
          </table:table-cell>
          <table:table-cell office:value-type="string" table:style-name="ce6">
            <text:p>MANGARA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table:style-name="ce7"/>
          <table:table-cell office:value-type="float" office:value="15475" table:style-name="ce7">
            <text:p>15.475,00<text:s/></text:p>
          </table:table-cell>
          <table:table-cell office:value-type="float" office:value="15475" table:style-name="ce8">
            <text:p>15.47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230059716</text:p>
          </table:table-cell>
          <table:table-cell office:value-type="string" table:number-columns-spanned="1" table:number-rows-spanned="2" table:style-name="ce14">
            <text:p>MANOELA DE MORAES SILV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6757.32999999999" table:style-name="ce7">
            <text:p>136.757,33<text:s/></text:p>
          </table:table-cell>
          <table:table-cell office:value-type="float" office:value="136757.32999999999" table:style-name="ce8">
            <text:p>136.757,3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8178.08" table:style-name="ce7">
            <text:p>8.178,08<text:s/></text:p>
          </table:table-cell>
          <table:table-cell office:value-type="float" office:value="8178.08" table:style-name="ce8">
            <text:p>8.178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182157793</text:p>
          </table:table-cell>
          <table:table-cell office:value-type="string" table:style-name="ce6">
            <text:p>MARCELO COUTINHO LEONID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7183.44" table:style-name="ce7">
            <text:p>7.183,44<text:s/></text:p>
          </table:table-cell>
          <table:table-cell office:value-type="float" office:value="7183.44" table:style-name="ce8">
            <text:p>7.183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277413000120</text:p>
          </table:table-cell>
          <table:table-cell office:value-type="string" table:style-name="ce6">
            <text:p>MARCELO DE ELIAS &amp;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000" table:style-name="ce7">
            <text:p>8.000,00<text:s/></text:p>
          </table:table-cell>
          <table:table-cell office:value-type="float" office:value="8000" table:style-name="ce8">
            <text:p>8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326269785</text:p>
          </table:table-cell>
          <table:table-cell office:value-type="string" table:style-name="ce6">
            <text:p>MARCIO CAMARGO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471.88" table:style-name="ce7">
            <text:p>2.471,88<text:s/></text:p>
          </table:table-cell>
          <table:table-cell office:value-type="float" office:value="2471.88" table:style-name="ce8">
            <text:p>2.471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32009614</text:p>
          </table:table-cell>
          <table:table-cell office:value-type="string" table:style-name="ce6">
            <text:p>MARCIO MACIEL DA FONSECA SANTAN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640.2" table:style-name="ce7">
            <text:p>2.640,20<text:s/></text:p>
          </table:table-cell>
          <table:table-cell office:value-type="float" office:value="2640.2" table:style-name="ce8">
            <text:p>2.640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32476783</text:p>
          </table:table-cell>
          <table:table-cell office:value-type="string" table:style-name="ce6">
            <text:p>MARCOS CERQUEIRA FRAGOS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918.25" table:style-name="ce7">
            <text:p>2.918,25<text:s/></text:p>
          </table:table-cell>
          <table:table-cell office:value-type="float" office:value="2918.25" table:style-name="ce8">
            <text:p>2.918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414771000141</text:p>
          </table:table-cell>
          <table:table-cell office:value-type="string" table:style-name="ce6">
            <text:p>MARIA ANTONIA DE SOUZA COMERC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2449.5" table:style-name="ce7">
            <text:p>12.449,50<text:s/></text:p>
          </table:table-cell>
          <table:table-cell office:value-type="float" office:value="12449.5" table:style-name="ce8">
            <text:p>12.449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97394765</text:p>
          </table:table-cell>
          <table:table-cell office:value-type="string" table:style-name="ce6">
            <text:p>MARIA IZABEL GOMES SANT ANN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2</text:p>
          </table:table-cell>
          <table:table-cell office:value-type="string" table:style-name="ce6">
            <text:p>RESSARCIMENTO DE PRESTACAO DE SERVICOS</text:p>
          </table:table-cell>
          <table:table-cell office:value-type="float" office:value="1380" table:style-name="ce7">
            <text:p>1.380,00<text:s/></text:p>
          </table:table-cell>
          <table:table-cell table:style-name="ce7"/>
          <table:table-cell office:value-type="float" office:value="1380" table:style-name="ce8">
            <text:p>1.3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626850000141</text:p>
          </table:table-cell>
          <table:table-cell office:value-type="string" table:style-name="ce6">
            <text:p>MARIA LUCELENE CARDOZO DE MELO PE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9945" table:style-name="ce7">
            <text:p>9.945,00<text:s/></text:p>
          </table:table-cell>
          <table:table-cell office:value-type="float" office:value="9945" table:style-name="ce8">
            <text:p>9.94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456772791</text:p>
          </table:table-cell>
          <table:table-cell office:value-type="string" table:style-name="ce6">
            <text:p>MARIO VITOR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2636" table:style-name="ce7">
            <text:p>42.636,00<text:s/></text:p>
          </table:table-cell>
          <table:table-cell office:value-type="float" office:value="42636" table:style-name="ce8">
            <text:p>42.63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468876000155</text:p>
          </table:table-cell>
          <table:table-cell office:value-type="string" table:style-name="ce6">
            <text:p>MASEG CONSULTORIA E TREINAMENTO EM MEIO AMBIENTE E SEGU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4</text:p>
          </table:table-cell>
          <table:table-cell office:value-type="string" table:style-name="ce6">
            <text:p>SERV.DE PERICIA MEDICA/ODONTOLOG P/BENEFICIOS</text:p>
          </table:table-cell>
          <table:table-cell table:style-name="ce7"/>
          <table:table-cell office:value-type="float" office:value="2087" table:style-name="ce7">
            <text:p>2.087,00<text:s/></text:p>
          </table:table-cell>
          <table:table-cell office:value-type="float" office:value="2087" table:style-name="ce8">
            <text:p>2.08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430761000170</text:p>
          </table:table-cell>
          <table:table-cell office:value-type="string" table:style-name="ce6">
            <text:p>MASTER DE CACHOEIRO MOVEIS E EQUIPAMENTOS PARA ESCRIT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6300" table:style-name="ce7">
            <text:p>6.300,00<text:s/></text:p>
          </table:table-cell>
          <table:table-cell office:value-type="float" office:value="6300" table:style-name="ce8">
            <text:p>6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084451701</text:p>
          </table:table-cell>
          <table:table-cell office:value-type="string" table:style-name="ce6">
            <text:p>MATEUS ALMEIDA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019.2" table:style-name="ce7">
            <text:p>2.019,20<text:s/></text:p>
          </table:table-cell>
          <table:table-cell office:value-type="float" office:value="2019.2" table:style-name="ce8">
            <text:p>2.019,2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515034000181</text:p>
          </table:table-cell>
          <table:table-cell office:value-type="string" table:number-columns-spanned="1" table:number-rows-spanned="2" table:style-name="ce14">
            <text:p>MB COMERCIO E SERVICOS DE TI E ELETRONIC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27</text:p>
          </table:table-cell>
          <table:table-cell office:value-type="string" table:style-name="ce6">
            <text:p>SUPORTE DE INFRAESTRUTURA DE T.I.</text:p>
          </table:table-cell>
          <table:table-cell office:value-type="float" office:value="29888.3" table:style-name="ce7">
            <text:p>29.888,30<text:s/></text:p>
          </table:table-cell>
          <table:table-cell table:style-name="ce7"/>
          <table:table-cell office:value-type="float" office:value="29888.3" table:style-name="ce8">
            <text:p>29.888,3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table:style-name="ce7"/>
          <table:table-cell office:value-type="float" office:value="414051.81" table:style-name="ce7">
            <text:p>414.051,81<text:s/></text:p>
          </table:table-cell>
          <table:table-cell office:value-type="float" office:value="414051.81" table:style-name="ce8">
            <text:p>414.051,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364837000185</text:p>
          </table:table-cell>
          <table:table-cell office:value-type="string" table:style-name="ce6">
            <text:p>MEC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96681" table:style-name="ce7">
            <text:p>96.681,00<text:s/></text:p>
          </table:table-cell>
          <table:table-cell office:value-type="float" office:value="96681" table:style-name="ce8">
            <text:p>96.68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211341000167</text:p>
          </table:table-cell>
          <table:table-cell office:value-type="string" table:style-name="ce6">
            <text:p>MEDSYSTEM MANUTEN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877.55" table:style-name="ce7">
            <text:p>4.877,55<text:s/></text:p>
          </table:table-cell>
          <table:table-cell office:value-type="float" office:value="4877.55" table:style-name="ce8">
            <text:p>4.877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73213000135</text:p>
          </table:table-cell>
          <table:table-cell office:value-type="string" table:style-name="ce6">
            <text:p>MEGAODONTO ASSISTENCIA TECNICA COMERCI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622" table:style-name="ce7">
            <text:p>622,00<text:s/></text:p>
          </table:table-cell>
          <table:table-cell office:value-type="float" office:value="622" table:style-name="ce8">
            <text:p>62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575837000140</text:p>
          </table:table-cell>
          <table:table-cell office:value-type="string" table:style-name="ce6">
            <text:p>MENEZES E RODRIGUES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3150" table:style-name="ce7">
            <text:p>3.150,00<text:s/></text:p>
          </table:table-cell>
          <table:table-cell office:value-type="float" office:value="3150" table:style-name="ce8">
            <text:p>3.1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186098000186</text:p>
          </table:table-cell>
          <table:table-cell office:value-type="string" table:style-name="ce6">
            <text:p>METALCOURO INDUSTRIA E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7930" table:style-name="ce7">
            <text:p>17.930,00<text:s/></text:p>
          </table:table-cell>
          <table:table-cell office:value-type="float" office:value="17930" table:style-name="ce8">
            <text:p>17.9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993281000181</text:p>
          </table:table-cell>
          <table:table-cell office:value-type="string" table:style-name="ce6">
            <text:p>METALMODULOS INDUSTRIA DE MODULOS METALICOS HABITACION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table:style-name="ce7"/>
          <table:table-cell office:value-type="float" office:value="380120" table:style-name="ce7">
            <text:p>380.120,00<text:s/></text:p>
          </table:table-cell>
          <table:table-cell office:value-type="float" office:value="380120" table:style-name="ce8">
            <text:p>380.1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0163688753</text:p>
          </table:table-cell>
          <table:table-cell office:value-type="string" table:style-name="ce6">
            <text:p>MICHAEL VICTOR STRACH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4404.32" table:style-name="ce7">
            <text:p>134.404,32<text:s/></text:p>
          </table:table-cell>
          <table:table-cell office:value-type="float" office:value="134404.32" table:style-name="ce8">
            <text:p>134.404,3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4140622000183</text:p>
          </table:table-cell>
          <table:table-cell office:value-type="string" table:number-columns-spanned="1" table:number-rows-spanned="3" table:style-name="ce14">
            <text:p>MICHELE DE ALVARENGA FARINAZZO PEREIR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58501.57" table:style-name="ce7">
            <text:p>58.501,57<text:s/></text:p>
          </table:table-cell>
          <table:table-cell office:value-type="float" office:value="58501.57" table:style-name="ce8">
            <text:p>58.501,5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53222.14" table:style-name="ce7">
            <text:p>53.222,14<text:s/></text:p>
          </table:table-cell>
          <table:table-cell office:value-type="float" office:value="53222.14" table:style-name="ce8">
            <text:p>53.222,1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33604.35" table:style-name="ce7">
            <text:p>33.604,35<text:s/></text:p>
          </table:table-cell>
          <table:table-cell office:value-type="float" office:value="33604.35" table:style-name="ce8">
            <text:p>33.604,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771856672</text:p>
          </table:table-cell>
          <table:table-cell office:value-type="string" table:style-name="ce6">
            <text:p>MIGUEL TEPEDINO NE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6717.760000000002" table:style-name="ce7">
            <text:p>56.717,76<text:s/></text:p>
          </table:table-cell>
          <table:table-cell office:value-type="float" office:value="56717.760000000002" table:style-name="ce8">
            <text:p>56.717,7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276518000179</text:p>
          </table:table-cell>
          <table:table-cell office:value-type="string" table:style-name="ce6">
            <text:p>MINAS PLA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2250" table:style-name="ce7">
            <text:p>2.250,00<text:s/></text:p>
          </table:table-cell>
          <table:table-cell office:value-type="float" office:value="2250" table:style-name="ce8">
            <text:p>2.2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420034000129</text:p>
          </table:table-cell>
          <table:table-cell office:value-type="string" table:style-name="ce6">
            <text:p>MIX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2710" table:style-name="ce7">
            <text:p>2.710,00<text:s/></text:p>
          </table:table-cell>
          <table:table-cell office:value-type="float" office:value="2710" table:style-name="ce8">
            <text:p>2.71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376767000133</text:p>
          </table:table-cell>
          <table:table-cell office:value-type="string" table:number-columns-spanned="1" table:number-rows-spanned="2" table:style-name="ce14">
            <text:p>MJP - COMERCIAL E CONSULTORIA EM GESTAO EMPRESARIAL LTD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1613.2" table:style-name="ce7">
            <text:p>1.613,20<text:s/></text:p>
          </table:table-cell>
          <table:table-cell office:value-type="float" office:value="1613.2" table:style-name="ce8">
            <text:p>1.613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279" table:style-name="ce7">
            <text:p>279,00<text:s/></text:p>
          </table:table-cell>
          <table:table-cell office:value-type="float" office:value="279" table:style-name="ce8">
            <text:p>27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208840000119</text:p>
          </table:table-cell>
          <table:table-cell office:value-type="string" table:style-name="ce6">
            <text:p>MLJ COMERCIO D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857" table:style-name="ce7">
            <text:p>2.857,00<text:s/></text:p>
          </table:table-cell>
          <table:table-cell office:value-type="float" office:value="2857" table:style-name="ce8">
            <text:p>2.85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08596000152</text:p>
          </table:table-cell>
          <table:table-cell office:value-type="string" table:style-name="ce6">
            <text:p>MMX RIO SOLUCOES AMBIEN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4630.82" table:style-name="ce7">
            <text:p>4.630,82<text:s/></text:p>
          </table:table-cell>
          <table:table-cell office:value-type="float" office:value="4630.82" table:style-name="ce8">
            <text:p>4.630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616322000128</text:p>
          </table:table-cell>
          <table:table-cell office:value-type="string" table:style-name="ce6">
            <text:p>MORK SOLAR - PRODUTOS E SERVICOS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2259" table:style-name="ce7">
            <text:p>2.259,00<text:s/></text:p>
          </table:table-cell>
          <table:table-cell table:style-name="ce7"/>
          <table:table-cell office:value-type="float" office:value="2259" table:style-name="ce8">
            <text:p>2.25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334974000190</text:p>
          </table:table-cell>
          <table:table-cell office:value-type="string" table:style-name="ce6">
            <text:p>MP CONFECCAO E COMERCIO DE ARTIGOS DE VESTUAR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17739.12" table:style-name="ce7">
            <text:p>17.739,12<text:s/></text:p>
          </table:table-cell>
          <table:table-cell office:value-type="float" office:value="17739.12" table:style-name="ce8">
            <text:p>17.739,1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174281000173</text:p>
          </table:table-cell>
          <table:table-cell office:value-type="string" table:number-columns-spanned="1" table:number-rows-spanned="2" table:style-name="ce14">
            <text:p>MTI TELECOMUNICACOES E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28</text:p>
          </table:table-cell>
          <table:table-cell office:value-type="string" table:style-name="ce6">
            <text:p>SUPORTE A USUARIOS DE T.I.</text:p>
          </table:table-cell>
          <table:table-cell office:value-type="float" office:value="63749.94" table:style-name="ce7">
            <text:p>63.749,94<text:s/></text:p>
          </table:table-cell>
          <table:table-cell table:style-name="ce7"/>
          <table:table-cell office:value-type="float" office:value="63749.94" table:style-name="ce8">
            <text:p>63.749,9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table:style-name="ce7"/>
          <table:table-cell office:value-type="float" office:value="736066.43" table:style-name="ce7">
            <text:p>736.066,43<text:s/></text:p>
          </table:table-cell>
          <table:table-cell office:value-type="float" office:value="736066.43" table:style-name="ce8">
            <text:p>736.066,4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576080000147</text:p>
          </table:table-cell>
          <table:table-cell office:value-type="string" table:style-name="ce6">
            <text:p>MUNICIPIO DE BARRA DO PIRA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1163.44" table:style-name="ce7">
            <text:p>1.163,44<text:s/></text:p>
          </table:table-cell>
          <table:table-cell office:value-type="float" office:value="1163.44" table:style-name="ce8">
            <text:p>1.163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498733000148</text:p>
          </table:table-cell>
          <table:table-cell office:value-type="string" table:style-name="ce6">
            <text:p>MUNICIPIO DE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4811.82" table:style-name="ce7">
            <text:p>4.811,82<text:s/></text:p>
          </table:table-cell>
          <table:table-cell office:value-type="float" office:value="4811.82" table:style-name="ce8">
            <text:p>4.811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031665000165</text:p>
          </table:table-cell>
          <table:table-cell office:value-type="string" table:style-name="ce6">
            <text:p>NABRAM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5" table:style-name="ce7">
            <text:p>55,00<text:s/></text:p>
          </table:table-cell>
          <table:table-cell office:value-type="float" office:value="44269.96" table:style-name="ce7">
            <text:p>44.269,96<text:s/></text:p>
          </table:table-cell>
          <table:table-cell office:value-type="float" office:value="44324.959999999999" table:style-name="ce8">
            <text:p>44.324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5392678000110</text:p>
          </table:table-cell>
          <table:table-cell office:value-type="string" table:style-name="ce6">
            <text:p>NACIONAL COMERCIO DE FERR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93.5" table:style-name="ce7">
            <text:p>393,50<text:s/></text:p>
          </table:table-cell>
          <table:table-cell office:value-type="float" office:value="393.5" table:style-name="ce8">
            <text:p>393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094635000120</text:p>
          </table:table-cell>
          <table:table-cell office:value-type="string" table:style-name="ce6">
            <text:p>NASCIMENTO &amp; ARRUDA LTDA - M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69209.3" table:style-name="ce7">
            <text:p>169.209,30<text:s/></text:p>
          </table:table-cell>
          <table:table-cell office:value-type="float" office:value="169209.3" table:style-name="ce8">
            <text:p>169.209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31791701</text:p>
          </table:table-cell>
          <table:table-cell office:value-type="string" table:style-name="ce6">
            <text:p>NATACHA VANESSA BARBOSA CARDOZ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377.9299999999998" table:style-name="ce7">
            <text:p>2.377,93<text:s/></text:p>
          </table:table-cell>
          <table:table-cell office:value-type="float" office:value="2377.9299999999998" table:style-name="ce8">
            <text:p>2.377,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806187000134</text:p>
          </table:table-cell>
          <table:table-cell office:value-type="string" table:style-name="ce6">
            <text:p>NAUIRES ANTONIO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1794" table:style-name="ce7">
            <text:p>21.794,00<text:s/></text:p>
          </table:table-cell>
          <table:table-cell office:value-type="float" office:value="21794" table:style-name="ce8">
            <text:p>21.79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165749000110</text:p>
          </table:table-cell>
          <table:table-cell office:value-type="string" table:style-name="ce6">
            <text:p>NEO CONSULTORIA E ADMINISTRACAO DE BENEFICI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37185.68" table:style-name="ce7">
            <text:p>137.185,68<text:s/></text:p>
          </table:table-cell>
          <table:table-cell office:value-type="float" office:value="137185.68" table:style-name="ce8">
            <text:p>137.185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64420000148</text:p>
          </table:table-cell>
          <table:table-cell office:value-type="string" table:style-name="ce6">
            <text:p>NEUROPHOTO EQUIPAMENTOS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876.95" table:style-name="ce7">
            <text:p>1.876,95<text:s/></text:p>
          </table:table-cell>
          <table:table-cell office:value-type="float" office:value="1876.95" table:style-name="ce8">
            <text:p>1.876,9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818870000180</text:p>
          </table:table-cell>
          <table:table-cell office:value-type="string" table:style-name="ce6">
            <text:p>NEWLIGHT COMERCIO E SERVICO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924.6" table:style-name="ce7">
            <text:p>1.924,60<text:s/></text:p>
          </table:table-cell>
          <table:table-cell office:value-type="float" office:value="1924.6" table:style-name="ce8">
            <text:p>1.924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399275000151</text:p>
          </table:table-cell>
          <table:table-cell office:value-type="string" table:style-name="ce6">
            <text:p>NITEROI COMPANY COMERCIO E SERVICOS LIMITA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7250" table:style-name="ce7">
            <text:p>17.250,00<text:s/></text:p>
          </table:table-cell>
          <table:table-cell office:value-type="float" office:value="17250" table:style-name="ce8">
            <text:p>17.2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441715000169</text:p>
          </table:table-cell>
          <table:table-cell office:value-type="string" table:style-name="ce6">
            <text:p>NOVA SICILIANO INDUSTRIA E COMERCIO DE PLACAS METALIC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2290" table:style-name="ce7">
            <text:p>2.290,00<text:s/></text:p>
          </table:table-cell>
          <table:table-cell office:value-type="float" office:value="2290" table:style-name="ce8">
            <text:p>2.2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185997000100</text:p>
          </table:table-cell>
          <table:table-cell office:value-type="string" table:style-name="ce6">
            <text:p>NOVO HORIZONTE JACAREPAGUA IMPORTACAO E EXPOR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4</text:p>
          </table:table-cell>
          <table:table-cell office:value-type="string" table:style-name="ce6">
            <text:p>LOCACAO BENS MOV. OUT.NATUREZAS E INTANGIVEIS</text:p>
          </table:table-cell>
          <table:table-cell office:value-type="float" office:value="4163.3" table:style-name="ce7">
            <text:p>4.163,30<text:s/></text:p>
          </table:table-cell>
          <table:table-cell office:value-type="float" office:value="73898.570000000007" table:style-name="ce7">
            <text:p>73.898,57<text:s/></text:p>
          </table:table-cell>
          <table:table-cell office:value-type="float" office:value="78061.87" table:style-name="ce8">
            <text:p>78.061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892624000199</text:p>
          </table:table-cell>
          <table:table-cell office:value-type="string" table:style-name="ce6">
            <text:p>NUCTECH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office:value-type="float" office:value="309999.99" table:style-name="ce7">
            <text:p>309.999,99<text:s/></text:p>
          </table:table-cell>
          <table:table-cell table:style-name="ce7"/>
          <table:table-cell office:value-type="float" office:value="309999.99" table:style-name="ce8">
            <text:p>309.999,9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8188573000100</text:p>
          </table:table-cell>
          <table:table-cell office:value-type="string" table:number-columns-spanned="1" table:number-rows-spanned="3" table:style-name="ce14">
            <text:p>ODONTOPAZ PRODUTOS ODONTOLOGICOS LTDA - EPP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24585.33" table:style-name="ce7">
            <text:p>24.585,33<text:s/></text:p>
          </table:table-cell>
          <table:table-cell office:value-type="float" office:value="24585.33" table:style-name="ce8">
            <text:p>24.585,3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367.59" table:style-name="ce7">
            <text:p>367,59<text:s/></text:p>
          </table:table-cell>
          <table:table-cell office:value-type="float" office:value="367.59" table:style-name="ce8">
            <text:p>367,5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1943.7" table:style-name="ce7">
            <text:p>1.943,70<text:s/></text:p>
          </table:table-cell>
          <table:table-cell office:value-type="float" office:value="1943.7" table:style-name="ce8">
            <text:p>1.943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906226000135</text:p>
          </table:table-cell>
          <table:table-cell office:value-type="string" table:style-name="ce6">
            <text:p>OESTE BATERIAS E PECAS AUTOMOTIV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4690.8" table:style-name="ce7">
            <text:p>4.690,80<text:s/></text:p>
          </table:table-cell>
          <table:table-cell office:value-type="float" office:value="4690.8" table:style-name="ce8">
            <text:p>4.690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52483000135</text:p>
          </table:table-cell>
          <table:table-cell office:value-type="string" table:style-name="ce6">
            <text:p>OFFICE VEND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7599" table:style-name="ce7">
            <text:p>17.599,00<text:s/></text:p>
          </table:table-cell>
          <table:table-cell office:value-type="float" office:value="17599" table:style-name="ce8">
            <text:p>17.59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517117000151</text:p>
          </table:table-cell>
          <table:table-cell office:value-type="string" table:style-name="ce6">
            <text:p>ONE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8760" table:style-name="ce7">
            <text:p>8.760,00<text:s/></text:p>
          </table:table-cell>
          <table:table-cell office:value-type="float" office:value="8760" table:style-name="ce8">
            <text:p>8.7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456277000176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table:style-name="ce7"/>
          <table:table-cell office:value-type="float" office:value="1397832.84" table:style-name="ce7">
            <text:p>1.397.832,84<text:s/></text:p>
          </table:table-cell>
          <table:table-cell office:value-type="float" office:value="1397832.84" table:style-name="ce8">
            <text:p>1.397.832,8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1331404000138</text:p>
          </table:table-cell>
          <table:table-cell office:value-type="string" table:number-columns-spanned="1" table:number-rows-spanned="2" table:style-name="ce14">
            <text:p>ORLEANS VIAGENS E TURISM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07250" table:style-name="ce7">
            <text:p>107.250,00<text:s/></text:p>
          </table:table-cell>
          <table:table-cell office:value-type="float" office:value="107250" table:style-name="ce8">
            <text:p>107.25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464.77" table:style-name="ce7">
            <text:p>464,77<text:s/></text:p>
          </table:table-cell>
          <table:table-cell office:value-type="float" office:value="464.77" table:style-name="ce8">
            <text:p>464,7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390887000122</text:p>
          </table:table-cell>
          <table:table-cell office:value-type="string" table:style-name="ce6">
            <text:p>PADARIA MARIA FARINHA -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office:value-type="float" office:value="687.82" table:style-name="ce7">
            <text:p>687,82<text:s/></text:p>
          </table:table-cell>
          <table:table-cell table:style-name="ce7"/>
          <table:table-cell office:value-type="float" office:value="687.82" table:style-name="ce8">
            <text:p>687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626290000806</text:p>
          </table:table-cell>
          <table:table-cell office:value-type="string" table:style-name="ce6">
            <text:p>PARS PRODUTOS DE PROCESSAMENT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343172" table:style-name="ce7">
            <text:p>343.172,00<text:s/></text:p>
          </table:table-cell>
          <table:table-cell office:value-type="float" office:value="343172" table:style-name="ce8">
            <text:p>343.172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9116488000145</text:p>
          </table:table-cell>
          <table:table-cell office:value-type="string" table:number-columns-spanned="1" table:number-rows-spanned="2" table:style-name="ce14">
            <text:p>PARTS LUB DISTRIBUIDORA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2717.4" table:style-name="ce7">
            <text:p>2.717,40<text:s/></text:p>
          </table:table-cell>
          <table:table-cell office:value-type="float" office:value="2717.4" table:style-name="ce8">
            <text:p>2.717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13459.8" table:style-name="ce7">
            <text:p>13.459,80<text:s/></text:p>
          </table:table-cell>
          <table:table-cell office:value-type="float" office:value="13459.8" table:style-name="ce8">
            <text:p>13.459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491055715</text:p>
          </table:table-cell>
          <table:table-cell office:value-type="string" table:style-name="ce6">
            <text:p>PAULO CESAR BIAJONI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850.36" table:style-name="ce7">
            <text:p>50.850,36<text:s/></text:p>
          </table:table-cell>
          <table:table-cell office:value-type="float" office:value="50850.36" table:style-name="ce8">
            <text:p>50.850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7341538791</text:p>
          </table:table-cell>
          <table:table-cell office:value-type="string" table:style-name="ce6">
            <text:p>PAULO FERNANDES MACHAD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42.16" table:style-name="ce7">
            <text:p>42,16<text:s/></text:p>
          </table:table-cell>
          <table:table-cell office:value-type="float" office:value="42.16" table:style-name="ce8">
            <text:p>42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770968749</text:p>
          </table:table-cell>
          <table:table-cell office:value-type="string" table:style-name="ce6">
            <text:p>PAULO FERNANDO CAVALI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4404.56" table:style-name="ce7">
            <text:p>134.404,56<text:s/></text:p>
          </table:table-cell>
          <table:table-cell office:value-type="float" office:value="134404.56" table:style-name="ce8">
            <text:p>134.404,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684668104</text:p>
          </table:table-cell>
          <table:table-cell office:value-type="string" table:style-name="ce6">
            <text:p>PAULO RICARDO COIMBRA DE MENEZ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22947.200000000001" table:style-name="ce7">
            <text:p>22.947,20<text:s/></text:p>
          </table:table-cell>
          <table:table-cell office:value-type="float" office:value="22947.200000000001" table:style-name="ce8">
            <text:p>22.947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4745869720</text:p>
          </table:table-cell>
          <table:table-cell office:value-type="string" table:style-name="ce6">
            <text:p>PAULO ROBERTO DE JESUS COITIN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377.9299999999998" table:style-name="ce7">
            <text:p>2.377,93<text:s/></text:p>
          </table:table-cell>
          <table:table-cell office:value-type="float" office:value="2377.9299999999998" table:style-name="ce8">
            <text:p>2.377,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192771000177</text:p>
          </table:table-cell>
          <table:table-cell office:value-type="string" table:style-name="ce6">
            <text:p>PAULO SERGIO DE SOUZ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968.9" table:style-name="ce7">
            <text:p>6.968,90<text:s/></text:p>
          </table:table-cell>
          <table:table-cell office:value-type="float" office:value="6968.9" table:style-name="ce8">
            <text:p>6.968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161814000179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table:style-name="ce7"/>
          <table:table-cell office:value-type="float" office:value="115479.16" table:style-name="ce7">
            <text:p>115.479,16<text:s/></text:p>
          </table:table-cell>
          <table:table-cell office:value-type="float" office:value="115479.16" table:style-name="ce8">
            <text:p>115.479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212655000123</text:p>
          </table:table-cell>
          <table:table-cell office:value-type="string" table:style-name="ce6">
            <text:p>PERFIL GRAFICA E EDIT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7670" table:style-name="ce7">
            <text:p>7.670,00<text:s/></text:p>
          </table:table-cell>
          <table:table-cell table:style-name="ce7"/>
          <table:table-cell office:value-type="float" office:value="7670" table:style-name="ce8">
            <text:p>7.6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168235000179</text:p>
          </table:table-cell>
          <table:table-cell office:value-type="string" table:style-name="ce6">
            <text:p>PERSEU DISTRIBUI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114750" table:style-name="ce7">
            <text:p>114.750,00<text:s/></text:p>
          </table:table-cell>
          <table:table-cell office:value-type="float" office:value="137700" table:style-name="ce7">
            <text:p>137.700,00<text:s/></text:p>
          </table:table-cell>
          <table:table-cell office:value-type="float" office:value="252450" table:style-name="ce8">
            <text:p>252.4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758378000191</text:p>
          </table:table-cell>
          <table:table-cell office:value-type="string" table:style-name="ce6">
            <text:p>PISOM DISTRIBUIDORA E COMERCIO DE PRODU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120" table:style-name="ce7">
            <text:p>2.120,00<text:s/></text:p>
          </table:table-cell>
          <table:table-cell office:value-type="float" office:value="2120" table:style-name="ce8">
            <text:p>2.1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780863000154</text:p>
          </table:table-cell>
          <table:table-cell office:value-type="string" table:style-name="ce6">
            <text:p>PONTUAL ASSESSORIA EMPRESAR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946.64" table:style-name="ce7">
            <text:p>1.946,64<text:s/></text:p>
          </table:table-cell>
          <table:table-cell table:style-name="ce7"/>
          <table:table-cell office:value-type="float" office:value="1946.64" table:style-name="ce8">
            <text:p>1.946,6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453454000101</text:p>
          </table:table-cell>
          <table:table-cell office:value-type="string" table:style-name="ce6">
            <text:p>PORTAL DO VALE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1067.72" table:style-name="ce7">
            <text:p>1.067,72<text:s/></text:p>
          </table:table-cell>
          <table:table-cell table:style-name="ce7"/>
          <table:table-cell office:value-type="float" office:value="1067.72" table:style-name="ce8">
            <text:p>1.067,7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6911267000170</text:p>
          </table:table-cell>
          <table:table-cell office:value-type="string" table:number-columns-spanned="1" table:number-rows-spanned="3" table:style-name="ce14">
            <text:p>PORTELA LOGISTICA E CONSTRUCOES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170.95" table:style-name="ce7">
            <text:p>1.170,95<text:s/></text:p>
          </table:table-cell>
          <table:table-cell office:value-type="float" office:value="1170.95" table:style-name="ce8">
            <text:p>1.170,9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600.69000000000005" table:style-name="ce7">
            <text:p>600,69<text:s/></text:p>
          </table:table-cell>
          <table:table-cell office:value-type="float" office:value="600.69000000000005" table:style-name="ce8">
            <text:p>600,6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1714.08" table:style-name="ce7">
            <text:p>1.714,08<text:s/></text:p>
          </table:table-cell>
          <table:table-cell office:value-type="float" office:value="1714.08" table:style-name="ce8">
            <text:p>1.714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198164000160</text:p>
          </table:table-cell>
          <table:table-cell office:value-type="string" table:style-name="ce6">
            <text:p>PORTO SEGURO COMPANHIA DE SEGUROS GERA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301.05" table:style-name="ce7">
            <text:p>301,05<text:s/></text:p>
          </table:table-cell>
          <table:table-cell office:value-type="float" office:value="301.05" table:style-name="ce8">
            <text:p>301,0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356205000147</text:p>
          </table:table-cell>
          <table:table-cell office:value-type="string" table:style-name="ce6">
            <text:p>POTENCIA MATERIAIS DE CONSTRU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9745.87" table:style-name="ce7">
            <text:p>19.745,87<text:s/></text:p>
          </table:table-cell>
          <table:table-cell office:value-type="float" office:value="19745.87" table:style-name="ce8">
            <text:p>19.745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076288000105</text:p>
          </table:table-cell>
          <table:table-cell office:value-type="string" table:style-name="ce6">
            <text:p>PRISMA PAPELAR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188" table:style-name="ce7">
            <text:p>1.188,00<text:s/></text:p>
          </table:table-cell>
          <table:table-cell office:value-type="float" office:value="1188" table:style-name="ce8">
            <text:p>1.18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382073000110</text:p>
          </table:table-cell>
          <table:table-cell office:value-type="string" table:style-name="ce6">
            <text:p>PROLAGOS S/A - CONCESSIONARIA DE SERVICOS PUBLICOS DE 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8594.75" table:style-name="ce7">
            <text:p>8.594,75<text:s/></text:p>
          </table:table-cell>
          <table:table-cell office:value-type="float" office:value="8594.75" table:style-name="ce8">
            <text:p>8.594,7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6019651000117</text:p>
          </table:table-cell>
          <table:table-cell office:value-type="string" table:number-columns-spanned="1" table:number-rows-spanned="2" table:style-name="ce14">
            <text:p>PROTEGER VACINAS CENTRO DE IMUNIZACA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27281.8" table:style-name="ce7">
            <text:p>27.281,80<text:s/></text:p>
          </table:table-cell>
          <table:table-cell office:value-type="float" office:value="27281.8" table:style-name="ce8">
            <text:p>27.281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8877.2099999999991" table:style-name="ce7">
            <text:p>8.877,21<text:s/></text:p>
          </table:table-cell>
          <table:table-cell office:value-type="float" office:value="8877.2099999999991" table:style-name="ce8">
            <text:p>8.877,2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662414000141</text:p>
          </table:table-cell>
          <table:table-cell office:value-type="string" table:style-name="ce6">
            <text:p>QUALIS COMERCIO DE MATERIAIS E EQUIPAMENTOS DE SEGURANC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308.60000000000002" table:style-name="ce7">
            <text:p>308,60<text:s/></text:p>
          </table:table-cell>
          <table:table-cell office:value-type="float" office:value="308.60000000000002" table:style-name="ce8">
            <text:p>308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56200000136</text:p>
          </table:table-cell>
          <table:table-cell office:value-type="string" table:style-name="ce6">
            <text:p>QUALITY MAX INDUSTRIA E COMERCIO DE PRODUTOS DE LIMPE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54000" table:style-name="ce7">
            <text:p>54.000,00<text:s/></text:p>
          </table:table-cell>
          <table:table-cell office:value-type="float" office:value="54000" table:style-name="ce8">
            <text:p>54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08579000160</text:p>
          </table:table-cell>
          <table:table-cell office:value-type="string" table:style-name="ce6">
            <text:p>QUARTFRATTELI DESCARTAVEIS 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022.53" table:style-name="ce7">
            <text:p>3.022,53<text:s/></text:p>
          </table:table-cell>
          <table:table-cell office:value-type="float" office:value="3022.53" table:style-name="ce8">
            <text:p>3.022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734791000194</text:p>
          </table:table-cell>
          <table:table-cell office:value-type="string" table:style-name="ce6">
            <text:p>QUIMICLEAN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880.5" table:style-name="ce7">
            <text:p>1.880,50<text:s/></text:p>
          </table:table-cell>
          <table:table-cell office:value-type="float" office:value="1880.5" table:style-name="ce8">
            <text:p>1.880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312101000151</text:p>
          </table:table-cell>
          <table:table-cell office:value-type="string" table:style-name="ce6">
            <text:p>RA TELECOM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46540" table:style-name="ce7">
            <text:p>46.540,00<text:s/></text:p>
          </table:table-cell>
          <table:table-cell office:value-type="float" office:value="46540" table:style-name="ce8">
            <text:p>46.54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2937415000175</text:p>
          </table:table-cell>
          <table:table-cell office:value-type="string" table:number-columns-spanned="1" table:number-rows-spanned="2" table:style-name="ce14">
            <text:p>RADANI CONSTRUCAO, REFORMA E MANUTENCAO LTD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560801.98" table:style-name="ce7">
            <text:p>560.801,98<text:s/></text:p>
          </table:table-cell>
          <table:table-cell table:style-name="ce7"/>
          <table:table-cell office:value-type="float" office:value="560801.98" table:style-name="ce8">
            <text:p>560.801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2372.48" table:style-name="ce7">
            <text:p>12.372,48<text:s/></text:p>
          </table:table-cell>
          <table:table-cell table:style-name="ce7"/>
          <table:table-cell office:value-type="float" office:value="12372.48" table:style-name="ce8">
            <text:p>12.372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400401000140</text:p>
          </table:table-cell>
          <table:table-cell office:value-type="string" table:style-name="ce6">
            <text:p>RADIADORES REVELLES - PECA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384.01" table:style-name="ce7">
            <text:p>1.384,01<text:s/></text:p>
          </table:table-cell>
          <table:table-cell office:value-type="float" office:value="45148.75" table:style-name="ce7">
            <text:p>45.148,75<text:s/></text:p>
          </table:table-cell>
          <table:table-cell office:value-type="float" office:value="46532.76" table:style-name="ce8">
            <text:p>46.532,7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222243000132</text:p>
          </table:table-cell>
          <table:table-cell office:value-type="string" table:style-name="ce6">
            <text:p>RAFAEL GUSTAVO DE LARA DISTRIBUI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6470.85" table:style-name="ce7">
            <text:p>6.470,85<text:s/></text:p>
          </table:table-cell>
          <table:table-cell office:value-type="float" office:value="6470.85" table:style-name="ce8">
            <text:p>6.470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70918767</text:p>
          </table:table-cell>
          <table:table-cell office:value-type="string" table:style-name="ce6">
            <text:p>RAFAEL RODRIGUES ANTON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966.93" table:style-name="ce7">
            <text:p>2.966,93<text:s/></text:p>
          </table:table-cell>
          <table:table-cell office:value-type="float" office:value="2966.93" table:style-name="ce8">
            <text:p>2.966,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565115000199</text:p>
          </table:table-cell>
          <table:table-cell office:value-type="string" table:style-name="ce6">
            <text:p>RAYSSA ALVES RODRIGUES SERV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6400" table:style-name="ce7">
            <text:p>6.400,00<text:s/></text:p>
          </table:table-cell>
          <table:table-cell office:value-type="float" office:value="6400" table:style-name="ce8">
            <text:p>6.4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1523942000170</text:p>
          </table:table-cell>
          <table:table-cell office:value-type="string" table:number-columns-spanned="1" table:number-rows-spanned="3" table:style-name="ce14">
            <text:p>RDM-CONSTRUCOE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313.94" table:style-name="ce7">
            <text:p>1.313,94<text:s/></text:p>
          </table:table-cell>
          <table:table-cell office:value-type="float" office:value="1313.94" table:style-name="ce8">
            <text:p>1.313,9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20963.88" table:style-name="ce7">
            <text:p>20.963,88<text:s/></text:p>
          </table:table-cell>
          <table:table-cell table:style-name="ce7"/>
          <table:table-cell office:value-type="float" office:value="20963.88" table:style-name="ce8">
            <text:p>20.963,8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01874.98" table:style-name="ce7">
            <text:p>101.874,98<text:s/></text:p>
          </table:table-cell>
          <table:table-cell table:style-name="ce7"/>
          <table:table-cell office:value-type="float" office:value="101874.98" table:style-name="ce8">
            <text:p>101.874,9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780938000195</text:p>
          </table:table-cell>
          <table:table-cell office:value-type="string" table:number-columns-spanned="1" table:number-rows-spanned="2" table:style-name="ce14">
            <text:p>REFRIGERACAO FLOR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649.98" table:style-name="ce7">
            <text:p>1.649,98<text:s/></text:p>
          </table:table-cell>
          <table:table-cell table:style-name="ce7"/>
          <table:table-cell office:value-type="float" office:value="1649.98" table:style-name="ce8">
            <text:p>1.649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9444.38" table:style-name="ce7">
            <text:p>29.444,38<text:s/></text:p>
          </table:table-cell>
          <table:table-cell office:value-type="float" office:value="29444.38" table:style-name="ce8">
            <text:p>29.444,3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3198342000117</text:p>
          </table:table-cell>
          <table:table-cell office:value-type="string" table:number-columns-spanned="1" table:number-rows-spanned="2" table:style-name="ce14">
            <text:p>REFRIGERACAO IV CENTENARI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000" table:style-name="ce7">
            <text:p>3.000,00<text:s/></text:p>
          </table:table-cell>
          <table:table-cell office:value-type="float" office:value="3000" table:style-name="ce8">
            <text:p>3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15000" table:style-name="ce7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891715000151</text:p>
          </table:table-cell>
          <table:table-cell office:value-type="string" table:style-name="ce6">
            <text:p>REGINALDO APARECIDO DA SILVA EMPREENDIME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900.8" table:style-name="ce7">
            <text:p>900,80<text:s/></text:p>
          </table:table-cell>
          <table:table-cell office:value-type="float" office:value="900.8" table:style-name="ce8">
            <text:p>900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852055760</text:p>
          </table:table-cell>
          <table:table-cell office:value-type="string" table:style-name="ce6">
            <text:p>REGINALDO DE SOUSA COUTIN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539.5" table:style-name="ce7">
            <text:p>4.539,50<text:s/></text:p>
          </table:table-cell>
          <table:table-cell office:value-type="float" office:value="4539.5" table:style-name="ce8">
            <text:p>4.539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781353000120</text:p>
          </table:table-cell>
          <table:table-cell office:value-type="string" table:style-name="ce6">
            <text:p>REI DE OURO MUDANCAS E TRANSPORT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88612.67" table:style-name="ce7">
            <text:p>88.612,67<text:s/></text:p>
          </table:table-cell>
          <table:table-cell office:value-type="float" office:value="88612.67" table:style-name="ce8">
            <text:p>88.612,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20802000150</text:p>
          </table:table-cell>
          <table:table-cell office:value-type="string" table:style-name="ce6">
            <text:p>REPROGRAF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2375" table:style-name="ce7">
            <text:p>12.375,00<text:s/></text:p>
          </table:table-cell>
          <table:table-cell office:value-type="float" office:value="12375" table:style-name="ce8">
            <text:p>12.3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70648000109</text:p>
          </table:table-cell>
          <table:table-cell office:value-type="string" table:style-name="ce6">
            <text:p>REVITALIZA INDUSTRIA COMERCIO E SERVICOS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39138.92" table:style-name="ce7">
            <text:p>39.138,92<text:s/></text:p>
          </table:table-cell>
          <table:table-cell office:value-type="float" office:value="39138.92" table:style-name="ce8">
            <text:p>39.138,9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563041000182</text:p>
          </table:table-cell>
          <table:table-cell office:value-type="string" table:number-columns-spanned="1" table:number-rows-spanned="2" table:style-name="ce14">
            <text:p>RG CORTES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06000" table:style-name="ce7">
            <text:p>906.000,00<text:s/></text:p>
          </table:table-cell>
          <table:table-cell office:value-type="float" office:value="906000" table:style-name="ce8">
            <text:p>906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51511.38" table:style-name="ce7">
            <text:p>51.511,38<text:s/></text:p>
          </table:table-cell>
          <table:table-cell office:value-type="float" office:value="51511.38" table:style-name="ce8">
            <text:p>51.511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348743000100</text:p>
          </table:table-cell>
          <table:table-cell office:value-type="string" table:style-name="ce6">
            <text:p>RMF ELETRIC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109.6999999999998" table:style-name="ce7">
            <text:p>2.109,70<text:s/></text:p>
          </table:table-cell>
          <table:table-cell office:value-type="float" office:value="2109.6999999999998" table:style-name="ce8">
            <text:p>2.109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6861490725</text:p>
          </table:table-cell>
          <table:table-cell office:value-type="string" table:style-name="ce6">
            <text:p>ROBERTO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26.51" table:style-name="ce7">
            <text:p>91.126,51<text:s/></text:p>
          </table:table-cell>
          <table:table-cell office:value-type="float" office:value="91126.51" table:style-name="ce8">
            <text:p>91.126,5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319540731</text:p>
          </table:table-cell>
          <table:table-cell office:value-type="string" table:style-name="ce6">
            <text:p>ROBSON GUIMARAES DOS ANJ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465.6799999999998" table:style-name="ce7">
            <text:p>2.465,68<text:s/></text:p>
          </table:table-cell>
          <table:table-cell office:value-type="float" office:value="2465.6799999999998" table:style-name="ce8">
            <text:p>2.465,6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217016000149</text:p>
          </table:table-cell>
          <table:table-cell office:value-type="string" table:number-columns-spanned="1" table:number-rows-spanned="2" table:style-name="ce14">
            <text:p>RPF COMERCIAL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513.1" table:style-name="ce7">
            <text:p>2.513,10<text:s/></text:p>
          </table:table-cell>
          <table:table-cell office:value-type="float" office:value="2513.1" table:style-name="ce8">
            <text:p>2.513,1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1942.3" table:style-name="ce7">
            <text:p>1.942,30<text:s/></text:p>
          </table:table-cell>
          <table:table-cell table:style-name="ce7"/>
          <table:table-cell office:value-type="float" office:value="1942.3" table:style-name="ce8">
            <text:p>1.942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492080000104</text:p>
          </table:table-cell>
          <table:table-cell office:value-type="string" table:style-name="ce6">
            <text:p>RR SOFTWARE E SOLUCOES EM TECNOLOG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office:value-type="float" office:value="44240" table:style-name="ce7">
            <text:p>44.240,00<text:s/></text:p>
          </table:table-cell>
          <table:table-cell table:style-name="ce7"/>
          <table:table-cell office:value-type="float" office:value="44240" table:style-name="ce8">
            <text:p>44.24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003090000149</text:p>
          </table:table-cell>
          <table:table-cell office:value-type="string" table:number-columns-spanned="1" table:number-rows-spanned="2" table:style-name="ce14">
            <text:p>RSMI COMERCIO E INDUSTRIA DE EQUIPAMENTOS ELETRONICOS 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170030" table:style-name="ce7">
            <text:p>170.030,00<text:s/></text:p>
          </table:table-cell>
          <table:table-cell office:value-type="float" office:value="170030" table:style-name="ce8">
            <text:p>170.03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283361" table:style-name="ce7">
            <text:p>283.361,00<text:s/></text:p>
          </table:table-cell>
          <table:table-cell office:value-type="float" office:value="283361" table:style-name="ce8">
            <text:p>283.361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1978612000187</text:p>
          </table:table-cell>
          <table:table-cell office:value-type="string" table:number-columns-spanned="1" table:number-rows-spanned="2" table:style-name="ce14">
            <text:p>RTT INFORMATICA E TELECOMUNICACOES LTDA - EPP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1439.58" table:style-name="ce7">
            <text:p>11.439,58<text:s/></text:p>
          </table:table-cell>
          <table:table-cell office:value-type="float" office:value="139525.34" table:style-name="ce7">
            <text:p>139.525,34<text:s/></text:p>
          </table:table-cell>
          <table:table-cell office:value-type="float" office:value="150964.92000000001" table:style-name="ce8">
            <text:p>150.964,9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586.4" table:style-name="ce7">
            <text:p>586,40<text:s/></text:p>
          </table:table-cell>
          <table:table-cell office:value-type="float" office:value="586.4" table:style-name="ce8">
            <text:p>586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533949000141</text:p>
          </table:table-cell>
          <table:table-cell office:value-type="string" table:style-name="ce6">
            <text:p>S/A O ESTADO DE S.PAUL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356.72" table:style-name="ce7">
            <text:p>356,72<text:s/></text:p>
          </table:table-cell>
          <table:table-cell office:value-type="float" office:value="356.72" table:style-name="ce8">
            <text:p>356,7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314058000163</text:p>
          </table:table-cell>
          <table:table-cell office:value-type="string" table:number-columns-spanned="1" table:number-rows-spanned="2" table:style-name="ce14">
            <text:p>SAFETY DRIVE BLINDAGEN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59900" table:style-name="ce7">
            <text:p>59.900,00<text:s/></text:p>
          </table:table-cell>
          <table:table-cell office:value-type="float" office:value="59900" table:style-name="ce8">
            <text:p>59.9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3919</text:p>
          </table:table-cell>
          <table:table-cell office:value-type="string" table:style-name="ce6">
            <text:p>MELHORIAS E ADICOES EM VEICULOS</text:p>
          </table:table-cell>
          <table:table-cell table:style-name="ce7"/>
          <table:table-cell office:value-type="float" office:value="183309.63" table:style-name="ce7">
            <text:p>183.309,63<text:s/></text:p>
          </table:table-cell>
          <table:table-cell office:value-type="float" office:value="183309.63" table:style-name="ce8">
            <text:p>183.309,6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2571790749</text:p>
          </table:table-cell>
          <table:table-cell office:value-type="string" table:number-columns-spanned="1" table:number-rows-spanned="2" table:style-name="ce14">
            <text:p>SALIM JORGE SAUD FILH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26.51" table:style-name="ce7">
            <text:p>91.126,51<text:s/></text:p>
          </table:table-cell>
          <table:table-cell office:value-type="float" office:value="91126.51" table:style-name="ce8">
            <text:p>91.126,5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2591.08" table:style-name="ce7">
            <text:p>2.591,08<text:s/></text:p>
          </table:table-cell>
          <table:table-cell office:value-type="float" office:value="14483.34" table:style-name="ce7">
            <text:p>14.483,34<text:s/></text:p>
          </table:table-cell>
          <table:table-cell office:value-type="float" office:value="17074.419999999998" table:style-name="ce8">
            <text:p>17.074,4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4341779000160</text:p>
          </table:table-cell>
          <table:table-cell office:value-type="string" table:number-columns-spanned="1" table:number-rows-spanned="3" table:style-name="ce14">
            <text:p>SANEX COMERCIO E SERVIC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445.22" table:style-name="ce7">
            <text:p>7.445,22<text:s/></text:p>
          </table:table-cell>
          <table:table-cell office:value-type="float" office:value="7445.22" table:style-name="ce8">
            <text:p>7.445,2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49.72" table:style-name="ce7">
            <text:p>449,72<text:s/></text:p>
          </table:table-cell>
          <table:table-cell office:value-type="float" office:value="449.72" table:style-name="ce8">
            <text:p>449,7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8048.16" table:style-name="ce7">
            <text:p>8.048,16<text:s/></text:p>
          </table:table-cell>
          <table:table-cell office:value-type="float" office:value="8048.16" table:style-name="ce8">
            <text:p>8.048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186469000183</text:p>
          </table:table-cell>
          <table:table-cell office:value-type="string" table:style-name="ce6">
            <text:p>SANTANA WERNECK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687.05" table:style-name="ce7">
            <text:p>687,05<text:s/></text:p>
          </table:table-cell>
          <table:table-cell office:value-type="float" office:value="687.05" table:style-name="ce8">
            <text:p>687,0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55397000150</text:p>
          </table:table-cell>
          <table:table-cell office:value-type="string" table:style-name="ce6">
            <text:p>SANTOS &amp; DUARTE SUPRIMENTOS PARA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015.65" table:style-name="ce7">
            <text:p>1.015,65<text:s/></text:p>
          </table:table-cell>
          <table:table-cell office:value-type="float" office:value="1015.65" table:style-name="ce8">
            <text:p>1.015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0429810000136</text:p>
          </table:table-cell>
          <table:table-cell office:value-type="string" table:style-name="ce6">
            <text:p>SAPRA LANDAUER SERVICO DE ASSESSORIA E PROTECAO RADIO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office:value-type="float" office:value="72.599999999999994" table:style-name="ce7">
            <text:p>72,60<text:s/></text:p>
          </table:table-cell>
          <table:table-cell office:value-type="float" office:value="796.18" table:style-name="ce7">
            <text:p>796,18<text:s/></text:p>
          </table:table-cell>
          <table:table-cell office:value-type="float" office:value="868.78" table:style-name="ce8">
            <text:p>868,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248608000104</text:p>
          </table:table-cell>
          <table:table-cell office:value-type="string" table:style-name="ce6">
            <text:p>SEGURADORA LIDER DO CONSORCIO DO SEGURO DPVAT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206.78" table:style-name="ce7">
            <text:p>206,78<text:s/></text:p>
          </table:table-cell>
          <table:table-cell office:value-type="float" office:value="206.78" table:style-name="ce8">
            <text:p>206,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309814766</text:p>
          </table:table-cell>
          <table:table-cell office:value-type="string" table:style-name="ce6">
            <text:p>SERGIO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26.51" table:style-name="ce7">
            <text:p>91.126,51<text:s/></text:p>
          </table:table-cell>
          <table:table-cell office:value-type="float" office:value="91126.51" table:style-name="ce8">
            <text:p>91.126,5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245376000190</text:p>
          </table:table-cell>
          <table:table-cell office:value-type="string" table:style-name="ce6">
            <text:p>SERIAL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777.54" table:style-name="ce7">
            <text:p>3.777,54<text:s/></text:p>
          </table:table-cell>
          <table:table-cell office:value-type="float" office:value="187838.97" table:style-name="ce7">
            <text:p>187.838,97<text:s/></text:p>
          </table:table-cell>
          <table:table-cell office:value-type="float" office:value="191616.51" table:style-name="ce8">
            <text:p>191.616,5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754247000139</text:p>
          </table:table-cell>
          <table:table-cell office:value-type="string" table:style-name="ce6">
            <text:p>SERVICO AUTONOMO DE AGUA E ESGOTO DE TRES RI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3325.38" table:style-name="ce7">
            <text:p>3.325,38<text:s/></text:p>
          </table:table-cell>
          <table:table-cell office:value-type="float" office:value="3325.38" table:style-name="ce8">
            <text:p>3.325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504706000187</text:p>
          </table:table-cell>
          <table:table-cell office:value-type="string" table:style-name="ce6">
            <text:p>SERVICO AUTONOMO DE AGUA E ESGOTO SA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7035.28" table:style-name="ce7">
            <text:p>7.035,28<text:s/></text:p>
          </table:table-cell>
          <table:table-cell office:value-type="float" office:value="7035.28" table:style-name="ce8">
            <text:p>7.035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247137000152</text:p>
          </table:table-cell>
          <table:table-cell office:value-type="string" table:style-name="ce6">
            <text:p>SIGMA ENGENHARIA E PROJET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10493" table:style-name="ce7">
            <text:p>10.493,00<text:s/></text:p>
          </table:table-cell>
          <table:table-cell office:value-type="float" office:value="10493" table:style-name="ce8">
            <text:p>10.493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432517000107</text:p>
          </table:table-cell>
          <table:table-cell office:value-type="string" table:number-columns-spanned="1" table:number-rows-spanned="2" table:style-name="ce14">
            <text:p>SIMPRESS COMERCIO LOCACA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31</text:p>
          </table:table-cell>
          <table:table-cell office:value-type="string" table:style-name="ce6">
            <text:p>LOCACAO DE EQUIPAMENTOS DE PROCESSAMENTO DE DADOS</text:p>
          </table:table-cell>
          <table:table-cell office:value-type="float" office:value="23573.08" table:style-name="ce7">
            <text:p>23.573,08<text:s/></text:p>
          </table:table-cell>
          <table:table-cell table:style-name="ce7"/>
          <table:table-cell office:value-type="float" office:value="23573.08" table:style-name="ce8">
            <text:p>23.573,0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5</text:p>
          </table:table-cell>
          <table:table-cell office:value-type="string" table:style-name="ce6">
            <text:p>DIGITALIZACAO/INDEXACAO DE DOCUMENTOS</text:p>
          </table:table-cell>
          <table:table-cell table:style-name="ce7"/>
          <table:table-cell office:value-type="float" office:value="318558.84999999998" table:style-name="ce7">
            <text:p>318.558,85<text:s/></text:p>
          </table:table-cell>
          <table:table-cell office:value-type="float" office:value="318558.84999999998" table:style-name="ce8">
            <text:p>318.558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099243000170</text:p>
          </table:table-cell>
          <table:table-cell office:value-type="string" table:style-name="ce6">
            <text:p>SMITHS DETECTION BRASIL COMERCIO D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70" table:style-name="ce7">
            <text:p>470,00<text:s/></text:p>
          </table:table-cell>
          <table:table-cell office:value-type="float" office:value="3290" table:style-name="ce7">
            <text:p>3.290,00<text:s/></text:p>
          </table:table-cell>
          <table:table-cell office:value-type="float" office:value="3760" table:style-name="ce8">
            <text:p>3.7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99588000107</text:p>
          </table:table-cell>
          <table:table-cell office:value-type="string" table:style-name="ce6">
            <text:p>SOLARIS TELE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150" table:style-name="ce7">
            <text:p>2.150,00<text:s/></text:p>
          </table:table-cell>
          <table:table-cell office:value-type="float" office:value="2150" table:style-name="ce8">
            <text:p>2.1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7</text:p>
          </table:table-cell>
          <table:table-cell office:value-type="string" table:style-name="ce6">
            <text:p>SERVICOS TECNICOS PROFISSIONAIS DE T.I.</text:p>
          </table:table-cell>
          <table:table-cell office:value-type="float" office:value="9920.35" table:style-name="ce7">
            <text:p>9.920,35<text:s/></text:p>
          </table:table-cell>
          <table:table-cell table:style-name="ce7"/>
          <table:table-cell office:value-type="float" office:value="9920.35" table:style-name="ce8">
            <text:p>9.920,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65602000173</text:p>
          </table:table-cell>
          <table:table-cell office:value-type="string" table:style-name="ce6">
            <text:p>SP-GRAF INDUSTRIA GRAFICA E EDIT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999.9" table:style-name="ce7">
            <text:p>999,90<text:s/></text:p>
          </table:table-cell>
          <table:table-cell office:value-type="float" office:value="999.9" table:style-name="ce8">
            <text:p>999,9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003072000106</text:p>
          </table:table-cell>
          <table:table-cell office:value-type="string" table:number-columns-spanned="1" table:number-rows-spanned="2" table:style-name="ce14">
            <text:p>ST3 SISTEMAS E SERVICOS LIMITA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8</text:p>
          </table:table-cell>
          <table:table-cell office:value-type="string" table:style-name="ce6">
            <text:p>MANUTENCAO DE SOFTWARE</text:p>
          </table:table-cell>
          <table:table-cell office:value-type="float" office:value="142520" table:style-name="ce7">
            <text:p>142.520,00<text:s/></text:p>
          </table:table-cell>
          <table:table-cell table:style-name="ce7"/>
          <table:table-cell office:value-type="float" office:value="142520" table:style-name="ce8">
            <text:p>142.52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3993</text:p>
          </table:table-cell>
          <table:table-cell office:value-type="string" table:style-name="ce6">
            <text:p>AQUISICAO DE SOFTWARE</text:p>
          </table:table-cell>
          <table:table-cell office:value-type="float" office:value="260000" table:style-name="ce7">
            <text:p>260.000,00<text:s/></text:p>
          </table:table-cell>
          <table:table-cell table:style-name="ce7"/>
          <table:table-cell office:value-type="float" office:value="260000" table:style-name="ce8">
            <text:p>26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931129000174</text:p>
          </table:table-cell>
          <table:table-cell office:value-type="string" table:style-name="ce6">
            <text:p>STABILE SBC SISTEMAS E CONSULTORIA DE CUS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464" table:style-name="ce7">
            <text:p>2.464,00<text:s/></text:p>
          </table:table-cell>
          <table:table-cell office:value-type="float" office:value="2464" table:style-name="ce8">
            <text:p>2.46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806684000186</text:p>
          </table:table-cell>
          <table:table-cell office:value-type="string" table:style-name="ce6">
            <text:p>STARMED TECNOLOGIA HOSPITA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15.35" table:style-name="ce7">
            <text:p>115,35<text:s/></text:p>
          </table:table-cell>
          <table:table-cell office:value-type="float" office:value="3345.09" table:style-name="ce7">
            <text:p>3.345,09<text:s/></text:p>
          </table:table-cell>
          <table:table-cell office:value-type="float" office:value="3460.44" table:style-name="ce8">
            <text:p>3.460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297311000118</text:p>
          </table:table-cell>
          <table:table-cell office:value-type="string" table:style-name="ce6">
            <text:p>SWS SERVICOS E MANUTEN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43043.82" table:style-name="ce7">
            <text:p>43.043,82<text:s/></text:p>
          </table:table-cell>
          <table:table-cell office:value-type="float" office:value="43043.82" table:style-name="ce8">
            <text:p>43.043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278276000140</text:p>
          </table:table-cell>
          <table:table-cell office:value-type="string" table:style-name="ce6">
            <text:p>SX TECNOLOGIA E SERVICOS CORPORATIV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4089.52" table:style-name="ce7">
            <text:p>4.089,52<text:s/></text:p>
          </table:table-cell>
          <table:table-cell office:value-type="float" office:value="4089.52" table:style-name="ce8">
            <text:p>4.089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5032042000135</text:p>
          </table:table-cell>
          <table:table-cell office:value-type="string" table:style-name="ce6">
            <text:p>TA-KELL SERVICOS GRAFICOS EM GER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13396.84" table:style-name="ce7">
            <text:p>13.396,84<text:s/></text:p>
          </table:table-cell>
          <table:table-cell office:value-type="float" office:value="13396.84" table:style-name="ce8">
            <text:p>13.396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556019000199</text:p>
          </table:table-cell>
          <table:table-cell office:value-type="string" table:style-name="ce6">
            <text:p>TAVARES E SILVA CONSTRUCAO E REFOR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0403.33" table:style-name="ce7">
            <text:p>10.403,33<text:s/></text:p>
          </table:table-cell>
          <table:table-cell office:value-type="float" office:value="10403.33" table:style-name="ce8">
            <text:p>10.403,3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50552000150</text:p>
          </table:table-cell>
          <table:table-cell office:value-type="string" table:style-name="ce6">
            <text:p>TAVARES PINTO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27.5" table:style-name="ce7">
            <text:p>527,50<text:s/></text:p>
          </table:table-cell>
          <table:table-cell office:value-type="float" office:value="527.5" table:style-name="ce8">
            <text:p>52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306287000152</text:p>
          </table:table-cell>
          <table:table-cell office:value-type="string" table:style-name="ce6">
            <text:p>TECNO2000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054242.5" table:style-name="ce7">
            <text:p>1.054.242,50<text:s/></text:p>
          </table:table-cell>
          <table:table-cell office:value-type="float" office:value="1054242.5" table:style-name="ce8">
            <text:p>1.054.242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02662000139</text:p>
          </table:table-cell>
          <table:table-cell office:value-type="string" table:style-name="ce6">
            <text:p>TECNOPASTAS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514700" table:style-name="ce7">
            <text:p>514.700,00<text:s/></text:p>
          </table:table-cell>
          <table:table-cell office:value-type="float" office:value="514700" table:style-name="ce8">
            <text:p>514.7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151822000124</text:p>
          </table:table-cell>
          <table:table-cell office:value-type="string" table:style-name="ce6">
            <text:p>TECSOLUTI COMERCIO E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177996" table:style-name="ce7">
            <text:p>177.996,00<text:s/></text:p>
          </table:table-cell>
          <table:table-cell office:value-type="float" office:value="177996" table:style-name="ce8">
            <text:p>177.996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558157000162</text:p>
          </table:table-cell>
          <table:table-cell office:value-type="string" table:number-columns-spanned="1" table:number-rows-spanned="2" table:style-name="ce14">
            <text:p>TELEFONICA BRASIL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67.37" table:style-name="ce7">
            <text:p>67,37<text:s/></text:p>
          </table:table-cell>
          <table:table-cell office:value-type="float" office:value="190.03" table:style-name="ce7">
            <text:p>190,03<text:s/></text:p>
          </table:table-cell>
          <table:table-cell office:value-type="float" office:value="257.39999999999998" table:style-name="ce8">
            <text:p>257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table:style-name="ce7"/>
          <table:table-cell office:value-type="float" office:value="26759.63" table:style-name="ce7">
            <text:p>26.759,63<text:s/></text:p>
          </table:table-cell>
          <table:table-cell office:value-type="float" office:value="26759.63" table:style-name="ce8">
            <text:p>26.759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14619.69" table:style-name="ce7">
            <text:p>14.619,69<text:s/></text:p>
          </table:table-cell>
          <table:table-cell office:value-type="float" office:value="133720.01" table:style-name="ce7">
            <text:p>133.720,01<text:s/></text:p>
          </table:table-cell>
          <table:table-cell office:value-type="float" office:value="148339.70000000001" table:style-name="ce8">
            <text:p>148.339,7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8147814000172</text:p>
          </table:table-cell>
          <table:table-cell office:value-type="string" table:number-columns-spanned="1" table:number-rows-spanned="2" table:style-name="ce14">
            <text:p>THAIS RODRIGUES ALVES NASTAS SANT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9890" table:style-name="ce7">
            <text:p>9.890,00<text:s/></text:p>
          </table:table-cell>
          <table:table-cell table:style-name="ce7"/>
          <table:table-cell office:value-type="float" office:value="9890" table:style-name="ce8">
            <text:p>9.89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298800" table:style-name="ce7">
            <text:p>298.800,00<text:s/></text:p>
          </table:table-cell>
          <table:table-cell table:style-name="ce7"/>
          <table:table-cell office:value-type="float" office:value="298800" table:style-name="ce8">
            <text:p>298.8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3339270000110</text:p>
          </table:table-cell>
          <table:table-cell office:value-type="string" table:number-columns-spanned="1" table:number-rows-spanned="3" table:style-name="ce14">
            <text:p>THE BEST PHARM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8384.57" table:style-name="ce7">
            <text:p>8.384,57<text:s/></text:p>
          </table:table-cell>
          <table:table-cell office:value-type="float" office:value="8384.57" table:style-name="ce8">
            <text:p>8.384,5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281.55" table:style-name="ce7">
            <text:p>281,55<text:s/></text:p>
          </table:table-cell>
          <table:table-cell office:value-type="float" office:value="281.55" table:style-name="ce8">
            <text:p>281,5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8502.26" table:style-name="ce7">
            <text:p>8.502,26<text:s/></text:p>
          </table:table-cell>
          <table:table-cell office:value-type="float" office:value="8502.26" table:style-name="ce8">
            <text:p>8.502,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625380747</text:p>
          </table:table-cell>
          <table:table-cell office:value-type="string" table:style-name="ce6">
            <text:p>THIARA ROCHA FERNANDES PE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1263.8699999999999" table:style-name="ce7">
            <text:p>1.263,87<text:s/></text:p>
          </table:table-cell>
          <table:table-cell office:value-type="float" office:value="1263.8699999999999" table:style-name="ce8">
            <text:p>1.263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499176000147</text:p>
          </table:table-cell>
          <table:table-cell office:value-type="string" table:style-name="ce6">
            <text:p>TIBIANO VITORIA AMBIENT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1824" table:style-name="ce7">
            <text:p>11.824,00<text:s/></text:p>
          </table:table-cell>
          <table:table-cell office:value-type="float" office:value="11824" table:style-name="ce8">
            <text:p>11.82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467753000104</text:p>
          </table:table-cell>
          <table:table-cell office:value-type="string" table:style-name="ce6">
            <text:p>TITA AGENCIA DE TURISM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23327.64" table:style-name="ce7">
            <text:p>23.327,64<text:s/></text:p>
          </table:table-cell>
          <table:table-cell office:value-type="float" office:value="23327.64" table:style-name="ce8">
            <text:p>23.327,6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272856000166</text:p>
          </table:table-cell>
          <table:table-cell office:value-type="string" table:style-name="ce6">
            <text:p>TOALHEIROS RE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796.03" table:style-name="ce7">
            <text:p>796,03<text:s/></text:p>
          </table:table-cell>
          <table:table-cell office:value-type="float" office:value="796.03" table:style-name="ce8">
            <text:p>796,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164021000100</text:p>
          </table:table-cell>
          <table:table-cell office:value-type="string" table:style-name="ce6">
            <text:p>TOKIO MARINE SEGURADOR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28452.959999999999" table:style-name="ce7">
            <text:p>28.452,96<text:s/></text:p>
          </table:table-cell>
          <table:table-cell office:value-type="float" office:value="28452.959999999999" table:style-name="ce8">
            <text:p>28.452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71564000103</text:p>
          </table:table-cell>
          <table:table-cell office:value-type="string" table:style-name="ce6">
            <text:p>TOP DISTRIBUIDORA E LOGIS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23380.96" table:style-name="ce7">
            <text:p>123.380,96<text:s/></text:p>
          </table:table-cell>
          <table:table-cell office:value-type="float" office:value="123380.96" table:style-name="ce8">
            <text:p>123.380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4630247000174</text:p>
          </table:table-cell>
          <table:table-cell office:value-type="string" table:style-name="ce6">
            <text:p>TOTAL SUPRI COMERCIO DE PRODUTOS PARA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1412.75" table:style-name="ce7">
            <text:p>11.412,75<text:s/></text:p>
          </table:table-cell>
          <table:table-cell office:value-type="float" office:value="11412.75" table:style-name="ce8">
            <text:p>11.412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9104760000191</text:p>
          </table:table-cell>
          <table:table-cell office:value-type="string" table:style-name="ce6">
            <text:p>TOYOTA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table:style-name="ce7"/>
          <table:table-cell office:value-type="float" office:value="311220" table:style-name="ce7">
            <text:p>311.220,00<text:s/></text:p>
          </table:table-cell>
          <table:table-cell office:value-type="float" office:value="311220" table:style-name="ce8">
            <text:p>311.2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64453000156</text:p>
          </table:table-cell>
          <table:table-cell office:value-type="string" table:style-name="ce6">
            <text:p>TRAVELERS SEGUROS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56689" table:style-name="ce7">
            <text:p>56.689,00<text:s/></text:p>
          </table:table-cell>
          <table:table-cell office:value-type="float" office:value="56689" table:style-name="ce8">
            <text:p>56.68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968724000130</text:p>
          </table:table-cell>
          <table:table-cell office:value-type="string" table:style-name="ce6">
            <text:p>TRIPLICE ODONTO COMERCIO E ASSISTENCIA TECNICA ODONTOL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08.60000000000002" table:style-name="ce7">
            <text:p>308,60<text:s/></text:p>
          </table:table-cell>
          <table:table-cell office:value-type="float" office:value="308.60000000000002" table:style-name="ce8">
            <text:p>308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25136000195</text:p>
          </table:table-cell>
          <table:table-cell office:value-type="string" table:style-name="ce6">
            <text:p>UB BRASIL EV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1</text:p>
          </table:table-cell>
          <table:table-cell office:value-type="string" table:style-name="ce6">
            <text:p>FORNECIMENTO DE ALIMENTACAO</text:p>
          </table:table-cell>
          <table:table-cell table:style-name="ce7"/>
          <table:table-cell office:value-type="float" office:value="1100" table:style-name="ce7">
            <text:p>1.100,00<text:s/></text:p>
          </table:table-cell>
          <table:table-cell office:value-type="float" office:value="1100" table:style-name="ce8">
            <text:p>1.1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859008000164</text:p>
          </table:table-cell>
          <table:table-cell office:value-type="string" table:number-columns-spanned="1" table:number-rows-spanned="2" table:style-name="ce14">
            <text:p>ULTRAPEL LOCACA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763.01" table:style-name="ce7">
            <text:p>1.763,01<text:s/></text:p>
          </table:table-cell>
          <table:table-cell office:value-type="float" office:value="21259.8" table:style-name="ce7">
            <text:p>21.259,80<text:s/></text:p>
          </table:table-cell>
          <table:table-cell office:value-type="float" office:value="23022.81" table:style-name="ce8">
            <text:p>23.022,8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83</text:p>
          </table:table-cell>
          <table:table-cell office:value-type="string" table:style-name="ce6">
            <text:p>SERVICOS DE COPIAS E REPRODUCAO DE DOCUMENTOS</text:p>
          </table:table-cell>
          <table:table-cell office:value-type="float" office:value="968.74" table:style-name="ce7">
            <text:p>968,74<text:s/></text:p>
          </table:table-cell>
          <table:table-cell office:value-type="float" office:value="13566.13" table:style-name="ce7">
            <text:p>13.566,13<text:s/></text:p>
          </table:table-cell>
          <table:table-cell office:value-type="float" office:value="14534.87" table:style-name="ce8">
            <text:p>14.534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547896000157</text:p>
          </table:table-cell>
          <table:table-cell office:value-type="string" table:style-name="ce6">
            <text:p>UNIS PLANTAS ORNAMENTAIS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table:style-name="ce7"/>
          <table:table-cell office:value-type="float" office:value="45073" table:style-name="ce7">
            <text:p>45.073,00<text:s/></text:p>
          </table:table-cell>
          <table:table-cell office:value-type="float" office:value="45073" table:style-name="ce8">
            <text:p>45.073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32578387000154</text:p>
          </table:table-cell>
          <table:table-cell office:value-type="string" table:number-columns-spanned="1" table:number-rows-spanned="4" table:style-name="ce14">
            <text:p>UNITECH RIO COMERCIO E SERVICOS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957</text:p>
          </table:table-cell>
          <table:table-cell office:value-type="string" table:style-name="ce6">
            <text:p>SERVICOS TECNICOS PROFISSIONAIS DE T.I.</text:p>
          </table:table-cell>
          <table:table-cell office:value-type="float" office:value="178905" table:style-name="ce7">
            <text:p>178.905,00<text:s/></text:p>
          </table:table-cell>
          <table:table-cell table:style-name="ce7"/>
          <table:table-cell office:value-type="float" office:value="178905" table:style-name="ce8">
            <text:p>178.90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95</text:p>
          </table:table-cell>
          <table:table-cell office:value-type="string" table:style-name="ce6">
            <text:p>MANUT.CONS.EQUIP. DE <text:s/>PROCESSAMENTO DE DADOS</text:p>
          </table:table-cell>
          <table:table-cell office:value-type="float" office:value="2272.4" table:style-name="ce7">
            <text:p>2.272,40<text:s/></text:p>
          </table:table-cell>
          <table:table-cell table:style-name="ce7"/>
          <table:table-cell office:value-type="float" office:value="2272.4" table:style-name="ce8">
            <text:p>2.272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table:style-name="ce7"/>
          <table:table-cell office:value-type="float" office:value="46868.25" table:style-name="ce7">
            <text:p>46.868,25<text:s/></text:p>
          </table:table-cell>
          <table:table-cell office:value-type="float" office:value="46868.25" table:style-name="ce8">
            <text:p>46.868,2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office:value-type="float" office:value="626373" table:style-name="ce7">
            <text:p>626.373,00<text:s/></text:p>
          </table:table-cell>
          <table:table-cell table:style-name="ce7"/>
          <table:table-cell office:value-type="float" office:value="626373" table:style-name="ce8">
            <text:p>626.37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4513581000100</text:p>
          </table:table-cell>
          <table:table-cell office:value-type="string" table:style-name="ce6">
            <text:p>VALEMAM PERFIS METAL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5317" table:style-name="ce7">
            <text:p>15.317,00<text:s/></text:p>
          </table:table-cell>
          <table:table-cell office:value-type="float" office:value="15317" table:style-name="ce8">
            <text:p>15.31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257228000197</text:p>
          </table:table-cell>
          <table:table-cell office:value-type="string" table:style-name="ce6">
            <text:p>VALLE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31770" table:style-name="ce7">
            <text:p>31.770,00<text:s/></text:p>
          </table:table-cell>
          <table:table-cell office:value-type="float" office:value="31770" table:style-name="ce8">
            <text:p>31.7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76891000107</text:p>
          </table:table-cell>
          <table:table-cell office:value-type="string" table:style-name="ce6">
            <text:p>VILLAR ELEVADORES E TECNOLOGIA LTDA -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47.02000000000001" table:style-name="ce7">
            <text:p>147,02<text:s/></text:p>
          </table:table-cell>
          <table:table-cell office:value-type="float" office:value="4250.59" table:style-name="ce7">
            <text:p>4.250,59<text:s/></text:p>
          </table:table-cell>
          <table:table-cell office:value-type="float" office:value="4397.6099999999997" table:style-name="ce8">
            <text:p>4.397,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855265000171</text:p>
          </table:table-cell>
          <table:table-cell office:value-type="string" table:style-name="ce6">
            <text:p>VISAO E ARTE INDUSTRIA E COMERCIO DE EMBAL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7500" table:style-name="ce7">
            <text:p>7.500,00<text:s/></text:p>
          </table:table-cell>
          <table:table-cell office:value-type="float" office:value="7500" table:style-name="ce8">
            <text:p>7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423368000141</text:p>
          </table:table-cell>
          <table:table-cell office:value-type="string" table:style-name="ce6">
            <text:p>VIVA TERCEIRIZACA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3749.38" table:style-name="ce7">
            <text:p>3.749,38<text:s/></text:p>
          </table:table-cell>
          <table:table-cell office:value-type="float" office:value="2686.14" table:style-name="ce7">
            <text:p>2.686,14<text:s/></text:p>
          </table:table-cell>
          <table:table-cell office:value-type="float" office:value="6435.52" table:style-name="ce8">
            <text:p>6.435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187128000155</text:p>
          </table:table-cell>
          <table:table-cell office:value-type="string" table:style-name="ce6">
            <text:p>VMAX BATE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3385" table:style-name="ce7">
            <text:p>3.385,00<text:s/></text:p>
          </table:table-cell>
          <table:table-cell office:value-type="float" office:value="3385" table:style-name="ce8">
            <text:p>3.38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677558000195</text:p>
          </table:table-cell>
          <table:table-cell office:value-type="string" table:style-name="ce6">
            <text:p>W F RIO 2 COMERCIO E SERVICOS DE MANUTENCAO E REPAROS 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80696.45" table:style-name="ce7">
            <text:p>180.696,45<text:s/></text:p>
          </table:table-cell>
          <table:table-cell office:value-type="float" office:value="12874.95" table:style-name="ce7">
            <text:p>12.874,95<text:s/></text:p>
          </table:table-cell>
          <table:table-cell office:value-type="float" office:value="193571.4" table:style-name="ce8">
            <text:p>193.571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27405000145</text:p>
          </table:table-cell>
          <table:table-cell office:value-type="string" table:style-name="ce6">
            <text:p>W&amp;M PUBLIC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14703.12" table:style-name="ce7">
            <text:p>14.703,12<text:s/></text:p>
          </table:table-cell>
          <table:table-cell office:value-type="float" office:value="14703.12" table:style-name="ce8">
            <text:p>14.703,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99951744</text:p>
          </table:table-cell>
          <table:table-cell office:value-type="string" table:style-name="ce6">
            <text:p>WALTER MACEDO GOM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323.08" table:style-name="ce7">
            <text:p>2.323,08<text:s/></text:p>
          </table:table-cell>
          <table:table-cell office:value-type="float" office:value="2323.08" table:style-name="ce8">
            <text:p>2.323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483669744</text:p>
          </table:table-cell>
          <table:table-cell office:value-type="string" table:style-name="ce6">
            <text:p>WANDERSON RODRIGUES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2788.08" table:style-name="ce7">
            <text:p>2.788,08<text:s/></text:p>
          </table:table-cell>
          <table:table-cell office:value-type="float" office:value="2788.08" table:style-name="ce8">
            <text:p>2.788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378440000100</text:p>
          </table:table-cell>
          <table:table-cell office:value-type="string" table:style-name="ce6">
            <text:p>WATERSERVICE PROJETOS INSTALACOE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20585.09" table:style-name="ce7">
            <text:p>20.585,09<text:s/></text:p>
          </table:table-cell>
          <table:table-cell table:style-name="ce7"/>
          <table:table-cell office:value-type="float" office:value="20585.09" table:style-name="ce8">
            <text:p>20.585,0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606060000176</text:p>
          </table:table-cell>
          <table:table-cell office:value-type="string" table:style-name="ce6">
            <text:p>X-GOT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112107.71" table:style-name="ce7">
            <text:p>112.107,71<text:s/></text:p>
          </table:table-cell>
          <table:table-cell office:value-type="float" office:value="2285675.9700000002" table:style-name="ce7">
            <text:p>2.285.675,97<text:s/></text:p>
          </table:table-cell>
          <table:table-cell office:value-type="float" office:value="2397783.6800000002" table:style-name="ce8">
            <text:p>2.397.783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761030000104</text:p>
          </table:table-cell>
          <table:table-cell office:value-type="string" table:style-name="ce6">
            <text:p>XW ROLAMENTO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3420.5" table:style-name="ce7">
            <text:p>13.420,50<text:s/></text:p>
          </table:table-cell>
          <table:table-cell office:value-type="float" office:value="13420.5" table:style-name="ce8">
            <text:p>13.420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557007000109</text:p>
          </table:table-cell>
          <table:table-cell office:value-type="string" table:style-name="ce6">
            <text:p>YDROLAR TUBOS E CONEX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5247" table:style-name="ce7">
            <text:p>5.247,00<text:s/></text:p>
          </table:table-cell>
          <table:table-cell office:value-type="float" office:value="5247" table:style-name="ce8">
            <text:p>5.247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86781069000115</text:p>
          </table:table-cell>
          <table:table-cell office:value-type="string" table:number-columns-spanned="1" table:number-rows-spanned="2" table:style-name="ce14">
            <text:p>ZENITE INFORMACAO E CONSULTORIA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5615.76" table:style-name="ce7">
            <text:p>5.615,76<text:s/></text:p>
          </table:table-cell>
          <table:table-cell office:value-type="float" office:value="5615.76" table:style-name="ce8">
            <text:p>5.615,7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9600" table:style-name="ce7">
            <text:p>29.600,00<text:s/></text:p>
          </table:table-cell>
          <table:table-cell office:value-type="float" office:value="29600" table:style-name="ce8">
            <text:p>29.6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3601329000167</text:p>
          </table:table-cell>
          <table:table-cell office:value-type="string" table:number-columns-spanned="1" table:number-rows-spanned="2" table:style-name="ce14">
            <text:p>ZUNDFOLGE MOTOR INDUSTRIA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40840.31" table:style-name="ce7">
            <text:p>40.840,31<text:s/></text:p>
          </table:table-cell>
          <table:table-cell office:value-type="float" office:value="40840.31" table:style-name="ce8">
            <text:p>40.840,3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16614.53" table:style-name="ce7">
            <text:p>16.614,53<text:s/></text:p>
          </table:table-cell>
          <table:table-cell office:value-type="float" office:value="16614.53" table:style-name="ce8">
            <text:p>16.614,53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7115033.0599999996" table:style-name="ce10">
            <text:p>7.115.033,06<text:s/></text:p>
          </table:table-cell>
          <table:table-cell office:value-type="float" office:value="77943899.040000007" table:style-name="ce10">
            <text:p>77.943.899,04<text:s/></text:p>
          </table:table-cell>
          <table:table-cell office:value-type="float" office:value="85058932.099999994" table:style-name="ce8">
            <text:p>85.058.932,10<text:s/></text:p>
          </table:table-cell>
          <table:table-cell table:number-columns-repeated="16376"/>
        </table:table-row>
        <table:table-row table:number-rows-repeated="10480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1-04-16T19:30:37Z</meta:creation-date>
    <dc:date>2021-04-16T19:32:50Z</dc:date>
    <meta:print-date>2021-04-16T19:28:55Z</meta:print-date>
  </office:meta>
</office:document-meta>
</file>