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Valores Pagos às Contratad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2">
            <text:p>Unidade: JUSTICA FEDERAL DE PRIMEIRO GRAU - RJ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Exercício: 201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674351000174</text:p>
          </table:table-cell>
          <table:table-cell office:value-type="string" table:style-name="ce6">
            <text:p>3S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682000" table:style-name="ce7">
            <text:p>682.000,00<text:s/></text:p>
          </table:table-cell>
          <table:table-cell office:value-type="float" office:value="682000" table:style-name="ce8">
            <text:p>682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928575000150</text:p>
          </table:table-cell>
          <table:table-cell office:value-type="string" table:style-name="ce6">
            <text:p>A FERRAGISTA COMERCIO DE MAQUINAS E FERRAMENT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999.48" table:style-name="ce7">
            <text:p>3.999,48<text:s/></text:p>
          </table:table-cell>
          <table:table-cell office:value-type="float" office:value="3999.48" table:style-name="ce8">
            <text:p>3.999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318036000189</text:p>
          </table:table-cell>
          <table:table-cell office:value-type="string" table:style-name="ce6">
            <text:p>A P S COMERCIO E SERVICOS GASTRONOM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9025" table:style-name="ce7">
            <text:p>9.025,00<text:s/></text:p>
          </table:table-cell>
          <table:table-cell office:value-type="float" office:value="9025" table:style-name="ce8">
            <text:p>9.02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0169612000173</text:p>
          </table:table-cell>
          <table:table-cell office:value-type="string" table:number-columns-spanned="1" table:number-rows-spanned="3" table:style-name="ce14">
            <text:p>A R CASTRO COMERCIO DE MATERIAIS E SERVICOS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8714.6" table:style-name="ce7">
            <text:p>8.714,60<text:s/></text:p>
          </table:table-cell>
          <table:table-cell office:value-type="float" office:value="8714.6" table:style-name="ce8">
            <text:p>8.714,6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360" table:style-name="ce7">
            <text:p>360,00<text:s/></text:p>
          </table:table-cell>
          <table:table-cell office:value-type="float" office:value="360" table:style-name="ce8">
            <text:p>36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5880" table:style-name="ce7">
            <text:p>5.880,00<text:s/></text:p>
          </table:table-cell>
          <table:table-cell office:value-type="float" office:value="5880" table:style-name="ce8">
            <text:p>5.8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197377000170</text:p>
          </table:table-cell>
          <table:table-cell office:value-type="string" table:style-name="ce6">
            <text:p>A UNIVERSO DAS LETRAS COMUNICACAO VISUAL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9</text:p>
          </table:table-cell>
          <table:table-cell office:value-type="string" table:style-name="ce6">
            <text:p>SERVICOS DE AUDIO, VIDEO E FOTO</text:p>
          </table:table-cell>
          <table:table-cell table:style-name="ce7"/>
          <table:table-cell office:value-type="float" office:value="4950" table:style-name="ce7">
            <text:p>4.950,00<text:s/></text:p>
          </table:table-cell>
          <table:table-cell office:value-type="float" office:value="4950" table:style-name="ce8">
            <text:p>4.9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164562000157</text:p>
          </table:table-cell>
          <table:table-cell office:value-type="string" table:style-name="ce6">
            <text:p>A. DONIZETE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6170" table:style-name="ce7">
            <text:p>6.170,00<text:s/></text:p>
          </table:table-cell>
          <table:table-cell office:value-type="float" office:value="6170" table:style-name="ce8">
            <text:p>6.1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514001000103</text:p>
          </table:table-cell>
          <table:table-cell office:value-type="string" table:style-name="ce6">
            <text:p>ABBRA OFFICE MIX DISTRIBUIDORA, COMERCIO E SERVICOS EI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936" table:style-name="ce7">
            <text:p>936,00<text:s/></text:p>
          </table:table-cell>
          <table:table-cell office:value-type="float" office:value="936" table:style-name="ce8">
            <text:p>93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259772000129</text:p>
          </table:table-cell>
          <table:table-cell office:value-type="string" table:style-name="ce6">
            <text:p>ABC 2004 SEGURANCA ELETRONICA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01.42" table:style-name="ce7">
            <text:p>201,42<text:s/></text:p>
          </table:table-cell>
          <table:table-cell office:value-type="float" office:value="1994.06" table:style-name="ce7">
            <text:p>1.994,06<text:s/></text:p>
          </table:table-cell>
          <table:table-cell office:value-type="float" office:value="2195.48" table:style-name="ce8">
            <text:p>2.195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839415000172</text:p>
          </table:table-cell>
          <table:table-cell office:value-type="string" table:style-name="ce6">
            <text:p>ADAPTA SOLUCOES DIGIT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20" table:style-name="ce7">
            <text:p>220,00<text:s/></text:p>
          </table:table-cell>
          <table:table-cell office:value-type="float" office:value="220" table:style-name="ce8">
            <text:p>2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418316000180</text:p>
          </table:table-cell>
          <table:table-cell office:value-type="string" table:style-name="ce6">
            <text:p>ADINP DISTRIBUIDORA DE DIARIOS OFICIAIS LTDA M/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450" table:style-name="ce7">
            <text:p>450,00<text:s/></text:p>
          </table:table-cell>
          <table:table-cell office:value-type="float" office:value="450" table:style-name="ce8">
            <text:p>4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430100770</text:p>
          </table:table-cell>
          <table:table-cell office:value-type="string" table:style-name="ce6">
            <text:p>ADRIANA MARIA HILU DE BARROS MO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7133.5" table:style-name="ce7">
            <text:p>7.133,50<text:s/></text:p>
          </table:table-cell>
          <table:table-cell office:value-type="float" office:value="7133.5" table:style-name="ce8">
            <text:p>7.133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331877000177</text:p>
          </table:table-cell>
          <table:table-cell office:value-type="string" table:style-name="ce6">
            <text:p>ADVANCED COMERCIO DE EQUIPAMENTOS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69967.75" table:style-name="ce7">
            <text:p>69.967,75<text:s/></text:p>
          </table:table-cell>
          <table:table-cell office:value-type="float" office:value="69967.75" table:style-name="ce8">
            <text:p>69.967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018110000120</text:p>
          </table:table-cell>
          <table:table-cell office:value-type="string" table:style-name="ce6">
            <text:p>ADVANCIS MAX EQUIPAMENTOS ELETRON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038.7" table:style-name="ce7">
            <text:p>1.038,70<text:s/></text:p>
          </table:table-cell>
          <table:table-cell office:value-type="float" office:value="25828.51" table:style-name="ce7">
            <text:p>25.828,51<text:s/></text:p>
          </table:table-cell>
          <table:table-cell office:value-type="float" office:value="26867.21" table:style-name="ce8">
            <text:p>26.867,2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350191000175</text:p>
          </table:table-cell>
          <table:table-cell office:value-type="string" table:style-name="ce6">
            <text:p>AFIXCODE SOLUCOES GRAFI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1840" table:style-name="ce7">
            <text:p>1.840,00<text:s/></text:p>
          </table:table-cell>
          <table:table-cell office:value-type="float" office:value="1840" table:style-name="ce8">
            <text:p>1.8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37947000170</text:p>
          </table:table-cell>
          <table:table-cell office:value-type="string" table:style-name="ce6">
            <text:p>AGUAMED COMERCIO DE EQUIPAMENTOS HOSPITALARES E ODONTO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469.4" table:style-name="ce7">
            <text:p>469,40<text:s/></text:p>
          </table:table-cell>
          <table:table-cell office:value-type="float" office:value="469.4" table:style-name="ce8">
            <text:p>469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195493000137</text:p>
          </table:table-cell>
          <table:table-cell office:value-type="string" table:style-name="ce6">
            <text:p>AGUAS DAS AGULHAS NEGRAS S.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2020.53" table:style-name="ce7">
            <text:p>2.020,53<text:s/></text:p>
          </table:table-cell>
          <table:table-cell office:value-type="float" office:value="2020.53" table:style-name="ce8">
            <text:p>2.020,5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150336000166</text:p>
          </table:table-cell>
          <table:table-cell office:value-type="string" table:style-name="ce6">
            <text:p>AGUAS DE NITEROI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42268.800000000003" table:style-name="ce7">
            <text:p>42.268,80<text:s/></text:p>
          </table:table-cell>
          <table:table-cell office:value-type="float" office:value="42268.800000000003" table:style-name="ce8">
            <text:p>42.268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119806000191</text:p>
          </table:table-cell>
          <table:table-cell office:value-type="string" table:style-name="ce6">
            <text:p>AGUAS DE NOVA FRIBURGO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1079.28" table:style-name="ce7">
            <text:p>11.079,28<text:s/></text:p>
          </table:table-cell>
          <table:table-cell office:value-type="float" office:value="11079.28" table:style-name="ce8">
            <text:p>11.079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150327000175</text:p>
          </table:table-cell>
          <table:table-cell office:value-type="string" table:style-name="ce6">
            <text:p>AGUAS DO IMPERADOR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8756.83" table:style-name="ce7">
            <text:p>8.756,83<text:s/></text:p>
          </table:table-cell>
          <table:table-cell office:value-type="float" office:value="8756.83" table:style-name="ce8">
            <text:p>8.756,8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80003000199</text:p>
          </table:table-cell>
          <table:table-cell office:value-type="string" table:style-name="ce6">
            <text:p>AGUAS DO PARAIB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59653.91" table:style-name="ce7">
            <text:p>59.653,91<text:s/></text:p>
          </table:table-cell>
          <table:table-cell office:value-type="float" office:value="59653.91" table:style-name="ce8">
            <text:p>59.653,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688587000131</text:p>
          </table:table-cell>
          <table:table-cell office:value-type="string" table:style-name="ce6">
            <text:p>AGUIA COMERCIO D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11037" table:style-name="ce7">
            <text:p>11.037,00<text:s/></text:p>
          </table:table-cell>
          <table:table-cell office:value-type="float" office:value="11037" table:style-name="ce8">
            <text:p>11.03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981688000170</text:p>
          </table:table-cell>
          <table:table-cell office:value-type="string" table:style-name="ce6">
            <text:p>AKVA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0613.75" table:style-name="ce7">
            <text:p>10.613,75<text:s/></text:p>
          </table:table-cell>
          <table:table-cell office:value-type="float" office:value="10613.75" table:style-name="ce8">
            <text:p>10.613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249752000119</text:p>
          </table:table-cell>
          <table:table-cell office:value-type="string" table:style-name="ce6">
            <text:p>AL TECNOLOGIA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9</text:p>
          </table:table-cell>
          <table:table-cell office:value-type="string" table:style-name="ce6">
            <text:p>SERVICOS DE AUDIO, VIDEO E FOTO</text:p>
          </table:table-cell>
          <table:table-cell table:style-name="ce7"/>
          <table:table-cell office:value-type="float" office:value="2561.4899999999998" table:style-name="ce7">
            <text:p>2.561,49<text:s/></text:p>
          </table:table-cell>
          <table:table-cell office:value-type="float" office:value="2561.4899999999998" table:style-name="ce8">
            <text:p>2.561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395635000151</text:p>
          </table:table-cell>
          <table:table-cell office:value-type="string" table:style-name="ce6">
            <text:p>ALE &amp; DAN SERVICOS CONSERVACAO E LIMPEZ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5355.96" table:style-name="ce7">
            <text:p>5.355,96<text:s/></text:p>
          </table:table-cell>
          <table:table-cell office:value-type="float" office:value="128330.87" table:style-name="ce7">
            <text:p>128.330,87<text:s/></text:p>
          </table:table-cell>
          <table:table-cell office:value-type="float" office:value="133686.82999999999" table:style-name="ce8">
            <text:p>133.686,8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143831736</text:p>
          </table:table-cell>
          <table:table-cell office:value-type="string" table:style-name="ce6">
            <text:p>ALEXANDRE CARREIRAS D ALMEI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297" table:style-name="ce7">
            <text:p>1.297,00<text:s/></text:p>
          </table:table-cell>
          <table:table-cell office:value-type="float" office:value="1297" table:style-name="ce8">
            <text:p>1.29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22116000113</text:p>
          </table:table-cell>
          <table:table-cell office:value-type="string" table:style-name="ce6">
            <text:p>ALGAR MULTIMID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72585.55" table:style-name="ce7">
            <text:p>72.585,55<text:s/></text:p>
          </table:table-cell>
          <table:table-cell office:value-type="float" office:value="240855.3" table:style-name="ce7">
            <text:p>240.855,30<text:s/></text:p>
          </table:table-cell>
          <table:table-cell office:value-type="float" office:value="313440.84999999998" table:style-name="ce8">
            <text:p>313.440,8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308642000146</text:p>
          </table:table-cell>
          <table:table-cell office:value-type="string" table:style-name="ce6">
            <text:p>ALLIANCE COMERCIO DE MATERIAIS DE CONSTRU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2960" table:style-name="ce7">
            <text:p>2.960,00<text:s/></text:p>
          </table:table-cell>
          <table:table-cell office:value-type="float" office:value="4235" table:style-name="ce7">
            <text:p>4.235,00<text:s/></text:p>
          </table:table-cell>
          <table:table-cell office:value-type="float" office:value="7195" table:style-name="ce8">
            <text:p>7.19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7039914000112</text:p>
          </table:table-cell>
          <table:table-cell office:value-type="string" table:number-columns-spanned="1" table:number-rows-spanned="2" table:style-name="ce14">
            <text:p>ALNETTO COMERCIAL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5588" table:style-name="ce7">
            <text:p>5.588,00<text:s/></text:p>
          </table:table-cell>
          <table:table-cell office:value-type="float" office:value="5588" table:style-name="ce8">
            <text:p>5.588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2025" table:style-name="ce7">
            <text:p>2.025,00<text:s/></text:p>
          </table:table-cell>
          <table:table-cell office:value-type="float" office:value="2025" table:style-name="ce8">
            <text:p>2.0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650614000105</text:p>
          </table:table-cell>
          <table:table-cell office:value-type="string" table:style-name="ce6">
            <text:p>AMANDA DAS NEVES ALV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1291.8" table:style-name="ce7">
            <text:p>11.291,80<text:s/></text:p>
          </table:table-cell>
          <table:table-cell office:value-type="float" office:value="11291.8" table:style-name="ce8">
            <text:p>11.291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026441000125</text:p>
          </table:table-cell>
          <table:table-cell office:value-type="string" table:style-name="ce6">
            <text:p>AMBIENTAL SERVICOS ESPECIALIZ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2952.96" table:style-name="ce7">
            <text:p>12.952,96<text:s/></text:p>
          </table:table-cell>
          <table:table-cell office:value-type="float" office:value="12952.96" table:style-name="ce8">
            <text:p>12.952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067001000100</text:p>
          </table:table-cell>
          <table:table-cell office:value-type="string" table:style-name="ce6">
            <text:p>AMBSERV TRATAMENTO DE RESIDU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2197.8000000000002" table:style-name="ce7">
            <text:p>2.197,80<text:s/></text:p>
          </table:table-cell>
          <table:table-cell office:value-type="float" office:value="2197.8000000000002" table:style-name="ce8">
            <text:p>2.197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926717768</text:p>
          </table:table-cell>
          <table:table-cell office:value-type="string" table:style-name="ce6">
            <text:p>AMERICO RENTE GONCALV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69624" table:style-name="ce7">
            <text:p>369.624,00<text:s/></text:p>
          </table:table-cell>
          <table:table-cell office:value-type="float" office:value="369624" table:style-name="ce8">
            <text:p>369.624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3050071000158</text:p>
          </table:table-cell>
          <table:table-cell office:value-type="string" table:number-columns-spanned="1" table:number-rows-spanned="2" table:style-name="ce14">
            <text:p>AMPLA ENERGIA E SERVICOS S.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34808.14" table:style-name="ce7">
            <text:p>34.808,14<text:s/></text:p>
          </table:table-cell>
          <table:table-cell office:value-type="float" office:value="1804559.55" table:style-name="ce7">
            <text:p>1.804.559,55<text:s/></text:p>
          </table:table-cell>
          <table:table-cell office:value-type="float" office:value="1839367.69" table:style-name="ce8">
            <text:p>1.839.367,6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180.33" table:style-name="ce7">
            <text:p>180,33<text:s/></text:p>
          </table:table-cell>
          <table:table-cell office:value-type="float" office:value="2465.23" table:style-name="ce7">
            <text:p>2.465,23<text:s/></text:p>
          </table:table-cell>
          <table:table-cell office:value-type="float" office:value="2645.56" table:style-name="ce8">
            <text:p>2.645,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360651000143</text:p>
          </table:table-cell>
          <table:table-cell office:value-type="string" table:style-name="ce6">
            <text:p>ANA MARIA PIRES BELEM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office:value-type="float" office:value="500" table:style-name="ce7">
            <text:p>500,00<text:s/></text:p>
          </table:table-cell>
          <table:table-cell table:style-name="ce7"/>
          <table:table-cell office:value-type="float" office:value="500" table:style-name="ce8">
            <text:p>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1866154753</text:p>
          </table:table-cell>
          <table:table-cell office:value-type="string" table:style-name="ce6">
            <text:p>ANDRE COSTA DE SOU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20427.75" table:style-name="ce7">
            <text:p>20.427,75<text:s/></text:p>
          </table:table-cell>
          <table:table-cell office:value-type="float" office:value="20427.75" table:style-name="ce8">
            <text:p>20.427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1804293687</text:p>
          </table:table-cell>
          <table:table-cell office:value-type="string" table:style-name="ce6">
            <text:p>ANDRE PRADO DE VASCONCEL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917.4" table:style-name="ce7">
            <text:p>917,40<text:s/></text:p>
          </table:table-cell>
          <table:table-cell office:value-type="float" office:value="917.4" table:style-name="ce8">
            <text:p>917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386935000150</text:p>
          </table:table-cell>
          <table:table-cell office:value-type="string" table:style-name="ce6">
            <text:p>ANISA 2012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9136.43" table:style-name="ce7">
            <text:p>9.136,43<text:s/></text:p>
          </table:table-cell>
          <table:table-cell office:value-type="float" office:value="9136.43" table:style-name="ce8">
            <text:p>9.136,4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290734000120</text:p>
          </table:table-cell>
          <table:table-cell office:value-type="string" table:style-name="ce6">
            <text:p>ANTONIO AMARAL VILAS BOAS NET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9520" table:style-name="ce7">
            <text:p>9.520,00<text:s/></text:p>
          </table:table-cell>
          <table:table-cell office:value-type="float" office:value="9520" table:style-name="ce8">
            <text:p>9.5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145240720</text:p>
          </table:table-cell>
          <table:table-cell office:value-type="string" table:style-name="ce6">
            <text:p>ANTONIO CARLOS DUTRA SOU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598.62" table:style-name="ce7">
            <text:p>598,62<text:s/></text:p>
          </table:table-cell>
          <table:table-cell office:value-type="float" office:value="598.62" table:style-name="ce8">
            <text:p>598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349218000138</text:p>
          </table:table-cell>
          <table:table-cell office:value-type="string" table:style-name="ce6">
            <text:p>ANTONIO CARLOS IMUNIZACAO E CONTROLE DE PRAG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2170" table:style-name="ce7">
            <text:p>2.170,00<text:s/></text:p>
          </table:table-cell>
          <table:table-cell office:value-type="float" office:value="2170" table:style-name="ce8">
            <text:p>2.1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889292000103</text:p>
          </table:table-cell>
          <table:table-cell office:value-type="string" table:style-name="ce6">
            <text:p>APOLL- COMERCIO DE MOVEIS E MATERIAIS PARA CONSTRUCAO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530" table:style-name="ce7">
            <text:p>4.530,00<text:s/></text:p>
          </table:table-cell>
          <table:table-cell office:value-type="float" office:value="4530" table:style-name="ce8">
            <text:p>4.5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588954000131</text:p>
          </table:table-cell>
          <table:table-cell office:value-type="string" table:style-name="ce6">
            <text:p>APRIMORA TREIN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7600" table:style-name="ce7">
            <text:p>17.600,00<text:s/></text:p>
          </table:table-cell>
          <table:table-cell office:value-type="float" office:value="17600" table:style-name="ce8">
            <text:p>17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710690000138</text:p>
          </table:table-cell>
          <table:table-cell office:value-type="string" table:style-name="ce6">
            <text:p>AR COMERCIO DE EQUIPAMENTO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6780.82" table:style-name="ce7">
            <text:p>16.780,82<text:s/></text:p>
          </table:table-cell>
          <table:table-cell office:value-type="float" office:value="16780.82" table:style-name="ce8">
            <text:p>16.780,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797566000147</text:p>
          </table:table-cell>
          <table:table-cell office:value-type="string" table:style-name="ce6">
            <text:p>ARROBANET SOLUCOES EM TECNOLOGIA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467300" table:style-name="ce7">
            <text:p>467.300,00<text:s/></text:p>
          </table:table-cell>
          <table:table-cell office:value-type="float" office:value="467300" table:style-name="ce8">
            <text:p>467.3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208405000176</text:p>
          </table:table-cell>
          <table:table-cell office:value-type="string" table:style-name="ce6">
            <text:p>AS DISTRIBUIDORA DA FAMIL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5976" table:style-name="ce7">
            <text:p>5.976,00<text:s/></text:p>
          </table:table-cell>
          <table:table-cell office:value-type="float" office:value="5976" table:style-name="ce8">
            <text:p>5.97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976398000449</text:p>
          </table:table-cell>
          <table:table-cell office:value-type="string" table:style-name="ce6">
            <text:p>ASSESSORIA TECNICA TAILOR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93683" table:style-name="ce7">
            <text:p>193.683,00<text:s/></text:p>
          </table:table-cell>
          <table:table-cell office:value-type="float" office:value="193683" table:style-name="ce8">
            <text:p>193.68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304840000148</text:p>
          </table:table-cell>
          <table:table-cell office:value-type="string" table:style-name="ce6">
            <text:p>ASSOCIACAO BRASILEIRA DE PSIQUIAT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100" table:style-name="ce7">
            <text:p>2.100,00<text:s/></text:p>
          </table:table-cell>
          <table:table-cell office:value-type="float" office:value="2100" table:style-name="ce8">
            <text:p>2.1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3456425000112</text:p>
          </table:table-cell>
          <table:table-cell office:value-type="string" table:style-name="ce6">
            <text:p>ASSOCIACAO BRASILEIRA DE RECURSOS HUMAN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3146.75" table:style-name="ce7">
            <text:p>23.146,75<text:s/></text:p>
          </table:table-cell>
          <table:table-cell office:value-type="float" office:value="23146.75" table:style-name="ce8">
            <text:p>23.146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045469000196</text:p>
          </table:table-cell>
          <table:table-cell office:value-type="string" table:style-name="ce6">
            <text:p>ATA SISTEMAS DE ENER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table:style-name="ce7"/>
          <table:table-cell office:value-type="float" office:value="109000" table:style-name="ce7">
            <text:p>109.000,00<text:s/></text:p>
          </table:table-cell>
          <table:table-cell office:value-type="float" office:value="109000" table:style-name="ce8">
            <text:p>109.0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489661000122</text:p>
          </table:table-cell>
          <table:table-cell office:value-type="string" table:number-columns-spanned="1" table:number-rows-spanned="2" table:style-name="ce14">
            <text:p>AUDIOVISAO ELETROACUS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office:value-type="float" office:value="12960" table:style-name="ce7">
            <text:p>12.960,00<text:s/></text:p>
          </table:table-cell>
          <table:table-cell office:value-type="float" office:value="14400" table:style-name="ce7">
            <text:p>14.400,00<text:s/></text:p>
          </table:table-cell>
          <table:table-cell office:value-type="float" office:value="27360" table:style-name="ce8">
            <text:p>27.36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office:value-type="float" office:value="5544" table:style-name="ce7">
            <text:p>5.544,00<text:s/></text:p>
          </table:table-cell>
          <table:table-cell office:value-type="float" office:value="6160" table:style-name="ce7">
            <text:p>6.160,00<text:s/></text:p>
          </table:table-cell>
          <table:table-cell office:value-type="float" office:value="11704" table:style-name="ce8">
            <text:p>11.70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656324000169</text:p>
          </table:table-cell>
          <table:table-cell office:value-type="string" table:style-name="ce6">
            <text:p>AVENIDA TEMPER BOX VIDRACARIA E HIDRAULICA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110" table:style-name="ce7">
            <text:p>2.110,00<text:s/></text:p>
          </table:table-cell>
          <table:table-cell office:value-type="float" office:value="2110" table:style-name="ce8">
            <text:p>2.11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323190000106</text:p>
          </table:table-cell>
          <table:table-cell office:value-type="string" table:style-name="ce6">
            <text:p>AXA SEGUROS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67947.960000000006" table:style-name="ce7">
            <text:p>67.947,96<text:s/></text:p>
          </table:table-cell>
          <table:table-cell office:value-type="float" office:value="67947.960000000006" table:style-name="ce8">
            <text:p>67.947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799983000117</text:p>
          </table:table-cell>
          <table:table-cell office:value-type="string" table:style-name="ce6">
            <text:p>AZEVICHE ADMINISTRACAO DE BE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69624" table:style-name="ce7">
            <text:p>369.624,00<text:s/></text:p>
          </table:table-cell>
          <table:table-cell office:value-type="float" office:value="369624" table:style-name="ce8">
            <text:p>369.62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869997000189</text:p>
          </table:table-cell>
          <table:table-cell office:value-type="string" table:style-name="ce6">
            <text:p>B F DOS SANTOS COMERCIO MATERIAIS ELETR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07850" table:style-name="ce7">
            <text:p>107.850,00<text:s/></text:p>
          </table:table-cell>
          <table:table-cell office:value-type="float" office:value="107850" table:style-name="ce8">
            <text:p>107.8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991409000104</text:p>
          </table:table-cell>
          <table:table-cell office:value-type="string" table:style-name="ce6">
            <text:p>BALI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1540.62" table:style-name="ce7">
            <text:p>1.540,62<text:s/></text:p>
          </table:table-cell>
          <table:table-cell office:value-type="float" office:value="21600" table:style-name="ce7">
            <text:p>21.600,00<text:s/></text:p>
          </table:table-cell>
          <table:table-cell office:value-type="float" office:value="23140.62" table:style-name="ce8">
            <text:p>23.140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0746948000112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1052.55" table:style-name="ce7">
            <text:p>1.052,55<text:s/></text:p>
          </table:table-cell>
          <table:table-cell office:value-type="float" office:value="1052.55" table:style-name="ce8">
            <text:p>1.052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664980000139</text:p>
          </table:table-cell>
          <table:table-cell office:value-type="string" table:style-name="ce6">
            <text:p>BANDESUL INDUSTRIA E COMERCIO <text:s text:c="3"/>- <text:s text:c="3"/>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50</text:p>
          </table:table-cell>
          <table:table-cell office:value-type="string" table:style-name="ce6">
            <text:p>BANDEIRAS, FLAMULAS E INSIGNIAS</text:p>
          </table:table-cell>
          <table:table-cell table:style-name="ce7"/>
          <table:table-cell office:value-type="float" office:value="15000" table:style-name="ce7">
            <text:p>15.000,00<text:s/></text:p>
          </table:table-cell>
          <table:table-cell office:value-type="float" office:value="15000" table:style-name="ce8">
            <text:p>15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977295000130</text:p>
          </table:table-cell>
          <table:table-cell office:value-type="string" table:style-name="ce6">
            <text:p>BARAO DO FRIO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299.9000000000001" table:style-name="ce7">
            <text:p>1.299,90<text:s/></text:p>
          </table:table-cell>
          <table:table-cell office:value-type="float" office:value="1299.9000000000001" table:style-name="ce8">
            <text:p>1.299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047508000131</text:p>
          </table:table-cell>
          <table:table-cell office:value-type="string" table:style-name="ce6">
            <text:p>BAZAR SP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5565" table:style-name="ce7">
            <text:p>5.565,00<text:s/></text:p>
          </table:table-cell>
          <table:table-cell office:value-type="float" office:value="5565" table:style-name="ce8">
            <text:p>5.56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327937000109</text:p>
          </table:table-cell>
          <table:table-cell office:value-type="string" table:style-name="ce6">
            <text:p>BEATRIZ BRUST D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3300.25" table:style-name="ce7">
            <text:p>3.300,25<text:s/></text:p>
          </table:table-cell>
          <table:table-cell office:value-type="float" office:value="3300.25" table:style-name="ce8">
            <text:p>3.300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268903000171</text:p>
          </table:table-cell>
          <table:table-cell office:value-type="string" table:style-name="ce6">
            <text:p>BELA E CHIC INDUSTRIA E COMERCIO DE COSMETICOS ESPECIA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5363.81" table:style-name="ce7">
            <text:p>15.363,81<text:s/></text:p>
          </table:table-cell>
          <table:table-cell office:value-type="float" office:value="15363.81" table:style-name="ce8">
            <text:p>15.363,8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4101048000154</text:p>
          </table:table-cell>
          <table:table-cell office:value-type="string" table:number-columns-spanned="1" table:number-rows-spanned="2" table:style-name="ce14">
            <text:p>BG COMERCIO E MATERIAI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6290" table:style-name="ce7">
            <text:p>16.290,00<text:s/></text:p>
          </table:table-cell>
          <table:table-cell office:value-type="float" office:value="16290" table:style-name="ce8">
            <text:p>16.29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25" table:style-name="ce7">
            <text:p>225,00<text:s/></text:p>
          </table:table-cell>
          <table:table-cell office:value-type="float" office:value="225" table:style-name="ce8">
            <text:p>2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283196000101</text:p>
          </table:table-cell>
          <table:table-cell office:value-type="string" table:style-name="ce6">
            <text:p>BH LABORATORI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office:value-type="float" office:value="20539.349999999999" table:style-name="ce7">
            <text:p>20.539,35<text:s/></text:p>
          </table:table-cell>
          <table:table-cell table:style-name="ce7"/>
          <table:table-cell office:value-type="float" office:value="20539.349999999999" table:style-name="ce8">
            <text:p>20.539,3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229301000105</text:p>
          </table:table-cell>
          <table:table-cell office:value-type="string" table:style-name="ce6">
            <text:p>BHMED- SUPRIMENTO HOSPITALAR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office:value-type="float" office:value="1891" table:style-name="ce7">
            <text:p>1.891,00<text:s/></text:p>
          </table:table-cell>
          <table:table-cell table:style-name="ce7"/>
          <table:table-cell office:value-type="float" office:value="1891" table:style-name="ce8">
            <text:p>1.89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116545000196</text:p>
          </table:table-cell>
          <table:table-cell office:value-type="string" table:style-name="ce6">
            <text:p>BIDDING CENTER COMERCIAL DISTRIBUIDORA E SERVICOS EIR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5375.8" table:style-name="ce7">
            <text:p>5.375,80<text:s/></text:p>
          </table:table-cell>
          <table:table-cell table:style-name="ce7"/>
          <table:table-cell office:value-type="float" office:value="5375.8" table:style-name="ce8">
            <text:p>5.375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624126000189</text:p>
          </table:table-cell>
          <table:table-cell office:value-type="string" table:style-name="ce6">
            <text:p>BIO VECTO- DESINSETIZACAO CONSERVACAO E LIMPEZ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3755" table:style-name="ce7">
            <text:p>3.755,00<text:s/></text:p>
          </table:table-cell>
          <table:table-cell office:value-type="float" office:value="3755" table:style-name="ce8">
            <text:p>3.75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284338000183</text:p>
          </table:table-cell>
          <table:table-cell office:value-type="string" table:style-name="ce6">
            <text:p>BMA-BRASIL MARCAS ATACADIST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4</text:p>
          </table:table-cell>
          <table:table-cell office:value-type="string" table:style-name="ce6">
            <text:p>APARELHOS DE MEDICAO E ORIENTACAO</text:p>
          </table:table-cell>
          <table:table-cell table:style-name="ce7"/>
          <table:table-cell office:value-type="float" office:value="12457.5" table:style-name="ce7">
            <text:p>12.457,50<text:s/></text:p>
          </table:table-cell>
          <table:table-cell office:value-type="float" office:value="12457.5" table:style-name="ce8">
            <text:p>12.457,5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5286560000185</text:p>
          </table:table-cell>
          <table:table-cell office:value-type="string" table:number-columns-spanned="1" table:number-rows-spanned="2" table:style-name="ce14">
            <text:p>BMS SERVICE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8115.44" table:style-name="ce7">
            <text:p>8.115,44<text:s/></text:p>
          </table:table-cell>
          <table:table-cell office:value-type="float" office:value="178529.13" table:style-name="ce7">
            <text:p>178.529,13<text:s/></text:p>
          </table:table-cell>
          <table:table-cell office:value-type="float" office:value="186644.57" table:style-name="ce8">
            <text:p>186.644,5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table:style-name="ce7"/>
          <table:table-cell office:value-type="float" office:value="194466.74" table:style-name="ce7">
            <text:p>194.466,74<text:s/></text:p>
          </table:table-cell>
          <table:table-cell office:value-type="float" office:value="194466.74" table:style-name="ce8">
            <text:p>194.466,7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642709000144</text:p>
          </table:table-cell>
          <table:table-cell office:value-type="string" table:number-columns-spanned="1" table:number-rows-spanned="2" table:style-name="ce14">
            <text:p>BOECHAT &amp; SIQUEIRA ASSOCIAD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04833.85" table:style-name="ce7">
            <text:p>404.833,85<text:s/></text:p>
          </table:table-cell>
          <table:table-cell office:value-type="float" office:value="404833.85" table:style-name="ce8">
            <text:p>404.833,8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2329.1999999999998" table:style-name="ce7">
            <text:p>2.329,20<text:s/></text:p>
          </table:table-cell>
          <table:table-cell office:value-type="float" office:value="9316.7999999999993" table:style-name="ce7">
            <text:p>9.316,80<text:s/></text:p>
          </table:table-cell>
          <table:table-cell office:value-type="float" office:value="11646" table:style-name="ce8">
            <text:p>11.64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414837000138</text:p>
          </table:table-cell>
          <table:table-cell office:value-type="string" table:style-name="ce6">
            <text:p>BOREAL SEGURANCA DO TRABALH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501</text:p>
          </table:table-cell>
          <table:table-cell office:value-type="string" table:style-name="ce6">
            <text:p>ASSESSORIA E CONSULTORIA TECNICA OU JURIDICA</text:p>
          </table:table-cell>
          <table:table-cell table:style-name="ce7"/>
          <table:table-cell office:value-type="float" office:value="3340" table:style-name="ce7">
            <text:p>3.340,00<text:s/></text:p>
          </table:table-cell>
          <table:table-cell office:value-type="float" office:value="3340" table:style-name="ce8">
            <text:p>3.3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051160000152</text:p>
          </table:table-cell>
          <table:table-cell office:value-type="string" table:style-name="ce6">
            <text:p>BORTOLINI INDUSTRIA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50975.2" table:style-name="ce7">
            <text:p>250.975,20<text:s/></text:p>
          </table:table-cell>
          <table:table-cell office:value-type="float" office:value="250975.2" table:style-name="ce8">
            <text:p>250.975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604429000162</text:p>
          </table:table-cell>
          <table:table-cell office:value-type="string" table:style-name="ce6">
            <text:p>BRACUS EMPREENDIMENTOS E PARTICIP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69624" table:style-name="ce7">
            <text:p>369.624,00<text:s/></text:p>
          </table:table-cell>
          <table:table-cell office:value-type="float" office:value="369624" table:style-name="ce8">
            <text:p>369.624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0483193000196</text:p>
          </table:table-cell>
          <table:table-cell office:value-type="string" table:number-columns-spanned="1" table:number-rows-spanned="2" table:style-name="ce14">
            <text:p>BRASIDA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223.97" table:style-name="ce7">
            <text:p>1.223,97<text:s/></text:p>
          </table:table-cell>
          <table:table-cell office:value-type="float" office:value="5647.3" table:style-name="ce7">
            <text:p>5.647,30<text:s/></text:p>
          </table:table-cell>
          <table:table-cell office:value-type="float" office:value="6871.27" table:style-name="ce8">
            <text:p>6.871,2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988.7" table:style-name="ce7">
            <text:p>1.988,70<text:s/></text:p>
          </table:table-cell>
          <table:table-cell office:value-type="float" office:value="1988.7" table:style-name="ce8">
            <text:p>1.988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314084000157</text:p>
          </table:table-cell>
          <table:table-cell office:value-type="string" table:style-name="ce6">
            <text:p>BRASUMIX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499.4" table:style-name="ce7">
            <text:p>499,40<text:s/></text:p>
          </table:table-cell>
          <table:table-cell office:value-type="float" office:value="499.4" table:style-name="ce8">
            <text:p>499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384947000101</text:p>
          </table:table-cell>
          <table:table-cell office:value-type="string" table:style-name="ce6">
            <text:p>BRIMAX COMERCIO E REPRESENTACOE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2930" table:style-name="ce7">
            <text:p>2.930,00<text:s/></text:p>
          </table:table-cell>
          <table:table-cell office:value-type="float" office:value="2930" table:style-name="ce8">
            <text:p>2.9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002138000122</text:p>
          </table:table-cell>
          <table:table-cell office:value-type="string" table:style-name="ce6">
            <text:p>BRK AMBIENTAL - MACAE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4379.33" table:style-name="ce7">
            <text:p>4.379,33<text:s/></text:p>
          </table:table-cell>
          <table:table-cell office:value-type="float" office:value="4379.33" table:style-name="ce8">
            <text:p>4.379,3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218014000190</text:p>
          </table:table-cell>
          <table:table-cell office:value-type="string" table:style-name="ce6">
            <text:p>BRM INDUSTRIA E COMERCIO DE ROTUL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4512.5" table:style-name="ce7">
            <text:p>4.512,50<text:s/></text:p>
          </table:table-cell>
          <table:table-cell office:value-type="float" office:value="4512.5" table:style-name="ce8">
            <text:p>4.512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957841000185</text:p>
          </table:table-cell>
          <table:table-cell office:value-type="string" table:style-name="ce6">
            <text:p>BRS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3191.91" table:style-name="ce7">
            <text:p>3.191,91<text:s/></text:p>
          </table:table-cell>
          <table:table-cell office:value-type="float" office:value="3191.91" table:style-name="ce8">
            <text:p>3.191,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148578783</text:p>
          </table:table-cell>
          <table:table-cell office:value-type="string" table:style-name="ce6">
            <text:p>BRUNO EDUARDO FERNANDES FER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4389.92" table:style-name="ce7">
            <text:p>4.389,92<text:s/></text:p>
          </table:table-cell>
          <table:table-cell office:value-type="float" office:value="4389.92" table:style-name="ce8">
            <text:p>4.389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71406000156</text:p>
          </table:table-cell>
          <table:table-cell office:value-type="string" table:style-name="ce6">
            <text:p>BSS COMERCIO DE SUPRIMENTOS DE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27100" table:style-name="ce7">
            <text:p>27.100,00<text:s/></text:p>
          </table:table-cell>
          <table:table-cell office:value-type="float" office:value="27100" table:style-name="ce8">
            <text:p>27.1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885972000139</text:p>
          </table:table-cell>
          <table:table-cell office:value-type="string" table:style-name="ce6">
            <text:p>CAMPOS &amp; MENEZ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14162" table:style-name="ce7">
            <text:p>114.162,00<text:s/></text:p>
          </table:table-cell>
          <table:table-cell office:value-type="float" office:value="114162" table:style-name="ce8">
            <text:p>114.16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727336710</text:p>
          </table:table-cell>
          <table:table-cell office:value-type="string" table:style-name="ce6">
            <text:p>CARLA IRIA PERIM GUERSO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795.86" table:style-name="ce7">
            <text:p>1.795,86<text:s/></text:p>
          </table:table-cell>
          <table:table-cell office:value-type="float" office:value="1795.86" table:style-name="ce8">
            <text:p>1.795,8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282066000100</text:p>
          </table:table-cell>
          <table:table-cell office:value-type="string" table:style-name="ce6">
            <text:p>CASTELO DE PAIVA VIDROS E FERRAGEN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9</text:p>
          </table:table-cell>
          <table:table-cell office:value-type="string" table:style-name="ce6">
            <text:p>SERVICOS DE AUDIO, VIDEO E FOTO</text:p>
          </table:table-cell>
          <table:table-cell table:style-name="ce7"/>
          <table:table-cell office:value-type="float" office:value="1194.96" table:style-name="ce7">
            <text:p>1.194,96<text:s/></text:p>
          </table:table-cell>
          <table:table-cell office:value-type="float" office:value="1194.96" table:style-name="ce8">
            <text:p>1.194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520352000161</text:p>
          </table:table-cell>
          <table:table-cell office:value-type="string" table:style-name="ce6">
            <text:p>CATARINAELETRO.COM.BR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665.36" table:style-name="ce7">
            <text:p>1.665,36<text:s/></text:p>
          </table:table-cell>
          <table:table-cell office:value-type="float" office:value="1665.36" table:style-name="ce8">
            <text:p>1.665,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676062000195</text:p>
          </table:table-cell>
          <table:table-cell office:value-type="string" table:style-name="ce6">
            <text:p>CENTER MOVEIS E DESIGN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77600" table:style-name="ce7">
            <text:p>77.600,00<text:s/></text:p>
          </table:table-cell>
          <table:table-cell office:value-type="float" office:value="77600" table:style-name="ce8">
            <text:p>77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128153000109</text:p>
          </table:table-cell>
          <table:table-cell office:value-type="string" table:style-name="ce6">
            <text:p>CENTRAL DE VEND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0582.4" table:style-name="ce7">
            <text:p>10.582,40<text:s/></text:p>
          </table:table-cell>
          <table:table-cell office:value-type="float" office:value="10582.4" table:style-name="ce8">
            <text:p>10.582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334520000105</text:p>
          </table:table-cell>
          <table:table-cell office:value-type="string" table:style-name="ce6">
            <text:p>CENTRO AUTOMOTIVO GIBIANIT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1478.4" table:style-name="ce7">
            <text:p>1.478,40<text:s/></text:p>
          </table:table-cell>
          <table:table-cell office:value-type="float" office:value="1478.4" table:style-name="ce8">
            <text:p>1.478,4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3465429000104</text:p>
          </table:table-cell>
          <table:table-cell office:value-type="string" table:number-columns-spanned="1" table:number-rows-spanned="2" table:style-name="ce14">
            <text:p>CENTRO AUTOMOTIVO JBX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500" table:style-name="ce7">
            <text:p>500,00<text:s/></text:p>
          </table:table-cell>
          <table:table-cell office:value-type="float" office:value="500" table:style-name="ce8">
            <text:p>5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4562.91" table:style-name="ce7">
            <text:p>4.562,91<text:s/></text:p>
          </table:table-cell>
          <table:table-cell office:value-type="float" office:value="4562.91" table:style-name="ce8">
            <text:p>4.562,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023804000192</text:p>
          </table:table-cell>
          <table:table-cell office:value-type="string" table:style-name="ce6">
            <text:p>CENTRO DE TECNOLOGIA DE SOFTWAR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625" table:style-name="ce7">
            <text:p>625,00<text:s/></text:p>
          </table:table-cell>
          <table:table-cell office:value-type="float" office:value="6875" table:style-name="ce7">
            <text:p>6.875,00<text:s/></text:p>
          </table:table-cell>
          <table:table-cell office:value-type="float" office:value="7500" table:style-name="ce8">
            <text:p>7.5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4016172000111</text:p>
          </table:table-cell>
          <table:table-cell office:value-type="string" table:number-columns-spanned="1" table:number-rows-spanned="3" table:style-name="ce14">
            <text:p>CETEST MINAS ENGENHARIA E SERVICOS S/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table:style-name="ce7"/>
          <table:table-cell office:value-type="float" office:value="1184644.55" table:style-name="ce7">
            <text:p>1.184.644,55<text:s/></text:p>
          </table:table-cell>
          <table:table-cell office:value-type="float" office:value="1184644.55" table:style-name="ce8">
            <text:p>1.184.644,5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350.05" table:style-name="ce7">
            <text:p>1.350,05<text:s/></text:p>
          </table:table-cell>
          <table:table-cell office:value-type="float" office:value="1350.05" table:style-name="ce8">
            <text:p>1.350,0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64997.75" table:style-name="ce7">
            <text:p>164.997,75<text:s/></text:p>
          </table:table-cell>
          <table:table-cell office:value-type="float" office:value="164997.75" table:style-name="ce8">
            <text:p>164.997,7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9128525000142</text:p>
          </table:table-cell>
          <table:table-cell office:value-type="string" table:number-columns-spanned="1" table:number-rows-spanned="3" table:style-name="ce14">
            <text:p>CETEST RIO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124199.21" table:style-name="ce7">
            <text:p>124.199,21<text:s/></text:p>
          </table:table-cell>
          <table:table-cell office:value-type="float" office:value="2696055.19" table:style-name="ce7">
            <text:p>2.696.055,19<text:s/></text:p>
          </table:table-cell>
          <table:table-cell office:value-type="float" office:value="2820254.4" table:style-name="ce8">
            <text:p>2.820.254,4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3625.89" table:style-name="ce7">
            <text:p>13.625,89<text:s/></text:p>
          </table:table-cell>
          <table:table-cell office:value-type="float" office:value="99122.8" table:style-name="ce7">
            <text:p>99.122,80<text:s/></text:p>
          </table:table-cell>
          <table:table-cell office:value-type="float" office:value="112748.69" table:style-name="ce8">
            <text:p>112.748,6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13709.02" table:style-name="ce7">
            <text:p>13.709,02<text:s/></text:p>
          </table:table-cell>
          <table:table-cell office:value-type="float" office:value="13709.02" table:style-name="ce8">
            <text:p>13.709,0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247463799</text:p>
          </table:table-cell>
          <table:table-cell office:value-type="string" table:style-name="ce6">
            <text:p>CINTIA DE OLIVEIRA AMANCIO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93</text:p>
          </table:table-cell>
          <table:table-cell office:value-type="string" table:style-name="ce6">
            <text:p>INDENIZACOES E RESTITUICOES</text:p>
          </table:table-cell>
          <table:table-cell table:style-name="ce7"/>
          <table:table-cell office:value-type="float" office:value="1276.1400000000001" table:style-name="ce7">
            <text:p>1.276,14<text:s/></text:p>
          </table:table-cell>
          <table:table-cell office:value-type="float" office:value="1276.1400000000001" table:style-name="ce8">
            <text:p>1.276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21051.1" table:style-name="ce7">
            <text:p>21.051,10<text:s/></text:p>
          </table:table-cell>
          <table:table-cell office:value-type="float" office:value="21051.1" table:style-name="ce8">
            <text:p>21.051,1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9908850768</text:p>
          </table:table-cell>
          <table:table-cell office:value-type="string" table:style-name="ce6">
            <text:p>CLAUDIO ANTONIO ROCHE MO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34404.43" table:style-name="ce7">
            <text:p>134.404,43<text:s/></text:p>
          </table:table-cell>
          <table:table-cell office:value-type="float" office:value="134404.43" table:style-name="ce8">
            <text:p>134.404,4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986656000177</text:p>
          </table:table-cell>
          <table:table-cell office:value-type="string" table:style-name="ce6">
            <text:p>COMERCIAL MARELLY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64848.72" table:style-name="ce7">
            <text:p>64.848,72<text:s/></text:p>
          </table:table-cell>
          <table:table-cell office:value-type="float" office:value="64848.72" table:style-name="ce8">
            <text:p>64.848,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352394000104</text:p>
          </table:table-cell>
          <table:table-cell office:value-type="string" table:style-name="ce6">
            <text:p>COMPANHIA ESTADUAL DE AGUAS E ESGOTOS CEDA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958415.79" table:style-name="ce7">
            <text:p>958.415,79<text:s/></text:p>
          </table:table-cell>
          <table:table-cell office:value-type="float" office:value="958415.79" table:style-name="ce8">
            <text:p>958.415,7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858794000117</text:p>
          </table:table-cell>
          <table:table-cell office:value-type="string" table:style-name="ce6">
            <text:p>CONDOMINIO DO EDIFICIO COMERCIAL ''CENTRO EMPRESARIAL 1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258793.54" table:style-name="ce7">
            <text:p>258.793,54<text:s/></text:p>
          </table:table-cell>
          <table:table-cell office:value-type="float" office:value="258793.54" table:style-name="ce8">
            <text:p>258.793,5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0092431000196</text:p>
          </table:table-cell>
          <table:table-cell office:value-type="string" table:number-columns-spanned="1" table:number-rows-spanned="2" table:style-name="ce14">
            <text:p>CONDOR S/A INDUSTRIA QUIMIC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26944.44" table:style-name="ce7">
            <text:p>26.944,44<text:s/></text:p>
          </table:table-cell>
          <table:table-cell office:value-type="float" office:value="26944.44" table:style-name="ce8">
            <text:p>26.944,4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270883.42" table:style-name="ce7">
            <text:p>270.883,42<text:s/></text:p>
          </table:table-cell>
          <table:table-cell office:value-type="float" office:value="270883.42" table:style-name="ce8">
            <text:p>270.883,4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537063000117</text:p>
          </table:table-cell>
          <table:table-cell office:value-type="string" table:style-name="ce6">
            <text:p>CONFEDERAL - RIO VIGILAN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610637.32999999996" table:style-name="ce7">
            <text:p>610.637,33<text:s/></text:p>
          </table:table-cell>
          <table:table-cell office:value-type="float" office:value="13790459.52" table:style-name="ce7">
            <text:p>13.790.459,52<text:s/></text:p>
          </table:table-cell>
          <table:table-cell office:value-type="float" office:value="14401096.85" table:style-name="ce8">
            <text:p>14.401.096,8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183525000172</text:p>
          </table:table-cell>
          <table:table-cell office:value-type="string" table:style-name="ce6">
            <text:p>CONFORTO AMBIENTAL TECNOLOGIA EM DESPOLUICAO AMBIENT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220424.31" table:style-name="ce7">
            <text:p>220.424,31<text:s/></text:p>
          </table:table-cell>
          <table:table-cell office:value-type="float" office:value="220424.31" table:style-name="ce8">
            <text:p>220.424,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892247000174</text:p>
          </table:table-cell>
          <table:table-cell office:value-type="string" table:style-name="ce6">
            <text:p>CONSELHO DE ARQUITETURA E URBANISMO DO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5</text:p>
          </table:table-cell>
          <table:table-cell office:value-type="string" table:style-name="ce6">
            <text:p>TAXA DE ADMINISTRACAO</text:p>
          </table:table-cell>
          <table:table-cell table:style-name="ce7"/>
          <table:table-cell office:value-type="float" office:value="284.27999999999997" table:style-name="ce7">
            <text:p>284,28<text:s/></text:p>
          </table:table-cell>
          <table:table-cell office:value-type="float" office:value="284.27999999999997" table:style-name="ce8">
            <text:p>284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260596000180</text:p>
          </table:table-cell>
          <table:table-cell office:value-type="string" table:style-name="ce6">
            <text:p>CONSELHO REGIONAL DE ENGENHARIA E AGRONOMIA DO RIO DE J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5</text:p>
          </table:table-cell>
          <table:table-cell office:value-type="string" table:style-name="ce6">
            <text:p>TAXA DE ADMINISTRACAO</text:p>
          </table:table-cell>
          <table:table-cell table:style-name="ce7"/>
          <table:table-cell office:value-type="float" office:value="1859.74" table:style-name="ce7">
            <text:p>1.859,74<text:s/></text:p>
          </table:table-cell>
          <table:table-cell office:value-type="float" office:value="1859.74" table:style-name="ce8">
            <text:p>1.859,7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9451341000165</text:p>
          </table:table-cell>
          <table:table-cell office:value-type="string" table:number-columns-spanned="1" table:number-rows-spanned="2" table:style-name="ce14">
            <text:p>CONSTRUTORA NIEMEYER E CAVALCANTI LTDA - M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69400" table:style-name="ce7">
            <text:p>69.400,00<text:s/></text:p>
          </table:table-cell>
          <table:table-cell office:value-type="float" office:value="69400" table:style-name="ce8">
            <text:p>69.4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84721.86" table:style-name="ce7">
            <text:p>184.721,86<text:s/></text:p>
          </table:table-cell>
          <table:table-cell office:value-type="float" office:value="184721.86" table:style-name="ce8">
            <text:p>184.721,8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003671000153</text:p>
          </table:table-cell>
          <table:table-cell office:value-type="string" table:style-name="ce6">
            <text:p>CONSULTRE CONSULTORIA E TREIN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5180" table:style-name="ce7">
            <text:p>5.180,00<text:s/></text:p>
          </table:table-cell>
          <table:table-cell office:value-type="float" office:value="5180" table:style-name="ce8">
            <text:p>5.1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645411000198</text:p>
          </table:table-cell>
          <table:table-cell office:value-type="string" table:style-name="ce6">
            <text:p>COOK ENERGIA E TELECOMUNICACOES, COMERCIO E INDUSTRIA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9440" table:style-name="ce7">
            <text:p>9.440,00<text:s/></text:p>
          </table:table-cell>
          <table:table-cell office:value-type="float" office:value="6373" table:style-name="ce7">
            <text:p>6.373,00<text:s/></text:p>
          </table:table-cell>
          <table:table-cell office:value-type="float" office:value="15813" table:style-name="ce8">
            <text:p>15.81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10001</text:p>
          </table:table-cell>
          <table:table-cell office:value-type="string" table:style-name="ce6">
            <text:p>COORD.GERAL DE ORCAMENTO, FINANCAS E CONTAB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14716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351.01" table:style-name="ce7">
            <text:p>351,01<text:s/></text:p>
          </table:table-cell>
          <table:table-cell office:value-type="float" office:value="351.01" table:style-name="ce8">
            <text:p>351,0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682760000180</text:p>
          </table:table-cell>
          <table:table-cell office:value-type="string" table:style-name="ce6">
            <text:p>COPA - COMERCIO DE UTILIDADES DOMESTICA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1340" table:style-name="ce7">
            <text:p>1.340,00<text:s/></text:p>
          </table:table-cell>
          <table:table-cell office:value-type="float" office:value="1340" table:style-name="ce8">
            <text:p>1.3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290469000102</text:p>
          </table:table-cell>
          <table:table-cell office:value-type="string" table:style-name="ce6">
            <text:p>COURACO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78.8" table:style-name="ce7">
            <text:p>178,80<text:s/></text:p>
          </table:table-cell>
          <table:table-cell office:value-type="float" office:value="178.8" table:style-name="ce8">
            <text:p>178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406063000173</text:p>
          </table:table-cell>
          <table:table-cell office:value-type="string" table:style-name="ce6">
            <text:p>CREATECH COMERCIO E SOLUCOES CORPORATIV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5</text:p>
          </table:table-cell>
          <table:table-cell office:value-type="string" table:style-name="ce6">
            <text:p>EQUIPAMENTOS DE TIC - IMPRESSORAS</text:p>
          </table:table-cell>
          <table:table-cell table:style-name="ce7"/>
          <table:table-cell office:value-type="float" office:value="101202" table:style-name="ce7">
            <text:p>101.202,00<text:s/></text:p>
          </table:table-cell>
          <table:table-cell office:value-type="float" office:value="101202" table:style-name="ce8">
            <text:p>101.202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9365988000174</text:p>
          </table:table-cell>
          <table:table-cell office:value-type="string" table:number-columns-spanned="1" table:number-rows-spanned="2" table:style-name="ce14">
            <text:p>CRIBA-ENGENHARIA E PARTICIPACOE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9293</text:p>
          </table:table-cell>
          <table:table-cell office:value-type="string" table:style-name="ce6">
            <text:p>INDENIZACOES E RESTITUICOES</text:p>
          </table:table-cell>
          <table:table-cell table:style-name="ce7"/>
          <table:table-cell office:value-type="float" office:value="24.2" table:style-name="ce7">
            <text:p>24,20<text:s/></text:p>
          </table:table-cell>
          <table:table-cell office:value-type="float" office:value="24.2" table:style-name="ce8">
            <text:p>24,2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1834.6" table:style-name="ce7">
            <text:p>1.834,60<text:s/></text:p>
          </table:table-cell>
          <table:table-cell office:value-type="float" office:value="33222.160000000003" table:style-name="ce7">
            <text:p>33.222,16<text:s/></text:p>
          </table:table-cell>
          <table:table-cell office:value-type="float" office:value="35056.76" table:style-name="ce8">
            <text:p>35.056,7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676835784</text:p>
          </table:table-cell>
          <table:table-cell office:value-type="string" table:style-name="ce6">
            <text:p>CRISTIANE CONDE CHMATALIK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2752.2" table:style-name="ce7">
            <text:p>2.752,20<text:s/></text:p>
          </table:table-cell>
          <table:table-cell office:value-type="float" office:value="2752.2" table:style-name="ce8">
            <text:p>2.752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315298000112</text:p>
          </table:table-cell>
          <table:table-cell office:value-type="string" table:style-name="ce6">
            <text:p>D. H. F. FRANQUI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5182.24" table:style-name="ce7">
            <text:p>5.182,24<text:s/></text:p>
          </table:table-cell>
          <table:table-cell office:value-type="float" office:value="214091.29" table:style-name="ce7">
            <text:p>214.091,29<text:s/></text:p>
          </table:table-cell>
          <table:table-cell office:value-type="float" office:value="219273.53" table:style-name="ce8">
            <text:p>219.273,5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999597000101</text:p>
          </table:table-cell>
          <table:table-cell office:value-type="string" table:style-name="ce6">
            <text:p>D.B DE ARAUJO ELETR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5100" table:style-name="ce7">
            <text:p>5.100,00<text:s/></text:p>
          </table:table-cell>
          <table:table-cell office:value-type="float" office:value="5100" table:style-name="ce8">
            <text:p>5.1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456498000102</text:p>
          </table:table-cell>
          <table:table-cell office:value-type="string" table:style-name="ce6">
            <text:p>D.J RIO DISTRIBUIDORA DE ALIMENTOS E BEBID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528.62" table:style-name="ce7">
            <text:p>1.528,62<text:s/></text:p>
          </table:table-cell>
          <table:table-cell office:value-type="float" office:value="1528.62" table:style-name="ce8">
            <text:p>1.528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275797000159</text:p>
          </table:table-cell>
          <table:table-cell office:value-type="string" table:style-name="ce6">
            <text:p>D&amp;F COMERCIO DE MATERIAIS 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2403.4" table:style-name="ce7">
            <text:p>2.403,40<text:s/></text:p>
          </table:table-cell>
          <table:table-cell table:style-name="ce7"/>
          <table:table-cell office:value-type="float" office:value="2403.4" table:style-name="ce8">
            <text:p>2.403,4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3388152000100</text:p>
          </table:table-cell>
          <table:table-cell office:value-type="string" table:number-columns-spanned="1" table:number-rows-spanned="2" table:style-name="ce14">
            <text:p>DAGGATT TECNOLOGIA LTDA - M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268040" table:style-name="ce7">
            <text:p>268.040,00<text:s/></text:p>
          </table:table-cell>
          <table:table-cell office:value-type="float" office:value="268040" table:style-name="ce8">
            <text:p>268.04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table:style-name="ce7"/>
          <table:table-cell office:value-type="float" office:value="84000" table:style-name="ce7">
            <text:p>84.000,00<text:s/></text:p>
          </table:table-cell>
          <table:table-cell office:value-type="float" office:value="84000" table:style-name="ce8">
            <text:p>84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682346000110</text:p>
          </table:table-cell>
          <table:table-cell office:value-type="string" table:style-name="ce6">
            <text:p>DAIANE DA SILVA MA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1038" table:style-name="ce7">
            <text:p>1.038,00<text:s/></text:p>
          </table:table-cell>
          <table:table-cell office:value-type="float" office:value="1038" table:style-name="ce8">
            <text:p>1.03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104739000137</text:p>
          </table:table-cell>
          <table:table-cell office:value-type="string" table:style-name="ce6">
            <text:p>DALLABRIDA AVALIACOES, PERICIAS E PROJE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979" table:style-name="ce7">
            <text:p>979,00<text:s/></text:p>
          </table:table-cell>
          <table:table-cell office:value-type="float" office:value="979" table:style-name="ce8">
            <text:p>97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295520000167</text:p>
          </table:table-cell>
          <table:table-cell office:value-type="string" table:style-name="ce6">
            <text:p>DALLUZ DE VOLTA REDONDA MATERIAL ELETRI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562.79999999999995" table:style-name="ce7">
            <text:p>562,80<text:s/></text:p>
          </table:table-cell>
          <table:table-cell office:value-type="float" office:value="562.79999999999995" table:style-name="ce8">
            <text:p>562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511938000143</text:p>
          </table:table-cell>
          <table:table-cell office:value-type="string" table:style-name="ce6">
            <text:p>DANIELA FRASSI EMBALAGEN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6540" table:style-name="ce7">
            <text:p>6.540,00<text:s/></text:p>
          </table:table-cell>
          <table:table-cell office:value-type="float" office:value="6540" table:style-name="ce8">
            <text:p>6.54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2184547000127</text:p>
          </table:table-cell>
          <table:table-cell office:value-type="string" table:number-columns-spanned="1" table:number-rows-spanned="2" table:style-name="ce14">
            <text:p>DANILO SILVA MACIEL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900" table:style-name="ce7">
            <text:p>1.900,00<text:s/></text:p>
          </table:table-cell>
          <table:table-cell office:value-type="float" office:value="1900" table:style-name="ce8">
            <text:p>1.9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7</text:p>
          </table:table-cell>
          <table:table-cell office:value-type="string" table:style-name="ce6">
            <text:p>EQUIPAMENTOS DE TIC - TELEFONIA</text:p>
          </table:table-cell>
          <table:table-cell table:style-name="ce7"/>
          <table:table-cell office:value-type="float" office:value="5103.2" table:style-name="ce7">
            <text:p>5.103,20<text:s/></text:p>
          </table:table-cell>
          <table:table-cell office:value-type="float" office:value="5103.2" table:style-name="ce8">
            <text:p>5.103,2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01521643000143</text:p>
          </table:table-cell>
          <table:table-cell office:value-type="string" table:number-columns-spanned="1" table:number-rows-spanned="4" table:style-name="ce14">
            <text:p>DANJAC DISTRIBUIDORA LTD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4785" table:style-name="ce7">
            <text:p>4.785,00<text:s/></text:p>
          </table:table-cell>
          <table:table-cell office:value-type="float" office:value="4785" table:style-name="ce8">
            <text:p>4.78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3350.7" table:style-name="ce7">
            <text:p>3.350,70<text:s/></text:p>
          </table:table-cell>
          <table:table-cell office:value-type="float" office:value="3350.7" table:style-name="ce8">
            <text:p>3.350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215.0999999999999" table:style-name="ce7">
            <text:p>1.215,10<text:s/></text:p>
          </table:table-cell>
          <table:table-cell office:value-type="float" office:value="1215.0999999999999" table:style-name="ce8">
            <text:p>1.215,1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1100" table:style-name="ce7">
            <text:p>11.100,00<text:s/></text:p>
          </table:table-cell>
          <table:table-cell office:value-type="float" office:value="11100" table:style-name="ce8">
            <text:p>11.1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210265000126</text:p>
          </table:table-cell>
          <table:table-cell office:value-type="string" table:number-columns-spanned="1" table:number-rows-spanned="2" table:style-name="ce14">
            <text:p>DATA CORPORE SERVICOS DE TELECOMUNICACOES E INFORMATIC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5970.14" table:style-name="ce7">
            <text:p>5.970,14<text:s/></text:p>
          </table:table-cell>
          <table:table-cell office:value-type="float" office:value="157552.82999999999" table:style-name="ce7">
            <text:p>157.552,83<text:s/></text:p>
          </table:table-cell>
          <table:table-cell office:value-type="float" office:value="163522.97" table:style-name="ce8">
            <text:p>163.522,9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4</text:p>
          </table:table-cell>
          <table:table-cell office:value-type="string" table:style-name="ce6">
            <text:p>TELEFONIA FIXA E MOVEL - PACOTE DE COMUNICACAO DE DADOS</text:p>
          </table:table-cell>
          <table:table-cell office:value-type="float" office:value="2230" table:style-name="ce7">
            <text:p>2.230,00<text:s/></text:p>
          </table:table-cell>
          <table:table-cell office:value-type="float" office:value="65041.66" table:style-name="ce7">
            <text:p>65.041,66<text:s/></text:p>
          </table:table-cell>
          <table:table-cell office:value-type="float" office:value="67271.66" table:style-name="ce8">
            <text:p>67.271,6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729680000132</text:p>
          </table:table-cell>
          <table:table-cell office:value-type="string" table:number-columns-spanned="1" table:number-rows-spanned="2" table:style-name="ce14">
            <text:p>DCD DISTRIBUIDORA COMERCIAL DE DESCARTAVEL E SERVICOS 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3480" table:style-name="ce7">
            <text:p>3.480,00<text:s/></text:p>
          </table:table-cell>
          <table:table-cell office:value-type="float" office:value="3480" table:style-name="ce8">
            <text:p>3.48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6763.68" table:style-name="ce7">
            <text:p>6.763,68<text:s/></text:p>
          </table:table-cell>
          <table:table-cell office:value-type="float" office:value="6763.68" table:style-name="ce8">
            <text:p>6.763,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101088000187</text:p>
          </table:table-cell>
          <table:table-cell office:value-type="string" table:style-name="ce6">
            <text:p>DEALWAY INFORMATICA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120600" table:style-name="ce7">
            <text:p>120.600,00<text:s/></text:p>
          </table:table-cell>
          <table:table-cell office:value-type="float" office:value="120600" table:style-name="ce8">
            <text:p>120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535902000110</text:p>
          </table:table-cell>
          <table:table-cell office:value-type="string" table:style-name="ce6">
            <text:p>DECISION SERVICOS DE TECNOLOGIA DA INFORM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1419120" table:style-name="ce7">
            <text:p>1.419.120,00<text:s/></text:p>
          </table:table-cell>
          <table:table-cell office:value-type="float" office:value="1419120" table:style-name="ce8">
            <text:p>1.419.12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3535902000544</text:p>
          </table:table-cell>
          <table:table-cell office:value-type="string" table:number-columns-spanned="1" table:number-rows-spanned="2" table:style-name="ce14">
            <text:p>DECISION SERVICOS DE TECNOLOGIA DA INFORMA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43000" table:style-name="ce7">
            <text:p>43.000,00<text:s/></text:p>
          </table:table-cell>
          <table:table-cell office:value-type="float" office:value="43000" table:style-name="ce8">
            <text:p>43.0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table:style-name="ce7"/>
          <table:table-cell office:value-type="float" office:value="1146000" table:style-name="ce7">
            <text:p>1.146.000,00<text:s/></text:p>
          </table:table-cell>
          <table:table-cell office:value-type="float" office:value="1146000" table:style-name="ce8">
            <text:p>1.146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191467000127</text:p>
          </table:table-cell>
          <table:table-cell office:value-type="string" table:style-name="ce6">
            <text:p>DEEP CLEAN SERVICOS DE HIGIENIZ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315.8" table:style-name="ce7">
            <text:p>1.315,80<text:s/></text:p>
          </table:table-cell>
          <table:table-cell office:value-type="float" office:value="1315.8" table:style-name="ce8">
            <text:p>1.315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381189001001</text:p>
          </table:table-cell>
          <table:table-cell office:value-type="string" table:style-name="ce6">
            <text:p>DELL COMPUTADORES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3</text:p>
          </table:table-cell>
          <table:table-cell office:value-type="string" table:style-name="ce6">
            <text:p>EQUIPAMENTOS DE TIC - SERVIDORES/STORAGE</text:p>
          </table:table-cell>
          <table:table-cell table:style-name="ce7"/>
          <table:table-cell office:value-type="float" office:value="3450000" table:style-name="ce7">
            <text:p>3.450.000,00<text:s/></text:p>
          </table:table-cell>
          <table:table-cell office:value-type="float" office:value="3450000" table:style-name="ce8">
            <text:p>3.450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886401000100</text:p>
          </table:table-cell>
          <table:table-cell office:value-type="string" table:style-name="ce6">
            <text:p>DENTAL FREIRE &amp; GOULART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24645" table:style-name="ce7">
            <text:p>24.645,00<text:s/></text:p>
          </table:table-cell>
          <table:table-cell office:value-type="float" office:value="24645" table:style-name="ce8">
            <text:p>24.64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0295513000138</text:p>
          </table:table-cell>
          <table:table-cell office:value-type="string" table:number-columns-spanned="1" table:number-rows-spanned="2" table:style-name="ce14">
            <text:p>DEPARTAMENTO DE TRANSITO DO ESTADO DO RIO DE JANEIR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528.24" table:style-name="ce7">
            <text:p>528,24<text:s/></text:p>
          </table:table-cell>
          <table:table-cell office:value-type="float" office:value="528.24" table:style-name="ce8">
            <text:p>528,2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19.21" table:style-name="ce7">
            <text:p>519,21<text:s/></text:p>
          </table:table-cell>
          <table:table-cell office:value-type="float" office:value="519.21" table:style-name="ce8">
            <text:p>519,2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902649000100</text:p>
          </table:table-cell>
          <table:table-cell office:value-type="string" table:style-name="ce6">
            <text:p>DESAPE - DESENVOLVIMENTO E APERFEICO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7565.22" table:style-name="ce7">
            <text:p>17.565,22<text:s/></text:p>
          </table:table-cell>
          <table:table-cell office:value-type="float" office:value="17565.22" table:style-name="ce8">
            <text:p>17.565,2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2147086000169</text:p>
          </table:table-cell>
          <table:table-cell office:value-type="string" table:number-columns-spanned="1" table:number-rows-spanned="2" table:style-name="ce14">
            <text:p>DESTINO CERTO TURISMO -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84986.38" table:style-name="ce7">
            <text:p>84.986,38<text:s/></text:p>
          </table:table-cell>
          <table:table-cell office:value-type="float" office:value="84986.38" table:style-name="ce8">
            <text:p>84.986,3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320" table:style-name="ce7">
            <text:p>320,00<text:s/></text:p>
          </table:table-cell>
          <table:table-cell office:value-type="float" office:value="320" table:style-name="ce8">
            <text:p>32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404500000138</text:p>
          </table:table-cell>
          <table:table-cell office:value-type="string" table:number-columns-spanned="1" table:number-rows-spanned="2" table:style-name="ce14">
            <text:p>DETRONIX INDUSTRIA ELETRON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730" table:style-name="ce7">
            <text:p>2.730,00<text:s/></text:p>
          </table:table-cell>
          <table:table-cell office:value-type="float" office:value="2730" table:style-name="ce8">
            <text:p>2.73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125000" table:style-name="ce7">
            <text:p>125.000,00<text:s/></text:p>
          </table:table-cell>
          <table:table-cell office:value-type="float" office:value="125000" table:style-name="ce8">
            <text:p>125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499085000167</text:p>
          </table:table-cell>
          <table:table-cell office:value-type="string" table:style-name="ce6">
            <text:p>DIGILAB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62196" table:style-name="ce7">
            <text:p>62.196,00<text:s/></text:p>
          </table:table-cell>
          <table:table-cell office:value-type="float" office:value="62196" table:style-name="ce8">
            <text:p>62.196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2602747000145</text:p>
          </table:table-cell>
          <table:table-cell office:value-type="string" table:number-columns-spanned="1" table:number-rows-spanned="2" table:style-name="ce14">
            <text:p>DIGISERVI TRADING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4524.51" table:style-name="ce7">
            <text:p>4.524,51<text:s/></text:p>
          </table:table-cell>
          <table:table-cell office:value-type="float" office:value="4524.51" table:style-name="ce8">
            <text:p>4.524,5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52268.800000000003" table:style-name="ce7">
            <text:p>52.268,80<text:s/></text:p>
          </table:table-cell>
          <table:table-cell office:value-type="float" office:value="52268.800000000003" table:style-name="ce8">
            <text:p>52.268,8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033258000133</text:p>
          </table:table-cell>
          <table:table-cell office:value-type="string" table:number-columns-spanned="1" table:number-rows-spanned="2" table:style-name="ce14">
            <text:p>DIRUS INFORMATICA LTDA - M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office:value-type="float" office:value="7900" table:style-name="ce7">
            <text:p>7.900,00<text:s/></text:p>
          </table:table-cell>
          <table:table-cell table:style-name="ce7"/>
          <table:table-cell office:value-type="float" office:value="7900" table:style-name="ce8">
            <text:p>7.9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office:value-type="float" office:value="2570" table:style-name="ce7">
            <text:p>2.570,00<text:s/></text:p>
          </table:table-cell>
          <table:table-cell office:value-type="float" office:value="2769.4" table:style-name="ce7">
            <text:p>2.769,40<text:s/></text:p>
          </table:table-cell>
          <table:table-cell office:value-type="float" office:value="5339.4" table:style-name="ce8">
            <text:p>5.339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291891000140</text:p>
          </table:table-cell>
          <table:table-cell office:value-type="string" table:style-name="ce6">
            <text:p>DISTRIBUIR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3052.5" table:style-name="ce7">
            <text:p>3.052,50<text:s/></text:p>
          </table:table-cell>
          <table:table-cell office:value-type="float" office:value="3052.5" table:style-name="ce8">
            <text:p>3.052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677870000108</text:p>
          </table:table-cell>
          <table:table-cell office:value-type="string" table:style-name="ce6">
            <text:p>DRIVE A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table:style-name="ce7"/>
          <table:table-cell office:value-type="float" office:value="1114000" table:style-name="ce7">
            <text:p>1.114.000,00<text:s/></text:p>
          </table:table-cell>
          <table:table-cell office:value-type="float" office:value="1114000" table:style-name="ce8">
            <text:p>1.114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559145000102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table:style-name="ce7"/>
          <table:table-cell office:value-type="float" office:value="1720683.21" table:style-name="ce7">
            <text:p>1.720.683,21<text:s/></text:p>
          </table:table-cell>
          <table:table-cell office:value-type="float" office:value="1720683.21" table:style-name="ce8">
            <text:p>1.720.683,2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461952000150</text:p>
          </table:table-cell>
          <table:table-cell office:value-type="string" table:style-name="ce6">
            <text:p>DUC GAS EQUIPAMENTOS DE SOLDAS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4</text:p>
          </table:table-cell>
          <table:table-cell office:value-type="string" table:style-name="ce6">
            <text:p>GAS E OUTROS MATERIAIS ENGARRAFADOS</text:p>
          </table:table-cell>
          <table:table-cell table:style-name="ce7"/>
          <table:table-cell office:value-type="float" office:value="4410" table:style-name="ce7">
            <text:p>4.410,00<text:s/></text:p>
          </table:table-cell>
          <table:table-cell office:value-type="float" office:value="4410" table:style-name="ce8">
            <text:p>4.41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506338000136</text:p>
          </table:table-cell>
          <table:table-cell office:value-type="string" table:style-name="ce6">
            <text:p>DUOLIMP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2746.3" table:style-name="ce7">
            <text:p>2.746,30<text:s/></text:p>
          </table:table-cell>
          <table:table-cell table:style-name="ce7"/>
          <table:table-cell office:value-type="float" office:value="2746.3" table:style-name="ce8">
            <text:p>2.746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077889000129</text:p>
          </table:table-cell>
          <table:table-cell office:value-type="string" table:style-name="ce6">
            <text:p>E. A. J. L. EQUIPAMENTOS DE SEGURANCA CONTRA INCENDIO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421.77" table:style-name="ce7">
            <text:p>1.421,77<text:s/></text:p>
          </table:table-cell>
          <table:table-cell office:value-type="float" office:value="1421.77" table:style-name="ce8">
            <text:p>1.421,7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228425000195</text:p>
          </table:table-cell>
          <table:table-cell office:value-type="string" table:style-name="ce6">
            <text:p>E. TRIPODE INDUSTRIA E COMERCIO DE MOVEI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3943.32" table:style-name="ce7">
            <text:p>3.943,32<text:s/></text:p>
          </table:table-cell>
          <table:table-cell table:style-name="ce7"/>
          <table:table-cell office:value-type="float" office:value="3943.32" table:style-name="ce8">
            <text:p>3.943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511067000130</text:p>
          </table:table-cell>
          <table:table-cell office:value-type="string" table:style-name="ce6">
            <text:p>EBL ELETRON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502" table:style-name="ce7">
            <text:p>502,00<text:s/></text:p>
          </table:table-cell>
          <table:table-cell office:value-type="float" office:value="502" table:style-name="ce8">
            <text:p>50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535534000176</text:p>
          </table:table-cell>
          <table:table-cell office:value-type="string" table:style-name="ce6">
            <text:p>EDER TADEU GOZZ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34546" table:style-name="ce7">
            <text:p>34.546,00<text:s/></text:p>
          </table:table-cell>
          <table:table-cell office:value-type="float" office:value="34546" table:style-name="ce8">
            <text:p>34.54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806093000101</text:p>
          </table:table-cell>
          <table:table-cell office:value-type="string" table:style-name="ce6">
            <text:p>EDERSON CUNHA DE SOUSA - COMERCIO DE INFORMAT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3610.6" table:style-name="ce7">
            <text:p>3.610,60<text:s/></text:p>
          </table:table-cell>
          <table:table-cell table:style-name="ce7"/>
          <table:table-cell office:value-type="float" office:value="3610.6" table:style-name="ce8">
            <text:p>3.610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067191000160</text:p>
          </table:table-cell>
          <table:table-cell office:value-type="string" table:style-name="ce6">
            <text:p>EDITORA GLOBO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909.6" table:style-name="ce7">
            <text:p>909,60<text:s/></text:p>
          </table:table-cell>
          <table:table-cell office:value-type="float" office:value="909.6" table:style-name="ce8">
            <text:p>909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3403270700</text:p>
          </table:table-cell>
          <table:table-cell office:value-type="string" table:style-name="ce6">
            <text:p>EDMAR BORGES DE OLIV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7040.88" table:style-name="ce7">
            <text:p>7.040,88<text:s/></text:p>
          </table:table-cell>
          <table:table-cell office:value-type="float" office:value="7040.88" table:style-name="ce8">
            <text:p>7.040,8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79701000105</text:p>
          </table:table-cell>
          <table:table-cell office:value-type="string" table:style-name="ce6">
            <text:p>EGS ELEVADOR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120" table:style-name="ce7">
            <text:p>3.120,00<text:s/></text:p>
          </table:table-cell>
          <table:table-cell office:value-type="float" office:value="46100" table:style-name="ce7">
            <text:p>46.100,00<text:s/></text:p>
          </table:table-cell>
          <table:table-cell office:value-type="float" office:value="49220" table:style-name="ce8">
            <text:p>49.22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16099194000326</text:p>
          </table:table-cell>
          <table:table-cell office:value-type="string" table:number-columns-spanned="1" table:number-rows-spanned="4" table:style-name="ce14">
            <text:p>ELETRODATA ENGENHARIA LTD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97026.43" table:style-name="ce7">
            <text:p>97.026,43<text:s/></text:p>
          </table:table-cell>
          <table:table-cell office:value-type="float" office:value="1795331.08" table:style-name="ce7">
            <text:p>1.795.331,08<text:s/></text:p>
          </table:table-cell>
          <table:table-cell office:value-type="float" office:value="1892357.51" table:style-name="ce8">
            <text:p>1.892.357,5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04</text:p>
          </table:table-cell>
          <table:table-cell office:value-type="string" table:style-name="ce6">
            <text:p>DIREITOS AUTORAIS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79858.240000000005" table:style-name="ce7">
            <text:p>79.858,24<text:s/></text:p>
          </table:table-cell>
          <table:table-cell office:value-type="float" office:value="202202.77" table:style-name="ce7">
            <text:p>202.202,77<text:s/></text:p>
          </table:table-cell>
          <table:table-cell office:value-type="float" office:value="282061.01" table:style-name="ce8">
            <text:p>282.061,0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33227.449999999997" table:style-name="ce7">
            <text:p>33.227,45<text:s/></text:p>
          </table:table-cell>
          <table:table-cell office:value-type="float" office:value="33227.449999999997" table:style-name="ce8">
            <text:p>33.227,4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8986002070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400" table:style-name="ce7">
            <text:p>2.400,00<text:s/></text:p>
          </table:table-cell>
          <table:table-cell office:value-type="float" office:value="68520" table:style-name="ce7">
            <text:p>68.520,00<text:s/></text:p>
          </table:table-cell>
          <table:table-cell office:value-type="float" office:value="70920" table:style-name="ce8">
            <text:p>70.9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739737005414</text:p>
          </table:table-cell>
          <table:table-cell office:value-type="string" table:style-name="ce6">
            <text:p>ELEVADORES OT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51204.69" table:style-name="ce7">
            <text:p>51.204,69<text:s/></text:p>
          </table:table-cell>
          <table:table-cell office:value-type="float" office:value="353294.96" table:style-name="ce7">
            <text:p>353.294,96<text:s/></text:p>
          </table:table-cell>
          <table:table-cell office:value-type="float" office:value="404499.65" table:style-name="ce8">
            <text:p>404.499,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4222401000115</text:p>
          </table:table-cell>
          <table:table-cell office:value-type="string" table:style-name="ce6">
            <text:p>ELEVADORES VILLART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5571.37" table:style-name="ce7">
            <text:p>5.571,37<text:s/></text:p>
          </table:table-cell>
          <table:table-cell office:value-type="float" office:value="123035.9" table:style-name="ce7">
            <text:p>123.035,90<text:s/></text:p>
          </table:table-cell>
          <table:table-cell office:value-type="float" office:value="128607.27" table:style-name="ce8">
            <text:p>128.607,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860881000153</text:p>
          </table:table-cell>
          <table:table-cell office:value-type="string" table:style-name="ce6">
            <text:p>ELIANA GALDINO SOARES COMPONENT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3400" table:style-name="ce7">
            <text:p>23.400,00<text:s/></text:p>
          </table:table-cell>
          <table:table-cell office:value-type="float" office:value="23400" table:style-name="ce8">
            <text:p>23.4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2563178720</text:p>
          </table:table-cell>
          <table:table-cell office:value-type="string" table:number-columns-spanned="1" table:number-rows-spanned="2" table:style-name="ce14">
            <text:p>ELIAS SALIM SAUD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82288.88" table:style-name="ce7">
            <text:p>182.288,88<text:s/></text:p>
          </table:table-cell>
          <table:table-cell office:value-type="float" office:value="182288.88" table:style-name="ce8">
            <text:p>182.288,8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597264768</text:p>
          </table:table-cell>
          <table:table-cell office:value-type="string" table:number-columns-spanned="1" table:number-rows-spanned="2" table:style-name="ce14">
            <text:p>ELIZEU ALMEIDA PARIZ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01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205728.48" table:style-name="ce7">
            <text:p>205.728,48<text:s/></text:p>
          </table:table-cell>
          <table:table-cell office:value-type="float" office:value="205728.48" table:style-name="ce8">
            <text:p>205.728,4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890.23" table:style-name="ce7">
            <text:p>1.890,23<text:s/></text:p>
          </table:table-cell>
          <table:table-cell office:value-type="float" office:value="550009.19999999995" table:style-name="ce7">
            <text:p>550.009,20<text:s/></text:p>
          </table:table-cell>
          <table:table-cell office:value-type="float" office:value="551899.43000000005" table:style-name="ce8">
            <text:p>551.899,4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4028316000294</text:p>
          </table:table-cell>
          <table:table-cell office:value-type="string" table:number-columns-spanned="1" table:number-rows-spanned="2" table:style-name="ce14">
            <text:p>EMPRESA BRASILEIRA DE CORREIOS E TELEGRAFO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2154.87" table:style-name="ce7">
            <text:p>2.154,87<text:s/></text:p>
          </table:table-cell>
          <table:table-cell office:value-type="float" office:value="2154.87" table:style-name="ce8">
            <text:p>2.154,8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20596.03" table:style-name="ce7">
            <text:p>20.596,03<text:s/></text:p>
          </table:table-cell>
          <table:table-cell office:value-type="float" office:value="733083.08" table:style-name="ce7">
            <text:p>733.083,08<text:s/></text:p>
          </table:table-cell>
          <table:table-cell office:value-type="float" office:value="753679.11" table:style-name="ce8">
            <text:p>753.679,1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0579703000148</text:p>
          </table:table-cell>
          <table:table-cell office:value-type="string" table:style-name="ce6">
            <text:p>EMPRESA FOLHA DA MANH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239.9000000000001" table:style-name="ce7">
            <text:p>1.239,90<text:s/></text:p>
          </table:table-cell>
          <table:table-cell office:value-type="float" office:value="1239.9000000000001" table:style-name="ce8">
            <text:p>1.239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249046000106</text:p>
          </table:table-cell>
          <table:table-cell office:value-type="string" table:style-name="ce6">
            <text:p>ENERGISA NOVA FRIBURGO - DISTRIBUIDORA DE ENERGI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table:style-name="ce7"/>
          <table:table-cell office:value-type="float" office:value="92643.98" table:style-name="ce7">
            <text:p>92.643,98<text:s/></text:p>
          </table:table-cell>
          <table:table-cell office:value-type="float" office:value="92643.98" table:style-name="ce8">
            <text:p>92.643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3305484000150</text:p>
          </table:table-cell>
          <table:table-cell office:value-type="string" table:style-name="ce6">
            <text:p>ENERGYWORK COMERCIO E SERVICOS ELETRO ELETRON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541.08" table:style-name="ce7">
            <text:p>1.541,08<text:s/></text:p>
          </table:table-cell>
          <table:table-cell office:value-type="float" office:value="28509.98" table:style-name="ce7">
            <text:p>28.509,98<text:s/></text:p>
          </table:table-cell>
          <table:table-cell office:value-type="float" office:value="30051.06" table:style-name="ce8">
            <text:p>30.051,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964929000169</text:p>
          </table:table-cell>
          <table:table-cell office:value-type="string" table:style-name="ce6">
            <text:p>ENGEVISA SERVICOS DE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5302.16" table:style-name="ce7">
            <text:p>5.302,16<text:s/></text:p>
          </table:table-cell>
          <table:table-cell office:value-type="float" office:value="118508.01" table:style-name="ce7">
            <text:p>118.508,01<text:s/></text:p>
          </table:table-cell>
          <table:table-cell office:value-type="float" office:value="123810.17" table:style-name="ce8">
            <text:p>123.810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330676000143</text:p>
          </table:table-cell>
          <table:table-cell office:value-type="string" table:style-name="ce6">
            <text:p>EPODONT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2131.98" table:style-name="ce7">
            <text:p>2.131,98<text:s/></text:p>
          </table:table-cell>
          <table:table-cell office:value-type="float" office:value="2131.98" table:style-name="ce8">
            <text:p>2.131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941531000165</text:p>
          </table:table-cell>
          <table:table-cell office:value-type="string" table:style-name="ce6">
            <text:p>ESCOLA BRASILEIRA DE ESTUDOS CONSTITUCIONAI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700" table:style-name="ce7">
            <text:p>2.700,00<text:s/></text:p>
          </table:table-cell>
          <table:table-cell office:value-type="float" office:value="2700" table:style-name="ce8">
            <text:p>2.7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955105000158</text:p>
          </table:table-cell>
          <table:table-cell office:value-type="string" table:style-name="ce6">
            <text:p>ESG CURS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4580" table:style-name="ce7">
            <text:p>14.580,00<text:s/></text:p>
          </table:table-cell>
          <table:table-cell office:value-type="float" office:value="14580" table:style-name="ce8">
            <text:p>14.5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5948517000107</text:p>
          </table:table-cell>
          <table:table-cell office:value-type="string" table:style-name="ce6">
            <text:p>ESPECTRO INDUSTRIA E COMERCIO DE PRODUTOS ERGONOMICOS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45000" table:style-name="ce7">
            <text:p>45.000,00<text:s/></text:p>
          </table:table-cell>
          <table:table-cell office:value-type="float" office:value="45000" table:style-name="ce8">
            <text:p>45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104805000127</text:p>
          </table:table-cell>
          <table:table-cell office:value-type="string" table:style-name="ce6">
            <text:p>F. F. N. FORNAZAR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77997.919999999998" table:style-name="ce7">
            <text:p>77.997,92<text:s/></text:p>
          </table:table-cell>
          <table:table-cell office:value-type="float" office:value="77997.919999999998" table:style-name="ce8">
            <text:p>77.997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863079000199</text:p>
          </table:table-cell>
          <table:table-cell office:value-type="string" table:style-name="ce6">
            <text:p>F.AB. ZONA OESTE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20546.46" table:style-name="ce7">
            <text:p>20.546,46<text:s/></text:p>
          </table:table-cell>
          <table:table-cell office:value-type="float" office:value="20546.46" table:style-name="ce8">
            <text:p>20.546,4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440967000100</text:p>
          </table:table-cell>
          <table:table-cell office:value-type="string" table:style-name="ce6">
            <text:p>FAST DECOR PISOS CARPETES E DRYWAL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98860" table:style-name="ce7">
            <text:p>98.860,00<text:s/></text:p>
          </table:table-cell>
          <table:table-cell office:value-type="float" office:value="98860" table:style-name="ce8">
            <text:p>98.8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958649000107</text:p>
          </table:table-cell>
          <table:table-cell office:value-type="string" table:style-name="ce6">
            <text:p>FB DISTRIBUIDO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20000" table:style-name="ce7">
            <text:p>120.000,00<text:s/></text:p>
          </table:table-cell>
          <table:table-cell office:value-type="float" office:value="120000" table:style-name="ce8">
            <text:p>120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943936000100</text:p>
          </table:table-cell>
          <table:table-cell office:value-type="string" table:style-name="ce6">
            <text:p>FCIA COMERCIO E DISTRIBUI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486.85" table:style-name="ce7">
            <text:p>1.486,85<text:s/></text:p>
          </table:table-cell>
          <table:table-cell office:value-type="float" office:value="1486.85" table:style-name="ce8">
            <text:p>1.486,8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886485000101</text:p>
          </table:table-cell>
          <table:table-cell office:value-type="string" table:style-name="ce6">
            <text:p>FECHADURAS COMBATE -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238397" table:style-name="ce7">
            <text:p>238.397,00<text:s/></text:p>
          </table:table-cell>
          <table:table-cell office:value-type="float" office:value="238397" table:style-name="ce8">
            <text:p>238.39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478942000110</text:p>
          </table:table-cell>
          <table:table-cell office:value-type="string" table:style-name="ce6">
            <text:p>FGP ANDRADE TRANSPORTES E LOC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512.72" table:style-name="ce7">
            <text:p>512,72<text:s/></text:p>
          </table:table-cell>
          <table:table-cell office:value-type="float" office:value="19874.849999999999" table:style-name="ce7">
            <text:p>19.874,85<text:s/></text:p>
          </table:table-cell>
          <table:table-cell office:value-type="float" office:value="20387.57" table:style-name="ce8">
            <text:p>20.387,5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90354796000173</text:p>
          </table:table-cell>
          <table:table-cell office:value-type="string" table:number-columns-spanned="1" table:number-rows-spanned="2" table:style-name="ce14">
            <text:p>FIBERSAL'S IMPERMEABILIZACAO EM EDIFICACOES EIRELI - EP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766599.35" table:style-name="ce7">
            <text:p>766.599,35<text:s/></text:p>
          </table:table-cell>
          <table:table-cell office:value-type="float" office:value="766599.35" table:style-name="ce8">
            <text:p>766.599,3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658130000175</text:p>
          </table:table-cell>
          <table:table-cell office:value-type="string" table:style-name="ce6">
            <text:p>FIEL COMERCIAL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340" table:style-name="ce7">
            <text:p>340,00<text:s/></text:p>
          </table:table-cell>
          <table:table-cell office:value-type="float" office:value="340" table:style-name="ce8">
            <text:p>3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2245412000195</text:p>
          </table:table-cell>
          <table:table-cell office:value-type="string" table:style-name="ce6">
            <text:p>FIOLUZ COMERCIO DE MATERIAIS ELETR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7570" table:style-name="ce7">
            <text:p>7.570,00<text:s/></text:p>
          </table:table-cell>
          <table:table-cell office:value-type="float" office:value="7570" table:style-name="ce8">
            <text:p>7.5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5088157000102</text:p>
          </table:table-cell>
          <table:table-cell office:value-type="string" table:style-name="ce6">
            <text:p>FK GRUPO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354174.99" table:style-name="ce7">
            <text:p>1.354.174,99<text:s/></text:p>
          </table:table-cell>
          <table:table-cell office:value-type="float" office:value="1354174.99" table:style-name="ce8">
            <text:p>1.354.174,9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154735000144</text:p>
          </table:table-cell>
          <table:table-cell office:value-type="string" table:style-name="ce6">
            <text:p>FLASH RIO DESENTUPIDORA SERVICOS COMERCIO E TRANSPORT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2949.84" table:style-name="ce7">
            <text:p>2.949,84<text:s/></text:p>
          </table:table-cell>
          <table:table-cell office:value-type="float" office:value="2949.84" table:style-name="ce8">
            <text:p>2.949,8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898797702</text:p>
          </table:table-cell>
          <table:table-cell office:value-type="string" table:style-name="ce6">
            <text:p>FLAVIO AFONSO BADA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598.62" table:style-name="ce7">
            <text:p>598,62<text:s/></text:p>
          </table:table-cell>
          <table:table-cell office:value-type="float" office:value="598.62" table:style-name="ce8">
            <text:p>598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9058654000165</text:p>
          </table:table-cell>
          <table:table-cell office:value-type="string" table:style-name="ce6">
            <text:p>FLEXFORM INDUSTRIA E COMERCIO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22302.959999999999" table:style-name="ce7">
            <text:p>22.302,96<text:s/></text:p>
          </table:table-cell>
          <table:table-cell office:value-type="float" office:value="181388.02" table:style-name="ce7">
            <text:p>181.388,02<text:s/></text:p>
          </table:table-cell>
          <table:table-cell office:value-type="float" office:value="203690.98" table:style-name="ce8">
            <text:p>203.690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768990000102</text:p>
          </table:table-cell>
          <table:table-cell office:value-type="string" table:style-name="ce6">
            <text:p>FLEXICOAT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595" table:style-name="ce7">
            <text:p>595,00<text:s/></text:p>
          </table:table-cell>
          <table:table-cell office:value-type="float" office:value="595" table:style-name="ce8">
            <text:p>59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739222000196</text:p>
          </table:table-cell>
          <table:table-cell office:value-type="string" table:style-name="ce6">
            <text:p>FOR FIRE SERVICOS E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40663.61" table:style-name="ce7">
            <text:p>40.663,61<text:s/></text:p>
          </table:table-cell>
          <table:table-cell office:value-type="float" office:value="40663.61" table:style-name="ce8">
            <text:p>40.663,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415637000153</text:p>
          </table:table-cell>
          <table:table-cell office:value-type="string" table:style-name="ce6">
            <text:p>FORCA ELETRICA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661.8" table:style-name="ce7">
            <text:p>1.661,80<text:s/></text:p>
          </table:table-cell>
          <table:table-cell office:value-type="float" office:value="1661.8" table:style-name="ce8">
            <text:p>1.661,8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2267296000106</text:p>
          </table:table-cell>
          <table:table-cell office:value-type="string" table:number-columns-spanned="1" table:number-rows-spanned="2" table:style-name="ce14">
            <text:p>FORMA FINAL PROJETO E EMPREENDIMENTOS LTDA - M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389" table:style-name="ce7">
            <text:p>389,00<text:s/></text:p>
          </table:table-cell>
          <table:table-cell office:value-type="float" office:value="389" table:style-name="ce8">
            <text:p>389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6460" table:style-name="ce7">
            <text:p>26.460,00<text:s/></text:p>
          </table:table-cell>
          <table:table-cell office:value-type="float" office:value="26460" table:style-name="ce8">
            <text:p>26.4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159295000106</text:p>
          </table:table-cell>
          <table:table-cell office:value-type="string" table:style-name="ce6">
            <text:p>FORMATECH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30740" table:style-name="ce7">
            <text:p>30.740,00<text:s/></text:p>
          </table:table-cell>
          <table:table-cell table:style-name="ce7"/>
          <table:table-cell office:value-type="float" office:value="30740" table:style-name="ce8">
            <text:p>30.7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208924000190</text:p>
          </table:table-cell>
          <table:table-cell office:value-type="string" table:style-name="ce6">
            <text:p>FORT SAFE COMERCIO DE COFRES 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10911" table:style-name="ce7">
            <text:p>10.911,00<text:s/></text:p>
          </table:table-cell>
          <table:table-cell office:value-type="float" office:value="10911" table:style-name="ce8">
            <text:p>10.911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0337356000122</text:p>
          </table:table-cell>
          <table:table-cell office:value-type="string" table:number-columns-spanned="1" table:number-rows-spanned="3" table:style-name="ce14">
            <text:p>FRANCIS GROUP &amp; PARTICIPACOE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78576.539999999994" table:style-name="ce7">
            <text:p>78.576,54<text:s/></text:p>
          </table:table-cell>
          <table:table-cell office:value-type="float" office:value="78576.539999999994" table:style-name="ce8">
            <text:p>78.576,5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2.66" table:style-name="ce7">
            <text:p>2,66<text:s/></text:p>
          </table:table-cell>
          <table:table-cell office:value-type="float" office:value="2.66" table:style-name="ce8">
            <text:p>2,6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9845.59" table:style-name="ce7">
            <text:p>9.845,59<text:s/></text:p>
          </table:table-cell>
          <table:table-cell office:value-type="float" office:value="9845.59" table:style-name="ce8">
            <text:p>9.845,5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263869000133</text:p>
          </table:table-cell>
          <table:table-cell office:value-type="string" table:style-name="ce6">
            <text:p>FRESH FOOD COMERCIO DE GENEROS ALIMENTICI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25453.25" table:style-name="ce7">
            <text:p>25.453,25<text:s/></text:p>
          </table:table-cell>
          <table:table-cell office:value-type="float" office:value="25453.25" table:style-name="ce8">
            <text:p>25.453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771765000177</text:p>
          </table:table-cell>
          <table:table-cell office:value-type="string" table:style-name="ce6">
            <text:p>FUNDICAO RECICL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6111.96" table:style-name="ce7">
            <text:p>6.111,96<text:s/></text:p>
          </table:table-cell>
          <table:table-cell office:value-type="float" office:value="6111.96" table:style-name="ce8">
            <text:p>6.111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245</text:p>
          </table:table-cell>
          <table:table-cell office:value-type="string" table:style-name="ce6">
            <text:p>FUNDO DE IMPRENSA NACIONAL/EXEC.ORC.FINANC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1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7467.04" table:style-name="ce7">
            <text:p>7.467,04<text:s/></text:p>
          </table:table-cell>
          <table:table-cell office:value-type="float" office:value="92016.4" table:style-name="ce7">
            <text:p>92.016,40<text:s/></text:p>
          </table:table-cell>
          <table:table-cell office:value-type="float" office:value="99483.44" table:style-name="ce8">
            <text:p>99.483,4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763395000130</text:p>
          </table:table-cell>
          <table:table-cell office:value-type="string" table:style-name="ce6">
            <text:p>G C C COMERCIAL E SERVICOS P/ ESCRITORI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302" table:style-name="ce7">
            <text:p>1.302,00<text:s/></text:p>
          </table:table-cell>
          <table:table-cell office:value-type="float" office:value="1302" table:style-name="ce8">
            <text:p>1.302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0998058000137</text:p>
          </table:table-cell>
          <table:table-cell office:value-type="string" table:number-columns-spanned="1" table:number-rows-spanned="2" table:style-name="ce14">
            <text:p>G P C ENGENH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112152.33" table:style-name="ce7">
            <text:p>112.152,33<text:s/></text:p>
          </table:table-cell>
          <table:table-cell office:value-type="float" office:value="1366596.14" table:style-name="ce7">
            <text:p>1.366.596,14<text:s/></text:p>
          </table:table-cell>
          <table:table-cell office:value-type="float" office:value="1478748.47" table:style-name="ce8">
            <text:p>1.478.748,4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31.4" table:style-name="ce7">
            <text:p>331,40<text:s/></text:p>
          </table:table-cell>
          <table:table-cell office:value-type="float" office:value="11923.1" table:style-name="ce7">
            <text:p>11.923,10<text:s/></text:p>
          </table:table-cell>
          <table:table-cell office:value-type="float" office:value="12254.5" table:style-name="ce8">
            <text:p>12.254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138262000104</text:p>
          </table:table-cell>
          <table:table-cell office:value-type="string" table:style-name="ce6">
            <text:p>G-FORCE COMERCIO E IMPOR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office:value-type="float" office:value="12000" table:style-name="ce7">
            <text:p>12.000,00<text:s/></text:p>
          </table:table-cell>
          <table:table-cell table:style-name="ce7"/>
          <table:table-cell office:value-type="float" office:value="12000" table:style-name="ce8">
            <text:p>12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707061000140</text:p>
          </table:table-cell>
          <table:table-cell office:value-type="string" table:style-name="ce6">
            <text:p>G-RIO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5740" table:style-name="ce7">
            <text:p>5.740,00<text:s/></text:p>
          </table:table-cell>
          <table:table-cell office:value-type="float" office:value="5740" table:style-name="ce8">
            <text:p>5.7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039802000263</text:p>
          </table:table-cell>
          <table:table-cell office:value-type="string" table:style-name="ce6">
            <text:p>GABRIEL PORTINHO DE CARVALH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7000.8" table:style-name="ce7">
            <text:p>7.000,80<text:s/></text:p>
          </table:table-cell>
          <table:table-cell office:value-type="float" office:value="7000.8" table:style-name="ce8">
            <text:p>7.000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737323799</text:p>
          </table:table-cell>
          <table:table-cell office:value-type="string" table:style-name="ce6">
            <text:p>GABRIELA NUNES COE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93</text:p>
          </table:table-cell>
          <table:table-cell office:value-type="string" table:style-name="ce6">
            <text:p>INDENIZACOES E RESTITUICOES</text:p>
          </table:table-cell>
          <table:table-cell table:style-name="ce7"/>
          <table:table-cell office:value-type="float" office:value="1276.1400000000001" table:style-name="ce7">
            <text:p>1.276,14<text:s/></text:p>
          </table:table-cell>
          <table:table-cell office:value-type="float" office:value="1276.1400000000001" table:style-name="ce8">
            <text:p>1.276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275363000107</text:p>
          </table:table-cell>
          <table:table-cell office:value-type="string" table:style-name="ce6">
            <text:p>GABRIELLA MOLINA CUSTODIO TEIXEIRA 08524143746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1250" table:style-name="ce7">
            <text:p>1.250,00<text:s/></text:p>
          </table:table-cell>
          <table:table-cell office:value-type="float" office:value="1250" table:style-name="ce8">
            <text:p>1.2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046566000101</text:p>
          </table:table-cell>
          <table:table-cell office:value-type="string" table:style-name="ce6">
            <text:p>GAIA SERVICE TECH TECNOLOGI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21960.7" table:style-name="ce7">
            <text:p>21.960,70<text:s/></text:p>
          </table:table-cell>
          <table:table-cell office:value-type="float" office:value="39141.22" table:style-name="ce7">
            <text:p>39.141,22<text:s/></text:p>
          </table:table-cell>
          <table:table-cell office:value-type="float" office:value="61101.919999999998" table:style-name="ce8">
            <text:p>61.101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207226000187</text:p>
          </table:table-cell>
          <table:table-cell office:value-type="string" table:style-name="ce6">
            <text:p>GEINE H C CUNH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1200" table:style-name="ce7">
            <text:p>1.200,00<text:s/></text:p>
          </table:table-cell>
          <table:table-cell table:style-name="ce7"/>
          <table:table-cell office:value-type="float" office:value="1200" table:style-name="ce8">
            <text:p>1.2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146282000181</text:p>
          </table:table-cell>
          <table:table-cell office:value-type="string" table:style-name="ce6">
            <text:p>GELMAR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14320" table:style-name="ce7">
            <text:p>14.320,00<text:s/></text:p>
          </table:table-cell>
          <table:table-cell office:value-type="float" office:value="121720" table:style-name="ce7">
            <text:p>121.720,00<text:s/></text:p>
          </table:table-cell>
          <table:table-cell office:value-type="float" office:value="136040" table:style-name="ce8">
            <text:p>136.0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876580000171</text:p>
          </table:table-cell>
          <table:table-cell office:value-type="string" table:style-name="ce6">
            <text:p>GHIDETTI MOVEIS PLANEJAD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5910" table:style-name="ce7">
            <text:p>15.910,00<text:s/></text:p>
          </table:table-cell>
          <table:table-cell office:value-type="float" office:value="15910" table:style-name="ce8">
            <text:p>15.91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876112000176</text:p>
          </table:table-cell>
          <table:table-cell office:value-type="string" table:style-name="ce6">
            <text:p>GIBBOR PUBLICIDADE E PUBLICACOES DE EDIT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table:style-name="ce7"/>
          <table:table-cell office:value-type="float" office:value="6987.2" table:style-name="ce7">
            <text:p>6.987,20<text:s/></text:p>
          </table:table-cell>
          <table:table-cell office:value-type="float" office:value="6987.2" table:style-name="ce8">
            <text:p>6.987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668701000129</text:p>
          </table:table-cell>
          <table:table-cell office:value-type="string" table:style-name="ce6">
            <text:p>GIGACOM DO BRASIL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100251.49" table:style-name="ce7">
            <text:p>100.251,49<text:s/></text:p>
          </table:table-cell>
          <table:table-cell office:value-type="float" office:value="2821832.6" table:style-name="ce7">
            <text:p>2.821.832,60<text:s/></text:p>
          </table:table-cell>
          <table:table-cell office:value-type="float" office:value="2922084.09" table:style-name="ce8">
            <text:p>2.922.084,0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153725000112</text:p>
          </table:table-cell>
          <table:table-cell office:value-type="string" table:style-name="ce6">
            <text:p>GIL &amp; VALL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2335.92" table:style-name="ce7">
            <text:p>2.335,92<text:s/></text:p>
          </table:table-cell>
          <table:table-cell office:value-type="float" office:value="34815.19" table:style-name="ce7">
            <text:p>34.815,19<text:s/></text:p>
          </table:table-cell>
          <table:table-cell office:value-type="float" office:value="37151.11" table:style-name="ce8">
            <text:p>37.151,1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050179811</text:p>
          </table:table-cell>
          <table:table-cell office:value-type="string" table:style-name="ce6">
            <text:p>GISELE MOLINARI FESSOR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8380.7999999999993" table:style-name="ce7">
            <text:p>8.380,80<text:s/></text:p>
          </table:table-cell>
          <table:table-cell office:value-type="float" office:value="8380.7999999999993" table:style-name="ce8">
            <text:p>8.380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709328000132</text:p>
          </table:table-cell>
          <table:table-cell office:value-type="string" table:style-name="ce6">
            <text:p>GLOBAL RADIOCOMUNICA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753.5" table:style-name="ce7">
            <text:p>1.753,50<text:s/></text:p>
          </table:table-cell>
          <table:table-cell office:value-type="float" office:value="1753.5" table:style-name="ce8">
            <text:p>1.753,5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7906274000147</text:p>
          </table:table-cell>
          <table:table-cell office:value-type="string" table:number-columns-spanned="1" table:number-rows-spanned="2" table:style-name="ce14">
            <text:p>GM ADMINISTRADORA DE IMOVEI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765867.01" table:style-name="ce7">
            <text:p>765.867,01<text:s/></text:p>
          </table:table-cell>
          <table:table-cell office:value-type="float" office:value="765867.01" table:style-name="ce8">
            <text:p>765.867,0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33746.25" table:style-name="ce7">
            <text:p>33.746,25<text:s/></text:p>
          </table:table-cell>
          <table:table-cell office:value-type="float" office:value="33746.25" table:style-name="ce8">
            <text:p>33.746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570926000106</text:p>
          </table:table-cell>
          <table:table-cell office:value-type="string" table:style-name="ce6">
            <text:p>GMR ELETRIC E SERVIC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075" table:style-name="ce7">
            <text:p>2.075,00<text:s/></text:p>
          </table:table-cell>
          <table:table-cell office:value-type="float" office:value="2075" table:style-name="ce8">
            <text:p>2.0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8862639791</text:p>
          </table:table-cell>
          <table:table-cell office:value-type="string" table:style-name="ce6">
            <text:p>GOTHARDO LOPES NET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0068.08" table:style-name="ce7">
            <text:p>50.068,08<text:s/></text:p>
          </table:table-cell>
          <table:table-cell office:value-type="float" office:value="50068.08" table:style-name="ce8">
            <text:p>50.068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524715000104</text:p>
          </table:table-cell>
          <table:table-cell office:value-type="string" table:style-name="ce6">
            <text:p>GRAMPAR COMERCIO DE MAQUINAS 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6640" table:style-name="ce7">
            <text:p>16.640,00<text:s/></text:p>
          </table:table-cell>
          <table:table-cell office:value-type="float" office:value="16640" table:style-name="ce8">
            <text:p>16.6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318011000145</text:p>
          </table:table-cell>
          <table:table-cell office:value-type="string" table:style-name="ce6">
            <text:p>GREEN OFFICE EQUIPAMENTOS PARA ESCRITOR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1134" table:style-name="ce7">
            <text:p>1.134,00<text:s/></text:p>
          </table:table-cell>
          <table:table-cell office:value-type="float" office:value="1134" table:style-name="ce8">
            <text:p>1.13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347282000117</text:p>
          </table:table-cell>
          <table:table-cell office:value-type="string" table:style-name="ce6">
            <text:p>GS BRANDING 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3</text:p>
          </table:table-cell>
          <table:table-cell office:value-type="string" table:style-name="ce6">
            <text:p>SERVICOS GRAFICOS E EDITORIAIS</text:p>
          </table:table-cell>
          <table:table-cell table:style-name="ce7"/>
          <table:table-cell office:value-type="float" office:value="1251" table:style-name="ce7">
            <text:p>1.251,00<text:s/></text:p>
          </table:table-cell>
          <table:table-cell office:value-type="float" office:value="1251" table:style-name="ce8">
            <text:p>1.25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061190000190</text:p>
          </table:table-cell>
          <table:table-cell office:value-type="string" table:style-name="ce6">
            <text:p>GS MARQUES MESQUITA COMERCIO E SUPRIMENTOS DE INFORMA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4346.96" table:style-name="ce7">
            <text:p>4.346,96<text:s/></text:p>
          </table:table-cell>
          <table:table-cell office:value-type="float" office:value="4346.96" table:style-name="ce8">
            <text:p>4.346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910334000156</text:p>
          </table:table-cell>
          <table:table-cell office:value-type="string" table:style-name="ce6">
            <text:p>GUARAILHA DISTRIBUIDORA DE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20528.2" table:style-name="ce7">
            <text:p>20.528,20<text:s/></text:p>
          </table:table-cell>
          <table:table-cell office:value-type="float" office:value="20528.2" table:style-name="ce8">
            <text:p>20.528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7295213791</text:p>
          </table:table-cell>
          <table:table-cell office:value-type="string" table:style-name="ce6">
            <text:p>GUILHERME CALMON NOGUEIRA DA GAM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481.64" table:style-name="ce7">
            <text:p>481,64<text:s/></text:p>
          </table:table-cell>
          <table:table-cell office:value-type="float" office:value="481.64" table:style-name="ce8">
            <text:p>481,6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6866828000167</text:p>
          </table:table-cell>
          <table:table-cell office:value-type="string" table:number-columns-spanned="1" table:number-rows-spanned="2" table:style-name="ce14">
            <text:p>H L P COMERCIO ELETRO FONI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2825" table:style-name="ce7">
            <text:p>2.825,00<text:s/></text:p>
          </table:table-cell>
          <table:table-cell office:value-type="float" office:value="2825" table:style-name="ce8">
            <text:p>2.82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6780" table:style-name="ce7">
            <text:p>36.780,00<text:s/></text:p>
          </table:table-cell>
          <table:table-cell office:value-type="float" office:value="36780" table:style-name="ce8">
            <text:p>36.7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540991000166</text:p>
          </table:table-cell>
          <table:table-cell office:value-type="string" table:style-name="ce6">
            <text:p>HAGA S/A INDUSTRIA E COMERCI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54777.92000000001" table:style-name="ce7">
            <text:p>154.777,92<text:s/></text:p>
          </table:table-cell>
          <table:table-cell office:value-type="float" office:value="154777.92000000001" table:style-name="ce8">
            <text:p>154.777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234519000186</text:p>
          </table:table-cell>
          <table:table-cell office:value-type="string" table:style-name="ce6">
            <text:p>HALLNET IMPORTACAO E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587" table:style-name="ce7">
            <text:p>587,00<text:s/></text:p>
          </table:table-cell>
          <table:table-cell office:value-type="float" office:value="587" table:style-name="ce8">
            <text:p>587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0856023000100</text:p>
          </table:table-cell>
          <table:table-cell office:value-type="string" table:number-columns-spanned="1" table:number-rows-spanned="3" table:style-name="ce14">
            <text:p>HELENO CONSTRUCOES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62372.56" table:style-name="ce7">
            <text:p>62.372,56<text:s/></text:p>
          </table:table-cell>
          <table:table-cell office:value-type="float" office:value="62372.56" table:style-name="ce8">
            <text:p>62.372,5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79</text:p>
          </table:table-cell>
          <table:table-cell office:value-type="string" table:style-name="ce6">
            <text:p>SERV. DE APOIO ADMIN., TECNICO E OPERACIONAL</text:p>
          </table:table-cell>
          <table:table-cell table:style-name="ce7"/>
          <table:table-cell office:value-type="float" office:value="18910" table:style-name="ce7">
            <text:p>18.910,00<text:s/></text:p>
          </table:table-cell>
          <table:table-cell office:value-type="float" office:value="18910" table:style-name="ce8">
            <text:p>18.91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39000" table:style-name="ce7">
            <text:p>39.000,00<text:s/></text:p>
          </table:table-cell>
          <table:table-cell office:value-type="float" office:value="39000" table:style-name="ce8">
            <text:p>39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658727000172</text:p>
          </table:table-cell>
          <table:table-cell office:value-type="string" table:style-name="ce6">
            <text:p>HORIZONTE DIGITAL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55643" table:style-name="ce7">
            <text:p>55.643,00<text:s/></text:p>
          </table:table-cell>
          <table:table-cell office:value-type="float" office:value="55643" table:style-name="ce8">
            <text:p>55.64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9891260763</text:p>
          </table:table-cell>
          <table:table-cell office:value-type="string" table:style-name="ce6">
            <text:p>HUDSON BRA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0068.08" table:style-name="ce7">
            <text:p>50.068,08<text:s/></text:p>
          </table:table-cell>
          <table:table-cell office:value-type="float" office:value="50068.08" table:style-name="ce8">
            <text:p>50.068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184211000124</text:p>
          </table:table-cell>
          <table:table-cell office:value-type="string" table:style-name="ce6">
            <text:p>I. L. MENDES JUNIOR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8702" table:style-name="ce7">
            <text:p>8.702,00<text:s/></text:p>
          </table:table-cell>
          <table:table-cell office:value-type="float" office:value="8702" table:style-name="ce8">
            <text:p>8.70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278452000130</text:p>
          </table:table-cell>
          <table:table-cell office:value-type="string" table:style-name="ce6">
            <text:p>IDEMP - INSTITUTO DE DESENVOLVIMENTO EMPRESAR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8449.2000000000007" table:style-name="ce7">
            <text:p>8.449,20<text:s/></text:p>
          </table:table-cell>
          <table:table-cell office:value-type="float" office:value="8449.2000000000007" table:style-name="ce8">
            <text:p>8.449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1260859000170</text:p>
          </table:table-cell>
          <table:table-cell office:value-type="string" table:style-name="ce6">
            <text:p>IDESAN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84425" table:style-name="ce7">
            <text:p>84.425,00<text:s/></text:p>
          </table:table-cell>
          <table:table-cell office:value-type="float" office:value="84425" table:style-name="ce8">
            <text:p>84.4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791755000154</text:p>
          </table:table-cell>
          <table:table-cell office:value-type="string" table:style-name="ce6">
            <text:p>IDPROMO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1880" table:style-name="ce7">
            <text:p>1.880,00<text:s/></text:p>
          </table:table-cell>
          <table:table-cell office:value-type="float" office:value="1880" table:style-name="ce8">
            <text:p>1.8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545560000170</text:p>
          </table:table-cell>
          <table:table-cell office:value-type="string" table:style-name="ce6">
            <text:p>IGATU FILTROS PARA AGUA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5664.5" table:style-name="ce7">
            <text:p>5.664,50<text:s/></text:p>
          </table:table-cell>
          <table:table-cell office:value-type="float" office:value="5664.5" table:style-name="ce8">
            <text:p>5.664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5051805515</text:p>
          </table:table-cell>
          <table:table-cell office:value-type="string" table:style-name="ce6">
            <text:p>IGOR MICKELLEY CARIA MARTIN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6809.25" table:style-name="ce7">
            <text:p>6.809,25<text:s/></text:p>
          </table:table-cell>
          <table:table-cell office:value-type="float" office:value="6809.25" table:style-name="ce8">
            <text:p>6.809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271251000185</text:p>
          </table:table-cell>
          <table:table-cell office:value-type="string" table:style-name="ce6">
            <text:p>IMEDIATO COMERCIAL ELETRICA E FERRAMENT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532" table:style-name="ce7">
            <text:p>3.532,00<text:s/></text:p>
          </table:table-cell>
          <table:table-cell office:value-type="float" office:value="3532" table:style-name="ce8">
            <text:p>3.532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313120000101</text:p>
          </table:table-cell>
          <table:table-cell office:value-type="string" table:number-columns-spanned="1" table:number-rows-spanned="2" table:style-name="ce14">
            <text:p>IMOBILIARIA SULAMEL LTDA - EPP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41124" table:style-name="ce7">
            <text:p>41.124,00<text:s/></text:p>
          </table:table-cell>
          <table:table-cell office:value-type="float" office:value="41124" table:style-name="ce8">
            <text:p>41.124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48101.99" table:style-name="ce7">
            <text:p>148.101,99<text:s/></text:p>
          </table:table-cell>
          <table:table-cell office:value-type="float" office:value="148101.99" table:style-name="ce8">
            <text:p>148.101,9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2495060000158</text:p>
          </table:table-cell>
          <table:table-cell office:value-type="string" table:number-columns-spanned="1" table:number-rows-spanned="2" table:style-name="ce14">
            <text:p>IMPRINT 2001 GRAFICA E EDITORA LTDA - M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44905204</text:p>
          </table:table-cell>
          <table:table-cell office:value-type="string" table:style-name="ce6">
            <text:p>APARELHOS DE MEDICAO E ORIENTACAO</text:p>
          </table:table-cell>
          <table:table-cell table:style-name="ce7"/>
          <table:table-cell office:value-type="float" office:value="650" table:style-name="ce7">
            <text:p>650,00<text:s/></text:p>
          </table:table-cell>
          <table:table-cell office:value-type="float" office:value="650" table:style-name="ce8">
            <text:p>65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200" table:style-name="ce7">
            <text:p>200,00<text:s/></text:p>
          </table:table-cell>
          <table:table-cell office:value-type="float" office:value="400" table:style-name="ce7">
            <text:p>400,00<text:s/></text:p>
          </table:table-cell>
          <table:table-cell office:value-type="float" office:value="600" table:style-name="ce8">
            <text:p>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647201000180</text:p>
          </table:table-cell>
          <table:table-cell office:value-type="string" table:style-name="ce6">
            <text:p>IMUNIMAD CONTROLE DE VETORES E PRAG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537.5" table:style-name="ce7">
            <text:p>537,50<text:s/></text:p>
          </table:table-cell>
          <table:table-cell office:value-type="float" office:value="9137.5" table:style-name="ce7">
            <text:p>9.137,50<text:s/></text:p>
          </table:table-cell>
          <table:table-cell office:value-type="float" office:value="9675" table:style-name="ce8">
            <text:p>9.6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996595000145</text:p>
          </table:table-cell>
          <table:table-cell office:value-type="string" table:style-name="ce6">
            <text:p>INCLOUD TECNOLOGIA 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5</text:p>
          </table:table-cell>
          <table:table-cell office:value-type="string" table:style-name="ce6">
            <text:p>DIGITALIZACAO/INDEXACAO DE DOCUMENTOS</text:p>
          </table:table-cell>
          <table:table-cell table:style-name="ce7"/>
          <table:table-cell office:value-type="float" office:value="531995.44999999995" table:style-name="ce7">
            <text:p>531.995,45<text:s/></text:p>
          </table:table-cell>
          <table:table-cell office:value-type="float" office:value="531995.44999999995" table:style-name="ce8">
            <text:p>531.995,4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150937000158</text:p>
          </table:table-cell>
          <table:table-cell office:value-type="string" table:style-name="ce6">
            <text:p>INFINITY IMPORTACAO E COMERCIO DE LUMINA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698" table:style-name="ce7">
            <text:p>1.698,00<text:s/></text:p>
          </table:table-cell>
          <table:table-cell office:value-type="float" office:value="1698" table:style-name="ce8">
            <text:p>1.69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066429000156</text:p>
          </table:table-cell>
          <table:table-cell office:value-type="string" table:style-name="ce6">
            <text:p>INFODIGITAL ACESSORIOS D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900" table:style-name="ce7">
            <text:p>900,00<text:s/></text:p>
          </table:table-cell>
          <table:table-cell office:value-type="float" office:value="900" table:style-name="ce8">
            <text:p>9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883894000161</text:p>
          </table:table-cell>
          <table:table-cell office:value-type="string" table:style-name="ce6">
            <text:p>INOVECAPACITACAO - CONSULTORIA E TREIN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7380" table:style-name="ce7">
            <text:p>7.380,00<text:s/></text:p>
          </table:table-cell>
          <table:table-cell office:value-type="float" office:value="7380" table:style-name="ce8">
            <text:p>7.3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759208000187</text:p>
          </table:table-cell>
          <table:table-cell office:value-type="string" table:style-name="ce6">
            <text:p>INOX LINE PLACAS TROFEUS MEDALHAS E BRIND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5</text:p>
          </table:table-cell>
          <table:table-cell office:value-type="string" table:style-name="ce6">
            <text:p>MATERIAL P/ FESTIVIDADES E HOMENAGENS</text:p>
          </table:table-cell>
          <table:table-cell table:style-name="ce7"/>
          <table:table-cell office:value-type="float" office:value="15582" table:style-name="ce7">
            <text:p>15.582,00<text:s/></text:p>
          </table:table-cell>
          <table:table-cell office:value-type="float" office:value="15582" table:style-name="ce8">
            <text:p>15.58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462953000110</text:p>
          </table:table-cell>
          <table:table-cell office:value-type="string" table:style-name="ce6">
            <text:p>INSECT NEVER CONSERVADORA E DEDETIZA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6339.63" table:style-name="ce7">
            <text:p>6.339,63<text:s/></text:p>
          </table:table-cell>
          <table:table-cell office:value-type="float" office:value="6339.63" table:style-name="ce8">
            <text:p>6.339,6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561231000111</text:p>
          </table:table-cell>
          <table:table-cell office:value-type="string" table:style-name="ce6">
            <text:p>INSET BRAZAO IMUNIZACOES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75077.16" table:style-name="ce7">
            <text:p>75.077,16<text:s/></text:p>
          </table:table-cell>
          <table:table-cell office:value-type="float" office:value="75077.16" table:style-name="ce8">
            <text:p>75.077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55579000181</text:p>
          </table:table-cell>
          <table:table-cell office:value-type="string" table:style-name="ce6">
            <text:p>INSTANT SOLUTIONS TECNOLOGIA 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3165.56" table:style-name="ce7">
            <text:p>3.165,56<text:s/></text:p>
          </table:table-cell>
          <table:table-cell office:value-type="float" office:value="91009.62" table:style-name="ce7">
            <text:p>91.009,62<text:s/></text:p>
          </table:table-cell>
          <table:table-cell office:value-type="float" office:value="94175.18" table:style-name="ce8">
            <text:p>94.175,1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943845000190</text:p>
          </table:table-cell>
          <table:table-cell office:value-type="string" table:style-name="ce6">
            <text:p>INTERA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4684.5" table:style-name="ce7">
            <text:p>4.684,50<text:s/></text:p>
          </table:table-cell>
          <table:table-cell office:value-type="float" office:value="4684.5" table:style-name="ce8">
            <text:p>4.684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961675000195</text:p>
          </table:table-cell>
          <table:table-cell office:value-type="string" table:style-name="ce6">
            <text:p>INTERAGUA QUIM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6324.5" table:style-name="ce7">
            <text:p>6.324,50<text:s/></text:p>
          </table:table-cell>
          <table:table-cell office:value-type="float" office:value="6324.5" table:style-name="ce8">
            <text:p>6.324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233883000180</text:p>
          </table:table-cell>
          <table:table-cell office:value-type="string" table:style-name="ce6">
            <text:p>INTERSYSTEMS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329.13" table:style-name="ce7">
            <text:p>329,13<text:s/></text:p>
          </table:table-cell>
          <table:table-cell office:value-type="float" office:value="4909.55" table:style-name="ce7">
            <text:p>4.909,55<text:s/></text:p>
          </table:table-cell>
          <table:table-cell office:value-type="float" office:value="5238.68" table:style-name="ce8">
            <text:p>5.238,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79387000730</text:p>
          </table:table-cell>
          <table:table-cell office:value-type="string" table:style-name="ce6">
            <text:p>INVESTIPLAN COMPUTADORES E SISTEMAS DE REFRIGERACAO EI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5</text:p>
          </table:table-cell>
          <table:table-cell office:value-type="string" table:style-name="ce6">
            <text:p>DIGITALIZACAO/INDEXACAO DE DOCUMENTOS</text:p>
          </table:table-cell>
          <table:table-cell office:value-type="float" office:value="13458.01" table:style-name="ce7">
            <text:p>13.458,01<text:s/></text:p>
          </table:table-cell>
          <table:table-cell table:style-name="ce7"/>
          <table:table-cell office:value-type="float" office:value="13458.01" table:style-name="ce8">
            <text:p>13.458,0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4499979000106</text:p>
          </table:table-cell>
          <table:table-cell office:value-type="string" table:number-columns-spanned="1" table:number-rows-spanned="2" table:style-name="ce14">
            <text:p>INVICTUS TECNOLOGI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900" table:style-name="ce7">
            <text:p>900,00<text:s/></text:p>
          </table:table-cell>
          <table:table-cell office:value-type="float" office:value="900" table:style-name="ce8">
            <text:p>9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9249" table:style-name="ce7">
            <text:p>9.249,00<text:s/></text:p>
          </table:table-cell>
          <table:table-cell office:value-type="float" office:value="9249" table:style-name="ce8">
            <text:p>9.249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2214570000117</text:p>
          </table:table-cell>
          <table:table-cell office:value-type="string" table:number-columns-spanned="1" table:number-rows-spanned="3" table:style-name="ce14">
            <text:p>IPE, PISOS REVESTIMENTOS &amp; DECORACOES LTDA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137735.98000000001" table:style-name="ce7">
            <text:p>137.735,98<text:s/></text:p>
          </table:table-cell>
          <table:table-cell office:value-type="float" office:value="1638688.55" table:style-name="ce7">
            <text:p>1.638.688,55<text:s/></text:p>
          </table:table-cell>
          <table:table-cell office:value-type="float" office:value="1776424.53" table:style-name="ce8">
            <text:p>1.776.424,5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66129" table:style-name="ce7">
            <text:p>66.129,00<text:s/></text:p>
          </table:table-cell>
          <table:table-cell office:value-type="float" office:value="66129" table:style-name="ce8">
            <text:p>66.129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27143.94" table:style-name="ce7">
            <text:p>27.143,94<text:s/></text:p>
          </table:table-cell>
          <table:table-cell office:value-type="float" office:value="27143.94" table:style-name="ce8">
            <text:p>27.143,9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733876000108</text:p>
          </table:table-cell>
          <table:table-cell office:value-type="string" table:style-name="ce6">
            <text:p>ISABELA COSTA DAINES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6</text:p>
          </table:table-cell>
          <table:table-cell office:value-type="string" table:style-name="ce6">
            <text:p>APARELHOS E EQUIPAMENTOS DE COMUNICACAO</text:p>
          </table:table-cell>
          <table:table-cell table:style-name="ce7"/>
          <table:table-cell office:value-type="float" office:value="82499.5" table:style-name="ce7">
            <text:p>82.499,50<text:s/></text:p>
          </table:table-cell>
          <table:table-cell office:value-type="float" office:value="82499.5" table:style-name="ce8">
            <text:p>82.499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229307000112</text:p>
          </table:table-cell>
          <table:table-cell office:value-type="string" table:style-name="ce6">
            <text:p>ISOLUX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820" table:style-name="ce7">
            <text:p>1.820,00<text:s/></text:p>
          </table:table-cell>
          <table:table-cell office:value-type="float" office:value="1820" table:style-name="ce8">
            <text:p>1.82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69442215787</text:p>
          </table:table-cell>
          <table:table-cell office:value-type="string" table:number-columns-spanned="1" table:number-rows-spanned="2" table:style-name="ce14">
            <text:p>IVAN FRANCISC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71208.8" table:style-name="ce7">
            <text:p>171.208,80<text:s/></text:p>
          </table:table-cell>
          <table:table-cell office:value-type="float" office:value="171208.8" table:style-name="ce8">
            <text:p>171.208,8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7260.18" table:style-name="ce7">
            <text:p>7.260,18<text:s/></text:p>
          </table:table-cell>
          <table:table-cell office:value-type="float" office:value="7260.18" table:style-name="ce8">
            <text:p>7.260,1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722206000159</text:p>
          </table:table-cell>
          <table:table-cell office:value-type="string" table:style-name="ce6">
            <text:p>IVANETE APARECIDA MIRANDA 13687671844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900" table:style-name="ce7">
            <text:p>3.900,00<text:s/></text:p>
          </table:table-cell>
          <table:table-cell office:value-type="float" office:value="3900" table:style-name="ce8">
            <text:p>3.9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7257178704</text:p>
          </table:table-cell>
          <table:table-cell office:value-type="string" table:style-name="ce6">
            <text:p>IVO XAVIER PI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62585.16" table:style-name="ce7">
            <text:p>62.585,16<text:s/></text:p>
          </table:table-cell>
          <table:table-cell office:value-type="float" office:value="62585.16" table:style-name="ce8">
            <text:p>62.585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117064000193</text:p>
          </table:table-cell>
          <table:table-cell office:value-type="string" table:style-name="ce6">
            <text:p>J C A INDUSTRIA, COMERCIO E DISTRIBUICAO DE BEBIDAS EI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20593.080000000002" table:style-name="ce7">
            <text:p>20.593,08<text:s/></text:p>
          </table:table-cell>
          <table:table-cell office:value-type="float" office:value="20593.080000000002" table:style-name="ce8">
            <text:p>20.593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371075000102</text:p>
          </table:table-cell>
          <table:table-cell office:value-type="string" table:style-name="ce6">
            <text:p>J M GOL COMERCIO REPRESENT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9624.36" table:style-name="ce7">
            <text:p>9.624,36<text:s/></text:p>
          </table:table-cell>
          <table:table-cell office:value-type="float" office:value="9624.36" table:style-name="ce8">
            <text:p>9.624,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733417000130</text:p>
          </table:table-cell>
          <table:table-cell office:value-type="string" table:style-name="ce6">
            <text:p>J.L. DO B. GUIMARAES - JBX PRODUTOS EIRELI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39259" table:style-name="ce7">
            <text:p>39.259,00<text:s/></text:p>
          </table:table-cell>
          <table:table-cell office:value-type="float" office:value="39259" table:style-name="ce8">
            <text:p>39.25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301420000205</text:p>
          </table:table-cell>
          <table:table-cell office:value-type="string" table:style-name="ce6">
            <text:p>JAMAR COMERCIO DE PRODUTOS PARA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1960" table:style-name="ce7">
            <text:p>11.960,00<text:s/></text:p>
          </table:table-cell>
          <table:table-cell office:value-type="float" office:value="11960" table:style-name="ce8">
            <text:p>11.9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026910000118</text:p>
          </table:table-cell>
          <table:table-cell office:value-type="string" table:style-name="ce6">
            <text:p>JMT 100 TELECOM - TELECOMUNICACOE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980" table:style-name="ce7">
            <text:p>1.980,00<text:s/></text:p>
          </table:table-cell>
          <table:table-cell office:value-type="float" office:value="1980" table:style-name="ce8">
            <text:p>1.9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273355000148</text:p>
          </table:table-cell>
          <table:table-cell office:value-type="string" table:style-name="ce6">
            <text:p>JOAO L MARANGO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97725" table:style-name="ce7">
            <text:p>97.725,00<text:s/></text:p>
          </table:table-cell>
          <table:table-cell office:value-type="float" office:value="97725" table:style-name="ce8">
            <text:p>97.7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276236000198</text:p>
          </table:table-cell>
          <table:table-cell office:value-type="string" table:style-name="ce6">
            <text:p>JONATHAN DE ALBUQUERQUE REIN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2730" table:style-name="ce7">
            <text:p>2.730,00<text:s/></text:p>
          </table:table-cell>
          <table:table-cell office:value-type="float" office:value="2730" table:style-name="ce8">
            <text:p>2.7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1302293320</text:p>
          </table:table-cell>
          <table:table-cell office:value-type="string" table:style-name="ce6">
            <text:p>JORGE ALBERTO ARAUJO DE ARAUJ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917.4" table:style-name="ce7">
            <text:p>917,40<text:s/></text:p>
          </table:table-cell>
          <table:table-cell office:value-type="float" office:value="917.4" table:style-name="ce8">
            <text:p>917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185554787</text:p>
          </table:table-cell>
          <table:table-cell office:value-type="string" table:style-name="ce6">
            <text:p>JORGE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1144.44" table:style-name="ce7">
            <text:p>91.144,44<text:s/></text:p>
          </table:table-cell>
          <table:table-cell office:value-type="float" office:value="91144.44" table:style-name="ce8">
            <text:p>91.144,4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1641371749</text:p>
          </table:table-cell>
          <table:table-cell office:value-type="string" table:number-columns-spanned="1" table:number-rows-spanned="2" table:style-name="ce14">
            <text:p>JOSE CHAVES RAMO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59003.62" table:style-name="ce7">
            <text:p>559.003,62<text:s/></text:p>
          </table:table-cell>
          <table:table-cell office:value-type="float" office:value="559003.62" table:style-name="ce8">
            <text:p>559.003,6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45673.83" table:style-name="ce7">
            <text:p>45.673,83<text:s/></text:p>
          </table:table-cell>
          <table:table-cell office:value-type="float" office:value="45673.83" table:style-name="ce8">
            <text:p>45.673,8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96151704</text:p>
          </table:table-cell>
          <table:table-cell office:value-type="string" table:style-name="ce6">
            <text:p>JOSE JOAQUIM RENTE GONCALV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69624" table:style-name="ce7">
            <text:p>369.624,00<text:s/></text:p>
          </table:table-cell>
          <table:table-cell office:value-type="float" office:value="369624" table:style-name="ce8">
            <text:p>369.62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194874000198</text:p>
          </table:table-cell>
          <table:table-cell office:value-type="string" table:style-name="ce6">
            <text:p>JPL SAVIEL CONSTRUCOES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30797.99" table:style-name="ce7">
            <text:p>30.797,99<text:s/></text:p>
          </table:table-cell>
          <table:table-cell office:value-type="float" office:value="30797.99" table:style-name="ce8">
            <text:p>30.797,9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54102000110</text:p>
          </table:table-cell>
          <table:table-cell office:value-type="string" table:style-name="ce6">
            <text:p>JR DECORACOES E COMERCIO EM GER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table:style-name="ce7"/>
          <table:table-cell office:value-type="float" office:value="17152" table:style-name="ce7">
            <text:p>17.152,00<text:s/></text:p>
          </table:table-cell>
          <table:table-cell office:value-type="float" office:value="17152" table:style-name="ce8">
            <text:p>17.15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205619000193</text:p>
          </table:table-cell>
          <table:table-cell office:value-type="string" table:style-name="ce6">
            <text:p>JRB SERVICOS GRAF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3712" table:style-name="ce7">
            <text:p>3.712,00<text:s/></text:p>
          </table:table-cell>
          <table:table-cell office:value-type="float" office:value="3712" table:style-name="ce8">
            <text:p>3.71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737096000136</text:p>
          </table:table-cell>
          <table:table-cell office:value-type="string" table:style-name="ce6">
            <text:p>JTA ASSESSORIA E MATERI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219.9000000000001" table:style-name="ce7">
            <text:p>1.219,90<text:s/></text:p>
          </table:table-cell>
          <table:table-cell office:value-type="float" office:value="1219.9000000000001" table:style-name="ce8">
            <text:p>1.219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965430000155</text:p>
          </table:table-cell>
          <table:table-cell office:value-type="string" table:style-name="ce6">
            <text:p>JULIO CESAR PINTO CORD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table:style-name="ce7"/>
          <table:table-cell office:value-type="float" office:value="38640" table:style-name="ce7">
            <text:p>38.640,00<text:s/></text:p>
          </table:table-cell>
          <table:table-cell office:value-type="float" office:value="38640" table:style-name="ce8">
            <text:p>38.6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282584000150</text:p>
          </table:table-cell>
          <table:table-cell office:value-type="string" table:style-name="ce6">
            <text:p>KANTRO EMPREENDIMENTOS APO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6</text:p>
          </table:table-cell>
          <table:table-cell office:value-type="string" table:style-name="ce6">
            <text:p>MANUTENCAO E CONSERVACAO DE BENS MOVEIS</text:p>
          </table:table-cell>
          <table:table-cell office:value-type="float" office:value="6066.14" table:style-name="ce7">
            <text:p>6.066,14<text:s/></text:p>
          </table:table-cell>
          <table:table-cell office:value-type="float" office:value="162289.53" table:style-name="ce7">
            <text:p>162.289,53<text:s/></text:p>
          </table:table-cell>
          <table:table-cell office:value-type="float" office:value="168355.67" table:style-name="ce8">
            <text:p>168.355,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301505000101</text:p>
          </table:table-cell>
          <table:table-cell office:value-type="string" table:style-name="ce6">
            <text:p>KC SANTOS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2663.17" table:style-name="ce7">
            <text:p>12.663,17<text:s/></text:p>
          </table:table-cell>
          <table:table-cell office:value-type="float" office:value="12663.17" table:style-name="ce8">
            <text:p>12.663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76330000177</text:p>
          </table:table-cell>
          <table:table-cell office:value-type="string" table:style-name="ce6">
            <text:p>KENTA INFORMATIC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27523.63" table:style-name="ce7">
            <text:p>27.523,63<text:s/></text:p>
          </table:table-cell>
          <table:table-cell office:value-type="float" office:value="27523.63" table:style-name="ce8">
            <text:p>27.523,6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858244000135</text:p>
          </table:table-cell>
          <table:table-cell office:value-type="string" table:style-name="ce6">
            <text:p>KOLOMAN CONTROLE DE PRAGAS URBAN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34055.35" table:style-name="ce7">
            <text:p>34.055,35<text:s/></text:p>
          </table:table-cell>
          <table:table-cell office:value-type="float" office:value="34055.35" table:style-name="ce8">
            <text:p>34.055,3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571002000169</text:p>
          </table:table-cell>
          <table:table-cell office:value-type="string" table:style-name="ce6">
            <text:p>KRIMA ELETRICA BH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465.28" table:style-name="ce7">
            <text:p>3.465,28<text:s/></text:p>
          </table:table-cell>
          <table:table-cell office:value-type="float" office:value="3465.28" table:style-name="ce8">
            <text:p>3.465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161821000180</text:p>
          </table:table-cell>
          <table:table-cell office:value-type="string" table:style-name="ce6">
            <text:p>L &amp; M SERVICOS AMBIENT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994.5" table:style-name="ce7">
            <text:p>994,50<text:s/></text:p>
          </table:table-cell>
          <table:table-cell office:value-type="float" office:value="994.5" table:style-name="ce8">
            <text:p>994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472183000152</text:p>
          </table:table-cell>
          <table:table-cell office:value-type="string" table:style-name="ce6">
            <text:p>L D B RIO COMERCIAL CIENTIF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5897.8" table:style-name="ce7">
            <text:p>5.897,80<text:s/></text:p>
          </table:table-cell>
          <table:table-cell office:value-type="float" office:value="5897.8" table:style-name="ce8">
            <text:p>5.897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559062000133</text:p>
          </table:table-cell>
          <table:table-cell office:value-type="string" table:style-name="ce6">
            <text:p>L E ROCHA COMERCIO E SERVICO DE EQUIPAMENTOS INDUSTRIA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000" table:style-name="ce7">
            <text:p>1.000,00<text:s/></text:p>
          </table:table-cell>
          <table:table-cell office:value-type="float" office:value="1000" table:style-name="ce8">
            <text:p>1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270587000129</text:p>
          </table:table-cell>
          <table:table-cell office:value-type="string" table:style-name="ce6">
            <text:p>L3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40250" table:style-name="ce7">
            <text:p>40.250,00<text:s/></text:p>
          </table:table-cell>
          <table:table-cell office:value-type="float" office:value="40250" table:style-name="ce8">
            <text:p>40.2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698563000184</text:p>
          </table:table-cell>
          <table:table-cell office:value-type="string" table:style-name="ce6">
            <text:p>LAFNE COMERCIO E BAZ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20355.52" table:style-name="ce7">
            <text:p>120.355,52<text:s/></text:p>
          </table:table-cell>
          <table:table-cell office:value-type="float" office:value="120355.52" table:style-name="ce8">
            <text:p>120.355,5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619073000107</text:p>
          </table:table-cell>
          <table:table-cell office:value-type="string" table:style-name="ce6">
            <text:p>LAJE INOVACAO E APRENDIZAD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57600" table:style-name="ce7">
            <text:p>57.600,00<text:s/></text:p>
          </table:table-cell>
          <table:table-cell office:value-type="float" office:value="57600" table:style-name="ce8">
            <text:p>57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680580000170</text:p>
          </table:table-cell>
          <table:table-cell office:value-type="string" table:style-name="ce6">
            <text:p>LAN TECNOLOGIA EM RED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1433" table:style-name="ce7">
            <text:p>1.433,00<text:s/></text:p>
          </table:table-cell>
          <table:table-cell office:value-type="float" office:value="11640" table:style-name="ce7">
            <text:p>11.640,00<text:s/></text:p>
          </table:table-cell>
          <table:table-cell office:value-type="float" office:value="13073" table:style-name="ce8">
            <text:p>13.07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935938000161</text:p>
          </table:table-cell>
          <table:table-cell office:value-type="string" table:style-name="ce6">
            <text:p>LEMA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0588.7" table:style-name="ce7">
            <text:p>10.588,70<text:s/></text:p>
          </table:table-cell>
          <table:table-cell office:value-type="float" office:value="10588.7" table:style-name="ce8">
            <text:p>10.588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662065000107</text:p>
          </table:table-cell>
          <table:table-cell office:value-type="string" table:style-name="ce6">
            <text:p>LEO MOVEIS LTDA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43238" table:style-name="ce7">
            <text:p>43.238,00<text:s/></text:p>
          </table:table-cell>
          <table:table-cell office:value-type="float" office:value="43238" table:style-name="ce8">
            <text:p>43.23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950671000107</text:p>
          </table:table-cell>
          <table:table-cell office:value-type="string" table:style-name="ce6">
            <text:p>LICERI COMERCIO DE PRODUTOS EM GER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7100" table:style-name="ce7">
            <text:p>7.100,00<text:s/></text:p>
          </table:table-cell>
          <table:table-cell office:value-type="float" office:value="7100" table:style-name="ce8">
            <text:p>7.1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341341000114</text:p>
          </table:table-cell>
          <table:table-cell office:value-type="string" table:style-name="ce6">
            <text:p>LICITA RIO COMERCIO E ASSESSO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27.9" table:style-name="ce7">
            <text:p>27,90<text:s/></text:p>
          </table:table-cell>
          <table:table-cell office:value-type="float" office:value="27.9" table:style-name="ce8">
            <text:p>27,9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7184259000196</text:p>
          </table:table-cell>
          <table:table-cell office:value-type="string" table:number-columns-spanned="1" table:number-rows-spanned="2" table:style-name="ce14">
            <text:p>LICITE BRASIL COMERCIO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4885.34" table:style-name="ce7">
            <text:p>4.885,34<text:s/></text:p>
          </table:table-cell>
          <table:table-cell office:value-type="float" office:value="4885.34" table:style-name="ce8">
            <text:p>4.885,3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2900" table:style-name="ce7">
            <text:p>2.900,00<text:s/></text:p>
          </table:table-cell>
          <table:table-cell office:value-type="float" office:value="2900" table:style-name="ce8">
            <text:p>2.9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628132000100</text:p>
          </table:table-cell>
          <table:table-cell office:value-type="string" table:style-name="ce6">
            <text:p>LICITEC TECNOLOG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70400" table:style-name="ce7">
            <text:p>70.400,00<text:s/></text:p>
          </table:table-cell>
          <table:table-cell office:value-type="float" office:value="70400" table:style-name="ce8">
            <text:p>70.4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728486000106</text:p>
          </table:table-cell>
          <table:table-cell office:value-type="string" table:style-name="ce6">
            <text:p>LIDER FOOD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625.82000000000005" table:style-name="ce7">
            <text:p>625,82<text:s/></text:p>
          </table:table-cell>
          <table:table-cell office:value-type="float" office:value="625.82000000000005" table:style-name="ce8">
            <text:p>625,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482840000138</text:p>
          </table:table-cell>
          <table:table-cell office:value-type="string" table:style-name="ce6">
            <text:p>LIDERANCA LIMPEZA E CONSERV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429809.14" table:style-name="ce7">
            <text:p>429.809,14<text:s/></text:p>
          </table:table-cell>
          <table:table-cell office:value-type="float" office:value="9421941.9399999995" table:style-name="ce7">
            <text:p>9.421.941,94<text:s/></text:p>
          </table:table-cell>
          <table:table-cell office:value-type="float" office:value="9851751.0800000001" table:style-name="ce8">
            <text:p>9.851.751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139167000138</text:p>
          </table:table-cell>
          <table:table-cell office:value-type="string" table:style-name="ce6">
            <text:p>LIDOAR REFRIGERACAO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15778.96" table:style-name="ce7">
            <text:p>115.778,96<text:s/></text:p>
          </table:table-cell>
          <table:table-cell office:value-type="float" office:value="115778.96" table:style-name="ce8">
            <text:p>115.778,9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60444437000146</text:p>
          </table:table-cell>
          <table:table-cell office:value-type="string" table:number-columns-spanned="1" table:number-rows-spanned="2" table:style-name="ce14">
            <text:p>LIGHT SERVICOS DE ELETRICIDADE S 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table:style-name="ce7"/>
          <table:table-cell office:value-type="float" office:value="9329596.8699999992" table:style-name="ce7">
            <text:p>9.329.596,87<text:s/></text:p>
          </table:table-cell>
          <table:table-cell office:value-type="float" office:value="9329596.8699999992" table:style-name="ce8">
            <text:p>9.329.596,8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table:style-name="ce7"/>
          <table:table-cell office:value-type="float" office:value="87787.89" table:style-name="ce7">
            <text:p>87.787,89<text:s/></text:p>
          </table:table-cell>
          <table:table-cell office:value-type="float" office:value="87787.89" table:style-name="ce8">
            <text:p>87.787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735771000198</text:p>
          </table:table-cell>
          <table:table-cell office:value-type="string" table:style-name="ce6">
            <text:p>LIMA COMERCIO DE MATERIAI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21800" table:style-name="ce7">
            <text:p>21.800,00<text:s/></text:p>
          </table:table-cell>
          <table:table-cell office:value-type="float" office:value="21800" table:style-name="ce8">
            <text:p>21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342660000113</text:p>
          </table:table-cell>
          <table:table-cell office:value-type="string" table:style-name="ce6">
            <text:p>LIMA DIAS ROUPAS E ACESSORI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98655.7" table:style-name="ce7">
            <text:p>98.655,70<text:s/></text:p>
          </table:table-cell>
          <table:table-cell office:value-type="float" office:value="98655.7" table:style-name="ce8">
            <text:p>98.655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973252000109</text:p>
          </table:table-cell>
          <table:table-cell office:value-type="string" table:style-name="ce6">
            <text:p>LIMP SAFE COMERCIO D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31955" table:style-name="ce7">
            <text:p>31.955,00<text:s/></text:p>
          </table:table-cell>
          <table:table-cell office:value-type="float" office:value="31955" table:style-name="ce8">
            <text:p>31.95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257800768</text:p>
          </table:table-cell>
          <table:table-cell office:value-type="string" table:style-name="ce6">
            <text:p>LISABETE ROCHA RAM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59003.69999999995" table:style-name="ce7">
            <text:p>559.003,70<text:s/></text:p>
          </table:table-cell>
          <table:table-cell office:value-type="float" office:value="559003.69999999995" table:style-name="ce8">
            <text:p>559.003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739259000159</text:p>
          </table:table-cell>
          <table:table-cell office:value-type="string" table:style-name="ce6">
            <text:p>LOGAN TECNOLOGY TECNOLOGIA E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6963.88" table:style-name="ce7">
            <text:p>6.963,88<text:s/></text:p>
          </table:table-cell>
          <table:table-cell office:value-type="float" office:value="6963.88" table:style-name="ce8">
            <text:p>6.963,8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040644000127</text:p>
          </table:table-cell>
          <table:table-cell office:value-type="string" table:style-name="ce6">
            <text:p>LONDON ARQUIVOS E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214300" table:style-name="ce7">
            <text:p>1.214.300,00<text:s/></text:p>
          </table:table-cell>
          <table:table-cell office:value-type="float" office:value="1214300" table:style-name="ce8">
            <text:p>1.214.3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386146000148</text:p>
          </table:table-cell>
          <table:table-cell office:value-type="string" table:style-name="ce6">
            <text:p>LOTUS MEDIC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office:value-type="float" office:value="179.7" table:style-name="ce7">
            <text:p>179,70<text:s/></text:p>
          </table:table-cell>
          <table:table-cell table:style-name="ce7"/>
          <table:table-cell office:value-type="float" office:value="179.7" table:style-name="ce8">
            <text:p>179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810540000166</text:p>
          </table:table-cell>
          <table:table-cell office:value-type="string" table:style-name="ce6">
            <text:p>LOVATH MOBILIARIO E DIVISO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7226" table:style-name="ce7">
            <text:p>7.226,00<text:s/></text:p>
          </table:table-cell>
          <table:table-cell office:value-type="float" office:value="69256" table:style-name="ce7">
            <text:p>69.256,00<text:s/></text:p>
          </table:table-cell>
          <table:table-cell office:value-type="float" office:value="76482" table:style-name="ce8">
            <text:p>76.48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968573312</text:p>
          </table:table-cell>
          <table:table-cell office:value-type="string" table:style-name="ce6">
            <text:p>LUCIANA DE PAULA NAZARENO MARTINS MARIN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5188" table:style-name="ce7">
            <text:p>5.188,00<text:s/></text:p>
          </table:table-cell>
          <table:table-cell office:value-type="float" office:value="5188" table:style-name="ce8">
            <text:p>5.18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971932604</text:p>
          </table:table-cell>
          <table:table-cell office:value-type="string" table:style-name="ce6">
            <text:p>LUIZ ANTONIO SOAR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481.64" table:style-name="ce7">
            <text:p>481,64<text:s/></text:p>
          </table:table-cell>
          <table:table-cell office:value-type="float" office:value="481.64" table:style-name="ce8">
            <text:p>481,6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756416000170</text:p>
          </table:table-cell>
          <table:table-cell office:value-type="string" table:style-name="ce6">
            <text:p>M A ELIAS CONSERVA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2125.77" table:style-name="ce7">
            <text:p>2.125,77<text:s/></text:p>
          </table:table-cell>
          <table:table-cell office:value-type="float" office:value="2125.77" table:style-name="ce8">
            <text:p>2.125,7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938521000124</text:p>
          </table:table-cell>
          <table:table-cell office:value-type="string" table:style-name="ce6">
            <text:p>M M DISTRIBUIDORA DE ALIMENTOS E PRESTACOES DE SERVIC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349029" table:style-name="ce7">
            <text:p>349.029,00<text:s/></text:p>
          </table:table-cell>
          <table:table-cell office:value-type="float" office:value="349029" table:style-name="ce8">
            <text:p>349.02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119759000156</text:p>
          </table:table-cell>
          <table:table-cell office:value-type="string" table:style-name="ce6">
            <text:p>M SEPEDA REFORMAS E CONSTRU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28000" table:style-name="ce7">
            <text:p>28.000,00<text:s/></text:p>
          </table:table-cell>
          <table:table-cell office:value-type="float" office:value="28000" table:style-name="ce8">
            <text:p>28.0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355915000182</text:p>
          </table:table-cell>
          <table:table-cell office:value-type="string" table:number-columns-spanned="1" table:number-rows-spanned="2" table:style-name="ce14">
            <text:p>M. N. I. - TELECOMUNICACOE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22790.42" table:style-name="ce7">
            <text:p>22.790,42<text:s/></text:p>
          </table:table-cell>
          <table:table-cell office:value-type="float" office:value="22790.42" table:style-name="ce8">
            <text:p>22.790,4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39899.980000000003" table:style-name="ce7">
            <text:p>39.899,98<text:s/></text:p>
          </table:table-cell>
          <table:table-cell office:value-type="float" office:value="39899.980000000003" table:style-name="ce8">
            <text:p>39.899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537529000141</text:p>
          </table:table-cell>
          <table:table-cell office:value-type="string" table:style-name="ce6">
            <text:p>M.S.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19590.400000000001" table:style-name="ce7">
            <text:p>19.590,40<text:s/></text:p>
          </table:table-cell>
          <table:table-cell office:value-type="float" office:value="244880" table:style-name="ce7">
            <text:p>244.880,00<text:s/></text:p>
          </table:table-cell>
          <table:table-cell office:value-type="float" office:value="264470.40000000002" table:style-name="ce8">
            <text:p>264.470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142065000110</text:p>
          </table:table-cell>
          <table:table-cell office:value-type="string" table:style-name="ce6">
            <text:p>M&amp;A DISTRIBUIDORA E LOGIS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17640" table:style-name="ce7">
            <text:p>117.640,00<text:s/></text:p>
          </table:table-cell>
          <table:table-cell office:value-type="float" office:value="117640" table:style-name="ce8">
            <text:p>117.6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218240000153</text:p>
          </table:table-cell>
          <table:table-cell office:value-type="string" table:style-name="ce6">
            <text:p>MACAU INDUSTRIA E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340" table:style-name="ce7">
            <text:p>340,00<text:s/></text:p>
          </table:table-cell>
          <table:table-cell office:value-type="float" office:value="340" table:style-name="ce8">
            <text:p>3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502141000108</text:p>
          </table:table-cell>
          <table:table-cell office:value-type="string" table:style-name="ce6">
            <text:p>MACIFE SOLUCOES EM MATERI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3661" table:style-name="ce7">
            <text:p>13.661,00<text:s/></text:p>
          </table:table-cell>
          <table:table-cell office:value-type="float" office:value="13661" table:style-name="ce8">
            <text:p>13.66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573172000124</text:p>
          </table:table-cell>
          <table:table-cell office:value-type="string" table:style-name="ce6">
            <text:p>MAIS SOLUCOES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721.8" table:style-name="ce7">
            <text:p>721,80<text:s/></text:p>
          </table:table-cell>
          <table:table-cell office:value-type="float" office:value="721.8" table:style-name="ce8">
            <text:p>721,8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0814518000120</text:p>
          </table:table-cell>
          <table:table-cell office:value-type="string" table:number-columns-spanned="1" table:number-rows-spanned="2" table:style-name="ce14">
            <text:p>MANHUACU CONSTRUCAO, TERCEIRIZACAO E COMERCIALIZACAO D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910.9" table:style-name="ce7">
            <text:p>910,90<text:s/></text:p>
          </table:table-cell>
          <table:table-cell office:value-type="float" office:value="910.9" table:style-name="ce8">
            <text:p>910,9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64.60000000000002" table:style-name="ce7">
            <text:p>264,60<text:s/></text:p>
          </table:table-cell>
          <table:table-cell office:value-type="float" office:value="264.60000000000002" table:style-name="ce8">
            <text:p>264,6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230059716</text:p>
          </table:table-cell>
          <table:table-cell office:value-type="string" table:number-columns-spanned="1" table:number-rows-spanned="2" table:style-name="ce14">
            <text:p>MANOELA DE MORAES SILV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46441.92000000001" table:style-name="ce7">
            <text:p>146.441,92<text:s/></text:p>
          </table:table-cell>
          <table:table-cell office:value-type="float" office:value="146441.92000000001" table:style-name="ce8">
            <text:p>146.441,9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8467.48" table:style-name="ce7">
            <text:p>8.467,48<text:s/></text:p>
          </table:table-cell>
          <table:table-cell office:value-type="float" office:value="8467.48" table:style-name="ce8">
            <text:p>8.467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277413000120</text:p>
          </table:table-cell>
          <table:table-cell office:value-type="string" table:style-name="ce6">
            <text:p>MARCELO DE ELIAS &amp; 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7000" table:style-name="ce7">
            <text:p>17.000,00<text:s/></text:p>
          </table:table-cell>
          <table:table-cell office:value-type="float" office:value="17000" table:style-name="ce8">
            <text:p>17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03090000166</text:p>
          </table:table-cell>
          <table:table-cell office:value-type="string" table:style-name="ce6">
            <text:p>MARCENARIA MUNDO DO PICA PAU COMERCIO E INDUSTRIA EIR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5215.200000000001" table:style-name="ce7">
            <text:p>25.215,20<text:s/></text:p>
          </table:table-cell>
          <table:table-cell office:value-type="float" office:value="25215.200000000001" table:style-name="ce8">
            <text:p>25.215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697784000178</text:p>
          </table:table-cell>
          <table:table-cell office:value-type="string" table:style-name="ce6">
            <text:p>MARIA CONSUELO SOARES DA MA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992.5" table:style-name="ce7">
            <text:p>2.992,50<text:s/></text:p>
          </table:table-cell>
          <table:table-cell office:value-type="float" office:value="2992.5" table:style-name="ce8">
            <text:p>2.992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456772791</text:p>
          </table:table-cell>
          <table:table-cell office:value-type="string" table:style-name="ce6">
            <text:p>MARIO VITOR LOPES NET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2636" table:style-name="ce7">
            <text:p>42.636,00<text:s/></text:p>
          </table:table-cell>
          <table:table-cell office:value-type="float" office:value="42636" table:style-name="ce8">
            <text:p>42.63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482185000141</text:p>
          </table:table-cell>
          <table:table-cell office:value-type="string" table:style-name="ce6">
            <text:p>MARITE TURISMO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office:value-type="float" office:value="20523.150000000001" table:style-name="ce7">
            <text:p>20.523,15<text:s/></text:p>
          </table:table-cell>
          <table:table-cell table:style-name="ce7"/>
          <table:table-cell office:value-type="float" office:value="20523.150000000001" table:style-name="ce8">
            <text:p>20.523,1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935467000159</text:p>
          </table:table-cell>
          <table:table-cell office:value-type="string" table:style-name="ce6">
            <text:p>MARVIN COMERCIO DE EXTINT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380.88" table:style-name="ce7">
            <text:p>380,88<text:s/></text:p>
          </table:table-cell>
          <table:table-cell office:value-type="float" office:value="380.88" table:style-name="ce8">
            <text:p>380,8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3468876000155</text:p>
          </table:table-cell>
          <table:table-cell office:value-type="string" table:number-columns-spanned="1" table:number-rows-spanned="2" table:style-name="ce14">
            <text:p>MASEG CONSULTORIA E TREINAMENTO EM MEIO AMBIENTE E SEGU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501</text:p>
          </table:table-cell>
          <table:table-cell office:value-type="string" table:style-name="ce6">
            <text:p>ASSESSORIA E CONSULTORIA TECNICA OU JURIDICA</text:p>
          </table:table-cell>
          <table:table-cell table:style-name="ce7"/>
          <table:table-cell office:value-type="float" office:value="7200" table:style-name="ce7">
            <text:p>7.200,00<text:s/></text:p>
          </table:table-cell>
          <table:table-cell office:value-type="float" office:value="7200" table:style-name="ce8">
            <text:p>7.2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64</text:p>
          </table:table-cell>
          <table:table-cell office:value-type="string" table:style-name="ce6">
            <text:p>SERV.DE PERICIA MEDICA/ODONTOLOG P/BENEFICIOS</text:p>
          </table:table-cell>
          <table:table-cell table:style-name="ce7"/>
          <table:table-cell office:value-type="float" office:value="3760" table:style-name="ce7">
            <text:p>3.760,00<text:s/></text:p>
          </table:table-cell>
          <table:table-cell office:value-type="float" office:value="3760" table:style-name="ce8">
            <text:p>3.7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859823000130</text:p>
          </table:table-cell>
          <table:table-cell office:value-type="string" table:style-name="ce6">
            <text:p>MASGOVI INDUSTRIA COMERCIO SERVICOS IMPORTACAO E EXPOR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20850" table:style-name="ce7">
            <text:p>20.850,00<text:s/></text:p>
          </table:table-cell>
          <table:table-cell office:value-type="float" office:value="20850" table:style-name="ce8">
            <text:p>20.8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807911000100</text:p>
          </table:table-cell>
          <table:table-cell office:value-type="string" table:style-name="ce6">
            <text:p>MASTER COMERCIO DE TAPET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0917.31" table:style-name="ce7">
            <text:p>10.917,31<text:s/></text:p>
          </table:table-cell>
          <table:table-cell office:value-type="float" office:value="10917.31" table:style-name="ce8">
            <text:p>10.917,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218788000101</text:p>
          </table:table-cell>
          <table:table-cell office:value-type="string" table:style-name="ce6">
            <text:p>MASTER COMERCIO DE VEICULOS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2</text:p>
          </table:table-cell>
          <table:table-cell office:value-type="string" table:style-name="ce6">
            <text:p>VEICULOS DE TRACAO MECANICA</text:p>
          </table:table-cell>
          <table:table-cell table:style-name="ce7"/>
          <table:table-cell office:value-type="float" office:value="332000" table:style-name="ce7">
            <text:p>332.000,00<text:s/></text:p>
          </table:table-cell>
          <table:table-cell office:value-type="float" office:value="332000" table:style-name="ce8">
            <text:p>332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010416000106</text:p>
          </table:table-cell>
          <table:table-cell office:value-type="string" table:style-name="ce6">
            <text:p>MASTER ELETR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7446" table:style-name="ce7">
            <text:p>17.446,00<text:s/></text:p>
          </table:table-cell>
          <table:table-cell office:value-type="float" office:value="17446" table:style-name="ce8">
            <text:p>17.44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075962000123</text:p>
          </table:table-cell>
          <table:table-cell office:value-type="string" table:style-name="ce6">
            <text:p>MAXIM QUALITTA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69" table:style-name="ce7">
            <text:p>69,00<text:s/></text:p>
          </table:table-cell>
          <table:table-cell office:value-type="float" office:value="69" table:style-name="ce8">
            <text:p>6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15034000181</text:p>
          </table:table-cell>
          <table:table-cell office:value-type="string" table:style-name="ce6">
            <text:p>MB COMERCIO E SERVICOS DE TI E ELETRON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19258.23" table:style-name="ce7">
            <text:p>19.258,23<text:s/></text:p>
          </table:table-cell>
          <table:table-cell office:value-type="float" office:value="44407.15" table:style-name="ce7">
            <text:p>44.407,15<text:s/></text:p>
          </table:table-cell>
          <table:table-cell office:value-type="float" office:value="63665.38" table:style-name="ce8">
            <text:p>63.665,3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364837000185</text:p>
          </table:table-cell>
          <table:table-cell office:value-type="string" table:style-name="ce6">
            <text:p>MEC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31000" table:style-name="ce7">
            <text:p>131.000,00<text:s/></text:p>
          </table:table-cell>
          <table:table-cell office:value-type="float" office:value="131000" table:style-name="ce8">
            <text:p>131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211341000167</text:p>
          </table:table-cell>
          <table:table-cell office:value-type="string" table:style-name="ce6">
            <text:p>MEDSYSTEM MANUTENCA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43.88" table:style-name="ce7">
            <text:p>243,88<text:s/></text:p>
          </table:table-cell>
          <table:table-cell office:value-type="float" office:value="8737.92" table:style-name="ce7">
            <text:p>8.737,92<text:s/></text:p>
          </table:table-cell>
          <table:table-cell office:value-type="float" office:value="8981.7999999999993" table:style-name="ce8">
            <text:p>8.981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165964000105</text:p>
          </table:table-cell>
          <table:table-cell office:value-type="string" table:style-name="ce6">
            <text:p>MEGA COMERCIAL E AMBIENT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74891.75" table:style-name="ce7">
            <text:p>74.891,75<text:s/></text:p>
          </table:table-cell>
          <table:table-cell office:value-type="float" office:value="74891.75" table:style-name="ce8">
            <text:p>74.891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912372000150</text:p>
          </table:table-cell>
          <table:table-cell office:value-type="string" table:style-name="ce6">
            <text:p>MEGACOM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3931.8" table:style-name="ce7">
            <text:p>3.931,80<text:s/></text:p>
          </table:table-cell>
          <table:table-cell office:value-type="float" office:value="3931.8" table:style-name="ce8">
            <text:p>3.931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73213000135</text:p>
          </table:table-cell>
          <table:table-cell office:value-type="string" table:style-name="ce6">
            <text:p>MEGAODONTO ASSISTENCIA TECNICA COMERCIO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333" table:style-name="ce7">
            <text:p>333,00<text:s/></text:p>
          </table:table-cell>
          <table:table-cell office:value-type="float" office:value="333" table:style-name="ce8">
            <text:p>33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075030000162</text:p>
          </table:table-cell>
          <table:table-cell office:value-type="string" table:style-name="ce6">
            <text:p>MENDELI REPRESENTACAO COMERCIO E SERVICOS EIRELI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1756" table:style-name="ce7">
            <text:p>1.756,00<text:s/></text:p>
          </table:table-cell>
          <table:table-cell office:value-type="float" office:value="1286" table:style-name="ce7">
            <text:p>1.286,00<text:s/></text:p>
          </table:table-cell>
          <table:table-cell office:value-type="float" office:value="3042" table:style-name="ce8">
            <text:p>3.04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575837000140</text:p>
          </table:table-cell>
          <table:table-cell office:value-type="string" table:style-name="ce6">
            <text:p>MENEZES E RODRIGUES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500" table:style-name="ce7">
            <text:p>1.500,00<text:s/></text:p>
          </table:table-cell>
          <table:table-cell office:value-type="float" office:value="1500" table:style-name="ce8">
            <text:p>1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0905116000148</text:p>
          </table:table-cell>
          <table:table-cell office:value-type="string" table:style-name="ce6">
            <text:p>METALURGICA RONFAMI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735.6" table:style-name="ce7">
            <text:p>3.735,60<text:s/></text:p>
          </table:table-cell>
          <table:table-cell office:value-type="float" office:value="3735.6" table:style-name="ce8">
            <text:p>3.735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8088964000113</text:p>
          </table:table-cell>
          <table:table-cell office:value-type="string" table:style-name="ce6">
            <text:p>MF INDUSTRIA PAULISTA DE CAF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22462.5" table:style-name="ce7">
            <text:p>22.462,50<text:s/></text:p>
          </table:table-cell>
          <table:table-cell office:value-type="float" office:value="22462.5" table:style-name="ce8">
            <text:p>22.462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433858000101</text:p>
          </table:table-cell>
          <table:table-cell office:value-type="string" table:style-name="ce6">
            <text:p>MHS INDUSTRIA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12978.4" table:style-name="ce7">
            <text:p>12.978,40<text:s/></text:p>
          </table:table-cell>
          <table:table-cell office:value-type="float" office:value="12978.4" table:style-name="ce8">
            <text:p>12.978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0163688753</text:p>
          </table:table-cell>
          <table:table-cell office:value-type="string" table:style-name="ce6">
            <text:p>MICHAEL VICTOR STRACHA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34404.57999999999" table:style-name="ce7">
            <text:p>134.404,58<text:s/></text:p>
          </table:table-cell>
          <table:table-cell office:value-type="float" office:value="134404.57999999999" table:style-name="ce8">
            <text:p>134.404,5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4140622000183</text:p>
          </table:table-cell>
          <table:table-cell office:value-type="string" table:number-columns-spanned="1" table:number-rows-spanned="2" table:style-name="ce14">
            <text:p>MICHELE DE ALVARENGA FARINAZZO PEREIRA</text:p>
          </table:table-cell>
          <table:table-cell office:value-type="string" table:number-columns-spanned="1" table:number-rows-spanned="2" table:style-name="ce14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388648.65" table:style-name="ce7">
            <text:p>388.648,65<text:s/></text:p>
          </table:table-cell>
          <table:table-cell office:value-type="float" office:value="388648.65" table:style-name="ce8">
            <text:p>388.648,6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36304.31" table:style-name="ce7">
            <text:p>36.304,31<text:s/></text:p>
          </table:table-cell>
          <table:table-cell office:value-type="float" office:value="4500.12" table:style-name="ce7">
            <text:p>4.500,12<text:s/></text:p>
          </table:table-cell>
          <table:table-cell office:value-type="float" office:value="40804.43" table:style-name="ce8">
            <text:p>40.804,4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715288707</text:p>
          </table:table-cell>
          <table:table-cell office:value-type="string" table:style-name="ce6">
            <text:p>MICHELLE TERRA ESPERANDIO DE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598.62" table:style-name="ce7">
            <text:p>598,62<text:s/></text:p>
          </table:table-cell>
          <table:table-cell office:value-type="float" office:value="598.62" table:style-name="ce8">
            <text:p>598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771856672</text:p>
          </table:table-cell>
          <table:table-cell office:value-type="string" table:style-name="ce6">
            <text:p>MIGUEL TEPEDINO NE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6717.760000000002" table:style-name="ce7">
            <text:p>56.717,76<text:s/></text:p>
          </table:table-cell>
          <table:table-cell office:value-type="float" office:value="56717.760000000002" table:style-name="ce8">
            <text:p>56.717,7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276518000179</text:p>
          </table:table-cell>
          <table:table-cell office:value-type="string" table:style-name="ce6">
            <text:p>MINAS PLA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1650" table:style-name="ce7">
            <text:p>1.650,00<text:s/></text:p>
          </table:table-cell>
          <table:table-cell office:value-type="float" office:value="1650" table:style-name="ce8">
            <text:p>1.6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512320772</text:p>
          </table:table-cell>
          <table:table-cell office:value-type="string" table:style-name="ce6">
            <text:p>MIRIAM VENTURA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733.32" table:style-name="ce7">
            <text:p>733,32<text:s/></text:p>
          </table:table-cell>
          <table:table-cell office:value-type="float" office:value="733.32" table:style-name="ce8">
            <text:p>733,3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1277643000101</text:p>
          </table:table-cell>
          <table:table-cell office:value-type="string" table:number-columns-spanned="1" table:number-rows-spanned="2" table:style-name="ce14">
            <text:p>MJL COMERCIO E SERVIC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5120" table:style-name="ce7">
            <text:p>5.120,00<text:s/></text:p>
          </table:table-cell>
          <table:table-cell office:value-type="float" office:value="5120" table:style-name="ce8">
            <text:p>5.12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8640" table:style-name="ce7">
            <text:p>8.640,00<text:s/></text:p>
          </table:table-cell>
          <table:table-cell office:value-type="float" office:value="8640" table:style-name="ce8">
            <text:p>8.6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108596000152</text:p>
          </table:table-cell>
          <table:table-cell office:value-type="string" table:style-name="ce6">
            <text:p>MMX RIO SOLUCOES AMBIENT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1697.96" table:style-name="ce7">
            <text:p>11.697,96<text:s/></text:p>
          </table:table-cell>
          <table:table-cell office:value-type="float" office:value="11697.96" table:style-name="ce8">
            <text:p>11.697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8672450000164</text:p>
          </table:table-cell>
          <table:table-cell office:value-type="string" table:style-name="ce6">
            <text:p>MOBIEQ MOBILIARIO 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3760" table:style-name="ce7">
            <text:p>23.760,00<text:s/></text:p>
          </table:table-cell>
          <table:table-cell office:value-type="float" office:value="23760" table:style-name="ce8">
            <text:p>23.7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746119000102</text:p>
          </table:table-cell>
          <table:table-cell office:value-type="string" table:style-name="ce6">
            <text:p>MOBILTECH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5600" table:style-name="ce7">
            <text:p>15.600,00<text:s/></text:p>
          </table:table-cell>
          <table:table-cell office:value-type="float" office:value="15600" table:style-name="ce8">
            <text:p>15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1360713000104</text:p>
          </table:table-cell>
          <table:table-cell office:value-type="string" table:style-name="ce6">
            <text:p>MODERN DESIGN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22854.16" table:style-name="ce7">
            <text:p>22.854,16<text:s/></text:p>
          </table:table-cell>
          <table:table-cell office:value-type="float" office:value="91331.12" table:style-name="ce7">
            <text:p>91.331,12<text:s/></text:p>
          </table:table-cell>
          <table:table-cell office:value-type="float" office:value="114185.28" table:style-name="ce8">
            <text:p>114.185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616322000128</text:p>
          </table:table-cell>
          <table:table-cell office:value-type="string" table:style-name="ce6">
            <text:p>MORK SOLAR - PRODUTOS E SERVICOS ELETR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4616" table:style-name="ce7">
            <text:p>4.616,00<text:s/></text:p>
          </table:table-cell>
          <table:table-cell office:value-type="float" office:value="4616" table:style-name="ce8">
            <text:p>4.61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334974000190</text:p>
          </table:table-cell>
          <table:table-cell office:value-type="string" table:style-name="ce6">
            <text:p>MP CONFECCAO E COMERCIO DE ARTIGOS DE VESTUAR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office:value-type="float" office:value="739.13" table:style-name="ce7">
            <text:p>739,13<text:s/></text:p>
          </table:table-cell>
          <table:table-cell table:style-name="ce7"/>
          <table:table-cell office:value-type="float" office:value="739.13" table:style-name="ce8">
            <text:p>739,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405834000140</text:p>
          </table:table-cell>
          <table:table-cell office:value-type="string" table:style-name="ce6">
            <text:p>MTB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6835" table:style-name="ce7">
            <text:p>6.835,00<text:s/></text:p>
          </table:table-cell>
          <table:table-cell office:value-type="float" office:value="6835" table:style-name="ce8">
            <text:p>6.83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174281000173</text:p>
          </table:table-cell>
          <table:table-cell office:value-type="string" table:style-name="ce6">
            <text:p>MTI TELECOMUNICACOES 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float" office:value="45632.800000000003" table:style-name="ce7">
            <text:p>45.632,80<text:s/></text:p>
          </table:table-cell>
          <table:table-cell table:style-name="ce7"/>
          <table:table-cell office:value-type="float" office:value="45632.800000000003" table:style-name="ce8">
            <text:p>45.632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993330000141</text:p>
          </table:table-cell>
          <table:table-cell office:value-type="string" table:style-name="ce6">
            <text:p>MTRD - TELECOMUNIC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6</text:p>
          </table:table-cell>
          <table:table-cell office:value-type="string" table:style-name="ce6">
            <text:p>APARELHOS E EQUIPAMENTOS DE COMUNICACAO</text:p>
          </table:table-cell>
          <table:table-cell table:style-name="ce7"/>
          <table:table-cell office:value-type="float" office:value="64000" table:style-name="ce7">
            <text:p>64.000,00<text:s/></text:p>
          </table:table-cell>
          <table:table-cell office:value-type="float" office:value="64000" table:style-name="ce8">
            <text:p>64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576080000147</text:p>
          </table:table-cell>
          <table:table-cell office:value-type="string" table:style-name="ce6">
            <text:p>MUNICIPIO DE BARRA DO PIRA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270.1099999999999" table:style-name="ce7">
            <text:p>1.270,11<text:s/></text:p>
          </table:table-cell>
          <table:table-cell office:value-type="float" office:value="1270.1099999999999" table:style-name="ce8">
            <text:p>1.270,1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498733000148</text:p>
          </table:table-cell>
          <table:table-cell office:value-type="string" table:style-name="ce6">
            <text:p>MUNICIPIO DE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4996.8900000000003" table:style-name="ce7">
            <text:p>4.996,89<text:s/></text:p>
          </table:table-cell>
          <table:table-cell office:value-type="float" office:value="4996.8900000000003" table:style-name="ce8">
            <text:p>4.996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847728000199</text:p>
          </table:table-cell>
          <table:table-cell office:value-type="string" table:style-name="ce6">
            <text:p>MXM SISTEMAS E SERVICOS DE INFORMATIC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453816" table:style-name="ce7">
            <text:p>453.816,00<text:s/></text:p>
          </table:table-cell>
          <table:table-cell office:value-type="float" office:value="453816" table:style-name="ce8">
            <text:p>453.81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425201000148</text:p>
          </table:table-cell>
          <table:table-cell office:value-type="string" table:style-name="ce6">
            <text:p>N. B. DISTRIBUIDORA E IMPORTADORA DE PRODUTOS E EQUIP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10.9" table:style-name="ce7">
            <text:p>210,90<text:s/></text:p>
          </table:table-cell>
          <table:table-cell office:value-type="float" office:value="210.9" table:style-name="ce8">
            <text:p>210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728467000110</text:p>
          </table:table-cell>
          <table:table-cell office:value-type="string" table:style-name="ce6">
            <text:p>N. S. KARYD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6612" table:style-name="ce7">
            <text:p>6.612,00<text:s/></text:p>
          </table:table-cell>
          <table:table-cell office:value-type="float" office:value="6612" table:style-name="ce8">
            <text:p>6.612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8634818000185</text:p>
          </table:table-cell>
          <table:table-cell office:value-type="string" table:number-columns-spanned="1" table:number-rows-spanned="2" table:style-name="ce14">
            <text:p>N.S.S. COMERCIAL &amp; CONSTRUTOR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8721.4" table:style-name="ce7">
            <text:p>8.721,40<text:s/></text:p>
          </table:table-cell>
          <table:table-cell office:value-type="float" office:value="8721.4" table:style-name="ce8">
            <text:p>8.721,4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5896" table:style-name="ce7">
            <text:p>5.896,00<text:s/></text:p>
          </table:table-cell>
          <table:table-cell office:value-type="float" office:value="5896" table:style-name="ce8">
            <text:p>5.896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7031665000165</text:p>
          </table:table-cell>
          <table:table-cell office:value-type="string" table:number-columns-spanned="1" table:number-rows-spanned="2" table:style-name="ce14">
            <text:p>NABRAM COMERC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895.12" table:style-name="ce7">
            <text:p>895,12<text:s/></text:p>
          </table:table-cell>
          <table:table-cell office:value-type="float" office:value="895.12" table:style-name="ce8">
            <text:p>895,1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41001.699999999997" table:style-name="ce7">
            <text:p>41.001,70<text:s/></text:p>
          </table:table-cell>
          <table:table-cell office:value-type="float" office:value="41001.699999999997" table:style-name="ce8">
            <text:p>41.001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454406751</text:p>
          </table:table-cell>
          <table:table-cell office:value-type="string" table:style-name="ce6">
            <text:p>NARA LEVY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412.83" table:style-name="ce7">
            <text:p>412,83<text:s/></text:p>
          </table:table-cell>
          <table:table-cell office:value-type="float" office:value="412.83" table:style-name="ce8">
            <text:p>412,8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806187000134</text:p>
          </table:table-cell>
          <table:table-cell office:value-type="string" table:style-name="ce6">
            <text:p>NAUIRES ANTONIO DOS SA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2590" table:style-name="ce7">
            <text:p>12.590,00<text:s/></text:p>
          </table:table-cell>
          <table:table-cell office:value-type="float" office:value="12590" table:style-name="ce8">
            <text:p>12.5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65749000110</text:p>
          </table:table-cell>
          <table:table-cell office:value-type="string" table:style-name="ce6">
            <text:p>NEO CONSULTORIA E ADMINISTRACAO DE BENEFICI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4983.46" table:style-name="ce7">
            <text:p>4.983,46<text:s/></text:p>
          </table:table-cell>
          <table:table-cell table:style-name="ce7"/>
          <table:table-cell office:value-type="float" office:value="4983.46" table:style-name="ce8">
            <text:p>4.983,4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524037000168</text:p>
          </table:table-cell>
          <table:table-cell office:value-type="string" table:style-name="ce6">
            <text:p>NEO DESIGN DECOR COMERCIO E DECOR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office:value-type="float" office:value="4198.32" table:style-name="ce7">
            <text:p>4.198,32<text:s/></text:p>
          </table:table-cell>
          <table:table-cell table:style-name="ce7"/>
          <table:table-cell office:value-type="float" office:value="4198.32" table:style-name="ce8">
            <text:p>4.198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970151000175</text:p>
          </table:table-cell>
          <table:table-cell office:value-type="string" table:style-name="ce6">
            <text:p>NIKITA SARA LIMA DA SILVA LINO 36366229864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24909" table:style-name="ce7">
            <text:p>24.909,00<text:s/></text:p>
          </table:table-cell>
          <table:table-cell office:value-type="float" office:value="24909" table:style-name="ce8">
            <text:p>24.90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399275000151</text:p>
          </table:table-cell>
          <table:table-cell office:value-type="string" table:style-name="ce6">
            <text:p>NITEROI COMPANY COMERCIO E SERVICOS LIMITA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8750" table:style-name="ce7">
            <text:p>18.750,00<text:s/></text:p>
          </table:table-cell>
          <table:table-cell office:value-type="float" office:value="18750" table:style-name="ce8">
            <text:p>18.7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892624000270</text:p>
          </table:table-cell>
          <table:table-cell office:value-type="string" table:style-name="ce6">
            <text:p>NUCTECH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329500" table:style-name="ce7">
            <text:p>329.500,00<text:s/></text:p>
          </table:table-cell>
          <table:table-cell office:value-type="float" office:value="329500" table:style-name="ce8">
            <text:p>329.5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2906226000135</text:p>
          </table:table-cell>
          <table:table-cell office:value-type="string" table:number-columns-spanned="1" table:number-rows-spanned="2" table:style-name="ce14">
            <text:p>OESTE BATERIAS E PECAS AUTOMOTIV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770" table:style-name="ce7">
            <text:p>1.770,00<text:s/></text:p>
          </table:table-cell>
          <table:table-cell office:value-type="float" office:value="1770" table:style-name="ce8">
            <text:p>1.77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1290" table:style-name="ce7">
            <text:p>1.290,00<text:s/></text:p>
          </table:table-cell>
          <table:table-cell office:value-type="float" office:value="1290" table:style-name="ce8">
            <text:p>1.2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366769000177</text:p>
          </table:table-cell>
          <table:table-cell office:value-type="string" table:style-name="ce6">
            <text:p>OFFICE TECH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5</text:p>
          </table:table-cell>
          <table:table-cell office:value-type="string" table:style-name="ce6">
            <text:p>EQUIPAMENTOS DE TIC - IMPRESSORAS</text:p>
          </table:table-cell>
          <table:table-cell table:style-name="ce7"/>
          <table:table-cell office:value-type="float" office:value="585795" table:style-name="ce7">
            <text:p>585.795,00<text:s/></text:p>
          </table:table-cell>
          <table:table-cell office:value-type="float" office:value="585795" table:style-name="ce8">
            <text:p>585.79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400443000144</text:p>
          </table:table-cell>
          <table:table-cell office:value-type="string" table:style-name="ce6">
            <text:p>OFICIAL PAPER INDUSTRIA E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66045" table:style-name="ce7">
            <text:p>66.045,00<text:s/></text:p>
          </table:table-cell>
          <table:table-cell office:value-type="float" office:value="66045" table:style-name="ce8">
            <text:p>66.04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517117000151</text:p>
          </table:table-cell>
          <table:table-cell office:value-type="string" table:style-name="ce6">
            <text:p>ONE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9447" table:style-name="ce7">
            <text:p>9.447,00<text:s/></text:p>
          </table:table-cell>
          <table:table-cell office:value-type="float" office:value="9447" table:style-name="ce8">
            <text:p>9.44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012731000133</text:p>
          </table:table-cell>
          <table:table-cell office:value-type="string" table:style-name="ce6">
            <text:p>ONE CURSOS - TREINAMENTO, DESENVOLVIMENTO E CAPACITA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2620" table:style-name="ce7">
            <text:p>12.620,00<text:s/></text:p>
          </table:table-cell>
          <table:table-cell office:value-type="float" office:value="12620" table:style-name="ce8">
            <text:p>12.6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9456277000176</text:p>
          </table:table-cell>
          <table:table-cell office:value-type="string" table:style-name="ce6">
            <text:p>ORACLE DO BRASIL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table:style-name="ce7"/>
          <table:table-cell office:value-type="float" office:value="116486.07" table:style-name="ce7">
            <text:p>116.486,07<text:s/></text:p>
          </table:table-cell>
          <table:table-cell office:value-type="float" office:value="116486.07" table:style-name="ce8">
            <text:p>116.486,0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9456277000257</text:p>
          </table:table-cell>
          <table:table-cell office:value-type="string" table:style-name="ce6">
            <text:p>ORACLE DO BRASIL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table:style-name="ce7"/>
          <table:table-cell office:value-type="float" office:value="1292218.1499999999" table:style-name="ce7">
            <text:p>1.292.218,15<text:s/></text:p>
          </table:table-cell>
          <table:table-cell office:value-type="float" office:value="1292218.1499999999" table:style-name="ce8">
            <text:p>1.292.218,1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366544000146</text:p>
          </table:table-cell>
          <table:table-cell office:value-type="string" table:style-name="ce6">
            <text:p>ORACOM COMERCIO E SERVICOS DE EQUIPAMENTOS ELETRO-ELET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2580" table:style-name="ce7">
            <text:p>2.580,00<text:s/></text:p>
          </table:table-cell>
          <table:table-cell office:value-type="float" office:value="2580" table:style-name="ce8">
            <text:p>2.5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254406000104</text:p>
          </table:table-cell>
          <table:table-cell office:value-type="string" table:style-name="ce6">
            <text:p>OW-ONWAY SOLUCOES EM TECNOLOGIA LTDA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6479.03" table:style-name="ce7">
            <text:p>16.479,03<text:s/></text:p>
          </table:table-cell>
          <table:table-cell office:value-type="float" office:value="214207.54" table:style-name="ce7">
            <text:p>214.207,54<text:s/></text:p>
          </table:table-cell>
          <table:table-cell office:value-type="float" office:value="230686.57" table:style-name="ce8">
            <text:p>230.686,5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138326000154</text:p>
          </table:table-cell>
          <table:table-cell office:value-type="string" table:style-name="ce6">
            <text:p>PABLO LUIS MARTIN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472" table:style-name="ce7">
            <text:p>472,00<text:s/></text:p>
          </table:table-cell>
          <table:table-cell office:value-type="float" office:value="472" table:style-name="ce8">
            <text:p>47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626290000806</text:p>
          </table:table-cell>
          <table:table-cell office:value-type="string" table:style-name="ce6">
            <text:p>PARS PRODUTOS DE PROCESSAMENTO DE D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1141320" table:style-name="ce7">
            <text:p>1.141.320,00<text:s/></text:p>
          </table:table-cell>
          <table:table-cell office:value-type="float" office:value="1141320" table:style-name="ce8">
            <text:p>1.141.32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9116488000145</text:p>
          </table:table-cell>
          <table:table-cell office:value-type="string" table:number-columns-spanned="1" table:number-rows-spanned="2" table:style-name="ce14">
            <text:p>PARTS LUB DISTRIBUIDORA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1164.5999999999999" table:style-name="ce7">
            <text:p>1.164,60<text:s/></text:p>
          </table:table-cell>
          <table:table-cell office:value-type="float" office:value="1164.5999999999999" table:style-name="ce8">
            <text:p>1.164,6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office:value-type="float" office:value="180" table:style-name="ce7">
            <text:p>180,00<text:s/></text:p>
          </table:table-cell>
          <table:table-cell office:value-type="float" office:value="3492" table:style-name="ce7">
            <text:p>3.492,00<text:s/></text:p>
          </table:table-cell>
          <table:table-cell office:value-type="float" office:value="3672" table:style-name="ce8">
            <text:p>3.67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747726000158</text:p>
          </table:table-cell>
          <table:table-cell office:value-type="string" table:style-name="ce6">
            <text:p>PATRICIA CORREA DE FREITAS 03608036601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7000" table:style-name="ce7">
            <text:p>17.000,00<text:s/></text:p>
          </table:table-cell>
          <table:table-cell office:value-type="float" office:value="17000" table:style-name="ce8">
            <text:p>17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491055715</text:p>
          </table:table-cell>
          <table:table-cell office:value-type="string" table:style-name="ce6">
            <text:p>PAULO CESAR BIAJONI BRA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0850.36" table:style-name="ce7">
            <text:p>50.850,36<text:s/></text:p>
          </table:table-cell>
          <table:table-cell office:value-type="float" office:value="50850.36" table:style-name="ce8">
            <text:p>50.850,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770968749</text:p>
          </table:table-cell>
          <table:table-cell office:value-type="string" table:style-name="ce6">
            <text:p>PAULO FERNANDO CAVALI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34404.43" table:style-name="ce7">
            <text:p>134.404,43<text:s/></text:p>
          </table:table-cell>
          <table:table-cell office:value-type="float" office:value="134404.43" table:style-name="ce8">
            <text:p>134.404,4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061914000181</text:p>
          </table:table-cell>
          <table:table-cell office:value-type="string" table:style-name="ce6">
            <text:p>PAVIMASTER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7504.9" table:style-name="ce7">
            <text:p>7.504,90<text:s/></text:p>
          </table:table-cell>
          <table:table-cell office:value-type="float" office:value="7504.9" table:style-name="ce8">
            <text:p>7.504,9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0161814000179</text:p>
          </table:table-cell>
          <table:table-cell office:value-type="string" table:number-columns-spanned="1" table:number-rows-spanned="3" table:style-name="ce14">
            <text:p>PC SERVICE TECNOLOGI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float" office:value="78883.839999999997" table:style-name="ce7">
            <text:p>78.883,84<text:s/></text:p>
          </table:table-cell>
          <table:table-cell office:value-type="float" office:value="237006.83" table:style-name="ce7">
            <text:p>237.006,83<text:s/></text:p>
          </table:table-cell>
          <table:table-cell office:value-type="float" office:value="315890.67" table:style-name="ce8">
            <text:p>315.890,6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5</text:p>
          </table:table-cell>
          <table:table-cell office:value-type="string" table:style-name="ce6">
            <text:p>MULTAS DEDUTIVEIS</text:p>
          </table:table-cell>
          <table:table-cell table:style-name="ce7"/>
          <table:table-cell office:value-type="float" office:value="11.4" table:style-name="ce7">
            <text:p>11,40<text:s/></text:p>
          </table:table-cell>
          <table:table-cell office:value-type="float" office:value="11.4" table:style-name="ce8">
            <text:p>11,4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6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1.1399999999999999" table:style-name="ce7">
            <text:p>1,14<text:s/></text:p>
          </table:table-cell>
          <table:table-cell office:value-type="float" office:value="1.1399999999999999" table:style-name="ce8">
            <text:p>1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940579000154</text:p>
          </table:table-cell>
          <table:table-cell office:value-type="string" table:style-name="ce6">
            <text:p>PONTO MIX COMERCIAL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1810" table:style-name="ce7">
            <text:p>1.810,00<text:s/></text:p>
          </table:table-cell>
          <table:table-cell office:value-type="float" office:value="1810" table:style-name="ce8">
            <text:p>1.81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213219000186</text:p>
          </table:table-cell>
          <table:table-cell office:value-type="string" table:style-name="ce6">
            <text:p>PORTAL INDUSTRIA E COMERCIO DE CONFEC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50</text:p>
          </table:table-cell>
          <table:table-cell office:value-type="string" table:style-name="ce6">
            <text:p>BANDEIRAS, FLAMULAS E INSIGNIAS</text:p>
          </table:table-cell>
          <table:table-cell table:style-name="ce7"/>
          <table:table-cell office:value-type="float" office:value="689" table:style-name="ce7">
            <text:p>689,00<text:s/></text:p>
          </table:table-cell>
          <table:table-cell office:value-type="float" office:value="689" table:style-name="ce8">
            <text:p>689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6911267000170</text:p>
          </table:table-cell>
          <table:table-cell office:value-type="string" table:number-columns-spanned="1" table:number-rows-spanned="3" table:style-name="ce14">
            <text:p>PORTELA LOGISTICA E CONSTRUCOES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546.84" table:style-name="ce7">
            <text:p>546,84<text:s/></text:p>
          </table:table-cell>
          <table:table-cell table:style-name="ce7"/>
          <table:table-cell office:value-type="float" office:value="546.84" table:style-name="ce8">
            <text:p>546,8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3864" table:style-name="ce7">
            <text:p>3.864,00<text:s/></text:p>
          </table:table-cell>
          <table:table-cell table:style-name="ce7"/>
          <table:table-cell office:value-type="float" office:value="3864" table:style-name="ce8">
            <text:p>3.864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office:value-type="float" office:value="71293.84" table:style-name="ce7">
            <text:p>71.293,84<text:s/></text:p>
          </table:table-cell>
          <table:table-cell table:style-name="ce7"/>
          <table:table-cell office:value-type="float" office:value="71293.84" table:style-name="ce8">
            <text:p>71.293,8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198164000160</text:p>
          </table:table-cell>
          <table:table-cell office:value-type="string" table:style-name="ce6">
            <text:p>PORTO SEGURO COMPANHIA DE SEGUROS GERAI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17329.28" table:style-name="ce7">
            <text:p>17.329,28<text:s/></text:p>
          </table:table-cell>
          <table:table-cell office:value-type="float" office:value="17329.28" table:style-name="ce8">
            <text:p>17.329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1243735000148</text:p>
          </table:table-cell>
          <table:table-cell office:value-type="string" table:style-name="ce6">
            <text:p>POSITIVO TECNOLOGI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12894" table:style-name="ce7">
            <text:p>12.894,00<text:s/></text:p>
          </table:table-cell>
          <table:table-cell office:value-type="float" office:value="12894" table:style-name="ce8">
            <text:p>12.894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81243735001977</text:p>
          </table:table-cell>
          <table:table-cell office:value-type="string" table:number-columns-spanned="1" table:number-rows-spanned="2" table:style-name="ce14">
            <text:p>POSITIVO TECNOLOGIA S.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108570" table:style-name="ce7">
            <text:p>108.570,00<text:s/></text:p>
          </table:table-cell>
          <table:table-cell office:value-type="float" office:value="108570" table:style-name="ce8">
            <text:p>108.57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office:value-type="float" office:value="1305360" table:style-name="ce7">
            <text:p>1.305.360,00<text:s/></text:p>
          </table:table-cell>
          <table:table-cell office:value-type="float" office:value="147000" table:style-name="ce7">
            <text:p>147.000,00<text:s/></text:p>
          </table:table-cell>
          <table:table-cell office:value-type="float" office:value="1452360" table:style-name="ce8">
            <text:p>1.452.3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821195000108</text:p>
          </table:table-cell>
          <table:table-cell office:value-type="string" table:style-name="ce6">
            <text:p>PRIMER PIS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209626.76" table:style-name="ce7">
            <text:p>209.626,76<text:s/></text:p>
          </table:table-cell>
          <table:table-cell office:value-type="float" office:value="209626.76" table:style-name="ce8">
            <text:p>209.626,7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8076288000105</text:p>
          </table:table-cell>
          <table:table-cell office:value-type="string" table:number-columns-spanned="1" table:number-rows-spanned="2" table:style-name="ce14">
            <text:p>PRISMA PAPELARI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8545.9" table:style-name="ce7">
            <text:p>8.545,90<text:s/></text:p>
          </table:table-cell>
          <table:table-cell office:value-type="float" office:value="8545.9" table:style-name="ce8">
            <text:p>8.545,9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65.1" table:style-name="ce7">
            <text:p>165,10<text:s/></text:p>
          </table:table-cell>
          <table:table-cell office:value-type="float" office:value="165.1" table:style-name="ce8">
            <text:p>165,1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280178000110</text:p>
          </table:table-cell>
          <table:table-cell office:value-type="string" table:style-name="ce6">
            <text:p>PROJECTLAB CENTRO DE COMPETENCIA EM GERENCIA DE PROJE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4100" table:style-name="ce7">
            <text:p>14.100,00<text:s/></text:p>
          </table:table-cell>
          <table:table-cell office:value-type="float" office:value="14100" table:style-name="ce8">
            <text:p>14.1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382073000110</text:p>
          </table:table-cell>
          <table:table-cell office:value-type="string" table:style-name="ce6">
            <text:p>PROLAGOS S/A - CONCESSIONARIA DE SERVICOS PUBLICOS DE 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0343.450000000001" table:style-name="ce7">
            <text:p>10.343,45<text:s/></text:p>
          </table:table-cell>
          <table:table-cell office:value-type="float" office:value="10343.450000000001" table:style-name="ce8">
            <text:p>10.343,4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802043000151</text:p>
          </table:table-cell>
          <table:table-cell office:value-type="string" table:style-name="ce6">
            <text:p>PROSPERAR PRODU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53315.519999999997" table:style-name="ce7">
            <text:p>53.315,52<text:s/></text:p>
          </table:table-cell>
          <table:table-cell office:value-type="float" office:value="53315.519999999997" table:style-name="ce8">
            <text:p>53.315,5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6019651000117</text:p>
          </table:table-cell>
          <table:table-cell office:value-type="string" table:number-columns-spanned="1" table:number-rows-spanned="2" table:style-name="ce14">
            <text:p>PROTEGER VACINAS CENTRO DE IMUNIZACAO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72540" table:style-name="ce7">
            <text:p>72.540,00<text:s/></text:p>
          </table:table-cell>
          <table:table-cell office:value-type="float" office:value="72540" table:style-name="ce8">
            <text:p>72.54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table:style-name="ce7"/>
          <table:table-cell office:value-type="float" office:value="24941" table:style-name="ce7">
            <text:p>24.941,00<text:s/></text:p>
          </table:table-cell>
          <table:table-cell office:value-type="float" office:value="24941" table:style-name="ce8">
            <text:p>24.94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662414000141</text:p>
          </table:table-cell>
          <table:table-cell office:value-type="string" table:style-name="ce6">
            <text:p>QUALIS COMERCIO DE MATERIAIS E EQUIPAMENTOS DE SEGURANC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2510.9699999999998" table:style-name="ce7">
            <text:p>2.510,97<text:s/></text:p>
          </table:table-cell>
          <table:table-cell office:value-type="float" office:value="2510.9699999999998" table:style-name="ce8">
            <text:p>2.510,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950933725</text:p>
          </table:table-cell>
          <table:table-cell office:value-type="string" table:style-name="ce6">
            <text:p>QUESIA MARIA MENDES NEI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435.77" table:style-name="ce7">
            <text:p>435,77<text:s/></text:p>
          </table:table-cell>
          <table:table-cell office:value-type="float" office:value="435.77" table:style-name="ce8">
            <text:p>435,7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734791000194</text:p>
          </table:table-cell>
          <table:table-cell office:value-type="string" table:style-name="ce6">
            <text:p>QUIMICLEAN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4829.8599999999997" table:style-name="ce7">
            <text:p>4.829,86<text:s/></text:p>
          </table:table-cell>
          <table:table-cell office:value-type="float" office:value="4829.8599999999997" table:style-name="ce8">
            <text:p>4.829,8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6776499000149</text:p>
          </table:table-cell>
          <table:table-cell office:value-type="string" table:style-name="ce6">
            <text:p>QUIMILAR COMERCIO E SERVICOS ESPECIALIZ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7</text:p>
          </table:table-cell>
          <table:table-cell office:value-type="string" table:style-name="ce6">
            <text:p>VIGILANCIA OSTENSIVA/MONITORADA/RASTREAMENTO</text:p>
          </table:table-cell>
          <table:table-cell table:style-name="ce7"/>
          <table:table-cell office:value-type="float" office:value="15000" table:style-name="ce7">
            <text:p>15.000,00<text:s/></text:p>
          </table:table-cell>
          <table:table-cell office:value-type="float" office:value="15000" table:style-name="ce8">
            <text:p>15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881571000185</text:p>
          </table:table-cell>
          <table:table-cell office:value-type="string" table:style-name="ce6">
            <text:p>R.S. COMERCIO DE MADEIRAS E MATERIAIS DE CONSTRUCAO EI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3388.3" table:style-name="ce7">
            <text:p>3.388,30<text:s/></text:p>
          </table:table-cell>
          <table:table-cell table:style-name="ce7"/>
          <table:table-cell office:value-type="float" office:value="3388.3" table:style-name="ce8">
            <text:p>3.388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937415000175</text:p>
          </table:table-cell>
          <table:table-cell office:value-type="string" table:style-name="ce6">
            <text:p>RADANI CONSTRUCAO, REFORMA E MANUTENCAO LTDA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210253.52" table:style-name="ce7">
            <text:p>210.253,52<text:s/></text:p>
          </table:table-cell>
          <table:table-cell table:style-name="ce7"/>
          <table:table-cell office:value-type="float" office:value="210253.52" table:style-name="ce8">
            <text:p>210.253,5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400401000140</text:p>
          </table:table-cell>
          <table:table-cell office:value-type="string" table:style-name="ce6">
            <text:p>RADIADORES REVELLES - PECA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703.98" table:style-name="ce7">
            <text:p>1.703,98<text:s/></text:p>
          </table:table-cell>
          <table:table-cell office:value-type="float" office:value="48989.43" table:style-name="ce7">
            <text:p>48.989,43<text:s/></text:p>
          </table:table-cell>
          <table:table-cell office:value-type="float" office:value="50693.41" table:style-name="ce8">
            <text:p>50.693,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453434000130</text:p>
          </table:table-cell>
          <table:table-cell office:value-type="string" table:style-name="ce6">
            <text:p>RAIOT RIO DESIGNER CONFEC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3290" table:style-name="ce7">
            <text:p>3.290,00<text:s/></text:p>
          </table:table-cell>
          <table:table-cell office:value-type="float" office:value="3290" table:style-name="ce8">
            <text:p>3.2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884690000157</text:p>
          </table:table-cell>
          <table:table-cell office:value-type="string" table:style-name="ce6">
            <text:p>RAPHAEL SILVA ARAUJ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260" table:style-name="ce7">
            <text:p>260,00<text:s/></text:p>
          </table:table-cell>
          <table:table-cell office:value-type="float" office:value="260" table:style-name="ce8">
            <text:p>2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232288000186</text:p>
          </table:table-cell>
          <table:table-cell office:value-type="string" table:style-name="ce6">
            <text:p>RB COMUNICACAO VISU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3406.04" table:style-name="ce7">
            <text:p>3.406,04<text:s/></text:p>
          </table:table-cell>
          <table:table-cell office:value-type="float" office:value="3406.04" table:style-name="ce8">
            <text:p>3.406,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048323000102</text:p>
          </table:table-cell>
          <table:table-cell office:value-type="string" table:style-name="ce6">
            <text:p>RC RAMOS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5161.3999999999996" table:style-name="ce7">
            <text:p>5.161,40<text:s/></text:p>
          </table:table-cell>
          <table:table-cell office:value-type="float" office:value="5161.3999999999996" table:style-name="ce8">
            <text:p>5.161,4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4176836000100</text:p>
          </table:table-cell>
          <table:table-cell office:value-type="string" table:number-columns-spanned="1" table:number-rows-spanned="2" table:style-name="ce14">
            <text:p>RC TEIVE COMERCIO E DISTRIBUI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3825" table:style-name="ce7">
            <text:p>3.825,00<text:s/></text:p>
          </table:table-cell>
          <table:table-cell office:value-type="float" office:value="3825" table:style-name="ce8">
            <text:p>3.82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1580" table:style-name="ce7">
            <text:p>21.580,00<text:s/></text:p>
          </table:table-cell>
          <table:table-cell office:value-type="float" office:value="21580" table:style-name="ce8">
            <text:p>21.5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523942000170</text:p>
          </table:table-cell>
          <table:table-cell office:value-type="string" table:style-name="ce6">
            <text:p>RDM-CONSTR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313.94" table:style-name="ce7">
            <text:p>1.313,94<text:s/></text:p>
          </table:table-cell>
          <table:table-cell office:value-type="float" office:value="6898.18" table:style-name="ce7">
            <text:p>6.898,18<text:s/></text:p>
          </table:table-cell>
          <table:table-cell office:value-type="float" office:value="8212.1200000000008" table:style-name="ce8">
            <text:p>8.212,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318817000109</text:p>
          </table:table-cell>
          <table:table-cell office:value-type="string" table:style-name="ce6">
            <text:p>REFORCO DE GENEROS ALIMENTICI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2548.9" table:style-name="ce7">
            <text:p>2.548,90<text:s/></text:p>
          </table:table-cell>
          <table:table-cell office:value-type="float" office:value="2548.9" table:style-name="ce8">
            <text:p>2.548,9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5780938000195</text:p>
          </table:table-cell>
          <table:table-cell office:value-type="string" table:number-columns-spanned="1" table:number-rows-spanned="3" table:style-name="ce14">
            <text:p>REFRIGERACAO FLOR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555.20000000000005" table:style-name="ce7">
            <text:p>555,20<text:s/></text:p>
          </table:table-cell>
          <table:table-cell office:value-type="float" office:value="555.20000000000005" table:style-name="ce8">
            <text:p>555,2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6190.82" table:style-name="ce7">
            <text:p>16.190,82<text:s/></text:p>
          </table:table-cell>
          <table:table-cell office:value-type="float" office:value="16190.82" table:style-name="ce8">
            <text:p>16.190,8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9316.6" table:style-name="ce7">
            <text:p>9.316,60<text:s/></text:p>
          </table:table-cell>
          <table:table-cell office:value-type="float" office:value="9316.6" table:style-name="ce8">
            <text:p>9.316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198342000117</text:p>
          </table:table-cell>
          <table:table-cell office:value-type="string" table:style-name="ce6">
            <text:p>REFRIGERACAO IV CENTENAR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67500" table:style-name="ce7">
            <text:p>67.500,00<text:s/></text:p>
          </table:table-cell>
          <table:table-cell office:value-type="float" office:value="67500" table:style-name="ce8">
            <text:p>67.5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0534778000141</text:p>
          </table:table-cell>
          <table:table-cell office:value-type="string" table:number-columns-spanned="1" table:number-rows-spanned="2" table:style-name="ce14">
            <text:p>REFRIPENHA COMERCIO DE EQUIPAMENTOS ELETRON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1230" table:style-name="ce7">
            <text:p>11.230,00<text:s/></text:p>
          </table:table-cell>
          <table:table-cell office:value-type="float" office:value="11230" table:style-name="ce8">
            <text:p>11.23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3600" table:style-name="ce7">
            <text:p>3.600,00<text:s/></text:p>
          </table:table-cell>
          <table:table-cell office:value-type="float" office:value="3600" table:style-name="ce8">
            <text:p>3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891715000151</text:p>
          </table:table-cell>
          <table:table-cell office:value-type="string" table:style-name="ce6">
            <text:p>REGINALDO APARECIDO DA SILVA EMPREENDIME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991.65" table:style-name="ce7">
            <text:p>991,65<text:s/></text:p>
          </table:table-cell>
          <table:table-cell office:value-type="float" office:value="991.65" table:style-name="ce8">
            <text:p>991,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852055760</text:p>
          </table:table-cell>
          <table:table-cell office:value-type="string" table:style-name="ce6">
            <text:p>REGINALDO DE SOUSA COUTIN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5188" table:style-name="ce7">
            <text:p>5.188,00<text:s/></text:p>
          </table:table-cell>
          <table:table-cell office:value-type="float" office:value="5188" table:style-name="ce8">
            <text:p>5.18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781353000120</text:p>
          </table:table-cell>
          <table:table-cell office:value-type="string" table:style-name="ce6">
            <text:p>REI DE OURO MUDANCAS E TRANSPORT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office:value-type="float" office:value="2934.32" table:style-name="ce7">
            <text:p>2.934,32<text:s/></text:p>
          </table:table-cell>
          <table:table-cell office:value-type="float" office:value="377770.47" table:style-name="ce7">
            <text:p>377.770,47<text:s/></text:p>
          </table:table-cell>
          <table:table-cell office:value-type="float" office:value="380704.79" table:style-name="ce8">
            <text:p>380.704,7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2670648000109</text:p>
          </table:table-cell>
          <table:table-cell office:value-type="string" table:number-columns-spanned="1" table:number-rows-spanned="2" table:style-name="ce14">
            <text:p>REVITALIZA INDUSTRIA COMERCIO E SERVICOS DE MOVEI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70699.360000000001" table:style-name="ce7">
            <text:p>70.699,36<text:s/></text:p>
          </table:table-cell>
          <table:table-cell office:value-type="float" office:value="70699.360000000001" table:style-name="ce8">
            <text:p>70.699,3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990" table:style-name="ce7">
            <text:p>990,00<text:s/></text:p>
          </table:table-cell>
          <table:table-cell table:style-name="ce7"/>
          <table:table-cell office:value-type="float" office:value="990" table:style-name="ce8">
            <text:p>99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2563041000182</text:p>
          </table:table-cell>
          <table:table-cell office:value-type="string" table:number-columns-spanned="1" table:number-rows-spanned="2" table:style-name="ce14">
            <text:p>RG CORTES ENGENH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06000" table:style-name="ce7">
            <text:p>906.000,00<text:s/></text:p>
          </table:table-cell>
          <table:table-cell office:value-type="float" office:value="906000" table:style-name="ce8">
            <text:p>906.0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53355.27" table:style-name="ce7">
            <text:p>53.355,27<text:s/></text:p>
          </table:table-cell>
          <table:table-cell office:value-type="float" office:value="53355.27" table:style-name="ce8">
            <text:p>53.355,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799940000132</text:p>
          </table:table-cell>
          <table:table-cell office:value-type="string" table:style-name="ce6">
            <text:p>RIBEIRO &amp; LIMA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4405.31" table:style-name="ce7">
            <text:p>14.405,31<text:s/></text:p>
          </table:table-cell>
          <table:table-cell office:value-type="float" office:value="14405.31" table:style-name="ce8">
            <text:p>14.405,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301811000128</text:p>
          </table:table-cell>
          <table:table-cell office:value-type="string" table:style-name="ce6">
            <text:p>RIOS COMERCIAL MULTIMAR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66764.55" table:style-name="ce7">
            <text:p>66.764,55<text:s/></text:p>
          </table:table-cell>
          <table:table-cell office:value-type="float" office:value="66764.55" table:style-name="ce8">
            <text:p>66.764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843015000100</text:p>
          </table:table-cell>
          <table:table-cell office:value-type="string" table:style-name="ce6">
            <text:p>RIT S FIRE CONSTRUCOES E INSTALACOES - EIRELI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347700.25" table:style-name="ce7">
            <text:p>347.700,25<text:s/></text:p>
          </table:table-cell>
          <table:table-cell office:value-type="float" office:value="347700.25" table:style-name="ce8">
            <text:p>347.700,2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76861490725</text:p>
          </table:table-cell>
          <table:table-cell office:value-type="string" table:number-columns-spanned="1" table:number-rows-spanned="2" table:style-name="ce14">
            <text:p>ROBERTO SALIM SAUD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1144.44" table:style-name="ce7">
            <text:p>91.144,44<text:s/></text:p>
          </table:table-cell>
          <table:table-cell office:value-type="float" office:value="91144.44" table:style-name="ce8">
            <text:p>91.144,4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090575000103</text:p>
          </table:table-cell>
          <table:table-cell office:value-type="string" table:style-name="ce6">
            <text:p>RODOCON CONSTRUCOES RODOVIA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7786.73" table:style-name="ce7">
            <text:p>17.786,73<text:s/></text:p>
          </table:table-cell>
          <table:table-cell office:value-type="float" office:value="17786.73" table:style-name="ce8">
            <text:p>17.786,7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307197736</text:p>
          </table:table-cell>
          <table:table-cell office:value-type="string" table:style-name="ce6">
            <text:p>RODRIGO DIAS DE CAST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297" table:style-name="ce7">
            <text:p>1.297,00<text:s/></text:p>
          </table:table-cell>
          <table:table-cell office:value-type="float" office:value="1297" table:style-name="ce8">
            <text:p>1.297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3217016000149</text:p>
          </table:table-cell>
          <table:table-cell office:value-type="string" table:number-columns-spanned="1" table:number-rows-spanned="3" table:style-name="ce14">
            <text:p>RPF COMERCIAL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87.6" table:style-name="ce7">
            <text:p>87,60<text:s/></text:p>
          </table:table-cell>
          <table:table-cell office:value-type="float" office:value="87.6" table:style-name="ce8">
            <text:p>87,6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703.84" table:style-name="ce7">
            <text:p>703,84<text:s/></text:p>
          </table:table-cell>
          <table:table-cell office:value-type="float" office:value="703.84" table:style-name="ce8">
            <text:p>703,8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2874.95" table:style-name="ce7">
            <text:p>2.874,95<text:s/></text:p>
          </table:table-cell>
          <table:table-cell office:value-type="float" office:value="2874.95" table:style-name="ce8">
            <text:p>2.874,9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904046000121</text:p>
          </table:table-cell>
          <table:table-cell office:value-type="string" table:style-name="ce6">
            <text:p>RPL COMERCIO E MANUTENCAO PRED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1350" table:style-name="ce7">
            <text:p>11.350,00<text:s/></text:p>
          </table:table-cell>
          <table:table-cell office:value-type="float" office:value="11350" table:style-name="ce8">
            <text:p>11.3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352507000138</text:p>
          </table:table-cell>
          <table:table-cell office:value-type="string" table:style-name="ce6">
            <text:p>RS COMERCIO DE MATERIAI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4485" table:style-name="ce7">
            <text:p>4.485,00<text:s/></text:p>
          </table:table-cell>
          <table:table-cell office:value-type="float" office:value="4485" table:style-name="ce8">
            <text:p>4.48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6417272000121</text:p>
          </table:table-cell>
          <table:table-cell office:value-type="string" table:number-columns-spanned="1" table:number-rows-spanned="2" table:style-name="ce14">
            <text:p>RS TURISMO E EVENT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19711.099999999999" table:style-name="ce7">
            <text:p>19.711,10<text:s/></text:p>
          </table:table-cell>
          <table:table-cell office:value-type="float" office:value="19711.099999999999" table:style-name="ce8">
            <text:p>19.711,1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24.66" table:style-name="ce7">
            <text:p>24,66<text:s/></text:p>
          </table:table-cell>
          <table:table-cell office:value-type="float" office:value="24.66" table:style-name="ce8">
            <text:p>24,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634618000118</text:p>
          </table:table-cell>
          <table:table-cell office:value-type="string" table:style-name="ce6">
            <text:p>RS2 PUBLICI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3486.98" table:style-name="ce7">
            <text:p>3.486,98<text:s/></text:p>
          </table:table-cell>
          <table:table-cell office:value-type="float" office:value="3486.98" table:style-name="ce8">
            <text:p>3.486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978612000187</text:p>
          </table:table-cell>
          <table:table-cell office:value-type="string" table:style-name="ce6">
            <text:p>RTT INFORMATICA E TELECOMUNICACOES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5027.26" table:style-name="ce7">
            <text:p>5.027,26<text:s/></text:p>
          </table:table-cell>
          <table:table-cell office:value-type="float" office:value="85230.87" table:style-name="ce7">
            <text:p>85.230,87<text:s/></text:p>
          </table:table-cell>
          <table:table-cell office:value-type="float" office:value="90258.13" table:style-name="ce8">
            <text:p>90.258,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927672000106</text:p>
          </table:table-cell>
          <table:table-cell office:value-type="string" table:style-name="ce6">
            <text:p>S C &amp; M COMERCIAL DE MATERIAS DE ESCRITORIO E INFORMAT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3120" table:style-name="ce7">
            <text:p>3.120,00<text:s/></text:p>
          </table:table-cell>
          <table:table-cell office:value-type="float" office:value="3120" table:style-name="ce8">
            <text:p>3.1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63337000118</text:p>
          </table:table-cell>
          <table:table-cell office:value-type="string" table:style-name="ce6">
            <text:p>S. A. SILVA SLN IMPOR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190.5999999999999" table:style-name="ce7">
            <text:p>1.190,60<text:s/></text:p>
          </table:table-cell>
          <table:table-cell office:value-type="float" office:value="1190.5999999999999" table:style-name="ce8">
            <text:p>1.190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896826000150</text:p>
          </table:table-cell>
          <table:table-cell office:value-type="string" table:style-name="ce6">
            <text:p>S.A. DE JESUS COMERCIO DE MATERIAIS DE CONSTRUCA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999" table:style-name="ce7">
            <text:p>3.999,00<text:s/></text:p>
          </table:table-cell>
          <table:table-cell office:value-type="float" office:value="3999" table:style-name="ce8">
            <text:p>3.99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889274000177</text:p>
          </table:table-cell>
          <table:table-cell office:value-type="string" table:style-name="ce6">
            <text:p>S.M GUIMARA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5969.800000000003" table:style-name="ce7">
            <text:p>35.969,80<text:s/></text:p>
          </table:table-cell>
          <table:table-cell office:value-type="float" office:value="35969.800000000003" table:style-name="ce8">
            <text:p>35.969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533949000141</text:p>
          </table:table-cell>
          <table:table-cell office:value-type="string" table:style-name="ce6">
            <text:p>S/A O ESTADO DE S.PAUL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356.72" table:style-name="ce7">
            <text:p>356,72<text:s/></text:p>
          </table:table-cell>
          <table:table-cell office:value-type="float" office:value="356.72" table:style-name="ce8">
            <text:p>356,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314058000163</text:p>
          </table:table-cell>
          <table:table-cell office:value-type="string" table:style-name="ce6">
            <text:p>SAFETY DRIVE BLINDAGE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3919</text:p>
          </table:table-cell>
          <table:table-cell office:value-type="string" table:style-name="ce6">
            <text:p>MELHORIAS E ADICOES EM VEICULOS</text:p>
          </table:table-cell>
          <table:table-cell office:value-type="float" office:value="5669.37" table:style-name="ce7">
            <text:p>5.669,37<text:s/></text:p>
          </table:table-cell>
          <table:table-cell table:style-name="ce7"/>
          <table:table-cell office:value-type="float" office:value="5669.37" table:style-name="ce8">
            <text:p>5.669,3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42571790749</text:p>
          </table:table-cell>
          <table:table-cell office:value-type="string" table:number-columns-spanned="1" table:number-rows-spanned="3" table:style-name="ce14">
            <text:p>SALIM JORGE SAUD FILHO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1144.44" table:style-name="ce7">
            <text:p>91.144,44<text:s/></text:p>
          </table:table-cell>
          <table:table-cell office:value-type="float" office:value="91144.44" table:style-name="ce8">
            <text:p>91.144,4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1353.64" table:style-name="ce7">
            <text:p>1.353,64<text:s/></text:p>
          </table:table-cell>
          <table:table-cell office:value-type="float" office:value="77138.350000000006" table:style-name="ce7">
            <text:p>77.138,35<text:s/></text:p>
          </table:table-cell>
          <table:table-cell office:value-type="float" office:value="78491.990000000005" table:style-name="ce8">
            <text:p>78.491,9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493584000101</text:p>
          </table:table-cell>
          <table:table-cell office:value-type="string" table:style-name="ce6">
            <text:p>SANDRO PRESTES D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6</text:p>
          </table:table-cell>
          <table:table-cell office:value-type="string" table:style-name="ce6">
            <text:p>APARELHOS E EQUIPAMENTOS DE COMUNICACAO</text:p>
          </table:table-cell>
          <table:table-cell table:style-name="ce7"/>
          <table:table-cell office:value-type="float" office:value="34790" table:style-name="ce7">
            <text:p>34.790,00<text:s/></text:p>
          </table:table-cell>
          <table:table-cell office:value-type="float" office:value="34790" table:style-name="ce8">
            <text:p>34.7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0429810000136</text:p>
          </table:table-cell>
          <table:table-cell office:value-type="string" table:style-name="ce6">
            <text:p>SAPRA LANDAUER SERVICO DE ASSESSORIA E PROTECAO RADIO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office:value-type="float" office:value="72.599999999999994" table:style-name="ce7">
            <text:p>72,60<text:s/></text:p>
          </table:table-cell>
          <table:table-cell office:value-type="float" office:value="807.28" table:style-name="ce7">
            <text:p>807,28<text:s/></text:p>
          </table:table-cell>
          <table:table-cell office:value-type="float" office:value="879.88" table:style-name="ce8">
            <text:p>879,8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510770000151</text:p>
          </table:table-cell>
          <table:table-cell office:value-type="string" table:style-name="ce6">
            <text:p>SCJ SEGURANCA DIGIT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368318.26" table:style-name="ce7">
            <text:p>368.318,26<text:s/></text:p>
          </table:table-cell>
          <table:table-cell office:value-type="float" office:value="368318.26" table:style-name="ce8">
            <text:p>368.318,2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567265000127</text:p>
          </table:table-cell>
          <table:table-cell office:value-type="string" table:style-name="ce6">
            <text:p>SCORPION INFORMATICA <text:s/>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4480" table:style-name="ce7">
            <text:p>4.480,00<text:s/></text:p>
          </table:table-cell>
          <table:table-cell office:value-type="float" office:value="4480" table:style-name="ce8">
            <text:p>4.48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58619404000814</text:p>
          </table:table-cell>
          <table:table-cell office:value-type="string" table:number-columns-spanned="1" table:number-rows-spanned="3" table:style-name="ce14">
            <text:p>SEAL TELECOM COMERCIO E SERVICOS DE TELECOMUNICACOES L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172200" table:style-name="ce7">
            <text:p>172.200,00<text:s/></text:p>
          </table:table-cell>
          <table:table-cell office:value-type="float" office:value="172200" table:style-name="ce8">
            <text:p>172.2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15500" table:style-name="ce7">
            <text:p>115.500,00<text:s/></text:p>
          </table:table-cell>
          <table:table-cell office:value-type="float" office:value="115500" table:style-name="ce8">
            <text:p>115.5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7</text:p>
          </table:table-cell>
          <table:table-cell office:value-type="string" table:style-name="ce6">
            <text:p>EQUIPAMENTOS DE TIC - TELEFONIA</text:p>
          </table:table-cell>
          <table:table-cell table:style-name="ce7"/>
          <table:table-cell office:value-type="float" office:value="895343.4" table:style-name="ce7">
            <text:p>895.343,40<text:s/></text:p>
          </table:table-cell>
          <table:table-cell office:value-type="float" office:value="895343.4" table:style-name="ce8">
            <text:p>895.343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248608000104</text:p>
          </table:table-cell>
          <table:table-cell office:value-type="string" table:style-name="ce6">
            <text:p>SEGURADORA LIDER DO CONSORCIO DO SEGURO DPVAT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49.98" table:style-name="ce7">
            <text:p>49,98<text:s/></text:p>
          </table:table-cell>
          <table:table-cell office:value-type="float" office:value="49.98" table:style-name="ce8">
            <text:p>49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065699000127</text:p>
          </table:table-cell>
          <table:table-cell office:value-type="string" table:style-name="ce6">
            <text:p>SEGUROS SUR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46920.75" table:style-name="ce7">
            <text:p>46.920,75<text:s/></text:p>
          </table:table-cell>
          <table:table-cell office:value-type="float" office:value="46920.75" table:style-name="ce8">
            <text:p>46.920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305011000133</text:p>
          </table:table-cell>
          <table:table-cell office:value-type="string" table:style-name="ce6">
            <text:p>SEI COMERCIO E SERVIC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974" table:style-name="ce7">
            <text:p>3.974,00<text:s/></text:p>
          </table:table-cell>
          <table:table-cell office:value-type="float" office:value="3974" table:style-name="ce8">
            <text:p>3.97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4357443000170</text:p>
          </table:table-cell>
          <table:table-cell office:value-type="string" table:style-name="ce6">
            <text:p>SELFECORP OPERADORA TURISTICA E VIAGENS CORPORATIVAS L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145300.23000000001" table:style-name="ce7">
            <text:p>145.300,23<text:s/></text:p>
          </table:table-cell>
          <table:table-cell office:value-type="float" office:value="145300.23000000001" table:style-name="ce8">
            <text:p>145.300,2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843035000174</text:p>
          </table:table-cell>
          <table:table-cell office:value-type="string" table:style-name="ce6">
            <text:p>SENTINELA DO VALE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5363.9" table:style-name="ce7">
            <text:p>15.363,90<text:s/></text:p>
          </table:table-cell>
          <table:table-cell office:value-type="float" office:value="15363.9" table:style-name="ce8">
            <text:p>15.363,9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309814766</text:p>
          </table:table-cell>
          <table:table-cell office:value-type="string" table:number-columns-spanned="1" table:number-rows-spanned="2" table:style-name="ce14">
            <text:p>SERGIO SALIM SAUD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1144.44" table:style-name="ce7">
            <text:p>91.144,44<text:s/></text:p>
          </table:table-cell>
          <table:table-cell office:value-type="float" office:value="91144.44" table:style-name="ce8">
            <text:p>91.144,4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1245376000190</text:p>
          </table:table-cell>
          <table:table-cell office:value-type="string" table:number-columns-spanned="1" table:number-rows-spanned="2" table:style-name="ce14">
            <text:p>SERIAL SISTEM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80815.17" table:style-name="ce7">
            <text:p>180.815,17<text:s/></text:p>
          </table:table-cell>
          <table:table-cell office:value-type="float" office:value="180815.17" table:style-name="ce8">
            <text:p>180.815,1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6590" table:style-name="ce7">
            <text:p>6.590,00<text:s/></text:p>
          </table:table-cell>
          <table:table-cell office:value-type="float" office:value="6590" table:style-name="ce8">
            <text:p>6.5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7085537000101</text:p>
          </table:table-cell>
          <table:table-cell office:value-type="string" table:style-name="ce6">
            <text:p>SERMAT SERVICOS E MATERIAIS DE CONSTRU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568" table:style-name="ce7">
            <text:p>568,00<text:s/></text:p>
          </table:table-cell>
          <table:table-cell office:value-type="float" office:value="568" table:style-name="ce8">
            <text:p>56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754247000139</text:p>
          </table:table-cell>
          <table:table-cell office:value-type="string" table:style-name="ce6">
            <text:p>SERVICO AUTONOMO DE AGUA E ESGOTO DE TRES RI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3210.54" table:style-name="ce7">
            <text:p>3.210,54<text:s/></text:p>
          </table:table-cell>
          <table:table-cell office:value-type="float" office:value="3210.54" table:style-name="ce8">
            <text:p>3.210,5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2504706000187</text:p>
          </table:table-cell>
          <table:table-cell office:value-type="string" table:number-columns-spanned="1" table:number-rows-spanned="2" table:style-name="ce14">
            <text:p>SERVICO AUTONOMO DE AGUA E ESGOTO SAA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10.52" table:style-name="ce7">
            <text:p>10,52<text:s/></text:p>
          </table:table-cell>
          <table:table-cell office:value-type="float" office:value="10.52" table:style-name="ce8">
            <text:p>10,5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8813.7099999999991" table:style-name="ce7">
            <text:p>8.813,71<text:s/></text:p>
          </table:table-cell>
          <table:table-cell office:value-type="float" office:value="8813.7099999999991" table:style-name="ce8">
            <text:p>8.813,7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672347000179</text:p>
          </table:table-cell>
          <table:table-cell office:value-type="string" table:style-name="ce6">
            <text:p>SERVICO NACIONAL DE APRENDIZAGEM COMERCIAL - SENAC ARRJ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49" table:style-name="ce7">
            <text:p>249,00<text:s/></text:p>
          </table:table-cell>
          <table:table-cell office:value-type="float" office:value="249" table:style-name="ce8">
            <text:p>24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851171001003</text:p>
          </table:table-cell>
          <table:table-cell office:value-type="string" table:style-name="ce6">
            <text:p>SERVICO SOCIAL DA INDUSTRIA -SES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237.2" table:style-name="ce7">
            <text:p>1.237,20<text:s/></text:p>
          </table:table-cell>
          <table:table-cell office:value-type="float" office:value="1237.2" table:style-name="ce8">
            <text:p>1.237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201443000102</text:p>
          </table:table-cell>
          <table:table-cell office:value-type="string" table:style-name="ce6">
            <text:p>SHELL LIFE MATERIAL HOSPITAL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office:value-type="float" office:value="7488.99" table:style-name="ce7">
            <text:p>7.488,99<text:s/></text:p>
          </table:table-cell>
          <table:table-cell table:style-name="ce7"/>
          <table:table-cell office:value-type="float" office:value="7488.99" table:style-name="ce8">
            <text:p>7.488,9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603092000120</text:p>
          </table:table-cell>
          <table:table-cell office:value-type="string" table:style-name="ce6">
            <text:p>SHOW DAS BANDEIR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50</text:p>
          </table:table-cell>
          <table:table-cell office:value-type="string" table:style-name="ce6">
            <text:p>BANDEIRAS, FLAMULAS E INSIGNIAS</text:p>
          </table:table-cell>
          <table:table-cell table:style-name="ce7"/>
          <table:table-cell office:value-type="float" office:value="3900" table:style-name="ce7">
            <text:p>3.900,00<text:s/></text:p>
          </table:table-cell>
          <table:table-cell office:value-type="float" office:value="3900" table:style-name="ce8">
            <text:p>3.9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432517000107</text:p>
          </table:table-cell>
          <table:table-cell office:value-type="string" table:style-name="ce6">
            <text:p>SIMPRESS COMERCIO LOCACA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5</text:p>
          </table:table-cell>
          <table:table-cell office:value-type="string" table:style-name="ce6">
            <text:p>DIGITALIZACAO/INDEXACAO DE DOCUMENTOS</text:p>
          </table:table-cell>
          <table:table-cell table:style-name="ce7"/>
          <table:table-cell office:value-type="float" office:value="239817.29" table:style-name="ce7">
            <text:p>239.817,29<text:s/></text:p>
          </table:table-cell>
          <table:table-cell office:value-type="float" office:value="239817.29" table:style-name="ce8">
            <text:p>239.817,2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926189000120</text:p>
          </table:table-cell>
          <table:table-cell office:value-type="string" table:style-name="ce6">
            <text:p>SIS COMERCIO DE MATERIAIS 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05" table:style-name="ce7">
            <text:p>105,00<text:s/></text:p>
          </table:table-cell>
          <table:table-cell office:value-type="float" office:value="105" table:style-name="ce8">
            <text:p>10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240263000194</text:p>
          </table:table-cell>
          <table:table-cell office:value-type="string" table:style-name="ce6">
            <text:p>SNDR COMERCIO DE PRODUTOS E ACESSORIOS PARA INFORMAT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6925" table:style-name="ce7">
            <text:p>6.925,00<text:s/></text:p>
          </table:table-cell>
          <table:table-cell office:value-type="float" office:value="6925" table:style-name="ce8">
            <text:p>6.9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99588000107</text:p>
          </table:table-cell>
          <table:table-cell office:value-type="string" table:style-name="ce6">
            <text:p>SOLARIS TELE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080" table:style-name="ce7">
            <text:p>1.080,00<text:s/></text:p>
          </table:table-cell>
          <table:table-cell office:value-type="float" office:value="1080" table:style-name="ce8">
            <text:p>1.0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446493000104</text:p>
          </table:table-cell>
          <table:table-cell office:value-type="string" table:style-name="ce6">
            <text:p>SOLUCOES EM REVESTI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6508.5" table:style-name="ce7">
            <text:p>16.508,50<text:s/></text:p>
          </table:table-cell>
          <table:table-cell office:value-type="float" office:value="16508.5" table:style-name="ce8">
            <text:p>16.508,5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09461647000195</text:p>
          </table:table-cell>
          <table:table-cell office:value-type="string" table:number-columns-spanned="1" table:number-rows-spanned="4" table:style-name="ce14">
            <text:p>SOLUTI - SOLUCOES EM NEGOCIOS INTELIGENTES S/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5724" table:style-name="ce7">
            <text:p>5.724,00<text:s/></text:p>
          </table:table-cell>
          <table:table-cell office:value-type="float" office:value="5724" table:style-name="ce8">
            <text:p>5.724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7419.55" table:style-name="ce7">
            <text:p>7.419,55<text:s/></text:p>
          </table:table-cell>
          <table:table-cell office:value-type="float" office:value="7419.55" table:style-name="ce8">
            <text:p>7.419,5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57</text:p>
          </table:table-cell>
          <table:table-cell office:value-type="string" table:style-name="ce6">
            <text:p>SERVICOS TECNICOS PROFISSIONAIS DE T.I.</text:p>
          </table:table-cell>
          <table:table-cell office:value-type="float" office:value="1367.35" table:style-name="ce7">
            <text:p>1.367,35<text:s/></text:p>
          </table:table-cell>
          <table:table-cell table:style-name="ce7"/>
          <table:table-cell office:value-type="float" office:value="1367.35" table:style-name="ce8">
            <text:p>1.367,3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82130.100000000006" table:style-name="ce7">
            <text:p>82.130,10<text:s/></text:p>
          </table:table-cell>
          <table:table-cell office:value-type="float" office:value="82130.100000000006" table:style-name="ce8">
            <text:p>82.130,1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733698000166</text:p>
          </table:table-cell>
          <table:table-cell office:value-type="string" table:number-columns-spanned="1" table:number-rows-spanned="2" table:style-name="ce14">
            <text:p>SONDA PROCWORK INFORMA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table:style-name="ce7"/>
          <table:table-cell office:value-type="float" office:value="311168.98" table:style-name="ce7">
            <text:p>311.168,98<text:s/></text:p>
          </table:table-cell>
          <table:table-cell office:value-type="float" office:value="311168.98" table:style-name="ce8">
            <text:p>311.168,9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5</text:p>
          </table:table-cell>
          <table:table-cell office:value-type="string" table:style-name="ce6">
            <text:p>MULTAS DEDUTIVEIS</text:p>
          </table:table-cell>
          <table:table-cell table:style-name="ce7"/>
          <table:table-cell office:value-type="float" office:value="473.28" table:style-name="ce7">
            <text:p>473,28<text:s/></text:p>
          </table:table-cell>
          <table:table-cell office:value-type="float" office:value="473.28" table:style-name="ce8">
            <text:p>473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733698002533</text:p>
          </table:table-cell>
          <table:table-cell office:value-type="string" table:style-name="ce6">
            <text:p>SONDA PROCWORK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table:style-name="ce7"/>
          <table:table-cell office:value-type="float" office:value="1112751.77" table:style-name="ce7">
            <text:p>1.112.751,77<text:s/></text:p>
          </table:table-cell>
          <table:table-cell office:value-type="float" office:value="1112751.77" table:style-name="ce8">
            <text:p>1.112.751,7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643921000147</text:p>
          </table:table-cell>
          <table:table-cell office:value-type="string" table:style-name="ce6">
            <text:p>SPELL COMERCIO E SERVICO DE AR CONDICIONAD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85000" table:style-name="ce7">
            <text:p>185.000,00<text:s/></text:p>
          </table:table-cell>
          <table:table-cell office:value-type="float" office:value="185000" table:style-name="ce8">
            <text:p>185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037851000170</text:p>
          </table:table-cell>
          <table:table-cell office:value-type="string" table:style-name="ce6">
            <text:p>SQUADRA DO BRASIL DISTRIBUIDORA D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office:value-type="float" office:value="5803.2" table:style-name="ce7">
            <text:p>5.803,20<text:s/></text:p>
          </table:table-cell>
          <table:table-cell table:style-name="ce7"/>
          <table:table-cell office:value-type="float" office:value="5803.2" table:style-name="ce8">
            <text:p>5.803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931129000174</text:p>
          </table:table-cell>
          <table:table-cell office:value-type="string" table:style-name="ce6">
            <text:p>STABILE SBC SISTEMAS E CONSULTORIA DE CUS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2464" table:style-name="ce7">
            <text:p>2.464,00<text:s/></text:p>
          </table:table-cell>
          <table:table-cell office:value-type="float" office:value="2464" table:style-name="ce8">
            <text:p>2.46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806684000186</text:p>
          </table:table-cell>
          <table:table-cell office:value-type="string" table:style-name="ce6">
            <text:p>STARMED TECNOLOGIA HOSPITAL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15.35" table:style-name="ce7">
            <text:p>115,35<text:s/></text:p>
          </table:table-cell>
          <table:table-cell office:value-type="float" office:value="3580.77" table:style-name="ce7">
            <text:p>3.580,77<text:s/></text:p>
          </table:table-cell>
          <table:table-cell office:value-type="float" office:value="3696.12" table:style-name="ce8">
            <text:p>3.696,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8972217000143</text:p>
          </table:table-cell>
          <table:table-cell office:value-type="string" table:style-name="ce6">
            <text:p>STGR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000.11" table:style-name="ce7">
            <text:p>1.000,11<text:s/></text:p>
          </table:table-cell>
          <table:table-cell office:value-type="float" office:value="1000.11" table:style-name="ce8">
            <text:p>1.000,1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297311000118</text:p>
          </table:table-cell>
          <table:table-cell office:value-type="string" table:style-name="ce6">
            <text:p>SWS SERVICOS E MANUTEN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5530.57" table:style-name="ce7">
            <text:p>15.530,57<text:s/></text:p>
          </table:table-cell>
          <table:table-cell table:style-name="ce7"/>
          <table:table-cell office:value-type="float" office:value="15530.57" table:style-name="ce8">
            <text:p>15.530,5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5032042000135</text:p>
          </table:table-cell>
          <table:table-cell office:value-type="string" table:number-columns-spanned="1" table:number-rows-spanned="2" table:style-name="ce14">
            <text:p>TA-KELL SERVICOS GRAFICOS EM GERAL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14856" table:style-name="ce7">
            <text:p>14.856,00<text:s/></text:p>
          </table:table-cell>
          <table:table-cell office:value-type="float" office:value="14856" table:style-name="ce8">
            <text:p>14.856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office:value-type="float" office:value="203.7" table:style-name="ce7">
            <text:p>203,70<text:s/></text:p>
          </table:table-cell>
          <table:table-cell office:value-type="float" office:value="19095.22" table:style-name="ce7">
            <text:p>19.095,22<text:s/></text:p>
          </table:table-cell>
          <table:table-cell office:value-type="float" office:value="19298.919999999998" table:style-name="ce8">
            <text:p>19.298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556019000199</text:p>
          </table:table-cell>
          <table:table-cell office:value-type="string" table:style-name="ce6">
            <text:p>TAVARES E SILVA CONSTRUCAO E REFOR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532357.80000000005" table:style-name="ce7">
            <text:p>532.357,80<text:s/></text:p>
          </table:table-cell>
          <table:table-cell office:value-type="float" office:value="532357.80000000005" table:style-name="ce8">
            <text:p>532.357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506467000179</text:p>
          </table:table-cell>
          <table:table-cell office:value-type="string" table:style-name="ce6">
            <text:p>TECHRIBOM SUPRIMENTOS E COMUNIC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5982.9" table:style-name="ce7">
            <text:p>15.982,90<text:s/></text:p>
          </table:table-cell>
          <table:table-cell office:value-type="float" office:value="15982.9" table:style-name="ce8">
            <text:p>15.982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694018000182</text:p>
          </table:table-cell>
          <table:table-cell office:value-type="string" table:style-name="ce6">
            <text:p>TECNICA EQUIPAMENTOS COMERCI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5930" table:style-name="ce7">
            <text:p>5.930,00<text:s/></text:p>
          </table:table-cell>
          <table:table-cell office:value-type="float" office:value="5930" table:style-name="ce8">
            <text:p>5.9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306287000152</text:p>
          </table:table-cell>
          <table:table-cell office:value-type="string" table:style-name="ce6">
            <text:p>TECNO2000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176947.5" table:style-name="ce7">
            <text:p>176.947,50<text:s/></text:p>
          </table:table-cell>
          <table:table-cell office:value-type="float" office:value="149500" table:style-name="ce7">
            <text:p>149.500,00<text:s/></text:p>
          </table:table-cell>
          <table:table-cell office:value-type="float" office:value="326447.5" table:style-name="ce8">
            <text:p>326.447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802662000139</text:p>
          </table:table-cell>
          <table:table-cell office:value-type="string" table:style-name="ce6">
            <text:p>TECNOPASTAS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89710" table:style-name="ce7">
            <text:p>89.710,00<text:s/></text:p>
          </table:table-cell>
          <table:table-cell table:style-name="ce7"/>
          <table:table-cell office:value-type="float" office:value="89710" table:style-name="ce8">
            <text:p>89.71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251353000146</text:p>
          </table:table-cell>
          <table:table-cell office:value-type="string" table:style-name="ce6">
            <text:p>TECOFLEX COMERCIAL ELETR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967" table:style-name="ce7">
            <text:p>2.967,00<text:s/></text:p>
          </table:table-cell>
          <table:table-cell office:value-type="float" office:value="2967" table:style-name="ce8">
            <text:p>2.96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151822000124</text:p>
          </table:table-cell>
          <table:table-cell office:value-type="string" table:style-name="ce6">
            <text:p>TECSOLUTI COMERCIO E SOL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table:style-name="ce7"/>
          <table:table-cell office:value-type="float" office:value="88998" table:style-name="ce7">
            <text:p>88.998,00<text:s/></text:p>
          </table:table-cell>
          <table:table-cell office:value-type="float" office:value="88998" table:style-name="ce8">
            <text:p>88.99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558157000162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4</text:p>
          </table:table-cell>
          <table:table-cell office:value-type="string" table:style-name="ce6">
            <text:p>TELEFONIA FIXA E MOVEL - PACOTE DE COMUNICACAO DE DADOS</text:p>
          </table:table-cell>
          <table:table-cell table:style-name="ce7"/>
          <table:table-cell office:value-type="float" office:value="41413.910000000003" table:style-name="ce7">
            <text:p>41.413,91<text:s/></text:p>
          </table:table-cell>
          <table:table-cell office:value-type="float" office:value="41413.910000000003" table:style-name="ce8">
            <text:p>41.413,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000118000179</text:p>
          </table:table-cell>
          <table:table-cell office:value-type="string" table:style-name="ce6">
            <text:p>TELEMAR NORTE LESTE S/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99101.19" table:style-name="ce7">
            <text:p>99.101,19<text:s/></text:p>
          </table:table-cell>
          <table:table-cell office:value-type="float" office:value="99101.19" table:style-name="ce8">
            <text:p>99.101,1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03339270000110</text:p>
          </table:table-cell>
          <table:table-cell office:value-type="string" table:number-columns-spanned="1" table:number-rows-spanned="4" table:style-name="ce14">
            <text:p>THE BEST PHARMA LTD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14197.4" table:style-name="ce7">
            <text:p>14.197,40<text:s/></text:p>
          </table:table-cell>
          <table:table-cell office:value-type="float" office:value="14197.4" table:style-name="ce8">
            <text:p>14.197,4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350" table:style-name="ce7">
            <text:p>1.350,00<text:s/></text:p>
          </table:table-cell>
          <table:table-cell office:value-type="float" office:value="1350" table:style-name="ce8">
            <text:p>1.35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14544.72" table:style-name="ce7">
            <text:p>14.544,72<text:s/></text:p>
          </table:table-cell>
          <table:table-cell office:value-type="float" office:value="14544.72" table:style-name="ce8">
            <text:p>14.544,7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149.4" table:style-name="ce7">
            <text:p>149,40<text:s/></text:p>
          </table:table-cell>
          <table:table-cell office:value-type="float" office:value="149.4" table:style-name="ce8">
            <text:p>149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692484000170</text:p>
          </table:table-cell>
          <table:table-cell office:value-type="string" table:style-name="ce6">
            <text:p>TJC IMPORTA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table:style-name="ce7"/>
          <table:table-cell office:value-type="float" office:value="408000" table:style-name="ce7">
            <text:p>408.000,00<text:s/></text:p>
          </table:table-cell>
          <table:table-cell office:value-type="float" office:value="408000" table:style-name="ce8">
            <text:p>408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390044000121</text:p>
          </table:table-cell>
          <table:table-cell office:value-type="string" table:style-name="ce6">
            <text:p>TM SOLUCOES INTEGRAD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6</text:p>
          </table:table-cell>
          <table:table-cell office:value-type="string" table:style-name="ce6">
            <text:p>APARELHOS E EQUIPAMENTOS DE COMUNICACAO</text:p>
          </table:table-cell>
          <table:table-cell table:style-name="ce7"/>
          <table:table-cell office:value-type="float" office:value="17000" table:style-name="ce7">
            <text:p>17.000,00<text:s/></text:p>
          </table:table-cell>
          <table:table-cell office:value-type="float" office:value="17000" table:style-name="ce8">
            <text:p>17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114027000180</text:p>
          </table:table-cell>
          <table:table-cell office:value-type="string" table:style-name="ce6">
            <text:p>TMS PURIFICADORES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0800" table:style-name="ce7">
            <text:p>10.800,00<text:s/></text:p>
          </table:table-cell>
          <table:table-cell office:value-type="float" office:value="10800" table:style-name="ce8">
            <text:p>10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272856000166</text:p>
          </table:table-cell>
          <table:table-cell office:value-type="string" table:style-name="ce6">
            <text:p>TOALHEIROS RE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3017.6" table:style-name="ce7">
            <text:p>3.017,60<text:s/></text:p>
          </table:table-cell>
          <table:table-cell office:value-type="float" office:value="3017.6" table:style-name="ce8">
            <text:p>3.017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671564000103</text:p>
          </table:table-cell>
          <table:table-cell office:value-type="string" table:style-name="ce6">
            <text:p>TOP DISTRIBUIDORA E LOGIS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2478" table:style-name="ce7">
            <text:p>2.478,00<text:s/></text:p>
          </table:table-cell>
          <table:table-cell table:style-name="ce7"/>
          <table:table-cell office:value-type="float" office:value="2478" table:style-name="ce8">
            <text:p>2.47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6770573000173</text:p>
          </table:table-cell>
          <table:table-cell office:value-type="string" table:style-name="ce6">
            <text:p>TOPO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12027" table:style-name="ce7">
            <text:p>12.027,00<text:s/></text:p>
          </table:table-cell>
          <table:table-cell office:value-type="float" office:value="12027" table:style-name="ce8">
            <text:p>12.02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721129000169</text:p>
          </table:table-cell>
          <table:table-cell office:value-type="string" table:style-name="ce6">
            <text:p>TRATO FEITO CONSTRUCAO CIVIL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38" table:style-name="ce7">
            <text:p>238,00<text:s/></text:p>
          </table:table-cell>
          <table:table-cell office:value-type="float" office:value="238" table:style-name="ce8">
            <text:p>23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968724000130</text:p>
          </table:table-cell>
          <table:table-cell office:value-type="string" table:style-name="ce6">
            <text:p>TRIPLICE ODONTO COMERCIO E ASSISTENCIA TECNICA ODONTOL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35" table:style-name="ce7">
            <text:p>235,00<text:s/></text:p>
          </table:table-cell>
          <table:table-cell office:value-type="float" office:value="235" table:style-name="ce8">
            <text:p>23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604122000197</text:p>
          </table:table-cell>
          <table:table-cell office:value-type="string" table:style-name="ce6">
            <text:p>TRIVALE ADMINISTR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150183.82999999999" table:style-name="ce7">
            <text:p>150.183,83<text:s/></text:p>
          </table:table-cell>
          <table:table-cell office:value-type="float" office:value="150183.82999999999" table:style-name="ce8">
            <text:p>150.183,8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2047738000147</text:p>
          </table:table-cell>
          <table:table-cell office:value-type="string" table:number-columns-spanned="1" table:number-rows-spanned="2" table:style-name="ce14">
            <text:p>TULUN INFORMATICA E TECNOLOGI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4668" table:style-name="ce7">
            <text:p>4.668,00<text:s/></text:p>
          </table:table-cell>
          <table:table-cell office:value-type="float" office:value="4668" table:style-name="ce8">
            <text:p>4.668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3558" table:style-name="ce7">
            <text:p>3.558,00<text:s/></text:p>
          </table:table-cell>
          <table:table-cell office:value-type="float" office:value="3558" table:style-name="ce8">
            <text:p>3.55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291541000130</text:p>
          </table:table-cell>
          <table:table-cell office:value-type="string" table:style-name="ce6">
            <text:p>TY BORTHOLIN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3339.5" table:style-name="ce7">
            <text:p>3.339,50<text:s/></text:p>
          </table:table-cell>
          <table:table-cell office:value-type="float" office:value="3339.5" table:style-name="ce8">
            <text:p>3.339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25136000195</text:p>
          </table:table-cell>
          <table:table-cell office:value-type="string" table:style-name="ce6">
            <text:p>UB BRASIL EV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1</text:p>
          </table:table-cell>
          <table:table-cell office:value-type="string" table:style-name="ce6">
            <text:p>FORNECIMENTO DE ALIMENTACAO</text:p>
          </table:table-cell>
          <table:table-cell table:style-name="ce7"/>
          <table:table-cell office:value-type="float" office:value="4727" table:style-name="ce7">
            <text:p>4.727,00<text:s/></text:p>
          </table:table-cell>
          <table:table-cell office:value-type="float" office:value="4727" table:style-name="ce8">
            <text:p>4.727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4816931000177</text:p>
          </table:table-cell>
          <table:table-cell office:value-type="string" table:number-columns-spanned="1" table:number-rows-spanned="3" table:style-name="ce14">
            <text:p>UBTECH COMERCIO E SOLUCOES TECNOLOGICA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42138.12" table:style-name="ce7">
            <text:p>42.138,12<text:s/></text:p>
          </table:table-cell>
          <table:table-cell office:value-type="float" office:value="42138.12" table:style-name="ce8">
            <text:p>42.138,1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710.45" table:style-name="ce7">
            <text:p>710,45<text:s/></text:p>
          </table:table-cell>
          <table:table-cell office:value-type="float" office:value="710.45" table:style-name="ce8">
            <text:p>710,4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3404.65" table:style-name="ce7">
            <text:p>3.404,65<text:s/></text:p>
          </table:table-cell>
          <table:table-cell office:value-type="float" office:value="3404.65" table:style-name="ce8">
            <text:p>3.404,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845803000130</text:p>
          </table:table-cell>
          <table:table-cell office:value-type="string" table:style-name="ce6">
            <text:p>UJX COMERCIO E SERVICOS PARA ESCRITOR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5998.25" table:style-name="ce7">
            <text:p>5.998,25<text:s/></text:p>
          </table:table-cell>
          <table:table-cell office:value-type="float" office:value="5998.25" table:style-name="ce8">
            <text:p>5.998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1571010000189</text:p>
          </table:table-cell>
          <table:table-cell office:value-type="string" table:style-name="ce6">
            <text:p>ULTRAMAR IMPORTACAO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9485" table:style-name="ce7">
            <text:p>9.485,00<text:s/></text:p>
          </table:table-cell>
          <table:table-cell office:value-type="float" office:value="9485" table:style-name="ce8">
            <text:p>9.48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1547896000157</text:p>
          </table:table-cell>
          <table:table-cell office:value-type="string" table:number-columns-spanned="1" table:number-rows-spanned="2" table:style-name="ce14">
            <text:p>UNIS PLANTAS ORNAMENTAIS LTDA - EPP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31</text:p>
          </table:table-cell>
          <table:table-cell office:value-type="string" table:style-name="ce6">
            <text:p>SEMENTES, MUDAS DE PLANTAS E INSUMOS</text:p>
          </table:table-cell>
          <table:table-cell table:style-name="ce7"/>
          <table:table-cell office:value-type="float" office:value="13029" table:style-name="ce7">
            <text:p>13.029,00<text:s/></text:p>
          </table:table-cell>
          <table:table-cell office:value-type="float" office:value="13029" table:style-name="ce8">
            <text:p>13.029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79</text:p>
          </table:table-cell>
          <table:table-cell office:value-type="string" table:style-name="ce6">
            <text:p>SERV. DE APOIO ADMIN., TECNICO E OPERACIONAL</text:p>
          </table:table-cell>
          <table:table-cell office:value-type="float" office:value="300" table:style-name="ce7">
            <text:p>300,00<text:s/></text:p>
          </table:table-cell>
          <table:table-cell table:style-name="ce7"/>
          <table:table-cell office:value-type="float" office:value="300" table:style-name="ce8">
            <text:p>3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578387000154</text:p>
          </table:table-cell>
          <table:table-cell office:value-type="string" table:style-name="ce6">
            <text:p>UNITECH RI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float" office:value="4260.75" table:style-name="ce7">
            <text:p>4.260,75<text:s/></text:p>
          </table:table-cell>
          <table:table-cell office:value-type="float" office:value="49708.75" table:style-name="ce7">
            <text:p>49.708,75<text:s/></text:p>
          </table:table-cell>
          <table:table-cell office:value-type="float" office:value="53969.5" table:style-name="ce8">
            <text:p>53.969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7915537768</text:p>
          </table:table-cell>
          <table:table-cell office:value-type="string" table:style-name="ce6">
            <text:p>VALERIA MORAES DE ALMEI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648.5" table:style-name="ce7">
            <text:p>648,50<text:s/></text:p>
          </table:table-cell>
          <table:table-cell office:value-type="float" office:value="648.5" table:style-name="ce8">
            <text:p>648,5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7009172000182</text:p>
          </table:table-cell>
          <table:table-cell office:value-type="string" table:number-columns-spanned="1" table:number-rows-spanned="2" table:style-name="ce14">
            <text:p>VALVUBRAS COMERCIO ATACADISTA DE VALVULAS E CONEXOES E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0979.12" table:style-name="ce7">
            <text:p>10.979,12<text:s/></text:p>
          </table:table-cell>
          <table:table-cell office:value-type="float" office:value="10979.12" table:style-name="ce8">
            <text:p>10.979,1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7031.5" table:style-name="ce7">
            <text:p>7.031,50<text:s/></text:p>
          </table:table-cell>
          <table:table-cell office:value-type="float" office:value="7031.5" table:style-name="ce8">
            <text:p>7.031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757632000106</text:p>
          </table:table-cell>
          <table:table-cell office:value-type="string" table:style-name="ce6">
            <text:p>VARANDAO COMERCIO DE FERRAGE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6178.08" table:style-name="ce7">
            <text:p>6.178,08<text:s/></text:p>
          </table:table-cell>
          <table:table-cell office:value-type="float" office:value="6178.08" table:style-name="ce8">
            <text:p>6.178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61890000168</text:p>
          </table:table-cell>
          <table:table-cell office:value-type="string" table:style-name="ce6">
            <text:p>VERA LUCIA DE ARRUDA RODRIGU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0456" table:style-name="ce7">
            <text:p>10.456,00<text:s/></text:p>
          </table:table-cell>
          <table:table-cell office:value-type="float" office:value="10456" table:style-name="ce8">
            <text:p>10.45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356864000118</text:p>
          </table:table-cell>
          <table:table-cell office:value-type="string" table:style-name="ce6">
            <text:p>VIA RIO METALURGICA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60" table:style-name="ce7">
            <text:p>460,00<text:s/></text:p>
          </table:table-cell>
          <table:table-cell office:value-type="float" office:value="460" table:style-name="ce8">
            <text:p>46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710985000149</text:p>
          </table:table-cell>
          <table:table-cell office:value-type="string" table:number-columns-spanned="1" table:number-rows-spanned="2" table:style-name="ce14">
            <text:p>VIBHUTI COMERC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8182" table:style-name="ce7">
            <text:p>8.182,00<text:s/></text:p>
          </table:table-cell>
          <table:table-cell office:value-type="float" office:value="8182" table:style-name="ce8">
            <text:p>8.182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4376.5600000000004" table:style-name="ce7">
            <text:p>4.376,56<text:s/></text:p>
          </table:table-cell>
          <table:table-cell office:value-type="float" office:value="4376.5600000000004" table:style-name="ce8">
            <text:p>4.376,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548384000105</text:p>
          </table:table-cell>
          <table:table-cell office:value-type="string" table:style-name="ce6">
            <text:p>VILE CONSTRUCOES E REFOR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34269.15" table:style-name="ce7">
            <text:p>34.269,15<text:s/></text:p>
          </table:table-cell>
          <table:table-cell office:value-type="float" office:value="34269.15" table:style-name="ce8">
            <text:p>34.269,1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76891000107</text:p>
          </table:table-cell>
          <table:table-cell office:value-type="string" table:style-name="ce6">
            <text:p>VILLAR ELEVADORES E TECNOLOGIA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45.19" table:style-name="ce7">
            <text:p>145,19<text:s/></text:p>
          </table:table-cell>
          <table:table-cell office:value-type="float" office:value="4214.3" table:style-name="ce7">
            <text:p>4.214,30<text:s/></text:p>
          </table:table-cell>
          <table:table-cell office:value-type="float" office:value="4359.49" table:style-name="ce8">
            <text:p>4.359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753691000158</text:p>
          </table:table-cell>
          <table:table-cell office:value-type="string" table:style-name="ce6">
            <text:p>VILLAR GUIMARAES COMERCIO DE PNEU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13605" table:style-name="ce7">
            <text:p>13.605,00<text:s/></text:p>
          </table:table-cell>
          <table:table-cell office:value-type="float" office:value="13605" table:style-name="ce8">
            <text:p>13.60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7732837000181</text:p>
          </table:table-cell>
          <table:table-cell office:value-type="string" table:number-columns-spanned="1" table:number-rows-spanned="2" table:style-name="ce14">
            <text:p>VINTEK IND., COMERCIO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2902" table:style-name="ce7">
            <text:p>12.902,00<text:s/></text:p>
          </table:table-cell>
          <table:table-cell office:value-type="float" office:value="12902" table:style-name="ce8">
            <text:p>12.902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78" table:style-name="ce7">
            <text:p>178,00<text:s/></text:p>
          </table:table-cell>
          <table:table-cell office:value-type="float" office:value="178" table:style-name="ce8">
            <text:p>17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526067000167</text:p>
          </table:table-cell>
          <table:table-cell office:value-type="string" table:style-name="ce6">
            <text:p>VIPE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8019" table:style-name="ce7">
            <text:p>8.019,00<text:s/></text:p>
          </table:table-cell>
          <table:table-cell office:value-type="float" office:value="8019" table:style-name="ce8">
            <text:p>8.01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423368000141</text:p>
          </table:table-cell>
          <table:table-cell office:value-type="string" table:style-name="ce6">
            <text:p>VIVA TERCEIRIZACA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152.98" table:style-name="ce7">
            <text:p>1.152,98<text:s/></text:p>
          </table:table-cell>
          <table:table-cell table:style-name="ce7"/>
          <table:table-cell office:value-type="float" office:value="1152.98" table:style-name="ce8">
            <text:p>1.152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215178000139</text:p>
          </table:table-cell>
          <table:table-cell office:value-type="string" table:style-name="ce6">
            <text:p>VLP INDUSTRIA ELETRON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table:style-name="ce7"/>
          <table:table-cell office:value-type="float" office:value="238300" table:style-name="ce7">
            <text:p>238.300,00<text:s/></text:p>
          </table:table-cell>
          <table:table-cell office:value-type="float" office:value="238300" table:style-name="ce8">
            <text:p>238.3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187128000155</text:p>
          </table:table-cell>
          <table:table-cell office:value-type="string" table:style-name="ce6">
            <text:p>VMAX BATE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6117" table:style-name="ce7">
            <text:p>6.117,00<text:s/></text:p>
          </table:table-cell>
          <table:table-cell office:value-type="float" office:value="6117" table:style-name="ce8">
            <text:p>6.11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457657000100</text:p>
          </table:table-cell>
          <table:table-cell office:value-type="string" table:style-name="ce6">
            <text:p>VMR EMPREENDIMENTO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1790" table:style-name="ce7">
            <text:p>11.790,00<text:s/></text:p>
          </table:table-cell>
          <table:table-cell office:value-type="float" office:value="11790" table:style-name="ce8">
            <text:p>11.7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677558000195</text:p>
          </table:table-cell>
          <table:table-cell office:value-type="string" table:style-name="ce6">
            <text:p>W F RIO 2 COMERCIO E SERVICOS DE MANUTENCAO E REPAROS 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3137.55" table:style-name="ce7">
            <text:p>13.137,55<text:s/></text:p>
          </table:table-cell>
          <table:table-cell office:value-type="float" office:value="13137.55" table:style-name="ce8">
            <text:p>13.137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27405000145</text:p>
          </table:table-cell>
          <table:table-cell office:value-type="string" table:style-name="ce6">
            <text:p>W&amp;M PUBLICI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table:style-name="ce7"/>
          <table:table-cell office:value-type="float" office:value="3333" table:style-name="ce7">
            <text:p>3.333,00<text:s/></text:p>
          </table:table-cell>
          <table:table-cell office:value-type="float" office:value="3333" table:style-name="ce8">
            <text:p>3.33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658323000109</text:p>
          </table:table-cell>
          <table:table-cell office:value-type="string" table:style-name="ce6">
            <text:p>W&amp;V COMERCIO VAREJIST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2672.7" table:style-name="ce7">
            <text:p>2.672,70<text:s/></text:p>
          </table:table-cell>
          <table:table-cell office:value-type="float" office:value="2672.7" table:style-name="ce8">
            <text:p>2.672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850196000174</text:p>
          </table:table-cell>
          <table:table-cell office:value-type="string" table:style-name="ce6">
            <text:p>WBR AUTOMACOES ELETRICAS E COMERCIO VAREJISTA DE MATER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738" table:style-name="ce7">
            <text:p>738,00<text:s/></text:p>
          </table:table-cell>
          <table:table-cell office:value-type="float" office:value="738" table:style-name="ce8">
            <text:p>73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550873000148</text:p>
          </table:table-cell>
          <table:table-cell office:value-type="string" table:style-name="ce6">
            <text:p>WELTSOLUTIONS SUPORTE EM TECNOLOGIA DA INFORMACAO EIR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504</text:p>
          </table:table-cell>
          <table:table-cell office:value-type="string" table:style-name="ce6">
            <text:p>CONSULTORIA EM TECNOLOGIA DA INFORMACAO E COMUNICACAO</text:p>
          </table:table-cell>
          <table:table-cell office:value-type="float" office:value="112000" table:style-name="ce7">
            <text:p>112.000,00<text:s/></text:p>
          </table:table-cell>
          <table:table-cell table:style-name="ce7"/>
          <table:table-cell office:value-type="float" office:value="112000" table:style-name="ce8">
            <text:p>112.0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2578559000190</text:p>
          </table:table-cell>
          <table:table-cell office:value-type="string" table:number-columns-spanned="1" table:number-rows-spanned="2" table:style-name="ce14">
            <text:p>WORD LICITACOES COMERCIO DE MATERIAL DE ESCRITORIO E S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365" table:style-name="ce7">
            <text:p>1.365,00<text:s/></text:p>
          </table:table-cell>
          <table:table-cell office:value-type="float" office:value="1365" table:style-name="ce8">
            <text:p>1.36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591.29999999999995" table:style-name="ce7">
            <text:p>591,30<text:s/></text:p>
          </table:table-cell>
          <table:table-cell office:value-type="float" office:value="591.29999999999995" table:style-name="ce8">
            <text:p>591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772301000145</text:p>
          </table:table-cell>
          <table:table-cell office:value-type="string" table:style-name="ce6">
            <text:p>WZ UNIAO AUTOMACAO E ELETR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995" table:style-name="ce7">
            <text:p>3.995,00<text:s/></text:p>
          </table:table-cell>
          <table:table-cell office:value-type="float" office:value="3995" table:style-name="ce8">
            <text:p>3.99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606060000176</text:p>
          </table:table-cell>
          <table:table-cell office:value-type="string" table:style-name="ce6">
            <text:p>X-GOTT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111952.42" table:style-name="ce7">
            <text:p>111.952,42<text:s/></text:p>
          </table:table-cell>
          <table:table-cell office:value-type="float" office:value="831515.18" table:style-name="ce7">
            <text:p>831.515,18<text:s/></text:p>
          </table:table-cell>
          <table:table-cell office:value-type="float" office:value="943467.6" table:style-name="ce8">
            <text:p>943.467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761030000104</text:p>
          </table:table-cell>
          <table:table-cell office:value-type="string" table:style-name="ce6">
            <text:p>XW ROLAMENTO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163.4000000000001" table:style-name="ce7">
            <text:p>1.163,40<text:s/></text:p>
          </table:table-cell>
          <table:table-cell office:value-type="float" office:value="1163.4000000000001" table:style-name="ce8">
            <text:p>1.163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305621000171</text:p>
          </table:table-cell>
          <table:table-cell office:value-type="string" table:style-name="ce6">
            <text:p>YUKON EQUIPAMENTOS CONTRA INCEND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64" table:style-name="ce7">
            <text:p>364,00<text:s/></text:p>
          </table:table-cell>
          <table:table-cell office:value-type="float" office:value="364" table:style-name="ce8">
            <text:p>364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101290000171</text:p>
          </table:table-cell>
          <table:table-cell office:value-type="string" table:number-columns-spanned="1" table:number-rows-spanned="2" table:style-name="ce14">
            <text:p>YVYTU INDUSTRIA E COMERCIO DE FILTROS LTD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1765.2" table:style-name="ce7">
            <text:p>11.765,20<text:s/></text:p>
          </table:table-cell>
          <table:table-cell office:value-type="float" office:value="11765.2" table:style-name="ce8">
            <text:p>11.765,2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5000" table:style-name="ce7">
            <text:p>15.000,00<text:s/></text:p>
          </table:table-cell>
          <table:table-cell office:value-type="float" office:value="15000" table:style-name="ce8">
            <text:p>15.0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86781069000115</text:p>
          </table:table-cell>
          <table:table-cell office:value-type="string" table:number-columns-spanned="1" table:number-rows-spanned="2" table:style-name="ce14">
            <text:p>ZENITE INFORMACAO E CONSULTORIA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6014" table:style-name="ce7">
            <text:p>6.014,00<text:s/></text:p>
          </table:table-cell>
          <table:table-cell office:value-type="float" office:value="6014" table:style-name="ce8">
            <text:p>6.014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76209.600000000006" table:style-name="ce7">
            <text:p>76.209,60<text:s/></text:p>
          </table:table-cell>
          <table:table-cell office:value-type="float" office:value="76209.600000000006" table:style-name="ce8">
            <text:p>76.209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112972000161</text:p>
          </table:table-cell>
          <table:table-cell office:value-type="string" table:style-name="ce6">
            <text:p>ZENITH COMERCIO DE MATERIAIS GRAF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551.0500000000002" table:style-name="ce7">
            <text:p>2.551,05<text:s/></text:p>
          </table:table-cell>
          <table:table-cell office:value-type="float" office:value="2551.0500000000002" table:style-name="ce8">
            <text:p>2.551,0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105781000165</text:p>
          </table:table-cell>
          <table:table-cell office:value-type="string" table:style-name="ce6">
            <text:p>ZOOM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3</text:p>
          </table:table-cell>
          <table:table-cell office:value-type="string" table:style-name="ce6">
            <text:p>EQUIPAMENTOS DE TIC - SERVIDORES/STORAGE</text:p>
          </table:table-cell>
          <table:table-cell table:style-name="ce7"/>
          <table:table-cell office:value-type="float" office:value="1358000" table:style-name="ce7">
            <text:p>1.358.000,00<text:s/></text:p>
          </table:table-cell>
          <table:table-cell office:value-type="float" office:value="1358000" table:style-name="ce8">
            <text:p>1.358.0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3601329000167</text:p>
          </table:table-cell>
          <table:table-cell office:value-type="string" table:number-columns-spanned="1" table:number-rows-spanned="2" table:style-name="ce14">
            <text:p>ZUNDFOLGE MOTOR INDUSTRIA E COMERC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office:value-type="float" office:value="12114.83" table:style-name="ce7">
            <text:p>12.114,83<text:s/></text:p>
          </table:table-cell>
          <table:table-cell office:value-type="float" office:value="74371.87" table:style-name="ce7">
            <text:p>74.371,87<text:s/></text:p>
          </table:table-cell>
          <table:table-cell office:value-type="float" office:value="86486.7" table:style-name="ce8">
            <text:p>86.486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table:style-name="ce7"/>
          <table:table-cell office:value-type="float" office:value="32544.75" table:style-name="ce7">
            <text:p>32.544,75<text:s/></text:p>
          </table:table-cell>
          <table:table-cell office:value-type="float" office:value="32544.75" table:style-name="ce8">
            <text:p>32.544,7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4593578000167</text:p>
          </table:table-cell>
          <table:table-cell office:value-type="string" table:number-columns-spanned="1" table:number-rows-spanned="2" table:style-name="ce14">
            <text:p>ZURIEL DE IGUACU COMERCIO E REPRESENTA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93880" table:style-name="ce7">
            <text:p>93.880,00<text:s/></text:p>
          </table:table-cell>
          <table:table-cell office:value-type="float" office:value="93880" table:style-name="ce8">
            <text:p>93.88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table:style-name="ce7"/>
          <table:table-cell office:value-type="float" office:value="123840" table:style-name="ce7">
            <text:p>123.840,00<text:s/></text:p>
          </table:table-cell>
          <table:table-cell office:value-type="float" office:value="123840" table:style-name="ce8">
            <text:p>123.84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office:value-type="float" office:value="4595261.6100000003" table:style-name="ce10">
            <text:p>4.595.261,61<text:s/></text:p>
          </table:table-cell>
          <table:table-cell office:value-type="float" office:value="96462701.299999997" table:style-name="ce10">
            <text:p>96.462.701,30<text:s/></text:p>
          </table:table-cell>
          <table:table-cell office:value-type="float" office:value="101057962.91" table:style-name="ce8">
            <text:p>101.057.962,91<text:s/></text:p>
          </table:table-cell>
          <table:table-cell table:number-columns-repeated="16376"/>
        </table:table-row>
        <table:table-row table:number-rows-repeated="10479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Afonso Serodio Ferreira</dc:creator>
    <meta:creation-date>2021-04-16T19:30:37Z</meta:creation-date>
    <dc:date>2021-04-16T19:34:08Z</dc:date>
    <meta:print-date>2021-04-16T19:28:55Z</meta:print-date>
  </office:meta>
</office:document-meta>
</file>