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e17" style:family="table-cell" style:parent-style-name="Default" style:data-style-name="N3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674351000174</text:p>
          </table:table-cell>
          <table:table-cell office:value-type="string" table:style-name="ce6">
            <text:p>3S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98000" table:style-name="ce7">
            <text:p>198.000,00<text:s/></text:p>
          </table:table-cell>
          <table:table-cell office:value-type="float" office:value="198000" table:style-name="ce8">
            <text:p>198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318036000189</text:p>
          </table:table-cell>
          <table:table-cell office:value-type="string" table:style-name="ce6">
            <text:p>A P S COMERCIO E SERVICOS GASTRONOM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4965" table:style-name="ce7">
            <text:p>24.965,00<text:s/></text:p>
          </table:table-cell>
          <table:table-cell office:value-type="float" office:value="24965" table:style-name="ce8">
            <text:p>24.96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30169612000173</text:p>
          </table:table-cell>
          <table:table-cell office:value-type="string" table:number-columns-spanned="1" table:number-rows-spanned="2" table:style-name="ce14">
            <text:p>A R CASTRO COMERCIO DE MATERIAIS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699.6" table:style-name="ce7">
            <text:p>1.699,60<text:s/></text:p>
          </table:table-cell>
          <table:table-cell office:value-type="float" office:value="1699.6" table:style-name="ce8">
            <text:p>1.699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20" table:style-name="ce7">
            <text:p>120,00<text:s/></text:p>
          </table:table-cell>
          <table:table-cell office:value-type="float" office:value="120" table:style-name="ce8">
            <text:p>12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6164562000157</text:p>
          </table:table-cell>
          <table:table-cell office:value-type="string" table:style-name="ce6">
            <text:p>A. DONIZETE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39.75" table:style-name="ce7">
            <text:p>839,75<text:s/></text:p>
          </table:table-cell>
          <table:table-cell office:value-type="float" office:value="839.75" table:style-name="ce8">
            <text:p>839,7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965978000141</text:p>
          </table:table-cell>
          <table:table-cell office:value-type="string" table:style-name="ce6">
            <text:p>A.S.R. COMERCIO E PRESTADORA DE SERVICOS DE ENGENHARI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4439.62" table:style-name="ce7">
            <text:p>14.439,62<text:s/></text:p>
          </table:table-cell>
          <table:table-cell office:value-type="float" office:value="14439.62" table:style-name="ce8">
            <text:p>14.439,6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3602058000157</text:p>
          </table:table-cell>
          <table:table-cell office:value-type="string" table:style-name="ce6">
            <text:p>ABS FILTEX - FABRICACAO DE FILTROS INDUST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335.1" table:style-name="ce7">
            <text:p>6.335,10<text:s/></text:p>
          </table:table-cell>
          <table:table-cell office:value-type="float" office:value="6335.1" table:style-name="ce8">
            <text:p>6.335,1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168288000182</text:p>
          </table:table-cell>
          <table:table-cell office:value-type="string" table:style-name="ce6">
            <text:p>AC EMPREENDIMENTOS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4074.68" table:style-name="ce7">
            <text:p>14.074,68<text:s/></text:p>
          </table:table-cell>
          <table:table-cell office:value-type="float" office:value="14074.68" table:style-name="ce8">
            <text:p>14.074,6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912970000182</text:p>
          </table:table-cell>
          <table:table-cell office:value-type="string" table:style-name="ce6">
            <text:p>ADEMIR DE OLIVEIRA TEIX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6923" table:style-name="ce7">
            <text:p>6.923,00<text:s/></text:p>
          </table:table-cell>
          <table:table-cell office:value-type="float" office:value="6923" table:style-name="ce8">
            <text:p>6.923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73.5" table:style-name="ce7">
            <text:p>673,50<text:s/></text:p>
          </table:table-cell>
          <table:table-cell office:value-type="float" office:value="673.5" table:style-name="ce8">
            <text:p>673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150336000166</text:p>
          </table:table-cell>
          <table:table-cell office:value-type="string" table:style-name="ce6">
            <text:p>AGUAS DE NITEROI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2210.82" table:style-name="ce7">
            <text:p>12.210,82<text:s/></text:p>
          </table:table-cell>
          <table:table-cell office:value-type="float" office:value="12210.82" table:style-name="ce8">
            <text:p>12.210,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7914.92" table:style-name="ce7">
            <text:p>7.914,92<text:s/></text:p>
          </table:table-cell>
          <table:table-cell office:value-type="float" office:value="7914.92" table:style-name="ce8">
            <text:p>7.914,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262.53" table:style-name="ce7">
            <text:p>3.262,53<text:s/></text:p>
          </table:table-cell>
          <table:table-cell office:value-type="float" office:value="3262.53" table:style-name="ce8">
            <text:p>3.262,5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01280003000199</text:p>
          </table:table-cell>
          <table:table-cell office:value-type="string" table:number-columns-spanned="1" table:number-rows-spanned="3" table:style-name="ce14">
            <text:p>AGUAS DO PARAIBA S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71.14" table:style-name="ce7">
            <text:p>71,14<text:s/></text:p>
          </table:table-cell>
          <table:table-cell office:value-type="float" office:value="71.14" table:style-name="ce8">
            <text:p>71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21.34" table:style-name="ce7">
            <text:p>21,34<text:s/></text:p>
          </table:table-cell>
          <table:table-cell office:value-type="float" office:value="21.34" table:style-name="ce8">
            <text:p>21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9714.34" table:style-name="ce7">
            <text:p>49.714,34<text:s/></text:p>
          </table:table-cell>
          <table:table-cell office:value-type="float" office:value="49714.34" table:style-name="ce8">
            <text:p>49.714,3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395635000151</text:p>
          </table:table-cell>
          <table:table-cell office:value-type="string" table:style-name="ce6">
            <text:p>ALE &amp; DAN SERVICOS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679.5" table:style-name="ce7">
            <text:p>5.679,50<text:s/></text:p>
          </table:table-cell>
          <table:table-cell office:value-type="float" office:value="125403.9" table:style-name="ce7">
            <text:p>125.403,90<text:s/></text:p>
          </table:table-cell>
          <table:table-cell office:value-type="float" office:value="131083.4" table:style-name="ce8">
            <text:p>131.083,4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4622116000113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47820.44" table:style-name="ce7">
            <text:p>47.820,44<text:s/></text:p>
          </table:table-cell>
          <table:table-cell office:value-type="float" office:value="91623.75" table:style-name="ce7">
            <text:p>91.623,75<text:s/></text:p>
          </table:table-cell>
          <table:table-cell office:value-type="float" office:value="139444.19" table:style-name="ce8">
            <text:p>139.444,1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4622116001608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119110.88" table:style-name="ce7">
            <text:p>119.110,88<text:s/></text:p>
          </table:table-cell>
          <table:table-cell office:value-type="float" office:value="119110.88" table:style-name="ce8">
            <text:p>119.110,8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166193000198</text:p>
          </table:table-cell>
          <table:table-cell office:value-type="string" table:style-name="ce6">
            <text:p>ALGAR SOLUCOES EM TIC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6294.21" table:style-name="ce7">
            <text:p>6.294,21<text:s/></text:p>
          </table:table-cell>
          <table:table-cell office:value-type="float" office:value="22967.119999999999" table:style-name="ce7">
            <text:p>22.967,12<text:s/></text:p>
          </table:table-cell>
          <table:table-cell office:value-type="float" office:value="29261.33" table:style-name="ce8">
            <text:p>29.261,3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166193001160</text:p>
          </table:table-cell>
          <table:table-cell office:value-type="string" table:style-name="ce6">
            <text:p>ALGAR SOLUCOES EM TIC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37227.21" table:style-name="ce7">
            <text:p>37.227,21<text:s/></text:p>
          </table:table-cell>
          <table:table-cell office:value-type="float" office:value="37227.21" table:style-name="ce8">
            <text:p>37.227,2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039914000112</text:p>
          </table:table-cell>
          <table:table-cell office:value-type="string" table:style-name="ce6">
            <text:p>ALNETTO COMERCIAL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948.25" table:style-name="ce7">
            <text:p>1.948,25<text:s/></text:p>
          </table:table-cell>
          <table:table-cell office:value-type="float" office:value="1948.25" table:style-name="ce8">
            <text:p>1.948,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3044879000115</text:p>
          </table:table-cell>
          <table:table-cell office:value-type="string" table:style-name="ce6">
            <text:p>ALS LOGISTICA INDUST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211.5" table:style-name="ce7">
            <text:p>3.211,50<text:s/></text:p>
          </table:table-cell>
          <table:table-cell office:value-type="float" office:value="3211.5" table:style-name="ce8">
            <text:p>3.211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962.8" table:style-name="ce7">
            <text:p>11.962,80<text:s/></text:p>
          </table:table-cell>
          <table:table-cell office:value-type="float" office:value="11962.8" table:style-name="ce8">
            <text:p>11.962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926717768</text:p>
          </table:table-cell>
          <table:table-cell office:value-type="string" table:style-name="ce6">
            <text:p>AMERICO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60790.26" table:style-name="ce7">
            <text:p>260.790,26<text:s/></text:p>
          </table:table-cell>
          <table:table-cell office:value-type="float" office:value="260790.26" table:style-name="ce8">
            <text:p>260.790,2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8">
            <text:p>33050071000158</text:p>
          </table:table-cell>
          <table:table-cell office:value-type="string" table:number-columns-spanned="1" table:number-rows-spanned="4" table:style-name="ce14">
            <text:p>AMPLA ENERGIA E SERVICOS S.A.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2316.9699999999998" table:style-name="ce7">
            <text:p>2.316,97<text:s/></text:p>
          </table:table-cell>
          <table:table-cell office:value-type="float" office:value="2316.9699999999998" table:style-name="ce8">
            <text:p>2.316,9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08.61" table:style-name="ce7">
            <text:p>108,61<text:s/></text:p>
          </table:table-cell>
          <table:table-cell office:value-type="float" office:value="108.61" table:style-name="ce8">
            <text:p>108,6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6577.92" table:style-name="ce7">
            <text:p>6.577,92<text:s/></text:p>
          </table:table-cell>
          <table:table-cell office:value-type="float" office:value="1230637" table:style-name="ce7">
            <text:p>1.230.637,00<text:s/></text:p>
          </table:table-cell>
          <table:table-cell office:value-type="float" office:value="1237214.92" table:style-name="ce8">
            <text:p>1.237.214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1899.17" table:style-name="ce7">
            <text:p>1.899,17<text:s/></text:p>
          </table:table-cell>
          <table:table-cell office:value-type="float" office:value="1899.17" table:style-name="ce8">
            <text:p>1.899,1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2005301000165</text:p>
          </table:table-cell>
          <table:table-cell office:value-type="string" table:style-name="ce6">
            <text:p>AMPLIMAG CONTROLES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50985" table:style-name="ce7">
            <text:p>50.985,00<text:s/></text:p>
          </table:table-cell>
          <table:table-cell office:value-type="float" office:value="50985" table:style-name="ce8">
            <text:p>50.98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326764000104</text:p>
          </table:table-cell>
          <table:table-cell office:value-type="string" table:style-name="ce6">
            <text:p>ANDERSON GABRIEL DE OLIVEIRA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16500" table:style-name="ce7">
            <text:p>16.500,00<text:s/></text:p>
          </table:table-cell>
          <table:table-cell office:value-type="float" office:value="16500" table:style-name="ce8">
            <text:p>16.5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349218000138</text:p>
          </table:table-cell>
          <table:table-cell office:value-type="string" table:style-name="ce6">
            <text:p>ANTONIO CARLOS IMUNIZACAO E CONTROLE DE PRAG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930" table:style-name="ce7">
            <text:p>930,00<text:s/></text:p>
          </table:table-cell>
          <table:table-cell office:value-type="float" office:value="18600" table:style-name="ce7">
            <text:p>18.600,00<text:s/></text:p>
          </table:table-cell>
          <table:table-cell office:value-type="float" office:value="19530" table:style-name="ce8">
            <text:p>19.53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678144000162</text:p>
          </table:table-cell>
          <table:table-cell office:value-type="string" table:style-name="ce6">
            <text:p>AR SERVICOS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475" table:style-name="ce7">
            <text:p>2.475,00<text:s/></text:p>
          </table:table-cell>
          <table:table-cell office:value-type="float" office:value="2475" table:style-name="ce8">
            <text:p>2.47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247603776</text:p>
          </table:table-cell>
          <table:table-cell office:value-type="string" table:style-name="ce6">
            <text:p>ARTHUR DE SOUZA MEDEIROS COE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3.88" table:style-name="ce7">
            <text:p>43,88<text:s/></text:p>
          </table:table-cell>
          <table:table-cell office:value-type="float" office:value="43.88" table:style-name="ce8">
            <text:p>43,8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3456425000112</text:p>
          </table:table-cell>
          <table:table-cell office:value-type="string" table:style-name="ce6">
            <text:p>ASSOCIACAO BRASILEIRA DE RECURSOS HUMAN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017" table:style-name="ce7">
            <text:p>4.017,00<text:s/></text:p>
          </table:table-cell>
          <table:table-cell office:value-type="float" office:value="4017" table:style-name="ce8">
            <text:p>4.017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0738968000127</text:p>
          </table:table-cell>
          <table:table-cell office:value-type="string" table:style-name="ce6">
            <text:p>ATLANTIC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56685.83" table:style-name="ce7">
            <text:p>56.685,83<text:s/></text:p>
          </table:table-cell>
          <table:table-cell office:value-type="float" office:value="56685.83" table:style-name="ce8">
            <text:p>56.685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67722.009999999995" table:style-name="ce7">
            <text:p>67.722,01<text:s/></text:p>
          </table:table-cell>
          <table:table-cell office:value-type="float" office:value="67722.009999999995" table:style-name="ce8">
            <text:p>67.722,0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7799983000117</text:p>
          </table:table-cell>
          <table:table-cell office:value-type="string" table:number-columns-spanned="1" table:number-rows-spanned="2" table:style-name="ce14">
            <text:p>AZEVICHE ADMINISTRACAO DE BEN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60790.26" table:style-name="ce7">
            <text:p>260.790,26<text:s/></text:p>
          </table:table-cell>
          <table:table-cell office:value-type="float" office:value="260790.26" table:style-name="ce8">
            <text:p>260.790,2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7530.39" table:style-name="ce7">
            <text:p>27.530,39<text:s/></text:p>
          </table:table-cell>
          <table:table-cell office:value-type="float" office:value="27530.39" table:style-name="ce8">
            <text:p>27.530,3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890627000153</text:p>
          </table:table-cell>
          <table:table-cell office:value-type="string" table:style-name="ce6">
            <text:p>BARRETO'S INDUSTRIA E COMERCIO DE CONFEC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16000" table:style-name="ce7">
            <text:p>16.000,00<text:s/></text:p>
          </table:table-cell>
          <table:table-cell office:value-type="float" office:value="16000" table:style-name="ce8">
            <text:p>16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327937000109</text:p>
          </table:table-cell>
          <table:table-cell office:value-type="string" table:style-name="ce6">
            <text:p>BEATRIZ BRUST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157" table:style-name="ce7">
            <text:p>1.157,00<text:s/></text:p>
          </table:table-cell>
          <table:table-cell office:value-type="float" office:value="1157" table:style-name="ce8">
            <text:p>1.157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268903000171</text:p>
          </table:table-cell>
          <table:table-cell office:value-type="string" table:style-name="ce6">
            <text:p>BELA E CHIC INDUSTRIA E COMERCIO DE COSMETICOS ESPECI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6465.69" table:style-name="ce7">
            <text:p>6.465,69<text:s/></text:p>
          </table:table-cell>
          <table:table-cell office:value-type="float" office:value="6465.69" table:style-name="ce8">
            <text:p>6.465,6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3624126000189</text:p>
          </table:table-cell>
          <table:table-cell office:value-type="string" table:style-name="ce6">
            <text:p>BIO VECTO- DESINSETIZACAO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510" table:style-name="ce7">
            <text:p>7.510,00<text:s/></text:p>
          </table:table-cell>
          <table:table-cell office:value-type="float" office:value="7510" table:style-name="ce8">
            <text:p>7.5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5286560000185</text:p>
          </table:table-cell>
          <table:table-cell office:value-type="string" table:number-columns-spanned="1" table:number-rows-spanned="2" table:style-name="ce14">
            <text:p>BMS SERVICE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7881.7" table:style-name="ce7">
            <text:p>7.881,70<text:s/></text:p>
          </table:table-cell>
          <table:table-cell office:value-type="float" office:value="174090.25" table:style-name="ce7">
            <text:p>174.090,25<text:s/></text:p>
          </table:table-cell>
          <table:table-cell office:value-type="float" office:value="181971.95" table:style-name="ce8">
            <text:p>181.971,9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9162.9500000000007" table:style-name="ce7">
            <text:p>9.162,95<text:s/></text:p>
          </table:table-cell>
          <table:table-cell office:value-type="float" office:value="228969.71" table:style-name="ce7">
            <text:p>228.969,71<text:s/></text:p>
          </table:table-cell>
          <table:table-cell office:value-type="float" office:value="238132.66" table:style-name="ce8">
            <text:p>238.132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0642709000144</text:p>
          </table:table-cell>
          <table:table-cell office:value-type="string" table:number-columns-spanned="1" table:number-rows-spanned="2" table:style-name="ce14">
            <text:p>BOECHAT &amp; SIQUEIRA ASSOCI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47042.16" table:style-name="ce7">
            <text:p>347.042,16<text:s/></text:p>
          </table:table-cell>
          <table:table-cell office:value-type="float" office:value="347042.16" table:style-name="ce8">
            <text:p>347.042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9316.7999999999993" table:style-name="ce7">
            <text:p>9.316,80<text:s/></text:p>
          </table:table-cell>
          <table:table-cell office:value-type="float" office:value="9316.7999999999993" table:style-name="ce8">
            <text:p>9.316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604429000162</text:p>
          </table:table-cell>
          <table:table-cell office:value-type="string" table:style-name="ce6">
            <text:p>BRACUS EMPREENDIMENTOS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60790.26" table:style-name="ce7">
            <text:p>260.790,26<text:s/></text:p>
          </table:table-cell>
          <table:table-cell office:value-type="float" office:value="260790.26" table:style-name="ce8">
            <text:p>260.790,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324669000125</text:p>
          </table:table-cell>
          <table:table-cell office:value-type="string" table:style-name="ce6">
            <text:p>BRAGAL COMERCIAL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6525" table:style-name="ce7">
            <text:p>6.525,00<text:s/></text:p>
          </table:table-cell>
          <table:table-cell office:value-type="float" office:value="6525" table:style-name="ce8">
            <text:p>6.52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7002138000122</text:p>
          </table:table-cell>
          <table:table-cell office:value-type="string" table:style-name="ce6">
            <text:p>BRK AMBIENTAL - MACAE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767.05" table:style-name="ce7">
            <text:p>6.767,05<text:s/></text:p>
          </table:table-cell>
          <table:table-cell office:value-type="float" office:value="6767.05" table:style-name="ce8">
            <text:p>6.767,0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031962000182</text:p>
          </table:table-cell>
          <table:table-cell office:value-type="string" table:style-name="ce6">
            <text:p>C C S VALENTE COMERCIO DE GENEROS ALIMENTIC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90" table:style-name="ce7">
            <text:p>390,00<text:s/></text:p>
          </table:table-cell>
          <table:table-cell office:value-type="float" office:value="390" table:style-name="ce8">
            <text:p>39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1032782000110</text:p>
          </table:table-cell>
          <table:table-cell office:value-type="string" table:style-name="ce6">
            <text:p>C.N.A. EMPREEND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103.5" table:style-name="ce7">
            <text:p>1.103,50<text:s/></text:p>
          </table:table-cell>
          <table:table-cell office:value-type="float" office:value="1103.5" table:style-name="ce8">
            <text:p>1.103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7249819000190</text:p>
          </table:table-cell>
          <table:table-cell office:value-type="string" table:style-name="ce6">
            <text:p>CASA DAS FRAGMENTADORAS COMERCIO DE MAQUIN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6</text:p>
          </table:table-cell>
          <table:table-cell office:value-type="string" table:style-name="ce6">
            <text:p>MAQUINAS, INSTALACOES E UTENS. DE <text:s/>ESCRITORIO</text:p>
          </table:table-cell>
          <table:table-cell table:style-name="ce7"/>
          <table:table-cell office:value-type="float" office:value="75700" table:style-name="ce7">
            <text:p>75.700,00<text:s/></text:p>
          </table:table-cell>
          <table:table-cell office:value-type="float" office:value="75700" table:style-name="ce8">
            <text:p>75.7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9913627000122</text:p>
          </table:table-cell>
          <table:table-cell office:value-type="string" table:style-name="ce6">
            <text:p>CENTRO DE ESTUDOS DO INSTITUTO DE PSIQUIATRIA DO HOSPI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6500" table:style-name="ce7">
            <text:p>6.500,00<text:s/></text:p>
          </table:table-cell>
          <table:table-cell office:value-type="float" office:value="6500" table:style-name="ce8">
            <text:p>6.5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6023804000192</text:p>
          </table:table-cell>
          <table:table-cell office:value-type="string" table:style-name="ce6">
            <text:p>CENTRO DE TECNOLOGIA DE SOFTWAR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625" table:style-name="ce7">
            <text:p>625,00<text:s/></text:p>
          </table:table-cell>
          <table:table-cell office:value-type="float" office:value="3750" table:style-name="ce7">
            <text:p>3.750,00<text:s/></text:p>
          </table:table-cell>
          <table:table-cell office:value-type="float" office:value="4375" table:style-name="ce8">
            <text:p>4.37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8">
            <text:p>24016172000111</text:p>
          </table:table-cell>
          <table:table-cell office:value-type="string" table:number-columns-spanned="1" table:number-rows-spanned="4" table:style-name="ce14">
            <text:p>CETEST MINAS ENGENHARIA E SERVICOS S/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75170.080000000002" table:style-name="ce7">
            <text:p>75.170,08<text:s/></text:p>
          </table:table-cell>
          <table:table-cell office:value-type="float" office:value="2271507.86" table:style-name="ce7">
            <text:p>2.271.507,86<text:s/></text:p>
          </table:table-cell>
          <table:table-cell office:value-type="float" office:value="2346677.94" table:style-name="ce8">
            <text:p>2.346.677,9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481.27" table:style-name="ce7">
            <text:p>481,27<text:s/></text:p>
          </table:table-cell>
          <table:table-cell office:value-type="float" office:value="481.27" table:style-name="ce8">
            <text:p>481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81.7" table:style-name="ce7">
            <text:p>81,70<text:s/></text:p>
          </table:table-cell>
          <table:table-cell office:value-type="float" office:value="81.7" table:style-name="ce8">
            <text:p>81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92.3" table:style-name="ce7">
            <text:p>1.392,30<text:s/></text:p>
          </table:table-cell>
          <table:table-cell office:value-type="float" office:value="3743.21" table:style-name="ce7">
            <text:p>3.743,21<text:s/></text:p>
          </table:table-cell>
          <table:table-cell office:value-type="float" office:value="5135.51" table:style-name="ce8">
            <text:p>5.135,5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39128525000142</text:p>
          </table:table-cell>
          <table:table-cell office:value-type="string" table:number-columns-spanned="1" table:number-rows-spanned="2" table:style-name="ce14">
            <text:p>CETEST R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72808.479999999996" table:style-name="ce7">
            <text:p>72.808,48<text:s/></text:p>
          </table:table-cell>
          <table:table-cell office:value-type="float" office:value="2486579.88" table:style-name="ce7">
            <text:p>2.486.579,88<text:s/></text:p>
          </table:table-cell>
          <table:table-cell office:value-type="float" office:value="2559388.36" table:style-name="ce8">
            <text:p>2.559.388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998.97" table:style-name="ce7">
            <text:p>5.998,97<text:s/></text:p>
          </table:table-cell>
          <table:table-cell office:value-type="float" office:value="52097.47" table:style-name="ce7">
            <text:p>52.097,47<text:s/></text:p>
          </table:table-cell>
          <table:table-cell office:value-type="float" office:value="58096.44" table:style-name="ce8">
            <text:p>58.096,4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1459885000115</text:p>
          </table:table-cell>
          <table:table-cell office:value-type="string" table:style-name="ce6">
            <text:p>CH MOBIL COMERCIO E INDUSTRIA DE MOVE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4523.76" table:style-name="ce7">
            <text:p>4.523,76<text:s/></text:p>
          </table:table-cell>
          <table:table-cell office:value-type="float" office:value="4523.76" table:style-name="ce8">
            <text:p>4.523,7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3862.13" table:style-name="ce7">
            <text:p>3.862,13<text:s/></text:p>
          </table:table-cell>
          <table:table-cell office:value-type="float" office:value="3862.13" table:style-name="ce8">
            <text:p>3.862,1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9908850768</text:p>
          </table:table-cell>
          <table:table-cell office:value-type="string" table:style-name="ce6">
            <text:p>CLAUDIO ANTONIO ROCHE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54" table:style-name="ce7">
            <text:p>134.404,54<text:s/></text:p>
          </table:table-cell>
          <table:table-cell office:value-type="float" office:value="134404.54" table:style-name="ce8">
            <text:p>134.404,5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3827215000122</text:p>
          </table:table-cell>
          <table:table-cell office:value-type="string" table:style-name="ce6">
            <text:p>COFRES SP COMERCIO DE COFRES E MOVEIS DE A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24652" table:style-name="ce7">
            <text:p>24.652,00<text:s/></text:p>
          </table:table-cell>
          <table:table-cell office:value-type="float" office:value="24652" table:style-name="ce8">
            <text:p>24.652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101177000133</text:p>
          </table:table-cell>
          <table:table-cell office:value-type="string" table:style-name="ce6">
            <text:p>COMBAT ARMOR DEFENSE DO BRASI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260370" table:style-name="ce7">
            <text:p>260.370,00<text:s/></text:p>
          </table:table-cell>
          <table:table-cell office:value-type="float" office:value="260370" table:style-name="ce8">
            <text:p>260.37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98216.48" table:style-name="ce7">
            <text:p>698.216,48<text:s/></text:p>
          </table:table-cell>
          <table:table-cell office:value-type="float" office:value="698216.48" table:style-name="ce8">
            <text:p>698.216,4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858794000117</text:p>
          </table:table-cell>
          <table:table-cell office:value-type="string" table:style-name="ce6">
            <text:p>CONDOMINIO DO EDIFICIO COMERCIAL ''CENTRO EMPRESARIAL 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47068.72" table:style-name="ce7">
            <text:p>247.068,72<text:s/></text:p>
          </table:table-cell>
          <table:table-cell office:value-type="float" office:value="247068.72" table:style-name="ce8">
            <text:p>247.068,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9537063000117</text:p>
          </table:table-cell>
          <table:table-cell office:value-type="string" table:style-name="ce6">
            <text:p>CONFEDERAL - RIO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378451.26" table:style-name="ce7">
            <text:p>378.451,26<text:s/></text:p>
          </table:table-cell>
          <table:table-cell office:value-type="float" office:value="10869825.73" table:style-name="ce7">
            <text:p>10.869.825,73<text:s/></text:p>
          </table:table-cell>
          <table:table-cell office:value-type="float" office:value="11248276.99" table:style-name="ce8">
            <text:p>11.248.276,9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46285.62" table:style-name="ce7">
            <text:p>346.285,62<text:s/></text:p>
          </table:table-cell>
          <table:table-cell office:value-type="float" office:value="346285.62" table:style-name="ce8">
            <text:p>346.285,6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892247000174</text:p>
          </table:table-cell>
          <table:table-cell office:value-type="string" table:style-name="ce6">
            <text:p>CONSELHO DE ARQUITETURA E URBANISM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881.55" table:style-name="ce7">
            <text:p>881,55<text:s/></text:p>
          </table:table-cell>
          <table:table-cell office:value-type="float" office:value="881.55" table:style-name="ce8">
            <text:p>881,5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4260596000180</text:p>
          </table:table-cell>
          <table:table-cell office:value-type="string" table:style-name="ce6">
            <text:p>CONSELHO REGIONAL DE ENGENHARIA E AGRONOMIA DO RIO DE 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1476.86" table:style-name="ce7">
            <text:p>1.476,86<text:s/></text:p>
          </table:table-cell>
          <table:table-cell office:value-type="float" office:value="1476.86" table:style-name="ce8">
            <text:p>1.476,8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9451341000165</text:p>
          </table:table-cell>
          <table:table-cell office:value-type="string" table:number-columns-spanned="1" table:number-rows-spanned="2" table:style-name="ce14">
            <text:p>CONSTRUTORA NIEMEYER E CAVALCANTI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200" table:style-name="ce7">
            <text:p>200,00<text:s/></text:p>
          </table:table-cell>
          <table:table-cell table:style-name="ce7"/>
          <table:table-cell office:value-type="float" office:value="200" table:style-name="ce8">
            <text:p>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532.34" table:style-name="ce7">
            <text:p>532,34<text:s/></text:p>
          </table:table-cell>
          <table:table-cell table:style-name="ce7"/>
          <table:table-cell office:value-type="float" office:value="532.34" table:style-name="ce8">
            <text:p>532,3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6003671000153</text:p>
          </table:table-cell>
          <table:table-cell office:value-type="string" table:style-name="ce6">
            <text:p>CONSULTRE CONSULTORIA E TREIN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141" table:style-name="ce7">
            <text:p>3.141,00<text:s/></text:p>
          </table:table-cell>
          <table:table-cell office:value-type="float" office:value="3141" table:style-name="ce8">
            <text:p>3.141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645411000198</text:p>
          </table:table-cell>
          <table:table-cell office:value-type="string" table:style-name="ce6">
            <text:p>COOK ENERGIA E TELECOMUNICACOES, COMERCIO E INDUSTRIA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215.2" table:style-name="ce7">
            <text:p>4.215,20<text:s/></text:p>
          </table:table-cell>
          <table:table-cell office:value-type="float" office:value="4215.2" table:style-name="ce8">
            <text:p>4.215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290469000102</text:p>
          </table:table-cell>
          <table:table-cell office:value-type="string" table:style-name="ce6">
            <text:p>COURACO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233.2" table:style-name="ce7">
            <text:p>3.233,20<text:s/></text:p>
          </table:table-cell>
          <table:table-cell office:value-type="float" office:value="3233.2" table:style-name="ce8">
            <text:p>3.233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365988000174</text:p>
          </table:table-cell>
          <table:table-cell office:value-type="string" table:style-name="ce6">
            <text:p>CRIBA-ENGENHARIA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5774.41" table:style-name="ce7">
            <text:p>15.774,41<text:s/></text:p>
          </table:table-cell>
          <table:table-cell office:value-type="float" office:value="15774.41" table:style-name="ce8">
            <text:p>15.774,4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6524420000160</text:p>
          </table:table-cell>
          <table:table-cell office:value-type="string" table:style-name="ce6">
            <text:p>D. RODRIGUES INSTALA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6450" table:style-name="ce7">
            <text:p>6.450,00<text:s/></text:p>
          </table:table-cell>
          <table:table-cell table:style-name="ce7"/>
          <table:table-cell office:value-type="float" office:value="6450" table:style-name="ce8">
            <text:p>6.4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1521643000143</text:p>
          </table:table-cell>
          <table:table-cell office:value-type="string" table:number-columns-spanned="1" table:number-rows-spanned="2" table:style-name="ce14">
            <text:p>DANJAC DISTRIBUI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945" table:style-name="ce7">
            <text:p>945,00<text:s/></text:p>
          </table:table-cell>
          <table:table-cell office:value-type="float" office:value="945" table:style-name="ce8">
            <text:p>94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484.6000000000004" table:style-name="ce7">
            <text:p>4.484,60<text:s/></text:p>
          </table:table-cell>
          <table:table-cell office:value-type="float" office:value="4484.6000000000004" table:style-name="ce8">
            <text:p>4.484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8210265000126</text:p>
          </table:table-cell>
          <table:table-cell office:value-type="string" table:number-columns-spanned="1" table:number-rows-spanned="2" table:style-name="ce14">
            <text:p>DATA CORPORE SERVICOS DE TELECOMUNICACOES E INFORMAT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524.82" table:style-name="ce7">
            <text:p>1.524,82<text:s/></text:p>
          </table:table-cell>
          <table:table-cell office:value-type="float" office:value="52548.160000000003" table:style-name="ce7">
            <text:p>52.548,16<text:s/></text:p>
          </table:table-cell>
          <table:table-cell office:value-type="float" office:value="54072.98" table:style-name="ce8">
            <text:p>54.072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1858.33" table:style-name="ce7">
            <text:p>1.858,33<text:s/></text:p>
          </table:table-cell>
          <table:table-cell office:value-type="float" office:value="64112.5" table:style-name="ce7">
            <text:p>64.112,50<text:s/></text:p>
          </table:table-cell>
          <table:table-cell office:value-type="float" office:value="65970.83" table:style-name="ce8">
            <text:p>65.970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79.84" table:style-name="ce7">
            <text:p>179,84<text:s/></text:p>
          </table:table-cell>
          <table:table-cell office:value-type="float" office:value="179.84" table:style-name="ce8">
            <text:p>179,8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1650389000144</text:p>
          </table:table-cell>
          <table:table-cell office:value-type="string" table:style-name="ce6">
            <text:p>DES SERVICOS EM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8950.419999999998" table:style-name="ce7">
            <text:p>18.950,42<text:s/></text:p>
          </table:table-cell>
          <table:table-cell office:value-type="float" office:value="18950.419999999998" table:style-name="ce8">
            <text:p>18.950,4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048146000170</text:p>
          </table:table-cell>
          <table:table-cell office:value-type="string" table:style-name="ce6">
            <text:p>DEUTEC SERVICOS DE MANUTENCAO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62035" table:style-name="ce7">
            <text:p>62.035,00<text:s/></text:p>
          </table:table-cell>
          <table:table-cell office:value-type="float" office:value="62035" table:style-name="ce8">
            <text:p>62.03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00536932000153</text:p>
          </table:table-cell>
          <table:table-cell office:value-type="string" table:number-columns-spanned="1" table:number-rows-spanned="3" table:style-name="ce14">
            <text:p>DI LAROCE CONSULTORIA PROJETOS E TREINAMENT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table:style-name="ce7"/>
          <table:table-cell office:value-type="float" office:value="18993.330000000002" table:style-name="ce7">
            <text:p>18.993,33<text:s/></text:p>
          </table:table-cell>
          <table:table-cell office:value-type="float" office:value="18993.330000000002" table:style-name="ce8">
            <text:p>18.993,3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5</text:p>
          </table:table-cell>
          <table:table-cell office:value-type="string" table:style-name="ce6">
            <text:p>MULTAS DEDUTIVEIS</text:p>
          </table:table-cell>
          <table:table-cell table:style-name="ce7"/>
          <table:table-cell office:value-type="float" office:value="2043.29" table:style-name="ce7">
            <text:p>2.043,29<text:s/></text:p>
          </table:table-cell>
          <table:table-cell office:value-type="float" office:value="2043.29" table:style-name="ce8">
            <text:p>2.043,2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6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6412.87" table:style-name="ce7">
            <text:p>6.412,87<text:s/></text:p>
          </table:table-cell>
          <table:table-cell office:value-type="float" office:value="6412.87" table:style-name="ce8">
            <text:p>6.412,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985557000100</text:p>
          </table:table-cell>
          <table:table-cell office:value-type="string" table:style-name="ce6">
            <text:p>DIAVED VEDACOES, COMERCIO, ENGENHARIA E PROJETOS INDUS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8185.61" table:style-name="ce7">
            <text:p>8.185,61<text:s/></text:p>
          </table:table-cell>
          <table:table-cell office:value-type="float" office:value="5671.22" table:style-name="ce7">
            <text:p>5.671,22<text:s/></text:p>
          </table:table-cell>
          <table:table-cell office:value-type="float" office:value="13856.83" table:style-name="ce8">
            <text:p>13.856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499085000167</text:p>
          </table:table-cell>
          <table:table-cell office:value-type="string" table:style-name="ce6">
            <text:p>DIGILAB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3109.8" table:style-name="ce7">
            <text:p>3.109,80<text:s/></text:p>
          </table:table-cell>
          <table:table-cell office:value-type="float" office:value="3109.8" table:style-name="ce8">
            <text:p>3.109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602747000145</text:p>
          </table:table-cell>
          <table:table-cell office:value-type="string" table:style-name="ce6">
            <text:p>DIGISERVI TRADING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5028.57" table:style-name="ce7">
            <text:p>5.028,57<text:s/></text:p>
          </table:table-cell>
          <table:table-cell office:value-type="float" office:value="5028.57" table:style-name="ce8">
            <text:p>5.028,5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0768125000173</text:p>
          </table:table-cell>
          <table:table-cell office:value-type="string" table:style-name="ce6">
            <text:p>DRM NUTRILIFE COMERCIO E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72400" table:style-name="ce7">
            <text:p>72.400,00<text:s/></text:p>
          </table:table-cell>
          <table:table-cell office:value-type="float" office:value="72400" table:style-name="ce8">
            <text:p>72.4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5559145000102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75524.039999999994" table:style-name="ce7">
            <text:p>75.524,04<text:s/></text:p>
          </table:table-cell>
          <table:table-cell office:value-type="float" office:value="1708058.79" table:style-name="ce7">
            <text:p>1.708.058,79<text:s/></text:p>
          </table:table-cell>
          <table:table-cell office:value-type="float" office:value="1783582.83" table:style-name="ce8">
            <text:p>1.783.582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077889000129</text:p>
          </table:table-cell>
          <table:table-cell office:value-type="string" table:style-name="ce6">
            <text:p>E. A. J. L. EQUIPAMENTOS DE SEGURANCA CONTRA INCENDI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5656.959999999999" table:style-name="ce7">
            <text:p>35.656,96<text:s/></text:p>
          </table:table-cell>
          <table:table-cell office:value-type="float" office:value="35656.959999999999" table:style-name="ce8">
            <text:p>35.656,9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535534000176</text:p>
          </table:table-cell>
          <table:table-cell office:value-type="string" table:style-name="ce6">
            <text:p>EDER TADEU GOZ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369.6" table:style-name="ce7">
            <text:p>369,60<text:s/></text:p>
          </table:table-cell>
          <table:table-cell table:style-name="ce7"/>
          <table:table-cell office:value-type="float" office:value="369.6" table:style-name="ce8">
            <text:p>369,6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040.88" table:style-name="ce7">
            <text:p>7.040,88<text:s/></text:p>
          </table:table-cell>
          <table:table-cell office:value-type="float" office:value="7040.88" table:style-name="ce8">
            <text:p>7.040,8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379701000105</text:p>
          </table:table-cell>
          <table:table-cell office:value-type="string" table:style-name="ce6">
            <text:p>EGS ELEVADO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900" table:style-name="ce7">
            <text:p>1.900,00<text:s/></text:p>
          </table:table-cell>
          <table:table-cell office:value-type="float" office:value="34500" table:style-name="ce7">
            <text:p>34.500,00<text:s/></text:p>
          </table:table-cell>
          <table:table-cell office:value-type="float" office:value="36400" table:style-name="ce8">
            <text:p>36.4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719671000160</text:p>
          </table:table-cell>
          <table:table-cell office:value-type="string" table:style-name="ce6">
            <text:p>ELDEX DISTRIBUIDORA DE JORNAIS E REVIS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478.8" table:style-name="ce7">
            <text:p>478,80<text:s/></text:p>
          </table:table-cell>
          <table:table-cell office:value-type="float" office:value="478.8" table:style-name="ce8">
            <text:p>478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6099194000326</text:p>
          </table:table-cell>
          <table:table-cell office:value-type="string" table:number-columns-spanned="1" table:number-rows-spanned="2" table:style-name="ce14">
            <text:p>ELETRODATA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54861.77" table:style-name="ce7">
            <text:p>54.861,77<text:s/></text:p>
          </table:table-cell>
          <table:table-cell office:value-type="float" office:value="1430513.99" table:style-name="ce7">
            <text:p>1.430.513,99<text:s/></text:p>
          </table:table-cell>
          <table:table-cell office:value-type="float" office:value="1485375.76" table:style-name="ce8">
            <text:p>1.485.375,7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3.78" table:style-name="ce7">
            <text:p>53,78<text:s/></text:p>
          </table:table-cell>
          <table:table-cell office:value-type="float" office:value="132971.32999999999" table:style-name="ce7">
            <text:p>132.971,33<text:s/></text:p>
          </table:table-cell>
          <table:table-cell office:value-type="float" office:value="133025.10999999999" table:style-name="ce8">
            <text:p>133.025,1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000" table:style-name="ce7">
            <text:p>3.000,00<text:s/></text:p>
          </table:table-cell>
          <table:table-cell office:value-type="float" office:value="52153.29" table:style-name="ce7">
            <text:p>52.153,29<text:s/></text:p>
          </table:table-cell>
          <table:table-cell office:value-type="float" office:value="55153.29" table:style-name="ce8">
            <text:p>55.153,2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739737005414</text:p>
          </table:table-cell>
          <table:table-cell office:value-type="string" table:style-name="ce6">
            <text:p>ELEVADORES OT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5640.86" table:style-name="ce7">
            <text:p>15.640,86<text:s/></text:p>
          </table:table-cell>
          <table:table-cell office:value-type="float" office:value="321684.90999999997" table:style-name="ce7">
            <text:p>321.684,91<text:s/></text:p>
          </table:table-cell>
          <table:table-cell office:value-type="float" office:value="337325.77" table:style-name="ce8">
            <text:p>337.325,7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590" table:style-name="ce7">
            <text:p>5.590,00<text:s/></text:p>
          </table:table-cell>
          <table:table-cell office:value-type="float" office:value="121823.25" table:style-name="ce7">
            <text:p>121.823,25<text:s/></text:p>
          </table:table-cell>
          <table:table-cell office:value-type="float" office:value="127413.25" table:style-name="ce8">
            <text:p>127.413,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2563178720</text:p>
          </table:table-cell>
          <table:table-cell office:value-type="string" table:style-name="ce6">
            <text:p>ELIAS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82288.88" table:style-name="ce7">
            <text:p>182.288,88<text:s/></text:p>
          </table:table-cell>
          <table:table-cell office:value-type="float" office:value="182288.88" table:style-name="ce8">
            <text:p>182.288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1597264768</text:p>
          </table:table-cell>
          <table:table-cell office:value-type="string" table:number-columns-spanned="1" table:number-rows-spanned="2" table:style-name="ce14">
            <text:p>ELIZEU ALMEIDA PARIZ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22872.52" table:style-name="ce7">
            <text:p>222.872,52<text:s/></text:p>
          </table:table-cell>
          <table:table-cell office:value-type="float" office:value="222872.52" table:style-name="ce8">
            <text:p>222.872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67507.88" table:style-name="ce7">
            <text:p>467.507,88<text:s/></text:p>
          </table:table-cell>
          <table:table-cell office:value-type="float" office:value="467507.88" table:style-name="ce8">
            <text:p>467.507,8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86975547000128</text:p>
          </table:table-cell>
          <table:table-cell office:value-type="string" table:style-name="ce6">
            <text:p>ELOSOF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4936" table:style-name="ce7">
            <text:p>4.936,00<text:s/></text:p>
          </table:table-cell>
          <table:table-cell office:value-type="float" office:value="4936" table:style-name="ce8">
            <text:p>4.936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7071313000140</text:p>
          </table:table-cell>
          <table:table-cell office:value-type="string" table:style-name="ce6">
            <text:p>EMIBM ENGENHARIA E INOVACAO EIRELI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518268.11" table:style-name="ce7">
            <text:p>1.518.268,11<text:s/></text:p>
          </table:table-cell>
          <table:table-cell office:value-type="float" office:value="1518268.11" table:style-name="ce8">
            <text:p>1.518.268,1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25672.01" table:style-name="ce7">
            <text:p>25.672,01<text:s/></text:p>
          </table:table-cell>
          <table:table-cell office:value-type="float" office:value="242757.93" table:style-name="ce7">
            <text:p>242.757,93<text:s/></text:p>
          </table:table-cell>
          <table:table-cell office:value-type="float" office:value="268429.94" table:style-name="ce8">
            <text:p>268.429,9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33249046000106</text:p>
          </table:table-cell>
          <table:table-cell office:value-type="string" table:number-columns-spanned="1" table:number-rows-spanned="3" table:style-name="ce14">
            <text:p>ENERGISA NOVA FRIBURGO - DISTRIBUIDORA DE ENERGIA S.A.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97.26" table:style-name="ce7">
            <text:p>97,26<text:s/></text:p>
          </table:table-cell>
          <table:table-cell office:value-type="float" office:value="97.26" table:style-name="ce8">
            <text:p>97,2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47.25" table:style-name="ce7">
            <text:p>47,25<text:s/></text:p>
          </table:table-cell>
          <table:table-cell office:value-type="float" office:value="47.25" table:style-name="ce8">
            <text:p>47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56325.440000000002" table:style-name="ce7">
            <text:p>56.325,44<text:s/></text:p>
          </table:table-cell>
          <table:table-cell office:value-type="float" office:value="56325.440000000002" table:style-name="ce8">
            <text:p>56.325,4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9964929000169</text:p>
          </table:table-cell>
          <table:table-cell office:value-type="string" table:style-name="ce6">
            <text:p>ENGEVISA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907.84" table:style-name="ce7">
            <text:p>4.907,84<text:s/></text:p>
          </table:table-cell>
          <table:table-cell office:value-type="float" office:value="109288.22" table:style-name="ce7">
            <text:p>109.288,22<text:s/></text:p>
          </table:table-cell>
          <table:table-cell office:value-type="float" office:value="114196.06" table:style-name="ce8">
            <text:p>114.196,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330676000143</text:p>
          </table:table-cell>
          <table:table-cell office:value-type="string" table:style-name="ce6">
            <text:p>EPODONT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459.98" table:style-name="ce7">
            <text:p>2.459,98<text:s/></text:p>
          </table:table-cell>
          <table:table-cell office:value-type="float" office:value="56554.82" table:style-name="ce7">
            <text:p>56.554,82<text:s/></text:p>
          </table:table-cell>
          <table:table-cell office:value-type="float" office:value="59014.8" table:style-name="ce8">
            <text:p>59.014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5963479000146</text:p>
          </table:table-cell>
          <table:table-cell office:value-type="string" table:style-name="ce6">
            <text:p>ESAFI - ESCOLA DE ADMINISTRACAO E TREIN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100" table:style-name="ce7">
            <text:p>1.100,00<text:s/></text:p>
          </table:table-cell>
          <table:table-cell office:value-type="float" office:value="1100" table:style-name="ce8">
            <text:p>1.1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0522050000146</text:p>
          </table:table-cell>
          <table:table-cell office:value-type="string" table:style-name="ce6">
            <text:p>ESPECIALY TERCEIRIZACA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923628.69" table:style-name="ce7">
            <text:p>2.923.628,69<text:s/></text:p>
          </table:table-cell>
          <table:table-cell office:value-type="float" office:value="2923628.69" table:style-name="ce8">
            <text:p>2.923.628,6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171258000150</text:p>
          </table:table-cell>
          <table:table-cell office:value-type="string" table:style-name="ce6">
            <text:p>EXCELLENCE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5565" table:style-name="ce7">
            <text:p>35.565,00<text:s/></text:p>
          </table:table-cell>
          <table:table-cell office:value-type="float" office:value="35565" table:style-name="ce8">
            <text:p>35.56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012684000138</text:p>
          </table:table-cell>
          <table:table-cell office:value-type="string" table:style-name="ce6">
            <text:p>EXTINCAMPOS COM E INSTAL DE EQUIP DE INCENDIO LTDA - E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750.01" table:style-name="ce7">
            <text:p>2.750,01<text:s/></text:p>
          </table:table-cell>
          <table:table-cell office:value-type="float" office:value="2750.01" table:style-name="ce8">
            <text:p>2.750,0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863079000199</text:p>
          </table:table-cell>
          <table:table-cell office:value-type="string" table:style-name="ce6">
            <text:p>F.AB. ZONA OESTE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5779.81" table:style-name="ce7">
            <text:p>15.779,81<text:s/></text:p>
          </table:table-cell>
          <table:table-cell office:value-type="float" office:value="15779.81" table:style-name="ce8">
            <text:p>15.779,8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7734851000107</text:p>
          </table:table-cell>
          <table:table-cell office:value-type="string" table:style-name="ce6">
            <text:p>FAMAHA - COMERCIO DE MATERIAL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60" table:style-name="ce7">
            <text:p>260,00<text:s/></text:p>
          </table:table-cell>
          <table:table-cell office:value-type="float" office:value="260" table:style-name="ce8">
            <text:p>2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440967000100</text:p>
          </table:table-cell>
          <table:table-cell office:value-type="string" table:style-name="ce6">
            <text:p>FAST DECOR PISOS CARPETES E DRYWALL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72280" table:style-name="ce7">
            <text:p>72.280,00<text:s/></text:p>
          </table:table-cell>
          <table:table-cell office:value-type="float" office:value="72280" table:style-name="ce8">
            <text:p>72.28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5088157000102</text:p>
          </table:table-cell>
          <table:table-cell office:value-type="string" table:style-name="ce6">
            <text:p>FK GRUPO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438237.44" table:style-name="ce7">
            <text:p>438.237,44<text:s/></text:p>
          </table:table-cell>
          <table:table-cell office:value-type="float" office:value="438237.44" table:style-name="ce8">
            <text:p>438.237,4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9058654000165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38260" table:style-name="ce7">
            <text:p>238.260,00<text:s/></text:p>
          </table:table-cell>
          <table:table-cell office:value-type="float" office:value="238260" table:style-name="ce8">
            <text:p>238.2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596458000174</text:p>
          </table:table-cell>
          <table:table-cell office:value-type="string" table:style-name="ce6">
            <text:p>FLM COMERCIO DE PECAS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3556.8" table:style-name="ce7">
            <text:p>3.556,80<text:s/></text:p>
          </table:table-cell>
          <table:table-cell table:style-name="ce7"/>
          <table:table-cell office:value-type="float" office:value="3556.8" table:style-name="ce8">
            <text:p>3.556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916028000107</text:p>
          </table:table-cell>
          <table:table-cell office:value-type="string" table:style-name="ce6">
            <text:p>FRADEL-MED INDUSTRIA E COMERCIO DE APARELHOS MEDICOS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8810" table:style-name="ce7">
            <text:p>18.810,00<text:s/></text:p>
          </table:table-cell>
          <table:table-cell office:value-type="float" office:value="18810" table:style-name="ce8">
            <text:p>18.8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0337356000122</text:p>
          </table:table-cell>
          <table:table-cell office:value-type="string" table:number-columns-spanned="1" table:number-rows-spanned="2" table:style-name="ce14">
            <text:p>FRANCIS GROUP &amp; PARTICIP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2969.85" table:style-name="ce7">
            <text:p>362.969,85<text:s/></text:p>
          </table:table-cell>
          <table:table-cell office:value-type="float" office:value="362969.85" table:style-name="ce8">
            <text:p>362.969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2293.200000000001" table:style-name="ce7">
            <text:p>22.293,20<text:s/></text:p>
          </table:table-cell>
          <table:table-cell office:value-type="float" office:value="22293.200000000001" table:style-name="ce8">
            <text:p>22.293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6850598000155</text:p>
          </table:table-cell>
          <table:table-cell office:value-type="string" table:style-name="ce6">
            <text:p>FRIOLAR COMERCIO E SERVICOS DE ELETRO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4520" table:style-name="ce7">
            <text:p>44.520,00<text:s/></text:p>
          </table:table-cell>
          <table:table-cell office:value-type="float" office:value="44520" table:style-name="ce8">
            <text:p>44.52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763395000130</text:p>
          </table:table-cell>
          <table:table-cell office:value-type="string" table:style-name="ce6">
            <text:p>G C C COMERCIAL E SERVICOS P/ ESCRITOR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500" table:style-name="ce7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2333749000130</text:p>
          </table:table-cell>
          <table:table-cell office:value-type="string" table:style-name="ce6">
            <text:p>G DE MARI COMERCIAL E SERVICOS D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9</text:p>
          </table:table-cell>
          <table:table-cell office:value-type="string" table:style-name="ce6">
            <text:p>MATERIAL PARA DIVULGACAO</text:p>
          </table:table-cell>
          <table:table-cell table:style-name="ce7"/>
          <table:table-cell office:value-type="float" office:value="7050" table:style-name="ce7">
            <text:p>7.050,00<text:s/></text:p>
          </table:table-cell>
          <table:table-cell office:value-type="float" office:value="7050" table:style-name="ce8">
            <text:p>7.05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13146282000181</text:p>
          </table:table-cell>
          <table:table-cell office:value-type="string" table:number-columns-spanned="1" table:number-rows-spanned="3" table:style-name="ce14">
            <text:p>GELMAR COMERCIO E SERVIC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8950" table:style-name="ce7">
            <text:p>28.950,00<text:s/></text:p>
          </table:table-cell>
          <table:table-cell office:value-type="float" office:value="28950" table:style-name="ce8">
            <text:p>28.9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8080" table:style-name="ce7">
            <text:p>48.080,00<text:s/></text:p>
          </table:table-cell>
          <table:table-cell office:value-type="float" office:value="48080" table:style-name="ce8">
            <text:p>48.08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9288" table:style-name="ce7">
            <text:p>99.288,00<text:s/></text:p>
          </table:table-cell>
          <table:table-cell office:value-type="float" office:value="99288" table:style-name="ce8">
            <text:p>99.288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8500" table:style-name="ce7">
            <text:p>18.500,00<text:s/></text:p>
          </table:table-cell>
          <table:table-cell office:value-type="float" office:value="18500" table:style-name="ce8">
            <text:p>18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36724325000164</text:p>
          </table:table-cell>
          <table:table-cell office:value-type="string" table:number-columns-spanned="1" table:number-rows-spanned="2" table:style-name="ce14">
            <text:p>GERIR COMERCIO E MATERIAIS DE CONSTRU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667.32" table:style-name="ce7">
            <text:p>6.667,32<text:s/></text:p>
          </table:table-cell>
          <table:table-cell office:value-type="float" office:value="6667.32" table:style-name="ce8">
            <text:p>6.667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00" table:style-name="ce7">
            <text:p>2.100,00<text:s/></text:p>
          </table:table-cell>
          <table:table-cell office:value-type="float" office:value="2100" table:style-name="ce8">
            <text:p>2.1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876580000171</text:p>
          </table:table-cell>
          <table:table-cell office:value-type="string" table:style-name="ce6">
            <text:p>GHIDETTI MOVEIS PLANEJ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860" table:style-name="ce7">
            <text:p>10.860,00<text:s/></text:p>
          </table:table-cell>
          <table:table-cell office:value-type="float" office:value="10860" table:style-name="ce8">
            <text:p>10.8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8008" table:style-name="ce7">
            <text:p>8.008,00<text:s/></text:p>
          </table:table-cell>
          <table:table-cell office:value-type="float" office:value="8008" table:style-name="ce8">
            <text:p>8.008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668701000129</text:p>
          </table:table-cell>
          <table:table-cell office:value-type="string" table:style-name="ce6">
            <text:p>GIGACOM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74780.55" table:style-name="ce7">
            <text:p>74.780,55<text:s/></text:p>
          </table:table-cell>
          <table:table-cell office:value-type="float" office:value="2510776.2599999998" table:style-name="ce7">
            <text:p>2.510.776,26<text:s/></text:p>
          </table:table-cell>
          <table:table-cell office:value-type="float" office:value="2585556.81" table:style-name="ce8">
            <text:p>2.585.556,8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565466000158</text:p>
          </table:table-cell>
          <table:table-cell office:value-type="string" table:style-name="ce6">
            <text:p>GIROTUR VIAGENS, TURISMO E INTERCAMB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299.69" table:style-name="ce7">
            <text:p>299,69<text:s/></text:p>
          </table:table-cell>
          <table:table-cell office:value-type="float" office:value="299.69" table:style-name="ce8">
            <text:p>299,6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7906274000147</text:p>
          </table:table-cell>
          <table:table-cell office:value-type="string" table:number-columns-spanned="1" table:number-rows-spanned="2" table:style-name="ce14">
            <text:p>GM ADMINISTRADORA DE IMO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71267.64" table:style-name="ce7">
            <text:p>671.267,64<text:s/></text:p>
          </table:table-cell>
          <table:table-cell office:value-type="float" office:value="671267.64" table:style-name="ce8">
            <text:p>671.267,6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5413.1" table:style-name="ce7">
            <text:p>15.413,10<text:s/></text:p>
          </table:table-cell>
          <table:table-cell office:value-type="float" office:value="15413.1" table:style-name="ce8">
            <text:p>15.413,1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327858000111</text:p>
          </table:table-cell>
          <table:table-cell office:value-type="string" table:style-name="ce6">
            <text:p>GRAFICPAPE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260" table:style-name="ce7">
            <text:p>1.260,00<text:s/></text:p>
          </table:table-cell>
          <table:table-cell office:value-type="float" office:value="1260" table:style-name="ce8">
            <text:p>1.2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540991000166</text:p>
          </table:table-cell>
          <table:table-cell office:value-type="string" table:style-name="ce6">
            <text:p>HAGA S/A INDUSTRIA E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4777.92000000001" table:style-name="ce7">
            <text:p>154.777,92<text:s/></text:p>
          </table:table-cell>
          <table:table-cell office:value-type="float" office:value="154777.92000000001" table:style-name="ce8">
            <text:p>154.777,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7682561000128</text:p>
          </table:table-cell>
          <table:table-cell office:value-type="string" table:style-name="ce6">
            <text:p>HELTER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510.97" table:style-name="ce7">
            <text:p>1.510,97<text:s/></text:p>
          </table:table-cell>
          <table:table-cell office:value-type="float" office:value="1510.97" table:style-name="ce8">
            <text:p>1.510,9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760831000143</text:p>
          </table:table-cell>
          <table:table-cell office:value-type="string" table:style-name="ce6">
            <text:p>ILUMINAR COMERCIO E REPRESENT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993" table:style-name="ce7">
            <text:p>9.993,00<text:s/></text:p>
          </table:table-cell>
          <table:table-cell office:value-type="float" office:value="9993" table:style-name="ce8">
            <text:p>9.993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1285657000112</text:p>
          </table:table-cell>
          <table:table-cell office:value-type="string" table:style-name="ce6">
            <text:p>IMPACTA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4100" table:style-name="ce7">
            <text:p>14.100,00<text:s/></text:p>
          </table:table-cell>
          <table:table-cell office:value-type="float" office:value="14100" table:style-name="ce8">
            <text:p>14.1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4996595000145</text:p>
          </table:table-cell>
          <table:table-cell office:value-type="string" table:style-name="ce6">
            <text:p>INCLOUD TECNOLOGIA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table:style-name="ce7"/>
          <table:table-cell office:value-type="float" office:value="88795.23" table:style-name="ce7">
            <text:p>88.795,23<text:s/></text:p>
          </table:table-cell>
          <table:table-cell office:value-type="float" office:value="88795.23" table:style-name="ce8">
            <text:p>88.795,2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0795155000179</text:p>
          </table:table-cell>
          <table:table-cell office:value-type="string" table:style-name="ce6">
            <text:p>INFANTARIA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3598.56" table:style-name="ce7">
            <text:p>3.598,56<text:s/></text:p>
          </table:table-cell>
          <table:table-cell office:value-type="float" office:value="3598.56" table:style-name="ce8">
            <text:p>3.598,5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150937000158</text:p>
          </table:table-cell>
          <table:table-cell office:value-type="string" table:style-name="ce6">
            <text:p>INFINITY IMPORTACAO E COMERCIO DE LUMIN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359" table:style-name="ce7">
            <text:p>1.359,00<text:s/></text:p>
          </table:table-cell>
          <table:table-cell office:value-type="float" office:value="1359" table:style-name="ce8">
            <text:p>1.359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6561231000111</text:p>
          </table:table-cell>
          <table:table-cell office:value-type="string" table:style-name="ce6">
            <text:p>INSET BRAZAO IMUNIZACOE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50346.65" table:style-name="ce7">
            <text:p>50.346,65<text:s/></text:p>
          </table:table-cell>
          <table:table-cell office:value-type="float" office:value="50346.65" table:style-name="ce8">
            <text:p>50.346,6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4655579000181</text:p>
          </table:table-cell>
          <table:table-cell office:value-type="string" table:number-columns-spanned="1" table:number-rows-spanned="2" table:style-name="ce14">
            <text:p>INSTANT SOLUTIONS TECNOLOGIA 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956.94" table:style-name="ce7">
            <text:p>3.956,94<text:s/></text:p>
          </table:table-cell>
          <table:table-cell office:value-type="float" office:value="81315.11" table:style-name="ce7">
            <text:p>81.315,11<text:s/></text:p>
          </table:table-cell>
          <table:table-cell office:value-type="float" office:value="85272.05" table:style-name="ce8">
            <text:p>85.272,0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3127.28" table:style-name="ce7">
            <text:p>3.127,28<text:s/></text:p>
          </table:table-cell>
          <table:table-cell office:value-type="float" office:value="3127.28" table:style-name="ce8">
            <text:p>3.127,2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288766000130</text:p>
          </table:table-cell>
          <table:table-cell office:value-type="string" table:style-name="ce6">
            <text:p>INSTITUTO DNA DE DESENVOLVIMENTO HUMANO E EMPRESAR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961675000195</text:p>
          </table:table-cell>
          <table:table-cell office:value-type="string" table:style-name="ce6">
            <text:p>INTERAGUA QUI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99.5" table:style-name="ce7">
            <text:p>299,50<text:s/></text:p>
          </table:table-cell>
          <table:table-cell office:value-type="float" office:value="3312" table:style-name="ce7">
            <text:p>3.312,00<text:s/></text:p>
          </table:table-cell>
          <table:table-cell office:value-type="float" office:value="3611.5" table:style-name="ce8">
            <text:p>3.611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214570000117</text:p>
          </table:table-cell>
          <table:table-cell office:value-type="string" table:style-name="ce6">
            <text:p>IPE, PISOS REVESTIMENTOS &amp; DECORACOES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204016.4" table:style-name="ce7">
            <text:p>204.016,40<text:s/></text:p>
          </table:table-cell>
          <table:table-cell office:value-type="float" office:value="204016.4" table:style-name="ce8">
            <text:p>204.016,4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3867141000101</text:p>
          </table:table-cell>
          <table:table-cell office:value-type="string" table:style-name="ce6">
            <text:p>IT PARTNERS TREIN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690" table:style-name="ce7">
            <text:p>5.690,00<text:s/></text:p>
          </table:table-cell>
          <table:table-cell office:value-type="float" office:value="5690" table:style-name="ce8">
            <text:p>5.69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4845457000165</text:p>
          </table:table-cell>
          <table:table-cell office:value-type="string" table:style-name="ce6">
            <text:p>ITA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5600.8" table:style-name="ce7">
            <text:p>5.600,80<text:s/></text:p>
          </table:table-cell>
          <table:table-cell office:value-type="float" office:value="5850.82" table:style-name="ce7">
            <text:p>5.850,82<text:s/></text:p>
          </table:table-cell>
          <table:table-cell office:value-type="float" office:value="11451.62" table:style-name="ce8">
            <text:p>11.451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69442215787</text:p>
          </table:table-cell>
          <table:table-cell office:value-type="string" table:number-columns-spanned="1" table:number-rows-spanned="2" table:style-name="ce14">
            <text:p>IVAN FRANCISC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62915.67000000001" table:style-name="ce7">
            <text:p>162.915,67<text:s/></text:p>
          </table:table-cell>
          <table:table-cell office:value-type="float" office:value="162915.67000000001" table:style-name="ce8">
            <text:p>162.915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503.24" table:style-name="ce7">
            <text:p>7.503,24<text:s/></text:p>
          </table:table-cell>
          <table:table-cell office:value-type="float" office:value="7503.24" table:style-name="ce8">
            <text:p>7.503,2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2585.16" table:style-name="ce7">
            <text:p>62.585,16<text:s/></text:p>
          </table:table-cell>
          <table:table-cell office:value-type="float" office:value="62585.16" table:style-name="ce8">
            <text:p>62.585,1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5733417000130</text:p>
          </table:table-cell>
          <table:table-cell office:value-type="string" table:style-name="ce6">
            <text:p>J.L. DO B. GUIMARAES - JBX PRODUTOS EIRELI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5521" table:style-name="ce7">
            <text:p>15.521,00<text:s/></text:p>
          </table:table-cell>
          <table:table-cell office:value-type="float" office:value="15521" table:style-name="ce8">
            <text:p>15.521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556839000124</text:p>
          </table:table-cell>
          <table:table-cell office:value-type="string" table:style-name="ce6">
            <text:p>JARDEL J VIEI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7107.3" table:style-name="ce7">
            <text:p>7.107,30<text:s/></text:p>
          </table:table-cell>
          <table:table-cell table:style-name="ce7"/>
          <table:table-cell office:value-type="float" office:value="7107.3" table:style-name="ce8">
            <text:p>7.107,3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965437000100</text:p>
          </table:table-cell>
          <table:table-cell office:value-type="string" table:style-name="ce6">
            <text:p>JEANE LEITE DA SILVA CANELAS - CON TREINA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6950" table:style-name="ce7">
            <text:p>6.950,00<text:s/></text:p>
          </table:table-cell>
          <table:table-cell office:value-type="float" office:value="6950" table:style-name="ce8">
            <text:p>6.95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3185554787</text:p>
          </table:table-cell>
          <table:table-cell office:value-type="string" table:style-name="ce6">
            <text:p>JORGE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1641371749</text:p>
          </table:table-cell>
          <table:table-cell office:value-type="string" table:number-columns-spanned="1" table:number-rows-spanned="2" table:style-name="ce14">
            <text:p>JOSE CHAVES RAM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75755.9" table:style-name="ce7">
            <text:p>375.755,90<text:s/></text:p>
          </table:table-cell>
          <table:table-cell office:value-type="float" office:value="375755.9" table:style-name="ce8">
            <text:p>375.755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0422.419999999998" table:style-name="ce7">
            <text:p>20.422,42<text:s/></text:p>
          </table:table-cell>
          <table:table-cell office:value-type="float" office:value="20422.419999999998" table:style-name="ce8">
            <text:p>20.422,4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196151704</text:p>
          </table:table-cell>
          <table:table-cell office:value-type="string" table:style-name="ce6">
            <text:p>JOSE JOAQUIM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60790.26" table:style-name="ce7">
            <text:p>260.790,26<text:s/></text:p>
          </table:table-cell>
          <table:table-cell office:value-type="float" office:value="260790.26" table:style-name="ce8">
            <text:p>260.790,2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33965770000128</text:p>
          </table:table-cell>
          <table:table-cell office:value-type="string" table:number-columns-spanned="1" table:number-rows-spanned="2" table:style-name="ce14">
            <text:p>JRAMOS ADMINISTRADORA DE BENS PROPRI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94235.66" table:style-name="ce7">
            <text:p>394.235,66<text:s/></text:p>
          </table:table-cell>
          <table:table-cell office:value-type="float" office:value="394235.66" table:style-name="ce8">
            <text:p>394.235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989.94" table:style-name="ce7">
            <text:p>7.989,94<text:s/></text:p>
          </table:table-cell>
          <table:table-cell office:value-type="float" office:value="7989.94" table:style-name="ce8">
            <text:p>7.989,9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3392458000139</text:p>
          </table:table-cell>
          <table:table-cell office:value-type="string" table:style-name="ce6">
            <text:p>KAE COMERCIO DE PRODUTOS PARA SAPATEIROS E PARA REPAR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350" table:style-name="ce7">
            <text:p>2.350,00<text:s/></text:p>
          </table:table-cell>
          <table:table-cell office:value-type="float" office:value="2350" table:style-name="ce8">
            <text:p>2.35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6596.78" table:style-name="ce7">
            <text:p>6.596,78<text:s/></text:p>
          </table:table-cell>
          <table:table-cell office:value-type="float" office:value="148172.82999999999" table:style-name="ce7">
            <text:p>148.172,83<text:s/></text:p>
          </table:table-cell>
          <table:table-cell office:value-type="float" office:value="154769.60999999999" table:style-name="ce8">
            <text:p>154.769,6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276330000177</text:p>
          </table:table-cell>
          <table:table-cell office:value-type="string" table:style-name="ce6">
            <text:p>KENTA INFORMATIC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3238.07" table:style-name="ce7">
            <text:p>3.238,07<text:s/></text:p>
          </table:table-cell>
          <table:table-cell office:value-type="float" office:value="111713.53" table:style-name="ce7">
            <text:p>111.713,53<text:s/></text:p>
          </table:table-cell>
          <table:table-cell office:value-type="float" office:value="114951.6" table:style-name="ce8">
            <text:p>114.951,6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858244000135</text:p>
          </table:table-cell>
          <table:table-cell office:value-type="string" table:style-name="ce6">
            <text:p>KOLOMAN CONTROLE DE PRAGAS URBA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1197.33" table:style-name="ce7">
            <text:p>21.197,33<text:s/></text:p>
          </table:table-cell>
          <table:table-cell office:value-type="float" office:value="21197.33" table:style-name="ce8">
            <text:p>21.197,3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1161821000180</text:p>
          </table:table-cell>
          <table:table-cell office:value-type="string" table:style-name="ce6">
            <text:p>L &amp; M SERVICO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55.6099999999999" table:style-name="ce7">
            <text:p>1.155,61<text:s/></text:p>
          </table:table-cell>
          <table:table-cell office:value-type="float" office:value="1155.6099999999999" table:style-name="ce8">
            <text:p>1.155,6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533278000139</text:p>
          </table:table-cell>
          <table:table-cell office:value-type="string" table:style-name="ce6">
            <text:p>L A CONSTRU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595.83" table:style-name="ce7">
            <text:p>3.595,83<text:s/></text:p>
          </table:table-cell>
          <table:table-cell office:value-type="float" office:value="3595.83" table:style-name="ce8">
            <text:p>3.595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959265000126</text:p>
          </table:table-cell>
          <table:table-cell office:value-type="string" table:style-name="ce6">
            <text:p>L C SILVA ALVE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054.3500000000004" table:style-name="ce7">
            <text:p>5.054,35<text:s/></text:p>
          </table:table-cell>
          <table:table-cell office:value-type="float" office:value="5054.3500000000004" table:style-name="ce8">
            <text:p>5.054,3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6950671000107</text:p>
          </table:table-cell>
          <table:table-cell office:value-type="string" table:style-name="ce6">
            <text:p>LICERI COMERCIO DE PRODUTOS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6532" table:style-name="ce7">
            <text:p>6.532,00<text:s/></text:p>
          </table:table-cell>
          <table:table-cell office:value-type="float" office:value="6532" table:style-name="ce8">
            <text:p>6.532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5063195000101</text:p>
          </table:table-cell>
          <table:table-cell office:value-type="string" table:style-name="ce6">
            <text:p>LICITACORP COMERCIO E SERV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400" table:style-name="ce7">
            <text:p>5.400,00<text:s/></text:p>
          </table:table-cell>
          <table:table-cell office:value-type="float" office:value="5400" table:style-name="ce8">
            <text:p>5.4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2477490000281</text:p>
          </table:table-cell>
          <table:table-cell office:value-type="string" table:style-name="ce6">
            <text:p>LIDER NOTEBOOK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2087370" table:style-name="ce7">
            <text:p>2.087.370,00<text:s/></text:p>
          </table:table-cell>
          <table:table-cell office:value-type="float" office:value="2087370" table:style-name="ce8">
            <text:p>2.087.3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00482840000138</text:p>
          </table:table-cell>
          <table:table-cell office:value-type="string" table:number-columns-spanned="1" table:number-rows-spanned="3" table:style-name="ce14">
            <text:p>LIDERANCA LIMPEZA E CONSERVACA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184055.85" table:style-name="ce7">
            <text:p>184.055,85<text:s/></text:p>
          </table:table-cell>
          <table:table-cell office:value-type="float" office:value="5465429.1600000001" table:style-name="ce7">
            <text:p>5.465.429,16<text:s/></text:p>
          </table:table-cell>
          <table:table-cell office:value-type="float" office:value="5649485.0099999998" table:style-name="ce8">
            <text:p>5.649.485,0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9091.509999999998" table:style-name="ce7">
            <text:p>19.091,51<text:s/></text:p>
          </table:table-cell>
          <table:table-cell office:value-type="float" office:value="19091.509999999998" table:style-name="ce8">
            <text:p>19.091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228.83" table:style-name="ce7">
            <text:p>1.228,83<text:s/></text:p>
          </table:table-cell>
          <table:table-cell office:value-type="float" office:value="1228.83" table:style-name="ce8">
            <text:p>1.228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139167000138</text:p>
          </table:table-cell>
          <table:table-cell office:value-type="string" table:style-name="ce6">
            <text:p>LIDOAR REFRIGERACAO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83735.56" table:style-name="ce7">
            <text:p>83.735,56<text:s/></text:p>
          </table:table-cell>
          <table:table-cell table:style-name="ce7"/>
          <table:table-cell office:value-type="float" office:value="83735.56" table:style-name="ce8">
            <text:p>83.735,5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8">
            <text:p>60444437000146</text:p>
          </table:table-cell>
          <table:table-cell office:value-type="string" table:number-columns-spanned="1" table:number-rows-spanned="5" table:style-name="ce14">
            <text:p>LIGHT SERVICOS DE ELETRICIDADE S 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7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95.18" table:style-name="ce7">
            <text:p>95,18<text:s/></text:p>
          </table:table-cell>
          <table:table-cell office:value-type="float" office:value="95.18" table:style-name="ce8">
            <text:p>95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3696.58" table:style-name="ce7">
            <text:p>13.696,58<text:s/></text:p>
          </table:table-cell>
          <table:table-cell office:value-type="float" office:value="13696.58" table:style-name="ce8">
            <text:p>13.696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74.52" table:style-name="ce7">
            <text:p>74,52<text:s/></text:p>
          </table:table-cell>
          <table:table-cell office:value-type="float" office:value="74.52" table:style-name="ce8">
            <text:p>74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4463650.1100000003" table:style-name="ce7">
            <text:p>4.463.650,11<text:s/></text:p>
          </table:table-cell>
          <table:table-cell office:value-type="float" office:value="4463650.1100000003" table:style-name="ce8">
            <text:p>4.463.650,1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65196.84" table:style-name="ce7">
            <text:p>65.196,84<text:s/></text:p>
          </table:table-cell>
          <table:table-cell office:value-type="float" office:value="65196.84" table:style-name="ce8">
            <text:p>65.196,8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8973252000109</text:p>
          </table:table-cell>
          <table:table-cell office:value-type="string" table:style-name="ce6">
            <text:p>LIMP SAFE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3560" table:style-name="ce7">
            <text:p>23.560,00<text:s/></text:p>
          </table:table-cell>
          <table:table-cell office:value-type="float" office:value="23560" table:style-name="ce8">
            <text:p>23.5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4936973000103</text:p>
          </table:table-cell>
          <table:table-cell office:value-type="string" table:style-name="ce6">
            <text:p>LINK DATA INFORMATIC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6066.73" table:style-name="ce7">
            <text:p>26.066,73<text:s/></text:p>
          </table:table-cell>
          <table:table-cell office:value-type="float" office:value="26066.73" table:style-name="ce8">
            <text:p>26.066,7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9257800768</text:p>
          </table:table-cell>
          <table:table-cell office:value-type="string" table:style-name="ce6">
            <text:p>LISABETE ROCHA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75755.84" table:style-name="ce7">
            <text:p>375.755,84<text:s/></text:p>
          </table:table-cell>
          <table:table-cell office:value-type="float" office:value="375755.84" table:style-name="ce8">
            <text:p>375.755,8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445184000112</text:p>
          </table:table-cell>
          <table:table-cell office:value-type="string" table:style-name="ce6">
            <text:p>LML CONSULTORIA 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850" table:style-name="ce7">
            <text:p>2.850,00<text:s/></text:p>
          </table:table-cell>
          <table:table-cell office:value-type="float" office:value="2850" table:style-name="ce8">
            <text:p>2.85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739259000159</text:p>
          </table:table-cell>
          <table:table-cell office:value-type="string" table:style-name="ce6">
            <text:p>LOGAN TECNOLOGY TECNOLOGIA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856.95" table:style-name="ce7">
            <text:p>2.856,95<text:s/></text:p>
          </table:table-cell>
          <table:table-cell office:value-type="float" office:value="69223.83" table:style-name="ce7">
            <text:p>69.223,83<text:s/></text:p>
          </table:table-cell>
          <table:table-cell office:value-type="float" office:value="72080.78" table:style-name="ce8">
            <text:p>72.080,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386146000148</text:p>
          </table:table-cell>
          <table:table-cell office:value-type="string" table:style-name="ce6">
            <text:p>LOTUS MEDIC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608" table:style-name="ce7">
            <text:p>3.608,00<text:s/></text:p>
          </table:table-cell>
          <table:table-cell office:value-type="float" office:value="3608" table:style-name="ce8">
            <text:p>3.608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4727718000104</text:p>
          </table:table-cell>
          <table:table-cell office:value-type="string" table:style-name="ce6">
            <text:p>LSI - LIBERTAS SOLUCOES EM CONTROLES DE VAZ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119.26" table:style-name="ce7">
            <text:p>6.119,26<text:s/></text:p>
          </table:table-cell>
          <table:table-cell office:value-type="float" office:value="6119.26" table:style-name="ce8">
            <text:p>6.119,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424128000145</text:p>
          </table:table-cell>
          <table:table-cell office:value-type="string" table:style-name="ce6">
            <text:p>LUIZ TADEO DAMASCH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597.8" table:style-name="ce7">
            <text:p>5.597,80<text:s/></text:p>
          </table:table-cell>
          <table:table-cell office:value-type="float" office:value="5597.8" table:style-name="ce8">
            <text:p>5.597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3545473000116</text:p>
          </table:table-cell>
          <table:table-cell office:value-type="string" table:style-name="ce6">
            <text:p>LUKAUTO - COMERCIO DE PNEUMATIC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4155.1000000000004" table:style-name="ce7">
            <text:p>4.155,10<text:s/></text:p>
          </table:table-cell>
          <table:table-cell office:value-type="float" office:value="4155.1000000000004" table:style-name="ce8">
            <text:p>4.155,1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4777255000187</text:p>
          </table:table-cell>
          <table:table-cell office:value-type="string" table:style-name="ce6">
            <text:p>LUMEN COMERCIO E SERVICOS DE MOTORE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98.5" table:style-name="ce7">
            <text:p>198,50<text:s/></text:p>
          </table:table-cell>
          <table:table-cell office:value-type="float" office:value="198.5" table:style-name="ce8">
            <text:p>198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6046576000137</text:p>
          </table:table-cell>
          <table:table-cell office:value-type="string" table:style-name="ce6">
            <text:p>M R G ARCANJOS COMERCIO E SERVICOS DE LIMPEZ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5200" table:style-name="ce7">
            <text:p>15.200,00<text:s/></text:p>
          </table:table-cell>
          <table:table-cell office:value-type="float" office:value="15200" table:style-name="ce8">
            <text:p>15.2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402380000116</text:p>
          </table:table-cell>
          <table:table-cell office:value-type="string" table:style-name="ce6">
            <text:p>MAC DO BRASIL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7300" table:style-name="ce7">
            <text:p>37.300,00<text:s/></text:p>
          </table:table-cell>
          <table:table-cell office:value-type="float" office:value="37300" table:style-name="ce8">
            <text:p>37.3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3502141000108</text:p>
          </table:table-cell>
          <table:table-cell office:value-type="string" table:style-name="ce6">
            <text:p>MACIFE SOLUCOES EM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024" table:style-name="ce7">
            <text:p>8.024,00<text:s/></text:p>
          </table:table-cell>
          <table:table-cell office:value-type="float" office:value="8024" table:style-name="ce8">
            <text:p>8.024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940894000181</text:p>
          </table:table-cell>
          <table:table-cell office:value-type="string" table:style-name="ce6">
            <text:p>MAIS OPCOES - COMERCIO E DISTRIBUIDORA DE MATERIAIS 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77.76" table:style-name="ce7">
            <text:p>877,76<text:s/></text:p>
          </table:table-cell>
          <table:table-cell office:value-type="float" office:value="877.76" table:style-name="ce8">
            <text:p>877,7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0230059716</text:p>
          </table:table-cell>
          <table:table-cell office:value-type="string" table:number-columns-spanned="1" table:number-rows-spanned="2" table:style-name="ce14">
            <text:p>MANOELA DE MORAES SILV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29537.84" table:style-name="ce7">
            <text:p>129.537,84<text:s/></text:p>
          </table:table-cell>
          <table:table-cell office:value-type="float" office:value="129537.84" table:style-name="ce8">
            <text:p>129.537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8815.6" table:style-name="ce7">
            <text:p>8.815,60<text:s/></text:p>
          </table:table-cell>
          <table:table-cell office:value-type="float" office:value="8815.6" table:style-name="ce8">
            <text:p>8.815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4603090000166</text:p>
          </table:table-cell>
          <table:table-cell office:value-type="string" table:number-columns-spanned="1" table:number-rows-spanned="2" table:style-name="ce14">
            <text:p>MARCENARIA MUNDO DO PICA PAU COMERCIO E INDUSTRIA EIRE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150" table:style-name="ce7">
            <text:p>3.150,00<text:s/></text:p>
          </table:table-cell>
          <table:table-cell office:value-type="float" office:value="3150" table:style-name="ce8">
            <text:p>3.1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5745.55" table:style-name="ce7">
            <text:p>105.745,55<text:s/></text:p>
          </table:table-cell>
          <table:table-cell office:value-type="float" office:value="105745.55" table:style-name="ce8">
            <text:p>105.745,5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670363000193</text:p>
          </table:table-cell>
          <table:table-cell office:value-type="string" table:style-name="ce6">
            <text:p>MARIANA LIMA FERREIRA 15233753707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582.28" table:style-name="ce7">
            <text:p>582,28<text:s/></text:p>
          </table:table-cell>
          <table:table-cell table:style-name="ce7"/>
          <table:table-cell office:value-type="float" office:value="582.28" table:style-name="ce8">
            <text:p>582,2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2636" table:style-name="ce7">
            <text:p>42.636,00<text:s/></text:p>
          </table:table-cell>
          <table:table-cell office:value-type="float" office:value="42636" table:style-name="ce8">
            <text:p>42.636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4060066000199</text:p>
          </table:table-cell>
          <table:table-cell office:value-type="string" table:style-name="ce6">
            <text:p>MASTER PECAS E DISTRIBUI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8396.5" table:style-name="ce7">
            <text:p>8.396,50<text:s/></text:p>
          </table:table-cell>
          <table:table-cell office:value-type="float" office:value="8396.5" table:style-name="ce8">
            <text:p>8.396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515034000181</text:p>
          </table:table-cell>
          <table:table-cell office:value-type="string" table:style-name="ce6">
            <text:p>MB COMERCIO E SERVICOS DE TI E ELETRON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16811.36" table:style-name="ce7">
            <text:p>16.811,36<text:s/></text:p>
          </table:table-cell>
          <table:table-cell table:style-name="ce7"/>
          <table:table-cell office:value-type="float" office:value="16811.36" table:style-name="ce8">
            <text:p>16.811,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7260261000150</text:p>
          </table:table-cell>
          <table:table-cell office:value-type="string" table:style-name="ce6">
            <text:p>MEDICAL SYSTEM BRASIL IMPORTACAO E COMERCIO DE PRODU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1160" table:style-name="ce7">
            <text:p>11.160,00<text:s/></text:p>
          </table:table-cell>
          <table:table-cell office:value-type="float" office:value="11160" table:style-name="ce8">
            <text:p>11.1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4211341000167</text:p>
          </table:table-cell>
          <table:table-cell office:value-type="string" table:style-name="ce6">
            <text:p>MEDSYSTEM MANUTEN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08.08" table:style-name="ce7">
            <text:p>208,08<text:s/></text:p>
          </table:table-cell>
          <table:table-cell office:value-type="float" office:value="8825.1" table:style-name="ce7">
            <text:p>8.825,10<text:s/></text:p>
          </table:table-cell>
          <table:table-cell office:value-type="float" office:value="9033.18" table:style-name="ce8">
            <text:p>9.033,1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0165964000105</text:p>
          </table:table-cell>
          <table:table-cell office:value-type="string" table:style-name="ce6">
            <text:p>MEGA COMERCIAL E AMBIENT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184.95" table:style-name="ce7">
            <text:p>4.184,95<text:s/></text:p>
          </table:table-cell>
          <table:table-cell office:value-type="float" office:value="4184.95" table:style-name="ce8">
            <text:p>4.184,9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8088964000113</text:p>
          </table:table-cell>
          <table:table-cell office:value-type="string" table:style-name="ce6">
            <text:p>MF INDUSTRIA PAULISTA DE CAF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4547.5" table:style-name="ce7">
            <text:p>14.547,50<text:s/></text:p>
          </table:table-cell>
          <table:table-cell office:value-type="float" office:value="14547.5" table:style-name="ce8">
            <text:p>14.547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329901000152</text:p>
          </table:table-cell>
          <table:table-cell office:value-type="string" table:style-name="ce6">
            <text:p>MGS BRASIL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608.8" table:style-name="ce7">
            <text:p>3.608,80<text:s/></text:p>
          </table:table-cell>
          <table:table-cell office:value-type="float" office:value="3608.8" table:style-name="ce8">
            <text:p>3.608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80163688753</text:p>
          </table:table-cell>
          <table:table-cell office:value-type="string" table:style-name="ce6">
            <text:p>MICHAEL VICTOR STRACH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35999999999" table:style-name="ce7">
            <text:p>134.404,36<text:s/></text:p>
          </table:table-cell>
          <table:table-cell office:value-type="float" office:value="134404.35999999999" table:style-name="ce8">
            <text:p>134.404,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4140622000183</text:p>
          </table:table-cell>
          <table:table-cell office:value-type="string" table:style-name="ce6">
            <text:p>MICHELE DE ALVARENGA FARINAZZO PEREIR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3337.15" table:style-name="ce7">
            <text:p>13.337,15<text:s/></text:p>
          </table:table-cell>
          <table:table-cell office:value-type="float" office:value="13337.15" table:style-name="ce8">
            <text:p>13.337,1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8126950001126</text:p>
          </table:table-cell>
          <table:table-cell office:value-type="string" table:style-name="ce6">
            <text:p>MICROSEN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560713.19999999995" table:style-name="ce7">
            <text:p>560.713,20<text:s/></text:p>
          </table:table-cell>
          <table:table-cell office:value-type="float" office:value="560713.19999999995" table:style-name="ce8">
            <text:p>560.713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6717.760000000002" table:style-name="ce7">
            <text:p>56.717,76<text:s/></text:p>
          </table:table-cell>
          <table:table-cell office:value-type="float" office:value="56717.760000000002" table:style-name="ce8">
            <text:p>56.717,7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1734067000183</text:p>
          </table:table-cell>
          <table:table-cell office:value-type="string" table:style-name="ce6">
            <text:p>MIL - COMERCIO DE PECAS E EQUIPAMENTOS PARA USO EM MAQ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463.9" table:style-name="ce7">
            <text:p>3.463,90<text:s/></text:p>
          </table:table-cell>
          <table:table-cell office:value-type="float" office:value="3463.9" table:style-name="ce8">
            <text:p>3.463,9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276518000179</text:p>
          </table:table-cell>
          <table:table-cell office:value-type="string" table:style-name="ce6">
            <text:p>MINAS PLA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360" table:style-name="ce7">
            <text:p>1.360,00<text:s/></text:p>
          </table:table-cell>
          <table:table-cell office:value-type="float" office:value="1360" table:style-name="ce8">
            <text:p>1.3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277643000101</text:p>
          </table:table-cell>
          <table:table-cell office:value-type="string" table:style-name="ce6">
            <text:p>MJL COMERCIO E SERV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80109.740000000005" table:style-name="ce7">
            <text:p>80.109,74<text:s/></text:p>
          </table:table-cell>
          <table:table-cell office:value-type="float" office:value="80109.740000000005" table:style-name="ce8">
            <text:p>80.109,7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336868000110</text:p>
          </table:table-cell>
          <table:table-cell office:value-type="string" table:style-name="ce6">
            <text:p>ML BOR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11800" table:style-name="ce7">
            <text:p>11.800,00<text:s/></text:p>
          </table:table-cell>
          <table:table-cell office:value-type="float" office:value="11800" table:style-name="ce8">
            <text:p>11.8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108596000152</text:p>
          </table:table-cell>
          <table:table-cell office:value-type="string" table:style-name="ce6">
            <text:p>MMX RIO SOLUCOE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955.7999999999993" table:style-name="ce7">
            <text:p>9.955,80<text:s/></text:p>
          </table:table-cell>
          <table:table-cell office:value-type="float" office:value="9955.7999999999993" table:style-name="ce8">
            <text:p>9.955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8672450000164</text:p>
          </table:table-cell>
          <table:table-cell office:value-type="string" table:style-name="ce6">
            <text:p>MOBIEQ MOBILIARIO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45565" table:style-name="ce7">
            <text:p>45.565,00<text:s/></text:p>
          </table:table-cell>
          <table:table-cell office:value-type="float" office:value="45565" table:style-name="ce8">
            <text:p>45.56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1360713000104</text:p>
          </table:table-cell>
          <table:table-cell office:value-type="string" table:style-name="ce6">
            <text:p>MODERN DESIGN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4272" table:style-name="ce7">
            <text:p>24.272,00<text:s/></text:p>
          </table:table-cell>
          <table:table-cell office:value-type="float" office:value="24272" table:style-name="ce8">
            <text:p>24.272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8308422000194</text:p>
          </table:table-cell>
          <table:table-cell office:value-type="string" table:style-name="ce6">
            <text:p>MOTOR E MAIS SERVICOS DE MO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174281000173</text:p>
          </table:table-cell>
          <table:table-cell office:value-type="string" table:style-name="ce6">
            <text:p>MTI TELECOMUNICACOES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97956.13" table:style-name="ce7">
            <text:p>97.956,13<text:s/></text:p>
          </table:table-cell>
          <table:table-cell table:style-name="ce7"/>
          <table:table-cell office:value-type="float" office:value="97956.13" table:style-name="ce8">
            <text:p>97.956,1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120967000140</text:p>
          </table:table-cell>
          <table:table-cell office:value-type="string" table:style-name="ce6">
            <text:p>MULTIMIX-V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3520.2" table:style-name="ce7">
            <text:p>73.520,20<text:s/></text:p>
          </table:table-cell>
          <table:table-cell office:value-type="float" office:value="73520.2" table:style-name="ce8">
            <text:p>73.520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576080000147</text:p>
          </table:table-cell>
          <table:table-cell office:value-type="string" table:style-name="ce6">
            <text:p>MUNICIPIO DE BARRA DO PIR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04.83" table:style-name="ce7">
            <text:p>104,83<text:s/></text:p>
          </table:table-cell>
          <table:table-cell office:value-type="float" office:value="763.54" table:style-name="ce7">
            <text:p>763,54<text:s/></text:p>
          </table:table-cell>
          <table:table-cell office:value-type="float" office:value="868.37" table:style-name="ce8">
            <text:p>868,3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192.1899999999996" table:style-name="ce7">
            <text:p>5.192,19<text:s/></text:p>
          </table:table-cell>
          <table:table-cell office:value-type="float" office:value="5192.1899999999996" table:style-name="ce8">
            <text:p>5.192,1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634818000185</text:p>
          </table:table-cell>
          <table:table-cell office:value-type="string" table:style-name="ce6">
            <text:p>N.S.S. COMERCIAL &amp; CONSTRUT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180.35" table:style-name="ce7">
            <text:p>2.180,35<text:s/></text:p>
          </table:table-cell>
          <table:table-cell office:value-type="float" office:value="2180.35" table:style-name="ce8">
            <text:p>2.180,3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44291.17" table:style-name="ce7">
            <text:p>44.291,17<text:s/></text:p>
          </table:table-cell>
          <table:table-cell office:value-type="float" office:value="44291.17" table:style-name="ce8">
            <text:p>44.291,1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0373398000119</text:p>
          </table:table-cell>
          <table:table-cell office:value-type="string" table:style-name="ce6">
            <text:p>NEW GROW - COMERCIO E SERVICOS DE TELECOMUNICACAO E 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385" table:style-name="ce7">
            <text:p>2.385,00<text:s/></text:p>
          </table:table-cell>
          <table:table-cell office:value-type="float" office:value="2385" table:style-name="ce8">
            <text:p>2.38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772738000100</text:p>
          </table:table-cell>
          <table:table-cell office:value-type="string" table:style-name="ce6">
            <text:p>NICO &amp; BE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36624" table:style-name="ce7">
            <text:p>36.624,00<text:s/></text:p>
          </table:table-cell>
          <table:table-cell table:style-name="ce7"/>
          <table:table-cell office:value-type="float" office:value="36624" table:style-name="ce8">
            <text:p>36.624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5086785000166</text:p>
          </table:table-cell>
          <table:table-cell office:value-type="string" table:style-name="ce6">
            <text:p>NILKO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41973.98" table:style-name="ce7">
            <text:p>241.973,98<text:s/></text:p>
          </table:table-cell>
          <table:table-cell office:value-type="float" office:value="241973.98" table:style-name="ce8">
            <text:p>241.973,9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735236000192</text:p>
          </table:table-cell>
          <table:table-cell office:value-type="string" table:style-name="ce6">
            <text:p>OBJECTTI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265.83" table:style-name="ce7">
            <text:p>265,83<text:s/></text:p>
          </table:table-cell>
          <table:table-cell table:style-name="ce7"/>
          <table:table-cell office:value-type="float" office:value="265.83" table:style-name="ce8">
            <text:p>265,8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6530034000135</text:p>
          </table:table-cell>
          <table:table-cell office:value-type="string" table:style-name="ce6">
            <text:p>OFFICEVIX COMERCIO DE MOVE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9000" table:style-name="ce7">
            <text:p>99.000,00<text:s/></text:p>
          </table:table-cell>
          <table:table-cell office:value-type="float" office:value="99000" table:style-name="ce8">
            <text:p>99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400443000144</text:p>
          </table:table-cell>
          <table:table-cell office:value-type="string" table:style-name="ce6">
            <text:p>OFICIAL PAPER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93415" table:style-name="ce7">
            <text:p>93.415,00<text:s/></text:p>
          </table:table-cell>
          <table:table-cell office:value-type="float" office:value="93415" table:style-name="ce8">
            <text:p>93.41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517117000151</text:p>
          </table:table-cell>
          <table:table-cell office:value-type="string" table:style-name="ce6">
            <text:p>ONE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900" table:style-name="ce7">
            <text:p>5.900,00<text:s/></text:p>
          </table:table-cell>
          <table:table-cell office:value-type="float" office:value="5900" table:style-name="ce8">
            <text:p>5.9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6012731000133</text:p>
          </table:table-cell>
          <table:table-cell office:value-type="string" table:style-name="ce6">
            <text:p>ONE CURSOS - TREINAMENTO, DESENVOLVIMENTO E CAPACITA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6000" table:style-name="ce7">
            <text:p>6.000,00<text:s/></text:p>
          </table:table-cell>
          <table:table-cell office:value-type="float" office:value="6000" table:style-name="ce8">
            <text:p>6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9456277000257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40381.800000000003" table:style-name="ce7">
            <text:p>40.381,80<text:s/></text:p>
          </table:table-cell>
          <table:table-cell office:value-type="float" office:value="1305961" table:style-name="ce7">
            <text:p>1.305.961,00<text:s/></text:p>
          </table:table-cell>
          <table:table-cell office:value-type="float" office:value="1346342.8" table:style-name="ce8">
            <text:p>1.346.342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832583000188</text:p>
          </table:table-cell>
          <table:table-cell office:value-type="string" table:style-name="ce6">
            <text:p>OSMAR DA SILV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480" table:style-name="ce7">
            <text:p>2.480,00<text:s/></text:p>
          </table:table-cell>
          <table:table-cell office:value-type="float" office:value="2480" table:style-name="ce8">
            <text:p>2.48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850.36" table:style-name="ce7">
            <text:p>50.850,36<text:s/></text:p>
          </table:table-cell>
          <table:table-cell office:value-type="float" office:value="50850.36" table:style-name="ce8">
            <text:p>50.850,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770968749</text:p>
          </table:table-cell>
          <table:table-cell office:value-type="string" table:style-name="ce6">
            <text:p>PAULO FERNANDO CAVAL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54" table:style-name="ce7">
            <text:p>134.404,54<text:s/></text:p>
          </table:table-cell>
          <table:table-cell office:value-type="float" office:value="134404.54" table:style-name="ce8">
            <text:p>134.404,5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022464000103</text:p>
          </table:table-cell>
          <table:table-cell office:value-type="string" table:style-name="ce6">
            <text:p>PONDE COMUNICACAO E CONTEUD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9940579000154</text:p>
          </table:table-cell>
          <table:table-cell office:value-type="string" table:style-name="ce6">
            <text:p>PONTO MIX COMERCIAL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975" table:style-name="ce7">
            <text:p>975,00<text:s/></text:p>
          </table:table-cell>
          <table:table-cell office:value-type="float" office:value="975" table:style-name="ce8">
            <text:p>97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2528187000158</text:p>
          </table:table-cell>
          <table:table-cell office:value-type="string" table:style-name="ce6">
            <text:p>POWER FLOOR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56900" table:style-name="ce7">
            <text:p>356.900,00<text:s/></text:p>
          </table:table-cell>
          <table:table-cell office:value-type="float" office:value="356900" table:style-name="ce8">
            <text:p>356.9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7279405000150</text:p>
          </table:table-cell>
          <table:table-cell office:value-type="string" table:style-name="ce6">
            <text:p>PRESSGAGE INDUSTRIA E COMERCIO DE INSTRUMENTO DE MEDI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567.84" table:style-name="ce7">
            <text:p>1.567,84<text:s/></text:p>
          </table:table-cell>
          <table:table-cell office:value-type="float" office:value="1567.84" table:style-name="ce8">
            <text:p>1.567,8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7688388000104</text:p>
          </table:table-cell>
          <table:table-cell office:value-type="string" table:number-columns-spanned="1" table:number-rows-spanned="2" table:style-name="ce14">
            <text:p>PREVENTIVA INFORMATICA COMERCI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68.7" table:style-name="ce7">
            <text:p>168,70<text:s/></text:p>
          </table:table-cell>
          <table:table-cell office:value-type="float" office:value="168.7" table:style-name="ce8">
            <text:p>168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429.8" table:style-name="ce7">
            <text:p>1.429,80<text:s/></text:p>
          </table:table-cell>
          <table:table-cell office:value-type="float" office:value="1429.8" table:style-name="ce8">
            <text:p>1.429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8076288000105</text:p>
          </table:table-cell>
          <table:table-cell office:value-type="string" table:number-columns-spanned="1" table:number-rows-spanned="2" table:style-name="ce14">
            <text:p>PRISMA PAPELAR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82.6" table:style-name="ce7">
            <text:p>482,60<text:s/></text:p>
          </table:table-cell>
          <table:table-cell office:value-type="float" office:value="482.6" table:style-name="ce8">
            <text:p>482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7586.14" table:style-name="ce7">
            <text:p>17.586,14<text:s/></text:p>
          </table:table-cell>
          <table:table-cell office:value-type="float" office:value="17586.14" table:style-name="ce8">
            <text:p>17.586,1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281.8" table:style-name="ce7">
            <text:p>6.281,80<text:s/></text:p>
          </table:table-cell>
          <table:table-cell office:value-type="float" office:value="6281.8" table:style-name="ce8">
            <text:p>6.281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802043000151</text:p>
          </table:table-cell>
          <table:table-cell office:value-type="string" table:style-name="ce6">
            <text:p>PROSPERAR PRODU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600" table:style-name="ce7">
            <text:p>4.600,00<text:s/></text:p>
          </table:table-cell>
          <table:table-cell office:value-type="float" office:value="4600" table:style-name="ce8">
            <text:p>4.6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302868000110</text:p>
          </table:table-cell>
          <table:table-cell office:value-type="string" table:style-name="ce6">
            <text:p>QUALYBOX INDUSTRIA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8700" table:style-name="ce7">
            <text:p>8.700,00<text:s/></text:p>
          </table:table-cell>
          <table:table-cell office:value-type="float" office:value="8700" table:style-name="ce8">
            <text:p>8.7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1029437000128</text:p>
          </table:table-cell>
          <table:table-cell office:value-type="string" table:style-name="ce6">
            <text:p>QUATAR CONSTRUCOES E MANUTEN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792.85" table:style-name="ce7">
            <text:p>11.792,85<text:s/></text:p>
          </table:table-cell>
          <table:table-cell office:value-type="float" office:value="11792.85" table:style-name="ce8">
            <text:p>11.792,8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72734791000194</text:p>
          </table:table-cell>
          <table:table-cell office:value-type="string" table:number-columns-spanned="1" table:number-rows-spanned="3" table:style-name="ce14">
            <text:p>QUIMICLEAN COMERCIO E SERVIC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59.7" table:style-name="ce7">
            <text:p>59,70<text:s/></text:p>
          </table:table-cell>
          <table:table-cell office:value-type="float" office:value="59.7" table:style-name="ce8">
            <text:p>59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5.17" table:style-name="ce7">
            <text:p>5,17<text:s/></text:p>
          </table:table-cell>
          <table:table-cell office:value-type="float" office:value="5.17" table:style-name="ce8">
            <text:p>5,1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358" table:style-name="ce7">
            <text:p>1.358,00<text:s/></text:p>
          </table:table-cell>
          <table:table-cell office:value-type="float" office:value="13119.16" table:style-name="ce7">
            <text:p>13.119,16<text:s/></text:p>
          </table:table-cell>
          <table:table-cell office:value-type="float" office:value="14477.16" table:style-name="ce8">
            <text:p>14.477,1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2400401000140</text:p>
          </table:table-cell>
          <table:table-cell office:value-type="string" table:style-name="ce6">
            <text:p>RADIADORES REVELLES -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129.9699999999998" table:style-name="ce7">
            <text:p>2.129,97<text:s/></text:p>
          </table:table-cell>
          <table:table-cell office:value-type="float" office:value="48279.43" table:style-name="ce7">
            <text:p>48.279,43<text:s/></text:p>
          </table:table-cell>
          <table:table-cell office:value-type="float" office:value="50409.4" table:style-name="ce8">
            <text:p>50.409,4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949315000139</text:p>
          </table:table-cell>
          <table:table-cell office:value-type="string" table:style-name="ce6">
            <text:p>RAIZES BRASIL COMERCIO DE COSMET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956" table:style-name="ce7">
            <text:p>1.956,00<text:s/></text:p>
          </table:table-cell>
          <table:table-cell office:value-type="float" office:value="1956" table:style-name="ce8">
            <text:p>1.956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232288000186</text:p>
          </table:table-cell>
          <table:table-cell office:value-type="string" table:style-name="ce6">
            <text:p>RB COMUNICACAO VISU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982.5" table:style-name="ce7">
            <text:p>982,50<text:s/></text:p>
          </table:table-cell>
          <table:table-cell office:value-type="float" office:value="982.5" table:style-name="ce8">
            <text:p>982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4131569000154</text:p>
          </table:table-cell>
          <table:table-cell office:value-type="string" table:style-name="ce6">
            <text:p>RCO SOLUCOES EM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57892.24" table:style-name="ce7">
            <text:p>57.892,24<text:s/></text:p>
          </table:table-cell>
          <table:table-cell office:value-type="float" office:value="57892.24" table:style-name="ce8">
            <text:p>57.892,2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523942000170</text:p>
          </table:table-cell>
          <table:table-cell office:value-type="string" table:style-name="ce6">
            <text:p>RDM-CONSTR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28.48" table:style-name="ce7">
            <text:p>328,48<text:s/></text:p>
          </table:table-cell>
          <table:table-cell office:value-type="float" office:value="656.97" table:style-name="ce7">
            <text:p>656,97<text:s/></text:p>
          </table:table-cell>
          <table:table-cell office:value-type="float" office:value="985.45" table:style-name="ce8">
            <text:p>985,4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780938000195</text:p>
          </table:table-cell>
          <table:table-cell office:value-type="string" table:style-name="ce6">
            <text:p>REFRIGERACAO FL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4499.5" table:style-name="ce7">
            <text:p>4.499,50<text:s/></text:p>
          </table:table-cell>
          <table:table-cell table:style-name="ce7"/>
          <table:table-cell office:value-type="float" office:value="4499.5" table:style-name="ce8">
            <text:p>4.499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198342000117</text:p>
          </table:table-cell>
          <table:table-cell office:value-type="string" table:style-name="ce6">
            <text:p>REFRIGERACAO IV CENTENA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53760" table:style-name="ce7">
            <text:p>53.760,00<text:s/></text:p>
          </table:table-cell>
          <table:table-cell office:value-type="float" office:value="53760" table:style-name="ce8">
            <text:p>53.76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781353000120</text:p>
          </table:table-cell>
          <table:table-cell office:value-type="string" table:style-name="ce6">
            <text:p>REI DE OURO MUDANCAS E TRANSPORT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office:value-type="float" office:value="3370.88" table:style-name="ce7">
            <text:p>3.370,88<text:s/></text:p>
          </table:table-cell>
          <table:table-cell office:value-type="float" office:value="112332.8" table:style-name="ce7">
            <text:p>112.332,80<text:s/></text:p>
          </table:table-cell>
          <table:table-cell office:value-type="float" office:value="115703.67999999999" table:style-name="ce8">
            <text:p>115.703,6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088488000177</text:p>
          </table:table-cell>
          <table:table-cell office:value-type="string" table:style-name="ce6">
            <text:p>REOBOT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976.55" table:style-name="ce7">
            <text:p>976,55<text:s/></text:p>
          </table:table-cell>
          <table:table-cell office:value-type="float" office:value="976.55" table:style-name="ce8">
            <text:p>976,5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4883125000168</text:p>
          </table:table-cell>
          <table:table-cell office:value-type="string" table:style-name="ce6">
            <text:p>REPTEC EQUIPAMENTOS DE SEGURANCA E UNIFORM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2649" table:style-name="ce7">
            <text:p>2.649,00<text:s/></text:p>
          </table:table-cell>
          <table:table-cell office:value-type="float" office:value="2649" table:style-name="ce8">
            <text:p>2.64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02670648000109</text:p>
          </table:table-cell>
          <table:table-cell office:value-type="string" table:number-columns-spanned="1" table:number-rows-spanned="3" table:style-name="ce14">
            <text:p>REVITALIZA INDUSTRIA COMERCIO E SERVICOS DE MOVEI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2750" table:style-name="ce7">
            <text:p>2.750,00<text:s/></text:p>
          </table:table-cell>
          <table:table-cell office:value-type="float" office:value="147.19999999999999" table:style-name="ce7">
            <text:p>147,20<text:s/></text:p>
          </table:table-cell>
          <table:table-cell office:value-type="float" office:value="2897.2" table:style-name="ce8">
            <text:p>2.897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87.5" table:style-name="ce7">
            <text:p>687,50<text:s/></text:p>
          </table:table-cell>
          <table:table-cell office:value-type="float" office:value="687.5" table:style-name="ce8">
            <text:p>687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1200" table:style-name="ce7">
            <text:p>91.200,00<text:s/></text:p>
          </table:table-cell>
          <table:table-cell office:value-type="float" office:value="91200" table:style-name="ce8">
            <text:p>91.2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563041000182</text:p>
          </table:table-cell>
          <table:table-cell office:value-type="string" table:style-name="ce6">
            <text:p>RG CORTE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06000" table:style-name="ce7">
            <text:p>906.000,00<text:s/></text:p>
          </table:table-cell>
          <table:table-cell office:value-type="float" office:value="906000" table:style-name="ce8">
            <text:p>906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7452208000144</text:p>
          </table:table-cell>
          <table:table-cell office:value-type="string" table:style-name="ce6">
            <text:p>RG SERIGRAFIA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8940" table:style-name="ce7">
            <text:p>8.940,00<text:s/></text:p>
          </table:table-cell>
          <table:table-cell office:value-type="float" office:value="8940" table:style-name="ce8">
            <text:p>8.9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1050704000131</text:p>
          </table:table-cell>
          <table:table-cell office:value-type="string" table:number-columns-spanned="1" table:number-rows-spanned="2" table:style-name="ce14">
            <text:p>RIOMANSER SERVICO E MANUTENCAO LTDA</text:p>
          </table:table-cell>
          <table:table-cell office:value-type="string" table:number-columns-spanned="1" table:number-rows-spanned="2" table:style-name="ce14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98406" table:style-name="ce7">
            <text:p>198.406,00<text:s/></text:p>
          </table:table-cell>
          <table:table-cell office:value-type="float" office:value="198406" table:style-name="ce8">
            <text:p>198.40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55204" table:style-name="ce7">
            <text:p>55.204,00<text:s/></text:p>
          </table:table-cell>
          <table:table-cell office:value-type="float" office:value="55204" table:style-name="ce8">
            <text:p>55.204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843015000100</text:p>
          </table:table-cell>
          <table:table-cell office:value-type="string" table:style-name="ce6">
            <text:p>RIT S FIRE CONSTRUCOES E INSTALACOES - EIRELI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55803.03" table:style-name="ce7">
            <text:p>55.803,03<text:s/></text:p>
          </table:table-cell>
          <table:table-cell table:style-name="ce7"/>
          <table:table-cell office:value-type="float" office:value="55803.03" table:style-name="ce8">
            <text:p>55.803,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76861490725</text:p>
          </table:table-cell>
          <table:table-cell office:value-type="string" table:style-name="ce6">
            <text:p>ROBERT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930.8" table:style-name="ce7">
            <text:p>930,80<text:s/></text:p>
          </table:table-cell>
          <table:table-cell office:value-type="float" office:value="17113.689999999999" table:style-name="ce7">
            <text:p>17.113,69<text:s/></text:p>
          </table:table-cell>
          <table:table-cell office:value-type="float" office:value="18044.490000000002" table:style-name="ce8">
            <text:p>18.044,4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4974969000178</text:p>
          </table:table-cell>
          <table:table-cell office:value-type="string" table:style-name="ce6">
            <text:p>ROGAMA DISTRIBUIDOR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3652.16" table:style-name="ce7">
            <text:p>13.652,16<text:s/></text:p>
          </table:table-cell>
          <table:table-cell office:value-type="float" office:value="13652.16" table:style-name="ce8">
            <text:p>13.652,1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217016000149</text:p>
          </table:table-cell>
          <table:table-cell office:value-type="string" table:style-name="ce6">
            <text:p>RPF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4788.3500000000004" table:style-name="ce7">
            <text:p>4.788,35<text:s/></text:p>
          </table:table-cell>
          <table:table-cell office:value-type="float" office:value="605.91999999999996" table:style-name="ce7">
            <text:p>605,92<text:s/></text:p>
          </table:table-cell>
          <table:table-cell office:value-type="float" office:value="5394.27" table:style-name="ce8">
            <text:p>5.394,2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1352507000138</text:p>
          </table:table-cell>
          <table:table-cell office:value-type="string" table:style-name="ce6">
            <text:p>RS COMERCIO DE MATERIAI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5100" table:style-name="ce7">
            <text:p>5.100,00<text:s/></text:p>
          </table:table-cell>
          <table:table-cell office:value-type="float" office:value="5100" table:style-name="ce8">
            <text:p>5.1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4634618000118</text:p>
          </table:table-cell>
          <table:table-cell office:value-type="string" table:number-columns-spanned="1" table:number-rows-spanned="2" table:style-name="ce14">
            <text:p>RS2 PUBLICIDADE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6890" table:style-name="ce7">
            <text:p>6.890,00<text:s/></text:p>
          </table:table-cell>
          <table:table-cell office:value-type="float" office:value="6890" table:style-name="ce8">
            <text:p>6.8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320" table:style-name="ce7">
            <text:p>320,00<text:s/></text:p>
          </table:table-cell>
          <table:table-cell table:style-name="ce7"/>
          <table:table-cell office:value-type="float" office:value="320" table:style-name="ce8">
            <text:p>32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6317816000137</text:p>
          </table:table-cell>
          <table:table-cell office:value-type="string" table:style-name="ce6">
            <text:p>RSANTANA CONSTRUCOES E EMPREENDIMENTOS EIRELI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49369.2" table:style-name="ce7">
            <text:p>49.369,20<text:s/></text:p>
          </table:table-cell>
          <table:table-cell office:value-type="float" office:value="49369.2" table:style-name="ce8">
            <text:p>49.369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4745708000193</text:p>
          </table:table-cell>
          <table:table-cell office:value-type="string" table:style-name="ce6">
            <text:p>RYBENA TECNOLOGIAS ASSISTIV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3083.33" table:style-name="ce7">
            <text:p>3.083,33<text:s/></text:p>
          </table:table-cell>
          <table:table-cell office:value-type="float" office:value="3083.33" table:style-name="ce8">
            <text:p>3.083,3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61533949000141</text:p>
          </table:table-cell>
          <table:table-cell office:value-type="string" table:style-name="ce6">
            <text:p>S/A O ESTADO DE S.PAU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56.72" table:style-name="ce7">
            <text:p>356,72<text:s/></text:p>
          </table:table-cell>
          <table:table-cell office:value-type="float" office:value="356.72" table:style-name="ce8">
            <text:p>356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42571790749</text:p>
          </table:table-cell>
          <table:table-cell office:value-type="string" table:number-columns-spanned="1" table:number-rows-spanned="2" table:style-name="ce14">
            <text:p>SALIM JORGE SAUD FILH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6257.73" table:style-name="ce7">
            <text:p>76.257,73<text:s/></text:p>
          </table:table-cell>
          <table:table-cell office:value-type="float" office:value="76257.73" table:style-name="ce8">
            <text:p>76.257,7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8493584000101</text:p>
          </table:table-cell>
          <table:table-cell office:value-type="string" table:style-name="ce6">
            <text:p>SANDRO PRESTES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table:style-name="ce7"/>
          <table:table-cell office:value-type="float" office:value="12736" table:style-name="ce7">
            <text:p>12.736,00<text:s/></text:p>
          </table:table-cell>
          <table:table-cell office:value-type="float" office:value="12736" table:style-name="ce8">
            <text:p>12.73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4341779000160</text:p>
          </table:table-cell>
          <table:table-cell office:value-type="string" table:number-columns-spanned="1" table:number-rows-spanned="2" table:style-name="ce14">
            <text:p>SANEX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451.4" table:style-name="ce7">
            <text:p>451,40<text:s/></text:p>
          </table:table-cell>
          <table:table-cell table:style-name="ce7"/>
          <table:table-cell office:value-type="float" office:value="451.4" table:style-name="ce8">
            <text:p>451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10860.02" table:style-name="ce7">
            <text:p>10.860,02<text:s/></text:p>
          </table:table-cell>
          <table:table-cell office:value-type="float" office:value="13498.78" table:style-name="ce7">
            <text:p>13.498,78<text:s/></text:p>
          </table:table-cell>
          <table:table-cell office:value-type="float" office:value="24358.799999999999" table:style-name="ce8">
            <text:p>24.358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50429810000136</text:p>
          </table:table-cell>
          <table:table-cell office:value-type="string" table:style-name="ce6">
            <text:p>SAPRA LANDAUER SERVICO DE ASSESSORIA E PROTECAO RADIO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60.32" table:style-name="ce7">
            <text:p>60,32<text:s/></text:p>
          </table:table-cell>
          <table:table-cell office:value-type="float" office:value="150.80000000000001" table:style-name="ce7">
            <text:p>150,80<text:s/></text:p>
          </table:table-cell>
          <table:table-cell office:value-type="float" office:value="211.12" table:style-name="ce8">
            <text:p>211,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119680000116</text:p>
          </table:table-cell>
          <table:table-cell office:value-type="string" table:style-name="ce6">
            <text:p>SEGRETO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80" table:style-name="ce7">
            <text:p>980,00<text:s/></text:p>
          </table:table-cell>
          <table:table-cell office:value-type="float" office:value="980" table:style-name="ce8">
            <text:p>98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9248608000104</text:p>
          </table:table-cell>
          <table:table-cell office:value-type="string" table:style-name="ce6">
            <text:p>SEGURADORA LIDER DO CONSORCIO DO SEGURO DPVAT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347.79" table:style-name="ce7">
            <text:p>347,79<text:s/></text:p>
          </table:table-cell>
          <table:table-cell office:value-type="float" office:value="347.79" table:style-name="ce8">
            <text:p>347,7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065699000127</text:p>
          </table:table-cell>
          <table:table-cell office:value-type="string" table:style-name="ce6">
            <text:p>SEGUROS SUR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130.73" table:style-name="ce7">
            <text:p>2.130,73<text:s/></text:p>
          </table:table-cell>
          <table:table-cell office:value-type="float" office:value="2130.73" table:style-name="ce8">
            <text:p>2.130,7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0305011000133</text:p>
          </table:table-cell>
          <table:table-cell office:value-type="string" table:style-name="ce6">
            <text:p>SEI COMERCIO E SERVIC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909.8" table:style-name="ce7">
            <text:p>3.909,80<text:s/></text:p>
          </table:table-cell>
          <table:table-cell office:value-type="float" office:value="3909.8" table:style-name="ce8">
            <text:p>3.909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309814766</text:p>
          </table:table-cell>
          <table:table-cell office:value-type="string" table:style-name="ce6">
            <text:p>SERGI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1245376000190</text:p>
          </table:table-cell>
          <table:table-cell office:value-type="string" table:style-name="ce6">
            <text:p>SERIA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80035.52" table:style-name="ce7">
            <text:p>180.035,52<text:s/></text:p>
          </table:table-cell>
          <table:table-cell office:value-type="float" office:value="180035.52" table:style-name="ce8">
            <text:p>180.035,5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9477777000170</text:p>
          </table:table-cell>
          <table:table-cell office:value-type="string" table:style-name="ce6">
            <text:p>SERRALHERIA VASCONCEL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8625" table:style-name="ce7">
            <text:p>58.625,00<text:s/></text:p>
          </table:table-cell>
          <table:table-cell office:value-type="float" office:value="58625" table:style-name="ce8">
            <text:p>58.625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410.3900000000003" table:style-name="ce7">
            <text:p>4.410,39<text:s/></text:p>
          </table:table-cell>
          <table:table-cell office:value-type="float" office:value="4410.3900000000003" table:style-name="ce8">
            <text:p>4.410,3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504706000187</text:p>
          </table:table-cell>
          <table:table-cell office:value-type="string" table:style-name="ce6">
            <text:p>SERVICO AUTONOMO DE AGUA E ESGOTO SA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330.1" table:style-name="ce7">
            <text:p>2.330,10<text:s/></text:p>
          </table:table-cell>
          <table:table-cell office:value-type="float" office:value="2330.1" table:style-name="ce8">
            <text:p>2.330,1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179445000179</text:p>
          </table:table-cell>
          <table:table-cell office:value-type="string" table:style-name="ce6">
            <text:p>SISCOM TECNOLOGIA DA COMUNI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8499" table:style-name="ce7">
            <text:p>8.499,00<text:s/></text:p>
          </table:table-cell>
          <table:table-cell office:value-type="float" office:value="8499" table:style-name="ce8">
            <text:p>8.499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099588000107</text:p>
          </table:table-cell>
          <table:table-cell office:value-type="string" table:style-name="ce6">
            <text:p>SOLARIS TELE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266" table:style-name="ce7">
            <text:p>2.266,00<text:s/></text:p>
          </table:table-cell>
          <table:table-cell office:value-type="float" office:value="2266" table:style-name="ce8">
            <text:p>2.266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446493000104</text:p>
          </table:table-cell>
          <table:table-cell office:value-type="string" table:style-name="ce6">
            <text:p>SOLUCOES EM REVEST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470" table:style-name="ce7">
            <text:p>5.470,00<text:s/></text:p>
          </table:table-cell>
          <table:table-cell office:value-type="float" office:value="5470" table:style-name="ce8">
            <text:p>5.47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9461647000195</text:p>
          </table:table-cell>
          <table:table-cell office:value-type="string" table:number-columns-spanned="1" table:number-rows-spanned="2" table:style-name="ce14">
            <text:p>SOLUTI - SOLUCOES EM NEGOCIOS INTELIGENTE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1894.96" table:style-name="ce7">
            <text:p>1.894,96<text:s/></text:p>
          </table:table-cell>
          <table:table-cell office:value-type="float" office:value="3340.6" table:style-name="ce7">
            <text:p>3.340,60<text:s/></text:p>
          </table:table-cell>
          <table:table-cell office:value-type="float" office:value="5235.5600000000004" table:style-name="ce8">
            <text:p>5.235,5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9.16" table:style-name="ce7">
            <text:p>19,16<text:s/></text:p>
          </table:table-cell>
          <table:table-cell office:value-type="float" office:value="19.16" table:style-name="ce8">
            <text:p>19,1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3291920000101</text:p>
          </table:table-cell>
          <table:table-cell office:value-type="string" table:style-name="ce6">
            <text:p>SOLUX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2799.12" table:style-name="ce7">
            <text:p>2.799,12<text:s/></text:p>
          </table:table-cell>
          <table:table-cell table:style-name="ce7"/>
          <table:table-cell office:value-type="float" office:value="2799.12" table:style-name="ce8">
            <text:p>2.799,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08733698002533</text:p>
          </table:table-cell>
          <table:table-cell office:value-type="string" table:number-columns-spanned="1" table:number-rows-spanned="2" table:style-name="ce14">
            <text:p>SONDA PROCWORK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26.02" table:style-name="ce7">
            <text:p>126,02<text:s/></text:p>
          </table:table-cell>
          <table:table-cell office:value-type="float" office:value="126.02" table:style-name="ce8">
            <text:p>126,0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58927.67" table:style-name="ce7">
            <text:p>58.927,67<text:s/></text:p>
          </table:table-cell>
          <table:table-cell office:value-type="float" office:value="1514998.6" table:style-name="ce7">
            <text:p>1.514.998,60<text:s/></text:p>
          </table:table-cell>
          <table:table-cell office:value-type="float" office:value="1573926.27" table:style-name="ce8">
            <text:p>1.573.926,2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4931129000174</text:p>
          </table:table-cell>
          <table:table-cell office:value-type="string" table:style-name="ce6">
            <text:p>STABILE SBC SISTEMAS E CONSULTORIA DE CUS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00" table:style-name="ce7">
            <text:p>1.100,00<text:s/></text:p>
          </table:table-cell>
          <table:table-cell office:value-type="float" office:value="1100" table:style-name="ce8">
            <text:p>1.1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07.94" table:style-name="ce7">
            <text:p>107,94<text:s/></text:p>
          </table:table-cell>
          <table:table-cell office:value-type="float" office:value="2772.88" table:style-name="ce7">
            <text:p>2.772,88<text:s/></text:p>
          </table:table-cell>
          <table:table-cell office:value-type="float" office:value="2880.82" table:style-name="ce8">
            <text:p>2.880,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5032042000135</text:p>
          </table:table-cell>
          <table:table-cell office:value-type="string" table:style-name="ce6">
            <text:p>TA-KELL SERVICOS GRAFICOS EM GER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171.35" table:style-name="ce7">
            <text:p>171,35<text:s/></text:p>
          </table:table-cell>
          <table:table-cell table:style-name="ce7"/>
          <table:table-cell office:value-type="float" office:value="171.35" table:style-name="ce8">
            <text:p>171,3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506467000179</text:p>
          </table:table-cell>
          <table:table-cell office:value-type="string" table:style-name="ce6">
            <text:p>TECHRIBOM SUPRIMENTOS E COMUNI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3484.6" table:style-name="ce7">
            <text:p>13.484,60<text:s/></text:p>
          </table:table-cell>
          <table:table-cell office:value-type="float" office:value="13484.6" table:style-name="ce8">
            <text:p>13.484,6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1306287000152</text:p>
          </table:table-cell>
          <table:table-cell office:value-type="string" table:style-name="ce6">
            <text:p>TECNO2000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05030" table:style-name="ce7">
            <text:p>205.030,00<text:s/></text:p>
          </table:table-cell>
          <table:table-cell office:value-type="float" office:value="205030" table:style-name="ce8">
            <text:p>205.03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44783.46" table:style-name="ce7">
            <text:p>44.783,46<text:s/></text:p>
          </table:table-cell>
          <table:table-cell office:value-type="float" office:value="44783.46" table:style-name="ce8">
            <text:p>44.783,4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558157001487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9999.2000000000007" table:style-name="ce7">
            <text:p>9.999,20<text:s/></text:p>
          </table:table-cell>
          <table:table-cell office:value-type="float" office:value="9999.2000000000007" table:style-name="ce8">
            <text:p>9.999,2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2558157015941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3195.4" table:style-name="ce7">
            <text:p>3.195,40<text:s/></text:p>
          </table:table-cell>
          <table:table-cell office:value-type="float" office:value="3195.4" table:style-name="ce8">
            <text:p>3.195,4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47612.66" table:style-name="ce7">
            <text:p>47.612,66<text:s/></text:p>
          </table:table-cell>
          <table:table-cell office:value-type="float" office:value="47612.66" table:style-name="ce8">
            <text:p>47.612,6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2488097000102</text:p>
          </table:table-cell>
          <table:table-cell office:value-type="string" table:style-name="ce6">
            <text:p>TG MILANE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9400" table:style-name="ce7">
            <text:p>9.400,00<text:s/></text:p>
          </table:table-cell>
          <table:table-cell office:value-type="float" office:value="9400" table:style-name="ce8">
            <text:p>9.4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42272856000166</text:p>
          </table:table-cell>
          <table:table-cell office:value-type="string" table:number-columns-spanned="1" table:number-rows-spanned="2" table:style-name="ce14">
            <text:p>TOALHEIROS REA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table:style-name="ce7"/>
          <table:table-cell office:value-type="float" office:value="895.2" table:style-name="ce7">
            <text:p>895,20<text:s/></text:p>
          </table:table-cell>
          <table:table-cell office:value-type="float" office:value="895.2" table:style-name="ce8">
            <text:p>895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96770573000173</text:p>
          </table:table-cell>
          <table:table-cell office:value-type="string" table:style-name="ce6">
            <text:p>TOPO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1106" table:style-name="ce7">
            <text:p>1.106,00<text:s/></text:p>
          </table:table-cell>
          <table:table-cell office:value-type="float" office:value="1106" table:style-name="ce8">
            <text:p>1.106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619767000515</text:p>
          </table:table-cell>
          <table:table-cell office:value-type="string" table:style-name="ce6">
            <text:p>TORINO INFORMATICA LTDA.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703500" table:style-name="ce7">
            <text:p>703.500,00<text:s/></text:p>
          </table:table-cell>
          <table:table-cell office:value-type="float" office:value="703500" table:style-name="ce8">
            <text:p>703.5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763508000106</text:p>
          </table:table-cell>
          <table:table-cell office:value-type="string" table:style-name="ce6">
            <text:p>TRE 3 COMERCIO E REPRESENT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500" table:style-name="ce7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604122000197</text:p>
          </table:table-cell>
          <table:table-cell office:value-type="string" table:style-name="ce6">
            <text:p>TRIVALE ADMINIST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6002.68" table:style-name="ce7">
            <text:p>6.002,68<text:s/></text:p>
          </table:table-cell>
          <table:table-cell office:value-type="float" office:value="63627.65" table:style-name="ce7">
            <text:p>63.627,65<text:s/></text:p>
          </table:table-cell>
          <table:table-cell office:value-type="float" office:value="69630.33" table:style-name="ce8">
            <text:p>69.630,3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6500873000101</text:p>
          </table:table-cell>
          <table:table-cell office:value-type="string" table:style-name="ce6">
            <text:p>TROVO COMERCIAL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824" table:style-name="ce7">
            <text:p>5.824,00<text:s/></text:p>
          </table:table-cell>
          <table:table-cell office:value-type="float" office:value="5824" table:style-name="ce8">
            <text:p>5.824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280604000125</text:p>
          </table:table-cell>
          <table:table-cell office:value-type="string" table:style-name="ce6">
            <text:p>TX COMERCIO DE PRODUTOS MED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330" table:style-name="ce7">
            <text:p>1.330,00<text:s/></text:p>
          </table:table-cell>
          <table:table-cell office:value-type="float" office:value="1330" table:style-name="ce8">
            <text:p>1.33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325136000195</text:p>
          </table:table-cell>
          <table:table-cell office:value-type="string" table:style-name="ce6">
            <text:p>UB BRASIL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2015" table:style-name="ce7">
            <text:p>2.015,00<text:s/></text:p>
          </table:table-cell>
          <table:table-cell office:value-type="float" office:value="2015" table:style-name="ce8">
            <text:p>2.01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4816931000177</text:p>
          </table:table-cell>
          <table:table-cell office:value-type="string" table:number-columns-spanned="1" table:number-rows-spanned="2" table:style-name="ce14">
            <text:p>UBTECH COMERCIO E SOLUCOES TECNOLOGIC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6800" table:style-name="ce7">
            <text:p>16.800,00<text:s/></text:p>
          </table:table-cell>
          <table:table-cell office:value-type="float" office:value="16800" table:style-name="ce8">
            <text:p>16.8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750" table:style-name="ce7">
            <text:p>750,00<text:s/></text:p>
          </table:table-cell>
          <table:table-cell office:value-type="float" office:value="750" table:style-name="ce8">
            <text:p>75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1420.25" table:style-name="ce7">
            <text:p>1.420,25<text:s/></text:p>
          </table:table-cell>
          <table:table-cell office:value-type="float" office:value="48998.63" table:style-name="ce7">
            <text:p>48.998,63<text:s/></text:p>
          </table:table-cell>
          <table:table-cell office:value-type="float" office:value="50418.879999999997" table:style-name="ce8">
            <text:p>50.418,8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0509531000175</text:p>
          </table:table-cell>
          <table:table-cell office:value-type="string" table:style-name="ce6">
            <text:p>URBANABR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7472.71" table:style-name="ce7">
            <text:p>27.472,71<text:s/></text:p>
          </table:table-cell>
          <table:table-cell office:value-type="float" office:value="27472.71" table:style-name="ce8">
            <text:p>27.472,7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1061890000168</text:p>
          </table:table-cell>
          <table:table-cell office:value-type="string" table:style-name="ce6">
            <text:p>VERA LUCIA DE ARRUDA RODRIGU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071.5" table:style-name="ce7">
            <text:p>1.071,50<text:s/></text:p>
          </table:table-cell>
          <table:table-cell table:style-name="ce7"/>
          <table:table-cell office:value-type="float" office:value="1071.5" table:style-name="ce8">
            <text:p>1.071,5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2157505000105</text:p>
          </table:table-cell>
          <table:table-cell office:value-type="string" table:style-name="ce6">
            <text:p>VICTOR TUME DA SILVA 0654623368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31.63" table:style-name="ce7">
            <text:p>231,63<text:s/></text:p>
          </table:table-cell>
          <table:table-cell office:value-type="float" office:value="231.63" table:style-name="ce8">
            <text:p>231,6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1548384000105</text:p>
          </table:table-cell>
          <table:table-cell office:value-type="string" table:style-name="ce6">
            <text:p>VILE CONSTRUCOES E REFOR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6110.7" table:style-name="ce7">
            <text:p>6.110,70<text:s/></text:p>
          </table:table-cell>
          <table:table-cell office:value-type="float" office:value="6110.7" table:style-name="ce8">
            <text:p>6.110,7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5376891000107</text:p>
          </table:table-cell>
          <table:table-cell office:value-type="string" table:style-name="ce6">
            <text:p>VILLAR ELEVADORES E TECNOLOGIA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3.31" table:style-name="ce7">
            <text:p>183,31<text:s/></text:p>
          </table:table-cell>
          <table:table-cell office:value-type="float" office:value="2010.55" table:style-name="ce7">
            <text:p>2.010,55<text:s/></text:p>
          </table:table-cell>
          <table:table-cell office:value-type="float" office:value="2193.86" table:style-name="ce8">
            <text:p>2.193,8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7732837000181</text:p>
          </table:table-cell>
          <table:table-cell office:value-type="string" table:style-name="ce6">
            <text:p>VINTEK IND.,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668.4" table:style-name="ce7">
            <text:p>3.668,40<text:s/></text:p>
          </table:table-cell>
          <table:table-cell office:value-type="float" office:value="3668.4" table:style-name="ce8">
            <text:p>3.668,4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2986160000148</text:p>
          </table:table-cell>
          <table:table-cell office:value-type="string" table:style-name="ce6">
            <text:p>VIZZEN COMERCIO E SERVICO EM EQUIPAMENTOS ELETRON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78475" table:style-name="ce7">
            <text:p>78.475,00<text:s/></text:p>
          </table:table-cell>
          <table:table-cell office:value-type="float" office:value="78475" table:style-name="ce8">
            <text:p>78.47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6507653000155</text:p>
          </table:table-cell>
          <table:table-cell office:value-type="string" table:number-columns-spanned="1" table:number-rows-spanned="2" table:style-name="ce14">
            <text:p>VOLT MATERIAIS ELETR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table:style-name="ce7"/>
          <table:table-cell office:value-type="float" office:value="984" table:style-name="ce7">
            <text:p>984,00<text:s/></text:p>
          </table:table-cell>
          <table:table-cell office:value-type="float" office:value="984" table:style-name="ce8">
            <text:p>984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1352748000116</text:p>
          </table:table-cell>
          <table:table-cell office:value-type="string" table:style-name="ce6">
            <text:p>WAP AIR REFRIGERACAO LTDA - ME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501134" table:style-name="ce7">
            <text:p>501.134,00<text:s/></text:p>
          </table:table-cell>
          <table:table-cell office:value-type="float" office:value="501134" table:style-name="ce8">
            <text:p>501.134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1922841000126</text:p>
          </table:table-cell>
          <table:table-cell office:value-type="string" table:style-name="ce6">
            <text:p>WE GOV - TREINAMENTO PARA GESTAO PUBL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7340993000190</text:p>
          </table:table-cell>
          <table:table-cell office:value-type="string" table:style-name="ce6">
            <text:p>WEBTRIP AGENCIA DE VIAGENS E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493.4" table:style-name="ce7">
            <text:p>493,40<text:s/></text:p>
          </table:table-cell>
          <table:table-cell office:value-type="float" office:value="493.4" table:style-name="ce8">
            <text:p>493,4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877824000144</text:p>
          </table:table-cell>
          <table:table-cell office:value-type="string" table:style-name="ce6">
            <text:p>WIND SERVICE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100704" table:style-name="ce7">
            <text:p>100.704,00<text:s/></text:p>
          </table:table-cell>
          <table:table-cell office:value-type="float" office:value="100704" table:style-name="ce8">
            <text:p>100.70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29274611000100</text:p>
          </table:table-cell>
          <table:table-cell office:value-type="string" table:number-columns-spanned="1" table:number-rows-spanned="2" table:style-name="ce14">
            <text:p>XIX LABOR COMERCIAL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office:value-type="float" office:value="796" table:style-name="ce7">
            <text:p>796,00<text:s/></text:p>
          </table:table-cell>
          <table:table-cell table:style-name="ce7"/>
          <table:table-cell office:value-type="float" office:value="796" table:style-name="ce8">
            <text:p>79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1540" table:style-name="ce7">
            <text:p>1.540,00<text:s/></text:p>
          </table:table-cell>
          <table:table-cell table:style-name="ce7"/>
          <table:table-cell office:value-type="float" office:value="1540" table:style-name="ce8">
            <text:p>1.54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table:style-name="ce7"/>
          <table:table-cell office:value-type="float" office:value="450000" table:style-name="ce7">
            <text:p>450.000,00<text:s/></text:p>
          </table:table-cell>
          <table:table-cell office:value-type="float" office:value="450000" table:style-name="ce8">
            <text:p>450.000,0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7180381000148</text:p>
          </table:table-cell>
          <table:table-cell office:value-type="string" table:style-name="ce6">
            <text:p>YBR COMERCIO E SERVICO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55.04999999999995" table:style-name="ce7">
            <text:p>655,05<text:s/></text:p>
          </table:table-cell>
          <table:table-cell office:value-type="float" office:value="655.04999999999995" table:style-name="ce8">
            <text:p>655,0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8101290000171</text:p>
          </table:table-cell>
          <table:table-cell office:value-type="string" table:style-name="ce6">
            <text:p>YVYTU INDUSTRIA E COMERCIO DE FILTR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55.6" table:style-name="ce7">
            <text:p>655,60<text:s/></text:p>
          </table:table-cell>
          <table:table-cell office:value-type="float" office:value="655.6" table:style-name="ce8">
            <text:p>655,6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6374" table:style-name="ce7">
            <text:p>6.374,00<text:s/></text:p>
          </table:table-cell>
          <table:table-cell office:value-type="float" office:value="6374" table:style-name="ce8">
            <text:p>6.37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13777884000137</text:p>
          </table:table-cell>
          <table:table-cell office:value-type="string" table:number-columns-spanned="1" table:number-rows-spanned="2" table:style-name="ce14">
            <text:p>ZIUL COMERCIO DE SUPRIMENTOS D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83.3" table:style-name="ce7">
            <text:p>483,30<text:s/></text:p>
          </table:table-cell>
          <table:table-cell office:value-type="float" office:value="483.3" table:style-name="ce8">
            <text:p>483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514.8" table:style-name="ce7">
            <text:p>3.514,80<text:s/></text:p>
          </table:table-cell>
          <table:table-cell office:value-type="float" office:value="3514.8" table:style-name="ce8">
            <text:p>3.514,80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6105781000165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845800" table:style-name="ce7">
            <text:p>1.845.800,00<text:s/></text:p>
          </table:table-cell>
          <table:table-cell office:value-type="float" office:value="1845800" table:style-name="ce8">
            <text:p>1.845.8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33601329000167</text:p>
          </table:table-cell>
          <table:table-cell office:value-type="string" table:number-columns-spanned="1" table:number-rows-spanned="2" table:style-name="ce14">
            <text:p>ZUNDFOLGE MOTOR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7798.720000000001" table:style-name="ce7">
            <text:p>47.798,72<text:s/></text:p>
          </table:table-cell>
          <table:table-cell office:value-type="float" office:value="47798.720000000001" table:style-name="ce8">
            <text:p>47.798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20181.349999999999" table:style-name="ce7">
            <text:p>20.181,35<text:s/></text:p>
          </table:table-cell>
          <table:table-cell office:value-type="float" office:value="20181.349999999999" table:style-name="ce8">
            <text:p>20.181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1558808.73" table:style-name="ce10">
            <text:p>1.558.808,73<text:s/></text:p>
          </table:table-cell>
          <table:table-cell office:value-type="float" office:value="62991792.359999999" table:style-name="ce10">
            <text:p>62.991.792,36<text:s/></text:p>
          </table:table-cell>
          <table:table-cell office:value-type="float" office:value="64550601.090000004" table:style-name="ce8">
            <text:p>64.550.601,09<text:s/></text:p>
          </table:table-cell>
          <table:table-cell table:number-columns-repeated="16376"/>
        </table:table-row>
        <table:table-row table:number-rows-repeated="10482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39:07Z</meta:creation-date>
    <dc:date>2021-04-16T20:00:20Z</dc:date>
    <meta:print-date>2021-04-16T19:54:10Z</meta:print-date>
  </office:meta>
</office:document-meta>
</file>